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7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7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7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7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7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7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7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7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2" text:style-name="WW_CharLFO12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12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12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12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12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12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12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12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format="1"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4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14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4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4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4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4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4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text-align="center">
        <style:tab-stops>
          <style:tab-stop style:type="left" style:position="0in"/>
        </style:tab-stops>
      </style:paragraph-properties>
      <style:text-properties style:font-name-complex="Calibri" fo:font-weight="bold" style:font-weight-asian="bold" style:font-weight-complex="bold" fo:font-size="22pt" style:font-size-asian="22pt" style:language-asian="en" style:country-asian="GB"/>
    </style:style>
    <style:style style:name="P15" style:parent-style-name="Normal" style:family="paragraph">
      <style:text-properties style:font-name-complex="Calibri"/>
    </style:style>
    <style:style style:name="P16" style:parent-style-name="Normal" style:family="paragraph">
      <style:text-properties style:font-name-complex="Calibri"/>
    </style:style>
    <style:style style:name="P17" style:parent-style-name="Normal" style:family="paragraph">
      <style:text-properties style:font-name-complex="Calibri"/>
    </style:style>
    <style:style style:name="P18" style:parent-style-name="Normal" style:family="paragraph">
      <style:text-properties style:font-name-complex="Calibri" fo:font-weight="bold" style:font-weight-asian="bold" style:font-weight-complex="bold" fo:color="#008080" fo:font-size="26pt" style:font-size-asian="26pt" style:language-asian="en" style:country-asian="GB"/>
    </style:style>
    <style:style style:name="P19" style:parent-style-name="Normal" style:family="paragraph">
      <style:text-properties style:font-name-complex="Calibri" fo:font-weight="bold" style:font-weight-asian="bold" style:font-weight-complex="bold" fo:color="#008080" fo:font-size="26pt" style:font-size-asian="26pt" style:language-asian="en" style:country-asian="GB"/>
    </style:style>
    <style:style style:name="P20" style:parent-style-name="Normal" style:family="paragraph">
      <style:paragraph-properties fo:text-align="center"/>
      <style:text-properties style:font-name-complex="Calibri" fo:font-weight="bold" style:font-weight-asian="bold" style:font-weight-complex="bold" fo:color="#006666" fo:font-size="36pt" style:font-size-asian="36pt" style:language-asian="en" style:country-asian="GB"/>
    </style:style>
    <style:style style:name="P21" style:parent-style-name="Normal" style:family="paragraph">
      <style:paragraph-properties fo:text-align="center"/>
      <style:text-properties style:font-name-complex="Calibri" fo:font-weight="bold" style:font-weight-asian="bold" style:font-weight-complex="bold" fo:font-size="36pt" style:font-size-asian="36pt" style:language-asian="en" style:country-asian="GB"/>
    </style:style>
    <style:style style:name="P22" style:parent-style-name="Normal" style:family="paragraph">
      <style:paragraph-properties fo:text-align="center"/>
      <style:text-properties style:font-name-complex="Calibri" fo:font-weight="bold" style:font-weight-asian="bold" style:font-weight-complex="bold" fo:font-size="24pt" style:font-size-asian="24pt" style:language-asian="en" style:country-asian="GB"/>
    </style:style>
    <style:style style:name="P23" style:parent-style-name="Normal" style:family="paragraph">
      <style:paragraph-properties fo:text-align="center"/>
      <style:text-properties style:font-name-complex="Calibri" fo:font-weight="bold" style:font-weight-asian="bold" style:font-weight-complex="bold" fo:font-size="24pt" style:font-size-asian="24pt" style:language-asian="en" style:country-asian="GB"/>
    </style:style>
    <style:style style:name="P24" style:parent-style-name="Normal" style:family="paragraph">
      <style:paragraph-properties fo:text-align="center"/>
      <style:text-properties style:font-name-complex="Calibri" fo:font-weight="bold" style:font-weight-asian="bold" style:font-weight-complex="bold" fo:font-size="24pt" style:font-size-asian="24pt" style:language-asian="en" style:country-asian="GB"/>
    </style:style>
    <style:style style:name="P25" style:parent-style-name="Normal" style:family="paragraph">
      <style:paragraph-properties fo:text-align="center"/>
      <style:text-properties style:font-name-complex="Calibri" fo:font-weight="bold" style:font-weight-asian="bold" style:font-weight-complex="bold" fo:font-size="24pt" style:font-size-asian="24pt" style:language-asian="en" style:country-asian="GB"/>
    </style:style>
    <style:style style:name="P26" style:parent-style-name="Normal" style:family="paragraph">
      <style:paragraph-properties fo:text-align="center"/>
      <style:text-properties style:font-name-complex="Calibri" fo:font-weight="bold" style:font-weight-asian="bold" style:font-weight-complex="bold" fo:font-size="24pt" style:font-size-asian="24pt" style:language-asian="en" style:country-asian="GB"/>
    </style:style>
    <style:style style:name="P27" style:parent-style-name="Normal" style:family="paragraph">
      <style:paragraph-properties fo:text-align="center"/>
      <style:text-properties style:font-name-complex="Calibri" fo:font-weight="bold" style:font-weight-asian="bold" style:font-weight-complex="bold" fo:font-size="24pt" style:font-size-asian="24pt" style:language-asian="en" style:country-asian="GB"/>
    </style:style>
    <style:style style:name="P28" style:parent-style-name="Normal" style:family="paragraph">
      <style:paragraph-properties fo:text-align="end"/>
      <style:text-properties style:font-name-complex="Calibri" fo:font-weight="bold" style:font-weight-asian="bold" style:font-weight-complex="bold" fo:font-size="26pt" style:font-size-asian="26pt" style:font-size-complex="10pt" style:language-asian="en" style:country-asian="GB"/>
    </style:style>
    <style:style style:name="P29" style:parent-style-name="Normal" style:family="paragraph">
      <style:paragraph-properties fo:margin-right="-0.0138in"/>
      <style:text-properties style:font-name-complex="Calibri"/>
    </style:style>
    <style:style style:name="P30" style:parent-style-name="Normal" style:master-page-name="MP1" style:family="paragraph">
      <style:paragraph-properties fo:break-before="page"/>
    </style:style>
    <style:style style:name="T33" style:parent-style-name="DefaultParagraphFont" style:family="text">
      <style:text-properties fo:font-weight="bold" style:font-weight-asian="bold" style:font-weight-complex="bold" fo:color="#006666" fo:font-size="14pt" style:font-size-asian="14pt" style:font-size-complex="14pt"/>
    </style:style>
    <style:style style:name="T34" style:parent-style-name="DefaultParagraphFont" style:family="text">
      <style:text-properties fo:font-weight="bold" style:font-weight-asian="bold" style:font-weight-complex="bold" fo:color="#006666" fo:letter-spacing="-0.0006in" fo:font-size="14pt" style:font-size-asian="14pt" style:font-size-complex="14pt"/>
    </style:style>
    <style:style style:name="T35" style:parent-style-name="DefaultParagraphFont" style:family="text">
      <style:text-properties fo:font-weight="bold" style:font-weight-asian="bold" style:font-weight-complex="bold" fo:color="#006666" fo:font-size="14pt" style:font-size-asian="14pt" style:font-size-complex="14pt"/>
    </style:style>
    <style:style style:name="T36"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37"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38"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39"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0"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1"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2"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3"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4"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5"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6"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7"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8"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49"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50"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51"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52"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53"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T54" style:parent-style-name="DefaultParagraphFont" style:family="text">
      <style:text-properties style:font-name="Calibri" style:font-name-asian="MS Mincho" style:font-name-complex="Arial" style:letter-kerning="true" fo:font-size="11pt" style:font-size-asian="11pt" style:font-size-complex="11pt" style:language-asian="en" style:country-asian="GB"/>
    </style:style>
    <style:style style:name="P55" style:parent-style-name="Heading1" style:family="paragraph">
      <style:paragraph-properties fo:break-before="page" fo:margin-left="0.3937in" fo:text-indent="-0.3937in">
        <style:tab-stops/>
      </style:paragraph-properties>
    </style:style>
    <style:style style:name="P56" style:parent-style-name="ListParagraph" style:family="paragraph">
      <style:paragraph-properties style:contextual-spacing="false" fo:margin-left="0.3937in" fo:text-indent="-0.3937in">
        <style:tab-stops/>
      </style:paragraph-properties>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FootnoteReference"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style:contextual-spacing="false" fo:margin-left="0.3937in" fo:text-indent="-0.3937in">
        <style:tab-stops/>
      </style:paragraph-properties>
      <style:text-properties fo:font-size="12pt" style:font-size-asian="12pt" style:font-size-complex="12pt"/>
    </style:style>
    <style:style style:name="P68" style:parent-style-name="ListParagraph" style:family="paragraph">
      <style:paragraph-properties style:contextual-spacing="false" fo:margin-left="0.3937in" fo:text-indent="-0.3937in">
        <style:tab-stops/>
      </style:paragraph-properties>
      <style:text-properties fo:font-size="12pt" style:font-size-asian="12pt" style:font-size-complex="12pt"/>
    </style:style>
    <style:style style:name="P69" style:parent-style-name="ListParagraph" style:family="paragraph">
      <style:paragraph-properties style:contextual-spacing="false" fo:margin-bottom="0in" fo:margin-left="0.3937in" fo:text-indent="-0.3937in">
        <style:tab-stops/>
      </style:paragraph-properties>
      <style:text-properties fo:font-size="12pt" style:font-size-asian="12pt" style:font-size-complex="12pt"/>
    </style:style>
    <style:style style:name="P70" style:parent-style-name="ListParagraph" style:family="paragraph">
      <style:paragraph-properties fo:margin-bottom="0in">
        <style:tab-stops/>
      </style:paragraph-properties>
      <style:text-properties fo:font-size="12pt" style:font-size-asian="12pt" style:font-size-complex="12pt"/>
    </style:style>
    <style:style style:name="P71" style:parent-style-name="ListParagraph" style:family="paragraph">
      <style:paragraph-properties style:contextual-spacing="false" fo:margin-bottom="0in">
        <style:tab-stops/>
      </style:paragraph-properties>
      <style:text-properties fo:font-size="12pt" style:font-size-asian="12pt" style:font-size-complex="12pt"/>
    </style:style>
    <style:style style:name="P72" style:parent-style-name="ListParagraph" style:family="paragraph">
      <style:paragraph-properties style:contextual-spacing="false" fo:margin-bottom="0in">
        <style:tab-stops/>
      </style:paragraph-properties>
      <style:text-properties fo:font-size="12pt" style:font-size-asian="12pt" style:font-size-complex="12pt"/>
    </style:style>
    <style:style style:name="P73" style:parent-style-name="ListParagraph" style:family="paragraph">
      <style:paragraph-properties style:contextual-spacing="false">
        <style:tab-stops/>
      </style:paragraph-properties>
      <style:text-properties fo:font-size="12pt" style:font-size-asian="12pt" style:font-size-complex="12pt"/>
    </style:style>
    <style:style style:name="P74" style:parent-style-name="ListParagraph" style:family="paragraph">
      <style:paragraph-properties style:contextual-spacing="false" fo:margin-left="0.75in">
        <style:tab-stops/>
      </style:paragraph-properties>
      <style:text-properties fo:font-size="12pt" style:font-size-asian="12pt" style:font-size-complex="12pt"/>
    </style:style>
    <style:style style:name="P75" style:parent-style-name="Heading1" style:family="paragraph">
      <style:paragraph-properties fo:margin-left="0.3937in" fo:text-indent="-0.3937in">
        <style:tab-stops/>
      </style:paragraph-properties>
    </style:style>
    <style:style style:name="P76"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77"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78"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79"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80" style:parent-style-name="Heading1" style:family="paragraph">
      <style:paragraph-properties fo:margin-left="0.3937in" fo:text-indent="-0.3937in">
        <style:tab-stops/>
      </style:paragraph-properties>
    </style:style>
    <style:style style:name="P81"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82"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83"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84"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85" style:parent-style-name="Heading1" style:family="paragraph">
      <style:paragraph-properties fo:margin-left="0.3937in" fo:text-indent="-0.3937in">
        <style:tab-stops/>
      </style:paragraph-properties>
    </style:style>
    <style:style style:name="P86"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87" style:parent-style-name="ListParagraph" style:family="paragraph">
      <style:paragraph-properties style:contextual-spacing="false" fo:margin-bottom="0in" fo:margin-left="0.3937in" fo:text-indent="-0.3937in">
        <style:tab-stops>
          <style:tab-stop style:type="left" style:position="0in"/>
        </style:tab-stops>
      </style:paragraph-properties>
      <style:text-properties fo:font-size="12pt" style:font-size-asian="12pt" style:font-size-complex="12pt"/>
    </style:style>
    <style:style style:name="P88" style:parent-style-name="ListParagraph" style:family="paragraph">
      <style:text-properties fo:font-size="12pt" style:font-size-asian="12pt" style:font-size-complex="12pt"/>
    </style:style>
    <style:style style:name="P89" style:parent-style-name="ListParagraph" style:family="paragraph">
      <style:paragraph-properties style:contextual-spacing="false" fo:margin-bottom="0in">
        <style:tab-stops/>
      </style:paragraph-properties>
      <style:text-properties fo:font-size="12pt" style:font-size-asian="12pt" style:font-size-complex="12pt"/>
    </style:style>
    <style:style style:name="P90" style:parent-style-name="ListParagraph" style:family="paragraph">
      <style:paragraph-properties style:contextual-spacing="false" fo:margin-bottom="0in">
        <style:tab-stops/>
      </style:paragraph-properties>
      <style:text-properties fo:font-size="12pt" style:font-size-asian="12pt" style:font-size-complex="12pt"/>
    </style:style>
    <style:style style:name="P91" style:parent-style-name="ListParagraph" style:family="paragraph">
      <style:paragraph-properties style:contextual-spacing="false" fo:margin-bottom="0in">
        <style:tab-stops/>
      </style:paragraph-properties>
      <style:text-properties fo:font-size="12pt" style:font-size-asian="12pt" style:font-size-complex="12pt"/>
    </style:style>
    <style:style style:name="P92" style:parent-style-name="ListParagraph" style:family="paragraph">
      <style:paragraph-properties style:contextual-spacing="false">
        <style:tab-stops/>
      </style:paragraph-properties>
      <style:text-properties fo:font-size="12pt" style:font-size-asian="12pt" style:font-size-complex="12pt"/>
    </style:style>
    <style:style style:name="P93" style:parent-style-name="NormalWeb" style:family="paragraph">
      <style:paragraph-properties fo:margin-top="0in" fo:margin-bottom="0in" fo:margin-left="0.3937in">
        <style:tab-stops/>
      </style:paragraph-properties>
      <style:text-properties style:font-name="Calibri" style:font-name-complex="Calibri" fo:color="#000000" fo:font-size="12pt" style:font-size-asian="12pt" style:font-size-complex="12pt"/>
    </style:style>
    <style:style style:name="P94" style:parent-style-name="ListParagraph" style:family="paragraph">
      <style:paragraph-properties style:contextual-spacing="false" fo:margin-bottom="0in" fo:margin-left="0.7479in" fo:text-indent="-0.3541in">
        <style:tab-stops/>
      </style:paragraph-properties>
    </style:style>
    <style:style style:name="T95" style:parent-style-name="Hyperlink" style:family="text">
      <style:text-properties style:font-name-complex="Calibri" style:font-weight-complex="bold" fo:color="#007078" fo:font-size="12pt" style:font-size-asian="12pt" style:font-size-complex="12pt"/>
    </style:style>
    <style:style style:name="P96" style:parent-style-name="Normal" style:family="paragraph">
      <style:paragraph-properties fo:margin-bottom="0in" fo:margin-left="0.7479in" fo:text-indent="-0.3541in">
        <style:tab-stops/>
      </style:paragraph-properties>
    </style:style>
    <style:style style:name="T97" style:parent-style-name="Hyperlink" style:family="text">
      <style:text-properties style:font-name-complex="Calibri" style:font-weight-complex="bold" fo:color="#007078"/>
    </style:style>
    <style:style style:name="P98" style:parent-style-name="Normal" style:family="paragraph">
      <style:paragraph-properties fo:margin-bottom="0in" fo:margin-left="0.7479in" fo:text-indent="-0.3541in">
        <style:tab-stops/>
      </style:paragraph-properties>
    </style:style>
    <style:style style:name="T99" style:parent-style-name="Hyperlink" style:family="text">
      <style:text-properties style:font-name-complex="Calibri" fo:color="#007078"/>
    </style:style>
    <style:style style:name="P100" style:parent-style-name="Normal" style:family="paragraph">
      <style:paragraph-properties fo:margin-bottom="0in" fo:margin-left="0.7479in" fo:text-indent="-0.3541in">
        <style:tab-stops/>
      </style:paragraph-properties>
    </style:style>
    <style:style style:name="T101" style:parent-style-name="Hyperlink" style:family="text">
      <style:text-properties style:font-name-complex="Calibri" style:font-weight-complex="bold" fo:color="#007078"/>
    </style:style>
    <style:style style:name="T102" style:parent-style-name="Hyperlink" style:family="text">
      <style:text-properties style:font-name-complex="Calibri" style:font-weight-complex="bold" fo:color="#007078"/>
    </style:style>
    <style:style style:name="T103" style:parent-style-name="Hyperlink" style:family="text">
      <style:text-properties style:font-name-complex="Calibri" style:font-weight-complex="bold" fo:color="#007078"/>
    </style:style>
    <style:style style:name="T104" style:parent-style-name="Hyperlink" style:family="text">
      <style:text-properties style:font-name-complex="Calibri" style:font-weight-complex="bold" fo:color="#007078"/>
    </style:style>
    <style:style style:name="P105" style:parent-style-name="Normal" style:family="paragraph">
      <style:paragraph-properties fo:margin-bottom="0in" fo:margin-left="0.7479in" fo:text-indent="-0.3541in">
        <style:tab-stops/>
      </style:paragraph-properties>
    </style:style>
    <style:style style:name="T106" style:parent-style-name="Hyperlink" style:family="text">
      <style:text-properties style:font-name-complex="Calibri" style:font-weight-complex="bold" fo:color="#007078"/>
    </style:style>
    <style:style style:name="T107" style:parent-style-name="Hyperlink" style:family="text">
      <style:text-properties style:font-name-complex="Calibri" style:font-weight-complex="bold" fo:color="#007078"/>
    </style:style>
    <style:style style:name="T108" style:parent-style-name="Hyperlink" style:family="text">
      <style:text-properties style:font-name-complex="Calibri" style:font-weight-complex="bold" fo:color="#007078"/>
    </style:style>
    <style:style style:name="T109" style:parent-style-name="Hyperlink" style:family="text">
      <style:text-properties style:font-name-complex="Calibri" style:font-weight-complex="bold" fo:color="#007078"/>
    </style:style>
    <style:style style:name="P110" style:parent-style-name="Normal" style:family="paragraph">
      <style:paragraph-properties fo:margin-bottom="0in" fo:margin-left="0.7479in">
        <style:tab-stops/>
      </style:paragraph-properties>
    </style:style>
    <style:style style:name="P111"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112"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13"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14"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15"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16"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17"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18" style:parent-style-name="ListParagraph" style:family="paragraph">
      <style:paragraph-properties style:contextual-spacing="false" fo:margin-top="0.0833in" fo:margin-left="0.3937in">
        <style:tab-stops>
          <style:tab-stop style:type="left" style:position="0in"/>
        </style:tab-stops>
      </style:paragraph-properties>
      <style:text-properties fo:font-size="12pt" style:font-size-asian="12pt" style:font-size-complex="12pt"/>
    </style:style>
    <style:style style:name="P119" style:parent-style-name="ListParagraph" style:family="paragraph">
      <style:paragraph-properties style:contextual-spacing="false" fo:margin-left="0.3937in" fo:text-indent="-0.3937in">
        <style:tab-stops>
          <style:tab-stop style:type="left" style:position="0in"/>
        </style:tab-stops>
      </style:paragraph-properties>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ize="12pt" style:font-size-asian="12pt" style:font-size-complex="12pt"/>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141" style:parent-style-name="Heading1" style:family="paragraph">
      <style:paragraph-properties fo:margin-left="0.3937in" fo:text-indent="-0.3937in">
        <style:tab-stops/>
      </style:paragraph-properties>
    </style:style>
    <style:style style:name="P142" style:parent-style-name="ListParagraph" style:family="paragraph">
      <style:paragraph-properties style:contextual-spacing="false" fo:margin-bottom="0in" fo:margin-left="0.3937in" fo:text-indent="-0.3937in">
        <style:tab-stops>
          <style:tab-stop style:type="left" style:position="0in"/>
        </style:tab-stops>
      </style:paragraph-properties>
      <style:text-properties fo:font-size="12pt" style:font-size-asian="12pt" style:font-size-complex="12pt"/>
    </style:style>
    <style:style style:name="P143"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44"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45"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46"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47"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48" style:parent-style-name="ListParagraph" style:family="paragraph">
      <style:paragraph-properties style:contextual-spacing="false" fo:margin-bottom="0in"/>
      <style:text-properties fo:font-size="12pt" style:font-size-asian="12pt" style:font-size-complex="12pt"/>
    </style:style>
    <style:style style:name="P149" style:parent-style-name="ListParagraph" style:family="paragraph">
      <style:paragraph-properties fo:margin-bottom="0in"/>
      <style:text-properties fo:font-size="12pt" style:font-size-asian="12pt" style:font-size-complex="12pt"/>
    </style:style>
    <style:style style:name="P150" style:parent-style-name="ListParagraph" style:family="paragraph">
      <style:paragraph-properties style:contextual-spacing="false" fo:margin-bottom="0in"/>
      <style:text-properties fo:font-size="12pt" style:font-size-asian="12pt" style:font-size-complex="12pt"/>
    </style:style>
    <style:style style:name="P151" style:parent-style-name="ListParagraph" style:family="paragraph">
      <style:paragraph-properties style:contextual-spacing="false" fo:margin-bottom="0in"/>
      <style:text-properties fo:font-size="12pt" style:font-size-asian="12pt" style:font-size-complex="12pt"/>
    </style:style>
    <style:style style:name="P152" style:parent-style-name="ListParagraph" style:family="paragraph">
      <style:paragraph-properties style:contextual-spacing="false" fo:margin-bottom="0in"/>
      <style:text-properties fo:font-size="12pt" style:font-size-asian="12pt" style:font-size-complex="12pt"/>
    </style:style>
    <style:style style:name="P153" style:parent-style-name="ListParagraph" style:family="paragraph">
      <style:paragraph-properties style:contextual-spacing="false" fo:margin-bottom="0in"/>
      <style:text-properties fo:font-size="12pt" style:font-size-asian="12pt" style:font-size-complex="12pt"/>
    </style:style>
    <style:style style:name="P154" style:parent-style-name="ListParagraph" style:family="paragraph">
      <style:paragraph-properties style:contextual-spacing="false" fo:margin-bottom="0in"/>
      <style:text-properties fo:font-size="12pt" style:font-size-asian="12pt" style:font-size-complex="12pt"/>
    </style:style>
    <style:style style:name="P155" style:parent-style-name="ListParagraph" style:family="paragraph">
      <style:paragraph-properties style:contextual-spacing="false" fo:margin-bottom="0in"/>
      <style:text-properties fo:font-size="12pt" style:font-size-asian="12pt" style:font-size-complex="12pt"/>
    </style:style>
    <style:style style:name="P156" style:parent-style-name="ListParagraph" style:family="paragraph">
      <style:paragraph-properties style:contextual-spacing="false"/>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FootnoteReference" style:family="text">
      <style:text-properties fo:font-size="12pt" style:font-size-asian="12pt"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ListParagraph" style:family="paragraph">
      <style:paragraph-properties style:contextual-spacing="false" fo:margin-bottom="0in" fo:margin-left="0in">
        <style:tab-stops>
          <style:tab-stop style:type="left" style:position="0.3937in"/>
        </style:tab-stops>
      </style:paragraph-properties>
      <style:text-properties fo:font-size="12pt" style:font-size-asian="12pt" style:font-size-complex="12pt"/>
    </style:style>
    <style:style style:name="P182" style:parent-style-name="ListParagraph" style:family="paragraph">
      <style:paragraph-properties style:contextual-spacing="false" fo:margin-bottom="0in" fo:margin-left="0in">
        <style:tab-stops>
          <style:tab-stop style:type="left" style:position="0.3937in"/>
        </style:tab-stops>
      </style:paragraph-properties>
      <style:text-properties fo:font-size="12pt" style:font-size-asian="12pt" style:font-size-complex="12pt"/>
    </style:style>
    <style:style style:name="P183" style:parent-style-name="Heading1" style:family="paragraph">
      <style:paragraph-properties fo:margin-left="0.3937in" fo:text-indent="-0.3937in">
        <style:tab-stops/>
      </style:paragraph-properties>
    </style:style>
    <style:style style:name="P184" style:parent-style-name="ListParagraph" style:family="paragraph">
      <style:paragraph-properties style:contextual-spacing="false" fo:margin-bottom="0in" fo:margin-left="0.3937in" fo:text-indent="-0.3937in">
        <style:tab-stops>
          <style:tab-stop style:type="left" style:position="0in"/>
        </style:tab-stops>
      </style:paragraph-properties>
      <style:text-properties fo:font-size="12pt" style:font-size-asian="12pt" style:font-size-complex="12pt"/>
    </style:style>
    <style:style style:name="P185"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86"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87"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88"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189" style:parent-style-name="ListParagraph" style:family="paragraph">
      <style:paragraph-properties style:contextual-spacing="false" fo:margin-left="0.7875in" fo:text-indent="-0.3937in">
        <style:tab-stops>
          <style:tab-stop style:type="left" style:position="0in"/>
        </style:tab-stops>
      </style:paragraph-properties>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style:font-name-asian="Arial" style:font-name-complex="Calibri" fo:font-size="12pt" style:font-size-asian="12pt" style:font-size-complex="12pt"/>
    </style:style>
    <style:style style:name="P192"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193"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194"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195" style:parent-style-name="ListParagraph" style:family="paragraph">
      <style:paragraph-properties fo:widows="0" fo:orphans="0" style:text-autospace="none" style:contextual-spacing="false" fo:text-align="justify" fo:margin-top="0.0833in" fo:margin-left="0.3937in" fo:margin-right="0.0715in" fo:text-indent="-0.3937in">
        <style:tab-stops>
          <style:tab-stop style:type="left" style:position="0in"/>
        </style:tab-stops>
      </style:paragraph-properties>
      <style:text-properties fo:font-size="12pt" style:font-size-asian="12pt"/>
    </style:style>
    <style:style style:name="P196"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197"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198" style:parent-style-name="Heading1" style:family="paragraph">
      <style:paragraph-properties fo:margin-left="0.3937in" fo:text-indent="-0.3937in">
        <style:tab-stops/>
      </style:paragraph-properties>
    </style:style>
    <style:style style:name="P199" style:parent-style-name="ListParagraph" style:family="paragraph">
      <style:paragraph-properties style:contextual-spacing="false" fo:margin-left="0.3937in" fo:text-indent="-0.3937in">
        <style:tab-stops>
          <style:tab-stop style:type="left" style:position="0in"/>
        </style:tab-stops>
      </style:paragraph-properties>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Hyperlink" style:family="text">
      <style:text-properties fo:font-size="12pt" style:font-size-asian="12pt" style:font-size-complex="12pt"/>
    </style:style>
    <style:style style:name="P211" style:parent-style-name="ListParagraph" style:family="paragraph">
      <style:paragraph-properties style:contextual-spacing="false" fo:margin-bottom="0in" fo:margin-left="0.3937in" fo:text-indent="-0.3937in">
        <style:tab-stops>
          <style:tab-stop style:type="left" style:position="0in"/>
        </style:tab-stops>
      </style:paragraph-properties>
      <style:text-properties fo:font-size="12pt" style:font-size-asian="12pt" style:font-size-complex="12pt"/>
    </style:style>
    <style:style style:name="P212" style:parent-style-name="ListParagraph" style:family="paragraph">
      <style:paragraph-properties style:contextual-spacing="false" fo:margin-bottom="0in"/>
      <style:text-properties fo:font-size="12pt" style:font-size-asian="12pt" style:font-size-complex="12pt"/>
    </style:style>
    <style:style style:name="P213" style:parent-style-name="ListParagraph" style:family="paragraph">
      <style:paragraph-properties style:contextual-spacing="false"/>
      <style:text-properties fo:font-size="12pt" style:font-size-asian="12pt" style:font-size-complex="12pt"/>
    </style:style>
    <style:style style:name="P214" style:parent-style-name="ListParagraph" style:family="paragraph">
      <style:paragraph-properties style:contextual-spacing="false" fo:margin-left="0.3937in" fo:text-indent="-0.3937in">
        <style:tab-stops>
          <style:tab-stop style:type="left" style:position="0in"/>
        </style:tab-stops>
      </style:paragraph-properties>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font-name-asian="Arial" style:font-name-complex="Calibri" fo:font-size="12pt" style:font-size-asian="12pt" style:font-size-complex="12pt"/>
    </style:style>
    <style:style style:name="T219" style:parent-style-name="DefaultParagraphFont" style:family="text">
      <style:text-properties style:font-name-asian="Arial" style:font-name-complex="Calibri" fo:font-size="12pt" style:font-size-asian="12pt" style:font-size-complex="12pt"/>
    </style:style>
    <style:style style:name="T220" style:parent-style-name="DefaultParagraphFont" style:family="text">
      <style:text-properties style:font-name-asian="Arial" style:font-name-complex="Calibri" fo:font-size="12pt" style:font-size-asian="12pt" style:font-size-complex="12pt"/>
    </style:style>
    <style:style style:name="T221" style:parent-style-name="DefaultParagraphFont" style:family="text">
      <style:text-properties style:font-name-asian="Arial" style:font-name-complex="Calibri" fo:font-size="12pt" style:font-size-asian="12pt" style:font-size-complex="12pt"/>
    </style:style>
    <style:style style:name="T222" style:parent-style-name="DefaultParagraphFont" style:family="text">
      <style:text-properties style:font-name-asian="Arial" style:font-name-complex="Calibri" fo:font-size="12pt" style:font-size-asian="12pt" style:font-size-complex="12pt"/>
    </style:style>
    <style:style style:name="T223" style:parent-style-name="DefaultParagraphFont" style:family="text">
      <style:text-properties style:font-name-asian="Arial" style:font-name-complex="Calibri" fo:font-size="12pt" style:font-size-asian="12pt" style:font-size-complex="12pt"/>
    </style:style>
    <style:style style:name="T224" style:parent-style-name="DefaultParagraphFont" style:family="text">
      <style:text-properties style:font-name-asian="Arial" style:font-name-complex="Calibri" fo:font-size="12pt" style:font-size-asian="12pt" style:font-size-complex="12pt"/>
    </style:style>
    <style:style style:name="T225" style:parent-style-name="DefaultParagraphFont" style:family="text">
      <style:text-properties style:font-name-asian="Arial" style:font-name-complex="Calibri" fo:font-size="12pt" style:font-size-asian="12pt" style:font-size-complex="12pt"/>
    </style:style>
    <style:style style:name="T226" style:parent-style-name="DefaultParagraphFont" style:family="text">
      <style:text-properties style:font-name-asian="Arial" style:font-name-complex="Calibri" fo:font-size="12pt" style:font-size-asian="12pt" style:font-size-complex="12pt"/>
    </style:style>
    <style:style style:name="T227" style:parent-style-name="DefaultParagraphFont" style:family="text">
      <style:text-properties style:font-name-asian="Arial" style:font-name-complex="Calibri" fo:font-size="12pt" style:font-size-asian="12pt" style:font-size-complex="12pt"/>
    </style:style>
    <style:style style:name="T228" style:parent-style-name="DefaultParagraphFont" style:family="text">
      <style:text-properties style:font-name-asian="Arial" style:font-name-complex="Calibri" fo:font-size="12pt" style:font-size-asian="12pt" style:font-size-complex="12pt"/>
    </style:style>
    <style:style style:name="T229" style:parent-style-name="DefaultParagraphFont" style:family="text">
      <style:text-properties style:font-name-asian="Arial" style:font-name-complex="Calibri" fo:font-size="12pt" style:font-size-asian="12pt" style:font-size-complex="12pt"/>
    </style:style>
    <style:style style:name="T230" style:parent-style-name="DefaultParagraphFont" style:family="text">
      <style:text-properties style:font-name-asian="Arial" style:font-name-complex="Calibri" fo:font-size="12pt" style:font-size-asian="12pt" style:font-size-complex="12pt"/>
    </style:style>
    <style:style style:name="T231" style:parent-style-name="DefaultParagraphFont" style:family="text">
      <style:text-properties style:font-name-asian="Arial" style:font-name-complex="Calibri" fo:font-size="12pt" style:font-size-asian="12pt" style:font-size-complex="12pt"/>
    </style:style>
    <style:style style:name="T232" style:parent-style-name="DefaultParagraphFont" style:family="text">
      <style:text-properties style:font-name-asian="Arial" style:font-name-complex="Calibri" fo:font-size="12pt" style:font-size-asian="12pt" style:font-size-complex="12pt"/>
    </style:style>
    <style:style style:name="T233" style:parent-style-name="DefaultParagraphFont" style:family="text">
      <style:text-properties style:font-name-asian="Arial" style:font-name-complex="Calibri" fo:font-size="12pt" style:font-size-asian="12pt" style:font-size-complex="12pt"/>
    </style:style>
    <style:style style:name="T234" style:parent-style-name="DefaultParagraphFont" style:family="text">
      <style:text-properties style:font-name-asian="Arial" style:font-name-complex="Calibri" fo:font-size="12pt" style:font-size-asian="12pt" style:font-size-complex="12pt"/>
    </style:style>
    <style:style style:name="P235" style:parent-style-name="ListParagraph" style:family="paragraph">
      <style:paragraph-properties style:contextual-spacing="false" fo:margin-left="0.3937in">
        <style:tab-stops>
          <style:tab-stop style:type="left" style:position="0in"/>
        </style:tab-stops>
      </style:paragraph-properties>
      <style:text-properties style:font-name-asian="Arial" style:font-name-complex="Calibri" fo:font-size="12pt" style:font-size-asian="12pt" style:font-size-complex="12pt"/>
    </style:style>
    <style:style style:name="P236" style:parent-style-name="Heading1" style:family="paragraph">
      <style:paragraph-properties fo:margin-left="0.3937in" fo:text-indent="-0.3937in">
        <style:tab-stops/>
      </style:paragraph-properties>
    </style:style>
    <style:style style:name="P237" style:parent-style-name="ListParagraph" style:family="paragraph">
      <style:paragraph-properties style:contextual-spacing="false" fo:margin-left="0.3937in">
        <style:tab-stops>
          <style:tab-stop style:type="left" style:position="0in"/>
        </style:tab-stops>
      </style:paragraph-properties>
    </style:style>
    <style:style style:name="T238" style:parent-style-name="DefaultParagraphFont" style:family="text">
      <style:text-properties fo:font-weight="bold" style:font-weight-asian="bold" fo:font-size="12pt" style:font-size-asian="12pt" style:font-size-complex="12pt"/>
    </style:style>
    <style:style style:name="P239"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40"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41"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42"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43" style:parent-style-name="ListParagraph" style:family="paragraph">
      <style:paragraph-properties style:contextual-spacing="false" fo:margin-left="0.3937in">
        <style:tab-stops>
          <style:tab-stop style:type="left" style:position="0in"/>
        </style:tab-stops>
      </style:paragraph-properties>
    </style:style>
    <style:style style:name="T244" style:parent-style-name="DefaultParagraphFont" style:family="text">
      <style:text-properties fo:font-weight="bold" style:font-weight-asian="bold" fo:font-size="12pt" style:font-size-asian="12pt" style:font-size-complex="12pt"/>
    </style:style>
    <style:style style:name="P245"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46"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47"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248" style:parent-style-name="ListParagraph" style:family="paragraph">
      <style:paragraph-properties style:contextual-spacing="false" fo:margin-left="0.3937in">
        <style:tab-stops>
          <style:tab-stop style:type="left" style:position="0in"/>
        </style:tab-stops>
      </style:paragraph-properties>
      <style:text-properties fo:font-weight="bold" style:font-weight-asian="bold" fo:font-size="12pt" style:font-size-asian="12pt" style:font-size-complex="12pt"/>
    </style:style>
    <style:style style:name="P249"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50" style:parent-style-name="ListParagraph" style:family="paragraph">
      <style:paragraph-properties style:contextual-spacing="false" fo:margin-left="0.3937in" fo:text-indent="-0.3937in">
        <style:tab-stops>
          <style:tab-stop style:type="left" style:position="0in"/>
        </style:tab-stops>
      </style:paragraph-properties>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weight="bold" style:font-weight-asian="bold" fo:font-size="12pt" style:font-size-asian="12pt" style:font-size-complex="12pt"/>
    </style:style>
    <style:style style:name="T255" style:parent-style-name="DefaultParagraphFont" style:family="text">
      <style:text-properties fo:font-weight="bold" style:font-weight-asian="bold"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weight="bold" style:font-weight-asian="bold"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weight="bold" style:font-weight-asian="bold"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ListParagraph" style:family="paragraph">
      <style:paragraph-properties style:contextual-spacing="false" fo:margin-left="0.3937in">
        <style:tab-stops>
          <style:tab-stop style:type="left" style:position="0in"/>
        </style:tab-stops>
      </style:paragraph-properties>
      <style:text-properties fo:font-weight="bold" style:font-weight-asian="bold" fo:font-size="12pt" style:font-size-asian="12pt" style:font-size-complex="12pt"/>
    </style:style>
    <style:style style:name="P262"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63"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264" style:parent-style-name="ListParagraph" style:family="paragraph">
      <style:paragraph-properties style:contextual-spacing="false" fo:margin-left="0.3937in" fo:text-indent="-0.3937in">
        <style:tab-stops>
          <style:tab-stop style:type="left" style:position="0in"/>
        </style:tab-stops>
      </style:paragraph-properties>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P294" style:parent-style-name="ListParagraph" style:family="paragraph">
      <style:paragraph-properties style:contextual-spacing="false" fo:margin-left="0.3937in" fo:text-indent="-0.3937in">
        <style:tab-stops>
          <style:tab-stop style:type="left" style:position="0in"/>
        </style:tab-stops>
      </style:paragraph-properties>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fo:font-size="12pt" style:font-size-asian="12pt" style:font-size-complex="12pt"/>
    </style:style>
    <style:style style:name="T299" style:parent-style-name="DefaultParagraphFont" style:family="text">
      <style:text-properties fo:font-weight="bold" style:font-weight-asian="bold"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weight="bold" style:font-weight-asian="bold" fo:font-size="12pt" style:font-size-asian="12pt" style:font-size-complex="12pt"/>
    </style:style>
    <style:style style:name="T302" style:parent-style-name="DefaultParagraphFont" style:family="text">
      <style:text-properties fo:font-size="12pt" style:font-size-asian="12pt" style:font-size-complex="12pt"/>
    </style:style>
    <style:style style:name="P303"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304"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05" style:parent-style-name="ListParagraph" style:family="paragraph">
      <style:paragraph-properties style:contextual-spacing="false" fo:margin-left="0.3937in" fo:text-indent="-0.3937in">
        <style:tab-stops>
          <style:tab-stop style:type="left" style:position="0in"/>
        </style:tab-stops>
      </style:paragraph-properties>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Hyperlink" style:family="text">
      <style:text-properties fo:font-size="12pt" style:font-size-asian="12pt" style:font-size-complex="12pt"/>
    </style:style>
    <style:style style:name="T313" style:parent-style-name="Hyperlink" style:family="text">
      <style:text-properties fo:font-size="12pt" style:font-size-asian="12pt" style:font-size-complex="12pt"/>
    </style:style>
    <style:style style:name="T314" style:parent-style-name="Hyperlink"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style>
    <style:style style:name="T316" style:parent-style-name="Hyperlink" style:family="text">
      <style:text-properties fo:font-size="12pt" style:font-size-asian="12pt" style:font-size-complex="12pt"/>
    </style:style>
    <style:style style:name="T317" style:parent-style-name="Hyperlink" style:family="text">
      <style:text-properties fo:font-size="12pt" style:font-size-asian="12pt" style:font-size-complex="12pt"/>
    </style:style>
    <style:style style:name="T318" style:parent-style-name="Hyperlink"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T324" style:parent-style-name="DefaultParagraphFont" style:family="text">
      <style:text-properties fo:font-size="12pt" style:font-size-asian="12pt" style:font-size-complex="12pt"/>
    </style:style>
    <style:style style:name="T325" style:parent-style-name="DefaultParagraphFont" style:family="text">
      <style:text-properties fo:font-size="12pt" style:font-size-asian="12pt" style:font-size-complex="12pt"/>
    </style:style>
    <style:style style:name="P326" style:parent-style-name="ListParagraph" style:family="paragraph">
      <style:paragraph-properties style:contextual-spacing="false" fo:margin-left="0.3937in">
        <style:tab-stops>
          <style:tab-stop style:type="left" style:position="0in"/>
        </style:tab-stops>
      </style:paragraph-properties>
    </style:style>
    <style:style style:name="T327" style:parent-style-name="DefaultParagraphFont" style:family="text">
      <style:text-properties fo:font-weight="bold" style:font-weight-asian="bold" fo:font-size="12pt" style:font-size-asian="12pt" style:font-size-complex="12pt"/>
    </style:style>
    <style:style style:name="P328"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29" style:parent-style-name="ListParagraph" style:family="paragraph">
      <style:paragraph-properties style:contextual-spacing="false" fo:margin-left="0.3937in">
        <style:tab-stops>
          <style:tab-stop style:type="left" style:position="0in"/>
        </style:tab-stops>
      </style:paragraph-properties>
    </style:style>
    <style:style style:name="T330" style:parent-style-name="DefaultParagraphFont" style:family="text">
      <style:text-properties fo:font-weight="bold" style:font-weight-asian="bold" fo:font-size="12pt" style:font-size-asian="12pt" style:font-size-complex="12pt"/>
    </style:style>
    <style:style style:name="T331" style:parent-style-name="DefaultParagraphFont" style:family="text">
      <style:text-properties fo:font-weight="bold" style:font-weight-asian="bold" fo:font-size="12pt" style:font-size-asian="12pt" style:font-size-complex="12pt"/>
    </style:style>
    <style:style style:name="T332" style:parent-style-name="DefaultParagraphFont" style:family="text">
      <style:text-properties fo:font-weight="bold" style:font-weight-asian="bold" fo:font-size="12pt" style:font-size-asian="12pt" style:font-size-complex="12pt"/>
    </style:style>
    <style:style style:name="T333" style:parent-style-name="DefaultParagraphFont" style:family="text">
      <style:text-properties fo:font-weight="bold" style:font-weight-asian="bold" fo:font-size="12pt" style:font-size-asian="12pt" style:font-size-complex="12pt"/>
    </style:style>
    <style:style style:name="P334" style:parent-style-name="ListParagraph" style:family="paragraph">
      <style:paragraph-properties style:contextual-spacing="false" fo:margin-left="0.3937in" fo:text-indent="-0.3937in">
        <style:tab-stops>
          <style:tab-stop style:type="left" style:position="0in"/>
        </style:tab-stops>
      </style:paragraph-properties>
    </style:style>
    <style:style style:name="T335" style:parent-style-name="DefaultParagraphFont" style:family="text">
      <style:text-properties fo:font-size="12pt" style:font-size-asian="12pt" style:font-size-complex="12pt"/>
    </style:style>
    <style:style style:name="T336" style:parent-style-name="Hyperlink" style:family="text">
      <style:text-properties fo:font-size="12pt" style:font-size-asian="12pt" style:font-size-complex="12pt"/>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P348"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49"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50"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51" style:parent-style-name="ListParagraph" style:family="paragraph">
      <style:paragraph-properties style:contextual-spacing="false" fo:margin-left="0.3937in" fo:text-indent="-0.3937in">
        <style:tab-stops>
          <style:tab-stop style:type="left" style:position="0in"/>
        </style:tab-stops>
      </style:paragraph-properties>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Hyperlink"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P374"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375" style:parent-style-name="Heading1" style:family="paragraph">
      <style:paragraph-properties fo:margin-left="0.3937in" fo:text-indent="-0.3937in">
        <style:tab-stops/>
      </style:paragraph-properties>
    </style:style>
    <style:style style:name="P376"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77"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78"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79"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80"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381" style:parent-style-name="Heading1" style:family="paragraph">
      <style:paragraph-properties fo:margin-left="0.3937in" fo:text-indent="-0.3937in">
        <style:tab-stops/>
      </style:paragraph-properties>
    </style:style>
    <style:style style:name="P382"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83" style:parent-style-name="ListParagraph" style:family="paragraph">
      <style:paragraph-properties style:contextual-spacing="false" fo:margin-left="0.3937in" fo:text-indent="-0.3937in">
        <style:tab-stops>
          <style:tab-stop style:type="left" style:position="0in"/>
        </style:tab-stops>
      </style:paragraph-properties>
    </style:style>
    <style:style style:name="T384" style:parent-style-name="DefaultParagraphFont" style:family="text">
      <style:text-properties fo:font-size="12pt" style:font-size-asian="12pt" style:font-size-complex="12pt"/>
    </style:style>
    <style:style style:name="P385"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386" style:parent-style-name="ListParagraph" style:family="paragraph">
      <style:paragraph-properties style:contextual-spacing="false" fo:margin-left="0.3937in" fo:text-indent="-0.3937in">
        <style:tab-stops>
          <style:tab-stop style:type="left" style:position="0in"/>
        </style:tab-stops>
      </style:paragraph-properties>
    </style:style>
    <style:style style:name="T387" style:parent-style-name="DefaultParagraphFont" style:family="text">
      <style:text-properties fo:font-size="12pt" style:font-size-asian="12pt" style:font-size-complex="12pt"/>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Hyperlink" style:family="text">
      <style:text-properties fo:font-size="12pt" style:font-size-asian="12pt" style:font-size-complex="12pt"/>
    </style:style>
    <style:style style:name="T391" style:parent-style-name="Hyperlink" style:family="text">
      <style:text-properties fo:font-size="12pt" style:font-size-asian="12pt" style:font-size-complex="12pt"/>
    </style:style>
    <style:style style:name="T392" style:parent-style-name="Hyperlink" style:family="text">
      <style:text-properties fo:font-size="12pt" style:font-size-asian="12pt" style:font-size-complex="12pt"/>
    </style:style>
    <style:style style:name="T393" style:parent-style-name="Hyperlink"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P395" style:parent-style-name="ListParagraph" style:family="paragraph">
      <style:paragraph-properties style:contextual-spacing="false" fo:margin-bottom="0in" fo:margin-left="0.3937in" fo:text-indent="-0.3937in">
        <style:tab-stops>
          <style:tab-stop style:type="left" style:position="0in"/>
        </style:tab-stops>
      </style:paragraph-properties>
      <style:text-properties fo:font-size="12pt" style:font-size-asian="12pt" style:font-size-complex="12pt"/>
    </style:style>
    <style:style style:name="P396"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397"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398"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399" style:parent-style-name="ListParagraph" style:family="paragraph">
      <style:paragraph-properties style:contextual-spacing="false" fo:margin-bottom="0in" fo:margin-left="0.7875in" fo:text-indent="-0.3937in">
        <style:tab-stops>
          <style:tab-stop style:type="left" style:position="0in"/>
        </style:tab-stops>
      </style:paragraph-properties>
      <style:text-properties fo:font-size="12pt" style:font-size-asian="12pt" style:font-size-complex="12pt"/>
    </style:style>
    <style:style style:name="P400" style:parent-style-name="ListParagraph" style:family="paragraph">
      <style:paragraph-properties style:contextual-spacing="false" fo:margin-left="0.7875in" fo:text-indent="-0.3937in">
        <style:tab-stops>
          <style:tab-stop style:type="left" style:position="0in"/>
        </style:tab-stops>
      </style:paragraph-properties>
      <style:text-properties fo:font-size="12pt" style:font-size-asian="12pt" style:font-size-complex="12pt"/>
    </style:style>
    <style:style style:name="P401" style:parent-style-name="ListParagraph" style:family="paragraph">
      <style:paragraph-properties style:contextual-spacing="false" fo:margin-left="0.3937in" fo:text-indent="-0.3937in">
        <style:tab-stops>
          <style:tab-stop style:type="left" style:position="0in"/>
        </style:tab-stops>
      </style:paragraph-properties>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Hyperlink" style:family="text">
      <style:text-properties fo:font-size="12pt" style:font-size-asian="12pt" style:font-size-complex="12pt"/>
    </style:style>
    <style:style style:name="P419"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420" style:parent-style-name="Heading1" style:family="paragraph">
      <style:paragraph-properties fo:margin-left="0.3937in" fo:text-indent="-0.3937in">
        <style:tab-stops/>
      </style:paragraph-properties>
    </style:style>
    <style:style style:name="P421" style:parent-style-name="ListParagraph" style:family="paragraph">
      <style:paragraph-properties style:contextual-spacing="false" fo:margin-left="0.3937in" fo:margin-right="-0.0138in" fo:text-indent="-0.3937in">
        <style:tab-stops>
          <style:tab-stop style:type="left" style:position="0in"/>
          <style:tab-stop style:type="left" style:position="0.1756in"/>
        </style:tab-stops>
      </style:paragraph-properties>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T433" style:parent-style-name="DefaultParagraphFont" style:family="text">
      <style:text-properties fo:font-size="12pt" style:font-size-asian="12pt" style:font-size-complex="12pt"/>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Hyperlink" style:family="text">
      <style:text-properties fo:font-size="12pt" style:font-size-asian="12pt" style:font-size-complex="12pt"/>
    </style:style>
    <style:style style:name="T438" style:parent-style-name="Hyperlink"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T441" style:parent-style-name="Hyperlink" style:family="text">
      <style:text-properties style:font-name-complex="Calibri" fo:font-size="12pt" style:font-size-asian="12pt" style:font-size-complex="12pt"/>
    </style:style>
    <style:style style:name="T442" style:parent-style-name="DefaultParagraphFont" style:family="text">
      <style:text-properties style:font-name-complex="Calibri" fo:font-size="12pt" style:font-size-asian="12pt" style:font-size-complex="12pt"/>
    </style:style>
    <style:style style:name="P443" style:parent-style-name="ListParagraph" style:family="paragraph">
      <style:paragraph-properties style:contextual-spacing="false" fo:margin-left="0.3937in" fo:margin-right="-0.0138in">
        <style:tab-stops>
          <style:tab-stop style:type="left" style:position="0in"/>
          <style:tab-stop style:type="left" style:position="0.1756in"/>
        </style:tab-stops>
      </style:paragraph-properties>
      <style:text-properties style:font-name-complex="Calibri" fo:font-size="12pt" style:font-size-asian="12pt" style:font-size-complex="12pt"/>
    </style:style>
    <style:style style:name="P444" style:parent-style-name="Heading1" style:family="paragraph">
      <style:paragraph-properties fo:margin-left="0.3937in" fo:text-indent="-0.3937in">
        <style:tab-stops/>
      </style:paragraph-properties>
    </style:style>
    <style:style style:name="P445" style:parent-style-name="ListParagraph" style:family="paragraph">
      <style:paragraph-properties style:contextual-spacing="false" fo:margin-left="0.3937in" fo:text-indent="-0.3937in">
        <style:tab-stops>
          <style:tab-stop style:type="left" style:position="0in"/>
        </style:tab-stops>
      </style:paragraph-properties>
    </style:style>
    <style:style style:name="T446" style:parent-style-name="DefaultParagraphFont" style:family="text">
      <style:text-properties fo:font-weight="bold" style:font-weight-asian="bold" fo:font-size="12pt" style:font-size-asian="12pt" style:font-size-complex="12pt"/>
    </style:style>
    <style:style style:name="P447" style:parent-style-name="ListParagraph" style:family="paragraph">
      <style:paragraph-properties style:contextual-spacing="false" fo:margin-left="0.3937in">
        <style:tab-stops>
          <style:tab-stop style:type="left" style:position="0in"/>
        </style:tab-stops>
      </style:paragraph-properties>
    </style:style>
    <style:style style:name="T448" style:parent-style-name="DefaultParagraphFont" style:family="text">
      <style:text-properties fo:font-size="12pt" style:font-size-asian="12pt" style:font-size-complex="12pt"/>
    </style:style>
    <style:style style:name="T449" style:parent-style-name="Hyperlink" style:family="text">
      <style:text-properties fo:font-size="12pt" style:font-size-asian="12pt" style:font-size-complex="12pt"/>
    </style:style>
    <style:style style:name="T450" style:parent-style-name="DefaultParagraphFont" style:family="text">
      <style:text-properties fo:font-size="12pt" style:font-size-asian="12pt" style:font-size-complex="12pt"/>
    </style:style>
    <style:style style:name="P451"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452" style:parent-style-name="ListParagraph" style:family="paragraph">
      <style:paragraph-properties style:contextual-spacing="false" fo:margin-left="0.3937in" fo:text-indent="-0.3937in">
        <style:tab-stops>
          <style:tab-stop style:type="left" style:position="0in"/>
        </style:tab-stops>
      </style:paragraph-properties>
    </style:style>
    <style:style style:name="T453" style:parent-style-name="DefaultParagraphFont" style:family="text">
      <style:text-properties fo:font-weight="bold" style:font-weight-asian="bold" fo:font-size="12pt" style:font-size-asian="12pt" style:font-size-complex="12pt"/>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fo:font-size="12pt" style:font-size-asian="12pt" style:font-size-complex="12pt"/>
    </style:style>
    <style:style style:name="P456" style:parent-style-name="ListParagraph" style:family="paragraph">
      <style:paragraph-properties style:contextual-spacing="false" fo:margin-left="0.3937in">
        <style:tab-stops>
          <style:tab-stop style:type="left" style:position="0in"/>
        </style:tab-stops>
      </style:paragraph-properties>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fo:font-weight="bold" style:font-weight-asian="bold" fo:font-size="12pt" style:font-size-asian="12pt" style:font-size-complex="12pt"/>
    </style:style>
    <style:style style:name="T462" style:parent-style-name="DefaultParagraphFont" style:family="text">
      <style:text-properties fo:font-weight="bold" style:font-weight-asian="bold" fo:font-size="12pt" style:font-size-asian="12pt" style:font-size-complex="12pt"/>
    </style:style>
    <style:style style:name="T463" style:parent-style-name="DefaultParagraphFont" style:family="text">
      <style:text-properties fo:font-weight="bold" style:font-weight-asian="bold"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ListParagraph" style:family="paragraph">
      <style:paragraph-properties style:contextual-spacing="false" fo:margin-left="0.3937in">
        <style:tab-stops>
          <style:tab-stop style:type="left" style:position="0in"/>
        </style:tab-stops>
      </style:paragraph-properties>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T469" style:parent-style-name="DefaultParagraphFont" style:family="text">
      <style:text-properties fo:font-size="12pt" style:font-size-asian="12pt" style:font-size-complex="12pt"/>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weight="bold" style:font-weight-asian="bold"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Hyperlink" style:family="text">
      <style:text-properties fo:font-size="12pt" style:font-size-asian="12pt" style:font-size-complex="12pt"/>
    </style:style>
    <style:style style:name="P474" style:parent-style-name="ListParagraph" style:family="paragraph">
      <style:paragraph-properties style:contextual-spacing="false" fo:margin-left="0.3937in">
        <style:tab-stops>
          <style:tab-stop style:type="left" style:position="0in"/>
        </style:tab-stops>
      </style:paragraph-properties>
    </style:style>
    <style:style style:name="T475" style:parent-style-name="DefaultParagraphFont" style:family="text">
      <style:text-properties fo:font-size="12pt" style:font-size-asian="12pt" style:font-size-complex="12pt"/>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weight="bold" style:font-weight-asian="bold" fo:font-size="12pt" style:font-size-asian="12pt" style:font-size-complex="12pt"/>
    </style:style>
    <style:style style:name="T478" style:parent-style-name="DefaultParagraphFont" style:family="text">
      <style:text-properties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Hyperlink" style:family="text">
      <style:text-properties fo:font-size="12pt" style:font-size-asian="12pt" style:font-size-complex="12pt"/>
    </style:style>
    <style:style style:name="P482" style:parent-style-name="ListParagraph" style:family="paragraph">
      <style:paragraph-properties style:contextual-spacing="false" fo:margin-left="0.3937in" fo:text-indent="-0.3937in">
        <style:tab-stops>
          <style:tab-stop style:type="left" style:position="0in"/>
        </style:tab-stops>
      </style:paragraph-properties>
    </style:style>
    <style:style style:name="T483" style:parent-style-name="DefaultParagraphFont" style:family="text">
      <style:text-properties fo:font-weight="bold" style:font-weight-asian="bold" fo:font-size="12pt" style:font-size-asian="12pt" style:font-size-complex="12pt"/>
    </style:style>
    <style:style style:name="T484" style:parent-style-name="DefaultParagraphFont" style:family="text">
      <style:text-properties fo:font-weight="bold" style:font-weight-asian="bold" fo:font-size="12pt" style:font-size-asian="12pt" style:font-size-complex="12pt"/>
    </style:style>
    <style:style style:name="T485" style:parent-style-name="DefaultParagraphFont" style:family="text">
      <style:text-properties fo:font-weight="bold" style:font-weight-asian="bold" fo:font-size="12pt" style:font-size-asian="12pt" style:font-size-complex="12pt"/>
    </style:style>
    <style:style style:name="P486" style:parent-style-name="ListParagraph" style:family="paragraph">
      <style:paragraph-properties style:contextual-spacing="false" fo:margin-left="0.3937in">
        <style:tab-stops>
          <style:tab-stop style:type="left" style:position="0in"/>
        </style:tab-stops>
      </style:paragraph-properties>
    </style:style>
    <style:style style:name="T487" style:parent-style-name="DefaultParagraphFont" style:family="text">
      <style:text-properties fo:font-size="12pt" style:font-size-asian="12pt" style:font-size-complex="12pt"/>
    </style:style>
    <style:style style:name="T488" style:parent-style-name="DefaultParagraphFont" style:family="text">
      <style:text-properties fo:font-weight="bold" style:font-weight-asian="bold"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style>
    <style:style style:name="T491" style:parent-style-name="DefaultParagraphFont" style:family="text">
      <style:text-properties fo:font-size="12pt" style:font-size-asian="12pt"/>
    </style:style>
    <style:style style:name="T492" style:parent-style-name="Hyperlink" style:family="text">
      <style:text-properties fo:font-size="12pt" style:font-size-asian="12pt"/>
    </style:style>
    <style:style style:name="T493" style:parent-style-name="DefaultParagraphFont" style:family="text">
      <style:text-properties fo:font-size="12pt" style:font-size-asian="12pt"/>
    </style:style>
    <style:style style:name="P494" style:parent-style-name="ListParagraph" style:family="paragraph">
      <style:paragraph-properties style:contextual-spacing="false" fo:margin-left="0.3937in" fo:text-indent="-0.3937in">
        <style:tab-stops>
          <style:tab-stop style:type="left" style:position="0in"/>
        </style:tab-stops>
      </style:paragraph-properties>
    </style:style>
    <style:style style:name="T495" style:parent-style-name="DefaultParagraphFont" style:family="text">
      <style:text-properties fo:font-weight="bold" style:font-weight-asian="bold" fo:font-size="12pt" style:font-size-asian="12pt" style:font-size-complex="12pt"/>
    </style:style>
    <style:style style:name="P496"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497" style:parent-style-name="ListParagraph" style:family="paragraph">
      <style:paragraph-properties style:contextual-spacing="false" fo:margin-left="0.3937in">
        <style:tab-stops>
          <style:tab-stop style:type="left" style:position="0in"/>
        </style:tab-stops>
      </style:paragraph-properties>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fo:font-size="12pt" style:font-size-asian="12pt" style:font-size-complex="12pt"/>
    </style:style>
    <style:style style:name="T500" style:parent-style-name="DefaultParagraphFont" style:family="text">
      <style:text-properties fo:font-size="12pt" style:font-size-asian="12pt" style:font-size-complex="12pt"/>
    </style:style>
    <style:style style:name="T501" style:parent-style-name="Hyperlink" style:family="text">
      <style:text-properties fo:font-size="12pt" style:font-size-asian="12pt" style:font-size-complex="12pt"/>
    </style:style>
    <style:style style:name="T502" style:parent-style-name="DefaultParagraphFont" style:family="text">
      <style:text-properties fo:font-size="12pt" style:font-size-asian="12pt" style:font-size-complex="12pt"/>
    </style:style>
    <style:style style:name="T503" style:parent-style-name="DefaultParagraphFont" style:family="text">
      <style:text-properties fo:font-size="12pt" style:font-size-asian="12pt" style:font-size-complex="12pt"/>
    </style:style>
    <style:style style:name="T504" style:parent-style-name="DefaultParagraphFont" style:family="text">
      <style:text-properties fo:font-size="12pt" style:font-size-asian="12pt" style:font-size-complex="12pt"/>
    </style:style>
    <style:style style:name="P505"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506" style:parent-style-name="ListParagraph" style:family="paragraph">
      <style:paragraph-properties style:contextual-spacing="false" fo:margin-left="0.3937in" fo:text-indent="-0.3937in">
        <style:tab-stops>
          <style:tab-stop style:type="left" style:position="0in"/>
        </style:tab-stops>
      </style:paragraph-properties>
    </style:style>
    <style:style style:name="T507" style:parent-style-name="DefaultParagraphFont" style:family="text">
      <style:text-properties fo:font-weight="bold" style:font-weight-asian="bold" fo:font-size="12pt" style:font-size-asian="12pt" style:font-size-complex="12pt"/>
    </style:style>
    <style:style style:name="T508" style:parent-style-name="DefaultParagraphFont" style:family="text">
      <style:text-properties fo:font-weight="bold" style:font-weight-asian="bold" fo:font-size="12pt" style:font-size-asian="12pt" style:font-size-complex="12pt"/>
    </style:style>
    <style:style style:name="P509" style:parent-style-name="ListParagraph" style:family="paragraph">
      <style:paragraph-properties style:contextual-spacing="false" fo:margin-left="0.3937in">
        <style:tab-stops>
          <style:tab-stop style:type="left" style:position="0in"/>
        </style:tab-stops>
      </style:paragraph-properties>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fo:font-size="12pt" style:font-size-asian="12pt" style:font-size-complex="12pt"/>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fo:font-size="12pt" style:font-size-asian="12pt" style:font-size-complex="12pt"/>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P528" style:parent-style-name="ListParagraph" style:family="paragraph">
      <style:paragraph-properties style:contextual-spacing="false" fo:margin-left="0.3937in" fo:text-indent="-0.3937in">
        <style:tab-stops>
          <style:tab-stop style:type="left" style:position="0in"/>
        </style:tab-stops>
      </style:paragraph-properties>
    </style:style>
    <style:style style:name="T529" style:parent-style-name="DefaultParagraphFont" style:family="text">
      <style:text-properties fo:font-weight="bold" style:font-weight-asian="bold" fo:font-size="12pt" style:font-size-asian="12pt" style:font-size-complex="12pt"/>
    </style:style>
    <style:style style:name="P530" style:parent-style-name="ListParagraph" style:family="paragraph">
      <style:paragraph-properties style:contextual-spacing="false" fo:margin-left="0.3937in">
        <style:tab-stops>
          <style:tab-stop style:type="left" style:position="0in"/>
        </style:tab-stops>
      </style:paragraph-properties>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T540" style:parent-style-name="DefaultParagraphFont" style:family="text">
      <style:text-properties fo:font-size="12pt" style:font-size-asian="12pt" style:font-size-complex="12pt"/>
    </style:style>
    <style:style style:name="T541" style:parent-style-name="DefaultParagraphFont" style:family="text">
      <style:text-properties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4" style:parent-style-name="DefaultParagraphFont" style:family="text">
      <style:text-properties fo:color="#0000FF" fo:font-size="12pt" style:font-size-asian="12pt" style:font-size-complex="12pt" style:text-underline-type="single" style:text-underline-style="solid" style:text-underline-width="auto" style:text-underline-mode="continuous"/>
    </style:style>
    <style:style style:name="T545" style:parent-style-name="DefaultParagraphFont" style:family="text">
      <style:text-properties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Hyperlink"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P551" style:parent-style-name="ListParagraph" style:family="paragraph">
      <style:paragraph-properties style:contextual-spacing="false" fo:margin-left="0.3937in" fo:text-indent="-0.3937in">
        <style:tab-stops>
          <style:tab-stop style:type="left" style:position="0in"/>
        </style:tab-stops>
      </style:paragraph-properties>
    </style:style>
    <style:style style:name="T552" style:parent-style-name="DefaultParagraphFont" style:family="text">
      <style:text-properties fo:font-weight="bold" style:font-weight-asian="bold" fo:font-size="12pt" style:font-size-asian="12pt" style:font-size-complex="12pt"/>
    </style:style>
    <style:style style:name="P553"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554" style:parent-style-name="ListParagraph" style:family="paragraph">
      <style:paragraph-properties style:contextual-spacing="false" fo:margin-left="0.3937in">
        <style:tab-stops>
          <style:tab-stop style:type="left" style:position="0in"/>
        </style:tab-stops>
      </style:paragraph-properties>
    </style:style>
    <style:style style:name="T555" style:parent-style-name="DefaultParagraphFont" style:family="text">
      <style:text-properties fo:font-size="12pt" style:font-size-asian="12pt" style:font-size-complex="12pt"/>
    </style:style>
    <style:style style:name="T556" style:parent-style-name="DefaultParagraphFont" style:family="text">
      <style:text-properties fo:font-size="12pt" style:font-size-asian="12pt" style:font-size-complex="12pt"/>
    </style:style>
    <style:style style:name="T557" style:parent-style-name="DefaultParagraphFont" style:family="text">
      <style:text-properties fo:font-size="12pt" style:font-size-asian="12pt" style:font-size-complex="12pt"/>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T560" style:parent-style-name="Hyperlink" style:family="text">
      <style:text-properties fo:font-size="12pt" style:font-size-asian="12pt" style:font-size-complex="12pt"/>
    </style:style>
    <style:style style:name="T561" style:parent-style-name="DefaultParagraphFont" style:family="text">
      <style:text-properties fo:font-size="12pt" style:font-size-asian="12pt" style:font-size-complex="12pt"/>
    </style:style>
    <style:style style:name="P562" style:parent-style-name="ListParagraph" style:family="paragraph">
      <style:paragraph-properties style:contextual-spacing="false" fo:margin-left="0.3937in" fo:text-indent="-0.3937in">
        <style:tab-stops>
          <style:tab-stop style:type="left" style:position="0in"/>
        </style:tab-stops>
      </style:paragraph-properties>
    </style:style>
    <style:style style:name="T563" style:parent-style-name="DefaultParagraphFont" style:family="text">
      <style:text-properties fo:font-weight="bold" style:font-weight-asian="bold" fo:font-size="12pt" style:font-size-asian="12pt" style:font-size-complex="12pt"/>
    </style:style>
    <style:style style:name="P564" style:parent-style-name="ListParagraph" style:family="paragraph">
      <style:paragraph-properties fo:margin-left="0.3937in" fo:text-indent="-0.3937in">
        <style:tab-stops>
          <style:tab-stop style:type="left" style:position="0in"/>
        </style:tab-stops>
      </style:paragraph-properties>
      <style:text-properties fo:font-size="12pt" style:font-size-asian="12pt" style:font-size-complex="12pt"/>
    </style:style>
    <style:style style:name="P565" style:parent-style-name="ListParagraph" style:family="paragraph">
      <style:text-properties fo:font-size="12pt" style:font-size-asian="12pt" style:font-size-complex="12pt"/>
    </style:style>
    <style:style style:name="P566" style:parent-style-name="ListParagraph" style:family="paragraph">
      <style:paragraph-properties style:contextual-spacing="false" fo:margin-left="0.3937in" fo:text-indent="-0.3937in">
        <style:tab-stops>
          <style:tab-stop style:type="left" style:position="0in"/>
        </style:tab-stops>
      </style:paragraph-properties>
    </style:style>
    <style:style style:name="T567" style:parent-style-name="DefaultParagraphFont" style:family="text">
      <style:text-properties fo:font-weight="bold" style:font-weight-asian="bold" fo:font-size="12pt" style:font-size-asian="12pt" style:font-size-complex="12pt"/>
    </style:style>
    <style:style style:name="P568" style:parent-style-name="ListParagraph" style:family="paragraph">
      <style:paragraph-properties style:contextual-spacing="false" fo:margin-left="0.3937in">
        <style:tab-stops>
          <style:tab-stop style:type="left" style:position="0in"/>
        </style:tab-stops>
      </style:paragraph-properties>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Hyperlink"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580" style:parent-style-name="DefaultParagraphFont" style:family="text">
      <style:text-properties fo:font-size="12pt" style:font-size-asian="12pt" style:font-size-complex="12pt"/>
    </style:style>
    <style:style style:name="T581" style:parent-style-name="DefaultParagraphFont" style:family="text">
      <style:text-properties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Hyperlink"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P585" style:parent-style-name="ListParagraph" style:family="paragraph">
      <style:paragraph-properties style:contextual-spacing="false" fo:margin-left="0.3937in" fo:text-indent="-0.3937in">
        <style:tab-stops>
          <style:tab-stop style:type="left" style:position="0in"/>
        </style:tab-stops>
      </style:paragraph-properties>
    </style:style>
    <style:style style:name="T586" style:parent-style-name="DefaultParagraphFont" style:family="text">
      <style:text-properties fo:font-weight="bold" style:font-weight-asian="bold" fo:font-size="12pt" style:font-size-asian="12pt" style:font-size-complex="12pt"/>
    </style:style>
    <style:style style:name="P587"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588" style:parent-style-name="ListParagraph" style:family="paragraph">
      <style:paragraph-properties style:contextual-spacing="false" fo:margin-left="0.3937in">
        <style:tab-stops>
          <style:tab-stop style:type="left" style:position="0in"/>
        </style:tab-stops>
      </style:paragraph-properties>
    </style:style>
    <style:style style:name="T589" style:parent-style-name="DefaultParagraphFont" style:family="text">
      <style:text-properties fo:font-size="12pt" style:font-size-asian="12pt" style:font-size-complex="12pt"/>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T592" style:parent-style-name="DefaultParagraphFont" style:family="text">
      <style:text-properties fo:font-size="12pt" style:font-size-asian="12pt" style:font-size-complex="12pt"/>
    </style:style>
    <style:style style:name="T593" style:parent-style-name="DefaultParagraphFont" style:family="text">
      <style:text-properties fo:font-size="12pt" style:font-size-asian="12pt" style:font-size-complex="12pt"/>
    </style:style>
    <style:style style:name="T594" style:parent-style-name="DefaultParagraphFont" style:family="text">
      <style:text-properties fo:font-size="12pt" style:font-size-asian="12pt" style:font-size-complex="12pt"/>
    </style:style>
    <style:style style:name="T595" style:parent-style-name="DefaultParagraphFont" style:family="text">
      <style:text-properties fo:font-size="12pt" style:font-size-asian="12pt" style:font-size-complex="12pt"/>
    </style:style>
    <style:style style:name="T596" style:parent-style-name="DefaultParagraphFont" style:family="text">
      <style:text-properties fo:font-size="12pt" style:font-size-asian="12pt" style:font-size-complex="12pt"/>
    </style:style>
    <style:style style:name="T597" style:parent-style-name="Hyperlink"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ListParagraph" style:family="paragraph">
      <style:paragraph-properties style:contextual-spacing="false" fo:margin-left="0.3937in">
        <style:tab-stops>
          <style:tab-stop style:type="left" style:position="0in"/>
        </style:tab-stops>
      </style:paragraph-properties>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T602" style:parent-style-name="DefaultParagraphFont" style:family="text">
      <style:text-properties fo:font-size="12pt" style:font-size-asian="12pt" style:font-size-complex="12pt"/>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T606" style:parent-style-name="DefaultParagraphFont" style:family="text">
      <style:text-properties fo:font-size="12pt" style:font-size-asian="12pt" style:font-size-complex="12pt"/>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T609" style:parent-style-name="DefaultParagraphFont" style:family="text">
      <style:text-properties fo:font-size="12pt" style:font-size-asian="12pt" style:font-size-complex="12pt"/>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T612" style:parent-style-name="Hyperlink" style:family="text">
      <style:text-properties fo:font-size="12pt" style:font-size-asian="12pt" style:font-size-complex="12pt"/>
    </style:style>
    <style:style style:name="P613" style:parent-style-name="ListParagraph" style:family="paragraph">
      <style:paragraph-properties style:contextual-spacing="false" fo:margin-left="0.3937in" fo:text-indent="-0.3937in">
        <style:tab-stops>
          <style:tab-stop style:type="left" style:position="0in"/>
        </style:tab-stops>
      </style:paragraph-properties>
    </style:style>
    <style:style style:name="T614" style:parent-style-name="DefaultParagraphFont" style:family="text">
      <style:text-properties fo:font-weight="bold" style:font-weight-asian="bold" fo:font-size="12pt" style:font-size-asian="12pt" style:font-size-complex="12pt"/>
    </style:style>
    <style:style style:name="P615"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16" style:parent-style-name="ListParagraph" style:family="paragraph">
      <style:paragraph-properties style:contextual-spacing="false" fo:margin-left="0.3937in" fo:text-indent="-0.3937in">
        <style:tab-stops>
          <style:tab-stop style:type="left" style:position="0in"/>
        </style:tab-stops>
      </style:paragraph-properties>
      <style:text-properties fo:font-weight="bold" style:font-weight-asian="bold" fo:font-size="12pt" style:font-size-asian="12pt" style:font-size-complex="12pt"/>
    </style:style>
    <style:style style:name="P617"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18" style:parent-style-name="ListParagraph" style:family="paragraph">
      <style:paragraph-properties style:contextual-spacing="false" fo:margin-left="0.3937in" fo:text-indent="-0.3937in">
        <style:tab-stops>
          <style:tab-stop style:type="left" style:position="0in"/>
        </style:tab-stops>
      </style:paragraph-properties>
    </style:style>
    <style:style style:name="T619" style:parent-style-name="DefaultParagraphFont" style:family="text">
      <style:text-properties fo:font-weight="bold" style:font-weight-asian="bold" fo:font-size="12pt" style:font-size-asian="12pt" style:font-size-complex="12pt"/>
    </style:style>
    <style:style style:name="P620" style:parent-style-name="ListParagraph" style:family="paragraph">
      <style:paragraph-properties style:contextual-spacing="false" fo:margin-left="0.3937in">
        <style:tab-stops>
          <style:tab-stop style:type="left" style:position="0in"/>
        </style:tab-stops>
      </style:paragraph-properties>
    </style:style>
    <style:style style:name="T621" style:parent-style-name="DefaultParagraphFont" style:family="text">
      <style:text-properties fo:font-size="12pt" style:font-size-asian="12pt" style:font-size-complex="12pt"/>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Hyperlink"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P631"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32"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33"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34" style:parent-style-name="Heading1" style:family="paragraph">
      <style:paragraph-properties fo:margin-left="0.3937in" fo:text-indent="-0.3937in">
        <style:tab-stops/>
      </style:paragraph-properties>
    </style:style>
    <style:style style:name="P635"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636"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637" style:parent-style-name="ListParagraph" style:family="paragraph">
      <style:paragraph-properties style:contextual-spacing="false" fo:margin-left="0.7875in" fo:text-indent="-0.3937in">
        <style:tab-stops>
          <style:tab-stop style:type="left" style:position="0in"/>
        </style:tab-stops>
      </style:paragraph-properties>
    </style:style>
    <style:style style:name="T638"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639"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640"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641" style:parent-style-name="DefaultParagraphFont" style:family="text">
      <style:text-properties style:font-name-asian="Arial" style:font-name-complex="Calibri" style:font-weight-complex="bold" fo:font-size="12pt" style:font-size-asian="12pt" style:font-size-complex="12pt"/>
    </style:style>
    <style:style style:name="T642"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643" style:parent-style-name="DefaultParagraphFont" style:family="text">
      <style:text-properties style:font-name-asian="Arial" style:font-name-complex="Calibri" fo:font-size="12pt" style:font-size-asian="12pt" style:font-size-complex="12pt"/>
    </style:style>
    <style:style style:name="P644" style:parent-style-name="ListParagraph" style:family="paragraph">
      <style:paragraph-properties style:contextual-spacing="false" fo:margin-left="0.7875in" fo:text-indent="-0.3937in">
        <style:tab-stops>
          <style:tab-stop style:type="left" style:position="0in"/>
        </style:tab-stops>
      </style:paragraph-properties>
    </style:style>
    <style:style style:name="T645" style:parent-style-name="DefaultParagraphFont" style:family="text">
      <style:text-properties style:font-name-asian="Arial" style:font-name-complex="Calibri" fo:font-weight="bold" style:font-weight-asian="bold" style:font-weight-complex="bold" fo:font-size="12pt" style:font-size-asian="12pt" style:font-size-complex="12pt"/>
    </style:style>
    <style:style style:name="T646" style:parent-style-name="DefaultParagraphFont" style:family="text">
      <style:text-properties style:font-name-asian="Arial" style:font-name-complex="Calibri" style:font-weight-complex="bold" fo:font-size="12pt" style:font-size-asian="12pt" style:font-size-complex="12pt"/>
    </style:style>
    <style:style style:name="T647" style:parent-style-name="DefaultParagraphFont" style:family="text">
      <style:text-properties style:font-name-asian="Arial" style:font-name-complex="Calibri" fo:font-size="12pt" style:font-size-asian="12pt" style:font-size-complex="12pt"/>
    </style:style>
    <style:style style:name="T648" style:parent-style-name="DefaultParagraphFont" style:family="text">
      <style:text-properties style:font-name-asian="Arial" style:font-name-complex="Calibri" fo:font-size="12pt" style:font-size-asian="12pt" style:font-size-complex="12pt"/>
    </style:style>
    <style:style style:name="T649" style:parent-style-name="DefaultParagraphFont" style:family="text">
      <style:text-properties style:font-name-asian="Arial" style:font-name-complex="Calibri" fo:font-size="12pt" style:font-size-asian="12pt" style:font-size-complex="12pt"/>
    </style:style>
    <style:style style:name="T650" style:parent-style-name="DefaultParagraphFont" style:family="text">
      <style:text-properties style:font-name-asian="Arial" style:font-name-complex="Calibri" fo:font-size="12pt" style:font-size-asian="12pt" style:font-size-complex="12pt"/>
    </style:style>
    <style:style style:name="T651" style:parent-style-name="DefaultParagraphFont" style:family="text">
      <style:text-properties style:font-name-asian="Arial" style:font-name-complex="Calibri" fo:font-size="12pt" style:font-size-asian="12pt" style:font-size-complex="12pt"/>
    </style:style>
    <style:style style:name="T652" style:parent-style-name="DefaultParagraphFont" style:family="text">
      <style:text-properties style:font-name-asian="Arial" style:font-name-complex="Calibri" fo:font-size="12pt" style:font-size-asian="12pt" style:font-size-complex="12pt"/>
    </style:style>
    <style:style style:name="T653" style:parent-style-name="DefaultParagraphFont" style:family="text">
      <style:text-properties style:font-name-asian="Arial" style:font-name-complex="Calibri" fo:font-size="12pt" style:font-size-asian="12pt" style:font-size-complex="12pt"/>
    </style:style>
    <style:style style:name="T654" style:parent-style-name="DefaultParagraphFont" style:family="text">
      <style:text-properties style:font-name-asian="Arial" style:font-name-complex="Calibri" fo:font-size="12pt" style:font-size-asian="12pt" style:font-size-complex="12pt"/>
    </style:style>
    <style:style style:name="T655" style:parent-style-name="DefaultParagraphFont" style:family="text">
      <style:text-properties style:font-name-asian="Arial" style:font-name-complex="Calibri" fo:font-size="12pt" style:font-size-asian="12pt" style:font-size-complex="12pt"/>
    </style:style>
    <style:style style:name="T656" style:parent-style-name="DefaultParagraphFont" style:family="text">
      <style:text-properties style:font-name-asian="Arial" style:font-name-complex="Calibri" fo:font-size="12pt" style:font-size-asian="12pt" style:font-size-complex="12pt"/>
    </style:style>
    <style:style style:name="T657" style:parent-style-name="DefaultParagraphFont" style:family="text">
      <style:text-properties style:font-name-asian="Arial" style:font-name-complex="Calibri" fo:font-size="12pt" style:font-size-asian="12pt" style:font-size-complex="12pt"/>
    </style:style>
    <style:style style:name="T658" style:parent-style-name="Hyperlink" style:family="text">
      <style:text-properties style:font-name-complex="Calibri" fo:font-size="12pt" style:font-size-asian="12pt" style:font-size-complex="12pt"/>
    </style:style>
    <style:style style:name="T659" style:parent-style-name="DefaultParagraphFont" style:family="text">
      <style:text-properties style:font-name-complex="Calibri" fo:font-size="12pt" style:font-size-asian="12pt" style:font-size-complex="12pt"/>
    </style:style>
    <style:style style:name="P660" style:parent-style-name="ListParagraph" style:family="paragraph">
      <style:paragraph-properties style:contextual-spacing="false" fo:margin-left="0.7875in">
        <style:tab-stops>
          <style:tab-stop style:type="left" style:position="0in"/>
        </style:tab-stops>
      </style:paragraph-properties>
      <style:text-properties style:font-name-asian="Arial" style:font-name-complex="Calibri" fo:font-size="12pt" style:font-size-asian="12pt" style:font-size-complex="12pt"/>
    </style:style>
    <style:style style:name="P661" style:parent-style-name="Normal" style:family="paragraph">
      <style:paragraph-properties>
        <style:tab-stops>
          <style:tab-stop style:type="left" style:position="0.7875in"/>
        </style:tab-stops>
      </style:paragraph-properties>
    </style:style>
    <style:style style:name="P662" style:parent-style-name="Heading1" style:family="paragraph">
      <style:paragraph-properties fo:margin-left="0.3937in" fo:text-indent="-0.3937in">
        <style:tab-stops/>
      </style:paragraph-properties>
    </style:style>
    <style:style style:name="P663"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664"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665"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66" style:parent-style-name="Heading1" style:family="paragraph">
      <style:paragraph-properties fo:margin-left="0.3937in" fo:text-indent="-0.3937in">
        <style:tab-stops/>
      </style:paragraph-properties>
    </style:style>
    <style:style style:name="P667"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668" style:parent-style-name="ListParagraph" style:family="paragraph">
      <style:paragraph-properties style:contextual-spacing="false" fo:margin-left="0.3937in" fo:text-indent="-0.3937in">
        <style:tab-stops>
          <style:tab-stop style:type="left" style:position="0in"/>
        </style:tab-stops>
      </style:paragraph-properties>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T673" style:parent-style-name="DefaultParagraphFont" style:family="text">
      <style:text-properties style:font-name-asian="Arial" style:font-name-complex="Calibri" fo:font-size="12pt" style:font-size-asian="12pt" style:font-size-complex="12pt"/>
    </style:style>
    <style:style style:name="T674" style:parent-style-name="DefaultParagraphFont" style:family="text">
      <style:text-properties style:font-name-asian="Arial" style:font-name-complex="Calibri" fo:font-size="12pt" style:font-size-asian="12pt" style:font-size-complex="12pt"/>
    </style:style>
    <style:style style:name="T675" style:parent-style-name="DefaultParagraphFont" style:family="text">
      <style:text-properties style:font-name-asian="Arial" style:font-name-complex="Calibri" fo:font-size="12pt" style:font-size-asian="12pt" style:font-size-complex="12pt"/>
    </style:style>
    <style:style style:name="T676" style:parent-style-name="DefaultParagraphFont" style:family="text">
      <style:text-properties style:font-name-asian="Arial" style:font-name-complex="Calibri" fo:font-size="12pt" style:font-size-asian="12pt" style:font-size-complex="12pt"/>
    </style:style>
    <style:style style:name="T677" style:parent-style-name="DefaultParagraphFont" style:family="text">
      <style:text-properties style:font-name-asian="Arial" style:font-name-complex="Calibri" fo:font-size="12pt" style:font-size-asian="12pt" style:font-size-complex="12pt"/>
    </style:style>
    <style:style style:name="T678" style:parent-style-name="DefaultParagraphFont" style:family="text">
      <style:text-properties style:font-name-asian="Arial" style:font-name-complex="Calibri" fo:font-size="12pt" style:font-size-asian="12pt" style:font-size-complex="12pt"/>
    </style:style>
    <style:style style:name="T679" style:parent-style-name="DefaultParagraphFont" style:family="text">
      <style:text-properties style:font-name-asian="Arial" style:font-name-complex="Calibri" fo:font-size="12pt" style:font-size-asian="12pt" style:font-size-complex="12pt"/>
    </style:style>
    <style:style style:name="T680" style:parent-style-name="DefaultParagraphFont" style:family="text">
      <style:text-properties style:font-name-asian="Arial" style:font-name-complex="Calibri"/>
    </style:style>
    <style:style style:name="P681" style:parent-style-name="ListParagraph" style:family="paragraph">
      <style:paragraph-properties style:contextual-spacing="false" fo:margin-left="0.3937in">
        <style:tab-stops>
          <style:tab-stop style:type="left" style:position="0in"/>
        </style:tab-stops>
      </style:paragraph-properties>
      <style:text-properties style:font-name-asian="Arial" style:font-name-complex="Calibri"/>
    </style:style>
    <style:style style:name="P682" style:parent-style-name="Heading1" style:family="paragraph">
      <style:paragraph-properties fo:margin-left="0.3937in" fo:text-indent="-0.3937in">
        <style:tab-stops/>
      </style:paragraph-properties>
    </style:style>
    <style:style style:name="P683"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684"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85" style:parent-style-name="Heading1" style:family="paragraph">
      <style:paragraph-properties fo:margin-left="0.3937in" fo:text-indent="-0.3937in">
        <style:tab-stops/>
      </style:paragraph-properties>
    </style:style>
    <style:style style:name="P686"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687" style:parent-style-name="ListParagraph" style:family="paragraph">
      <style:paragraph-properties style:contextual-spacing="false" fo:margin-bottom="0in" fo:margin-left="0.7875in" fo:text-indent="-0.3937in">
        <style:tab-stops>
          <style:tab-stop style:type="left" style:position="-0.3937in"/>
        </style:tab-stops>
      </style:paragraph-properties>
      <style:text-properties fo:font-size="12pt" style:font-size-asian="12pt" style:font-size-complex="12pt"/>
    </style:style>
    <style:style style:name="P688" style:parent-style-name="ListParagraph" style:family="paragraph">
      <style:paragraph-properties style:contextual-spacing="false" fo:margin-bottom="0in" fo:margin-left="0.7875in" fo:text-indent="-0.3937in">
        <style:tab-stops>
          <style:tab-stop style:type="left" style:position="-0.3937in"/>
        </style:tab-stops>
      </style:paragraph-properties>
      <style:text-properties fo:font-size="12pt" style:font-size-asian="12pt" style:font-size-complex="12pt"/>
    </style:style>
    <style:style style:name="P689" style:parent-style-name="ListParagraph" style:family="paragraph">
      <style:paragraph-properties style:contextual-spacing="false" fo:margin-left="0.7875in" fo:text-indent="-0.3937in">
        <style:tab-stops>
          <style:tab-stop style:type="left" style:position="-0.3937in"/>
        </style:tab-stops>
      </style:paragraph-properties>
      <style:text-properties fo:font-size="12pt" style:font-size-asian="12pt" style:font-size-complex="12pt"/>
    </style:style>
    <style:style style:name="P690" style:parent-style-name="ListParagraph" style:family="paragraph">
      <style:paragraph-properties style:contextual-spacing="false" fo:margin-left="0.3937in" fo:text-indent="-0.3937in">
        <style:tab-stops>
          <style:tab-stop style:type="left" style:position="0in"/>
        </style:tab-stops>
      </style:paragraph-properties>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Hyperlink" style:family="text">
      <style:text-properties fo:font-size="12pt" style:font-size-asian="12pt" style:font-size-complex="12pt"/>
    </style:style>
    <style:style style:name="P696" style:parent-style-name="ListParagraph" style:family="paragraph">
      <style:paragraph-properties style:contextual-spacing="false" fo:margin-left="0.3937in">
        <style:tab-stops>
          <style:tab-stop style:type="left" style:position="0in"/>
        </style:tab-stops>
      </style:paragraph-properties>
      <style:text-properties fo:font-size="12pt" style:font-size-asian="12pt" style:font-size-complex="12pt"/>
    </style:style>
    <style:style style:name="P697" style:parent-style-name="Heading1" style:family="paragraph">
      <style:paragraph-properties fo:margin-left="0.3937in" fo:text-indent="-0.3937in">
        <style:tab-stops/>
      </style:paragraph-properties>
    </style:style>
    <style:style style:name="P698"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699"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700"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701"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702"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703"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704"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705" style:parent-style-name="Normal" style:family="paragraph">
      <style:paragraph-properties fo:margin-left="0.7875in" fo:margin-right="-0.0138in" fo:text-indent="-0.3937in">
        <style:tab-stops>
          <style:tab-stop style:type="left" style:position="0in"/>
        </style:tab-stops>
      </style:paragraph-properties>
      <style:text-properties style:font-name-asian="Arial" style:font-name-complex="Calibri"/>
    </style:style>
    <style:style style:name="P706" style:parent-style-name="Normal" style:family="paragraph">
      <style:paragraph-properties fo:margin-left="0.7875in" fo:margin-right="-0.0138in">
        <style:tab-stops>
          <style:tab-stop style:type="left" style:position="0in"/>
        </style:tab-stops>
      </style:paragraph-properties>
      <style:text-properties style:font-name-asian="Arial" style:font-name-complex="Calibri"/>
    </style:style>
    <style:style style:name="P707" style:parent-style-name="Heading1" style:family="paragraph">
      <style:paragraph-properties fo:margin-left="0.3937in" fo:text-indent="-0.3937in">
        <style:tab-stops/>
      </style:paragraph-properties>
    </style:style>
    <style:style style:name="P708" style:parent-style-name="ListParagraph" style:family="paragraph">
      <style:paragraph-properties style:contextual-spacing="false" fo:margin-left="0.3937in" fo:text-indent="-0.3937in">
        <style:tab-stops>
          <style:tab-stop style:type="left" style:position="0in"/>
        </style:tab-stops>
      </style:paragraph-properties>
      <style:text-properties fo:font-size="12pt" style:font-size-asian="12pt" style:font-size-complex="12pt"/>
    </style:style>
    <style:style style:name="P709" style:parent-style-name="ListParagraph" style:family="paragraph">
      <style:paragraph-properties style:contextual-spacing="false" fo:margin-left="0.3937in" fo:text-indent="-0.3937in">
        <style:tab-stops>
          <style:tab-stop style:type="left" style:position="0in"/>
        </style:tab-stops>
      </style:paragraph-properties>
    </style:style>
    <style:style style:name="T710" style:parent-style-name="DefaultParagraphFont" style:family="text">
      <style:text-properties fo:font-size="12pt" style:font-size-asian="12pt" style:font-size-complex="12pt"/>
    </style:style>
  </office:automatic-styles>
  <office:body>
    <office:text text:use-soft-page-breaks="true">
      <text:p text:style-name="P1">London Borough of Barnet</text:p>
      <text:p text:style-name="P15"/>
      <text:p text:style-name="P16"/>
      <text:p text:style-name="P17"/>
      <text:p text:style-name="P18"/>
      <text:p text:style-name="P19"/>
      <text:p text:style-name="P20"><text:bookmark-start text:name="_Hlk48920842"/>Corporate Complaints<text:s/><text:line-break/>Policy<text:bookmark-end text:name="_Hlk48920842"/></text:p>
      <text:p text:style-name="P21"/>
      <text:p text:style-name="P22"/>
      <text:p text:style-name="P23"/>
      <text:p text:style-name="P24"/>
      <text:p text:style-name="P25"/>
      <text:p text:style-name="P26"/>
      <text:p text:style-name="P27"/>
      <text:p text:style-name="P28">January 2024</text:p>
      <text:p text:style-name="P29"/>
      <text:p text:style-name="P30"><text:bookmark-start text:name="_Toc47362024"/><text:bookmark-start text:name="_Toc151973890"/><text:soft-page-break/><text:span text:style-name="T33">Co</text:span><text:span text:style-name="T34">n</text:span><text:span text:style-name="T35">tents</text:span><text:bookmark-end text:name="_Toc47362024"/><text:bookmark-end text:name="_Toc151973890"/></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
          <text:p text:style-name="TOC1"><text:a xlink:href="#_Toc151973891" office:target-frame-name="_top" xlink:show="replace"><text:span text:style-name="Hyperlink">1.</text:span><text:span text:style-name="T36"><text:tab/></text:span><text:span text:style-name="Hyperlink">Introduction</text:span><text:tab/>3</text:a></text:p>
          <text:p text:style-name="TOC1"><text:a xlink:href="#_Toc151973892" office:target-frame-name="_top" xlink:show="replace"><text:span text:style-name="Hyperlink">2.</text:span><text:span text:style-name="T37"><text:tab/></text:span><text:span text:style-name="Hyperlink">Principles and purpose</text:span><text:tab/>3</text:a></text:p>
          <text:p text:style-name="TOC1"><text:a xlink:href="#_Toc151973893" office:target-frame-name="_top" xlink:show="replace"><text:span text:style-name="Hyperlink">3.</text:span><text:span text:style-name="T38"><text:tab/></text:span><text:span text:style-name="Hyperlink">Responsibilities</text:span><text:tab/>3</text:a></text:p>
          <text:p text:style-name="TOC1"><text:a xlink:href="#_Toc151973894" office:target-frame-name="_top" xlink:show="replace"><text:span text:style-name="Hyperlink">4.</text:span><text:span text:style-name="T39"><text:tab/></text:span><text:span text:style-name="Hyperlink">What is a Complaint?</text:span><text:tab/>3</text:a></text:p>
          <text:p text:style-name="TOC1"><text:a xlink:href="#_Toc151973895" office:target-frame-name="_top" xlink:show="replace"><text:span text:style-name="Hyperlink">5.</text:span><text:span text:style-name="T40"><text:tab/></text:span><text:span text:style-name="Hyperlink">Complaints outside the council’s responsibility</text:span><text:tab/>4</text:a></text:p>
          <text:p text:style-name="TOC1"><text:a xlink:href="#_Toc151973896" office:target-frame-name="_top" xlink:show="replace"><text:span text:style-name="Hyperlink">6.</text:span><text:span text:style-name="T41"><text:tab/></text:span><text:span text:style-name="Hyperlink">Who can complain?</text:span><text:tab/>5</text:a></text:p>
          <text:p text:style-name="TOC1"><text:a xlink:href="#_Toc151973897" office:target-frame-name="_top" xlink:show="replace"><text:span text:style-name="Hyperlink">7.</text:span><text:span text:style-name="T42"><text:tab/></text:span><text:span text:style-name="Hyperlink">How can a complaint be made?</text:span><text:tab/>5</text:a></text:p>
          <text:p text:style-name="TOC1"><text:a xlink:href="#_Toc151973898" office:target-frame-name="_top" xlink:show="replace"><text:span text:style-name="Hyperlink">8.</text:span><text:span text:style-name="T43"><text:tab/></text:span><text:span text:style-name="Hyperlink">Time scales for responding to complaints</text:span><text:tab/>6</text:a></text:p>
          <text:p text:style-name="TOC1"><text:a xlink:href="#_Toc151973899" office:target-frame-name="_top" xlink:show="replace"><text:span text:style-name="Hyperlink">9.</text:span><text:span text:style-name="T44"><text:tab/></text:span><text:span text:style-name="Hyperlink">When can I make a complaint?</text:span><text:tab/>7</text:a></text:p>
          <text:p text:style-name="TOC1"><text:a xlink:href="#_Toc151973900" office:target-frame-name="_top" xlink:show="replace"><text:span text:style-name="Hyperlink">10.</text:span><text:span text:style-name="T45"><text:tab/></text:span><text:span text:style-name="Hyperlink">Management of unreasonable customer behaviour policy</text:span><text:tab/>7</text:a></text:p>
          <text:p text:style-name="TOC1"><text:a xlink:href="#_Toc151973901" office:target-frame-name="_top" xlink:show="replace"><text:span text:style-name="Hyperlink">11.</text:span><text:span text:style-name="T46"><text:tab/></text:span><text:span text:style-name="Hyperlink">Anonymous complaints</text:span><text:tab/>8</text:a></text:p>
          <text:p text:style-name="TOC1"><text:a xlink:href="#_Toc151973902" office:target-frame-name="_top" xlink:show="replace"><text:span text:style-name="Hyperlink">12.</text:span><text:span text:style-name="T47"><text:tab/></text:span><text:span text:style-name="Hyperlink">Link with other policies and procedures</text:span><text:tab/>8</text:a></text:p>
          <text:p text:style-name="TOC1"><text:a xlink:href="#_Toc151973903" office:target-frame-name="_top" xlink:show="replace"><text:span text:style-name="Hyperlink">13.</text:span><text:span text:style-name="T48"><text:tab/></text:span><text:span text:style-name="Hyperlink">Putting things right</text:span><text:tab/>11</text:a></text:p>
          <text:p text:style-name="TOC1"><text:a xlink:href="#_Toc151973904" office:target-frame-name="_top" xlink:show="replace"><text:span text:style-name="Hyperlink">14.</text:span><text:span text:style-name="T49"><text:tab/></text:span><text:span text:style-name="Hyperlink">Learning from complaints</text:span><text:tab/>11</text:a></text:p>
          <text:p text:style-name="TOC1"><text:a xlink:href="#_Toc151973905" office:target-frame-name="_top" xlink:show="replace"><text:span text:style-name="Hyperlink">15.</text:span><text:span text:style-name="T50"><text:tab/></text:span><text:span text:style-name="Hyperlink">Confidentiality</text:span><text:tab/>11</text:a></text:p>
          <text:p text:style-name="TOC1"><text:a xlink:href="#_Toc151973906" office:target-frame-name="_top" xlink:show="replace"><text:span text:style-name="Hyperlink">16.</text:span><text:span text:style-name="T51"><text:tab/></text:span><text:span text:style-name="Hyperlink">Retention of complaint documents</text:span><text:tab/>12</text:a></text:p>
          <text:p text:style-name="TOC1"><text:a xlink:href="#_Toc151973907" office:target-frame-name="_top" xlink:show="replace"><text:span text:style-name="Hyperlink">17.</text:span><text:span text:style-name="T52"><text:tab/></text:span><text:span text:style-name="Hyperlink">Equality and diversity</text:span><text:tab/>12</text:a></text:p>
          <text:p text:style-name="TOC1"><text:a xlink:href="#_Toc151973908" office:target-frame-name="_top" xlink:show="replace"><text:span text:style-name="Hyperlink">18.</text:span><text:span text:style-name="T53"><text:tab/></text:span><text:span text:style-name="Hyperlink">Associated Policies / Legislation</text:span><text:tab/>12</text:a></text:p>
          <text:p text:style-name="TOC1"><text:a xlink:href="#_Toc151973909" office:target-frame-name="_top" xlink:show="replace"><text:span text:style-name="Hyperlink">19.</text:span><text:span text:style-name="T54"><text:tab/></text:span><text:span text:style-name="Hyperlink">Review Policy</text:span><text:tab/>12</text:a></text:p>
        </text:index-body>
      </text:table-of-content>
      <text:p text:style-name="TOC1"/>
      <text:h text:style-name="P55" text:outline-level="1"><text:bookmark-start text:name="_Toc47362025"/><text:bookmark-start text:name="_Toc151973891"/><text:soft-page-break/>Introduction<text:bookmark-end text:name="_Toc47362025"/><text:bookmark-end text:name="_Toc151973891"/></text:h>
      <text:list text:style-name="LFO5" text:continue-numbering="true">
        <text:list-item>
          <text:list>
            <text:list-item>
              <text:p text:style-name="P56"><text:bookmark-start text:name="_Hlk47446516"/><text:span text:style-name="T57">The London Borough of Barnet welcomes<text:s/></text:span><text:span text:style-name="T58">citizen</text:span><text:span text:style-name="T59"><text:s/>feedback about its services and staff, and we have a process for service users<text:s/></text:span><text:span text:style-name="T60">and<text:s/></text:span><text:span text:style-name="T61">citizen</text:span><text:span text:style-name="T62">s</text:span><text:span text:style-name="T63"><text:note text:note-class="footnote" text:id="_ftn0"><text:note-citation>1</text:note-citation><text:note-body><text:p text:style-name="FootnoteText"><text:s/>For the purposes of this policy, the term Citizens includes those people who live, study, work or have businesses in Barnet.</text:p></text:note-body></text:note></text:span><text:span text:style-name="T64"><text:s/></text:span><text:span text:style-name="T65">to express their views and<text:s/></text:span><text:span text:style-name="T66">opinions.</text:span></text:p>
            </text:list-item>
            <text:list-item>
              <text:p text:style-name="P67">We will ensure that everyone is treated fairly and consistently in expressing those views and opinions, and equality and diversity issues<text:s/>are appropriately considered.</text:p>
            </text:list-item>
            <text:list-item>
              <text:p text:style-name="P68">We will ensure<text:s/>citizens’ concerns<text:s/>are<text:s/>given<text:s/>due consideration, and they<text:s/>are provided with<text:s/>a timely response.</text:p>
            </text:list-item>
            <text:list-item>
              <text:p text:style-name="P69">All complaints will be recorded on the<text:s/>council’s complaints management system, and will help us to:</text:p>
            </text:list-item>
          </text:list>
        </text:list-item>
      </text:list>
      <text:list text:style-name="LFO11" text:continue-numbering="true">
        <text:list-item>
          <text:p text:style-name="P70">efficiently deal with complaints</text:p>
        </text:list-item>
        <text:list-item>
          <text:p text:style-name="P71">monitor our performance</text:p>
        </text:list-item>
        <text:list-item>
          <text:p text:style-name="P72">learn lessons for the future<text:s/>and<text:s/></text:p>
        </text:list-item>
        <text:list-item>
          <text:p text:style-name="P73">inform and shape service delivery.</text:p>
        </text:list-item>
      </text:list>
      <text:p text:style-name="P74"/>
      <text:h text:style-name="P75" text:outline-level="1"><text:bookmark-start text:name="_Toc151973892"/><text:bookmark-end text:name="_Hlk47446516"/>Principles and purpose<text:bookmark-end text:name="_Toc151973892"/></text:h>
      <text:list text:style-name="LFO4" text:continue-numbering="true">
        <text:list-item>
          <text:list>
            <text:list-item>
              <text:p text:style-name="P76"><text:bookmark-start text:name="_Hlk47446873"/>Our vision is to ensure that our<text:s/>citizens are at the heart of complaints management and to use complaints as a learning opportunity to improve services.</text:p>
            </text:list-item>
            <text:list-item>
              <text:p text:style-name="P77">We will use the information gained from complaints to help improve the quality of the services we provide and our relations with our<text:s/>citizens.<text:s/></text:p>
            </text:list-item>
            <text:list-item>
              <text:p text:style-name="P78">Complaints about services we provide or<text:s/>provided on our behalf<text:s/>by our service providers will be addressed through this policy,<text:s/>unless otherwise stated.</text:p>
            </text:list-item>
          </text:list>
        </text:list-item>
      </text:list>
      <text:p text:style-name="P79"/>
      <text:h text:style-name="P80" text:outline-level="1"><text:bookmark-start text:name="_Toc151973893"/><text:bookmark-end text:name="_Hlk47446873"/>Our responsibilit<text:bookmark-end text:name="_Toc151973893"/>y</text:h>
      <text:list text:style-name="LFO4" text:continue-numbering="true">
        <text:list-item>
          <text:list>
            <text:list-item>
              <text:p text:style-name="P81">The<text:s/>council will deal with complaints objectively and professionally. <text:s/>We will treat<text:s/>citizens with respect, as we ourselves would like to be treated.<text:s/></text:p>
            </text:list-item>
            <text:list-item>
              <text:p text:style-name="P82">Citizens,<text:s/>or their<text:s/>associates<text:s/>will not receive adverse treatment because they have made a complaint.</text:p>
            </text:list-item>
            <text:list-item>
              <text:p text:style-name="P83">We will<text:s/>inform<text:s/>citizens<text:s/>of the<text:s/>complaints<text:s/>process<text:s/>being followed, what stage<text:s/>their<text:s/>complaint is at and<text:s/>what the<text:s/>next stage<text:s/>will be<text:s/>in the complaints process.</text:p>
            </text:list-item>
          </text:list>
        </text:list-item>
      </text:list>
      <text:p text:style-name="P84"/>
      <text:h text:style-name="P85" text:outline-level="1"><text:bookmark-start text:name="_Toc151973894"/>What is a Complaint?<text:bookmark-end text:name="_Toc151973894"/></text:h>
      <text:list text:style-name="LFO4" text:continue-numbering="true">
        <text:list-item>
          <text:list>
            <text:list-item>
              <text:p text:style-name="P86">A complaint is<text:s/>‘any<text:s/>expression of dissatisfaction<text:s/>with<text:s/>our<text:s/>staff or<text:s/>the services that we deliver (including partners or contractors, acting on our behalf)’.</text:p>
            </text:list-item>
            <text:list-item>
              <text:p text:style-name="P87">You can make a complaint if:</text:p>
            </text:list-item>
          </text:list>
        </text:list-item>
      </text:list>
      <text:list text:style-name="LFO11" text:continue-numbering="true">
        <text:list-item>
          <text:p text:style-name="P88">you are not satisfied with our service</text:p>
        </text:list-item>
        <text:list-item>
          <text:p text:style-name="P89">you feel you have not been treated with courtesy or fairness</text:p>
        </text:list-item>
        <text:list-item>
          <text:p text:style-name="P90">you are unhappy about the standard of service you have received</text:p>
        </text:list-item>
        <text:list-item>
          <text:p text:style-name="P91">you feel we have failed to provide a service to which you are entitled</text:p>
        </text:list-item>
        <text:list-item>
          <text:p text:style-name="P92">you are unhappy about actions<text:s/>taken by us.</text:p>
        </text:list-item>
      </text:list>
      <text:p text:style-name="P93">Some areas of the council or their partners have<text:s/>separate<text:s/>complaints processes<text:s/>which customers must follow as appropriate:</text:p>
      <text:list text:style-name="LFO13" text:continue-numbering="true">
        <text:list-item>
          <text:p text:style-name="P94"><text:a xlink:href="https://www.barnet.gov.uk/your-council/contact-council/barnet-childrens-social-care-complaints-process" office:target-frame-name="_top" xlink:show="replace"><text:span text:style-name="T95">Children's social care complaints process</text:span></text:a></text:p>
        </text:list-item>
        <text:list-item>
          <text:p text:style-name="P96"><text:a xlink:href="https://www.barnet.gov.uk/adult-social-care/employment-training-and-volunteering/comments-and-complaints" office:target-frame-name="_top" xlink:show="replace"><text:span text:style-name="T97">Adults social care complaints</text:span></text:a></text:p>
        </text:list-item>
        <text:list-item>
          <text:p text:style-name="P98"><text:a xlink:href="https://thebarnetgroup.org/bh/contact-us/complaints/" office:target-frame-name="_top" xlink:show="replace"><text:span text:style-name="T99">Barnet Homes - Housing complaints</text:span></text:a></text:p>
        </text:list-item>
        <text:list-item>
          <text:p text:style-name="P100"><text:a xlink:href="https://www.barnet.gov.uk/node/1083" office:target-frame-name="_top" xlink:show="replace"><text:span text:style-name="T101">Complain</text:span><text:span text:style-name="T102">ts</text:span><text:span text:style-name="T103"><text:s/>about school</text:span></text:a><text:span text:style-name="T104">s</text:span></text:p>
        </text:list-item>
        <text:list-item>
          <text:p text:style-name="P105"><text:a xlink:href="https://www.barnet.gov.uk/node/1114" office:target-frame-name="_top" xlink:show="replace"><text:span text:style-name="T106">Complain</text:span><text:span text:style-name="T107">ts</text:span><text:span text:style-name="T108"><text:s/>about the conduct of a Councillor</text:span></text:a><text:span text:style-name="T109">.</text:span></text:p>
        </text:list-item>
      </text:list>
      <text:p text:style-name="P110"/>
      <text:list text:style-name="LFO4" text:continue-numbering="true">
        <text:list-item>
          <text:list>
            <text:list-item>
              <text:p text:style-name="P111">The following is not<text:s/>considered<text:s/>a complaint<text:s/>and<text:s/>therefore excluded from the<text:s/>corporate<text:s/>complaints policy and procedures:<text:s/></text:p>
            </text:list-item>
          </text:list>
        </text:list-item>
      </text:list>
      <text:list text:style-name="LFO6" text:continue-numbering="true">
        <text:list-item>
          <text:p text:style-name="P112">The first request for a service or where we have been given insufficient time to deliver that service according to our service standards<text:s/></text:p>
        </text:list-item>
        <text:list-item>
          <text:p text:style-name="P113">A request for information or a service</text:p>
        </text:list-item>
        <text:list-item>
          <text:p text:style-name="P114">An explanation of a<text:s/>council policy or procedure<text:s/></text:p>
        </text:list-item>
        <text:list-item>
          <text:p text:style-name="P115">An appeal against a decision<text:s/>where a statutory right of appeal exists, such as housing benefit,<text:s/>applicant appeals to the Planning Inspectorate<text:s/>and parking<text:s/>tickets.</text:p>
        </text:list-item>
        <text:list-item>
          <text:p text:style-name="P116">A complaint<text:s/>where legal action is in progress<text:s/>or has<text:s/>been threatened (for example, where the council have received a pre-action protocol letter)</text:p>
        </text:list-item>
        <text:list-item>
          <text:p text:style-name="P117">Insurance claims.</text:p>
        </text:list-item>
      </text:list>
      <text:p text:style-name="P118">This list is not exhaustive, but the<text:s/>council can only deal with complaints about services that it provides or that contractors provide on its behalf.</text:p>
      <text:list text:style-name="LFO4" text:continue-numbering="true">
        <text:list-item>
          <text:list>
            <text:list-item>
              <text:p text:style-name="P119"><text:span text:style-name="T120">Not every expression of dissatisfaction will be a complaint. <text:s/>If<text:s/></text:span><text:span text:style-name="T121">a customer is</text:span><text:span text:style-name="T122"><text:s/>dissatisfied about something we have not done then<text:s/></text:span><text:span text:style-name="T123">they</text:span><text:span text:style-name="T124"><text:s/>should<text:s/></text:span><text:a xlink:href="https://www.barnet.gov.uk/your-council/contact-council/report-it-now" office:target-frame-name="_top" xlink:show="replace"><text:span text:style-name="T125">request</text:span></text:a><text:span text:style-name="T126"><text:s/></text:span><text:span text:style-name="T127">appropriate action</text:span><text:span text:style-name="T128">. <text:s/>We will then deal with<text:s/></text:span><text:span text:style-name="T129">this</text:span><text:span text:style-name="T130"><text:s/></text:span><text:span text:style-name="T131">re</text:span><text:bookmark-start text:name="_Hlt48918303"/><text:bookmark-start text:name="_Hlt48918304"/><text:bookmark-start text:name="_Hlt55998646"/><text:bookmark-end text:name="_Hlt48918303"/><text:bookmark-end text:name="_Hlt48918304"/><text:bookmark-end text:name="_Hlt55998646"/><text:span text:style-name="T132">qu</text:span><text:bookmark-start text:name="_Hlt55998610"/><text:bookmark-start text:name="_Hlt55998611"/><text:span text:style-name="T133">e</text:span><text:bookmark-end text:name="_Hlt55998610"/><text:bookmark-end text:name="_Hlt55998611"/><text:span text:style-name="T134">st</text:span><text:span text:style-name="T135"><text:s/>as part of our day</text:span><text:span text:style-name="T136">-</text:span><text:span text:style-name="T137">to</text:span><text:span text:style-name="T138">-</text:span><text:span text:style-name="T139">day business, not through our complaints process.</text:span></text:p>
            </text:list-item>
          </text:list>
        </text:list-item>
      </text:list>
      <text:p text:style-name="P140"/>
      <text:h text:style-name="P141" text:outline-level="1"><text:bookmark-start text:name="_Toc151973895"/>Complaints outside the<text:s/>council’s responsibility<text:bookmark-end text:name="_Toc151973895"/></text:h>
      <text:list text:style-name="LFO4" text:continue-numbering="true">
        <text:list-item>
          <text:list>
            <text:list-item>
              <text:p text:style-name="P142">Certain types of complaint will not be dealt with through the<text:s/>council’s complaints procedure because there are other processes more suitable for dealing with them, or because they are outside the<text:s/>council’s control. These include:<text:s/></text:p>
            </text:list-item>
          </text:list>
        </text:list-item>
      </text:list>
      <text:list text:style-name="LFO6" text:continue-numbering="true">
        <text:list-item>
          <text:p text:style-name="P143">Matters of law or central government policy.</text:p>
        </text:list-item>
        <text:list-item>
          <text:p text:style-name="P144">Complaints where the customer or the<text:s/>council has started legal proceedings.</text:p>
        </text:list-item>
        <text:list-item>
          <text:p text:style-name="P145">Complaints that have already been decided by a court or independent tribunal.<text:s/></text:p>
        </text:list-item>
        <text:list-item>
          <text:p text:style-name="P146">Complaints from staff about personnel matters, including appointments, dismissals, pay, pensions and discipline. These are dealt with under the<text:s/>council’s HR procedures.</text:p>
        </text:list-item>
        <text:list-item>
          <text:p text:style-name="P147">Services for which there are alternative statutory appeal or tribunal processes, including:</text:p>
        </text:list-item>
      </text:list>
      <text:list text:style-name="LFO12" text:continue-numbering="true">
        <text:list-item>
          <text:p text:style-name="P148">Appeals against statutory notices</text:p>
        </text:list-item>
        <text:list-item>
          <text:p text:style-name="P149">Appeals against parking tickets (penalty charge notices) or enforcement actions</text:p>
        </text:list-item>
        <text:list-item>
          <text:p text:style-name="P150">School admission or exclusion appeals</text:p>
        </text:list-item>
        <text:list-item>
          <text:p text:style-name="P151">Special Educational Needs Tribunals</text:p>
        </text:list-item>
        <text:list-item>
          <text:p text:style-name="P152">Housing Benefit appeals</text:p>
        </text:list-item>
        <text:list-item>
          <text:p text:style-name="P153">Housing appeals</text:p>
        </text:list-item>
        <text:list-item>
          <text:p text:style-name="P154">Reviews/appeals against the Fairer Contribution Policy</text:p>
        </text:list-item>
        <text:list-item>
          <text:p text:style-name="P155">Insurance claims</text:p>
        </text:list-item>
        <text:list-item>
          <text:p text:style-name="P156"><text:span text:style-name="T157">Applicants</text:span><text:span text:style-name="T158">’</text:span><text:span text:style-name="T159"><text:s/></text:span><text:span text:style-name="T160">a</text:span><text:span text:style-name="T161">ppeals against planning consent decisions and enforcement notices</text:span><text:span text:style-name="T162"><text:note text:note-class="footnote" text:id="_ftn1"><text:note-citation>2</text:note-citation><text:note-body><text:p text:style-name="FootnoteText"><text:s/><text:span text:style-name="T163">I</text:span><text:span text:style-name="T164">f<text:s/></text:span><text:span text:style-name="T165">the customer is</text:span><text:span text:style-name="T166"><text:s/>a</text:span><text:span text:style-name="T167">nother party</text:span><text:span text:style-name="T168"><text:s/>who has been affected by a planning decision</text:span><text:span text:style-name="T169"><text:s/>and</text:span><text:span text:style-name="T170"><text:s/>there is no right of statutory appeal, these complaints will be considered under<text:s/></text:span><text:span text:style-name="T171">this</text:span><text:span text:style-name="T172"><text:s/>p</text:span><text:span text:style-name="T173">olicy</text:span><text:span text:style-name="T174">.</text:span><text:span text:style-name="T175"><text:s/></text:span><text:span text:style-name="T176">If a</text:span><text:span text:style-name="T177"><text:s/>complaint<text:s/></text:span><text:span text:style-name="T178">concerns a matter that a planning inspector would not consider then these complaints will be considered under th</text:span><text:span text:style-name="T179">is</text:span><text:span text:style-name="T180"><text:s/>policy.</text:span></text:p></text:note-body></text:note></text:span></text:p>
        </text:list-item>
      </text:list>
      <text:p text:style-name="P181"/>
      <text:p text:style-name="P182"/>
      <text:h text:style-name="P183" text:outline-level="1"><text:bookmark-start text:name="_Toc151973896"/>Who can complain?<text:bookmark-end text:name="_Toc151973896"/></text:h>
      <text:list text:style-name="LFO4" text:continue-numbering="true">
        <text:list-item>
          <text:list>
            <text:list-item>
              <text:p text:style-name="P184">Anyone who uses or is affected by our services can make a complaint. <text:s/>This includes:</text:p>
            </text:list-item>
          </text:list>
        </text:list-item>
      </text:list>
      <text:list text:style-name="LFO6" text:continue-numbering="true">
        <text:list-item>
          <text:p text:style-name="P185">Service users (people who use services)</text:p>
        </text:list-item>
        <text:list-item>
          <text:p text:style-name="P186">Citizens</text:p>
        </text:list-item>
        <text:list-item>
          <text:p text:style-name="P187">People who<text:s/>live,<text:s/>work,<text:s/>study<text:s/>or visit the borough</text:p>
        </text:list-item>
        <text:list-item>
          <text:p text:style-name="P188">Local businesses</text:p>
        </text:list-item>
        <text:list-item>
          <text:p text:style-name="P189"><text:span text:style-name="T190">Community</text:span><text:span text:style-name="T191"><text:s/>groups</text:span></text:p>
        </text:list-item>
      </text:list>
      <text:list text:style-name="LFO4" text:continue-numbering="true">
        <text:list-item>
          <text:list>
            <text:list-item>
              <text:p text:style-name="P192">Some people<text:s/>may<text:s/>need help to make a complaint, and so we accept complaints made on their<text:s/>behalf,<text:s/>provided that the person affected has given their consent.<text:s/><text:s/>Complaints could be made by a concerned relative or Carer, a Councillor or Member of Parliament, a Solicitor or other Advocate, or an advice agency.<text:s/></text:p>
            </text:list-item>
            <text:list-item>
              <text:p text:style-name="P193">The council reserve the right to limit correspondence with any such party that falls out of the above<text:s/>categories.</text:p>
            </text:list-item>
            <text:list-item>
              <text:p text:style-name="P194">In cases involving children or vulnerable people, if it seems that the person may be unable to give their consent, we will need to make a judgment as to whether it is appropriate to accept the complaint from their representative.</text:p>
            </text:list-item>
            <text:list-item>
              <text:p text:style-name="P195">A complaint can be withdrawn at any time by the person who has raised it, or by the person directly affected if somebody else has made the complaint on their behalf. A complaint can be withdrawn verbally and in those cases the<text:s/>council<text:s/>will confirm the withdrawal<text:s/>with the<text:s/>customer.</text:p>
            </text:list-item>
            <text:list-item>
              <text:p text:style-name="P196">Councillors can<text:s/>use the complaints procedure in their capacity as citizens and service users – for example, they could complain as any other tenant about the failure to do repairs to their<text:s/>council house, or about delay in dealing with their application for Housing Benefit. <text:s/>But the complaints procedure is not appropriate for complaints which arise from their role as<text:s/>members of the<text:s/>council.</text:p>
            </text:list-item>
          </text:list>
        </text:list-item>
      </text:list>
      <text:p text:style-name="P197"/>
      <text:h text:style-name="P198" text:outline-level="1"><text:bookmark-start text:name="_Toc151973897"/>How can a complaint be made?<text:bookmark-end text:name="_Toc151973897"/></text:h>
      <text:list text:style-name="LFO4" text:continue-numbering="true">
        <text:list-item>
          <text:list>
            <text:list-item>
              <text:p text:style-name="P199"><text:span text:style-name="T200">C</text:span><text:span text:style-name="T201">omplaint</text:span><text:span text:style-name="T202">s</text:span><text:span text:style-name="T203"><text:s/>can be made</text:span><text:span text:style-name="T204"><text:s/></text:span><text:span text:style-name="T205">us</text:span><text:span text:style-name="T206">ing</text:span><text:span text:style-name="T207"><text:s/>our online complain</text:span><text:span text:style-name="T208">ts form<text:s/></text:span><text:span text:style-name="T209">-<text:s/></text:span><text:a xlink:href="https://www.barnet.gov.uk/your-council/contact-council/complaints" office:target-frame-name="_top" xlink:show="replace"><text:span text:style-name="T210">www.barnet.gov.uk/complaints</text:span></text:a></text:p>
            </text:list-item>
            <text:list-item>
              <text:p text:style-name="P211">Alternatively,<text:s/>citizens<text:s/>can make a complaint by:</text:p>
            </text:list-item>
          </text:list>
        </text:list-item>
      </text:list>
      <text:list text:style-name="LFO7" text:continue-numbering="true">
        <text:list-item>
          <text:p text:style-name="P212">Phoning<text:s/>020<text:s/>8359 2000 or<text:s/></text:p>
        </text:list-item>
        <text:list-item>
          <text:p text:style-name="P213">Writing to<text:s/>Corporate Complaints Team,<text:s/>Barnet Council,<text:s/>2 Bristol Avenue, Colindale, London<text:s/>NW9 4EW.</text:p>
        </text:list-item>
      </text:list>
      <text:soft-page-break/>
      <text:list text:style-name="LFO4" text:continue-numbering="true">
        <text:list-item>
          <text:list>
            <text:list-item>
              <text:p text:style-name="P214"><text:span text:style-name="T215">The<text:s/></text:span><text:span text:style-name="T216">c</text:span><text:span text:style-name="T217">ouncil is committed to ensuring that the services we provide are relevant and accessible to all sections of</text:span><text:span text:style-name="T218"><text:s/>our community.</text:span><text:span text:style-name="T219"><text:s text:c="2"/></text:span><text:span text:style-name="T220">If<text:s/></text:span><text:span text:style-name="T221">citizen</text:span><text:span text:style-name="T222">s have particular<text:s/></text:span><text:span text:style-name="T223">needs,</text:span><text:span text:style-name="T224"><text:s/>we<text:s/></text:span><text:span text:style-name="T225">will do our<text:s/></text:span><text:span text:style-name="T226">best to meet th</text:span><text:span text:style-name="T227">o</text:span><text:span text:style-name="T228">se</text:span><text:span text:style-name="T229"><text:s/></text:span><text:span text:style-name="T230">needs<text:s/></text:span><text:span text:style-name="T231">to make it easier<text:s/></text:span><text:span text:style-name="T232">to<text:s/></text:span><text:span text:style-name="T233">use the complaints procedure.</text:span><text:span text:style-name="T234"><text:s/></text:span></text:p>
            </text:list-item>
          </text:list>
        </text:list-item>
      </text:list>
      <text:p text:style-name="P235"/>
      <text:h text:style-name="P236" text:outline-level="1"><text:bookmark-start text:name="_Toc151973898"/><text:bookmark-start text:name="_Hlk56155923"/>Time scales for responding to complaints<text:bookmark-end text:name="_Toc151973898"/></text:h>
      <text:p text:style-name="P237"><text:bookmark-start text:name="_Hlk56089004"/><text:span text:style-name="T238">Informal resolution</text:span></text:p>
      <text:list text:style-name="LFO4" text:continue-numbering="true">
        <text:list-item>
          <text:list>
            <text:list-item>
              <text:p text:style-name="P239"><text:bookmark-end text:name="_Hlk56089004"/>We will endeavour to resolve complaints<text:s/>at the earliest opportunity.</text:p>
            </text:list-item>
            <text:list-item>
              <text:p text:style-name="P240">If there’s something that<text:s/>a<text:s/>citizen<text:s/>is<text:s/>unhappy with,<text:s/>they<text:s/>can speak to a member of staff, or ask for their manager’s details. <text:s/>If<text:s/>they are unsure about who to contact,<text:s/>they<text:s/>can contact the<text:s/>department’s<text:s/>Complaints Officer<text:s/>or<text:s/>phone 020<text:s/>8359 2000<text:s/>to be directed to<text:s/>the right person.</text:p>
            </text:list-item>
            <text:list-item>
              <text:p text:style-name="P241">Often, the best way to resolve things quickly is to talk it through with a<text:s/>staff or their<text:s/>manager to agree a way forward. <text:s/>The manager may offer to have a telephone discussion or face to face meeting to<text:s/>discuss<text:s/>and<text:s/>resolve the points of complaint.</text:p>
            </text:list-item>
            <text:list-item>
              <text:p text:style-name="P242">If a complaint can be resolved within<text:s/>48<text:s/>hours, there is no need to<text:s/>follow<text:s/>this<text:s/>formal<text:s/>complaint’s procedure.<text:s/></text:p>
            </text:list-item>
          </text:list>
        </text:list-item>
      </text:list>
      <text:p text:style-name="P243"><text:bookmark-end text:name="_Hlk56155923"/><text:span text:style-name="T244">Acknowledging formal complaints</text:span></text:p>
      <text:list text:style-name="LFO4" text:continue-numbering="true">
        <text:list-item>
          <text:list>
            <text:list-item>
              <text:p text:style-name="P245">We will acknowledge a complaint within<text:s/>two<text:s/>working days of receiving it.<text:s/></text:p>
            </text:list-item>
            <text:list-item>
              <text:p text:style-name="P246">Complaints<text:s/>should<text:s/>be<text:s/>brought to the council’s attention<text:s/>as soon as possible,<text:s/>but not more than three months from the incident which led to<text:s/>the<text:s/>complaint, or if<text:s/>it concerns<text:s/>a series of incidents then not more than three months from the last incident.</text:p>
            </text:list-item>
          </text:list>
        </text:list-item>
      </text:list>
      <text:p text:style-name="P247">The<text:s/>council has a<text:s/>two<text:s/>Stage Complaint Policy.<text:s/><text:s/></text:p>
      <text:p text:style-name="P248">Stage 1<text:s/>-<text:s/>Formal Complaint</text:p>
      <text:list text:style-name="LFO4" text:continue-numbering="true">
        <text:list-item>
          <text:list>
            <text:list-item>
              <text:p text:style-name="P249">Formal<text:s/>complaints<text:s/>are reviewed by<text:s/>Complaints<text:s/>Link<text:s/>Officers<text:s/>who liaise with<text:s/>relevant<text:s/>officers<text:s/>to investigate<text:s/>and<text:s/>provide<text:s/>a<text:s/>response.</text:p>
            </text:list-item>
            <text:list-item>
              <text:p text:style-name="P250"><text:span text:style-name="T251">The<text:s/></text:span><text:span text:style-name="T252">c</text:span><text:span text:style-name="T253">ouncil will respond to<text:s/></text:span><text:span text:style-name="T254">Stage 1 complaint</text:span><text:span text:style-name="T255">s</text:span><text:span text:style-name="T256"><text:s/></text:span><text:span text:style-name="T257">within 10 working</text:span><text:span text:style-name="T258"><text:s/></text:span><text:span text:style-name="T259">days of receipt</text:span><text:span text:style-name="T260">.</text:span></text:p>
            </text:list-item>
          </text:list>
        </text:list-item>
      </text:list>
      <text:p text:style-name="P261">Stage 2<text:s/>- Review</text:p>
      <text:list text:style-name="LFO4" text:continue-numbering="true">
        <text:list-item>
          <text:list>
            <text:list-item>
              <text:p text:style-name="P262">Where proposed resolutions are<text:s/>not accepted,<text:s/>citizens<text:s/>may appeal and<text:s/>ask for the complaint to progress to<text:s/>review in<text:s/>Stage<text:s/>2.<text:s/><text:s/>The<text:s/>citizen<text:s/>will need to explain why they are dissatisfied with the response at Stage 1 and what could be done to resolve<text:s/>the issue<text:s/>(please see Section 9 for further guidance).</text:p>
            </text:list-item>
            <text:list-item>
              <text:p text:style-name="P263">Without sufficient information<text:s/>regarding<text:s/>grounds for escalation, the council may not be able to escalate complaints to<text:s/>Stage 2<text:s/>-<text:s/>Review;<text:s/>citizens<text:s/>will<text:s/>be<text:s/>notified<text:s/>of<text:s/>this<text:s/>decision.</text:p>
            </text:list-item>
            <text:list-item>
              <text:p text:style-name="P264"><text:span text:style-name="T265">Where a<text:s/></text:span><text:span text:style-name="T266">citizen</text:span><text:span text:style-name="T267"><text:s/>remains dissatisfied with the</text:span><text:span text:style-name="T268"><text:s/>Council’s</text:span><text:span text:style-name="T269"><text:s/></text:span><text:span text:style-name="T270">S</text:span><text:span text:style-name="T271">tage 1 response and have provided relevant information to escalate to<text:s/></text:span><text:span text:style-name="T272">S</text:span><text:span text:style-name="T273">tage 2</text:span><text:span text:style-name="T274"><text:s/></text:span><text:span text:style-name="T275">t</text:span><text:span text:style-name="T276">he complaint will<text:s/></text:span><text:span text:style-name="T277">then<text:s/></text:span><text:span text:style-name="T278">be passed to the relevant<text:s/></text:span><text:span text:style-name="T279">senior manager</text:span><text:span text:style-name="T280"><text:s/></text:span><text:span text:style-name="T281">for review</text:span><text:span text:style-name="T282">. The senior manager</text:span><text:span text:style-name="T283"><text:s/>will<text:s/></text:span><text:span text:style-name="T284">review the Stage 1 response and</text:span><text:span text:style-name="T285"><text:s/></text:span><text:span text:style-name="T286">investigate further<text:s/></text:span><text:span text:style-name="T287">as appropriate</text:span><text:span text:style-name="T288"><text:s/></text:span><text:span text:style-name="T289">before issuing a Stage 2<text:s/></text:span><text:span text:style-name="T290">-<text:s/></text:span><text:span text:style-name="T291">Review<text:s/></text:span><text:span text:style-name="T292">response</text:span><text:span text:style-name="T293">.<text:s/></text:span></text:p>
            </text:list-item>
            <text:list-item>
              <text:p text:style-name="P294"><text:span text:style-name="T295">The<text:s/></text:span><text:span text:style-name="T296">c</text:span><text:span text:style-name="T297">ouncil will respond to<text:s/></text:span><text:span text:style-name="T298">Stage 2<text:s/></text:span><text:span text:style-name="T299">– Review requests<text:s/></text:span><text:span text:style-name="T300">within</text:span><text:span text:style-name="T301"><text:s/>30 working days of receipt</text:span><text:span text:style-name="T302">.</text:span></text:p>
            </text:list-item>
            <text:list-item>
              <text:p text:style-name="P303">It should be noted that whilst<text:s/>the<text:s/>complaint is being considered, the council is unable to place any relevant enforcement action or otherwise on hold.<text:s/></text:p>
            </text:list-item>
            <text:list-item>
              <text:p text:style-name="P304">Once<text:s/>a<text:s/>complaint has<text:s/>gone through both stages of<text:s/>the council’s complaints procedure, the council cannot re-open a complaint which deals with the same matters.</text:p>
            </text:list-item>
            <text:list-item>
              <text:p text:style-name="P305"><text:span text:style-name="T306">T</text:span><text:span text:style-name="T307">here are<text:s/></text:span><text:span text:style-name="T308">different timescales for<text:s/></text:span><text:span text:style-name="T309">Statutory Complaints<text:s/></text:span><text:span text:style-name="T310">concerning</text:span><text:span text:style-name="T311"><text:s/></text:span><text:a xlink:href="https://www.barnet.gov.uk/your-council/contact-council/compliments-and-complaints/barnet-childrens-social-care-complaints" office:target-frame-name="_top" xlink:show="replace"><text:span text:style-name="T312">Family<text:s/></text:span><text:span text:style-name="T313">Service</text:span><text:span text:style-name="T314">s</text:span></text:a><text:span text:style-name="T315"><text:s/>and<text:s/></text:span><text:a xlink:href="https://www.barnet.gov.uk/adult-social-care/have-your-say" office:target-frame-name="_top" xlink:show="replace"><text:span text:style-name="T316">Adults and Health<text:s/></text:span><text:span text:style-name="T317">service</text:span><text:span text:style-name="T318">s</text:span></text:a><text:span text:style-name="T319"><text:s/></text:span><text:span text:style-name="T320">(</text:span><text:span text:style-name="T321">Please refer<text:s/></text:span><text:span text:style-name="T322">to Section<text:s/></text:span><text:span text:style-name="T323">4</text:span><text:span text:style-name="T324">)</text:span><text:span text:style-name="T325">.</text:span></text:p>
            </text:list-item>
          </text:list>
        </text:list-item>
      </text:list>
      <text:p text:style-name="P326"><text:span text:style-name="T327">Complaints spanning more than one area</text:span></text:p>
      <text:list text:style-name="LFO4" text:continue-numbering="true">
        <text:list-item>
          <text:list>
            <text:list-item>
              <text:p text:style-name="P328">Sometimes complaints<text:s/>may be particularly complex and may<text:s/>concern two or more service areas or departments. The council will usually provide one co-ordinated response unless agreed otherwise.<text:s/>Should the complex nature of a complaint<text:s/>or<text:s/>another<text:s/>issue<text:s/>is<text:s/>likely to require additional time<text:s/>for the complaint to be thoroughly investigated and responded to, the<text:s/>citizen<text:s/>will be informed of this<text:s/>at the earliest possible opportunity.</text:p>
            </text:list-item>
          </text:list>
        </text:list-item>
      </text:list>
      <text:p text:style-name="P329"><text:span text:style-name="T330">Local Government<text:s/></text:span><text:bookmark-start text:name="_Hlk17385984"/><text:span text:style-name="T331">and</text:span><text:span text:style-name="T332"><text:s/>Social Care<text:s/></text:span><text:bookmark-end text:name="_Hlk17385984"/><text:span text:style-name="T333">Ombudsman</text:span></text:p>
      <text:list text:style-name="LFO4" text:continue-numbering="true">
        <text:list-item>
          <text:list>
            <text:list-item>
              <text:p text:style-name="P334"><text:span text:style-name="T335">The<text:s/></text:span><text:a xlink:href="http://www.lgo.org.uk" office:target-frame-name="_top" xlink:show="replace"><text:span text:style-name="T336">Local Government and Social Care Ombudsman</text:span></text:a><text:span text:style-name="T337"><text:s/></text:span><text:span text:style-name="T338">is<text:s/></text:span><text:span text:style-name="T339">an independent organisation<text:s/></text:span><text:span text:style-name="T340">which</text:span><text:span text:style-name="T341"><text:s/></text:span><text:span text:style-name="T342">look</text:span><text:span text:style-name="T343">s</text:span><text:span text:style-name="T344"><text:s/></text:span><text:span text:style-name="T345">at individual complaints about councils and some other organisations providing local public services</text:span><text:span text:style-name="T346">.</text:span><text:span text:style-name="T347"><text:s/>It also investigates complaints about all adult social care providers (including care homes and home care agencies) for people who self-fund their care.<text:s/></text:span></text:p>
            </text:list-item>
            <text:list-item>
              <text:p text:style-name="P348">The Ombudsman investigates complaints in a fair and independent way - it does not take sides<text:s/>and<text:s/>is a free service.<text:s/></text:p>
            </text:list-item>
            <text:list-item>
              <text:p text:style-name="P349">If<text:s/>a<text:s/>citizen<text:s/>has<text:s/>been through all stages of<text:s/>the council’s<text:s/>complaints procedure and<text:s/>remain dissatisfied,<text:s/>they<text:s/>can ask the Local Government and Social Care Ombudsman to review<text:s/>their<text:s/>complaint.<text:s/></text:p>
            </text:list-item>
            <text:list-item>
              <text:p text:style-name="P350">The Ombudsman expects<text:s/>citizens<text:s/>to have given<text:s/>the council a<text:s/>chance to deal with<text:s/>the<text:s/>complaint, before<text:s/>the<text:s/>contact the<text:s/>Ombudsman. If<text:s/>a<text:s/>citizen<text:s/>has<text:s/>not heard from<text:s/>the council<text:s/>within a reasonable timescale,<text:s/>the LGSCO<text:s/>may decide to look into<text:s/>the<text:s/>complaint anyway.<text:s/><text:s/>This is usually up to 12 weeks but can be longer for social care complaints that follow a statutory process.</text:p>
            </text:list-item>
            <text:list-item>
              <text:p text:style-name="P351"><text:span text:style-name="T352">The</text:span><text:span text:style-name="T353"><text:s/>Ombudsman<text:s/></text:span><text:span text:style-name="T354">can be contacted via</text:span><text:span text:style-name="T355"><text:s/>their website -<text:s/></text:span><text:a xlink:href="http://www.lgo.org.uk" office:target-frame-name="_top" xlink:show="replace"><text:span text:style-name="T356">www.lgo.org.uk</text:span></text:a><text:span text:style-name="T357"><text:s/>or phone<text:s/></text:span><text:span text:style-name="T358"><text:line-break/></text:span><text:span text:style-name="T359">0300 061 0614<text:s/></text:span><text:span text:style-name="T360">(Open</text:span><text:span text:style-name="T361">:</text:span><text:span text:style-name="T362"><text:s/></text:span><text:span text:style-name="T363">Tuesdays</text:span><text:span text:style-name="T364"><text:s/>10am<text:s/></text:span><text:span text:style-name="T365">till 1pm,<text:s/></text:span><text:span text:style-name="T366">Wednesdays 1pm till</text:span><text:span text:style-name="T367"><text:s/>4pm</text:span><text:span text:style-name="T368">,<text:s/></text:span><text:span text:style-name="T369">Thursdays 10am till 1pm</text:span><text:span text:style-name="T370"><text:s/>and<text:s/></text:span><text:span text:style-name="T371">Fridays 10am till 1pm</text:span><text:span text:style-name="T372"><text:s/>(except public holidays)</text:span><text:span text:style-name="T373">)</text:span></text:p>
            </text:list-item>
          </text:list>
        </text:list-item>
      </text:list>
      <text:p text:style-name="P374"/>
      <text:h text:style-name="P375" text:outline-level="1"><text:bookmark-start text:name="_Toc151973899"/>When<text:s/>can I make a complaint?<text:bookmark-end text:name="_Toc151973899"/></text:h>
      <text:list text:style-name="LFO4" text:continue-numbering="true">
        <text:list-item>
          <text:list>
            <text:list-item>
              <text:p text:style-name="P376">We encourage<text:s/>citizens to make a complaint as soon as possible after the incident because it is easier to collate relevant<text:s/>information and<text:s/>documentation at the time.</text:p>
            </text:list-item>
            <text:list-item>
              <text:p text:style-name="P377">We request that<text:s/>citizens<text:s/>contact us within three months of the incident.<text:s/></text:p>
            </text:list-item>
            <text:list-item>
              <text:p text:style-name="P378">If the complaint is not resolved at Stage 1 then<text:s/>citizens<text:s/>can advise the council of<text:s/>their<text:s/>wish to appeal<text:s/>the outcome of the<text:s/>Stage 1<text:s/>-<text:s/>Formal Complaint<text:s/>as part of the<text:s/>Stage 2<text:s/>-<text:s/>Review. This should be done within one month of the date of the decision at Stage 1.<text:s/></text:p>
            </text:list-item>
            <text:list-item>
              <text:p text:style-name="P379">The<text:s/>citizen<text:s/>will need to provide satisfactory grounds for escalation to Stage 2, as referenced in our Stage 1 response letter.</text:p>
            </text:list-item>
          </text:list>
        </text:list-item>
      </text:list>
      <text:p text:style-name="P380"/>
      <text:h text:style-name="P381" text:outline-level="1"><text:bookmark-start text:name="_Toc151973900"/>Management of unreasonable<text:s/>customer<text:s/>behaviour<text:s/>policy<text:bookmark-end text:name="_Toc151973900"/></text:h>
      <text:list text:style-name="LFO4" text:continue-numbering="true">
        <text:list-item>
          <text:list>
            <text:list-item>
              <text:p text:style-name="P382">London Borough of Barnet is committed to being a ‘listening council’ that collaborates with and listens to local residents and communities. The council recognises the importance of<text:s/><text:soft-page-break/>customer enquiries and contacts including complaints, which are welcomed as a valuable form of feedback about our services to help improve the quality of the services we provide and our interactions with our customers.</text:p>
            </text:list-item>
            <text:list-item>
              <text:p text:style-name="P383"><text:span text:style-name="T384">On occasions our staff come into contact with customers who absorb a disproportionate amount of resources when dealing with their complaint or enquiry. This is despite there being nothing further that can reasonably be done to assist them or rectify a real or perceived problem. In these situations, the decision may be made to classify a customer’s behaviour as unreasonable, or to classify a request for information as vexatious.<text:s/></text:span></text:p>
            </text:list-item>
            <text:list-item>
              <text:p text:style-name="P385">In<text:s/>most cases, complaints can be dealt with quickly and efficiently. <text:s/>However, the behaviour of a minority of<text:s/>citizens can make investigating and resolving a complaint difficult. <text:s/>These<text:s/>citizens can also take up a lot of officer time so there is less time to help others.<text:s/></text:p>
            </text:list-item>
            <text:list-item>
              <text:p text:style-name="P386"><text:span text:style-name="T387">In a very small number of cases, a<text:s/></text:span><text:span text:style-name="T388">citizen</text:span><text:span text:style-name="T389">’s behaviour may become unacceptable. <text:s/>The council has a duty to protect its staff from behaviour which is abusive, offensive and threatening, and in these cases, will consider the matter<text:s/></text:span><text:a xlink:href="https://www.barnet.gov.uk/sites/default/files/management_of_unreasonable_customer_behaviour_policy_02.01.2024.odt" office:target-frame-name="_top" xlink:show="replace"><text:span text:style-name="T390">under the<text:s/></text:span><text:span text:style-name="T391">Management of Unreasonable Customer B</text:span><text:span text:style-name="T392">ehaviour</text:span><text:span text:style-name="T393"><text:s/>policy</text:span></text:a><text:span text:style-name="T394">.</text:span></text:p>
            </text:list-item>
            <text:list-item>
              <text:p text:style-name="P395">Unreasonable<text:s/>customer<text:s/>behaviour<text:s/>may include:</text:p>
            </text:list-item>
          </text:list>
        </text:list-item>
      </text:list>
      <text:list text:style-name="LFO7" text:continue-numbering="true">
        <text:list-item>
          <text:p text:style-name="P396">Continuously shouting to a member of staff, swearing,<text:s/>threatening, and name-calling.<text:s/></text:p>
        </text:list-item>
        <text:list-item>
          <text:p text:style-name="P397">Obsessive, harassing, or prolific behaviour</text:p>
        </text:list-item>
        <text:list-item>
          <text:p text:style-name="P398">Making the same complaint repeatedly or with minor differences but<text:s/>not<text:s/>accepting the outcome</text:p>
        </text:list-item>
        <text:list-item>
          <text:p text:style-name="P399">Seeking an unrealistic outcome and persisting until it is reached</text:p>
        </text:list-item>
        <text:list-item>
          <text:p text:style-name="P400">Someone with a history of making other unreasonably persistent complaints.</text:p>
        </text:list-item>
      </text:list>
      <text:list text:style-name="LFO4" text:continue-numbering="true">
        <text:list-item>
          <text:list>
            <text:list-item>
              <text:p text:style-name="P401"><text:span text:style-name="T402">When the relationship has become unworkable,<text:s/></text:span><text:span text:style-name="T403">relevant officers will propose to</text:span><text:span text:style-name="T404"><text:s/>the Head of<text:s/></text:span><text:span text:style-name="T405">Assurance and Business Development</text:span><text:span text:style-name="T406">,<text:s/></text:span><text:span text:style-name="T407">that</text:span><text:span text:style-name="T408"><text:s/>application of<text:s/></text:span><text:span text:style-name="T409">the<text:s/></text:span><text:span text:style-name="T410">Management of Unreasonable<text:s/></text:span><text:span text:style-name="T411">Customer<text:s/></text:span><text:span text:style-name="T412">Behaviour Policy</text:span><text:span text:style-name="T413"><text:s/></text:span><text:span text:style-name="T414">to be considered</text:span><text:span text:style-name="T415">-</text:span><text:span text:style-name="T416"><text:s/>see</text:span><text:span text:style-name="T417"><text:s/></text:span><text:a xlink:href="https://www.barnet.gov.uk/your-council/contact-council/complaints" office:target-frame-name="_top" xlink:show="replace"><text:span text:style-name="T418">www.barnet.gov.uk/complaints</text:span></text:a></text:p>
            </text:list-item>
          </text:list>
        </text:list-item>
      </text:list>
      <text:p text:style-name="P419"/>
      <text:h text:style-name="P420" text:outline-level="1"><text:bookmark-start text:name="_Toc151973901"/>Anonymous<text:s/>complaints<text:bookmark-end text:name="_Toc151973901"/></text:h>
      <text:list text:style-name="LFO4" text:continue-numbering="true">
        <text:list-item>
          <text:list>
            <text:list-item>
              <text:p text:style-name="P421"><text:span text:style-name="T422">Anonymous complaints will<text:s/></text:span><text:span text:style-name="T423">only<text:s/></text:span><text:span text:style-name="T424">be dealt<text:s/></text:span><text:span text:style-name="T425">with<text:s/></text:span><text:span text:style-name="T426">in</text:span><text:span text:style-name="T427"><text:s/>exceptional circumstance and<text:s/></text:span><text:span text:style-name="T428">on a case</text:span><text:span text:style-name="T429">-</text:span><text:span text:style-name="T430">by</text:span><text:span text:style-name="T431">-</text:span><text:span text:style-name="T432">case basis because they might highlight areas for investigation by the Corporate<text:s/></text:span><text:span text:style-name="T433">Anti-Fraud</text:span><text:span text:style-name="T434"><text:s/>Team<text:s/></text:span><text:span text:style-name="T435">(CAFT)<text:s/></text:span><text:span text:style-name="T436">under the<text:s/></text:span><text:a xlink:href="https://www.barnet.gov.uk/sites/default/files/lbbarnet_-_whistleblowing_policy_-_july_2021_0.pdf" office:target-frame-name="_top" xlink:show="replace"><text:span text:style-name="T437">Whistle Blowing<text:s/></text:span><text:span text:style-name="T438">policy</text:span></text:a><text:span text:style-name="T439">. A<text:s/></text:span><text:span text:style-name="T440">separate policy can be found at<text:s/></text:span><text:bookmark-start text:name="_Hlt486433208"/><text:bookmark-start text:name="_Hlt486433209"/><text:a xlink:href="https://www.barnet.gov.uk/your-council/finance-funding-and-pensions/fraud-investigation" office:target-frame-name="_top" xlink:show="replace"><text:span text:style-name="T441">www.barnet.gov.uk/fraud</text:span></text:a><text:span text:style-name="T442"><text:s/></text:span></text:p>
            </text:list-item>
          </text:list>
        </text:list-item>
      </text:list>
      <text:p text:style-name="P443"/>
      <text:h text:style-name="P444" text:outline-level="1"><text:bookmark-start text:name="_Toc151973902"/>Link with other policies and procedures<text:bookmark-end text:name="_Toc151973902"/></text:h>
      <text:list text:style-name="LFO4" text:continue-numbering="true">
        <text:list-item>
          <text:list>
            <text:list-item>
              <text:p text:style-name="P445"><text:span text:style-name="T446">Complaints about the conduct of Councillors</text:span></text:p>
            </text:list-item>
          </text:list>
        </text:list-item>
      </text:list>
      <text:p text:style-name="P447"><text:span text:style-name="T448">Information about making a complaint about a Councillors’ conduct can be found at<text:s/></text:span><text:a xlink:href="https://www.barnet.gov.uk/your-council/contact-council/compliments-and-complaints/complain-about-councillor" office:target-frame-name="_top" xlink:show="replace"><text:span text:style-name="Hyperlink"><text:s/></text:span><text:span text:style-name="T449">https://www.barnet.gov.uk/your-council/contact-council/compliments-and-complaints/complain-about-councillor</text:span></text:a><text:span text:style-name="T450">.</text:span></text:p>
      <text:p text:style-name="P451">A complaint about the conduct of a<text:s/>Councillor<text:s/>of the London Borough of Barnet<text:s/>must be submitted in writing using the form<text:s/>provided.</text:p>
      <text:list text:style-name="LFO4" text:continue-numbering="true">
        <text:list-item>
          <text:list>
            <text:list-item>
              <text:p text:style-name="P452"><text:span text:style-name="T453">Complaints<text:s/></text:span><text:span text:style-name="T454">about the<text:s/></text:span><text:span text:style-name="T455">council social care services</text:span></text:p>
            </text:list-item>
          </text:list>
        </text:list-item>
      </text:list>
      <text:p text:style-name="P456"><text:span text:style-name="T457">Different complaint procedures and<text:s/></text:span><text:span text:style-name="T458">timescales</text:span><text:span text:style-name="T459"><text:s/>apply to complaints<text:s/></text:span><text:span text:style-name="T460">about</text:span><text:span text:style-name="T461"><text:s/>the<text:s/></text:span><text:span text:style-name="T462">c</text:span><text:span text:style-name="T463">ouncil’s social care services</text:span><text:span text:style-name="T464">. <text:s/>These are dealt with under The Children Act 1989 Representations<text:s/></text:span><text:soft-page-break/><text:span text:style-name="T465">Procedure (England) Regulations 2006; and the Local Authority Social Services and National Health Services Complaints (England) Regulations 2009.</text:span></text:p>
      <text:p text:style-name="P466"><text:span text:style-name="T467">Complaints</text:span><text:span text:style-name="T468"><text:s/>of<text:s/></text:span><text:span text:style-name="T469">citizen</text:span><text:span text:style-name="T470">s who receive or use a service from<text:s/></text:span><text:span text:style-name="T471">Family Services</text:span><text:span text:style-name="T472"><text:s/>will be managed under separate guidelines. <text:s/>These can be found at<text:s/></text:span><text:bookmark-start text:name="_Hlt486433005"/><text:bookmark-start text:name="_Hlt486433006"/><text:bookmark-start text:name="_Hlt486433550"/><text:bookmark-start text:name="_Hlt486433551"/><text:a xlink:href="https://www.barnet.gov.uk/your-council/contact-council/complaints/barnet-childrens-social-care-complaints-process" office:target-frame-name="_top" xlink:show="replace"><text:span text:style-name="T473">www.barnet.gov.uk/barnet-childrens-social-care-complaints-process</text:span></text:a><text:bookmark-end text:name="_Hlt486433005"/><text:bookmark-end text:name="_Hlt486433006"/><text:bookmark-end text:name="_Hlt486433550"/><text:bookmark-end text:name="_Hlt486433551"/></text:p>
      <text:p text:style-name="P474"><text:span text:style-name="T475">Citizen</text:span><text:span text:style-name="T476">s who receive or use a service from the<text:s/></text:span><text:span text:style-name="T477">Adults and Health Directorate</text:span><text:span text:style-name="T478"><text:s/>will be managed under separate<text:s/></text:span><text:span text:style-name="T479">procedures</text:span><text:span text:style-name="T480">. These can be found at<text:s/></text:span><text:a xlink:href="https://www.barnet.gov.uk/adult-social-care/have-your-say/adult-social-care-comments-and-complaints" office:target-frame-name="_top" xlink:show="replace"><text:span text:style-name="T481">www.barnet.gov.uk/adult-social-care-comments-and-complaints</text:span></text:a></text:p>
      <text:list text:style-name="LFO4" text:continue-numbering="true">
        <text:list-item>
          <text:list>
            <text:list-item>
              <text:p text:style-name="P482"><text:span text:style-name="T483">Complaints about s</text:span><text:span text:style-name="T484">ch</text:span><text:span text:style-name="T485">ools</text:span></text:p>
            </text:list-item>
          </text:list>
        </text:list-item>
      </text:list>
      <text:p text:style-name="P486"><text:span text:style-name="T487">Schools have their own complaint procedures. <text:s/>Complaints<text:s/></text:span><text:span text:style-name="T488">about a school or a member of the school staff</text:span><text:span text:style-name="T489"><text:s/>should<text:s/></text:span><text:span text:style-name="T490">follow the school complaints procedure as set out by the Department for Education.<text:s/></text:span><text:bookmark-end text:name="_Hlt486433208"/><text:bookmark-end text:name="_Hlt486433209"/><text:span text:style-name="T491">Details of which can be found at<text:s/></text:span><text:a xlink:href="http://www.gov.uk/complain-about-school" office:target-frame-name="_top" xlink:show="replace"><text:span text:style-name="T492">www.gov.uk/complain-about-school</text:span></text:a><text:span text:style-name="T493">.</text:span></text:p>
      <text:list text:style-name="LFO4" text:continue-numbering="true">
        <text:list-item>
          <text:list>
            <text:list-item>
              <text:p text:style-name="P494"><text:bookmark-start text:name="_Hlk8726445"/><text:span text:style-name="T495">Parking Complaints</text:span></text:p>
            </text:list-item>
          </text:list>
        </text:list-item>
      </text:list>
      <text:p text:style-name="P496">Challenges and representations against the validity of a Penalty Charge Notice (PCN) are dealt with under a statutory appeals process. <text:s/>This process is designated by the Traffic Management Act 2004 and designed to safeguard the interest of the appellant. Details on how to challenge a PCN is contained within the notice.<text:s/></text:p>
      <text:p text:style-name="P497"><text:span text:style-name="T498">Alternatively,<text:s/></text:span><text:span text:style-name="T499">citizens</text:span><text:span text:style-name="T500"><text:s/>can visit<text:s/></text:span><text:a xlink:href="https://www.barnet.gov.uk/parking" office:target-frame-name="_top" xlink:show="replace"><text:span text:style-name="T501">www.barnet.gov.uk/parking</text:span></text:a><text:span text:style-name="T502"><text:s/>where<text:s/></text:span><text:span text:style-name="T503">they</text:span><text:span text:style-name="T504"><text:s/>will find helpful information regarding the PCN, including how to submit an online challenge or make a payment.</text:span></text:p>
      <text:p text:style-name="P505">However, if<text:s/>a<text:s/>citizen<text:s/>wishes<text:s/>to complain about our enforcement practices or the behaviour of a member of staff, we may be able to consider this under our Corporate Complaints Policy.<text:bookmark-end text:name="_Hlk8726445"/></text:p>
      <text:list text:style-name="LFO4" text:continue-numbering="true">
        <text:list-item>
          <text:list>
            <text:list-item>
              <text:p text:style-name="P506"><text:span text:style-name="T507">Freedom of Information, Environmental Impact Assessments,<text:s/></text:span><text:bookmark-start text:name="_Hlk144938858"/><text:span text:style-name="T508">Environmental Information Regulations, Re- use of Public Sector Information Regulations</text:span><text:bookmark-end text:name="_Hlk144938858"/></text:p>
            </text:list-item>
          </text:list>
        </text:list-item>
      </text:list>
      <text:p text:style-name="P509"><text:span text:style-name="T510">Complaints regarding Freedom of Information (FOI), Environmental Impact Assessments (EIA)</text:span><text:span text:style-name="T511">,<text:s/></text:span><text:span text:style-name="T512">Environmental Information Regulations</text:span><text:span text:style-name="T513"><text:s/>and</text:span><text:span text:style-name="T514"><text:s/>Re- use of Public Sector Information Regulations</text:span><text:span text:style-name="T515"><text:s/>will not be dealt with under the<text:s/></text:span><text:span text:style-name="T516">c</text:span><text:span text:style-name="T517">ouncil’s Corporate Complaints Policy. There is a separate review, appeal and complaint route, which leads to the Information Commissioner if the complaint is not resolved satisfactorily<text:s/></text:span><text:span text:style-name="T518">by the Council</text:span><text:span text:style-name="T519">.<text:s/></text:span><text:span text:style-name="T520">These complaints can<text:s/></text:span><text:span text:style-name="T521">b</text:span><text:span text:style-name="T522">e submitted<text:s/></text:span><text:span text:style-name="T523">by emailing</text:span><text:span text:style-name="T524"><text:s/></text:span><text:a xlink:href="mailto:foi@barnet.gov.uk" office:target-frame-name="_top" xlink:show="replace"><text:span text:style-name="T525">foi@barnet.gov.uk</text:span></text:a><text:span text:style-name="T526">.</text:span><text:span text:style-name="T527"><text:s/></text:span></text:p>
      <text:list text:style-name="LFO4" text:continue-numbering="true">
        <text:list-item>
          <text:list>
            <text:list-item>
              <text:p text:style-name="P528"><text:span text:style-name="T529">Data Protection Act 1998</text:span></text:p>
            </text:list-item>
          </text:list>
        </text:list-item>
      </text:list>
      <text:p text:style-name="P530"><text:span text:style-name="T531">Complaints made in connection with the<text:s/></text:span><text:bookmark-start text:name="_Hlk144939153"/><text:span text:style-name="T532">Data Protection Act 1998</text:span><text:span text:style-name="T533"><text:s/>(</text:span><text:bookmark-end text:name="_Hlk144939153"/><text:span text:style-name="T534">for example complaints in relation to a subject access request, the accidental disclosure of information, or the inappropriate sharing of personal data</text:span><text:span text:style-name="T535">)</text:span><text:span text:style-name="T536"><text:s/>will not be dealt with under the<text:s/></text:span><text:span text:style-name="T537">c</text:span><text:span text:style-name="T538">ouncil’s Corporate Complaints Policy. There is a separate review, appeal and complaint route for these types of complaint</text:span><text:span text:style-name="T539">s</text:span><text:span text:style-name="T540">, which leads to the Information Commissioner if the complaint is not resolved satisfactorily internally.<text:s/></text:span><text:span text:style-name="T541">These complaints can be submitted by emailing</text:span><text:span text:style-name="T542"><text:s/></text:span><text:a xlink:href="mailto:data.protection@barnet.gov.uk" office:target-frame-name="_top" xlink:show="replace"><text:span text:style-name="T543">data.protection@barnet.gov.uk</text:span></text:a><text:span text:style-name="T544">.</text:span><text:span text:style-name="T545"><text:s/></text:span><text:span text:style-name="T546">For more<text:s/></text:span><text:span text:style-name="T547">information,</text:span><text:span text:style-name="T548"><text:s/>please see the relevant section of the<text:s/></text:span><text:a xlink:href="https://www.barnet.gov.uk/your-council/open-data-and-information-requests" office:target-frame-name="_top" xlink:show="replace"><text:span text:style-name="T549">Council’s website</text:span></text:a><text:span text:style-name="T550">.</text:span></text:p>
      <text:list text:style-name="LFO4" text:continue-numbering="true">
        <text:list-item>
          <text:list>
            <text:list-item>
              <text:p text:style-name="P551"><text:span text:style-name="T552">Complaints about Barnet Homes</text:span></text:p>
            </text:list-item>
          </text:list>
        </text:list-item>
      </text:list>
      <text:p text:style-name="P553">Barnet Homes is responsible for managing the<text:s/>council’s housing stock and has its own complaints procedure.</text:p>
      <text:soft-page-break/>
      <text:p text:style-name="P554"><text:span text:style-name="T555">Further information on how to make a complaint to Barnet Homes</text:span><text:span text:style-name="T556"><text:s/>can be found</text:span><text:span text:style-name="T557"><text:s/></text:span><text:span text:style-name="T558">at</text:span><text:bookmark-start text:name="_Hlt48921970"/><text:span text:style-name="T559"><text:s/></text:span><text:a xlink:href="http://www.thebarnetgroup.org/complaints" office:target-frame-name="_top" xlink:show="replace"><text:span text:style-name="T560">www.thebarnetgroup.org/complaints</text:span></text:a><text:bookmark-end text:name="_Hlt48921970"/><text:span text:style-name="T561"><text:s/></text:span></text:p>
      <text:list text:style-name="LFO4" text:continue-numbering="true">
        <text:list-item>
          <text:list>
            <text:list-item>
              <text:p text:style-name="P562"><text:bookmark-start text:name="_Hlk50388937"/><text:span text:style-name="T563">Complaints about staff</text:span></text:p>
            </text:list-item>
          </text:list>
        </text:list-item>
      </text:list>
      <text:p text:style-name="P564"><text:tab/>The council takes complaints about staff very seriously. Complaints about staff should be made directly to the council and will be considered under the Corporate Complaints Policy, with the only exception being if the complaint raises matters that will be managed under the council’s HR procedures. Such complaints will not be dealt with under the council’s Corporate Complaints Policy. Where the complaint concerns an agency worker then the council will coordinate any investigation with the relevant recruitment agency.</text:p>
      <text:p text:style-name="P565"/>
      <text:list text:style-name="LFO4" text:continue-numbering="true">
        <text:list-item>
          <text:list>
            <text:list-item>
              <text:p text:style-name="P566"><text:bookmark-end text:name="_Hlk50388937"/><text:span text:style-name="T567">Whistle Blowing</text:span></text:p>
            </text:list-item>
          </text:list>
        </text:list-item>
      </text:list>
      <text:p text:style-name="P568"><text:span text:style-name="T569">There is separate guidance for whistle blowing,<text:s/></text:span><text:span text:style-name="T570">which can be found at</text:span><text:span text:style-name="T571"><text:s/></text:span><text:a xlink:href="https://www.barnet.gov.uk/your-council/finance-funding-and-pensions/fraud-investigation/counter-fraud-policy-documents" office:target-frame-name="_top" xlink:show="replace"><text:span text:style-name="T572">www.barnet.gov.uk/counter-fraud-policy-documents</text:span></text:a><text:span text:style-name="T573"><text:s/></text:span><text:span text:style-name="T574">-<text:s/></text:span><text:span text:style-name="T575">for further<text:s/></text:span><text:span text:style-name="T576">information<text:s/></text:span><text:span text:style-name="T577">customers</text:span><text:span text:style-name="T578"><text:s/>can</text:span><text:span text:style-name="T579"><text:s/>call 020 8359 6123</text:span><text:span text:style-name="T580"><text:s/>or<text:s/></text:span><text:span text:style-name="T581"><text:s/>email</text:span><text:span text:style-name="T582"><text:s/></text:span><text:a xlink:href="mailto:whistleblowing@barnet.gov.uk" office:target-frame-name="_top" xlink:show="replace"><text:span text:style-name="T583">whistleblowing@barnet.gov.uk</text:span></text:a><text:span text:style-name="T584">.</text:span></text:p>
      <text:list text:style-name="LFO4" text:continue-numbering="true">
        <text:list-item>
          <text:list>
            <text:list-item>
              <text:p text:style-name="P585"><text:span text:style-name="T586">Corporate Anti-Fraud</text:span></text:p>
            </text:list-item>
          </text:list>
        </text:list-item>
      </text:list>
      <text:p text:style-name="P587">The council has a Corporate Anti-Fraud Team (CAFT), which is a specialist investigative unit established to investigate allegations of fraud and irregularities. CAFT's role is to assist the council in protecting the public purse through the facilitation of sound strategies, procedures and controls in the prevention, detection, investigation and deterrence of fraud, corruption and bribery.</text:p>
      <text:p text:style-name="P588"><text:span text:style-name="T589">Any sus</text:span><text:span text:style-name="T590">pected</text:span><text:span text:style-name="T591"><text:s/></text:span><text:span text:style-name="T592">fraud against</text:span><text:span text:style-name="T593"><text:s/>the London Borough of Barnet</text:span><text:span text:style-name="T594"><text:s/>should be reported t</text:span><text:span text:style-name="T595">hrough</text:span><text:span text:style-name="T596"><text:s/>our Fraud hotline on 020 8359 2007 or our<text:s/></text:span><text:a xlink:href="http://www.barnet.gov.uk/fraud-investigation" office:target-frame-name="_top" xlink:show="replace"><text:span text:style-name="T597">website</text:span></text:a><text:span text:style-name="T598">.<text:s/></text:span></text:p>
      <text:p text:style-name="P599"><text:span text:style-name="T600">M</text:span><text:span text:style-name="T601">ore detail on the work of the council’s Corporate Anti-Fraud Team, or on different types of fraud</text:span><text:span text:style-name="T602"><text:s/>can be found on</text:span><text:span text:style-name="T603"><text:s/>the Fraud Investigation pages of<text:s/></text:span><text:span text:style-name="T604">the<text:s/></text:span><text:span text:style-name="T605">Barnet</text:span><text:span text:style-name="T606"><text:s/>Council</text:span><text:span text:style-name="T607"><text:s/></text:span><text:span text:style-name="T608">w</text:span><text:span text:style-name="T609">ebsite</text:span><text:span text:style-name="T610"><text:s/>-</text:span><text:span text:style-name="T611"><text:s/></text:span><text:a xlink:href="https://www.barnet.gov.uk/your-council/finance-funding-and-pensions/fraud-investigation" office:target-frame-name="_top" xlink:show="replace"><text:span text:style-name="T612">www.barnet.gov.uk/fraud-investigation</text:span></text:a></text:p>
      <text:list text:style-name="LFO4" text:continue-numbering="true">
        <text:list-item>
          <text:list>
            <text:list-item>
              <text:p text:style-name="P613"><text:span text:style-name="T614">Complaints involving other agencies</text:span></text:p>
            </text:list-item>
          </text:list>
        </text:list-item>
      </text:list>
      <text:p text:style-name="P615">The<text:s/>council works closely with other agencies and in some cases, have commissioned other organisations to provide services on its behalf. <text:s/>Complaints about these other agencies should be made directly to the<text:s/>external organisation first; however, we may wish to know about the complaint as part of our processes.<text:s/></text:p>
      <text:list text:style-name="LFO4" text:continue-numbering="true">
        <text:list-item>
          <text:list>
            <text:list-item>
              <text:p text:style-name="P616">Complaints made by<text:s/>Members of Parliament and Councillors<text:s/></text:p>
            </text:list-item>
          </text:list>
        </text:list-item>
      </text:list>
      <text:p text:style-name="P617">The<text:s/>corporate<text:s/>complaints policy is intended for us to allow those who are dissatisfied with our service to tell us in order for us to rectify mistakes and prevent them from happening again. <text:s/>Councillors and MPs may bring a formal complaint by acting as their<text:s/>constituent’s advocate.</text:p>
      <text:list text:style-name="LFO4" text:continue-numbering="true">
        <text:list-item>
          <text:list>
            <text:list-item>
              <text:p text:style-name="P618"><text:span text:style-name="T619">Noise and Nuisance</text:span></text:p>
            </text:list-item>
          </text:list>
        </text:list-item>
      </text:list>
      <text:p text:style-name="P620"><text:span text:style-name="T621">Some services deal with matters that the<text:s/></text:span><text:span text:style-name="T622">citizen</text:span><text:span text:style-name="T623"><text:s/>might consider to be a complaint, which are routine<text:s/></text:span><text:span text:style-name="T624">intelligence or<text:s/></text:span><text:span text:style-name="T625">service requests</text:span><text:span text:style-name="T626">. Examples may include complaints about noisy neighbours, barking dogs, dumped rubbish, bonfires, blocked drains, abandoned cars, rogue traders, dirty restaurants or food poisoning</text:span><text:span text:style-name="T627"><text:s/>(</text:span><text:a xlink:href="https://www.barnet.gov.uk/environmental-problems" office:target-frame-name="_top" xlink:show="replace"><text:span text:style-name="T628">https://www.barnet.gov.uk/environmental-problems</text:span></text:a><text:span text:style-name="T629">)</text:span><text:span text:style-name="T630">.<text:s/></text:span></text:p>
      <text:p text:style-name="P631">These initial and subsequent complaints are deemed to be service requests and although the<text:s/>citizen<text:s/>may say they wish to 'complain' about<text:s/>e.g.,<text:s/>a noise, they should not be dealt with as a<text:s/><text:soft-page-break/>formal<text:s/>complaint. These matters<text:s/>should be referred to and dealt with by the<text:s/>service<text:s/>as part of its service provision,<text:s/>within the<text:s/>services’<text:s/>target response timescales.<text:s/></text:p>
      <text:p text:style-name="P632">However, if a<text:s/>citizen<text:s/>wishes to complain about how their initial or follow up service request was dealt with or not dealt with, then this would<text:s/>dealt with as a corporate complaint<text:s/>within<text:s/>the<text:s/>scope of this policy.</text:p>
      <text:p text:style-name="P633"/>
      <text:h text:style-name="P634" text:outline-level="1"><text:bookmark-start text:name="_Toc151973903"/>Putting things right<text:bookmark-end text:name="_Toc151973903"/></text:h>
      <text:list text:style-name="LFO4" text:continue-numbering="true">
        <text:list-item>
          <text:list>
            <text:list-item>
              <text:p text:style-name="P635">When the<text:s/>council is at fault, we<text:s/>will<text:s/>put things right by<text:s/><text:bookmark-start text:name="_Hlk43124255"/>acknowledging our mistakes and apologising for them, explaining why things went wrong and what the<text:s/>council will do to prevent the same mistake happening again<text:bookmark-end text:name="_Hlk43124255"/>. This should happen at the earliest possible point in the process.</text:p>
            </text:list-item>
            <text:list-item>
              <text:p text:style-name="P636">So far as possible, we will<text:s/>aim to place<text:s/>the<text:s/>citizen<text:s/>back in the position they would have been if there had been no fault. <text:s/>Sometimes it is not possible to do this, and, in such<text:s/>cases, compensation<text:s/>may be appropriate. In other<text:s/>cases,<text:s/>a remedy could include:</text:p>
            </text:list-item>
          </text:list>
        </text:list-item>
      </text:list>
      <text:list text:style-name="LFO8" text:continue-numbering="true">
        <text:list-item>
          <text:p text:style-name="P637"><text:span text:style-name="T638">Taking</text:span><text:span text:style-name="T639"><text:s/></text:span><text:span text:style-name="T640">specific action</text:span><text:span text:style-name="T641"><text:s/>-</text:span><text:span text:style-name="T642"><text:s/></text:span><text:span text:style-name="T643">such as mending a leaking roof, backdating a re-housing application, assessing paying Housing Benefit, or reconsidering a decision.</text:span></text:p>
        </text:list-item>
        <text:list-item>
          <text:p text:style-name="P644"><text:span text:style-name="T645">Paying some compensation<text:s/></text:span><text:span text:style-name="T646">- m</text:span><text:span text:style-name="T647">oney is not the only, or the best remedy in every case but the<text:s/></text:span><text:span text:style-name="T648">c</text:span><text:span text:style-name="T649">ouncil will<text:s/></text:span><text:span text:style-name="T650">consider</text:span><text:span text:style-name="T651"><text:s/>compensation if people are out of pocket because of<text:s/></text:span><text:span text:style-name="T652">the council’s</text:span><text:span text:style-name="T653"><text:s/>mistakes, or if they have been caused undue hardship, inconvenience or distress. <text:s/>We follow the guidelines issued by the Local Government<text:s/></text:span><text:span text:style-name="T654">&amp; Social Care<text:s/></text:span><text:span text:style-name="T655">Ombudsman in deciding the appropriate amount of compensation.</text:span><text:span text:style-name="T656"><text:s/></text:span><text:span text:style-name="T657">These can be found on the Ombudsman’s website at<text:s/></text:span><text:a xlink:href="https://www.lgo.org.uk/information-centre/reports/guidance-notes/guidance-on-remedies" office:target-frame-name="_top" xlink:show="replace"><text:span text:style-name="T658">www.lgo.org.uk/guidance-on-remedies</text:span></text:a><text:span text:style-name="T659">.</text:span></text:p>
        </text:list-item>
      </text:list>
      <text:p text:style-name="P660">Where the<text:s/>citizen<text:s/>owes money to the<text:s/>council, for example rent or Council Tax arrears, any compensation will normally be offset against those arrears. But this will not normally apply where there is a legitimate dispute about the debt (for example, if there is a Housing Benefit claim pending), or if the compensation is for a specific purpose, such as replacing damaged possessions.</text:p>
      <text:p text:style-name="P661"/>
      <text:h text:style-name="P662" text:outline-level="1"><text:bookmark-start text:name="_Toc151973904"/>Learning from complaints<text:bookmark-end text:name="_Toc151973904"/></text:h>
      <text:list text:style-name="LFO4" text:continue-numbering="true">
        <text:list-item>
          <text:list>
            <text:list-item>
              <text:p text:style-name="P663">The council puts<text:s/>citizens<text:s/>at<text:s/>the heart of its complaints process<text:s/>and<text:s/>has a<text:s/>citizen<text:s/>focused approach to complaints handling.<text:s/><text:s/></text:p>
            </text:list-item>
            <text:list-item>
              <text:p text:style-name="P664">The<text:s/>council is committed to learning lessons<text:s/>from<text:s/>citizen<text:s/>feedback, including<text:s/>complaints,<text:s/>and using them to improve services.</text:p>
            </text:list-item>
          </text:list>
        </text:list-item>
      </text:list>
      <text:p text:style-name="P665"/>
      <text:h text:style-name="P666" text:outline-level="1"><text:bookmark-start text:name="_Toc47365186"/><text:bookmark-start text:name="_Toc151973905"/><text:bookmark-end text:name="_Toc47365186"/>Confidentiality<text:bookmark-end text:name="_Toc151973905"/></text:h>
      <text:list text:style-name="LFO4" text:continue-numbering="true">
        <text:list-item>
          <text:list>
            <text:list-item>
              <text:p text:style-name="P667">All complaints<text:s/>information<text:s/>will be<text:s/>processed<text:s/>in accordance with the requirements of the Data<text:s/>Protection Act 1998<text:s/>and General Data Protection Regulations.</text:p>
            </text:list-item>
            <text:list-item>
              <text:p text:style-name="P668"><text:span text:style-name="T669">The identity of the person making a complaint will be made known only to those who need to know</text:span><text:span text:style-name="T670">,</text:span><text:span text:style-name="T671"><text:s/>this will usually include those involved in the complaint</text:span><text:bookmark-start text:name="LastEdit"/><text:bookmark-end text:name="LastEdit"/><text:span text:style-name="T672"><text:s/>in order</text:span><text:span text:style-name="T673"><text:s/>to consider the complaint</text:span><text:span text:style-name="T674">. This<text:s/></text:span><text:span text:style-name="T675">information<text:s/></text:span><text:span text:style-name="T676">will</text:span><text:span text:style-name="T677"><text:s/>not be made public by the<text:s/></text:span><text:span text:style-name="T678">c</text:span><text:span text:style-name="T679">ouncil</text:span><text:span text:style-name="T680">.</text:span></text:p>
            </text:list-item>
          </text:list>
        </text:list-item>
      </text:list>
      <text:p text:style-name="P681"/>
      <text:h text:style-name="P682" text:outline-level="1"><text:bookmark-start text:name="_Toc151973906"/><text:soft-page-break/>Retention of complaint documents<text:bookmark-end text:name="_Toc151973906"/></text:h>
      <text:list text:style-name="LFO4" text:continue-numbering="true">
        <text:list-item>
          <text:list>
            <text:list-item>
              <text:p text:style-name="P683">Complaint documents<text:s/>are kept for ten years as per the council’s<text:s/>Records,<text:s/>Retention and Disposal Policy.</text:p>
            </text:list-item>
          </text:list>
        </text:list-item>
      </text:list>
      <text:p text:style-name="P684"/>
      <text:h text:style-name="P685" text:outline-level="1"><text:bookmark-start text:name="_Toc151973907"/>Equality and diversity<text:bookmark-end text:name="_Toc151973907"/></text:h>
      <text:list text:style-name="LFO4" text:continue-numbering="true">
        <text:list-item>
          <text:list>
            <text:list-item>
              <text:p text:style-name="P686">The Equality Act 2010 places a duty on Barnet Council to have due regard to the need to:</text:p>
            </text:list-item>
          </text:list>
        </text:list-item>
      </text:list>
      <text:list text:style-name="LFO9" text:continue-numbering="true">
        <text:list-item>
          <text:p text:style-name="P687">Eliminate discrimination, harassment, victimisation and any other conduct prohibited by the Act.</text:p>
        </text:list-item>
        <text:list-item>
          <text:p text:style-name="P688">Advance equality of opportunity between people who share a protected characteristic and those who do not share them.</text:p>
        </text:list-item>
        <text:list-item>
          <text:p text:style-name="P689">Foster good relations between persons who share a protected characteristic and those persons who do not share them.</text:p>
        </text:list-item>
      </text:list>
      <text:list text:style-name="LFO4" text:continue-numbering="true">
        <text:list-item>
          <text:list>
            <text:list-item>
              <text:p text:style-name="P690"><text:span text:style-name="T691">We have sought to do this through our<text:s/></text:span><text:a xlink:href="http://www.barnet.gov.uk/equalities-policy-2010.pdf" office:target-frame-name="_top" xlink:show="replace"><text:span text:style-name="T692">Equalities Poli</text:span></text:a><text:span text:style-name="T693">cy, which defines our commitments and values and seeks to ensure that fairness and transparency are key elements of this policy. Please refer<text:s/></text:span><text:span text:style-name="T694">to<text:s/></text:span><text:a xlink:href="https://www.barnet.gov.uk/your-council/policies-plans-and-performance/equality-and-diversity" office:target-frame-name="_top" xlink:show="replace"><text:span text:style-name="T695">www.barnet.gov.uk/equality-and-diversity</text:span></text:a></text:p>
            </text:list-item>
          </text:list>
        </text:list-item>
      </text:list>
      <text:p text:style-name="P696"/>
      <text:h text:style-name="P697" text:outline-level="1"><text:bookmark-start text:name="_Toc151973908"/>Associated Policies / Legislation<text:bookmark-end text:name="_Toc151973908"/></text:h>
      <text:list text:style-name="LFO10" text:continue-numbering="true">
        <text:list-item>
          <text:p text:style-name="P698">Management of Unreasonable Customer<text:s/>Behaviour Policy</text:p>
        </text:list-item>
        <text:list-item>
          <text:p text:style-name="P699">Corporate<text:s/>Complaints privacy notice</text:p>
        </text:list-item>
        <text:list-item>
          <text:p text:style-name="P700">Equalities Policy</text:p>
        </text:list-item>
        <text:list-item>
          <text:p text:style-name="P701">Adults and Health Directorate Statutory Complaints Policy</text:p>
        </text:list-item>
        <text:list-item>
          <text:p text:style-name="P702">Family Services Statutory Complaints Policy</text:p>
        </text:list-item>
        <text:list-item>
          <text:p text:style-name="P703">Data Protection Policy</text:p>
        </text:list-item>
        <text:list-item>
          <text:p text:style-name="P704">UK<text:s/>General Data Protection Regulation (UK<text:s/>GDPR)</text:p>
        </text:list-item>
        <text:list-item>
          <text:p text:style-name="P705">Records Retention and Disposal Policy<text:s/></text:p>
        </text:list-item>
      </text:list>
      <text:p text:style-name="P706"/>
      <text:h text:style-name="P707" text:outline-level="1"><text:bookmark-start text:name="_Toc151973909"/>Review Policy<text:bookmark-end text:name="_Toc151973909"/></text:h>
      <text:list text:style-name="LFO4" text:continue-numbering="true">
        <text:list-item>
          <text:list>
            <text:list-item>
              <text:p text:style-name="P708">This policy will be reviewed when necessary<text:s/>to ensure it remains fit for purpose and is reflective<text:s/>of best practice guidance. <text:s/></text:p>
            </text:list-item>
            <text:list-item>
              <text:p text:style-name="P709"><text:span text:style-name="T710">The council reserves the right to make amendments to this policy at short notice, or in any situation that warrants an immediate amendment being introduced.</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rlito" svg:font-family="Carlito"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ListParagraph" style:next-style-name="Normal" style:default-outline-level="1">
      <style:paragraph-properties style:contextual-spacing="false">
        <style:tab-stops/>
      </style:paragraph-properties>
      <style:text-properties fo:font-weight="bold" style:font-weight-asian="bold" fo:color="#006666" fo:font-size="14pt" style:font-size-asian="14pt"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ab-stops/>
      </style:paragraph-properties>
      <style:text-properties style:font-name="Arial" style:font-name-asian="Arial" style:font-name-complex="Arial" fo:font-weight="bold" style:font-weight-asian="bold" style:font-weight-complex="bold" style:font-style-complex="italic" fo:font-size="14pt" style:font-size-asian="14pt" style:font-size-complex="14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en" style:country-asian="GB" fo:hyphenate="false"/>
    </style:style>
    <style:style style:name="Normal" style:display-name="Normal" style:family="paragraph">
      <style:paragraph-properties fo:margin-bottom="0.0833in">
        <style:tab-stops>
          <style:tab-stop style:type="left" style:position="0.3937in"/>
        </style:tab-stops>
      </style:paragraph-properties>
      <style:text-properties style:font-name="Calibri"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left" style:position="0.3937in"/>
          <style:tab-stop style:type="center" style:position="2.884in"/>
          <style:tab-stop style:type="right" style:position="5.768in"/>
        </style:tab-stops>
      </style:paragraph-properties>
      <style:text-properties style:font-name="Arial" style:language-asian="en" style:country-asian="GB" fo:hyphenate="false"/>
    </style:style>
    <style:style style:name="Footer" style:display-name="Footer" style:family="paragraph" style:parent-style-name="Normal">
      <style:paragraph-properties>
        <style:tab-stops>
          <style:tab-stop style:type="left" style:position="0.3937in"/>
          <style:tab-stop style:type="center" style:position="2.884in"/>
          <style:tab-stop style:type="right" style:position="5.768in"/>
        </style:tab-stops>
      </style:paragraph-properties>
      <style:text-properties style:font-name="Arial" style:language-asian="en" style:country-asian="GB" fo:hyphenate="false"/>
    </style:style>
    <style:style style:name="NormalIndent" style:display-name="Normal Indent" style:family="paragraph" style:parent-style-name="Normal">
      <style:paragraph-properties fo:margin-top="0.0833in" fo:margin-left="0.5in">
        <style:tab-stops>
          <style:tab-stop style:type="left" style:position="-0.1062in"/>
        </style:tab-stops>
      </style:paragraph-properties>
      <style:text-properties style:font-name="Arial" style:font-name-complex="Arial" fo:hyphenate="false"/>
    </style:style>
    <style:style style:name="TOC1" style:display-name="TOC 1" style:family="paragraph" style:parent-style-name="Normal" style:next-style-name="Normal" style:auto-update="true">
      <style:paragraph-properties>
        <style:tab-stops>
          <style:tab-stop style:type="left" style:position="0.3937in"/>
          <style:tab-stop style:type="left" style:position="0.4923in"/>
          <style:tab-stop style:type="right" style:leader-style="dotted" style:leader-text="." style:position="6.3in"/>
        </style:tab-stops>
      </style:paragraph-properties>
      <style:text-properties style:font-name-complex="Arial" fo:hyphenate="false"/>
    </style:style>
    <style:style style:name="TOC2" style:display-name="TOC 2" style:family="paragraph" style:parent-style-name="Normal" style:next-style-name="Normal" style:auto-update="true">
      <style:paragraph-properties fo:margin-top="0.0833in" fo:margin-left="0.5in">
        <style:tab-stops>
          <style:tab-stop style:type="left" style:position="-0.1062in"/>
          <style:tab-stop style:type="right" style:leader-style="dotted" style:leader-text="." style:position="5.8in"/>
        </style:tab-stops>
      </style:paragraph-properties>
      <style:text-properties style:font-name="Arial" style:font-name-complex="Arial" fo:font-size="14pt" style:font-size-asian="14pt" fo:hyphenate="false"/>
    </style:style>
    <style:style style:name="TOC3" style:display-name="TOC 3" style:family="paragraph" style:parent-style-name="Normal" style:next-style-name="Normal" style:auto-update="true">
      <style:paragraph-properties fo:margin-top="0.0833in" fo:margin-left="1in">
        <style:tab-stops>
          <style:tab-stop style:type="left" style:position="-0.6062in"/>
          <style:tab-stop style:type="left" style:position="0in"/>
          <style:tab-stop style:type="right" style:leader-style="dotted" style:leader-text="." style:position="5.3in"/>
        </style:tab-stops>
      </style:paragraph-properties>
      <style:text-properties style:font-name="Arial" style:font-name-complex="Arial"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mplex="Arial" style:language-asian="en" style:country-asian="GB" fo:hyphenate="false"/>
    </style:style>
    <style:style style:name="ListParagraph" style:display-name="List Paragraph" style:family="paragraph" style:parent-style-name="Normal">
      <style:paragraph-properties style:contextual-spacing="true" fo:margin-left="0.5in">
        <style:tab-stops>
          <style:tab-stop style:type="left" style:position="-0.1062in"/>
        </style:tab-stops>
      </style:paragraph-properties>
      <style:text-properties style:font-name-asian="Calibri" fo:font-size="11pt" style:font-size-asian="11pt" style:font-size-complex="11pt" style:language-asian="en" style:country-asian="GB" fo:hyphenate="false"/>
    </style:style>
    <style:style style:name="NoSpacing" style:display-name="No Spacing" style:family="paragraph" style:parent-style-name="Normal">
      <style:paragraph-properties fo:margin-top="0.0694in" fo:margin-bottom="0.0694in"/>
      <style:text-properties style:font-name="Times New Roman" style:font-name-asian="Calibri" style:language-asian="en" style:country-asian="GB" fo:hyphenate="false"/>
    </style:style>
    <style:style style:name="Strong" style:display-name="Strong" style:family="text">
      <style:text-properties fo:font-weight="bold" style:font-weight-asian="bold" style:font-weight-complex="bold"/>
    </style:style>
    <style:style style:name="PlainTextChar" style:display-name="Plain Text Char" style:family="text">
      <style:text-properties style:font-name="Arial" style:font-name-complex="Arial" fo:font-size="12pt" style:font-size-asian="12pt" style:font-size-complex="12pt"/>
    </style:style>
    <style:style style:name="FooterChar" style:display-name="Footer Char" style:family="text">
      <style:text-properties style:font-name="Arial" fo:font-size="12pt" style:font-size-asian="12pt" style:font-size-complex="12pt"/>
    </style:style>
    <style:style style:name="Revision" style:display-name="Revision" style:family="paragraph">
      <style:text-properties style:font-name="Calibri" style:font-name-asian="Calibri" fo:font-size="11pt" style:font-size-asian="11pt" style:font-size-complex="11pt" fo:language="en" fo:country="US"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Char" style:display-name="Header Char" style:family="text">
      <style:text-properties style:font-name="Arial" fo:font-size="12pt" style:font-size-asian="12pt" style:font-size-complex="12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style:style style:name="ListParagraphChar" style:display-name="List Paragraph Char" style:family="text">
      <style:text-properties style:font-name="Calibri" style:font-name-asian="Calibri" fo:font-size="11pt" style:font-size-asian="11pt" style:font-size-complex="11pt"/>
    </style:style>
    <style:style style:name="BodyText1" style:display-name="Body Text1" style:family="paragraph" style:parent-style-name="Heading2" style:list-style-name="LFO2" style:default-outline-level="2">
      <style:paragraph-properties fo:margin-top="0in" fo:margin-bottom="0.0833in"/>
      <style:text-properties style:font-name="Calibri" style:font-name-complex="Calibri" fo:font-weight="normal" style:font-weight-asian="normal" fo:font-size="12pt" style:font-size-asian="12pt" style:font-size-complex="12pt" fo:hyphenate="false"/>
    </style:style>
    <style:style style:name="NormalWeb" style:display-name="Normal (Web)" style:family="paragraph" style:parent-style-name="Normal">
      <style:paragraph-properties fo:margin-top="0.0694in" fo:margin-bottom="0.0694in">
        <style:tab-stops/>
      </style:paragraph-properties>
      <style:text-properties style:font-name="Arial" style:font-name-complex="Arial" fo:font-size="11.5pt" style:font-size-asian="11.5pt" style:font-size-complex="11.5pt" style:language-asian="en" style:country-asian="GB" fo:hyphenate="false"/>
    </style:style>
    <style:style style:name="Heading2Char" style:display-name="Heading 2 Char" style:family="text">
      <style:text-properties style:font-name="Arial" style:font-name-asian="Arial" style:font-name-complex="Arial" fo:font-weight="bold" style:font-weight-asian="bold" style:font-weight-complex="bold" style:font-style-complex="italic" fo:font-size="14pt" style:font-size-asian="14pt" style:font-size-complex="14pt"/>
    </style:style>
    <style:style style:name="BodyText1Char" style:display-name="Body Text1 Char" style:family="text">
      <style:text-properties style:font-name="Calibri" style:font-name-asian="Arial" style:font-name-complex="Calibri" style:font-weight-complex="bold" style:font-style-complex="italic" fo:font-size="12pt" style:font-size-asian="12pt" style:font-size-complex="12pt"/>
    </style:style>
    <style:style style:name="visually-hidden" style:display-name="visually-hidden" style:family="text"/>
    <style:style style:name="Pa9" style:display-name="Pa9" style:family="paragraph" style:parent-style-name="Normal" style:next-style-name="Normal">
      <style:paragraph-properties style:text-autospace="none" fo:margin-bottom="0in" style:line-height-at-least="0.1604in">
        <style:tab-stops/>
      </style:paragraph-properties>
      <style:text-properties style:font-name="Arial" style:font-name-complex="Arial"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font-weight-complex="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language="en" fo:country="US" style:language-asian="en" style:country-asian="US" style:language-complex="ar" style:country-complex="SA"/>
    </style:style>
    <style:style style:name="WW_CharLFO14LVL2" style:family="text">
      <style:text-properties style:font-name="Carlito" style:font-name-asian="Carlito" style:font-name-complex="Carlito" fo:letter-spacing="-0.002in" style:text-scale="100%" fo:font-size="12pt" style:font-size-asian="12pt" style:font-size-complex="12pt" fo:language="en" fo:country="US" style:language-asian="en" style:country-asian="US" style:language-complex="ar" style:country-complex="SA"/>
    </style:style>
    <style:style style:name="WW_CharLFO14LVL3" style:family="text">
      <style:text-properties style:font-name="Symbol" style:font-name-asian="Symbol" style:font-name-complex="Symbol" style:text-scale="100%" fo:font-size="12pt" style:font-size-asian="12pt" style:font-size-complex="12pt"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bullet text:level="1" text:style-name="WW_CharLFO7LVL1" text:bullet-char="">
        <style:list-level-properties text:space-before="0.677in" text:min-label-width="0.25in" text:list-level-position-and-space-mode="label-alignment">
          <style:list-level-label-alignment text:label-followed-by="listtab" fo:margin-left="0.927in" fo:text-indent="-0.25in"/>
        </style:list-level-properties>
        <style:text-properties style:font-name="Symbol"/>
      </text:list-level-style-bullet>
      <text:list-level-style-bullet text:level="2" text:style-name="WW_CharLFO7LVL2" text:bullet-char="o">
        <style:list-level-properties text:space-before="1.177in" text:min-label-width="0.25in" text:list-level-position-and-space-mode="label-alignment">
          <style:list-level-label-alignment text:label-followed-by="listtab" fo:margin-left="1.427in" fo:text-indent="-0.25in"/>
        </style:list-level-properties>
        <style:text-properties style:font-name="Courier New"/>
      </text:list-level-style-bullet>
      <text:list-level-style-bullet text:level="3" text:style-name="WW_CharLFO7LVL3" text:bullet-char="">
        <style:list-level-properties text:space-before="1.677in" text:min-label-width="0.25in" text:list-level-position-and-space-mode="label-alignment">
          <style:list-level-label-alignment text:label-followed-by="listtab" fo:margin-left="1.927in" fo:text-indent="-0.25in"/>
        </style:list-level-properties>
        <style:text-properties style:font-name="Wingdings"/>
      </text:list-level-style-bullet>
      <text:list-level-style-bullet text:level="4" text:style-name="WW_CharLFO7LVL4" text:bullet-char="">
        <style:list-level-properties text:space-before="2.177in" text:min-label-width="0.25in" text:list-level-position-and-space-mode="label-alignment">
          <style:list-level-label-alignment text:label-followed-by="listtab" fo:margin-left="2.427in" fo:text-indent="-0.25in"/>
        </style:list-level-properties>
        <style:text-properties style:font-name="Symbol"/>
      </text:list-level-style-bullet>
      <text:list-level-style-bullet text:level="5" text:style-name="WW_CharLFO7LVL5" text:bullet-char="o">
        <style:list-level-properties text:space-before="2.677in" text:min-label-width="0.25in" text:list-level-position-and-space-mode="label-alignment">
          <style:list-level-label-alignment text:label-followed-by="listtab" fo:margin-left="2.927in" fo:text-indent="-0.25in"/>
        </style:list-level-properties>
        <style:text-properties style:font-name="Courier New"/>
      </text:list-level-style-bullet>
      <text:list-level-style-bullet text:level="6" text:style-name="WW_CharLFO7LVL6" text:bullet-char="">
        <style:list-level-properties text:space-before="3.177in" text:min-label-width="0.25in" text:list-level-position-and-space-mode="label-alignment">
          <style:list-level-label-alignment text:label-followed-by="listtab" fo:margin-left="3.427in" fo:text-indent="-0.25in"/>
        </style:list-level-properties>
        <style:text-properties style:font-name="Wingdings"/>
      </text:list-level-style-bullet>
      <text:list-level-style-bullet text:level="7" text:style-name="WW_CharLFO7LVL7" text:bullet-char="">
        <style:list-level-properties text:space-before="3.677in" text:min-label-width="0.25in" text:list-level-position-and-space-mode="label-alignment">
          <style:list-level-label-alignment text:label-followed-by="listtab" fo:margin-left="3.927in" fo:text-indent="-0.25in"/>
        </style:list-level-properties>
        <style:text-properties style:font-name="Symbol"/>
      </text:list-level-style-bullet>
      <text:list-level-style-bullet text:level="8" text:style-name="WW_CharLFO7LVL8" text:bullet-char="o">
        <style:list-level-properties text:space-before="4.177in" text:min-label-width="0.25in" text:list-level-position-and-space-mode="label-alignment">
          <style:list-level-label-alignment text:label-followed-by="listtab" fo:margin-left="4.427in" fo:text-indent="-0.25in"/>
        </style:list-level-properties>
        <style:text-properties style:font-name="Courier New"/>
      </text:list-level-style-bullet>
      <text:list-level-style-bullet text:level="9" text:style-name="WW_CharLFO7LVL9" text:bullet-char="">
        <style:list-level-properties text:space-before="4.677in" text:min-label-width="0.25in" text:list-level-position-and-space-mode="label-alignment">
          <style:list-level-label-alignment text:label-followed-by="listtab" fo:margin-left="4.927in" fo:text-indent="-0.25in"/>
        </style:list-level-properties>
        <style:text-properties style:font-name="Wingdings"/>
      </text:list-level-style-bullet>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927in" text:min-label-width="0.25in" text:list-level-position-and-space-mode="label-alignment">
          <style:list-level-label-alignment text:label-followed-by="listtab" fo:margin-left="1.177in" fo:text-indent="-0.25in"/>
        </style:list-level-properties>
        <style:text-properties style:font-name="Wingdings"/>
      </text:list-level-style-bullet>
      <text:list-level-style-bullet text:level="2" text:style-name="WW_CharLFO12LVL2" text:bullet-char="o">
        <style:list-level-properties text:space-before="1.427in" text:min-label-width="0.25in" text:list-level-position-and-space-mode="label-alignment">
          <style:list-level-label-alignment text:label-followed-by="listtab" fo:margin-left="1.677in" fo:text-indent="-0.25in"/>
        </style:list-level-properties>
        <style:text-properties style:font-name="Courier New"/>
      </text:list-level-style-bullet>
      <text:list-level-style-bullet text:level="3" text:style-name="WW_CharLFO12LVL3" text:bullet-char="">
        <style:list-level-properties text:space-before="1.927in" text:min-label-width="0.25in" text:list-level-position-and-space-mode="label-alignment">
          <style:list-level-label-alignment text:label-followed-by="listtab" fo:margin-left="2.177in" fo:text-indent="-0.25in"/>
        </style:list-level-properties>
        <style:text-properties style:font-name="Wingdings"/>
      </text:list-level-style-bullet>
      <text:list-level-style-bullet text:level="4" text:style-name="WW_CharLFO12LVL4" text:bullet-char="">
        <style:list-level-properties text:space-before="2.427in" text:min-label-width="0.25in" text:list-level-position-and-space-mode="label-alignment">
          <style:list-level-label-alignment text:label-followed-by="listtab" fo:margin-left="2.677in" fo:text-indent="-0.25in"/>
        </style:list-level-properties>
        <style:text-properties style:font-name="Symbol"/>
      </text:list-level-style-bullet>
      <text:list-level-style-bullet text:level="5" text:style-name="WW_CharLFO12LVL5" text:bullet-char="o">
        <style:list-level-properties text:space-before="2.927in" text:min-label-width="0.25in" text:list-level-position-and-space-mode="label-alignment">
          <style:list-level-label-alignment text:label-followed-by="listtab" fo:margin-left="3.177in" fo:text-indent="-0.25in"/>
        </style:list-level-properties>
        <style:text-properties style:font-name="Courier New"/>
      </text:list-level-style-bullet>
      <text:list-level-style-bullet text:level="6" text:style-name="WW_CharLFO12LVL6" text:bullet-char="">
        <style:list-level-properties text:space-before="3.427in" text:min-label-width="0.25in" text:list-level-position-and-space-mode="label-alignment">
          <style:list-level-label-alignment text:label-followed-by="listtab" fo:margin-left="3.677in" fo:text-indent="-0.25in"/>
        </style:list-level-properties>
        <style:text-properties style:font-name="Wingdings"/>
      </text:list-level-style-bullet>
      <text:list-level-style-bullet text:level="7" text:style-name="WW_CharLFO12LVL7" text:bullet-char="">
        <style:list-level-properties text:space-before="3.927in" text:min-label-width="0.25in" text:list-level-position-and-space-mode="label-alignment">
          <style:list-level-label-alignment text:label-followed-by="listtab" fo:margin-left="4.177in" fo:text-indent="-0.25in"/>
        </style:list-level-properties>
        <style:text-properties style:font-name="Symbol"/>
      </text:list-level-style-bullet>
      <text:list-level-style-bullet text:level="8" text:style-name="WW_CharLFO12LVL8" text:bullet-char="o">
        <style:list-level-properties text:space-before="4.427in" text:min-label-width="0.25in" text:list-level-position-and-space-mode="label-alignment">
          <style:list-level-label-alignment text:label-followed-by="listtab" fo:margin-left="4.677in" fo:text-indent="-0.25in"/>
        </style:list-level-properties>
        <style:text-properties style:font-name="Courier New"/>
      </text:list-level-style-bullet>
      <text:list-level-style-bullet text:level="9" text:style-name="WW_CharLFO12LVL9" text:bullet-char="">
        <style:list-level-properties text:space-before="4.927in" text:min-label-width="0.25in" text:list-level-position-and-space-mode="label-alignment">
          <style:list-level-label-alignment text:label-followed-by="listtab" fo:margin-left="5.177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text:style-name="WW_CharLFO14LVL1" style:num-format="1"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1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14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Symbol"/>
      </text:list-level-style-bullet>
      <text:list-level-style-bullet text:level="4" text:style-name="WW_CharLFO14LVL4" text:bullet-char="•">
        <style:list-level-properties text:space-before="1.7951in" text:min-label-width="0.3937in" text:list-level-position-and-space-mode="label-alignment">
          <style:list-level-label-alignment text:label-followed-by="listtab" fo:margin-left="2.1888in" fo:text-indent="-0.3937in"/>
        </style:list-level-properties>
      </text:list-level-style-bullet>
      <text:list-level-style-bullet text:level="5" text:style-name="WW_CharLFO14LVL5" text:bullet-char="•">
        <style:list-level-properties text:space-before="2.459in" text:min-label-width="0.3937in" text:list-level-position-and-space-mode="label-alignment">
          <style:list-level-label-alignment text:label-followed-by="listtab" fo:margin-left="2.8527in" fo:text-indent="-0.3937in"/>
        </style:list-level-properties>
      </text:list-level-style-bullet>
      <text:list-level-style-bullet text:level="6" text:style-name="WW_CharLFO14LVL6" text:bullet-char="•">
        <style:list-level-properties text:space-before="3.1236in" text:min-label-width="0.3937in" text:list-level-position-and-space-mode="label-alignment">
          <style:list-level-label-alignment text:label-followed-by="listtab" fo:margin-left="3.5173in" fo:text-indent="-0.3937in"/>
        </style:list-level-properties>
      </text:list-level-style-bullet>
      <text:list-level-style-bullet text:level="7" text:style-name="WW_CharLFO14LVL7" text:bullet-char="•">
        <style:list-level-properties text:space-before="3.7875in" text:min-label-width="0.3937in" text:list-level-position-and-space-mode="label-alignment">
          <style:list-level-label-alignment text:label-followed-by="listtab" fo:margin-left="4.1812in" fo:text-indent="-0.3937in"/>
        </style:list-level-properties>
      </text:list-level-style-bullet>
      <text:list-level-style-bullet text:level="8" text:style-name="WW_CharLFO14LVL8" text:bullet-char="•">
        <style:list-level-properties text:space-before="4.4513in" text:min-label-width="0.3937in" text:list-level-position-and-space-mode="label-alignment">
          <style:list-level-label-alignment text:label-followed-by="listtab" fo:margin-left="4.8451in" fo:text-indent="-0.3937in"/>
        </style:list-level-properties>
      </text:list-level-style-bullet>
      <text:list-level-style-bullet text:level="9" text:style-name="WW_CharLFO14LVL9" text:bullet-char="•">
        <style:list-level-properties text:space-before="5.1152in" text:min-label-width="0.3937in" text:list-level-position-and-space-mode="label-alignment">
          <style:list-level-label-alignment text:label-followed-by="listtab" fo:margin-left="5.509in" fo:text-indent="-0.3937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2.2326in" style:use-optimal-column-width="false"/>
    </style:style>
    <style:style style:name="TableColumn4" style:family="table-column">
      <style:table-column-properties style:column-width="2.2326in" style:use-optimal-column-width="false"/>
    </style:style>
    <style:style style:name="TableColumn5" style:family="table-column">
      <style:table-column-properties style:column-width="2.2326in" style:use-optimal-column-width="false"/>
    </style:style>
    <style:style style:name="Table2" style:family="table">
      <style:table-properties style:width="6.6979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left" style:position="0.4736in"/>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center"/>
    </style:style>
    <style:style style:name="T14" style:parent-style-name="DefaultParagraphFont" style:family="text">
      <style:text-properties style:font-name="Calibri" style:font-name-complex="Calibri" fo:font-size="10pt" style:font-size-asian="10pt"/>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 style:parent-style-name="Footer" style:family="paragraph">
      <style:paragraph-properties fo:text-align="center"/>
    </style:style>
    <style:style style:name="T32"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page-number text:fixed="false">3</text:page-number></text:span></text:p>
      </style:footer>
      <style:header-first>
        <text:p text:style-name="Header"><draw:frame draw:z-index="251658240" draw:style-name="a0" draw:name="Picture 2049" text:anchor-type="paragraph" svg:x="0.01042in" svg:y="-0.02083in" svg:width="8.26389in" svg:height="11.69444in" style:rel-width="scale" style:rel-height="scale"><draw:image xlink:href="media/image1.jpeg" xlink:type="simple" xlink:show="embed" xlink:actuate="onLoad"/><svg:title/><svg:desc>000000_A4 Word Background</svg:desc></draw:frame></text:p>
      </style:header-first>
    </style:master-page>
    <style:master-page style:name="MP1" style:page-layout-name="PL1">
      <style:header>
        <text:p text:style-name="Header"/>
      </style:header>
      <style:footer>
        <text:p text:style-name="P31"><text:span text:style-name="T32"><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ondon Borough of Barnet</meta:initial-creator>
    <dc:creator>Zeneli, Eriona</dc:creator>
    <meta:creation-date>2024-01-08T10:13:00Z</meta:creation-date>
    <dc:date>2024-01-08T10:13:00Z</dc:date>
    <meta:print-date>2021-09-23T21:42:00Z</meta:print-date>
    <meta:template xlink:href="KK%20ASCH" xlink:type="simple"/>
    <meta:editing-cycles>2</meta:editing-cycles>
    <meta:editing-duration>PT60S</meta:editing-duration>
    <meta:user-defined meta:name="_NewReviewCycle"/>
    <meta:user-defined meta:name="ContentTypeId">0x0101003D273FA4EC0CE148B1CF86D702290949</meta:user-defined>
    <meta:user-defined meta:name="MediaServiceImageTags"/>
    <meta:document-statistic meta:page-count="12" meta:paragraph-count="59" meta:word-count="4423" meta:character-count="29578" meta:row-count="210" meta:non-whitespace-character-count="25214"/>
  </office:meta>
</office:document-meta>
</file>