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5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format="1" text:start-value="13">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6">
      <text:list-level-style-number text:level="1" style:num-format="1" text:start-value="14">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7">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text-align="center" fo:margin-bottom="0.0833in" fo:margin-left="0.3937in">
        <style:tab-stops>
          <style:tab-stop style:type="left" style:position="0in"/>
        </style:tab-stops>
      </style:paragraph-properties>
      <style:text-properties style:font-name="Calibri" style:font-name-complex="Calibri" fo:font-weight="bold" style:font-weight-asian="bold" style:font-weight-complex="bold" fo:font-size="22pt" style:font-size-asian="22pt" style:language-asian="en" style:country-asian="GB"/>
    </style:style>
    <style:style style:name="P5" style:parent-style-name="Normal" style:family="paragraph">
      <style:paragraph-properties fo:text-align="center" fo:margin-bottom="0.0833in">
        <style:tab-stops>
          <style:tab-stop style:type="left" style:position="0.3937in"/>
        </style:tab-stops>
      </style:paragraph-properties>
      <style:text-properties style:font-name="Calibri" style:font-name-complex="Calibri" fo:font-weight="bold" style:font-weight-asian="bold" style:font-weight-complex="bold" fo:color="#006666" fo:font-size="36pt" style:font-size-asian="36pt" style:language-asian="en" style:country-asian="GB"/>
    </style:style>
    <style:style style:name="P6" style:parent-style-name="Normal" style:family="paragraph">
      <style:paragraph-properties fo:text-align="center" fo:margin-bottom="0.0833in">
        <style:tab-stops>
          <style:tab-stop style:type="left" style:position="0.3937in"/>
        </style:tab-stops>
      </style:paragraph-properties>
      <style:text-properties style:font-name="Calibri" style:font-name-complex="Calibri" fo:font-weight="bold" style:font-weight-asian="bold" style:font-weight-complex="bold" fo:color="#006666" fo:font-size="36pt" style:font-size-asian="36pt" style:language-asian="en" style:country-asian="GB"/>
    </style:style>
    <style:style style:name="P7" style:parent-style-name="Normal" style:family="paragraph">
      <style:paragraph-properties fo:text-align="center" fo:margin-bottom="0.0833in">
        <style:tab-stops>
          <style:tab-stop style:type="left" style:position="0.3937in"/>
        </style:tab-stops>
      </style:paragraph-properties>
      <style:text-properties style:font-name="Calibri" style:font-name-complex="Calibri" fo:font-weight="bold" style:font-weight-asian="bold" style:font-weight-complex="bold" fo:color="#006666" fo:font-size="36pt" style:font-size-asian="36pt" style:language-asian="en" style:country-asian="GB"/>
    </style:style>
    <style:style style:name="P8" style:parent-style-name="Normal" style:family="paragraph">
      <style:paragraph-properties fo:text-align="center" fo:margin-bottom="0.0833in">
        <style:tab-stops>
          <style:tab-stop style:type="left" style:position="0.3937in"/>
        </style:tab-stops>
      </style:paragraph-properties>
      <style:text-properties style:font-name="Calibri" style:font-name-complex="Calibri" fo:font-weight="bold" style:font-weight-asian="bold" style:font-weight-complex="bold" fo:color="#006666" fo:font-size="36pt" style:font-size-asian="36pt" style:language-asian="en" style:country-asian="GB"/>
    </style:style>
    <style:style style:name="P9" style:parent-style-name="Normal" style:family="paragraph">
      <style:paragraph-properties fo:text-align="center" fo:margin-bottom="0.0833in">
        <style:tab-stops>
          <style:tab-stop style:type="left" style:position="0.3937in"/>
        </style:tab-stops>
      </style:paragraph-properties>
      <style:text-properties style:font-name="Calibri" style:font-name-complex="Calibri" fo:font-weight="bold" style:font-weight-asian="bold" style:font-weight-complex="bold" fo:color="#006666" fo:font-size="36pt" style:font-size-asian="36pt" style:language-asian="en" style:country-asian="GB"/>
    </style:style>
    <style:style style:name="P10" style:parent-style-name="Normal" style:family="paragraph">
      <style:paragraph-properties fo:text-align="center" fo:margin-bottom="0.0833in">
        <style:tab-stops>
          <style:tab-stop style:type="left" style:position="0.3937in"/>
        </style:tab-stops>
      </style:paragraph-properties>
      <style:text-properties style:font-name="Calibri" style:font-name-complex="Calibri" fo:font-weight="bold" style:font-weight-asian="bold" style:font-weight-complex="bold" fo:color="#006666" fo:font-size="36pt" style:font-size-asian="36pt" style:language-asian="en" style:country-asian="GB"/>
    </style:style>
    <style:style style:name="P11" style:parent-style-name="Normal" style:family="paragraph">
      <style:paragraph-properties fo:text-align="center" fo:margin-bottom="0.0833in">
        <style:tab-stops>
          <style:tab-stop style:type="left" style:position="0.3937in"/>
        </style:tab-stops>
      </style:paragraph-properties>
      <style:text-properties style:font-name="Calibri" style:font-name-complex="Calibri" fo:font-weight="bold" style:font-weight-asian="bold" style:font-weight-complex="bold" fo:color="#006666" fo:font-size="36pt" style:font-size-asian="36pt" style:language-asian="en" style:country-asian="GB"/>
    </style:style>
    <style:style style:name="P12" style:parent-style-name="Normal" style:family="paragraph">
      <style:paragraph-properties fo:text-align="center" fo:margin-bottom="0.0833in">
        <style:tab-stops>
          <style:tab-stop style:type="left" style:position="0.3937in"/>
        </style:tab-stops>
      </style:paragraph-properties>
      <style:text-properties style:font-name="Calibri" style:font-name-complex="Calibri" fo:font-weight="bold" style:font-weight-asian="bold" style:font-weight-complex="bold" fo:color="#006666" fo:font-size="36pt" style:font-size-asian="36pt" style:language-asian="en" style:country-asian="GB"/>
    </style:style>
    <style:style style:name="P13" style:parent-style-name="Normal" style:family="paragraph">
      <style:paragraph-properties fo:margin-bottom="0.0833in"/>
      <style:text-properties style:font-name="Calibri" style:font-name-complex="Calibri" fo:font-weight="bold" style:font-weight-asian="bold" style:font-weight-complex="bold" fo:color="#009A90" style:language-asian="en" style:country-asian="GB"/>
    </style:style>
    <style:style style:name="P14" style:parent-style-name="Normal" style:family="paragraph">
      <style:paragraph-properties fo:text-align="end" fo:margin-bottom="0.0833in">
        <style:tab-stops>
          <style:tab-stop style:type="left" style:position="0.3937in"/>
        </style:tab-stops>
      </style:paragraph-properties>
      <style:text-properties style:font-name="Calibri" style:font-name-complex="Calibri" fo:font-weight="bold" style:font-weight-asian="bold" style:font-weight-complex="bold" fo:font-size="26pt" style:font-size-asian="26pt" style:font-size-complex="10pt" style:language-asian="en" style:country-asian="GB"/>
    </style:style>
    <style:style style:name="P15" style:parent-style-name="Normal" style:family="paragraph">
      <style:paragraph-properties fo:text-align="end" fo:margin-bottom="0.0833in">
        <style:tab-stops>
          <style:tab-stop style:type="left" style:position="0.3937in"/>
        </style:tab-stops>
      </style:paragraph-properties>
      <style:text-properties style:font-name="Calibri" style:font-name-complex="Calibri" fo:font-weight="bold" style:font-weight-asian="bold" style:font-weight-complex="bold" fo:font-size="26pt" style:font-size-asian="26pt" style:font-size-complex="10pt" style:language-asian="en" style:country-asian="GB"/>
    </style:style>
    <style:style style:name="P16" style:parent-style-name="Normal" style:family="paragraph">
      <style:paragraph-properties fo:text-align="end" fo:margin-bottom="0.0833in">
        <style:tab-stops>
          <style:tab-stop style:type="left" style:position="0.3937in"/>
        </style:tab-stops>
      </style:paragraph-properties>
      <style:text-properties style:font-name="Calibri" style:font-name-complex="Calibri" fo:font-weight="bold" style:font-weight-asian="bold" style:font-weight-complex="bold" fo:font-size="26pt" style:font-size-asian="26pt" style:font-size-complex="10pt" style:language-asian="en" style:country-asian="GB"/>
    </style:style>
    <style:style style:name="P17" style:parent-style-name="Normal" style:family="paragraph">
      <style:paragraph-properties fo:text-align="end" fo:margin-bottom="0.0833in">
        <style:tab-stops>
          <style:tab-stop style:type="left" style:position="0.3937in"/>
        </style:tab-stops>
      </style:paragraph-properties>
      <style:text-properties style:font-name="Calibri" style:font-name-complex="Calibri" fo:font-weight="bold" style:font-weight-asian="bold" style:font-weight-complex="bold" fo:font-size="26pt" style:font-size-asian="26pt" style:font-size-complex="10pt" style:language-asian="en" style:country-asian="GB"/>
    </style:style>
    <style:style style:name="P18" style:parent-style-name="Normal" style:family="paragraph">
      <style:paragraph-properties fo:text-align="end" fo:margin-bottom="0.0833in">
        <style:tab-stops>
          <style:tab-stop style:type="left" style:position="0.3937in"/>
        </style:tab-stops>
      </style:paragraph-properties>
      <style:text-properties style:font-name="Calibri" style:font-name-complex="Calibri" fo:font-weight="bold" style:font-weight-asian="bold" style:font-weight-complex="bold" fo:font-size="26pt" style:font-size-asian="26pt" style:font-size-complex="10pt" style:language-asian="en" style:country-asian="GB"/>
    </style:style>
    <style:style style:name="P19" style:parent-style-name="Normal" style:family="paragraph">
      <style:paragraph-properties fo:text-align="end" fo:margin-bottom="0.0833in">
        <style:tab-stops>
          <style:tab-stop style:type="left" style:position="0.3937in"/>
        </style:tab-stops>
      </style:paragraph-properties>
      <style:text-properties style:font-name="Calibri" style:font-name-complex="Calibri" fo:font-weight="bold" style:font-weight-asian="bold" style:font-weight-complex="bold" fo:font-size="26pt" style:font-size-asian="26pt" style:font-size-complex="10pt" style:language-asian="en" style:country-asian="GB"/>
    </style:style>
    <style:style style:name="P20" style:parent-style-name="Normal" style:family="paragraph">
      <style:paragraph-properties fo:margin-bottom="0.0833in">
        <style:tab-stops>
          <style:tab-stop style:type="left" style:position="3.7666in"/>
        </style:tab-stops>
      </style:paragraph-properties>
      <style:text-properties style:font-name="Calibri" style:font-name-complex="Calibri" fo:font-weight="bold" style:font-weight-asian="bold" style:font-weight-complex="bold" fo:color="#009A90" style:language-asian="en" style:country-asian="GB"/>
    </style:style>
    <style:style style:name="P21" style:parent-style-name="Normal" style:family="paragraph">
      <style:paragraph-properties fo:break-before="page" fo:margin-bottom="0.0833in"/>
    </style:style>
    <style:style style:name="T22" style:parent-style-name="DefaultParagraphFont" style:family="text">
      <style:text-properties style:font-name="Calibri" style:font-name-complex="Calibri" fo:font-weight="bold" style:font-weight-asian="bold" style:font-weight-complex="bold" fo:color="#008080" fo:font-size="16pt" style:font-size-asian="16pt" style:language-asian="en" style:country-asian="GB"/>
    </style:style>
    <style:style style:name="T23" style:parent-style-name="Hyperlink" style:family="text">
      <style:text-properties style:font-name-asian="Calibri" style:font-name-complex="Calibri"/>
    </style:style>
    <style:style style:name="T24"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25" style:parent-style-name="Hyperlink" style:family="text">
      <style:text-properties style:font-name-asian="Calibri" style:font-name-complex="Times New Roman"/>
    </style:style>
    <style:style style:name="T26" style:parent-style-name="Hyperlink" style:family="text">
      <style:text-properties style:font-name-asian="Calibri" style:font-name-complex="Calibri"/>
    </style:style>
    <style:style style:name="T27"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28" style:parent-style-name="Hyperlink" style:family="text">
      <style:text-properties style:font-name-asian="Calibri" style:font-name-complex="Times New Roman"/>
    </style:style>
    <style:style style:name="T29" style:parent-style-name="Hyperlink" style:family="text">
      <style:text-properties style:font-name-asian="Calibri" style:font-name-complex="Calibri"/>
    </style:style>
    <style:style style:name="T30"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31" style:parent-style-name="Hyperlink" style:family="text">
      <style:text-properties style:font-name-asian="Calibri" style:font-name-complex="Times New Roman"/>
    </style:style>
    <style:style style:name="T32" style:parent-style-name="Hyperlink" style:family="text">
      <style:text-properties style:font-name-asian="Calibri" style:font-name-complex="Calibri"/>
    </style:style>
    <style:style style:name="T33"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34" style:parent-style-name="Hyperlink" style:family="text">
      <style:text-properties style:font-name-asian="Calibri" style:font-name-complex="Times New Roman"/>
    </style:style>
    <style:style style:name="T35" style:parent-style-name="Hyperlink" style:family="text">
      <style:text-properties style:font-name-asian="Calibri" style:font-name-complex="Calibri"/>
    </style:style>
    <style:style style:name="T36"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37" style:parent-style-name="Hyperlink" style:family="text">
      <style:text-properties style:font-name-asian="Calibri" style:font-name-complex="Times New Roman"/>
    </style:style>
    <style:style style:name="T38" style:parent-style-name="Hyperlink" style:family="text">
      <style:text-properties style:font-name-asian="Calibri" style:font-name-complex="Calibri"/>
    </style:style>
    <style:style style:name="T39"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40" style:parent-style-name="Hyperlink" style:family="text">
      <style:text-properties style:font-name-asian="Calibri" style:font-name-complex="Times New Roman"/>
    </style:style>
    <style:style style:name="T41" style:parent-style-name="Hyperlink" style:family="text">
      <style:text-properties style:font-name-asian="Calibri" style:font-name-complex="Calibri"/>
    </style:style>
    <style:style style:name="T42"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43" style:parent-style-name="Hyperlink" style:family="text">
      <style:text-properties style:font-name-asian="Calibri" style:font-name-complex="Times New Roman"/>
    </style:style>
    <style:style style:name="T44" style:parent-style-name="Hyperlink" style:family="text">
      <style:text-properties style:font-name-asian="Calibri" style:font-name-complex="Calibri"/>
    </style:style>
    <style:style style:name="T45"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46" style:parent-style-name="Hyperlink" style:family="text">
      <style:text-properties style:font-name-asian="Calibri" style:font-name-complex="Times New Roman"/>
    </style:style>
    <style:style style:name="T47" style:parent-style-name="Hyperlink" style:family="text">
      <style:text-properties style:font-name-asian="Calibri" style:font-name-complex="Calibri"/>
    </style:style>
    <style:style style:name="T48"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49" style:parent-style-name="Hyperlink" style:family="text">
      <style:text-properties style:font-name-asian="Calibri" style:font-name-complex="Times New Roman"/>
    </style:style>
    <style:style style:name="T50" style:parent-style-name="Hyperlink" style:family="text">
      <style:text-properties style:font-name-asian="Calibri" style:font-name-complex="Calibri"/>
    </style:style>
    <style:style style:name="T51"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52" style:parent-style-name="Hyperlink" style:family="text">
      <style:text-properties style:font-name-asian="Calibri" style:font-name-complex="Times New Roman"/>
    </style:style>
    <style:style style:name="T53" style:parent-style-name="Hyperlink" style:family="text">
      <style:text-properties style:font-name-asian="Calibri" style:font-name-complex="Calibri"/>
    </style:style>
    <style:style style:name="T54"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55" style:parent-style-name="Hyperlink" style:family="text">
      <style:text-properties style:font-name-asian="Calibri" style:font-name-complex="Times New Roman"/>
    </style:style>
    <style:style style:name="T56" style:parent-style-name="Hyperlink" style:family="text">
      <style:text-properties style:font-name-complex="Calibri"/>
    </style:style>
    <style:style style:name="T57"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58" style:parent-style-name="Hyperlink" style:family="text">
      <style:text-properties style:font-name-asian="Calibri" style:font-name-complex="Times New Roman"/>
    </style:style>
    <style:style style:name="T59" style:parent-style-name="Hyperlink" style:family="text">
      <style:text-properties style:font-name-asian="Calibri" style:font-name-complex="Calibri"/>
    </style:style>
    <style:style style:name="T60"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61" style:parent-style-name="Hyperlink" style:family="text">
      <style:text-properties style:font-name-asian="Calibri" style:font-name-complex="Times New Roman"/>
    </style:style>
    <style:style style:name="T62" style:parent-style-name="Hyperlink" style:family="text">
      <style:text-properties style:font-name-complex="Calibri"/>
    </style:style>
    <style:style style:name="T63"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64" style:parent-style-name="Hyperlink" style:family="text">
      <style:text-properties style:font-name-asian="Calibri" style:font-name-complex="Times New Roman"/>
    </style:style>
    <style:style style:name="T65" style:parent-style-name="Hyperlink" style:family="text">
      <style:text-properties style:font-name-complex="Calibri"/>
    </style:style>
    <style:style style:name="T66" style:parent-style-name="DefaultParagraphFont" style:family="text">
      <style:text-properties style:font-name="Calibri" style:font-name-asian="Yu Mincho" style:font-name-complex="Arial" style:letter-kerning="true" fo:font-size="11pt" style:font-size-asian="11pt" style:font-size-complex="11pt" style:language-asian="en" style:country-asian="GB"/>
    </style:style>
    <style:style style:name="T67" style:parent-style-name="Hyperlink" style:family="text">
      <style:text-properties style:font-name-asian="Calibri" style:font-name-complex="Times New Roman"/>
    </style:style>
    <style:style style:name="P68" style:parent-style-name="Normal" style:family="paragraph">
      <style:paragraph-properties fo:margin-top="0.0833in" fo:margin-bottom="0.0833in"/>
    </style:style>
    <style:style style:name="P69" style:parent-style-name="Heading1" style:family="paragraph">
      <style:paragraph-properties fo:keep-with-next="auto" fo:margin-top="0in" fo:margin-bottom="0.0833in" fo:margin-left="0.3937in" fo:text-indent="-0.3937in">
        <style:tab-stops/>
      </style:paragraph-properties>
    </style:style>
    <style:style style:name="P70" style:parent-style-name="Heading1" style:family="paragraph">
      <style:paragraph-properties fo:keep-with-next="auto" fo:break-before="page" fo:margin-top="0in" fo:margin-bottom="0.0833in" fo:margin-left="0.3937in" fo:text-indent="-0.3937in">
        <style:tab-stops/>
      </style:paragraph-properties>
    </style:style>
    <style:style style:name="T71" style:parent-style-name="DefaultParagraphFont" style:family="text">
      <style:text-properties style:font-name-asian="Calibri" style:font-name-complex="Times New Roman" style:font-weight-complex="normal" fo:color="#006666"/>
    </style:style>
    <style:style style:name="P72" style:parent-style-name="ListParagraph" style:family="paragraph">
      <style:paragraph-properties style:contextual-spacing="false" fo:margin-bottom="0.0833in" fo:margin-left="0.3937in" fo:text-indent="-0.3937in">
        <style:tab-stops/>
      </style:paragraph-properties>
      <style:text-properties fo:font-size="12pt" style:font-size-asian="12pt" style:font-size-complex="12pt"/>
    </style:style>
    <style:style style:name="P73" style:parent-style-name="ListParagraph" style:family="paragraph">
      <style:paragraph-properties style:contextual-spacing="false" fo:margin-bottom="0.0833in" fo:margin-left="0.3937in" fo:text-indent="-0.3937in">
        <style:tab-stops/>
      </style:paragraph-properties>
      <style:text-properties fo:font-size="12pt" style:font-size-asian="12pt" style:font-size-complex="12pt"/>
    </style:style>
    <style:style style:name="P74" style:parent-style-name="ListParagraph" style:family="paragraph">
      <style:paragraph-properties style:contextual-spacing="false" fo:margin-bottom="0.0833in" fo:margin-left="0.3937in" fo:text-indent="-0.3937in">
        <style:tab-stops/>
      </style:paragraph-properties>
      <style:text-properties fo:font-size="12pt" style:font-size-asian="12pt" style:font-size-complex="12pt"/>
    </style:style>
    <style:style style:name="P75" style:parent-style-name="ListParagraph" style:family="paragraph">
      <style:paragraph-properties style:contextual-spacing="false" fo:margin-bottom="0.0833in" fo:margin-left="0.3937in" fo:text-indent="-0.3937in">
        <style:tab-stops/>
      </style:paragraph-properties>
      <style:text-properties fo:font-size="12pt" style:font-size-asian="12pt" style:font-size-complex="12pt"/>
    </style:style>
    <style:style style:name="P76" style:parent-style-name="ListParagraph" style:family="paragraph">
      <style:paragraph-properties style:contextual-spacing="false" fo:margin-bottom="0.0833in" fo:margin-left="0.3937in" fo:text-indent="-0.3937in">
        <style:tab-stops/>
      </style:paragraph-properties>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Heading1" style:family="paragraph">
      <style:paragraph-properties fo:keep-with-next="auto" fo:margin-top="0in" fo:margin-bottom="0.0833in" fo:margin-left="0.3937in" fo:text-indent="-0.3937in">
        <style:tab-stops/>
      </style:paragraph-properties>
    </style:style>
    <style:style style:name="T87" style:parent-style-name="DefaultParagraphFont" style:family="text">
      <style:text-properties style:font-name-asian="Calibri" style:font-name-complex="Times New Roman" style:font-weight-complex="normal" fo:color="#006666"/>
    </style:style>
    <style:style style:name="T88" style:parent-style-name="DefaultParagraphFont" style:family="text">
      <style:text-properties style:font-name-asian="Calibri" style:font-name-complex="Times New Roman" style:font-weight-complex="normal" fo:color="#006666"/>
    </style:style>
    <style:style style:name="P89" style:parent-style-name="ListParagraph" style:family="paragraph">
      <style:paragraph-properties style:contextual-spacing="false" fo:margin-bottom="0.0833in" fo:margin-left="0.3937in" fo:text-indent="-0.3937in">
        <style:tab-stops/>
      </style:paragraph-properties>
      <style:text-properties style:font-name="Calibri" style:font-name-complex="Calibri" text:display="none"/>
    </style:style>
    <style:style style:name="P90" style:parent-style-name="ListParagraph" style:family="paragraph">
      <style:paragraph-properties style:contextual-spacing="false" fo:margin-bottom="0.0833in" fo:margin-left="0.3937in" fo:text-indent="-0.3937in">
        <style:tab-stops/>
      </style:paragraph-properties>
      <style:text-properties fo:font-size="12pt" style:font-size-asian="12pt" style:font-size-complex="12pt"/>
    </style:style>
    <style:style style:name="P91" style:parent-style-name="ListParagraph" style:family="paragraph">
      <style:paragraph-properties style:contextual-spacing="false" fo:margin-bottom="0.0833in" fo:margin-left="0.3937in" fo:text-indent="-0.3937in">
        <style:tab-stops/>
      </style:paragraph-properties>
      <style:text-properties fo:font-size="12pt" style:font-size-asian="12pt" style:font-size-complex="12pt"/>
    </style:style>
    <style:style style:name="P92" style:parent-style-name="ListParagraph" style:family="paragraph">
      <style:paragraph-properties style:contextual-spacing="false" fo:margin-bottom="0.0833in" fo:margin-left="0.3937in" fo:text-indent="-0.3937in">
        <style:tab-stops/>
      </style:paragraph-properties>
      <style:text-properties fo:font-size="12pt" style:font-size-asian="12pt" style:font-size-complex="12pt"/>
    </style:style>
    <style:style style:name="P93" style:parent-style-name="NEWHEADERS" style:family="paragraph">
      <style:paragraph-properties fo:margin-top="0in" fo:margin-left="0.3937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94" style:parent-style-name="NEWHEADERS" style:family="paragraph">
      <style:paragraph-properties fo:margin-top="0in" fo:margin-left="0.3937in" fo:text-indent="-0.3937in">
        <style:tab-stops/>
      </style:paragraph-properties>
    </style:style>
    <style:style style:name="T95"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96"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97"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98" style:parent-style-name="DefaultParagraphFont" style:family="text">
      <style:text-properties style:font-name="Calibri" style:font-name-complex="Calibri" fo:font-weight="normal" style:font-weight-asian="normal" style:font-weight-complex="normal" style:use-window-font-color="true" fo:font-size="11pt" style:font-size-asian="11pt" style:font-size-complex="11pt"/>
    </style:style>
    <style:style style:name="T99" style:parent-style-name="Hyperlink" style:family="text">
      <style:text-properties style:font-name="Calibri" style:font-name-complex="Calibri" fo:font-weight="normal" style:font-weight-asian="normal" style:font-weight-complex="normal" fo:font-size="12pt" style:font-size-asian="12pt"/>
    </style:style>
    <style:style style:name="T100" style:parent-style-name="Hyperlink" style:family="text">
      <style:text-properties style:font-name="Calibri" style:font-name-complex="Calibri" fo:font-weight="normal" style:font-weight-asian="normal" style:font-weight-complex="normal" fo:font-size="12pt" style:font-size-asian="12pt"/>
    </style:style>
    <style:style style:name="T101" style:parent-style-name="DefaultParagraphFont" style:family="text">
      <style:text-properties style:font-name="Calibri" style:font-name-complex="Calibri" fo:font-weight="normal" style:font-weight-asian="normal" style:font-weight-complex="normal" style:use-window-font-color="true" fo:font-size="11pt" style:font-size-asian="11pt" style:font-size-complex="11pt"/>
    </style:style>
    <style:style style:name="T102"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103" style:parent-style-name="DefaultParagraphFont" style:family="text">
      <style:text-properties style:font-name="Calibri" style:font-name-complex="Calibri" fo:font-weight="normal" style:font-weight-asian="normal" style:font-weight-complex="normal" style:use-window-font-color="true" fo:font-size="11pt" style:font-size-asian="11pt" style:font-size-complex="11pt"/>
    </style:style>
    <style:style style:name="P104" style:parent-style-name="Heading1" style:family="paragraph">
      <style:paragraph-properties fo:keep-with-next="auto" fo:margin-top="0in" fo:margin-bottom="0.0833in" fo:margin-left="0.3937in" fo:text-indent="-0.3937in">
        <style:tab-stops/>
      </style:paragraph-properties>
      <style:text-properties style:font-name-asian="Calibri" style:font-name-complex="Times New Roman" style:font-weight-complex="normal" fo:color="#006666"/>
    </style:style>
    <style:style style:name="P105" style:parent-style-name="ListParagraph" style:family="paragraph">
      <style:paragraph-properties style:contextual-spacing="false" fo:margin-bottom="0.0833in" fo:margin-left="0.3937in" fo:text-indent="-0.3937in">
        <style:tab-stops/>
      </style:paragraph-properties>
      <style:text-properties style:font-name="Calibri" style:font-name-complex="Calibri" text:display="none"/>
    </style:style>
    <style:style style:name="P106"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07"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08" style:parent-style-name="NEWHEADERS" style:family="paragraph">
      <style:paragraph-properties fo:margin-top="0in" fo:margin-left="0.3937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109"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10"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11"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12" style:parent-style-name="Heading1" style:family="paragraph">
      <style:paragraph-properties fo:keep-with-next="auto" fo:margin-top="0in" fo:margin-bottom="0.0833in" fo:margin-left="0.3937in" fo:text-indent="-0.3937in">
        <style:tab-stops/>
      </style:paragraph-properties>
    </style:style>
    <style:style style:name="T113" style:parent-style-name="DefaultParagraphFont" style:family="text">
      <style:text-properties style:font-name-asian="Calibri" style:font-name-complex="Times New Roman" style:font-weight-complex="normal" fo:color="#006666"/>
    </style:style>
    <style:style style:name="P114" style:parent-style-name="ListParagraph" style:family="paragraph">
      <style:paragraph-properties style:contextual-spacing="false" fo:margin-bottom="0.0833in" fo:margin-left="0.3937in" fo:text-indent="-0.3937in">
        <style:tab-stops/>
      </style:paragraph-properties>
      <style:text-properties style:font-name="Calibri" style:font-name-complex="Calibri" text:display="none"/>
    </style:style>
    <style:style style:name="P115"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16"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17" style:parent-style-name="NEWHEADERS" style:family="paragraph">
      <style:paragraph-properties fo:margin-top="0in" fo:margin-left="0.7875in" fo:text-indent="-0.3937in">
        <style:tab-stops/>
      </style:paragraph-properties>
      <style:text-properties style:font-name="Calibri" style:font-name-complex="Calibri" fo:font-weight="normal" style:font-weight-asian="normal" style:font-weight-complex="normal" fo:color="#000000" fo:font-size="12pt" style:font-size-asian="12pt"/>
    </style:style>
    <style:style style:name="P118" style:parent-style-name="NEWHEADERS" style:family="paragraph">
      <style:paragraph-properties fo:margin-top="0in" fo:margin-left="0.7875in" fo:text-indent="-0.3937in">
        <style:tab-stops/>
      </style:paragraph-properties>
      <style:text-properties style:font-name="Calibri" style:font-name-complex="Calibri" fo:font-weight="normal" style:font-weight-asian="normal" style:font-weight-complex="normal" fo:color="#000000" fo:font-size="12pt" style:font-size-asian="12pt"/>
    </style:style>
    <style:style style:name="P119" style:parent-style-name="NEWHEADERS" style:family="paragraph">
      <style:paragraph-properties fo:margin-top="0in" fo:margin-left="0.7875in" fo:text-indent="-0.3937in">
        <style:tab-stops/>
      </style:paragraph-properties>
      <style:text-properties style:font-name="Calibri" style:font-name-complex="Calibri" fo:font-weight="normal" style:font-weight-asian="normal" style:font-weight-complex="normal" fo:color="#000000" fo:font-size="12pt" style:font-size-asian="12pt"/>
    </style:style>
    <style:style style:name="P120" style:parent-style-name="NEWHEADERS" style:family="paragraph">
      <style:paragraph-properties fo:margin-top="0in" fo:margin-left="0.7875in" fo:text-indent="-0.3937in">
        <style:tab-stops/>
      </style:paragraph-properties>
      <style:text-properties style:font-name="Calibri" style:font-name-complex="Calibri" fo:font-weight="normal" style:font-weight-asian="normal" style:font-weight-complex="normal" fo:color="#000000" fo:font-size="12pt" style:font-size-asian="12pt"/>
    </style:style>
    <style:style style:name="P121" style:parent-style-name="NEWHEADERS" style:family="paragraph">
      <style:paragraph-properties fo:margin-top="0in" fo:margin-left="0.7875in" fo:text-indent="-0.3937in">
        <style:tab-stops/>
      </style:paragraph-properties>
      <style:text-properties style:font-name="Calibri" style:font-name-complex="Calibri" fo:font-weight="normal" style:font-weight-asian="normal" style:font-weight-complex="normal" fo:color="#000000" fo:font-size="12pt" style:font-size-asian="12pt"/>
    </style:style>
    <style:style style:name="P122" style:parent-style-name="NEWHEADERS" style:family="paragraph">
      <style:paragraph-properties fo:margin-top="0in" fo:margin-left="0.7875in" fo:text-indent="-0.3937in">
        <style:tab-stops/>
      </style:paragraph-properties>
      <style:text-properties style:font-name="Calibri" style:font-name-complex="Calibri" fo:font-weight="normal" style:font-weight-asian="normal" style:font-weight-complex="normal" fo:color="#000000" fo:font-size="12pt" style:font-size-asian="12pt"/>
    </style:style>
    <style:style style:name="P123" style:parent-style-name="NEWHEADERS" style:family="paragraph">
      <style:paragraph-properties fo:margin-top="0in" fo:margin-left="0.7875in" fo:text-indent="-0.3937in">
        <style:tab-stops/>
      </style:paragraph-properties>
      <style:text-properties style:font-name="Calibri" style:font-name-complex="Calibri" fo:font-weight="normal" style:font-weight-asian="normal" style:font-weight-complex="normal" fo:color="#000000" fo:font-size="12pt" style:font-size-asian="12pt"/>
    </style:style>
    <style:style style:name="P124" style:parent-style-name="NEWHEADERS" style:family="paragraph">
      <style:paragraph-properties fo:margin-top="0in" fo:margin-left="0.7875in" fo:text-indent="-0.3937in">
        <style:tab-stops/>
      </style:paragraph-properties>
      <style:text-properties style:font-name="Calibri" style:font-name-complex="Calibri" fo:font-weight="normal" style:font-weight-asian="normal" style:font-weight-complex="normal" fo:color="#000000" fo:font-size="12pt" style:font-size-asian="12pt"/>
    </style:style>
    <style:style style:name="P125" style:parent-style-name="Normal" style:family="paragraph">
      <style:paragraph-properties fo:margin-bottom="0.0833in" fo:margin-left="0.7875in" fo:text-indent="-0.3937in">
        <style:tab-stops/>
      </style:paragraph-properties>
      <style:text-properties style:font-name="Calibri" style:font-name-asian="Calibri" style:font-name-complex="Calibri" fo:color="#000000" style:language-asian="en" style:country-asian="GB"/>
    </style:style>
    <style:style style:name="P126" style:parent-style-name="Normal" style:family="paragraph">
      <style:paragraph-properties fo:margin-bottom="0.0833in" fo:margin-left="0.7875in" fo:text-indent="-0.3937in">
        <style:tab-stops/>
      </style:paragraph-properties>
      <style:text-properties style:font-name="Calibri" style:font-name-asian="Calibri" style:font-name-complex="Calibri" fo:color="#000000" style:language-asian="en" style:country-asian="GB"/>
    </style:style>
    <style:style style:name="P127" style:parent-style-name="Normal" style:family="paragraph">
      <style:paragraph-properties fo:margin-bottom="0.0833in" fo:margin-left="0.7875in" fo:text-indent="-0.3937in">
        <style:tab-stops/>
      </style:paragraph-properties>
    </style:style>
    <style:style style:name="T128" style:parent-style-name="DefaultParagraphFont" style:family="text">
      <style:text-properties style:font-name="Calibri" style:font-name-complex="Calibri" fo:color="#000000"/>
    </style:style>
    <style:style style:name="P129" style:parent-style-name="NEWHEADERS" style:family="paragraph">
      <style:paragraph-properties fo:margin-top="0in" fo:margin-left="0.7875in" fo:text-indent="-0.3937in">
        <style:tab-stops/>
      </style:paragraph-properties>
    </style:style>
    <style:style style:name="T130" style:parent-style-name="DefaultParagraphFont" style:family="text">
      <style:text-properties style:font-name="Calibri" style:font-name-complex="Calibri" fo:font-weight="normal" style:font-weight-asian="normal" style:font-weight-complex="normal" fo:color="#000000" fo:font-size="12pt" style:font-size-asian="12pt"/>
    </style:style>
    <style:style style:name="P131" style:parent-style-name="Heading1" style:family="paragraph">
      <style:paragraph-properties fo:keep-with-next="auto" fo:margin-top="0in" fo:margin-bottom="0.0833in" fo:margin-left="0.3937in" fo:text-indent="-0.3937in">
        <style:tab-stops/>
      </style:paragraph-properties>
    </style:style>
    <style:style style:name="T132" style:parent-style-name="DefaultParagraphFont" style:family="text">
      <style:text-properties style:font-name-asian="Calibri" style:font-name-complex="Times New Roman" style:font-weight-complex="normal" fo:color="#006666"/>
    </style:style>
    <style:style style:name="T133" style:parent-style-name="DefaultParagraphFont" style:family="text">
      <style:text-properties style:font-name-asian="Calibri" style:font-name-complex="Times New Roman" style:font-weight-complex="normal" fo:color="#006666"/>
    </style:style>
    <style:style style:name="T134" style:parent-style-name="DefaultParagraphFont" style:family="text">
      <style:text-properties style:font-name-asian="Calibri" style:font-name-complex="Times New Roman" style:font-weight-complex="normal" fo:color="#006666"/>
    </style:style>
    <style:style style:name="T135" style:parent-style-name="DefaultParagraphFont" style:family="text">
      <style:text-properties style:font-name-asian="Calibri" style:font-name-complex="Times New Roman" style:font-weight-complex="normal" fo:color="#006666"/>
    </style:style>
    <style:style style:name="T136" style:parent-style-name="DefaultParagraphFont" style:family="text">
      <style:text-properties style:font-name-asian="Calibri" style:font-name-complex="Times New Roman" style:font-weight-complex="normal" fo:color="#006666"/>
    </style:style>
    <style:style style:name="P137" style:parent-style-name="ListParagraph" style:family="paragraph">
      <style:paragraph-properties style:contextual-spacing="false" fo:margin-bottom="0.0833in"/>
      <style:text-properties style:font-name="Calibri" style:font-name-complex="Calibri" text:display="none"/>
    </style:style>
    <style:style style:name="P138"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39"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40"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41" style:parent-style-name="ListParagraph" style:family="paragraph">
      <style:paragraph-properties style:text-autospace="none" style:contextual-spacing="false" fo:margin-bottom="0.0833in" fo:margin-left="0.3937in">
        <style:tab-stops/>
      </style:paragraph-properties>
      <style:text-properties style:font-name="Calibri" style:font-name-complex="Calibri" fo:font-style="italic" style:font-style-asian="italic" style:font-style-complex="italic" fo:color="#008080"/>
    </style:style>
    <style:style style:name="P142"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43" style:parent-style-name="NEWHEADERS" style:family="paragraph">
      <style:paragraph-properties fo:margin-top="0in" fo:margin-left="0.3937in" fo:text-indent="-0.3937in">
        <style:tab-stops/>
      </style:paragraph-properties>
    </style:style>
    <style:style style:name="T144"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145"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146"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147"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148"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P149" style:parent-style-name="Heading1" style:family="paragraph">
      <style:paragraph-properties fo:keep-with-next="auto" fo:margin-top="0in" fo:margin-bottom="0.0833in" fo:margin-left="0.3937in" fo:text-indent="-0.3937in">
        <style:tab-stops/>
      </style:paragraph-properties>
      <style:text-properties style:font-name-asian="Calibri" style:font-name-complex="Times New Roman" style:font-weight-complex="normal" fo:color="#006666"/>
    </style:style>
    <style:style style:name="P150" style:parent-style-name="ListParagraph" style:family="paragraph">
      <style:paragraph-properties style:contextual-spacing="false" fo:margin-bottom="0.0833in"/>
      <style:text-properties style:font-name="Calibri" style:font-name-complex="Calibri" text:display="none"/>
    </style:style>
    <style:style style:name="P151"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52"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153"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154"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155"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156"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157" style:parent-style-name="ListParagraph" style:family="paragraph">
      <style:paragraph-properties style:text-autospace="none" style:contextual-spacing="false" fo:margin-bottom="0.0833in" fo:margin-left="0.7875in" fo:text-indent="-0.3937in">
        <style:tab-stops/>
      </style:paragraph-properties>
    </style:style>
    <style:style style:name="T158" style:parent-style-name="DefaultParagraphFont" style:family="text">
      <style:text-properties style:font-name="Calibri" style:font-name-complex="Calibri" fo:color="#000000" fo:font-size="12pt" style:font-size-asian="12pt" style:font-size-complex="12pt"/>
    </style:style>
    <style:style style:name="T159" style:parent-style-name="DefaultParagraphFont" style:family="text">
      <style:text-properties style:font-name="Calibri" style:font-name-complex="Calibri" fo:color="#000000" fo:font-size="12pt" style:font-size-asian="12pt" style:font-size-complex="12pt"/>
    </style:style>
    <style:style style:name="T160" style:parent-style-name="DefaultParagraphFont" style:family="text">
      <style:text-properties style:font-name="Calibri" style:font-name-complex="Calibri" fo:color="#000000" fo:font-size="12pt" style:font-size-asian="12pt" style:font-size-complex="12pt"/>
    </style:style>
    <style:style style:name="T161" style:parent-style-name="DefaultParagraphFont" style:family="text">
      <style:text-properties style:font-name="Calibri" style:font-name-complex="Calibri" fo:color="#000000" fo:font-size="12pt" style:font-size-asian="12pt" style:font-size-complex="12pt"/>
    </style:style>
    <style:style style:name="T162" style:parent-style-name="DefaultParagraphFont" style:family="text">
      <style:text-properties style:font-name="Calibri" style:font-name-complex="Calibri" fo:color="#000000" fo:font-size="12pt" style:font-size-asian="12pt" style:font-size-complex="12pt"/>
    </style:style>
    <style:style style:name="T163" style:parent-style-name="DefaultParagraphFont" style:family="text">
      <style:text-properties style:font-name="Calibri" style:font-name-complex="Calibri" fo:color="#000000" fo:font-size="12pt" style:font-size-asian="12pt" style:font-size-complex="12pt"/>
    </style:style>
    <style:style style:name="T164" style:parent-style-name="DefaultParagraphFont" style:family="text">
      <style:text-properties style:font-name="Calibri" style:font-name-complex="Calibri" fo:color="#000000" fo:font-size="12pt" style:font-size-asian="12pt" style:font-size-complex="12pt"/>
    </style:style>
    <style:style style:name="T165" style:parent-style-name="DefaultParagraphFont" style:family="text">
      <style:text-properties style:font-name="Calibri" style:font-name-complex="Calibri" fo:color="#000000" fo:font-size="12pt" style:font-size-asian="12pt" style:font-size-complex="12pt"/>
    </style:style>
    <style:style style:name="T166" style:parent-style-name="DefaultParagraphFont" style:family="text">
      <style:text-properties style:font-name="Calibri" style:font-name-complex="Calibri" fo:color="#000000" fo:font-size="12pt" style:font-size-asian="12pt" style:font-size-complex="12pt"/>
    </style:style>
    <style:style style:name="T167" style:parent-style-name="DefaultParagraphFont" style:family="text">
      <style:text-properties style:font-name="Calibri" style:font-name-complex="Calibri" fo:color="#000000" fo:font-size="12pt" style:font-size-asian="12pt" style:font-size-complex="12pt"/>
    </style:style>
    <style:style style:name="T168" style:parent-style-name="DefaultParagraphFont" style:family="text">
      <style:text-properties style:font-name="Calibri" style:font-name-complex="Calibri" fo:color="#000000" fo:font-size="12pt" style:font-size-asian="12pt" style:font-size-complex="12pt"/>
    </style:style>
    <style:style style:name="T169" style:parent-style-name="DefaultParagraphFont" style:family="text">
      <style:text-properties style:font-name="Calibri" style:font-name-complex="Calibri" fo:color="#000000" fo:font-size="12pt" style:font-size-asian="12pt" style:font-size-complex="12pt"/>
    </style:style>
    <style:style style:name="P170" style:parent-style-name="Heading1" style:family="paragraph">
      <style:paragraph-properties fo:keep-with-next="auto" fo:margin-top="0in" fo:margin-bottom="0.0833in" fo:margin-left="0.3937in" fo:text-indent="-0.3937in">
        <style:tab-stops/>
      </style:paragraph-properties>
      <style:text-properties style:font-name-asian="Calibri" style:font-name-complex="Times New Roman" style:font-weight-complex="normal" fo:color="#006666"/>
    </style:style>
    <style:style style:name="P171" style:parent-style-name="ListParagraph" style:family="paragraph">
      <style:paragraph-properties style:contextual-spacing="false" fo:margin-bottom="0.0833in"/>
      <style:text-properties style:font-name="Calibri" style:font-name-complex="Calibri" text:display="none"/>
    </style:style>
    <style:style style:name="P172"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73"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74" style:parent-style-name="ListParagraph" style:family="paragraph">
      <style:paragraph-properties style:text-autospace="none" style:contextual-spacing="false" fo:margin-bottom="0.0833in" fo:margin-left="0.7875in">
        <style:tab-stops/>
      </style:paragraph-properties>
    </style:style>
    <style:style style:name="T175" style:parent-style-name="DefaultParagraphFont" style:family="text">
      <style:text-properties style:font-name="Calibri" style:font-name-complex="Calibri" fo:font-size="12pt" style:font-size-asian="12pt" style:font-size-complex="12pt"/>
    </style:style>
    <style:style style:name="T176" style:parent-style-name="DefaultParagraphFont" style:family="text">
      <style:text-properties style:font-name="Calibri" style:font-name-complex="Calibri" fo:font-size="12pt" style:font-size-asian="12pt" style:font-size-complex="12pt"/>
    </style:style>
    <style:style style:name="T177" style:parent-style-name="DefaultParagraphFont" style:family="text">
      <style:text-properties style:font-name="Calibri" style:font-name-complex="Calibri" fo:font-size="12pt" style:font-size-asian="12pt" style:font-size-complex="12pt"/>
    </style:style>
    <style:style style:name="P178"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79" style:parent-style-name="ListParagraph" style:family="paragraph">
      <style:paragraph-properties style:text-autospace="none" style:contextual-spacing="false" fo:margin-bottom="0.0833in" fo:margin-left="0.7875in">
        <style:tab-stops/>
      </style:paragraph-properties>
    </style:style>
    <style:style style:name="T180" style:parent-style-name="DefaultParagraphFont" style:family="text">
      <style:text-properties style:font-name="Calibri" style:font-name-complex="Calibri" fo:font-size="12pt" style:font-size-asian="12pt" style:font-size-complex="12pt"/>
    </style:style>
    <style:style style:name="T181" style:parent-style-name="DefaultParagraphFont" style:family="text">
      <style:text-properties style:font-name="Calibri" style:font-name-complex="Calibri" fo:font-size="12pt" style:font-size-asian="12pt" style:font-size-complex="12pt"/>
    </style:style>
    <style:style style:name="T182" style:parent-style-name="DefaultParagraphFont" style:family="text">
      <style:text-properties style:font-name="Calibri" style:font-name-complex="Calibri" fo:font-size="12pt" style:font-size-asian="12pt" style:font-size-complex="12pt"/>
    </style:style>
    <style:style style:name="T183" style:parent-style-name="DefaultParagraphFont" style:family="text">
      <style:text-properties style:font-name="Calibri" style:font-name-complex="Calibri" fo:font-size="12pt" style:font-size-asian="12pt" style:font-size-complex="12pt"/>
    </style:style>
    <style:style style:name="T184" style:parent-style-name="DefaultParagraphFont" style:family="text">
      <style:text-properties style:font-name="Calibri" style:font-name-complex="Calibri" fo:font-size="12pt" style:font-size-asian="12pt" style:font-size-complex="12pt"/>
    </style:style>
    <style:style style:name="T185" style:parent-style-name="DefaultParagraphFont" style:family="text">
      <style:text-properties style:font-name="Calibri" style:font-name-complex="Calibri" fo:font-size="12pt" style:font-size-asian="12pt" style:font-size-complex="12pt"/>
    </style:style>
    <style:style style:name="T186" style:parent-style-name="DefaultParagraphFont" style:family="text">
      <style:text-properties style:font-name="Calibri" style:font-name-complex="Calibri" fo:font-size="12pt" style:font-size-asian="12pt" style:font-size-complex="12pt"/>
    </style:style>
    <style:style style:name="T187" style:parent-style-name="DefaultParagraphFont" style:family="text">
      <style:text-properties style:font-name="Calibri" style:font-name-complex="Calibri" fo:font-size="12pt" style:font-size-asian="12pt" style:font-size-complex="12pt"/>
    </style:style>
    <style:style style:name="P188" style:parent-style-name="Heading1" style:family="paragraph">
      <style:paragraph-properties fo:keep-with-next="auto" fo:margin-top="0in" fo:margin-bottom="0.0833in" fo:margin-left="0.3937in" fo:text-indent="-0.3937in">
        <style:tab-stops/>
      </style:paragraph-properties>
    </style:style>
    <style:style style:name="T189" style:parent-style-name="DefaultParagraphFont" style:family="text">
      <style:text-properties style:font-name-asian="Calibri" style:font-name-complex="Times New Roman" style:font-weight-complex="normal" fo:color="#006666"/>
    </style:style>
    <style:style style:name="P190" style:parent-style-name="ListParagraph" style:family="paragraph">
      <style:paragraph-properties style:contextual-spacing="false" fo:margin-bottom="0.0833in" fo:margin-left="0.3937in" fo:text-indent="-0.3937in">
        <style:tab-stops/>
      </style:paragraph-properties>
      <style:text-properties style:font-name="Calibri" style:font-name-complex="Calibri" text:display="none"/>
    </style:style>
    <style:style style:name="P191"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92"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93"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94"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195" style:parent-style-name="NEWHEADERS" style:family="paragraph">
      <style:paragraph-properties fo:margin-top="0in" fo:margin-left="0.3937in" fo:text-indent="-0.3937in">
        <style:tab-stops/>
      </style:paragraph-properties>
    </style:style>
    <style:style style:name="T196"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197"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198"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199"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00"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01"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02"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03"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04" style:parent-style-name="DefaultParagraphFont" style:family="text">
      <style:text-properties style:font-name="Calibri" style:font-name-complex="Calibri" fo:font-weight="normal" style:font-weight-asian="normal" style:font-weight-complex="normal" style:use-window-font-color="true" fo:font-size="11pt" style:font-size-asian="11pt" style:font-size-complex="11pt"/>
    </style:style>
    <style:style style:name="P205" style:parent-style-name="Heading1" style:family="paragraph">
      <style:paragraph-properties fo:keep-with-next="auto" fo:margin-top="0in" fo:margin-bottom="0.0833in" fo:margin-left="0.3937in" fo:text-indent="-0.3937in">
        <style:tab-stops/>
      </style:paragraph-properties>
    </style:style>
    <style:style style:name="T206" style:parent-style-name="DefaultParagraphFont" style:family="text">
      <style:text-properties style:font-name-asian="Calibri" style:font-name-complex="Times New Roman" style:font-weight-complex="normal" fo:color="#006666"/>
    </style:style>
    <style:style style:name="P207" style:parent-style-name="ListParagraph" style:family="paragraph">
      <style:paragraph-properties style:contextual-spacing="false" fo:margin-bottom="0.0833in" fo:margin-left="0.3937in" fo:text-indent="-0.3937in">
        <style:tab-stops/>
      </style:paragraph-properties>
      <style:text-properties style:font-name="Calibri" style:font-name-complex="Calibri" text:display="none"/>
    </style:style>
    <style:style style:name="P208"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09"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10"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11"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12"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13"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14"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15"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16"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17"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18"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19"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20"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21" style:parent-style-name="NEWHEADERS" style:family="paragraph">
      <style:paragraph-properties fo:margin-top="0in" fo:margin-left="0.3937in" fo:text-indent="-0.3937in">
        <style:tab-stops/>
      </style:paragraph-properties>
    </style:style>
    <style:style style:name="T222"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23"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24"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25"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26"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27"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28"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29"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30"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31"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32"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33"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34"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P235" style:parent-style-name="Heading1" style:family="paragraph">
      <style:paragraph-properties fo:keep-with-next="auto" fo:margin-top="0in" fo:margin-bottom="0.0833in" fo:margin-left="0.3937in" fo:text-indent="-0.3937in">
        <style:tab-stops/>
      </style:paragraph-properties>
      <style:text-properties style:font-name-asian="Calibri" style:font-name-complex="Times New Roman" style:font-weight-complex="normal" fo:color="#006666"/>
    </style:style>
    <style:style style:name="P236" style:parent-style-name="ListParagraph" style:family="paragraph">
      <style:paragraph-properties style:contextual-spacing="false" fo:margin-bottom="0.0833in" fo:margin-left="0.3937in" fo:text-indent="-0.3937in">
        <style:tab-stops/>
      </style:paragraph-properties>
      <style:text-properties style:font-name="Calibri" style:font-name-complex="Calibri" text:display="none"/>
    </style:style>
    <style:style style:name="P237"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38"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39"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40"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41"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42" style:parent-style-name="ListParagraph" style:family="paragraph">
      <style:paragraph-properties style:text-autospace="none" style:contextual-spacing="false" fo:margin-bottom="0.0833in" fo:margin-left="0.7875in" fo:text-indent="-0.3937in">
        <style:tab-stops/>
      </style:paragraph-properties>
      <style:text-properties style:font-name="Calibri" style:font-name-complex="Calibri" fo:color="#000000" fo:font-size="12pt" style:font-size-asian="12pt" style:font-size-complex="12pt"/>
    </style:style>
    <style:style style:name="P243"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44" style:parent-style-name="NEWHEADERS" style:family="paragraph">
      <style:paragraph-properties fo:margin-top="0in" fo:margin-left="0.3937in" fo:text-indent="-0.3937in">
        <style:tab-stops/>
      </style:paragraph-properties>
    </style:style>
    <style:style style:name="T245"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46" style:parent-style-name="DefaultParagraphFont" style:family="text">
      <style:text-properties style:font-name="Calibri" style:font-name-complex="Calibri" fo:font-weight="normal" style:font-weight-asian="normal" style:font-weight-complex="normal" style:use-window-font-color="true" fo:font-size="11pt" style:font-size-asian="11pt" style:font-size-complex="11pt"/>
    </style:style>
    <style:style style:name="T247" style:parent-style-name="Hyperlink" style:family="text">
      <style:text-properties style:font-name="Calibri" style:font-name-complex="Calibri" fo:font-weight="normal" style:font-weight-asian="normal" style:font-weight-complex="normal" fo:font-size="12pt" style:font-size-asian="12pt"/>
    </style:style>
    <style:style style:name="T248" style:parent-style-name="DefaultParagraphFont" style:family="text">
      <style:text-properties style:font-name="Calibri" style:font-name-complex="Calibri" fo:font-weight="normal" style:font-weight-asian="normal" style:font-weight-complex="normal" style:use-window-font-color="true" fo:font-size="12pt" style:font-size-asian="12pt"/>
    </style:style>
    <style:style style:name="P249"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50"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51"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52"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53"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54" style:parent-style-name="NEWHEADERS" style:family="paragraph">
      <style:paragraph-properties fo:margin-top="0in" fo:margin-left="0.3937in" fo:text-indent="-0.3937in">
        <style:tab-stops/>
      </style:paragraph-properties>
    </style:style>
    <style:style style:name="T255"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56"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57"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58"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59"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60"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61"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62"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63"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64"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65"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66"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67"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68"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69"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70"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71" style:parent-style-name="DefaultParagraphFont" style:family="text">
      <style:text-properties style:font-name-complex="Times New Roman" fo:font-weight="normal" style:font-weight-asian="normal" style:font-weight-complex="normal" style:use-window-font-color="true" fo:font-size="12pt" style:font-size-asian="12pt"/>
    </style:style>
    <style:style style:name="T272" style:parent-style-name="DefaultParagraphFont" style:family="text">
      <style:text-properties style:font-name="Calibri" style:font-name-complex="Calibri" fo:font-weight="normal" style:font-weight-asian="normal" style:font-weight-complex="normal" style:use-window-font-color="true" fo:font-size="12pt" style:font-size-asian="12pt"/>
    </style:style>
    <style:style style:name="T273" style:parent-style-name="DefaultParagraphFont" style:family="text">
      <style:text-properties style:font-name="Calibri" style:font-name-asian="Times New Roman" style:font-name-complex="Calibri" fo:font-weight="normal" style:font-weight-asian="normal" style:font-weight-complex="normal" fo:color="#0000FF" fo:font-size="12pt" style:font-size-asian="12pt" style:text-underline-type="single" style:text-underline-style="solid" style:text-underline-width="auto" style:text-underline-mode="continuous" style:language-asian="en" style:country-asian="US"/>
    </style:style>
    <style:style style:name="P274" style:parent-style-name="Heading1" style:family="paragraph">
      <style:paragraph-properties fo:keep-with-next="auto" fo:margin-top="0in" fo:margin-bottom="0.0833in" fo:margin-left="0.3937in" fo:text-indent="-0.3937in">
        <style:tab-stops/>
      </style:paragraph-properties>
      <style:text-properties style:font-name-asian="Calibri" style:font-name-complex="Times New Roman" style:font-weight-complex="normal" fo:color="#006666" fo:font-size="12pt" style:font-size-asian="12pt" style:font-size-complex="12pt"/>
    </style:style>
    <style:style style:name="P275"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76"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77"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78" style:parent-style-name="Heading1" style:family="paragraph">
      <style:paragraph-properties fo:keep-with-next="auto" fo:margin-top="0in" fo:margin-bottom="0.0833in" fo:margin-left="0.3937in" fo:text-indent="-0.3937in">
        <style:tab-stops/>
      </style:paragraph-properties>
    </style:style>
    <style:style style:name="T279" style:parent-style-name="DefaultParagraphFont" style:family="text">
      <style:text-properties style:font-name-asian="Calibri" style:font-name-complex="Times New Roman" style:font-weight-complex="normal" fo:color="#006666" fo:font-size="12pt" style:font-size-asian="12pt" style:font-size-complex="12pt"/>
    </style:style>
    <style:style style:name="T280" style:parent-style-name="DefaultParagraphFont" style:family="text">
      <style:text-properties style:font-name-asian="Calibri" style:font-name-complex="Times New Roman" style:font-weight-complex="normal" fo:color="#006666" fo:font-size="12pt" style:font-size-asian="12pt" style:font-size-complex="12pt"/>
    </style:style>
    <style:style style:name="T281" style:parent-style-name="DefaultParagraphFont" style:family="text">
      <style:text-properties style:font-name-asian="Calibri" style:font-name-complex="Times New Roman" style:font-weight-complex="normal" fo:color="#006666" fo:font-size="12pt" style:font-size-asian="12pt" style:font-size-complex="12pt"/>
    </style:style>
    <style:style style:name="T282" style:parent-style-name="DefaultParagraphFont" style:family="text">
      <style:text-properties style:font-name-asian="Calibri" style:font-name-complex="Times New Roman" style:font-weight-complex="normal" fo:color="#006666" fo:font-size="12pt" style:font-size-asian="12pt" style:font-size-complex="12pt"/>
    </style:style>
    <style:style style:name="P283"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84" style:parent-style-name="NEWHEADERS" style:family="paragraph">
      <style:paragraph-properties fo:margin-top="0in" fo:margin-left="0.3937in" fo:text-indent="-0.3937in">
        <style:tab-stops/>
      </style:paragraph-properties>
      <style:text-properties style:font-name-complex="Times New Roman" fo:font-weight="normal" style:font-weight-asian="normal" style:font-weight-complex="normal" style:use-window-font-color="true" fo:font-size="12pt" style:font-size-asian="12pt"/>
    </style:style>
    <style:style style:name="P285" style:parent-style-name="Heading1" style:family="paragraph">
      <style:paragraph-properties fo:keep-with-next="auto" fo:margin-top="0in" fo:margin-bottom="0.0833in" fo:margin-left="0.3937in" fo:text-indent="-0.3937in">
        <style:tab-stops/>
      </style:paragraph-properties>
      <style:text-properties style:font-name-asian="Calibri" style:font-name-complex="Times New Roman" style:font-weight-complex="normal" fo:color="#006666" fo:font-size="12pt" style:font-size-asian="12pt" style:font-size-complex="12pt"/>
    </style:style>
    <style:style style:name="P286" style:parent-style-name="ListParagraph" style:family="paragraph">
      <style:paragraph-properties style:contextual-spacing="false" fo:margin-bottom="0.0833in" fo:margin-left="0.3937in" fo:text-indent="-0.3937in">
        <style:tab-stops/>
      </style:paragraph-properties>
      <style:text-properties style:font-name="Calibri" style:font-name-complex="Calibri" text:display="none" fo:font-size="12pt" style:font-size-asian="12pt" style:font-size-complex="12pt"/>
    </style:style>
    <style:style style:name="P287" style:parent-style-name="ListParagraph" style:family="paragraph">
      <style:paragraph-properties style:contextual-spacing="false" fo:margin-bottom="0.0833in" fo:margin-left="0.3937in" fo:text-indent="-0.3937in">
        <style:tab-stops/>
      </style:paragraph-properties>
      <style:text-properties style:font-name="Calibri" style:font-name-complex="Calibri" fo:font-size="12pt" style:font-size-asian="12pt" style:font-size-complex="12pt"/>
    </style:style>
    <style:style style:name="P288" style:parent-style-name="ListParagraph" style:family="paragraph">
      <style:paragraph-properties style:contextual-spacing="false" fo:margin-bottom="0.0833in" fo:margin-left="0.3937in" fo:text-indent="-0.3937in">
        <style:tab-stops/>
      </style:paragraph-properties>
      <style:text-properties style:font-name="Calibri" style:font-name-complex="Calibri" fo:font-size="12pt" style:font-size-asian="12pt" style:font-size-complex="12pt"/>
    </style:style>
    <style:style style:name="P289" style:parent-style-name="ListParagraph" style:family="paragraph">
      <style:paragraph-properties style:contextual-spacing="false" fo:margin-bottom="0.0833in" fo:margin-left="0.3937in" fo:text-indent="-0.3937in">
        <style:tab-stops/>
      </style:paragraph-properties>
      <style:text-properties style:font-name="Calibri" style:font-name-complex="Calibri" fo:font-size="12pt" style:font-size-asian="12pt" style:font-size-complex="12pt"/>
    </style:style>
    <style:style style:name="P290" style:parent-style-name="ListParagraph" style:family="paragraph">
      <style:paragraph-properties style:contextual-spacing="false" fo:margin-bottom="0.0833in" fo:margin-left="0.3937in" fo:text-indent="-0.3937in">
        <style:tab-stops/>
      </style:paragraph-properties>
      <style:text-properties style:font-name="Calibri" style:font-name-complex="Calibri" fo:font-size="12pt" style:font-size-asian="12pt" style:font-size-complex="12pt"/>
    </style:style>
    <style:style style:name="P291" style:parent-style-name="ListParagraph" style:family="paragraph">
      <style:paragraph-properties style:contextual-spacing="false" fo:margin-bottom="0.0833in" fo:margin-left="0.3937in" fo:text-indent="-0.3937in">
        <style:tab-stops/>
      </style:paragraph-properties>
      <style:text-properties style:font-name="Calibri" style:font-name-complex="Calibri" fo:font-size="12pt" style:font-size-asian="12pt" style:font-size-complex="12pt"/>
    </style:style>
    <style:style style:name="P292" style:parent-style-name="Heading1" style:family="paragraph">
      <style:paragraph-properties fo:keep-with-next="auto" fo:margin-top="0in" fo:margin-bottom="0.0833in" fo:margin-left="0.3937in" fo:text-indent="-0.3937in">
        <style:tab-stops/>
      </style:paragraph-properties>
    </style:style>
    <style:style style:name="T293" style:parent-style-name="DefaultParagraphFont" style:family="text">
      <style:text-properties style:font-name-asian="Calibri" style:font-name-complex="Times New Roman" style:font-weight-complex="normal" fo:color="#006666" fo:font-size="12pt" style:font-size-asian="12pt" style:font-size-complex="12pt"/>
    </style:style>
    <style:style style:name="T294" style:parent-style-name="DefaultParagraphFont" style:family="text">
      <style:text-properties style:font-name-asian="Calibri" style:font-name-complex="Times New Roman" style:font-weight-complex="normal" fo:color="#006666" fo:font-size="12pt" style:font-size-asian="12pt" style:font-size-complex="12pt"/>
    </style:style>
    <style:style style:name="P295" style:parent-style-name="ListParagraph" style:family="paragraph">
      <style:paragraph-properties fo:margin-bottom="0.0833in" fo:margin-left="0.3937in" fo:text-indent="-0.3937in">
        <style:tab-stops/>
      </style:paragraph-properties>
      <style:text-properties style:font-name="Calibri" style:font-name-complex="Calibri" fo:font-size="12pt" style:font-size-asian="12pt" style:font-size-complex="12pt"/>
    </style:style>
    <style:style style:name="P296" style:parent-style-name="Normal" style:family="paragraph">
      <style:paragraph-properties style:text-autospace="none" fo:margin-bottom="0.0833in" fo:margin-left="0.7875in" fo:text-indent="-0.3937in">
        <style:tab-stops/>
      </style:paragraph-properties>
      <style:text-properties style:font-name="Calibri" style:font-name-asian="Calibri" style:font-name-complex="Calibri" fo:color="#000000" style:language-asian="en" style:country-asian="GB"/>
    </style:style>
    <style:style style:name="P297" style:parent-style-name="Normal" style:family="paragraph">
      <style:paragraph-properties style:text-autospace="none" fo:margin-bottom="0.0833in" fo:margin-left="0.7875in" fo:text-indent="-0.3937in">
        <style:tab-stops/>
      </style:paragraph-properties>
      <style:text-properties style:font-name="Calibri" style:font-name-asian="Calibri" style:font-name-complex="Calibri" fo:color="#000000" style:language-asian="en" style:country-asian="GB"/>
    </style:style>
    <style:style style:name="P298" style:parent-style-name="Normal" style:family="paragraph">
      <style:paragraph-properties style:text-autospace="none" fo:margin-bottom="0.0833in" fo:margin-left="0.7875in" fo:text-indent="-0.3937in">
        <style:tab-stops/>
      </style:paragraph-properties>
      <style:text-properties style:font-name="Calibri" style:font-name-asian="Calibri" style:font-name-complex="Calibri" fo:color="#000000" style:language-asian="en" style:country-asian="GB"/>
    </style:style>
    <style:style style:name="P299" style:parent-style-name="Normal" style:family="paragraph">
      <style:paragraph-properties style:text-autospace="none" fo:margin-bottom="0.0833in" fo:margin-left="0.7875in" fo:text-indent="-0.3937in">
        <style:tab-stops/>
      </style:paragraph-properties>
      <style:text-properties style:font-name="Calibri" style:font-name-asian="Calibri" style:font-name-complex="Calibri" fo:color="#000000" style:language-asian="en" style:country-asian="GB"/>
    </style:style>
    <style:style style:name="P300" style:parent-style-name="Normal" style:family="paragraph">
      <style:paragraph-properties style:text-autospace="none" fo:margin-bottom="0.0833in" fo:margin-left="0.7875in" fo:text-indent="-0.3937in">
        <style:tab-stops/>
      </style:paragraph-properties>
      <style:text-properties style:font-name="Calibri" style:font-name-asian="Calibri" style:font-name-complex="Calibri" fo:color="#000000" style:language-asian="en" style:country-asian="GB"/>
    </style:style>
    <style:style style:name="P301" style:parent-style-name="ListParagraph" style:family="paragraph">
      <style:paragraph-properties style:contextual-spacing="false" fo:margin-bottom="0.0833in" fo:margin-left="0.3937in" fo:text-indent="-0.3937in">
        <style:tab-stops/>
      </style:paragraph-properties>
      <style:text-properties style:font-name="Calibri" style:font-name-complex="Calibri" fo:font-size="12pt" style:font-size-asian="12pt" style:font-size-complex="12pt"/>
    </style:style>
    <style:style style:name="P302" style:parent-style-name="ListParagraph" style:family="paragraph">
      <style:paragraph-properties style:contextual-spacing="false" fo:margin-bottom="0.0833in" fo:margin-left="0.3937in" fo:text-indent="-0.3937in">
        <style:tab-stops/>
      </style:paragraph-properties>
      <style:text-properties style:font-name="Calibri" style:font-name-complex="Calibri" text:display="none" fo:font-size="12pt" style:font-size-asian="12pt" style:font-size-complex="12pt"/>
    </style:style>
    <style:style style:name="P303" style:parent-style-name="Heading1" style:family="paragraph">
      <style:paragraph-properties fo:keep-with-next="auto" fo:margin-top="0in" fo:margin-bottom="0.0833in" fo:margin-left="0.3937in" fo:text-indent="-0.3937in">
        <style:tab-stops/>
      </style:paragraph-properties>
    </style:style>
    <style:style style:name="T304" style:parent-style-name="DefaultParagraphFont" style:family="text">
      <style:text-properties style:font-name-asian="Calibri" style:font-name-complex="Times New Roman" style:font-weight-complex="normal" fo:color="#006666" fo:font-size="12pt" style:font-size-asian="12pt" style:font-size-complex="12pt"/>
    </style:style>
    <style:style style:name="T305" style:parent-style-name="DefaultParagraphFont" style:family="text">
      <style:text-properties style:font-name-asian="Calibri" style:font-name-complex="Times New Roman" style:font-weight-complex="normal" fo:color="#006666" fo:font-size="12pt" style:font-size-asian="12pt" style:font-size-complex="12pt"/>
    </style:style>
    <style:style style:name="P306" style:parent-style-name="ListParagraph" style:family="paragraph">
      <style:paragraph-properties fo:margin-bottom="0.0833in" fo:margin-left="0.3937in" fo:text-indent="-0.3937in">
        <style:tab-stops/>
      </style:paragraph-properties>
      <style:text-properties style:font-name="Calibri" style:font-name-complex="Calibri" fo:font-size="12pt" style:font-size-asian="12pt" style:font-size-complex="12pt"/>
    </style:style>
    <style:style style:name="P307" style:parent-style-name="Normal" style:family="paragraph">
      <style:paragraph-properties style:text-autospace="none" fo:margin-bottom="0.0833in" fo:margin-left="0.3937in" fo:text-indent="-0.3937in">
        <style:tab-stops/>
      </style:paragraph-properties>
      <style:text-properties style:font-name="Calibri" style:font-name-complex="Calibri" style:language-asian="en" style:country-asian="GB"/>
    </style:style>
  </office:automatic-styles>
  <office:body>
    <office:text text:use-soft-page-breaks="true">
      <text:p text:style-name="P1">London Borough of Barnet</text:p>
      <text:p text:style-name="P5"/>
      <text:p text:style-name="P6"/>
      <text:p text:style-name="P7"/>
      <text:p text:style-name="P8"/>
      <text:p text:style-name="P9"/>
      <text:p text:style-name="P10">Management of<text:s/>Unreasonable</text:p>
      <text:p text:style-name="P11">Customer<text:s/>Behaviour</text:p>
      <text:p text:style-name="P12">Policy</text:p>
      <text:p text:style-name="P13"/>
      <text:p text:style-name="P14"/>
      <text:p text:style-name="P15"/>
      <text:p text:style-name="P16"/>
      <text:p text:style-name="P17"/>
      <text:p text:style-name="P18"/>
      <text:p text:style-name="P19">January 2024</text:p>
      <text:p text:style-name="P20"/>
      <text:soft-page-break/>
      <text:p text:style-name="P21"><text:span text:style-name="T22">Contents<tex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3984057" office:target-frame-name="_top" xlink:show="replace"><text:span text:style-name="T23">1.</text:span><text:span text:style-name="T24"><text:tab/></text:span><text:span text:style-name="T25">Introduction</text:span><text:tab/>3</text:a></text:p>
          <text:p text:style-name="TOC1"><text:a xlink:href="#_Toc153984058" office:target-frame-name="_top" xlink:show="replace"><text:span text:style-name="T26">2.</text:span><text:span text:style-name="T27"><text:tab/></text:span><text:span text:style-name="T28">Purpose</text:span><text:tab/>3</text:a></text:p>
          <text:p text:style-name="TOC1"><text:a xlink:href="#_Toc153984059" office:target-frame-name="_top" xlink:show="replace"><text:span text:style-name="T29">3.</text:span><text:span text:style-name="T30"><text:tab/></text:span><text:span text:style-name="T31">What is unreasonable customer behaviour?</text:span><text:tab/>4</text:a></text:p>
          <text:p text:style-name="TOC1"><text:a xlink:href="#_Toc153984060" office:target-frame-name="_top" xlink:show="replace"><text:span text:style-name="T32">4.</text:span><text:span text:style-name="T33"><text:tab/></text:span><text:span text:style-name="T34">Examples of unreasonable actions and behaviours</text:span><text:tab/>4</text:a></text:p>
          <text:p text:style-name="TOC1"><text:a xlink:href="#_Toc153984061" office:target-frame-name="_top" xlink:show="replace"><text:span text:style-name="T35">5.</text:span><text:span text:style-name="T36"><text:tab/></text:span><text:span text:style-name="T37">What is a vexatious request?</text:span><text:tab/>5</text:a></text:p>
          <text:p text:style-name="TOC1"><text:a xlink:href="#_Toc153984062" office:target-frame-name="_top" xlink:show="replace"><text:span text:style-name="T38">6.</text:span><text:span text:style-name="T39"><text:tab/></text:span><text:span text:style-name="T40">Examples of vexatious requests</text:span><text:tab/>5</text:a></text:p>
          <text:p text:style-name="TOC1"><text:a xlink:href="#_Toc153984063" office:target-frame-name="_top" xlink:show="replace"><text:span text:style-name="T41">7.</text:span><text:span text:style-name="T42"><text:tab/></text:span><text:span text:style-name="T43">Considerations before taking action</text:span><text:tab/>6</text:a></text:p>
          <text:p text:style-name="TOC1"><text:a xlink:href="#_Toc153984064" office:target-frame-name="_top" xlink:show="replace"><text:span text:style-name="T44">8.</text:span><text:span text:style-name="T45"><text:tab/></text:span><text:span text:style-name="T46">Warnings</text:span><text:tab/>6</text:a></text:p>
          <text:p text:style-name="TOC1"><text:a xlink:href="#_Toc153984065" office:target-frame-name="_top" xlink:show="replace"><text:span text:style-name="T47">9.</text:span><text:span text:style-name="T48"><text:tab/></text:span><text:span text:style-name="T49">Options for restricting service to unreasonable customers</text:span><text:tab/>7</text:a></text:p>
          <text:p text:style-name="TOC1"><text:a xlink:href="#_Toc153984066" office:target-frame-name="_top" xlink:show="replace"><text:span text:style-name="T50">10.</text:span><text:span text:style-name="T51"><text:tab/></text:span><text:span text:style-name="T52">Notifying and recording the decision</text:span><text:tab/>8</text:a></text:p>
          <text:p text:style-name="TOC1"><text:a xlink:href="#_Toc153984067" office:target-frame-name="_top" xlink:show="replace"><text:span text:style-name="T53">11.</text:span><text:span text:style-name="T54"><text:tab/></text:span><text:span text:style-name="T55">Right of Appeal</text:span><text:tab/>9</text:a></text:p>
          <text:p text:style-name="TOC1"><text:a xlink:href="#_Toc153984068" office:target-frame-name="_top" xlink:show="replace"><text:span text:style-name="T56">12.</text:span><text:span text:style-name="T57"><text:tab/></text:span><text:span text:style-name="T58">New requests or complaints</text:span><text:tab/>9</text:a></text:p>
          <text:p text:style-name="TOC1"><text:a xlink:href="#_Toc153984069" office:target-frame-name="_top" xlink:show="replace"><text:span text:style-name="T59">13.</text:span><text:span text:style-name="T60"><text:tab/></text:span><text:span text:style-name="T61">Reviewing the unreasonable behaviour status and restrictions</text:span><text:tab/>9</text:a></text:p>
          <text:p text:style-name="TOC1"><text:a xlink:href="#_Toc153984070" office:target-frame-name="_top" xlink:show="replace"><text:span text:style-name="T62">14.</text:span><text:span text:style-name="T63"><text:tab/></text:span><text:span text:style-name="T64">Failure to adhere to restrictions</text:span><text:tab/>9</text:a></text:p>
          <text:p text:style-name="TOC1"><text:a xlink:href="#_Toc153984071" office:target-frame-name="_top" xlink:show="replace"><text:span text:style-name="T65">15.</text:span><text:span text:style-name="T66"><text:tab/></text:span><text:span text:style-name="T67">Policy Review</text:span><text:tab/>10</text:a></text:p>
        </text:index-body>
      </text:table-of-content>
      <text:p text:style-name="P68"/>
      <text:h text:style-name="P69" text:outline-level="1"><text:bookmark-start text:name="_Toc147138312"/><text:bookmark-end text:name="_Toc147138312"/></text:h>
      <text:list text:style-name="LFO6" text:continue-numbering="true">
        <text:list-item>
          <text:list>
            <text:list-item>
              <text:p text:style-name="P70"><text:bookmark-start text:name="_Toc707196"/><text:bookmark-start text:name="_Toc15479045"/><text:bookmark-start text:name="_Toc153984057"/><text:soft-page-break/><text:span text:style-name="T71">Introduction</text:span><text:bookmark-end text:name="_Toc707196"/><text:bookmark-end text:name="_Toc15479045"/><text:bookmark-end text:name="_Toc153984057"/></text:p>
            </text:list-item>
          </text:list>
        </text:list-item>
      </text:list>
      <text:list text:style-name="LFO10" text:continue-numbering="true">
        <text:list-item>
          <text:list>
            <text:list-item>
              <text:p text:style-name="P72">London Borough of Barnet is committed to being a ‘listening council’ that collaborates<text:s/>with and<text:s/>listens<text:s/>to<text:s/>local<text:s/>residents and communities. The council recognises the importance of customer<text:s/>enquiries and contacts including<text:s/>complaints, which are welcomed<text:s/>as a valuable form of feedback<text:s/>about our services<text:s/>to help improve the quality of the services we provide and our<text:s/>interactions<text:s/>with our customers.</text:p>
            </text:list-item>
            <text:list-item>
              <text:p text:style-name="P73">On occasions, despite there being nothing further that can reasonably be done to assist<text:s/>customer<text:s/>rectify a real or perceived problem,<text:s/>our<text:s/>staff come into contact with customers who absorb<text:s/>a<text:s/>disproportionate amount of resources when dealing with their complaint or enquiry.<text:s/>In these situations, the decision may be made to classify<text:s/>a customer’s behaviour as unreasonable, or to classify a request for information as vexatious.<text:s/></text:p>
            </text:list-item>
            <text:list-item>
              <text:p text:style-name="P74">Managing unreasonable customer<text:s/>behaviour<text:s/>and/or vexatious requests<text:s/>can be difficult and time consuming. While staff are expected to respond professionally and to be sensitive and empathetic to the needs of all,<text:s/>unreasonable<text:s/>behaviour by<text:s/>customers can, by their approach or<text:s/>conduct,<text:s/>add additional pressure on<text:s/>staff<text:s/>capacity and<text:s/>workload. Therefore, staff will need to be supported and guided in how best to respond in these situations<text:s/>by line<text:s/>management as<text:s/>well as through<text:s/>relevant teams<text:s/>through<text:s/>the council (for example, Health and Safety,<text:s/>Human Resources, etc).<text:s/><text:s/></text:p>
            </text:list-item>
            <text:list-item>
              <text:p text:style-name="P75">The aim is to address the customer’s concerns while maintaining a safe and productive working environment for staff and fair service delivery to all customers<text:s/>through<text:s/>appropriate<text:s/>use of staff resources.</text:p>
            </text:list-item>
            <text:list-item>
              <text:p text:style-name="P76"><text:span text:style-name="T77">It is important to note that raising legitimate queries or criticisms are not regarded as unreasonable. <text:s/>Also, if a customer is unhappy with the outcome</text:span><text:span text:style-name="T78"><text:s/>of a council process or decision, including those under the council’s complaints procedure,</text:span><text:span text:style-name="T79"><text:s/>and seeks to challenge it, this will not result in<text:s/></text:span><text:span text:style-name="T80">them</text:span><text:span text:style-name="T81"><text:s/>being classified as unreasonable. Furthermore, we appreciate that customers may feel frustrated and aggrieved and it is, therefore, important to consider the merits of their<text:s/></text:span><text:span text:style-name="T82">enquiries or<text:s/></text:span><text:span text:style-name="T83">complaint(s) rather than their attitude. However, if a customer becomes unreasonable in an unnecessarily persistent or aggressive manner a decision may be<text:s/></text:span><text:span text:style-name="T84">taken<text:s/></text:span><text:span text:style-name="T85">to invoke this policy.</text:span></text:p>
            </text:list-item>
          </text:list>
        </text:list-item>
      </text:list>
      <text:h text:style-name="P86" text:outline-level="1"><text:bookmark-start text:name="_Toc153984058"/><text:span text:style-name="T87">Purpose</text:span><text:bookmark-end text:name="_Toc153984058"/><text:span text:style-name="T88"><text:s/></text:span></text:h>
      <text:list text:style-name="LFO10" text:continue-numbering="true">
        <text:list-item>
          <text:p text:style-name="P89"/>
          <text:list text:continue-numbering="true">
            <text:list-item>
              <text:p text:style-name="P90">The council<text:s/>will<text:s/>deal with<text:s/>enquires and<text:s/>customers in ways that are open, fair and proportionate.<text:s/>A considered, policy-led approach clarifies standards, expectations and options for staff and customers.<text:s/>A policy that is shared with customers can help in managing their expectations and behaviour, as far as possible, while their complaint(s) or enquiries are addressed thoroughly and appropriately.</text:p>
            </text:list-item>
            <text:list-item>
              <text:p text:style-name="P91">Throughout their interactions with the council, customers are expected to conduct themselves in an acceptable and courteous manner and not verbally harass or cause offence to staff and other service users.</text:p>
            </text:list-item>
            <text:list-item>
              <text:p text:style-name="P92">This policy applies to<text:s/>all council staff with daily and routine contact with customers<text:s/>and sits alongside the council’s Health and Safety Policy (Section 9 - Violence, Abuse and Harassment at Work). <text:s/>Violence, Abuse and Harassment at work is defined as<text:s/></text:p>
            </text:list-item>
          </text:list>
        </text:list-item>
      </text:list>
      <text:p text:style-name="P93">“…any incident where an employee has been physically assaulted, verbally abused/threatened or subjected to harassment by a person whom they have come into contact with arising out of or in the course of their employment”. <text:s text:c="2"/></text:p>
      <text:soft-page-break/>
      <text:list text:style-name="LFO10" text:continue-numbering="true">
        <text:list-item>
          <text:list>
            <text:list-item>
              <text:p text:style-name="P94"><text:span text:style-name="T95">The council will not tolerate physical violence, physical or verbal abuse or any forms of harassment against our employees.<text:s/></text:span><text:span text:style-name="T96">E</text:span><text:span text:style-name="T97">mployees must report all incidents of Violence, Abuse and Harassment. <text:s/>Please see the</text:span><text:span text:style-name="T98"><text:s/></text:span><text:a xlink:href="https://wwc.barnet.gov.uk/wwc/working-children-barnet/information-schools/health-and-safety-schools/corporate-health-and" office:target-frame-name="_top" xlink:show="replace"><text:span text:style-name="T99">Health &amp; Safety</text:span><text:span text:style-name="T100"><text:s/>policy</text:span></text:a><text:span text:style-name="T101"><text:s/></text:span><text:span text:style-name="T102">for more information</text:span><text:span text:style-name="T103">.<text:s/></text:span></text:p>
            </text:list-item>
          </text:list>
        </text:list-item>
      </text:list>
      <text:h text:style-name="P104" text:outline-level="1"><text:bookmark-start text:name="_Toc153984059"/>What is unreasonable customer behaviour?<text:bookmark-end text:name="_Toc153984059"/></text:h>
      <text:list text:style-name="LFO10" text:continue-numbering="true">
        <text:list-item>
          <text:p text:style-name="P105"/>
          <text:list text:continue-numbering="true">
            <text:list-item>
              <text:p text:style-name="P106">Unreasonable behaviour may include one or two isolated incidents; as well as unreasonably persistent behaviour, which is usually an accumulation of incidents or behaviours<text:s/>over a longer period.<text:s/></text:p>
            </text:list-item>
            <text:list-item>
              <text:p text:style-name="P107">We differentiate between “persistent” customers and “unreasonably persistent” customers. In defining unreasonable behaviour, the council has taken into account the Local Government and Social Care Ombudsman (LGSCO) definition of unreasonable behaviour. Namely,<text:s/></text:p>
            </text:list-item>
          </text:list>
        </text:list-item>
      </text:list>
      <text:p text:style-name="P108">“... unreasonable and unreasonably persistent complainants are those complainants who, because of the nature or frequency of their contacts with an organisation, hinder the organisation’s consideration of their, or other people’s, complaints”.</text:p>
      <text:list text:style-name="LFO10" text:continue-numbering="true">
        <text:list-item>
          <text:list>
            <text:list-item>
              <text:p text:style-name="P109">Some customers<text:s/>may<text:s/>pursue<text:s/>requests or complaints<text:s/>in inappropriate ways<text:s/>e.g.,<text:s/>frequent/lengthy/repeated<text:s/>phone calls, emails or letters<text:s/>in relation to the same matter, expecting<text:s/>a<text:s/>response<text:s/>immediately<text:s/>or<text:s/>within an<text:s/>unreasonable<text:s/>timeframe. Others may pursue complaints or requests which have no<text:s/>justification, or which have already been considered and dealt with.<text:s/>Their contacts with us may be amicable, but still place<text:s/>significant<text:s/>demands on staff.<text:s/>Some customers may<text:s/>wilfully<text:s/>act or threaten to act in a manner that may cause harm to the<text:s/>council<text:s/>staff, its resources or customers.<text:s/></text:p>
            </text:list-item>
            <text:list-item>
              <text:p text:style-name="P110">Very occasionally<text:s/>individuals may<text:s/>act deceitfully<text:s/>e.g.,<text:s/>by providing<text:s/>false or<text:s/>misleading information,<text:s/>or<text:s/>adopting false identities. Such behaviour is unacceptable and managing it can become a distraction from consideration of the original substance of the matter raised. Situations can escalate, and in<text:s/>some<text:s/>cases,<text:s/>customers<text:s/>may<text:s/>become abusive, offensive, threatening,<text:s/>or otherwise behave unacceptably.</text:p>
            </text:list-item>
            <text:list-item>
              <text:p text:style-name="P111">The council has a duty to protect its staff, contractors and Members and its service provision to all its customers.</text:p>
            </text:list-item>
          </text:list>
        </text:list-item>
      </text:list>
      <text:h text:style-name="P112" text:outline-level="1"><text:bookmark-start text:name="_Toc15479046"/><text:bookmark-start text:name="_Toc153984060"/><text:span text:style-name="T113">Examples of unreasonable actions and behaviours</text:span><text:bookmark-end text:name="_Toc15479046"/><text:bookmark-end text:name="_Toc153984060"/></text:h>
      <text:list text:style-name="LFO10" text:continue-numbering="true">
        <text:list-item>
          <text:p text:style-name="P114"/>
          <text:list text:continue-numbering="true">
            <text:list-item>
              <text:p text:style-name="P115">Single incidents may be unacceptable, but more often the difficulty is caused by unreasonably persistent behaviour that is time consuming to manage and interferes with proper consideration of the complaint.<text:s/></text:p>
            </text:list-item>
            <text:list-item>
              <text:p text:style-name="P116">Examples of what we might consider to be unreasonable behaviour are shown below. The list is not exhaustive, nor does one single feature on its own necessarily imply that the person will be considered as being in this category:</text:p>
            </text:list-item>
          </text:list>
        </text:list-item>
      </text:list>
      <text:list text:style-name="LFO7" text:continue-numbering="true">
        <text:list-item>
          <text:p text:style-name="P117">Persistently approaching the council through<text:s/>the same or<text:s/>different routes about the same<text:s/>issue.</text:p>
        </text:list-item>
        <text:list-item>
          <text:p text:style-name="P118">Persistently seeking an outcome which the council has already explained is unrealistic<text:s/>for policy, legal or other valid reasons.</text:p>
        </text:list-item>
        <text:list-item>
          <text:p text:style-name="P119">Refusing to co-operate with the<text:s/>enquiries or<text:s/>complaints investigation process.</text:p>
        </text:list-item>
        <text:list-item>
          <text:p text:style-name="P120">Insisting on the complaint being dealt with in ways which are incompatible with the adopted procedures<text:s/>or with good practice.</text:p>
        </text:list-item>
        <text:list-item>
          <text:p text:style-name="P121">Raising numerous, detailed but unimportant questions; insisting they are all answered.</text:p>
        </text:list-item>
        <text:list-item>
          <text:p text:style-name="P122">Pursuing parallel complaints on the same issue with a variety of<text:s/>departments or<text:s/>organisations.</text:p>
        </text:list-item>
        <text:list-item>
          <text:p text:style-name="P123">Refusing to accept the decision; repeatedly arguing points with no new evidence, complaining about outcome and or denying that an adequate response has been given.</text:p>
        </text:list-item>
        <text:list-item>
          <text:p text:style-name="P124">Covertly recording meetings and conversations.<text:s/></text:p>
        </text:list-item>
        <text:list-item>
          <text:p text:style-name="P125">Submitting repeat complaints with minor additions/variations<text:s/>which<text:s/>the<text:s/>customer<text:s/>insists make these 'new' complaints.</text:p>
        </text:list-item>
        <text:list-item>
          <text:p text:style-name="P126">Changing the basis of complaints<text:s/>as the investigation proceeds.</text:p>
        </text:list-item>
        <text:list-item>
          <text:p text:style-name="P127"><text:span text:style-name="T128">Making excessive demands on the time and resources of staff i.e. through frequent, lengthy or repeated communication in relation to the same matter, or expecting a response within an unreasonable timeframe</text:span></text:p>
        </text:list-item>
        <text:list-item>
          <text:p text:style-name="P129"><text:span text:style-name="T130">Making discriminatory or other inappropriate comments (including those which contravene the Equalities Act 2010) for example on grounds of age, disability, ethnicity, gender, gender transformation, marriage, pregnancy, religion, race, sexual orientation or sex which may cause offence.</text:span></text:p>
        </text:list-item>
      </text:list>
      <text:h text:style-name="P131" text:outline-level="1"><text:bookmark-start text:name="_Toc153984061"/><text:span text:style-name="T132">What is<text:s/></text:span><text:span text:style-name="T133">a<text:s/></text:span><text:span text:style-name="T134">vexatious<text:s/></text:span><text:span text:style-name="T135">request</text:span><text:span text:style-name="T136">?</text:span><text:bookmark-end text:name="_Toc153984061"/></text:h>
      <text:list text:style-name="LFO10" text:continue-numbering="true">
        <text:list-item>
          <text:p text:style-name="P137"/>
          <text:list text:continue-numbering="true">
            <text:list-item>
              <text:p text:style-name="P138">We define a vexatious request as<text:s/>“a<text:s/>request that is likely to cause distress, disruption or irritation, without any proper or justified cause” or something that is “manifestly unjustified, inappropriate or improper use of a formal procedure.”</text:p>
            </text:list-item>
            <text:list-item>
              <text:p text:style-name="P139">A vexatious request may include one or two individual requests for<text:s/>information or<text:s/>may form part of a wider pattern of vexatious behaviour. For example, if there is a wider dispute, or it is the latest in a lengthy serious of overlapping requests.</text:p>
            </text:list-item>
            <text:list-item>
              <text:p text:style-name="P140">However, we will not automatically refuse a request simply because it is made in the context of a dispute, or if it forms part of a series of requests. In defining unreasonable behaviour, the<text:s/>council has also adopted the Information<text:s/>Commissioner Office’s guidance on “vexatious<text:s/>and repeated request”. Namely,</text:p>
            </text:list-item>
          </text:list>
        </text:list-item>
      </text:list>
      <text:p text:style-name="P141">“Deciding whether a request is vexatious is a<text:s/>flexible balancing exercise, taking into<text:s/>account all the circumstances of the case.<text:s/>There is no rigid test or definition, and it will<text:s/>often be easy to recognise.<text:s/><text:s/>The key question is whether the request is<text:s/>likely to cause distress, disruption or<text:s/>irritation, without any proper<text:s/>or<text:s/>justified<text:s/>cause”.</text:p>
      <text:list text:style-name="LFO10" text:continue-numbering="true">
        <text:list-item>
          <text:list>
            <text:list-item>
              <text:p text:style-name="P142">We will consider each request for information<text:s/>on its own merits, and we will not<text:s/>automatically refuse a request because the<text:s/>individual may have<text:s/>made<text:s/>vexatious or repeated requests<text:s/>in the<text:s/>past.<text:s/></text:p>
            </text:list-item>
            <text:list-item>
              <text:p text:style-name="P143"><text:span text:style-name="T144">We will ensure that we consider whether the</text:span><text:span text:style-name="T145"><text:s/></text:span><text:span text:style-name="T146">request (and not the requester) is vexatious,</text:span><text:span text:style-name="T147"><text:s/></text:span><text:span text:style-name="T148">with our focus being on the request itself.<text:s/></text:span></text:p>
            </text:list-item>
          </text:list>
        </text:list-item>
      </text:list>
      <text:h text:style-name="P149" text:outline-level="1"><text:bookmark-start text:name="_Toc153984062"/>Examples of vexatious requests<text:bookmark-end text:name="_Toc153984062"/><text:s/></text:h>
      <text:list text:style-name="LFO10" text:continue-numbering="true">
        <text:list-item>
          <text:p text:style-name="P150"/>
          <text:list text:continue-numbering="true">
            <text:list-item>
              <text:p text:style-name="P151">The list below is not exhaustive, and for a<text:s/>request to be considered vexatious it is likely<text:s/>that more than one of the examples is relevant:<text:s/></text:p>
            </text:list-item>
          </text:list>
        </text:list-item>
      </text:list>
      <text:list text:style-name="LFO3" text:continue-numbering="true">
        <text:list-item>
          <text:p text:style-name="P152">The request is obsessive in nature e.g. a<text:s/>high volume of requests, using requests to<text:s/>open matters that have already been dealt<text:s/>with such as complaints and appeals.</text:p>
        </text:list-item>
        <text:list-item>
          <text:p text:style-name="P153">Requests for information the requester has<text:s/>already seen, or clear intention to reopen<text:s/>issues that have already been considered.</text:p>
        </text:list-item>
        <text:list-item>
          <text:p text:style-name="P154">Submitting repeat complaints with minor additions/variations that the<text:s/>customer<text:s/>insists make these ‘new’ complaints.</text:p>
        </text:list-item>
        <text:list-item>
          <text:p text:style-name="P155">Where complying with the request would<text:s/>impose significant burden on the council in<text:s/>terms of expense, and negatively impact<text:s/>the council’s ability to provide service to<text:s/>others. In this situation the council will<text:s/>consider section 12 (exemption where cost<text:s/>exceeds the appropriate limit) of the<text:s/>Freedom of Information Act.</text:p>
        </text:list-item>
        <text:list-item>
          <text:p text:style-name="P156">The request does not serve a serious<text:s/>purpose<text:s/>and no<text:s/>worthwhile outcome which could be<text:s/>achieved.</text:p>
        </text:list-item>
        <text:list-item>
          <text:p text:style-name="P157"><text:span text:style-name="T158">The request has the effect of harassing the</text:span><text:span text:style-name="T159"><text:s/></text:span><text:span text:style-name="T160">council or distressing staff<text:s/></text:span><text:span text:style-name="T161">e.g.,</text:span><text:span text:style-name="T162"><text:s/>use of</text:span><text:span text:style-name="T163"><text:s/></text:span><text:span text:style-name="T164">derogatory language,<text:s/></text:span><text:span text:style-name="T165">combining</text:span><text:span text:style-name="T166"><text:s/></text:span><text:span text:style-name="T167">a request</text:span><text:span text:style-name="T168"><text:s/></text:span><text:span text:style-name="T169">with complaints and accusations.</text:span></text:p>
        </text:list-item>
      </text:list>
      <text:h text:style-name="P170" text:outline-level="1"><text:bookmark-start text:name="_Toc153984063"/>Considerations before<text:s/>taking action<text:bookmark-end text:name="_Toc153984063"/></text:h>
      <text:list text:style-name="LFO10" text:continue-numbering="true">
        <text:list-item>
          <text:p text:style-name="P171"/>
          <text:list text:continue-numbering="true">
            <text:list-item>
              <text:p text:style-name="P172">In determining arrangements for handling such customers, staff must consider the following:<text:s/></text:p>
            </text:list-item>
          </text:list>
        </text:list-item>
      </text:list>
      <text:list text:style-name="LFO8" text:continue-numbering="true">
        <text:list-item>
          <text:p text:style-name="P173">Has the complaints procedure been correctly implemented so far as possible?<text:s/></text:p>
        </text:list-item>
      </text:list>
      <text:p text:style-name="P174"><text:span text:style-name="T175">Every effort must be taken to ensure that no material element of a complaint is overlooked or inadequately addressed. It must also be appreciated that even unreasonable customers may have aspects of their complaints that contain some genuine substance.<text:s/></text:span><text:span text:style-name="T176">Hence</text:span><text:span text:style-name="T177">, the need to ensure an equitable approach is crucial. It is important to also remember that the customer retains their right to request a review of their complaint by the Ombudsman.</text:span></text:p>
      <text:list text:style-name="LFO8" text:continue-numbering="true">
        <text:list-item>
          <text:p text:style-name="P178">Is there evidence to suggest that a customer has become unreasonable?</text:p>
        </text:list-item>
      </text:list>
      <text:p text:style-name="P179"><text:span text:style-name="T180">T</text:span><text:span text:style-name="T181">he implementation of this policy should only occur in exceptional circumstances. There must</text:span><text:span text:style-name="T182"><text:s/></text:span><text:span text:style-name="T183">be clear evidence to support the</text:span><text:span text:style-name="T184"><text:s/></text:span><text:span text:style-name="T185">classification of a customer</text:span><text:span text:style-name="T186">’s behaviour</text:span><text:span text:style-name="T187"><text:s/>as unreasonable. Such evidence could be written correspondence, record of meetings, records of telephone calls or visits.</text:span></text:p>
      <text:h text:style-name="P188" text:outline-level="1"><text:bookmark-start text:name="_Toc153984064"/><text:span text:style-name="T189">Warnings</text:span><text:bookmark-end text:name="_Toc153984064"/></text:h>
      <text:list text:style-name="LFO10" text:continue-numbering="true">
        <text:list-item>
          <text:p text:style-name="P190"/>
          <text:list text:continue-numbering="true">
            <text:list-item>
              <text:p text:style-name="P191">In most instances before any action is taken under the<text:s/>policy,<text:s/>we will explain to the<text:s/>customer in writing what aspects of their conduct has given cause for concern and ask them to change it. The customer will be warned that if the conduct persists, their case may be considered under the<text:s/>Management of<text:s/>Unreasonable<text:s/>Customer<text:s/>Behaviour<text:s/>Policy, a<text:s/>copy of<text:s/>which<text:s/>will be included with the warning letter.<text:s/>Once a warning has been issued, it will<text:s/>usually be for<text:s/>12 months unless the behaviour continues, in which case, we will review the case and write to the customer again.</text:p>
            </text:list-item>
            <text:list-item>
              <text:p text:style-name="P192">Where the behaviour<text:s/>threatens the immediate safety and welfare of an employee,<text:s/>we will report the matter to the police and/or consider taking legal<text:s/>action and<text:s/>take appropriate action as per the council’s Health and Safety policy.<text:s/>In such cases, we may not issue a warning letter.<text:s/></text:p>
            </text:list-item>
            <text:list-item>
              <text:p text:style-name="P193">Good judgement and discretion must be used in applying the criteria to identify unreasonable customer<text:s/>behaviour<text:s/>and in deciding<text:s/>on appropriate<text:s/>actions.<text:s/></text:p>
            </text:list-item>
            <text:list-item>
              <text:p text:style-name="P194">The policy can only be implemented following careful consideration by<text:s/>the relevant Head of Service,<text:s/>and<text:s/>the Corporate<text:s/>Complaints<text:s/>Team<text:s/>must be notified. This includes<text:s/>the council’s<text:s/><text:soft-page-break/>partners<text:s/>which deliver services on behalf<text:s/>of the<text:s/>council<text:s/>and<text:s/>wish to apply the policy to one of their customers.<text:s/></text:p>
            </text:list-item>
            <text:list-item>
              <text:p text:style-name="P195"><text:span text:style-name="T196">A</text:span><text:span text:style-name="T197"><text:s/>customer<text:s/></text:span><text:span text:style-name="T198">may<text:s/></text:span><text:span text:style-name="T199">demonstrat</text:span><text:span text:style-name="T200">e</text:span><text:span text:style-name="T201"><text:s/>unacceptable behaviour to one of the organisations delivering services on behalf of the council, or a specific area of the council’s business, their dealings with other services might be deemed acceptable. In these circumstances, a blanket application of the policy might not be appropriate. Further advice on how to deal with these types of issues can be obtained from the Corporate<text:s/></text:span><text:span text:style-name="T202">Complaints</text:span><text:span text:style-name="T203"><text:s/>Team</text:span><text:span text:style-name="T204">.</text:span></text:p>
            </text:list-item>
          </text:list>
        </text:list-item>
      </text:list>
      <text:h text:style-name="P205" text:outline-level="1"><text:bookmark-start text:name="_Toc153984065"/><text:span text:style-name="T206">Options for restricting service to unreasonable customers</text:span><text:bookmark-end text:name="_Toc153984065"/></text:h>
      <text:list text:style-name="LFO10" text:continue-numbering="true">
        <text:list-item>
          <text:p text:style-name="P207"/>
          <text:list text:continue-numbering="true">
            <text:list-item>
              <text:p text:style-name="P208">Prior to any final decision being made to classify<text:s/>a<text:s/>customer’s behaviour<text:s/>as unreasonable the<text:s/>Head of Assurance and Business Development<text:s/>or Assistant Director Assurance<text:s/>will receive a summary of the particulars of the case. This will have been compiled by the service equivalent or other nominated<text:s/>Head of Service.<text:s/><text:s/>The summary will include evidence to support the application, which may have been<text:s/>gathered from the complaint file,<text:s/>incident reports,<text:s/>or<text:s/>other<text:s/>relevant<text:s/>sources. The summary must include all<text:s/>available and recommended<text:s/>options for managing the<text:s/>customer’s<text:s/>unreasonable<text:s/>behaviour<text:s/>and<text:s/>for satisfactorily resolving the matters.<text:s/></text:p>
            </text:list-item>
            <text:list-item>
              <text:p text:style-name="P209">When it is agreed that a customer<text:s/>behaviour<text:s/>meets the policy criteria, the<text:s/>Head of Assurance and Business Development<text:s/>or<text:s/>Assistant Director Assurance<text:s/>will<text:s/>confirm<text:s/>which action can be implemented<text:s/>in line with the policy.<text:s/>The Head of Assurance and Business Development<text:s/>or<text:s/>Assistant Director Assurance<text:s/>may, depending on the nature of the case,<text:s/>seek support from the<text:s/>council’s legal department, Resident Experience and Digital Team and/or<text:s/>Health and Safety<text:s/>Team.<text:s/></text:p>
            </text:list-item>
            <text:list-item>
              <text:p text:style-name="P210">Restrictions will be tailored to deal with the individual circumstances and may include one or more of the following (the list is not exhaustive):<text:s/></text:p>
            </text:list-item>
          </text:list>
        </text:list-item>
      </text:list>
      <text:list text:style-name="LFO3" text:continue-numbering="true">
        <text:list-item>
          <text:p text:style-name="P211">Placing limits on the number and duration of contacts with staff per week or month.</text:p>
        </text:list-item>
        <text:list-item>
          <text:p text:style-name="P212">Offering a restricted time slot for necessary calls.</text:p>
        </text:list-item>
        <text:list-item>
          <text:p text:style-name="P213">Limiting<text:s/>customer<text:s/>communication<text:s/>to one medium of contact (telephone, letter, email etc).</text:p>
        </text:list-item>
        <text:list-item>
          <text:p text:style-name="P214">Officers providing a single combined response to multiple communications<text:s/>received from the customer.<text:s/></text:p>
        </text:list-item>
        <text:list-item>
          <text:p text:style-name="P215">Requiring the<text:s/>customer<text:s/>to communicate only with<text:s/>a single point of contact.</text:p>
        </text:list-item>
        <text:list-item>
          <text:p text:style-name="P216">Requiring any<text:s/>in-person contacts to take place in the presence of a witness and in a suitable location.</text:p>
        </text:list-item>
        <text:list-item>
          <text:p text:style-name="P217">Refusing to<text:s/>respond to communications<text:s/>about the<text:s/>matter or<text:s/>refusing to<text:s/>register and process further<text:s/>requests or<text:s/>complaints about the same matter.</text:p>
        </text:list-item>
        <text:list-item>
          <text:p text:style-name="P218">Refusing the customer access to any council buildings,<text:s/>except by<text:s/>prior<text:s/>arrangement.</text:p>
        </text:list-item>
        <text:list-item>
          <text:p text:style-name="P219">Temporarily suspending<text:s/>all contact with the customer, or investigation of a complaint,<text:s/>whilst seeking legal advice or guidance from relevant<text:s/>departments<text:s/>or the Ombudsman.</text:p>
        </text:list-item>
      </text:list>
      <text:list text:style-name="LFO10" text:continue-numbering="true">
        <text:list-item>
          <text:list>
            <text:list-item>
              <text:p text:style-name="P220">Personal circumstances<text:s/>or other factors<text:s/>may<text:s/>be relevant in deciding<text:s/>on the most<text:s/>appropriate actions. For instance, any arrangements for limiting a customer’s contact will consider the individual’s circumstances, bearing in mind such issues as age, disability, gender, race, religion or belief.</text:p>
            </text:list-item>
            <text:list-item>
              <text:p text:style-name="P221"><text:span text:style-name="T222">Where<text:s/></text:span><text:span text:style-name="T223">applicable</text:span><text:span text:style-name="T224">, w</text:span><text:span text:style-name="T225">here a decision on<text:s/></text:span><text:span text:style-name="T226">a</text:span><text:span text:style-name="T227"><text:s/>complaint has been made the<text:s/></text:span><text:span text:style-name="T228">customer</text:span><text:span text:style-name="T229"><text:s/>will be informed that future correspondence<text:s/></text:span><text:span text:style-name="T230">regarding the complaint<text:s/></text:span><text:span text:style-name="T231">will be read and placed on the file but not<text:s/></text:span><text:span text:style-name="T232">responded</text:span><text:span text:style-name="T233"><text:s/>to</text:span><text:span text:style-name="T234">, unless it contains material new information.</text:span></text:p>
            </text:list-item>
          </text:list>
        </text:list-item>
      </text:list>
      <text:h text:style-name="P235" text:outline-level="1"><text:bookmark-start text:name="_Toc147138322"/><text:bookmark-start text:name="_Toc153984066"/><text:bookmark-end text:name="_Toc147138322"/>Notifying and recording the decision<text:bookmark-end text:name="_Toc153984066"/></text:h>
      <text:list text:style-name="LFO10" text:continue-numbering="true">
        <text:list-item>
          <text:p text:style-name="P236"/>
          <text:list text:continue-numbering="true">
            <text:list-item>
              <text:p text:style-name="P237">The<text:s/>Head of Assurance and Business Development<text:s/>or<text:s/>Assistant Director Assurance<text:s/>will<text:s/>authorise the appropriate action.</text:p>
            </text:list-item>
            <text:list-item>
              <text:p text:style-name="P238">The customer will receive written notification of:</text:p>
            </text:list-item>
          </text:list>
        </text:list-item>
      </text:list>
      <text:list text:style-name="LFO3" text:continue-numbering="true">
        <text:list-item>
          <text:p text:style-name="P239">the decision along with reasons for applying the policy,</text:p>
        </text:list-item>
        <text:list-item>
          <text:p text:style-name="P240">in practical terms what this may mean for the customer,</text:p>
        </text:list-item>
        <text:list-item>
          <text:p text:style-name="P241">how long the restrictions will last and when the decision will be reviewed, and</text:p>
        </text:list-item>
        <text:list-item>
          <text:p text:style-name="P242">a copy of this policy for reference.</text:p>
        </text:list-item>
      </text:list>
      <text:list text:style-name="LFO10" text:continue-numbering="true">
        <text:list-item>
          <text:list>
            <text:list-item>
              <text:p text:style-name="P243">It should be noted that a customer whose behaviour is deemed to be unreasonable under this policy has the right to make further new complaints or enquiries if they so wish. However, these will not be considered if they relate to a matter that has already been fully investigated, or they are deemed to be unfounded and an attempt to prolong contact with the council.<text:s/></text:p>
            </text:list-item>
            <text:list-item>
              <text:p text:style-name="P244"><text:span text:style-name="T245">A customer’s behaviour being deemed unreasonable does not prevent the customer from making requests under the Freedom of Information Act or the Data Protection Act. These requests must be made in writing to the</text:span><text:span text:style-name="T246"><text:s/></text:span><text:a xlink:href="mailto:data.protection@barnet.gov.uk" office:target-frame-name="_top" xlink:show="replace"><text:span text:style-name="T247">Records and Information Management Team</text:span></text:a><text:span text:style-name="T248">.</text:span></text:p>
            </text:list-item>
            <text:list-item>
              <text:p text:style-name="P249">The Corporate Complaints Team will ensure that any restrictions implemented are recorded on the council’s complaints’ case management system and, where relevant, notify the Health and Safety Team to add an entry on the Potentially Violent Person (PVP) register.<text:s/></text:p>
            </text:list-item>
            <text:list-item>
              <text:p text:style-name="P250">The file record will also include a date of the decision to categorise the customers’ behaviour as unreasonable and when the status will be reviewed and may be removed. Please note that unreasonable behaviour status may be reviewed, and restrictions may remain in place if there is sufficient justification, and it is deemed necessary to do.</text:p>
            </text:list-item>
            <text:list-item>
              <text:p text:style-name="P251">The Service Area where the complaint/query originated will monitor the customer’s<text:s/>compliance<text:s/>with<text:s/>any agreements or<text:s/>restrictions applied<text:s/>under the policy,<text:s/>and update<text:s/>records<text:s/>accordingly. This information<text:s/>may<text:s/>be used<text:s/>in application of this policy, including<text:s/>the<text:s/>review<text:s/>process.</text:p>
            </text:list-item>
            <text:list-item>
              <text:p text:style-name="P252">The Service Area will be responsible for ensuring that key staff are aware of the<text:s/>restrictions applied<text:s/>to customers<text:s/>under this policy<text:s/>and<text:s/>inform<text:s/>relevant colleagues<text:s/>of any changes in the status<text:s/>and/or management of these<text:s/>restrictions.</text:p>
            </text:list-item>
            <text:list-item>
              <text:p text:style-name="P253">The service area will ensure<text:s/>that any member of their staff<text:s/>who may be<text:s/>distressed by an incident are supported,<text:s/>and the services of the Staff Counselling Service<text:s/>or other<text:s/>appropriate<text:s/>support service made available, in line with the corporate Health<text:s/>and<text:s/>Safety policy.<text:s/></text:p>
            </text:list-item>
            <text:list-item>
              <text:p text:style-name="P254"><text:span text:style-name="T255">Privacy Notice: Information provided can be used for the purposes of managing the</text:span><text:span text:style-name="T256"><text:s/></text:span><text:span text:style-name="T257">policy and administering the unreasonable behaviour register. All data must be held securely and processed in accordance with the Data Protection Act 2018 and the General Data Protection Regulation. The council</text:span><text:span text:style-name="T258"><text:s/></text:span><text:span text:style-name="T259">will<text:s/></text:span><text:span text:style-name="T260">share the customer’s name, contact</text:span><text:span text:style-name="T261"><text:s/></text:span><text:span text:style-name="T262">detai</text:span><text:span text:style-name="T263">l</text:span><text:span text:style-name="T264">s and details of the behaviour with other services in the council</text:span><text:span text:style-name="T265"><text:s/></text:span><text:span text:style-name="T266">on a need</text:span><text:span text:style-name="T267">-</text:span><text:span text:style-name="T268">to</text:span><text:span text:style-name="T269">-</text:span><text:span text:style-name="T270">know basis</text:span><text:span text:style-name="T271">. Further details can be found at</text:span><text:span text:style-name="T272"><text:s/></text:span><text:a xlink:href="https://www.barnet.gov.uk/your-council/policies-plans-and-performance/privacy-notices/corporate-services-privacy-notices-3" office:target-frame-name="_top" xlink:show="replace"><text:span text:style-name="T273">Information Management - Data Protection &amp; Freedom of Information privacy notice | Barnet Council</text:span></text:a></text:p>
            </text:list-item>
          </text:list>
        </text:list-item>
      </text:list>
      <text:h text:style-name="P274" text:outline-level="1"><text:bookmark-start text:name="_Toc707201"/><text:bookmark-start text:name="_Toc15479048"/><text:bookmark-start text:name="_Toc153984067"/><text:soft-page-break/>Right of Appeal<text:bookmark-start text:name="_Toc153983996"/><text:bookmark-end text:name="_Toc707201"/><text:bookmark-end text:name="_Toc15479048"/><text:bookmark-end text:name="_Toc153984067"/><text:bookmark-end text:name="_Toc153983996"/></text:h>
      <text:list text:style-name="LFO50" text:continue-numbering="true">
        <text:list-item>
          <text:list>
            <text:list-item>
              <text:p text:style-name="P275">Customers have the right of appeal once the<text:s/>policy on the Management of<text:s/>Unreasonable<text:s/>Customer<text:s/>Behaviour<text:s/>has been invoked. <text:s/>An appeal can be made in writing to the<text:s/>Executive<text:s/>Director of<text:s/>Assurance<text:s/>within one month<text:s/>of<text:s/>being informed of the decision to apply the policy. <text:s/>For<text:s/>an<text:s/>appeal<text:s/>to be considered,<text:s/>the customer<text:s/>must clearly state why<text:s/>they<text:s/>disagree with the decision.</text:p>
            </text:list-item>
            <text:list-item>
              <text:p text:style-name="P276">All appeals will be reviewed by the<text:s/>Executive<text:s/>Director of<text:s/>Assurance<text:s/>as part of which<text:s/>the case history<text:s/>and the decision<text:s/>is<text:s/>re-examined.</text:p>
            </text:list-item>
            <text:list-item>
              <text:p text:style-name="P277">A letter will be sent to the appellant after the appeal has concluded, which will confirm the<text:s/>outcome of<text:s/>the appeal<text:s/>review.</text:p>
            </text:list-item>
          </text:list>
        </text:list-item>
      </text:list>
      <text:h text:style-name="P278" text:outline-level="1"><text:bookmark-start text:name="_Toc153983998"/><text:bookmark-start text:name="_Toc153984068"/><text:bookmark-end text:name="_Toc153983998"/><text:span text:style-name="T279">New<text:s/></text:span><text:span text:style-name="T280">requests or<text:s/></text:span><text:span text:style-name="T281">complaints</text:span><text:bookmark-end text:name="_Toc153984068"/><text:span text:style-name="T282"><text:s/></text:span><text:bookmark-start text:name="_Toc153984000"/><text:bookmark-end text:name="_Toc153984000"/></text:h>
      <text:list text:style-name="LFO53" text:continue-numbering="true">
        <text:list-item>
          <text:list>
            <text:list-item>
              <text:p text:style-name="P283">The<text:s/>Head of<text:s/>Service of<text:s/>the relevant service area will decide whether any restrictions which have been applied before are still appropriate and necessary in relation to<text:s/>a<text:s/>new complaint or request.</text:p>
            </text:list-item>
            <text:list-item>
              <text:p text:style-name="P284">If the<text:s/>restrictions applied under<text:s/>the<text:s/>Management of<text:s/>Unreasonable<text:s/>Customer<text:s/>Behaviour Policy<text:s/>has been lifted and a<text:s/>customer<text:s/>continues to make contact with the council in a way that is deemed<text:s/>to be a<text:s/>continuation of previous<text:s/>behaviour, the council will have the right to invoke the policy in full without giving a prior warning. If this happens, the council will write to the<text:s/>customer<text:s/>to confirm this<text:s/>and the nature of restrictions applied.</text:p>
            </text:list-item>
          </text:list>
        </text:list-item>
      </text:list>
      <text:h text:style-name="P285" text:outline-level="1"><text:bookmark-start text:name="_Toc153984069"/>Reviewing<text:s/>the unreasonable<text:s/>behaviour<text:s/>status<text:s/>and restrictions<text:bookmark-end text:name="_Toc153984069"/></text:h>
      <text:list text:style-name="LFO10" text:continue-numbering="true">
        <text:list-item>
          <text:p text:style-name="P286"/>
        </text:list-item>
      </text:list>
      <text:list text:style-name="LFO55" text:continue-numbering="true">
        <text:list-item>
          <text:list>
            <text:list-item>
              <text:p text:style-name="P287">Once<text:s/>a<text:s/>customer’s<text:s/>behaviour<text:s/>has<text:s/>been determined as unreasonable, there needs to be a mechanism for<text:s/>reviewing and<text:s/>withdrawing this status<text:s/>at the appropriate time. Reasons for this might, for example, be where customers<text:s/>have complied with the restrictions applied,<text:s/>and<text:s/>demonstrate a more reasonable approach.</text:p>
            </text:list-item>
            <text:list-item>
              <text:p text:style-name="P288">Any restrictions on contact between customers and the council will be reviewed in line with the timescales applied under this policy. <text:s/>If the timescales are to be extended the customer will be informed<text:s/>of this<text:s/>in writing; otherwise, the application of this policy will expire at the end of the allocated timescale<text:s/>unless the restrictions are indefinite due to the specific nature of the contacts or complaints. <text:s/></text:p>
            </text:list-item>
            <text:list-item>
              <text:p text:style-name="P289">Staff<text:s/>or service that<text:s/>have recommended the unreasonable behaviour status at the outset should similarly recommend that this status be<text:s/>reviewed and<text:s/>withdrawn when appropriate.<text:s/></text:p>
            </text:list-item>
            <text:list-item>
              <text:p text:style-name="P290">The<text:s/>Corporate Complaints Team<text:s/>will<text:s/>schedule reviews<text:s/>of cases as part of the routine review process.<text:s/></text:p>
            </text:list-item>
            <text:list-item>
              <text:p text:style-name="P291">Where staff have<text:s/>recommended the review of an unreasonable customer<text:s/>behaviour, or where the case is due for review,<text:s/>discussions will be held with the<text:s/>Corporate Complaints Team<text:s/>and relevant service representatives. Subject to approval<text:s/>by the Head of Assurance and Business Development or<text:s/>Assistant Director<text:s/>Assurance,<text:s/>the unreasonable behaviour status and/or<text:s/>all or some<text:s/>restrictions<text:s/>may be<text:s/>removed.</text:p>
            </text:list-item>
          </text:list>
        </text:list-item>
      </text:list>
      <text:h text:style-name="P292" text:outline-level="1"><text:bookmark-start text:name="_Toc153984004"/><text:bookmark-start text:name="_Toc153984070"/><text:bookmark-end text:name="_Toc153984004"/><text:span text:style-name="T293">F</text:span><text:span text:style-name="T294">ailure to adhere to restrictions</text:span><text:bookmark-end text:name="_Toc153984070"/></text:h>
      <text:list text:style-name="LFO57" text:continue-numbering="true">
        <text:list-item>
          <text:list>
            <text:list-item>
              <text:p text:style-name="P295">If the customer continues to behave<text:s/>unreasonably or<text:s/>does not adhere to the restrictions placed on<text:s/>them,<text:s/>we may decide to take further action. There are various possibilities depending on the nature and extent of the behaviour in question. This may include:</text:p>
            </text:list-item>
          </text:list>
        </text:list-item>
      </text:list>
      <text:soft-page-break/>
      <text:list text:style-name="LFO5" text:continue-numbering="true">
        <text:list-item>
          <text:p text:style-name="P296">Preventing incoming calls into the council by “blocking” their number, this will stop calls to a specific extension number(s).</text:p>
        </text:list-item>
        <text:list-item>
          <text:p text:style-name="P297">The Service Area may decide to end any form of contact with them. In this case,<text:s/>the customer<text:s/>must<text:s/>be<text:s/>informed<text:s/>of this. This action must be discussed and agreed with the Heads of Service as we must ensure that it is not in breach of any contractual<text:s/>or statutory<text:s/>duties to the customer or any safeguarding issues.</text:p>
        </text:list-item>
        <text:list-item>
          <text:p text:style-name="P298">Making an application to court for an injunction, to prevent the<text:s/>customer<text:s/>from contacting the council unnecessarily.<text:s/></text:p>
        </text:list-item>
        <text:list-item>
          <text:p text:style-name="P299">Referring the matter to the<text:s/>council’s Health and Safety Team, with the potential to add the resident to the Potentially Violent Persons register.</text:p>
        </text:list-item>
        <text:list-item>
          <text:p text:style-name="P300">Reporting to the police where the behaviour may be a criminal offence.</text:p>
        </text:list-item>
      </text:list>
      <text:list text:style-name="LFO57" text:continue-numbering="true">
        <text:list-item>
          <text:list>
            <text:list-item>
              <text:p text:style-name="P301">Consideration will be given to possible exceptions to the council taking this action. <text:s/>For example, in<text:s/>the case of an extreme emergency in which the<text:s/>customer<text:s/>needs to<text:s/>contact<text:s/>the council.</text:p>
            </text:list-item>
          </text:list>
        </text:list-item>
      </text:list>
      <text:list text:style-name="LFO10" text:continue-numbering="true">
        <text:list-item>
          <text:p text:style-name="P302"/>
        </text:list-item>
      </text:list>
      <text:h text:style-name="P303" text:outline-level="1"><text:bookmark-start text:name="_Toc707207"/><text:bookmark-start text:name="_Toc15479054"/><text:bookmark-start text:name="_Toc153984071"/><text:span text:style-name="T304">Policy</text:span><text:bookmark-end text:name="_Toc707207"/><text:bookmark-end text:name="_Toc15479054"/><text:span text:style-name="T305"><text:s/>Review</text:span><text:bookmark-start text:name="_Toc153984007"/><text:bookmark-end text:name="_Toc153984071"/><text:bookmark-end text:name="_Toc153984007"/></text:h>
      <text:list text:style-name="LFO58" text:continue-numbering="true">
        <text:list-item>
          <text:list>
            <text:list-item>
              <text:p text:style-name="P306">This policy will be reviewed<text:s/>as part of a routine<text:s/>review cycle and<text:s/>when necessary.<text:s/><text:s/>The council reserves the right to make amendments to this policy at short notice, or in any situation that warrants an immediate amendment being introduced.</text:p>
            </text:list-item>
          </text:list>
        </text:list-item>
      </text:list>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next-style-name="Normal" style:default-outline-level="1">
      <style:text-properties style:font-name="Calibri" style:font-name-complex="Calibri" fo:color="#008080"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GB" fo:hyphenate="false"/>
    </style:style>
    <style:style style:name="NormalIndent" style:display-name="Normal Indent" style:family="paragraph" style:parent-style-name="Normal">
      <style:paragraph-properties fo:margin-top="0.0833in" fo:margin-bottom="0.0833in" fo:margin-left="0.5in">
        <style:tab-stops/>
      </style:paragraph-properties>
      <style:text-properties style:font-name-complex="Arial" fo:hyphenate="false"/>
    </style:style>
    <style:style style:name="TOC1" style:display-name="TOC 1" style:family="paragraph" style:parent-style-name="Normal" style:next-style-name="Normal" style:auto-update="true">
      <style:paragraph-properties fo:margin-top="0.0833in" fo:margin-bottom="0.0833in" fo:margin-left="0.3937in" fo:text-indent="-0.3937in">
        <style:tab-stops>
          <style:tab-stop style:type="left" style:position="0in"/>
          <style:tab-stop style:type="right" style:leader-style="dotted" style:leader-text="." style:position="5.9062in"/>
        </style:tab-stops>
      </style:paragraph-properties>
      <style:text-properties style:font-name="Calibri" style:font-name-complex="Arial" fo:hyphenate="false"/>
    </style:style>
    <style:style style:name="TOC2" style:display-name="TOC 2" style:family="paragraph" style:parent-style-name="Normal" style:next-style-name="Normal" style:auto-update="true">
      <style:paragraph-properties fo:margin-top="0.0833in" fo:margin-bottom="0.0833in" fo:margin-left="0.4923in">
        <style:tab-stops>
          <style:tab-stop style:type="left" style:position="0.5076in"/>
          <style:tab-stop style:type="right" style:leader-style="dotted" style:leader-text="." style:position="5.8076in"/>
        </style:tab-stops>
      </style:paragraph-properties>
      <style:text-properties style:font-name-complex="Arial" fo:font-size="14pt" style:font-size-asian="14pt" fo:hyphenate="false"/>
    </style:style>
    <style:style style:name="TOC3" style:display-name="TOC 3" style:family="paragraph" style:parent-style-name="Normal" style:next-style-name="Normal" style:auto-update="true">
      <style:paragraph-properties fo:margin-top="0.0833in" fo:margin-left="1in">
        <style:tab-stops>
          <style:tab-stop style:type="left" style:position="0in"/>
          <style:tab-stop style:type="right" style:leader-style="dotted" style:leader-text="." style:position="5.3in"/>
        </style:tab-stops>
      </style:paragraph-properties>
      <style:text-properties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mplex="Arial"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fo:font-size="11pt" style:font-size-asian="11pt" style:font-size-complex="11pt" style:language-asian="en" style:country-asian="GB" fo:hyphenate="false"/>
    </style:style>
    <style:style style:name="NoSpacing" style:display-name="No Spacing" style:family="paragraph" style:parent-style-name="Normal">
      <style:paragraph-properties fo:margin-top="0.0694in" fo:margin-bottom="0.0694in"/>
      <style:text-properties style:font-name="Times New Roman" style:font-name-asian="Calibri" style:language-asian="en" style:country-asian="GB" fo:hyphenate="false"/>
    </style:style>
    <style:style style:name="Strong" style:display-name="Strong" style:family="text">
      <style:text-properties fo:font-weight="bold" style:font-weight-asian="bold" style:font-weight-complex="bold"/>
    </style:style>
    <style:style style:name="PlainTextChar" style:display-name="Plain Text Char" style:family="text">
      <style:text-properties style:font-name="Arial" style:font-name-complex="Arial" fo:font-size="12pt" style:font-size-asian="12pt" style:font-size-complex="12pt"/>
    </style:style>
    <style:style style:name="HeaderChar" style:display-name="Header Char" style:family="text">
      <style:text-properties style:font-name="Arial" fo:font-size="12pt" style:font-size-asian="12pt" style:font-size-complex="12pt"/>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FooterChar" style:display-name="Footer Char" style:family="text">
      <style:text-properties style:font-name="Arial" fo:font-size="12pt" style:font-size-asian="12pt" style:font-size-complex="12pt"/>
    </style:style>
    <style:style style:name="NEWHEADERS" style:display-name="NEW HEADERS" style:family="paragraph" style:parent-style-name="ListParagraph" style:list-style-name="LFO2">
      <style:paragraph-properties style:contextual-spacing="false" fo:margin-top="0.1666in" fo:margin-bottom="0.0833in"/>
      <style:text-properties style:font-name-complex="Calibri" fo:font-weight="bold" style:font-weight-asian="bold" style:font-weight-complex="bold" fo:color="#008080" fo:font-size="14pt" style:font-size-asian="14pt" style:font-size-complex="12pt" fo:hyphenate="false"/>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complex="Times New Roman" fo:font-weight="normal" style:font-weight-asian="normal" style:font-weight-complex="normal" fo:color="#2F5496" fo:language="en" fo:country="US" fo:hyphenate="false"/>
    </style:style>
    <style:style style:name="ListParagraphChar" style:display-name="List Paragraph Char" style:family="text">
      <style:text-properties style:font-name="Calibri" style:font-name-asian="Calibri" fo:font-size="11pt" style:font-size-asian="11pt" style:font-size-complex="11pt"/>
    </style:style>
    <style:style style:name="NEWHEADERSChar" style:display-name="NEW HEADERS Char" style:family="text">
      <style:text-properties style:font-name="Calibri" style:font-name-asian="Calibri" style:font-name-complex="Calibri" fo:font-weight="bold" style:font-weight-asian="bold" style:font-weight-complex="bold" fo:color="#008080" fo:font-size="14pt" style:font-size-asian="14pt" style:font-size-complex="12pt"/>
    </style:style>
    <style:style style:name="UnresolvedMention" style:display-name="Unresolved Mention" style:family="text">
      <style:text-properties fo:color="#808080" fo:background-color="#E6E6E6"/>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IntenseReference" style:display-name="Intense Reference" style:family="text">
      <style:text-properties fo:font-weight="bold" style:font-weight-asian="bold" style:font-weight-complex="bold" fo:font-variant="small-caps" fo:color="#4472C4" fo:letter-spacing="0.0034in"/>
    </style:style>
    <style:style style:name="IntenseEmphasis" style:display-name="Intense Emphasis" style:family="text">
      <style:text-properties fo:font-style="italic" style:font-style-asian="italic" style:font-style-complex="italic" fo:color="#4472C4"/>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alibri" style:font-name-complex="Calibri" fo:font-weight="bold" style:font-weight-asian="bold" style:font-weight-complex="bold" fo:color="#006666"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fo:font-weight="normal" style:font-weight-asian="normal" style:font-weight-complex="normal" style:use-window-font-color="true" fo:font-size="11pt" style:font-size-asian="11pt" style:font-size-complex="10pt"/>
    </style:style>
    <style:style style:name="WW_CharLFO11LVL2" style:family="text">
      <style:text-properties style:font-name="Calibri" style:font-name-complex="Calibri" fo:font-weight="bold" style:font-weight-asian="bold" style:font-weight-complex="bold" fo:color="#006666" fo:font-size="12pt" style:font-size-asian="12pt" style:font-size-complex="12pt"/>
    </style:style>
    <style:style style:name="WW_CharLFO12LVL2" style:family="text">
      <style:text-properties style:font-name="Calibri" style:font-name-complex="Calibri" fo:font-weight="bold" style:font-weight-asian="bold" style:font-weight-complex="bold" fo:color="#006666" fo:font-size="12pt" style:font-size-asian="12pt" style:font-size-complex="12pt"/>
    </style:style>
    <style:style style:name="WW_CharLFO13LVL2" style:family="text">
      <style:text-properties style:font-name="Calibri" style:font-name-complex="Calibri" fo:font-weight="bold" style:font-weight-asian="bold" style:font-weight-complex="bold" fo:color="#006666" fo:font-size="12pt" style:font-size-asian="12pt" style:font-size-complex="12pt"/>
    </style:style>
    <style:style style:name="WW_CharLFO14LVL2" style:family="text">
      <style:text-properties style:font-name="Calibri" style:font-name-complex="Calibri" fo:font-weight="bold" style:font-weight-asian="bold" style:font-weight-complex="bold" fo:color="#006666" fo:font-size="12pt" style:font-size-asian="12pt" style:font-size-complex="12pt"/>
    </style:style>
    <style:style style:name="WW_CharLFO15LVL2" style:family="text">
      <style:text-properties style:font-name="Calibri" style:font-name-complex="Calibri" fo:font-weight="bold" style:font-weight-asian="bold" style:font-weight-complex="bold" fo:color="#006666" fo:font-size="12pt" style:font-size-asian="12pt" style:font-size-complex="12pt"/>
    </style:style>
    <style:style style:name="WW_CharLFO16LVL2" style:family="text">
      <style:text-properties style:font-name="Calibri" style:font-name-complex="Calibri" fo:font-weight="bold" style:font-weight-asian="bold" style:font-weight-complex="bold" fo:color="#006666" fo:font-size="12pt" style:font-size-asian="12pt" style:font-size-complex="12pt"/>
    </style:style>
    <style:style style:name="WW_CharLFO17LVL2" style:family="text">
      <style:text-properties style:font-name="Calibri" style:font-name-complex="Calibri" fo:font-weight="bold" style:font-weight-asian="bold" style:font-weight-complex="bold" fo:color="#006666" fo:font-size="12pt" style:font-size-asian="12pt" style:font-size-complex="12pt"/>
    </style:style>
    <style:style style:name="WW_CharLFO18LVL2" style:family="text">
      <style:text-properties style:font-name="Calibri" style:font-name-complex="Calibri" fo:font-weight="bold" style:font-weight-asian="bold" style:font-weight-complex="bold" fo:color="#006666" fo:font-size="12pt" style:font-size-asian="12pt" style:font-size-complex="12pt"/>
    </style:style>
    <style:style style:name="WW_CharLFO19LVL2" style:family="text">
      <style:text-properties style:font-name="Calibri" style:font-name-complex="Calibri" fo:font-weight="bold" style:font-weight-asian="bold" style:font-weight-complex="bold" fo:color="#006666" fo:font-size="12pt" style:font-size-asian="12pt" style:font-size-complex="12pt"/>
    </style:style>
    <style:style style:name="WW_CharLFO20LVL2" style:family="text">
      <style:text-properties style:font-name="Calibri" style:font-name-complex="Calibri" fo:font-weight="bold" style:font-weight-asian="bold" style:font-weight-complex="bold" fo:color="#006666" fo:font-size="12pt" style:font-size-asian="12pt" style:font-size-complex="12pt"/>
    </style:style>
    <style:style style:name="WW_CharLFO21LVL2" style:family="text">
      <style:text-properties style:font-name="Calibri" style:font-name-complex="Calibri" fo:font-weight="bold" style:font-weight-asian="bold" style:font-weight-complex="bold" fo:color="#006666" fo:font-size="12pt" style:font-size-asian="12pt" style:font-size-complex="12pt"/>
    </style:style>
    <style:style style:name="WW_CharLFO22LVL2" style:family="text">
      <style:text-properties style:font-name="Calibri" style:font-name-complex="Calibri" fo:font-weight="bold" style:font-weight-asian="bold" style:font-weight-complex="bold" fo:color="#006666" fo:font-size="12pt" style:font-size-asian="12pt" style:font-size-complex="12pt"/>
    </style:style>
    <style:style style:name="WW_CharLFO23LVL2" style:family="text">
      <style:text-properties style:font-name="Calibri" style:font-name-complex="Calibri" fo:font-weight="bold" style:font-weight-asian="bold" style:font-weight-complex="bold" fo:color="#006666" fo:font-size="12pt" style:font-size-asian="12pt" style:font-size-complex="12pt"/>
    </style:style>
    <style:style style:name="WW_CharLFO24LVL2" style:family="text">
      <style:text-properties style:font-name="Calibri" style:font-name-complex="Calibri" fo:font-weight="bold" style:font-weight-asian="bold" style:font-weight-complex="bold" fo:color="#006666" fo:font-size="12pt" style:font-size-asian="12pt" style:font-size-complex="12pt"/>
    </style:style>
    <style:style style:name="WW_CharLFO25LVL2" style:family="text">
      <style:text-properties style:font-name="Calibri" style:font-name-complex="Calibri" fo:font-weight="bold" style:font-weight-asian="bold" style:font-weight-complex="bold" fo:color="#006666" fo:font-size="12pt" style:font-size-asian="12pt" style:font-size-complex="12pt"/>
    </style:style>
    <style:style style:name="WW_CharLFO26LVL2" style:family="text">
      <style:text-properties style:font-name="Calibri" style:font-name-complex="Calibri" fo:font-weight="bold" style:font-weight-asian="bold" style:font-weight-complex="bold" fo:color="#006666"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5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format="1" text:start-value="13">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6">
      <text:list-level-style-number text:level="1" style:num-format="1" text:start-value="14">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7">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style:font-name="Calibri" style:font-name-complex="Calibri" fo:font-size="10pt" style:font-size-asian="10pt" style:font-size-complex="10pt"/>
    </style:style>
    <style:style style:name="P4" style:parent-style-name="Footer" style:family="paragraph">
      <style:paragraph-properties fo:text-align="center"/>
      <style:text-properties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F0" style:page-layout-name="PL0">
      <style:footer>
        <text:p text:style-name="P2"><text:span text:style-name="T3"><text:page-number text:fixed="false">8</text:page-number></text:span></text:p>
      </style:footer>
      <style:header>
        <text:p/>
      </style:header>
      <style:header-first>
        <text:p text:style-name="Header"><draw:frame draw:z-index="251657216" draw:style-name="a0" draw:name="Picture 791906760" text:anchor-type="paragraph" svg:x="-0.77917in" svg:y="0.05in" svg:width="8.27361in" svg:height="11.69444in" style:rel-width="scale" style:rel-height="scale"><draw:image xlink:href="media/image1.jpeg" xlink:type="simple" xlink:show="embed" xlink:actuate="onLoad"/><svg:title/><svg:desc>A picture containing background pattern

Description automatically generated</svg:desc></draw:frame></text:p>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ondon Borough of Barnet</meta:initial-creator>
    <dc:creator>Zeneli, Eriona</dc:creator>
    <meta:creation-date>2024-01-05T11:39:00Z</meta:creation-date>
    <dc:date>2024-01-05T11:39:00Z</dc:date>
    <meta:print-date>2024-01-02T12:08:00Z</meta:print-date>
    <meta:template xlink:href="KK%20ASCH" xlink:type="simple"/>
    <meta:editing-cycles>2</meta:editing-cycles>
    <meta:editing-duration>PT60S</meta:editing-duration>
    <meta:user-defined meta:name="MSIP_Label_ccdf8477-5183-4317-8e8b-f69ff0053fb7_Enabled">true</meta:user-defined>
    <meta:user-defined meta:name="MSIP_Label_ccdf8477-5183-4317-8e8b-f69ff0053fb7_SetDate">2023-08-18T10:29:22Z</meta:user-defined>
    <meta:user-defined meta:name="MSIP_Label_ccdf8477-5183-4317-8e8b-f69ff0053fb7_Method">Standard</meta:user-defined>
    <meta:user-defined meta:name="MSIP_Label_ccdf8477-5183-4317-8e8b-f69ff0053fb7_Name">FL0001</meta:user-defined>
    <meta:user-defined meta:name="MSIP_Label_ccdf8477-5183-4317-8e8b-f69ff0053fb7_SiteId">1ba468b9-1414-4675-be4f-53c478ad47bb</meta:user-defined>
    <meta:user-defined meta:name="MSIP_Label_ccdf8477-5183-4317-8e8b-f69ff0053fb7_ActionId">b4d5ae0e-1f93-41ec-9a34-6b932ed63379</meta:user-defined>
    <meta:user-defined meta:name="MSIP_Label_ccdf8477-5183-4317-8e8b-f69ff0053fb7_ContentBits">0</meta:user-defined>
    <meta:user-defined meta:name="MediaServiceImageTags"/>
    <meta:user-defined meta:name="ContentTypeId">0x0101003D273FA4EC0CE148B1CF86D702290949</meta:user-defined>
    <meta:user-defined meta:name="ComplianceAssetId"/>
    <meta:user-defined meta:name="_ExtendedDescription"/>
    <meta:user-defined meta:name="_activity">{"FileActivityType":"6","FileActivityTimeStamp":"2023-08-29T14:25:38.843Z","FileActivityUsersOnPage":[{"DisplayName":"Keel, Charlotte","Id":"charlotte.keel@barnet.gov.uk"}],"FileActivityNavigationId":null}</meta:user-defined>
    <meta:user-defined meta:name="TriggerFlowInfo"/>
    <meta:document-statistic meta:page-count="10" meta:paragraph-count="49" meta:word-count="3705" meta:character-count="24780" meta:row-count="176" meta:non-whitespace-character-count="21124"/>
  </office:meta>
</office:document-meta>
</file>