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319in" text:min-label-width="0.343in" text:list-level-position-and-space-mode="label-alignment">
          <style:list-level-label-alignment text:label-followed-by="listtab" fo:margin-left="1.375in" fo:text-indent="-0.343in"/>
        </style:list-level-properties>
      </text:list-level-style-number>
      <text:list-level-style-bullet text:level="2" text:style-name="WW_CharLFO1LVL2" text:bullet-char="•">
        <style:list-level-properties text:space-before="1.6in" text:min-label-width="0.343in" text:list-level-position-and-space-mode="label-alignment">
          <style:list-level-label-alignment text:label-followed-by="listtab" fo:margin-left="1.943in" fo:text-indent="-0.343in"/>
        </style:list-level-properties>
      </text:list-level-style-bullet>
      <text:list-level-style-bullet text:level="3" text:style-name="WW_CharLFO1LVL3" text:bullet-char="•">
        <style:list-level-properties text:space-before="2.1687in" text:min-label-width="0.343in" text:list-level-position-and-space-mode="label-alignment">
          <style:list-level-label-alignment text:label-followed-by="listtab" fo:margin-left="2.5118in" fo:text-indent="-0.343in"/>
        </style:list-level-properties>
      </text:list-level-style-bullet>
      <text:list-level-style-bullet text:level="4" text:style-name="WW_CharLFO1LVL4" text:bullet-char="•">
        <style:list-level-properties text:space-before="2.7368in" text:min-label-width="0.343in" text:list-level-position-and-space-mode="label-alignment">
          <style:list-level-label-alignment text:label-followed-by="listtab" fo:margin-left="3.0798in" fo:text-indent="-0.343in"/>
        </style:list-level-properties>
      </text:list-level-style-bullet>
      <text:list-level-style-bullet text:level="5" text:style-name="WW_CharLFO1LVL5" text:bullet-char="•">
        <style:list-level-properties text:space-before="3.3055in" text:min-label-width="0.343in" text:list-level-position-and-space-mode="label-alignment">
          <style:list-level-label-alignment text:label-followed-by="listtab" fo:margin-left="3.6486in" fo:text-indent="-0.343in"/>
        </style:list-level-properties>
      </text:list-level-style-bullet>
      <text:list-level-style-bullet text:level="6" text:style-name="WW_CharLFO1LVL6" text:bullet-char="•">
        <style:list-level-properties text:space-before="3.8743in" text:min-label-width="0.343in" text:list-level-position-and-space-mode="label-alignment">
          <style:list-level-label-alignment text:label-followed-by="listtab" fo:margin-left="4.2173in" fo:text-indent="-0.343in"/>
        </style:list-level-properties>
      </text:list-level-style-bullet>
      <text:list-level-style-bullet text:level="7" text:style-name="WW_CharLFO1LVL7" text:bullet-char="•">
        <style:list-level-properties text:space-before="4.4423in" text:min-label-width="0.343in" text:list-level-position-and-space-mode="label-alignment">
          <style:list-level-label-alignment text:label-followed-by="listtab" fo:margin-left="4.7854in" fo:text-indent="-0.343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343in" text:list-level-position-and-space-mode="label-alignment">
          <style:list-level-label-alignment text:label-followed-by="listtab" fo:margin-left="5.3541in" fo:text-indent="-0.343in"/>
        </style:list-level-properties>
      </text:list-level-style-bullet>
      <text:list-level-style-bullet text:level="9" text:style-name="WW_CharLFO1LVL9" text:bullet-char="•">
        <style:list-level-properties text:space-before="5.5791in" text:min-label-width="0.343in" text:list-level-position-and-space-mode="label-alignment">
          <style:list-level-label-alignment text:label-followed-by="listtab" fo:margin-left="5.9222in" fo:text-indent="-0.34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2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2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2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2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2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2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2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3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3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3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3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3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3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3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4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4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4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4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4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4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4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5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5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5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5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5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5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5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6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6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6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6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6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6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6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7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7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7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7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7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7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7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5" text:style-name="WW_CharLFO8LVL5" text:bullet-char="•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bullet>
      <text:list-level-style-bullet text:level="6" text:style-name="WW_CharLFO8LVL6" text:bullet-char="•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bullet>
      <text:list-level-style-bullet text:level="7" text:style-name="WW_CharLFO8LVL7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8" text:style-name="WW_CharLFO8LVL8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9" text:style-name="WW_CharLFO8LVL9" text:bullet-char="•">
        <style:list-level-properties text:space-before="5.1854in" text:min-label-width="0.25in" text:list-level-position-and-space-mode="label-alignment">
          <style:list-level-label-alignment text:label-followed-by="listtab" fo:margin-left="5.435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2in" fo:margin-left="0.6298in" fo:margin-right="0.6701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1388in" fo:margin-left="0.6298in" fo:margin-right="0.6722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BodyText" style:family="paragraph">
      <style:text-properties fo:font-weight="bold" style:font-weight-asian="bold" fo:font-size="13pt" style:font-size-asian="13pt"/>
    </style:style>
    <style:style style:name="P32" style:parent-style-name="BodyText" style:family="paragraph">
      <style:paragraph-properties fo:margin-top="0.0062in"/>
      <style:text-properties fo:font-weight="bold" style:font-weight-asian="bold" fo:font-size="16pt" style:font-size-asian="16pt"/>
    </style:style>
    <style:style style:name="P33" style:parent-style-name="Normal" style:family="paragraph">
      <style:paragraph-properties fo:margin-left="0.125in">
        <style:tab-stops/>
      </style:paragraph-properties>
      <style:text-properties fo:font-weight="bold" style:font-weight-asian="bold" fo:font-size="12pt" style:font-size-asian="12pt"/>
    </style:style>
    <style:style style:name="P34" style:parent-style-name="ListParagraph" style:family="paragraph">
      <style:paragraph-properties fo:text-align="justify" fo:margin-top="0.1388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0.0006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0.0006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0.0006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0.0006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0.0006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0.0006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0.0006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0.0006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006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006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006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006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006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0.0006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006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06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Heading1" style:family="paragraph">
      <style:paragraph-properties fo:margin-left="0.125in">
        <style:tab-stops/>
      </style:paragraph-properties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34in"/>
    </style:style>
    <style:style style:name="P109" style:parent-style-name="BodyText" style:family="paragraph">
      <style:text-properties fo:font-weight="bold" style:font-weight-asian="bold"/>
    </style:style>
    <style:style style:name="P110" style:parent-style-name="ListParagraph" style:family="paragraph">
      <style:paragraph-properties fo:margin-left="0.6243in" fo:margin-right="0.4756in">
        <style:tab-stops>
          <style:tab-stop style:type="left" style:position="0.0006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style:text-position="43.7% 100%" fo:font-size="8pt" style:font-size-asian="8pt"/>
    </style:style>
    <style:style style:name="T113" style:parent-style-name="DefaultParagraphFont" style:family="text">
      <style:text-properties fo:letter-spacing="0.0006in" style:text-position="43.7% 100%" fo:font-size="8pt" style:font-size-asian="8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color="#0000FF" fo:letter-spacing="0.0006in" fo:font-size="12pt" style:font-size-asian="12pt"/>
    </style:style>
    <style:style style:name="T11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7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8" style:parent-style-name="DefaultParagraphFont" style:family="text">
      <style:text-properties fo:color="#0000FF" fo:letter-spacing="0.0006in" fo:font-size="12pt" style:font-size-asian="12pt"/>
    </style:style>
    <style:style style:name="T119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444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ListParagraph" style:family="paragraph">
      <style:paragraph-properties fo:margin-left="0.6243in" fo:margin-right="0.6243in">
        <style:tab-stops>
          <style:tab-stop style:type="left" style:position="0.0006in"/>
        </style:tab-stops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444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0.0006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2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2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2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13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7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BodyText" style:family="paragraph">
      <style:text-properties fo:font-size="13pt" style:font-size-asian="13pt"/>
    </style:style>
    <style:style style:name="P167" style:parent-style-name="BodyText" style:family="paragraph">
      <style:text-properties fo:font-size="11pt" style:font-size-asian="11pt"/>
    </style:style>
    <style:style style:name="P168" style:parent-style-name="Heading1" style:family="paragraph">
      <style:paragraph-properties fo:margin-left="0.125in">
        <style:tab-stops/>
      </style:paragraph-properties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34in"/>
    </style:style>
    <style:style style:name="P172" style:parent-style-name="BodyText" style:family="paragraph">
      <style:text-properties fo:font-weight="bold" style:font-weight-asian="bold"/>
    </style:style>
    <style:style style:name="P173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style:text-position="43.7% 100%" fo:font-size="8pt" style:font-size-asian="8pt"/>
    </style:style>
    <style:style style:name="T176" style:parent-style-name="DefaultParagraphFont" style:family="text">
      <style:text-properties fo:letter-spacing="0.0006in" style:text-position="43.7% 100%" fo:font-size="8pt" style:font-size-asian="8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83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7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7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7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7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76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7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7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7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7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7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7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7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76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451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55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34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4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41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48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41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41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41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48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48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48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48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41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48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444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13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13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P264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0.0006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0.0006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76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69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69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69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69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69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69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69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69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69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69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451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06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P299" style:parent-style-name="BodyText" style:family="paragraph">
      <style:paragraph-properties fo:margin-top="0.0027in"/>
      <style:text-properties fo:font-size="8.5pt" style:font-size-asian="8.5pt"/>
    </style:style>
    <style:style style:name="TableColumn301" style:family="table-column">
      <style:table-column-properties style:column-width="2.184in" style:use-optimal-column-width="false"/>
    </style:style>
    <style:style style:name="TableColumn302" style:family="table-column">
      <style:table-column-properties style:column-width="2.8888in" style:use-optimal-column-width="false"/>
    </style:style>
    <style:style style:name="TableColumn303" style:family="table-column">
      <style:table-column-properties style:column-width="1.1881in" style:use-optimal-column-width="false"/>
    </style:style>
    <style:style style:name="Table300" style:family="table">
      <style:table-properties style:width="6.2611in" fo:margin-left="0.3819in" table:align="left"/>
    </style:style>
    <style:style style:name="TableRow304" style:family="table-row">
      <style:table-row-properties style:min-row-height="0.382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weight="bold" style:font-weight-asian="bold" fo:font-size="12pt" style:font-size-asian="12pt"/>
    </style:style>
    <style:style style:name="P307" style:parent-style-name="TableParagraph" style:family="paragraph">
      <style:paragraph-properties fo:line-height="0.1777in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T31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weight="bold" style:font-weight-asian="bold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line-height-at-least="0.1875in" fo:margin-right="0.1104in"/>
    </style:style>
    <style:style style:name="T319" style:parent-style-name="DefaultParagraphFont" style:family="text">
      <style:text-properties fo:font-weight="bold" style:font-weight-asian="bold" fo:font-size="12pt" style:font-size-asian="12pt"/>
    </style:style>
    <style:style style:name="T3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ableRow322" style:family="table-row">
      <style:table-row-properties style:min-row-height="0.2027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88in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41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48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55in" fo:line-height="0.1833in"/>
      <style:text-properties fo:font-weight="bold" style:font-weight-asian="bold" fo:font-size="12pt" style:font-size-asian="12pt"/>
    </style:style>
    <style:style style:name="P341" style:parent-style-name="BodyText" style:family="paragraph">
      <style:paragraph-properties fo:margin-top="0.0041in"/>
    </style:style>
    <style:style style:name="P342" style:parent-style-name="Normal" style:family="paragraph">
      <style:paragraph-properties fo:margin-top="0.0743in" fo:margin-left="0.375in">
        <style:tab-stops/>
      </style:paragraph-properties>
    </style:style>
    <style:style style:name="T343" style:parent-style-name="DefaultParagraphFont" style:family="text">
      <style:text-properties style:font-name="Calibri" style:text-position="46.1% 100%" fo:font-size="6.5pt" style:font-size-asian="6.5pt"/>
    </style:style>
    <style:style style:name="T344" style:parent-style-name="DefaultParagraphFont" style:family="text">
      <style:text-properties style:font-name="Calibri" fo:letter-spacing="0.0069in" style:text-position="46.1% 100%" fo:font-size="6.5pt" style:font-size-asian="6.5pt"/>
    </style:style>
    <style:style style:name="T345" style:parent-style-name="DefaultParagraphFont" style:family="text">
      <style:text-properties style:font-name="Calibri" fo:font-size="10pt" style:font-size-asian="10pt"/>
    </style:style>
    <style:style style:name="T346" style:parent-style-name="DefaultParagraphFont" style:family="text">
      <style:text-properties style:font-name="Calibri" fo:letter-spacing="-0.0027in" fo:font-size="10pt" style:font-size-asian="10pt"/>
    </style:style>
    <style:style style:name="T347" style:parent-style-name="DefaultParagraphFont" style:family="text">
      <style:text-properties style:font-name="Calibri" fo:font-size="10pt" style:font-size-asian="10pt"/>
    </style:style>
    <style:style style:name="T348" style:parent-style-name="DefaultParagraphFont" style:family="text">
      <style:text-properties style:font-name="Calibri" fo:letter-spacing="-0.0027in" fo:font-size="10pt" style:font-size-asian="10pt"/>
    </style:style>
    <style:style style:name="T349" style:parent-style-name="DefaultParagraphFont" style:family="text">
      <style:text-properties style:font-name="Calibri" fo:font-size="10pt" style:font-size-asian="10pt"/>
    </style:style>
    <style:style style:name="T350" style:parent-style-name="DefaultParagraphFont" style:family="text">
      <style:text-properties style:font-name="Calibri" fo:letter-spacing="-0.0034in" fo:font-size="10pt" style:font-size-asian="10pt"/>
    </style:style>
    <style:style style:name="T351" style:parent-style-name="DefaultParagraphFont" style:family="text">
      <style:text-properties style:font-name="Calibri" fo:font-size="10pt" style:font-size-asian="10pt"/>
    </style:style>
    <style:style style:name="T352" style:parent-style-name="DefaultParagraphFont" style:family="text">
      <style:text-properties style:font-name="Calibri" fo:letter-spacing="-0.0027in" fo:font-size="10pt" style:font-size-asian="10pt"/>
    </style:style>
    <style:style style:name="T353" style:parent-style-name="DefaultParagraphFont" style:family="text">
      <style:text-properties style:font-name="Calibri" fo:font-size="10pt" style:font-size-asian="10pt"/>
    </style:style>
    <style:style style:name="T354" style:parent-style-name="DefaultParagraphFont" style:family="text">
      <style:text-properties style:font-name="Calibri" fo:letter-spacing="-0.0027in" fo:font-size="10pt" style:font-size-asian="10pt"/>
    </style:style>
    <style:style style:name="T355" style:parent-style-name="DefaultParagraphFont" style:family="text">
      <style:text-properties style:font-name="Calibri" fo:font-size="10pt" style:font-size-asian="10pt"/>
    </style:style>
    <style:style style:name="T356" style:parent-style-name="DefaultParagraphFont" style:family="text">
      <style:text-properties style:font-name="Calibri" fo:letter-spacing="-0.0027in" fo:font-size="10pt" style:font-size-asian="10pt"/>
    </style:style>
    <style:style style:name="T357" style:parent-style-name="DefaultParagraphFont" style:family="text">
      <style:text-properties style:font-name="Calibri" fo:font-size="10pt" style:font-size-asian="10pt"/>
    </style:style>
    <style:style style:name="T358" style:parent-style-name="DefaultParagraphFont" style:family="text">
      <style:text-properties style:font-name="Calibri" fo:letter-spacing="-0.0034in" fo:font-size="10pt" style:font-size-asian="10pt"/>
    </style:style>
    <style:style style:name="T359" style:parent-style-name="DefaultParagraphFont" style:family="text">
      <style:text-properties style:font-name="Calibri" fo:font-size="10pt" style:font-size-asian="10pt"/>
    </style:style>
    <style:style style:name="T360" style:parent-style-name="DefaultParagraphFont" style:family="text">
      <style:text-properties style:font-name="Calibri" fo:letter-spacing="-0.0027in" fo:font-size="10pt" style:font-size-asian="10pt"/>
    </style:style>
    <style:style style:name="T361" style:parent-style-name="DefaultParagraphFont" style:family="text">
      <style:text-properties style:font-name="Calibri" fo:font-size="10pt" style:font-size-asian="10pt"/>
    </style:style>
    <style:style style:name="T362" style:parent-style-name="DefaultParagraphFont" style:family="text">
      <style:text-properties style:font-name="Calibri" fo:letter-spacing="-0.0034in" fo:font-size="10pt" style:font-size-asian="10pt"/>
    </style:style>
    <style:style style:name="T363" style:parent-style-name="DefaultParagraphFont" style:family="text">
      <style:text-properties style:font-name="Calibri" fo:font-size="10pt" style:font-size-asian="10pt"/>
    </style:style>
    <style:style style:name="T364" style:parent-style-name="DefaultParagraphFont" style:family="text">
      <style:text-properties style:font-name="Calibri" fo:letter-spacing="-0.0027in" fo:font-size="10pt" style:font-size-asian="10pt"/>
    </style:style>
    <style:style style:name="T365" style:parent-style-name="DefaultParagraphFont" style:family="text">
      <style:text-properties style:font-name="Calibri" fo:font-size="10pt" style:font-size-asian="10pt"/>
    </style:style>
    <style:style style:name="T366" style:parent-style-name="DefaultParagraphFont" style:family="text">
      <style:text-properties style:font-name="Calibri" fo:letter-spacing="-0.0034in" fo:font-size="10pt" style:font-size-asian="10pt"/>
    </style:style>
    <style:style style:name="T367" style:parent-style-name="DefaultParagraphFont" style:family="text">
      <style:text-properties style:font-name="Calibri" fo:font-size="10pt" style:font-size-asian="10pt"/>
    </style:style>
    <style:style style:name="T368" style:parent-style-name="DefaultParagraphFont" style:family="text">
      <style:text-properties style:font-name="Calibri" fo:letter-spacing="-0.0027in" fo:font-size="10pt" style:font-size-asian="10pt"/>
    </style:style>
    <style:style style:name="T369" style:parent-style-name="DefaultParagraphFont" style:family="text">
      <style:text-properties style:font-name="Calibri" fo:font-size="10pt" style:font-size-asian="10pt"/>
    </style:style>
    <style:style style:name="T370" style:parent-style-name="DefaultParagraphFont" style:family="text">
      <style:text-properties style:font-name="Calibri" fo:letter-spacing="-0.0034in" fo:font-size="10pt" style:font-size-asian="10pt"/>
    </style:style>
    <style:style style:name="T371" style:parent-style-name="DefaultParagraphFont" style:family="text">
      <style:text-properties style:font-name="Calibri" fo:font-size="10pt" style:font-size-asian="10pt"/>
    </style:style>
    <style:style style:name="TableColumn373" style:family="table-column">
      <style:table-column-properties style:column-width="2.184in" style:use-optimal-column-width="false"/>
    </style:style>
    <style:style style:name="TableColumn374" style:family="table-column">
      <style:table-column-properties style:column-width="2.8888in" style:use-optimal-column-width="false"/>
    </style:style>
    <style:style style:name="TableColumn375" style:family="table-column">
      <style:table-column-properties style:column-width="1.1881in" style:use-optimal-column-width="false"/>
    </style:style>
    <style:style style:name="Table372" style:family="table" style:master-page-name="MP1">
      <style:table-properties style:width="6.2611in" fo:margin-left="0.3819in" table:align="left"/>
    </style:style>
    <style:style style:name="TableRow376" style:family="table-row">
      <style:table-row-properties style:min-row-height="0.382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break-before="page" fo:line-height="0.1881in"/>
      <style:text-properties fo:font-weight="bold" style:font-weight-asian="bold" fo:font-size="12pt" style:font-size-asian="12pt"/>
    </style:style>
    <style:style style:name="P381" style:parent-style-name="TableParagraph" style:family="paragraph">
      <style:paragraph-properties fo:line-height="0.1812in"/>
    </style:style>
    <style:style style:name="T382" style:parent-style-name="DefaultParagraphFont" style:family="text">
      <style:text-properties fo:font-weight="bold" style:font-weight-asian="bold" fo:font-size="12pt" style:font-size-asian="12pt"/>
    </style:style>
    <style:style style:name="T38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81in"/>
      <style:text-properties fo:font-weight="bold" style:font-weight-asian="bold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881in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line-height="0.1812in"/>
      <style:text-properties fo:font-weight="bold" style:font-weight-asian="bold" fo:font-size="12pt" style:font-size-asian="12pt"/>
    </style:style>
    <style:style style:name="TableRow397" style:family="table-row">
      <style:table-row-properties style:min-row-height="0.9694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81in" fo:margin-left="0.3243in">
        <style:tab-stops/>
      </style:paragraph-properties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7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27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27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P409" style:parent-style-name="TableParagraph" style:family="paragraph">
      <style:paragraph-properties fo:margin-top="0.0006in" fo:line-height="0.1916in" fo:margin-right="0.1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55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55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48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444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06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0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0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31" style:family="table-row">
      <style:table-row-properties style:min-row-height="2.5305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722in"/>
    </style:style>
    <style:style style:name="T4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006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0.0006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34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27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27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34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437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0.0125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0.0125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0.0125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444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0.0006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06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1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451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P481" style:parent-style-name="TableParagraph" style:family="paragraph">
      <style:paragraph-properties fo:margin-right="0.1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451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P487" style:parent-style-name="TableParagraph" style:family="paragraph">
      <style:paragraph-properties fo:margin-right="0.47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451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TableParagraph" style:family="paragraph">
      <style:paragraph-properties fo:margin-right="0.1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451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507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508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509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8pt" style:font-size-asian="18pt"/>
    </style:style>
    <style:style style:name="P510" style:parent-style-name="TableParagraph" style:family="paragraph">
      <style:paragraph-properties fo:margin-top="0.0006in" fo:margin-right="0.0541in"/>
    </style:style>
    <style:style style:name="T511" style:parent-style-name="DefaultParagraphFont" style:family="text">
      <style:text-properties fo:font-weight="bold" style:font-weight-asian="bold" fo:font-size="12pt" style:font-size-asian="12pt"/>
    </style:style>
    <style:style style:name="T5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13" style:parent-style-name="DefaultParagraphFont" style:family="text">
      <style:text-properties fo:font-weight="bold" style:font-weight-asian="bold" fo:font-size="12pt" style:font-size-asian="12pt"/>
    </style:style>
    <style:style style:name="TableRow514" style:family="table-row">
      <style:table-row-properties style:min-row-height="2.5423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743in" fo:margin-right="0.0993in">
        <style:tab-stops/>
      </style:paragraph-properties>
    </style:style>
    <style:style style:name="T5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0.0006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444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006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006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34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06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451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P560" style:parent-style-name="TableParagraph" style:family="paragraph">
      <style:paragraph-properties fo:line-height="0.2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P566" style:parent-style-name="Table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41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34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41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P574" style:parent-style-name="TableParagraph" style:family="paragraph">
      <style:paragraph-properties fo:margin-right="0.6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451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P578" style:parent-style-name="TableParagraph" style:family="paragraph">
      <style:paragraph-properties fo:margin-right="0.1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451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06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06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590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591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592" style:parent-style-name="TableParagraph" style:family="paragraph">
      <style:paragraph-properties fo:margin-top="0.0048in" fo:margin-left="0in">
        <style:tab-stops/>
      </style:paragraph-properties>
      <style:text-properties style:font-name="Calibri" fo:font-size="18.5pt" style:font-size-asian="18.5pt"/>
    </style:style>
    <style:style style:name="P593" style:parent-style-name="TableParagraph" style:family="paragraph">
      <style:paragraph-properties fo:margin-right="0.0541in"/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ableRow597" style:family="table-row">
      <style:table-row-properties style:min-row-height="1.9444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1055in"/>
    </style:style>
    <style:style style:name="T6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006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006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006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451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444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451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TableParagraph" style:family="paragraph">
      <style:paragraph-properties fo:line-height="0.2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41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34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41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P635" style:parent-style-name="Table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646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647" style:parent-style-name="TableParagraph" style:family="paragraph">
      <style:paragraph-properties fo:margin-top="0.1444in" fo:margin-right="0.0541in"/>
    </style:style>
    <style:style style:name="T648" style:parent-style-name="DefaultParagraphFont" style:family="text">
      <style:text-properties fo:font-weight="bold" style:font-weight-asian="bold" fo:font-size="12pt" style:font-size-asian="12pt"/>
    </style:style>
    <style:style style:name="T6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0" style:parent-style-name="DefaultParagraphFont" style:family="text">
      <style:text-properties fo:font-weight="bold" style:font-weight-asian="bold" fo:font-size="12pt" style:font-size-asian="12pt"/>
    </style:style>
    <style:style style:name="TableRow651" style:family="table-row">
      <style:table-row-properties style:min-row-height="1.3527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justify" fo:line-height="0.1881in"/>
    </style:style>
    <style:style style:name="T6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57" style:parent-style-name="TableParagraph" style:family="paragraph">
      <style:paragraph-properties fo:text-align="justify" fo:margin-right="0.0909in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444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451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444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444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1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0.0006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0.0006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451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0.0006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0.0006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2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688" style:parent-style-name="TableParagraph" style:family="paragraph">
      <style:paragraph-properties fo:margin-top="0.0062in" fo:margin-left="0in">
        <style:tab-stops/>
      </style:paragraph-properties>
      <style:text-properties style:font-name="Calibri" fo:font-size="15pt" style:font-size-asian="15pt"/>
    </style:style>
    <style:style style:name="P689" style:parent-style-name="TableParagraph" style:family="paragraph">
      <style:paragraph-properties fo:margin-right="0.0541in"/>
    </style:style>
    <style:style style:name="T690" style:parent-style-name="DefaultParagraphFont" style:family="text">
      <style:text-properties fo:font-weight="bold" style:font-weight-asian="bold" fo:font-size="12pt" style:font-size-asian="12pt"/>
    </style:style>
    <style:style style:name="T69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ableRow693" style:family="table-row">
      <style:table-row-properties style:min-row-height="0.1909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777in"/>
    </style:style>
    <style:style style:name="T6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fo:letter-spacing="-0.002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2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2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777in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27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27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7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777in"/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719" style:family="table-column">
      <style:table-column-properties style:column-width="2.184in" style:use-optimal-column-width="false"/>
    </style:style>
    <style:style style:name="TableColumn720" style:family="table-column">
      <style:table-column-properties style:column-width="2.8888in" style:use-optimal-column-width="false"/>
    </style:style>
    <style:style style:name="TableColumn721" style:family="table-column">
      <style:table-column-properties style:column-width="1.1881in" style:use-optimal-column-width="false"/>
    </style:style>
    <style:style style:name="Table718" style:family="table">
      <style:table-properties style:width="6.2611in" fo:margin-left="0.3819in" table:align="left"/>
    </style:style>
    <style:style style:name="TableRow722" style:family="table-row">
      <style:table-row-properties style:min-row-height="0.3826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881in"/>
      <style:text-properties fo:font-weight="bold" style:font-weight-asian="bold" fo:font-size="12pt" style:font-size-asian="12pt"/>
    </style:style>
    <style:style style:name="P725" style:parent-style-name="TableParagraph" style:family="paragraph">
      <style:paragraph-properties fo:line-height="0.1812in"/>
    </style:style>
    <style:style style:name="T726" style:parent-style-name="DefaultParagraphFont" style:family="text">
      <style:text-properties fo:font-weight="bold" style:font-weight-asian="bold" fo:font-size="12pt" style:font-size-asian="12pt"/>
    </style:style>
    <style:style style:name="T7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28" style:parent-style-name="DefaultParagraphFont" style:family="text">
      <style:text-properties fo:font-weight="bold" style:font-weight-asian="bold" fo:font-size="12pt" style:font-size-asian="12pt"/>
    </style:style>
    <style:style style:name="T7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0" style:parent-style-name="DefaultParagraphFont" style:family="text">
      <style:text-properties fo:font-weight="bold" style:font-weight-asian="bold" fo:font-size="12pt" style:font-size-asian="12pt"/>
    </style:style>
    <style:style style:name="T73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2" style:parent-style-name="DefaultParagraphFont" style:family="text">
      <style:text-properties fo:font-weight="bold" style:font-weight-asian="bold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881in"/>
      <style:text-properties fo:font-weight="bold" style:font-weight-asian="bold"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881in"/>
    </style:style>
    <style:style style:name="T737" style:parent-style-name="DefaultParagraphFont" style:family="text">
      <style:text-properties fo:font-weight="bold" style:font-weight-asian="bold" fo:font-size="12pt" style:font-size-asian="12pt"/>
    </style:style>
    <style:style style:name="T73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9" style:parent-style-name="DefaultParagraphFont" style:family="text">
      <style:text-properties fo:font-weight="bold" style:font-weight-asian="bold" fo:font-size="12pt" style:font-size-asian="12pt"/>
    </style:style>
    <style:style style:name="P740" style:parent-style-name="TableParagraph" style:family="paragraph">
      <style:paragraph-properties fo:line-height="0.1812in"/>
      <style:text-properties fo:font-weight="bold" style:font-weight-asian="bold" fo:font-size="12pt" style:font-size-asian="12pt"/>
    </style:style>
    <style:style style:name="TableRow741" style:family="table-row">
      <style:table-row-properties style:min-row-height="2.1076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59in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0.0006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0.0006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444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0.0006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451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0.0006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0.0006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0.0006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0.0006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0.0458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0.0006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13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13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P771" style:parent-style-name="TableParagraph" style:family="paragraph">
      <style:paragraph-properties fo:line-height="0.1812in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2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3381in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451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0.0006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881in"/>
      <style:text-properties fo:font-weight="bold" style:font-weight-asian="bold" fo:font-size="12pt" style:font-size-asian="12pt"/>
    </style:style>
    <style:style style:name="P786" style:parent-style-name="BodyText" style:family="paragraph">
      <style:paragraph-properties fo:margin-top="0.0062in"/>
      <style:text-properties style:font-name="Calibri" fo:font-size="7pt" style:font-size-asian="7pt"/>
    </style:style>
    <style:style style:name="P787" style:parent-style-name="ListParagraph" style:family="paragraph">
      <style:paragraph-properties fo:text-align="justify" fo:margin-top="0.0645in" fo:margin-left="0.6243in" fo:margin-right="0.4145in">
        <style:tab-stops>
          <style:tab-stop style:type="left" style:position="0.0006in"/>
        </style:tab-stops>
      </style:paragraph-properties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0.0006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0.0006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0.0006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0.0006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0.0006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0.0006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0.0006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0.0006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00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44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69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62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62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69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62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62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62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69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62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62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69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55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444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0.0006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P846" style:parent-style-name="BodyText" style:family="paragraph">
      <style:paragraph-properties fo:margin-top="0.1388in" fo:margin-left="0.375in">
        <style:tab-stops/>
      </style:paragraph-properties>
    </style:style>
    <style:style style:name="T8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6" style:parent-style-name="ListParagraph" style:family="paragraph">
      <style:paragraph-properties fo:text-align="justify" fo:margin-top="0.1388in">
        <style:tab-stops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0.0006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006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0.0006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006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06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P871" style:parent-style-name="BodyText" style:family="paragraph">
      <style:paragraph-properties fo:margin-top="0.0076in"/>
      <style:text-properties fo:font-size="11.5pt" style:font-size-asian="11.5pt"/>
    </style:style>
    <style:style style:name="P872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111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111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111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111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104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111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111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111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111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104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111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444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0.0006in" fo:font-size="12pt" style:font-size-asian="12pt"/>
    </style:style>
    <style:style style:name="T903" style:parent-style-name="DefaultParagraphFont" style:family="text">
      <style:text-properties fo:letter-spacing="-0.0006in" fo:font-size="12pt" style:font-size-asian="12pt"/>
    </style:style>
    <style:style style:name="T904" style:parent-style-name="DefaultParagraphFont" style:family="text">
      <style:text-properties fo:letter-spacing="-0.0104in" fo:font-size="12pt" style:font-size-asian="12pt"/>
    </style:style>
    <style:style style:name="T905" style:parent-style-name="DefaultParagraphFont" style:family="text">
      <style:text-properties fo:letter-spacing="-0.0006in" fo:font-size="12pt" style:font-size-asian="12pt"/>
    </style:style>
    <style:style style:name="T906" style:parent-style-name="DefaultParagraphFont" style:family="text">
      <style:text-properties fo:letter-spacing="-0.0104in" fo:font-size="12pt" style:font-size-asian="12pt"/>
    </style:style>
    <style:style style:name="T907" style:parent-style-name="DefaultParagraphFont" style:family="text">
      <style:text-properties fo:letter-spacing="-0.0006in" fo:font-size="12pt" style:font-size-asian="12pt"/>
    </style:style>
    <style:style style:name="T908" style:parent-style-name="DefaultParagraphFont" style:family="text">
      <style:text-properties fo:letter-spacing="-0.0104in" fo:font-size="12pt" style:font-size-asian="12pt"/>
    </style:style>
    <style:style style:name="T909" style:parent-style-name="DefaultParagraphFont" style:family="text">
      <style:text-properties fo:letter-spacing="-0.0006in" fo:font-size="12pt" style:font-size-asian="12pt"/>
    </style:style>
    <style:style style:name="T910" style:parent-style-name="DefaultParagraphFont" style:family="text">
      <style:text-properties fo:letter-spacing="-0.0104in" fo:font-size="12pt" style:font-size-asian="12pt"/>
    </style:style>
    <style:style style:name="T911" style:parent-style-name="DefaultParagraphFont" style:family="text">
      <style:text-properties fo:letter-spacing="-0.0006in" fo:font-size="12pt" style:font-size-asian="12pt"/>
    </style:style>
    <style:style style:name="T912" style:parent-style-name="DefaultParagraphFont" style:family="text">
      <style:text-properties fo:letter-spacing="-0.0104in" fo:font-size="12pt" style:font-size-asian="12pt"/>
    </style:style>
    <style:style style:name="T913" style:parent-style-name="DefaultParagraphFont" style:family="text">
      <style:text-properties fo:letter-spacing="-0.0006in" fo:font-size="12pt" style:font-size-asian="12pt"/>
    </style:style>
    <style:style style:name="T914" style:parent-style-name="DefaultParagraphFont" style:family="text">
      <style:text-properties fo:letter-spacing="0.025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104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111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111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104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451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2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13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13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06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2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13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13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13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P955" style:parent-style-name="BodyText" style:family="paragraph">
      <style:paragraph-properties fo:margin-top="0.0048in"/>
      <style:text-properties fo:font-size="13.5pt" style:font-size-asian="13.5pt"/>
    </style:style>
    <style:style style:name="P956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0.0006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006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06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06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13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06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P975" style:parent-style-name="BodyText" style:family="paragraph">
      <style:text-properties fo:font-size="13pt" style:font-size-asian="13pt"/>
    </style:style>
    <style:style style:name="P976" style:parent-style-name="BodyText" style:family="paragraph">
      <style:paragraph-properties fo:margin-top="0.1513in" fo:margin-left="0.375in">
        <style:tab-stops/>
      </style:paragraph-properties>
    </style:style>
    <style:style style:name="T9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4" style:parent-style-name="BodyText" style:family="paragraph">
      <style:text-properties fo:font-size="10.5pt" style:font-size-asian="10.5pt"/>
    </style:style>
    <style:style style:name="P995" style:parent-style-name="ListParagraph" style:family="paragraph">
      <style:paragraph-properties fo:text-align="justify" fo:line-height="115%" fo:margin-left="0.6243in">
        <style:tab-stops>
          <style:tab-stop style:type="left" style:position="0.0006in"/>
        </style:tab-stops>
      </style:paragraph-properties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0.0006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0.0006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0.0006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0.0006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0.0006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0.0006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0.0006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0.0006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0.0006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0.0006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0.0006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0.0006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0.0006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0.0006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06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06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P1029" style:parent-style-name="ListParagraph" style:family="paragraph">
      <style:paragraph-properties fo:text-align="start" fo:margin-top="0.13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0.0131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0.0138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0.0131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0.0138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0.0138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0.0131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0.0138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0.0131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0.0138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0.0138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0.0131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0.0138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0.0138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444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06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06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P1063" style:parent-style-name="ListParagraph" style:family="paragraph">
      <style:paragraph-properties fo:text-align="start" fo:margin-left="0.8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0.0236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0.0243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0.023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0.0243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0.0229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0.023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0.023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0.023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0.0243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0.0229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0.023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0.0236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444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06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P1097" style:parent-style-name="ListParagraph" style:master-page-name="MP3" style:family="paragraph">
      <style:paragraph-properties fo:break-before="page" fo:margin-top="0.0618in" fo:line-height="92%">
        <style:tab-stops>
          <style:tab-stop style:type="left" style:position="0in"/>
        </style:tab-stops>
      </style:paragraph-properties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0.0006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06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ListParagraph" style:family="paragraph">
      <style:paragraph-properties fo:margin-top="0.0076in" fo:line-height="95%" fo:margin-left="1.3743in">
        <style:tab-stops>
          <style:tab-stop style:type="left" style:position="0.0006in"/>
        </style:tab-stops>
      </style:paragraph-properties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0.0006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0.0006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06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P1114" style:parent-style-name="ListParagraph" style:family="paragraph">
      <style:paragraph-properties fo:margin-top="0.0083in" fo:line-height="95%" fo:margin-right="0.4159in"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0.0006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451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P1120" style:parent-style-name="ListParagraph" style:family="paragraph">
      <style:paragraph-properties fo:margin-top="0.0083in" fo:line-height="95%" fo:margin-right="0.4145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9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83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9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83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9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83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9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83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9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83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451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62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62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55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62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62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55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62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62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55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62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44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06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P1168" style:parent-style-name="ListParagraph" style:family="paragraph">
      <style:paragraph-properties fo:margin-top="0.0125in" fo:line-height="92%" fo:margin-left="1.3743in">
        <style:tab-stops>
          <style:tab-stop style:type="left" style:position="0.0006in"/>
        </style:tab-stops>
      </style:paragraph-properties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0.0006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06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P1174" style:parent-style-name="ListParagraph" style:family="paragraph">
      <style:paragraph-properties fo:margin-top="0.002in" fo:margin-right="0.4159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0.0006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13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06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06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06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06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06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06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06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P119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69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69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69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69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69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62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69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69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69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69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62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69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69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444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006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13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0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13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2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13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P1250" style:parent-style-name="ListParagraph" style:family="paragraph">
      <style:paragraph-properties fo:margin-left="0.8743in">
        <style:tab-stops>
          <style:tab-stop style:type="left" style:position="0.0006in"/>
        </style:tab-stops>
      </style:paragraph-properties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006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006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006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P1273" style:parent-style-name="BodyText" style:family="paragraph">
      <style:text-properties fo:font-size="13pt" style:font-size-asian="13pt"/>
    </style:style>
    <style:style style:name="P1274" style:parent-style-name="Heading1" style:family="paragraph">
      <style:paragraph-properties fo:margin-top="0.1194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34in"/>
    </style:style>
    <style:style style:name="P1283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284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0.0006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0.0006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0.0006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2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2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27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2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2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27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2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27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2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34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27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P1321" style:parent-style-name="ListParagraph" style:family="paragraph">
      <style:paragraph-properties fo:text-align="justify" fo:margin-left="0.6243in" fo:margin-right="0.4145in">
        <style:tab-stops>
          <style:tab-stop style:type="left" style:position="0.0006in"/>
        </style:tab-stops>
      </style:paragraph-properties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118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104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111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111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111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111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111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111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111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111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111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111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111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451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0.0006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83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69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83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76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83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76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83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76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83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76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83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76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83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76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444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0.0006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444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0.0006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0.0006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0.0006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06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06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P1399" style:parent-style-name="BodyText" style:family="paragraph">
      <style:paragraph-properties fo:margin-top="0.0048in"/>
      <style:text-properties fo:font-size="13.5pt" style:font-size-asian="13.5pt"/>
    </style:style>
    <style:style style:name="P1400" style:parent-style-name="ListParagraph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-0.0034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27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34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27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27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34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27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34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34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P1425" style:parent-style-name="BodyText" style:family="paragraph">
      <style:paragraph-properties fo:margin-top="0.0048in"/>
      <style:text-properties fo:font-size="13.5pt" style:font-size-asian="13.5pt"/>
    </style:style>
    <style:style style:name="P1426" style:parent-style-name="ListParagraph" style:family="paragraph">
      <style:paragraph-properties fo:text-align="justify" fo:margin-left="1.3743in" fo:margin-right="0.4145in">
        <style:tab-stops>
          <style:tab-stop style:type="left" style:position="0.0006in"/>
        </style:tab-stops>
      </style:paragraph-properties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444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41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41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34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41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41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3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41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3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41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41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3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41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41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444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06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P1460" style:parent-style-name="ListParagraph" style:family="paragraph">
      <style:paragraph-properties fo:text-align="justify" fo:margin-right="0.4159in" fo:text-indent="-0.3895in">
        <style:tab-stops>
          <style:tab-stop style:type="left" style:position="0in"/>
        </style:tab-stops>
      </style:paragraph-properties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9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83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9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97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83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83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9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9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9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9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9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9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444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69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69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62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69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69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62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69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55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69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69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62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69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69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P1514" style:parent-style-name="ListParagraph" style:family="paragraph">
      <style:paragraph-properties fo:text-align="justify" fo:margin-left="1.3743in" fo:text-indent="-0.4354in">
        <style:tab-stops>
          <style:tab-stop style:type="left" style:position="0.0006in"/>
        </style:tab-stops>
      </style:paragraph-properties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444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06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P1520" style:parent-style-name="ListParagraph" style:master-page-name="MP4" style:family="paragraph">
      <style:paragraph-properties fo:break-before="page" fo:text-align="justify" fo:margin-top="0.052in" fo:margin-left="0.6243in">
        <style:tab-stops>
          <style:tab-stop style:type="left" style:position="0.0006in"/>
        </style:tab-stops>
      </style:paragraph-properties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0.0006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0.0006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06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06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06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06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06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06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P1541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1542" style:parent-style-name="DefaultParagraphFont" style:family="text">
      <style:text-properties fo:letter-spacing="-0.0006in" fo:font-size="12pt" style:font-size-asian="12pt"/>
    </style:style>
    <style:style style:name="T1543" style:parent-style-name="DefaultParagraphFont" style:family="text">
      <style:text-properties fo:letter-spacing="-0.0111in" fo:font-size="12pt" style:font-size-asian="12pt"/>
    </style:style>
    <style:style style:name="T1544" style:parent-style-name="DefaultParagraphFont" style:family="text">
      <style:text-properties fo:letter-spacing="-0.0006in" fo:font-size="12pt" style:font-size-asian="12pt"/>
    </style:style>
    <style:style style:name="T1545" style:parent-style-name="DefaultParagraphFont" style:family="text">
      <style:text-properties fo:letter-spacing="-0.0104in" fo:font-size="12pt" style:font-size-asian="12pt"/>
    </style:style>
    <style:style style:name="T1546" style:parent-style-name="DefaultParagraphFont" style:family="text">
      <style:text-properties fo:letter-spacing="-0.0006in" fo:font-size="12pt" style:font-size-asian="12pt"/>
    </style:style>
    <style:style style:name="T1547" style:parent-style-name="DefaultParagraphFont" style:family="text">
      <style:text-properties fo:letter-spacing="-0.0104in" fo:font-size="12pt" style:font-size-asian="12pt"/>
    </style:style>
    <style:style style:name="T1548" style:parent-style-name="DefaultParagraphFont" style:family="text">
      <style:text-properties fo:letter-spacing="-0.0006in" fo:font-size="12pt" style:font-size-asian="12pt"/>
    </style:style>
    <style:style style:name="T1549" style:parent-style-name="DefaultParagraphFont" style:family="text">
      <style:text-properties fo:letter-spacing="-0.0111in" fo:font-size="12pt" style:font-size-asian="12pt"/>
    </style:style>
    <style:style style:name="T1550" style:parent-style-name="DefaultParagraphFont" style:family="text">
      <style:text-properties fo:letter-spacing="-0.0006in" fo:font-size="12pt" style:font-size-asian="12pt"/>
    </style:style>
    <style:style style:name="T1551" style:parent-style-name="DefaultParagraphFont" style:family="text">
      <style:text-properties fo:letter-spacing="-0.0104in" fo:font-size="12pt" style:font-size-asian="12pt"/>
    </style:style>
    <style:style style:name="T1552" style:parent-style-name="DefaultParagraphFont" style:family="text">
      <style:text-properties fo:letter-spacing="-0.0006in" fo:font-size="12pt" style:font-size-asian="12pt"/>
    </style:style>
    <style:style style:name="T1553" style:parent-style-name="DefaultParagraphFont" style:family="text">
      <style:text-properties fo:letter-spacing="-0.0104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104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111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104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104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111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9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104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444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06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06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34in"/>
    </style:style>
    <style:style style:name="T1577" style:parent-style-name="DefaultParagraphFont" style:family="text">
      <style:text-properties fo:letter-spacing="-0.002in"/>
    </style:style>
    <style:style style:name="T1578" style:parent-style-name="DefaultParagraphFont" style:family="text">
      <style:text-properties fo:letter-spacing="-0.0034in"/>
    </style:style>
    <style:style style:name="T1579" style:parent-style-name="DefaultParagraphFont" style:family="text">
      <style:text-properties fo:letter-spacing="-0.0027in"/>
    </style:style>
    <style:style style:name="P1580" style:parent-style-name="BodyText" style:family="paragraph">
      <style:text-properties fo:font-weight="bold" style:font-weight-asian="bold"/>
    </style:style>
    <style:style style:name="P1581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-0.0041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34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34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1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27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34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34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1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34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34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451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0.0006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0.0006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0.0006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P1611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76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76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69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76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69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76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62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76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76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69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76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69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76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444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0.0006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06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P1645" style:parent-style-name="ListParagraph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0.0006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97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9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97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97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97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97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97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97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9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-0.0097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-0.009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-0.0097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-0.0097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letter-spacing="-0.0444in" fo:font-size="12pt" style:font-size-asian="12pt"/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-0.0444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0.0006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0.0006in" fo:font-size="12pt" style:font-size-asian="12pt"/>
    </style:style>
    <style:style style:name="T1683" style:parent-style-name="DefaultParagraphFont" style:family="text">
      <style:text-properties fo:font-size="12pt" style:font-size-asian="12pt"/>
    </style:style>
    <style:style style:name="T1684" style:parent-style-name="DefaultParagraphFont" style:family="text">
      <style:text-properties fo:letter-spacing="-0.0062in" fo:font-size="12pt" style:font-size-asian="12pt"/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letter-spacing="-0.0055in" fo:font-size="12pt" style:font-size-asian="12pt"/>
    </style:style>
    <style:style style:name="T1687" style:parent-style-name="DefaultParagraphFont" style:family="text">
      <style:text-properties fo:font-size="12pt" style:font-size-asian="12pt"/>
    </style:style>
    <style:style style:name="T1688" style:parent-style-name="DefaultParagraphFont" style:family="text">
      <style:text-properties fo:letter-spacing="-0.0055in" fo:font-size="12pt" style:font-size-asian="12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letter-spacing="-0.0055in" fo:font-size="12pt" style:font-size-asian="12pt"/>
    </style:style>
    <style:style style:name="T1691" style:parent-style-name="DefaultParagraphFont" style:family="text">
      <style:text-properties fo:font-size="12pt" style:font-size-asian="12pt"/>
    </style:style>
    <style:style style:name="T1692" style:parent-style-name="DefaultParagraphFont" style:family="text">
      <style:text-properties fo:letter-spacing="-0.0055in" fo:font-size="12pt" style:font-size-asian="12pt"/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055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048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-0.0055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letter-spacing="-0.0048in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letter-spacing="-0.0055in" fo:font-size="12pt" style:font-size-asian="12pt"/>
    </style:style>
    <style:style style:name="T1703" style:parent-style-name="DefaultParagraphFont" style:family="text">
      <style:text-properties fo:font-size="12pt" style:font-size-asian="12pt"/>
    </style:style>
    <style:style style:name="T1704" style:parent-style-name="DefaultParagraphFont" style:family="text">
      <style:text-properties fo:letter-spacing="-0.0444in" fo:font-size="12pt" style:font-size-asian="12pt"/>
    </style:style>
    <style:style style:name="T1705" style:parent-style-name="DefaultParagraphFont" style:family="text">
      <style:text-properties fo:font-size="12pt" style:font-size-asian="12pt"/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letter-spacing="0.0006in"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T1709" style:parent-style-name="DefaultParagraphFont" style:family="text">
      <style:text-properties fo:letter-spacing="0.0006in"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1711" style:parent-style-name="DefaultParagraphFont" style:family="text">
      <style:text-properties fo:letter-spacing="0.0006in" fo:font-size="12pt" style:font-size-asian="12pt"/>
    </style:style>
    <style:style style:name="T1712" style:parent-style-name="DefaultParagraphFont" style:family="text">
      <style:text-properties fo:font-size="12pt" style:font-size-asian="12pt"/>
    </style:style>
    <style:style style:name="T1713" style:parent-style-name="DefaultParagraphFont" style:family="text">
      <style:text-properties fo:letter-spacing="-0.0006in" fo:font-size="12pt" style:font-size-asian="12pt"/>
    </style:style>
    <style:style style:name="T1714" style:parent-style-name="DefaultParagraphFont" style:family="text">
      <style:text-properties fo:font-size="12pt" style:font-size-asian="12pt"/>
    </style:style>
    <style:style style:name="T1715" style:parent-style-name="DefaultParagraphFont" style:family="text">
      <style:text-properties fo:letter-spacing="-0.0006in" fo:font-size="12pt" style:font-size-asian="12pt"/>
    </style:style>
    <style:style style:name="T1716" style:parent-style-name="DefaultParagraphFont" style:family="text">
      <style:text-properties fo:font-size="12pt" style:font-size-asian="12pt"/>
    </style:style>
    <style:style style:name="T1717" style:parent-style-name="DefaultParagraphFont" style:family="text">
      <style:text-properties fo:letter-spacing="-0.0006in" fo:font-size="12pt" style:font-size-asian="12pt"/>
    </style:style>
    <style:style style:name="T1718" style:parent-style-name="DefaultParagraphFont" style:family="text">
      <style:text-properties fo:font-size="12pt" style:font-size-asian="12pt"/>
    </style:style>
    <style:style style:name="T1719" style:parent-style-name="DefaultParagraphFont" style:family="text">
      <style:text-properties fo:font-size="12pt" style:font-size-asian="12pt"/>
    </style:style>
    <style:style style:name="T1720" style:parent-style-name="DefaultParagraphFont" style:family="text">
      <style:text-properties fo:letter-spacing="-0.0006in" fo:font-size="12pt" style:font-size-asian="12pt"/>
    </style:style>
    <style:style style:name="T1721" style:parent-style-name="DefaultParagraphFont" style:family="text">
      <style:text-properties fo:font-size="12pt" style:font-size-asian="12pt"/>
    </style:style>
    <style:style style:name="P1722" style:parent-style-name="BodyText" style:family="paragraph">
      <style:paragraph-properties fo:margin-top="0.0076in"/>
      <style:text-properties fo:font-size="11.5pt" style:font-size-asian="11.5pt"/>
    </style:style>
    <style:style style:name="P1723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0.0006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0.0006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62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55in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048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letter-spacing="-0.0055in" fo:font-size="12pt" style:font-size-asian="12pt"/>
    </style:style>
    <style:style style:name="T1736" style:parent-style-name="DefaultParagraphFont" style:family="text">
      <style:text-properties fo:font-size="12pt" style:font-size-asian="12pt"/>
    </style:style>
    <style:style style:name="T1737" style:parent-style-name="DefaultParagraphFont" style:family="text">
      <style:text-properties fo:letter-spacing="-0.0048in"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048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-0.0055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-0.0055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048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-0.0055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-0.0444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0.0006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-0.0006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P1755" style:parent-style-name="ListParagraph" style:family="paragraph">
      <style:paragraph-properties fo:text-align="justify" fo:margin-left="0.6243in" fo:margin-right="0.4145in">
        <style:tab-stops>
          <style:tab-stop style:type="left" style:position="0.0006in"/>
        </style:tab-stops>
      </style:paragraph-properties>
    </style:style>
    <style:style style:name="T1756" style:parent-style-name="DefaultParagraphFont" style:family="text">
      <style:text-properties fo:letter-spacing="-0.0006in" fo:font-size="12pt" style:font-size-asian="12pt"/>
    </style:style>
    <style:style style:name="T1757" style:parent-style-name="DefaultParagraphFont" style:family="text">
      <style:text-properties fo:letter-spacing="-0.0111in" fo:font-size="12pt" style:font-size-asian="12pt"/>
    </style:style>
    <style:style style:name="T1758" style:parent-style-name="DefaultParagraphFont" style:family="text">
      <style:text-properties fo:letter-spacing="-0.0006in" fo:font-size="12pt" style:font-size-asian="12pt"/>
    </style:style>
    <style:style style:name="T1759" style:parent-style-name="DefaultParagraphFont" style:family="text">
      <style:text-properties fo:letter-spacing="-0.0104in" fo:font-size="12pt" style:font-size-asian="12pt"/>
    </style:style>
    <style:style style:name="T1760" style:parent-style-name="DefaultParagraphFont" style:family="text">
      <style:text-properties fo:letter-spacing="-0.0006in" fo:font-size="12pt" style:font-size-asian="12pt"/>
    </style:style>
    <style:style style:name="T1761" style:parent-style-name="DefaultParagraphFont" style:family="text">
      <style:text-properties fo:letter-spacing="-0.0097in" fo:font-size="12pt" style:font-size-asian="12pt"/>
    </style:style>
    <style:style style:name="T1762" style:parent-style-name="DefaultParagraphFont" style:family="text">
      <style:text-properties fo:letter-spacing="-0.0006in" fo:font-size="12pt" style:font-size-asian="12pt"/>
    </style:style>
    <style:style style:name="T1763" style:parent-style-name="DefaultParagraphFont" style:family="text">
      <style:text-properties fo:letter-spacing="-0.0111in" fo:font-size="12pt" style:font-size-asian="12pt"/>
    </style:style>
    <style:style style:name="T1764" style:parent-style-name="DefaultParagraphFont" style:family="text">
      <style:text-properties fo:font-size="12pt" style:font-size-asian="12pt"/>
    </style:style>
    <style:style style:name="T1765" style:parent-style-name="DefaultParagraphFont" style:family="text">
      <style:text-properties fo:letter-spacing="-0.0104in" fo:font-size="12pt" style:font-size-asian="12pt"/>
    </style:style>
    <style:style style:name="T1766" style:parent-style-name="DefaultParagraphFont" style:family="text">
      <style:text-properties fo:font-size="12pt" style:font-size-asian="12pt"/>
    </style:style>
    <style:style style:name="T1767" style:parent-style-name="DefaultParagraphFont" style:family="text">
      <style:text-properties fo:letter-spacing="-0.0097in" fo:font-size="12pt" style:font-size-asian="12pt"/>
    </style:style>
    <style:style style:name="T1768" style:parent-style-name="DefaultParagraphFont" style:family="text">
      <style:text-properties fo:font-size="12pt" style:font-size-asian="12pt"/>
    </style:style>
    <style:style style:name="T1769" style:parent-style-name="DefaultParagraphFont" style:family="text">
      <style:text-properties fo:letter-spacing="-0.0111in" fo:font-size="12pt" style:font-size-asian="12pt"/>
    </style:style>
    <style:style style:name="T1770" style:parent-style-name="DefaultParagraphFont" style:family="text">
      <style:text-properties fo:font-size="12pt" style:font-size-asian="12pt"/>
    </style:style>
    <style:style style:name="T1771" style:parent-style-name="DefaultParagraphFont" style:family="text">
      <style:text-properties fo:letter-spacing="-0.0104in" fo:font-size="12pt" style:font-size-asian="12pt"/>
    </style:style>
    <style:style style:name="T1772" style:parent-style-name="DefaultParagraphFont" style:family="text">
      <style:text-properties fo:font-size="12pt" style:font-size-asian="12pt"/>
    </style:style>
    <style:style style:name="T1773" style:parent-style-name="DefaultParagraphFont" style:family="text">
      <style:text-properties fo:letter-spacing="-0.0104in" fo:font-size="12pt" style:font-size-asian="12pt"/>
    </style:style>
    <style:style style:name="T1774" style:parent-style-name="DefaultParagraphFont" style:family="text">
      <style:text-properties fo:font-size="12pt" style:font-size-asian="12pt"/>
    </style:style>
    <style:style style:name="T1775" style:parent-style-name="DefaultParagraphFont" style:family="text">
      <style:text-properties fo:letter-spacing="-0.0111in" fo:font-size="12pt" style:font-size-asian="12pt"/>
    </style:style>
    <style:style style:name="T1776" style:parent-style-name="DefaultParagraphFont" style:family="text">
      <style:text-properties fo:font-size="12pt" style:font-size-asian="12pt"/>
    </style:style>
    <style:style style:name="T1777" style:parent-style-name="DefaultParagraphFont" style:family="text">
      <style:text-properties fo:letter-spacing="-0.0104in" fo:font-size="12pt" style:font-size-asian="12pt"/>
    </style:style>
    <style:style style:name="T1778" style:parent-style-name="DefaultParagraphFont" style:family="text">
      <style:text-properties fo:font-size="12pt" style:font-size-asian="12pt"/>
    </style:style>
    <style:style style:name="T1779" style:parent-style-name="DefaultParagraphFont" style:family="text">
      <style:text-properties fo:letter-spacing="-0.0104in" fo:font-size="12pt" style:font-size-asian="12pt"/>
    </style:style>
    <style:style style:name="T1780" style:parent-style-name="DefaultParagraphFont" style:family="text">
      <style:text-properties fo:font-size="12pt" style:font-size-asian="12pt"/>
    </style:style>
    <style:style style:name="T1781" style:parent-style-name="DefaultParagraphFont" style:family="text">
      <style:text-properties fo:letter-spacing="-0.0451in" fo:font-size="12pt" style:font-size-asian="12pt"/>
    </style:style>
    <style:style style:name="T1782" style:parent-style-name="DefaultParagraphFont" style:family="text">
      <style:text-properties fo:font-size="12pt" style:font-size-asian="12pt"/>
    </style:style>
    <style:style style:name="T1783" style:parent-style-name="DefaultParagraphFont" style:family="text">
      <style:text-properties fo:letter-spacing="-0.0006in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T1785" style:parent-style-name="DefaultParagraphFont" style:family="text">
      <style:text-properties fo:letter-spacing="-0.0006in" fo:font-size="12pt" style:font-size-asian="12pt"/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-0.0006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-0.0006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-0.0006in" fo:font-size="12pt" style:font-size-asian="12pt"/>
    </style:style>
    <style:style style:name="T1792" style:parent-style-name="DefaultParagraphFont" style:family="text">
      <style:text-properties fo:font-size="12pt" style:font-size-asian="12pt"/>
    </style:style>
    <style:style style:name="T1793" style:parent-style-name="DefaultParagraphFont" style:family="text">
      <style:text-properties fo:letter-spacing="-0.0013in" fo:font-size="12pt" style:font-size-asian="12pt"/>
    </style:style>
    <style:style style:name="T1794" style:parent-style-name="DefaultParagraphFont" style:family="text">
      <style:text-properties fo:font-size="12pt" style:font-size-asian="12pt"/>
    </style:style>
    <style:style style:name="P1795" style:parent-style-name="ListParagraph" style:family="paragraph">
      <style:paragraph-properties fo:margin-left="0.9166in">
        <style:tab-stops>
          <style:tab-stop style:type="left" style:position="0in"/>
        </style:tab-stops>
      </style:paragraph-properties>
    </style:style>
    <style:style style:name="T1796" style:parent-style-name="DefaultParagraphFont" style:family="text">
      <style:text-properties fo:font-size="12pt" style:font-size-asian="12pt"/>
    </style:style>
    <style:style style:name="T1797" style:parent-style-name="DefaultParagraphFont" style:family="text">
      <style:text-properties fo:font-size="12pt" style:font-size-asian="12pt"/>
    </style:style>
    <style:style style:name="T1798" style:parent-style-name="DefaultParagraphFont" style:family="text">
      <style:text-properties fo:letter-spacing="0.0006in" fo:font-size="12pt" style:font-size-asian="12pt"/>
    </style:style>
    <style:style style:name="T1799" style:parent-style-name="DefaultParagraphFont" style:family="text">
      <style:text-properties fo:font-size="12pt" style:font-size-asian="12pt"/>
    </style:style>
    <style:style style:name="T1800" style:parent-style-name="DefaultParagraphFont" style:family="text">
      <style:text-properties fo:letter-spacing="-0.0006in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P1802" style:parent-style-name="ListParagraph" style:family="paragraph">
      <style:paragraph-properties fo:margin-left="0.9166in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fo:font-size="12pt" style:font-size-asian="12pt"/>
    </style:style>
    <style:style style:name="T1804" style:parent-style-name="DefaultParagraphFont" style:family="text">
      <style:text-properties fo:letter-spacing="0.0006in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fo:letter-spacing="0.0006in" fo:font-size="12pt" style:font-size-asian="12pt"/>
    </style:style>
    <style:style style:name="T1807" style:parent-style-name="DefaultParagraphFont" style:family="text">
      <style:text-properties fo:font-size="12pt" style:font-size-asian="12pt"/>
    </style:style>
    <style:style style:name="T1808" style:parent-style-name="DefaultParagraphFont" style:family="text">
      <style:text-properties fo:letter-spacing="0.0006in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0.0006in" fo:font-size="12pt" style:font-size-asian="12pt"/>
    </style:style>
    <style:style style:name="T1811" style:parent-style-name="DefaultParagraphFont" style:family="text">
      <style:text-properties fo:font-size="12pt" style:font-size-asian="12pt"/>
    </style:style>
    <style:style style:name="T1812" style:parent-style-name="DefaultParagraphFont" style:family="text">
      <style:text-properties fo:letter-spacing="0.0006in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0.0006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0.0006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0.0006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0.0006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0.0006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0.0006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P1826" style:parent-style-name="ListParagraph" style:family="paragraph">
      <style:paragraph-properties fo:margin-left="0.9166in" fo:margin-right="0.4145in">
        <style:tab-stops>
          <style:tab-stop style:type="left" style:position="0in"/>
        </style:tab-stops>
      </style:paragraph-properties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444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83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76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76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76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T1838" style:parent-style-name="DefaultParagraphFont" style:family="text">
      <style:text-properties fo:letter-spacing="-0.0076in" fo:font-size="12pt" style:font-size-asian="12pt"/>
    </style:style>
    <style:style style:name="T1839" style:parent-style-name="DefaultParagraphFont" style:family="text">
      <style:text-properties fo:font-size="12pt" style:font-size-asian="12pt"/>
    </style:style>
    <style:style style:name="T1840" style:parent-style-name="DefaultParagraphFont" style:family="text">
      <style:text-properties fo:letter-spacing="-0.0083in" fo:font-size="12pt" style:font-size-asian="12pt"/>
    </style:style>
    <style:style style:name="T1841" style:parent-style-name="DefaultParagraphFont" style:family="text">
      <style:text-properties fo:font-size="12pt" style:font-size-asian="12pt"/>
    </style:style>
    <style:style style:name="T1842" style:parent-style-name="DefaultParagraphFont" style:family="text">
      <style:text-properties fo:letter-spacing="-0.0076in" fo:font-size="12pt" style:font-size-asian="12pt"/>
    </style:style>
    <style:style style:name="T1843" style:parent-style-name="DefaultParagraphFont" style:family="text">
      <style:text-properties fo:font-size="12pt" style:font-size-asian="12pt"/>
    </style:style>
    <style:style style:name="T1844" style:parent-style-name="DefaultParagraphFont" style:family="text">
      <style:text-properties fo:letter-spacing="-0.0076in" fo:font-size="12pt" style:font-size-asian="12pt"/>
    </style:style>
    <style:style style:name="T1845" style:parent-style-name="DefaultParagraphFont" style:family="text">
      <style:text-properties fo:font-size="12pt" style:font-size-asian="12pt"/>
    </style:style>
    <style:style style:name="T1846" style:parent-style-name="DefaultParagraphFont" style:family="text">
      <style:text-properties fo:letter-spacing="-0.0083in" fo:font-size="12pt" style:font-size-asian="12pt"/>
    </style:style>
    <style:style style:name="T1847" style:parent-style-name="DefaultParagraphFont" style:family="text">
      <style:text-properties fo:font-size="12pt" style:font-size-asian="12pt"/>
    </style:style>
    <style:style style:name="T1848" style:parent-style-name="DefaultParagraphFont" style:family="text">
      <style:text-properties fo:letter-spacing="-0.0076in" fo:font-size="12pt" style:font-size-asian="12pt"/>
    </style:style>
    <style:style style:name="T1849" style:parent-style-name="DefaultParagraphFont" style:family="text">
      <style:text-properties fo:font-size="12pt" style:font-size-asian="12pt"/>
    </style:style>
    <style:style style:name="T1850" style:parent-style-name="DefaultParagraphFont" style:family="text">
      <style:text-properties fo:letter-spacing="-0.0076in" fo:font-size="12pt" style:font-size-asian="12pt"/>
    </style:style>
    <style:style style:name="T1851" style:parent-style-name="DefaultParagraphFont" style:family="text">
      <style:text-properties fo:font-size="12pt" style:font-size-asian="12pt"/>
    </style:style>
    <style:style style:name="T1852" style:parent-style-name="DefaultParagraphFont" style:family="text">
      <style:text-properties fo:letter-spacing="-0.0076in" fo:font-size="12pt" style:font-size-asian="12pt"/>
    </style:style>
    <style:style style:name="T1853" style:parent-style-name="DefaultParagraphFont" style:family="text">
      <style:text-properties fo:font-size="12pt" style:font-size-asian="12pt"/>
    </style:style>
    <style:style style:name="T1854" style:parent-style-name="DefaultParagraphFont" style:family="text">
      <style:text-properties fo:letter-spacing="-0.0451in" fo:font-size="12pt" style:font-size-asian="12pt"/>
    </style:style>
    <style:style style:name="T1855" style:parent-style-name="DefaultParagraphFont" style:family="text">
      <style:text-properties fo:font-size="12pt" style:font-size-asian="12pt"/>
    </style:style>
    <style:style style:name="P1856" style:parent-style-name="BodyText" style:family="paragraph">
      <style:paragraph-properties fo:margin-top="0.0041in"/>
      <style:text-properties fo:font-size="11.5pt" style:font-size-asian="11.5pt"/>
    </style:style>
    <style:style style:name="P1857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letter-spacing="0.0006in" fo:font-size="12pt" style:font-size-asian="12pt"/>
    </style:style>
    <style:style style:name="T1860" style:parent-style-name="DefaultParagraphFont" style:family="text">
      <style:text-properties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fo:letter-spacing="0.0006in" fo:font-size="12pt" style:font-size-asian="12pt"/>
    </style:style>
    <style:style style:name="T1863" style:parent-style-name="DefaultParagraphFont" style:family="text">
      <style:text-properties fo:font-size="12pt" style:font-size-asian="12pt"/>
    </style:style>
    <style:style style:name="T1864" style:parent-style-name="DefaultParagraphFont" style:family="text">
      <style:text-properties fo:letter-spacing="0.0006in" fo:font-size="12pt" style:font-size-asian="12pt"/>
    </style:style>
    <style:style style:name="T1865" style:parent-style-name="DefaultParagraphFont" style:family="text">
      <style:text-properties fo:font-size="12pt" style:font-size-asian="12pt"/>
    </style:style>
    <style:style style:name="T1866" style:parent-style-name="DefaultParagraphFont" style:family="text">
      <style:text-properties fo:letter-spacing="-0.0444in" fo:font-size="12pt" style:font-size-asian="12pt"/>
    </style:style>
    <style:style style:name="T1867" style:parent-style-name="DefaultParagraphFont" style:family="text">
      <style:text-properties fo:font-size="12pt" style:font-size-asian="12pt"/>
    </style:style>
    <style:style style:name="T1868" style:parent-style-name="DefaultParagraphFont" style:family="text">
      <style:text-properties fo:letter-spacing="-0.0006in" fo:font-size="12pt" style:font-size-asian="12pt"/>
    </style:style>
    <style:style style:name="T1869" style:parent-style-name="DefaultParagraphFont" style:family="text">
      <style:text-properties fo:font-size="12pt" style:font-size-asian="12pt"/>
    </style:style>
    <style:style style:name="T1870" style:parent-style-name="DefaultParagraphFont" style:family="text">
      <style:text-properties fo:letter-spacing="-0.0006i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fo:letter-spacing="0.0006in" fo:font-size="12pt" style:font-size-asian="12pt"/>
    </style:style>
    <style:style style:name="T1873" style:parent-style-name="DefaultParagraphFont" style:family="text">
      <style:text-properties fo:font-size="12pt" style:font-size-asian="12pt"/>
    </style:style>
    <style:style style:name="P1874" style:parent-style-name="ListParagraph" style:master-page-name="MP5" style:family="paragraph">
      <style:paragraph-properties fo:break-before="page" fo:text-align="justify" fo:margin-top="0.052in" fo:margin-left="0.6243in">
        <style:tab-stops>
          <style:tab-stop style:type="left" style:position="0.0006in"/>
        </style:tab-stops>
      </style:paragraph-properties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fo:letter-spacing="0.0006in" fo:font-size="12pt" style:font-size-asian="12pt"/>
    </style:style>
    <style:style style:name="T1880" style:parent-style-name="DefaultParagraphFont" style:family="text">
      <style:text-properties fo:font-size="12pt" style:font-size-asian="12pt"/>
    </style:style>
    <style:style style:name="T1881" style:parent-style-name="DefaultParagraphFont" style:family="text">
      <style:text-properties fo:letter-spacing="0.0006in" fo:font-size="12pt" style:font-size-asian="12pt"/>
    </style:style>
    <style:style style:name="T1882" style:parent-style-name="DefaultParagraphFont" style:family="text">
      <style:text-properties fo:font-size="12pt" style:font-size-asian="12pt"/>
    </style:style>
    <style:style style:name="T1883" style:parent-style-name="DefaultParagraphFont" style:family="text">
      <style:text-properties fo:letter-spacing="-0.0006in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fo:letter-spacing="-0.0006in" fo:font-size="12pt" style:font-size-asian="12pt"/>
    </style:style>
    <style:style style:name="T1886" style:parent-style-name="DefaultParagraphFont" style:family="text">
      <style:text-properties fo:font-size="12pt" style:font-size-asian="12pt"/>
    </style:style>
    <style:style style:name="P1887" style:parent-style-name="Heading1" style:family="paragraph">
      <style:paragraph-properties fo:margin-top="0.1388in"/>
    </style:style>
    <style:style style:name="T1888" style:parent-style-name="DefaultParagraphFont" style:family="text">
      <style:text-properties fo:letter-spacing="-0.002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06in"/>
    </style:style>
    <style:style style:name="T1891" style:parent-style-name="DefaultParagraphFont" style:family="text">
      <style:text-properties fo:letter-spacing="-0.0027in"/>
    </style:style>
    <style:style style:name="P1892" style:parent-style-name="ListParagraph" style:family="paragraph">
      <style:paragraph-properties fo:text-align="justify" fo:margin-top="0.1388in" fo:margin-left="0.6243in" fo:margin-right="0.4145in">
        <style:tab-stops>
          <style:tab-stop style:type="left" style:position="0.0006in"/>
        </style:tab-stops>
      </style:paragraph-properties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069in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letter-spacing="-0.0062i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style:text-position="43.7% 100%" fo:font-size="8pt" style:font-size-asian="8pt"/>
    </style:style>
    <style:style style:name="T1899" style:parent-style-name="DefaultParagraphFont" style:family="text">
      <style:text-properties fo:letter-spacing="0.0083in" style:text-position="43.7% 100%" fo:font-size="8pt" style:font-size-asian="8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-0.0062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-0.0069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T1905" style:parent-style-name="DefaultParagraphFont" style:family="text">
      <style:text-properties fo:letter-spacing="-0.0062in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-0.0055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letter-spacing="-0.0062in" fo:font-size="12pt" style:font-size-asian="12pt"/>
    </style:style>
    <style:style style:name="T1910" style:parent-style-name="DefaultParagraphFont" style:family="text">
      <style:text-properties fo:font-size="12pt" style:font-size-asian="12pt"/>
    </style:style>
    <style:style style:name="T1911" style:parent-style-name="DefaultParagraphFont" style:family="text">
      <style:text-properties fo:letter-spacing="-0.0069in" fo:font-size="12pt" style:font-size-asian="12pt"/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-0.0062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T1915" style:parent-style-name="DefaultParagraphFont" style:family="text">
      <style:text-properties fo:letter-spacing="-0.0069in" fo:font-size="12pt" style:font-size-asian="12pt"/>
    </style:style>
    <style:style style:name="T1916" style:parent-style-name="DefaultParagraphFont" style:family="text">
      <style:text-properties fo:font-size="12pt" style:font-size-asian="12pt"/>
    </style:style>
    <style:style style:name="T1917" style:parent-style-name="DefaultParagraphFont" style:family="text">
      <style:text-properties fo:letter-spacing="-0.0444in" fo:font-size="12pt" style:font-size-asian="12pt"/>
    </style:style>
    <style:style style:name="T1918" style:parent-style-name="DefaultParagraphFont" style:family="text">
      <style:text-properties fo:font-size="12pt" style:font-size-asian="12pt"/>
    </style:style>
    <style:style style:name="T1919" style:parent-style-name="DefaultParagraphFont" style:family="text">
      <style:text-properties fo:letter-spacing="0.0006in" fo:font-size="12pt" style:font-size-asian="12pt"/>
    </style:style>
    <style:style style:name="T1920" style:parent-style-name="DefaultParagraphFont" style:family="text">
      <style:text-properties fo:font-size="12pt" style:font-size-asian="12pt"/>
    </style:style>
    <style:style style:name="T1921" style:parent-style-name="DefaultParagraphFont" style:family="text">
      <style:text-properties fo:letter-spacing="-0.0069in" fo:font-size="12pt" style:font-size-asian="12pt"/>
    </style:style>
    <style:style style:name="T1922" style:parent-style-name="DefaultParagraphFont" style:family="text">
      <style:text-properties fo:font-size="12pt" style:font-size-asian="12pt"/>
    </style:style>
    <style:style style:name="T1923" style:parent-style-name="DefaultParagraphFont" style:family="text">
      <style:text-properties fo:letter-spacing="-0.0062in" fo:font-size="12pt" style:font-size-asian="12pt"/>
    </style:style>
    <style:style style:name="T1924" style:parent-style-name="DefaultParagraphFont" style:family="text">
      <style:text-properties fo:font-size="12pt" style:font-size-asian="12pt"/>
    </style:style>
    <style:style style:name="T1925" style:parent-style-name="DefaultParagraphFont" style:family="text">
      <style:text-properties fo:letter-spacing="-0.0083in" fo:font-size="12pt" style:font-size-asian="12pt"/>
    </style:style>
    <style:style style:name="T1926" style:parent-style-name="DefaultParagraphFont" style:family="text">
      <style:text-properties fo:font-size="12pt" style:font-size-asian="12pt"/>
    </style:style>
    <style:style style:name="T1927" style:parent-style-name="DefaultParagraphFont" style:family="text">
      <style:text-properties fo:letter-spacing="-0.0069in" fo:font-size="12pt" style:font-size-asian="12pt"/>
    </style:style>
    <style:style style:name="T1928" style:parent-style-name="DefaultParagraphFont" style:family="text">
      <style:text-properties fo:font-size="12pt" style:font-size-asian="12pt"/>
    </style:style>
    <style:style style:name="T1929" style:parent-style-name="DefaultParagraphFont" style:family="text">
      <style:text-properties fo:letter-spacing="-0.0076in" fo:font-size="12pt" style:font-size-asian="12pt"/>
    </style:style>
    <style:style style:name="T1930" style:parent-style-name="DefaultParagraphFont" style:family="text">
      <style:text-properties fo:font-size="12pt" style:font-size-asian="12pt"/>
    </style:style>
    <style:style style:name="T1931" style:parent-style-name="DefaultParagraphFont" style:family="text">
      <style:text-properties fo:letter-spacing="-0.0083in" fo:font-size="12pt" style:font-size-asian="12pt"/>
    </style:style>
    <style:style style:name="T1932" style:parent-style-name="DefaultParagraphFont" style:family="text">
      <style:text-properties fo:font-size="12pt" style:font-size-asian="12pt"/>
    </style:style>
    <style:style style:name="T1933" style:parent-style-name="DefaultParagraphFont" style:family="text">
      <style:text-properties fo:letter-spacing="-0.0069in" fo:font-size="12pt" style:font-size-asian="12pt"/>
    </style:style>
    <style:style style:name="T1934" style:parent-style-name="DefaultParagraphFont" style:family="text">
      <style:text-properties fo:font-size="12pt" style:font-size-asian="12pt"/>
    </style:style>
    <style:style style:name="T1935" style:parent-style-name="DefaultParagraphFont" style:family="text">
      <style:text-properties fo:letter-spacing="-0.0076in" fo:font-size="12pt" style:font-size-asian="12pt"/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-0.0083in" fo:font-size="12pt" style:font-size-asian="12pt"/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letter-spacing="-0.0069in" fo:font-size="12pt" style:font-size-asian="12pt"/>
    </style:style>
    <style:style style:name="T1940" style:parent-style-name="DefaultParagraphFont" style:family="text">
      <style:text-properties fo:font-size="12pt" style:font-size-asian="12pt"/>
    </style:style>
    <style:style style:name="T1941" style:parent-style-name="DefaultParagraphFont" style:family="text">
      <style:text-properties fo:letter-spacing="-0.0076in"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T1943" style:parent-style-name="DefaultParagraphFont" style:family="text">
      <style:text-properties fo:letter-spacing="-0.0076in" fo:font-size="12pt" style:font-size-asian="12pt"/>
    </style:style>
    <style:style style:name="T1944" style:parent-style-name="DefaultParagraphFont" style:family="text">
      <style:text-properties fo:font-size="12pt" style:font-size-asian="12pt"/>
    </style:style>
    <style:style style:name="T1945" style:parent-style-name="DefaultParagraphFont" style:family="text">
      <style:text-properties fo:letter-spacing="-0.0451in" fo:font-size="12pt" style:font-size-asian="12pt"/>
    </style:style>
    <style:style style:name="T1946" style:parent-style-name="DefaultParagraphFont" style:family="text">
      <style:text-properties fo:font-size="12pt" style:font-size-asian="12pt"/>
    </style:style>
    <style:style style:name="T1947" style:parent-style-name="DefaultParagraphFont" style:family="text">
      <style:text-properties fo:letter-spacing="-0.0006in" fo:font-size="12pt" style:font-size-asian="12pt"/>
    </style:style>
    <style:style style:name="T1948" style:parent-style-name="DefaultParagraphFont" style:family="text">
      <style:text-properties fo:font-size="12pt" style:font-size-asian="12pt"/>
    </style:style>
    <style:style style:name="T1949" style:parent-style-name="DefaultParagraphFont" style:family="text">
      <style:text-properties style:text-position="43.7% 100%" fo:font-size="8pt" style:font-size-asian="8pt"/>
    </style:style>
    <style:style style:name="T1950" style:parent-style-name="DefaultParagraphFont" style:family="text">
      <style:text-properties fo:letter-spacing="0.0145in" style:text-position="43.7% 100%" fo:font-size="8pt" style:font-size-asian="8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fo:letter-spacing="-0.0006in" fo:font-size="12pt" style:font-size-asian="12pt"/>
    </style:style>
    <style:style style:name="T1953" style:parent-style-name="DefaultParagraphFont" style:family="text">
      <style:text-properties fo:font-size="12pt" style:font-size-asian="12pt"/>
    </style:style>
    <style:style style:name="T1954" style:parent-style-name="DefaultParagraphFont" style:family="text">
      <style:text-properties fo:letter-spacing="-0.0006in" fo:font-size="12pt" style:font-size-asian="12pt"/>
    </style:style>
    <style:style style:name="T1955" style:parent-style-name="DefaultParagraphFont" style:family="text">
      <style:text-properties fo:font-size="12pt" style:font-size-asian="12pt"/>
    </style:style>
    <style:style style:name="T1956" style:parent-style-name="DefaultParagraphFont" style:family="text">
      <style:text-properties fo:letter-spacing="-0.0006in" fo:font-size="12pt" style:font-size-asian="12pt"/>
    </style:style>
    <style:style style:name="T1957" style:parent-style-name="DefaultParagraphFont" style:family="text">
      <style:text-properties fo:font-size="12pt" style:font-size-asian="12pt"/>
    </style:style>
    <style:style style:name="T1958" style:parent-style-name="DefaultParagraphFont" style:family="text">
      <style:text-properties fo:letter-spacing="-0.0006in" fo:font-size="12pt" style:font-size-asian="12pt"/>
    </style:style>
    <style:style style:name="T1959" style:parent-style-name="DefaultParagraphFont" style:family="text">
      <style:text-properties fo:font-size="12pt" style:font-size-asian="12pt"/>
    </style:style>
    <style:style style:name="T1960" style:parent-style-name="DefaultParagraphFont" style:family="text">
      <style:text-properties fo:letter-spacing="-0.0006in" fo:font-size="12pt" style:font-size-asian="12pt"/>
    </style:style>
    <style:style style:name="T1961" style:parent-style-name="DefaultParagraphFont" style:family="text">
      <style:text-properties fo:font-size="12pt" style:font-size-asian="12pt"/>
    </style:style>
    <style:style style:name="T1962" style:parent-style-name="DefaultParagraphFont" style:family="text">
      <style:text-properties fo:letter-spacing="-0.0006in" fo:font-size="12pt" style:font-size-asian="12pt"/>
    </style:style>
    <style:style style:name="T1963" style:parent-style-name="DefaultParagraphFont" style:family="text">
      <style:text-properties fo:font-size="12pt" style:font-size-asian="12pt"/>
    </style:style>
    <style:style style:name="P1964" style:parent-style-name="Normal" style:family="paragraph">
      <style:paragraph-properties fo:text-align="justify" fo:margin-top="0.1388in" fo:margin-left="0.6243in" fo:margin-right="0.4145in">
        <style:tab-stops/>
      </style:paragraph-properties>
    </style:style>
    <style:style style:name="T1965" style:parent-style-name="DefaultParagraphFont" style:family="text">
      <style:text-properties fo:font-style="italic" style:font-style-asian="italic" fo:font-size="12pt" style:font-size-asian="12pt"/>
    </style:style>
    <style:style style:name="T1966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1967" style:parent-style-name="DefaultParagraphFont" style:family="text">
      <style:text-properties fo:font-style="italic" style:font-style-asian="italic" fo:font-size="12pt" style:font-size-asian="12pt"/>
    </style:style>
    <style:style style:name="T1968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69" style:parent-style-name="DefaultParagraphFont" style:family="text">
      <style:text-properties fo:font-style="italic" style:font-style-asian="italic" fo:font-size="12pt" style:font-size-asian="12pt"/>
    </style:style>
    <style:style style:name="T1970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971" style:parent-style-name="DefaultParagraphFont" style:family="text">
      <style:text-properties fo:font-style="italic" style:font-style-asian="italic" fo:font-size="12pt" style:font-size-asian="12pt"/>
    </style:style>
    <style:style style:name="T1972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973" style:parent-style-name="DefaultParagraphFont" style:family="text">
      <style:text-properties fo:font-style="italic" style:font-style-asian="italic" fo:font-size="12pt" style:font-size-asian="12pt"/>
    </style:style>
    <style:style style:name="T1974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975" style:parent-style-name="DefaultParagraphFont" style:family="text">
      <style:text-properties fo:font-style="italic" style:font-style-asian="italic" fo:font-size="12pt" style:font-size-asian="12pt"/>
    </style:style>
    <style:style style:name="T1976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977" style:parent-style-name="DefaultParagraphFont" style:family="text">
      <style:text-properties fo:font-style="italic" style:font-style-asian="italic" fo:font-size="12pt" style:font-size-asian="12pt"/>
    </style:style>
    <style:style style:name="T1978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79" style:parent-style-name="DefaultParagraphFont" style:family="text">
      <style:text-properties fo:font-style="italic" style:font-style-asian="italic" fo:font-size="12pt" style:font-size-asian="12pt"/>
    </style:style>
    <style:style style:name="T1980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981" style:parent-style-name="DefaultParagraphFont" style:family="text">
      <style:text-properties fo:font-style="italic" style:font-style-asian="italic" fo:font-size="12pt" style:font-size-asian="12pt"/>
    </style:style>
    <style:style style:name="T1982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83" style:parent-style-name="DefaultParagraphFont" style:family="text">
      <style:text-properties fo:font-style="italic" style:font-style-asian="italic" fo:font-size="12pt" style:font-size-asian="12pt"/>
    </style:style>
    <style:style style:name="T1984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985" style:parent-style-name="DefaultParagraphFont" style:family="text">
      <style:text-properties fo:font-style="italic" style:font-style-asian="italic" fo:font-size="12pt" style:font-size-asian="12pt"/>
    </style:style>
    <style:style style:name="T1986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987" style:parent-style-name="DefaultParagraphFont" style:family="text">
      <style:text-properties fo:font-style="italic" style:font-style-asian="italic" fo:font-size="12pt" style:font-size-asian="12pt"/>
    </style:style>
    <style:style style:name="T1988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989" style:parent-style-name="DefaultParagraphFont" style:family="text">
      <style:text-properties fo:font-style="italic" style:font-style-asian="italic" fo:font-size="12pt" style:font-size-asian="12pt"/>
    </style:style>
    <style:style style:name="T1990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1991" style:parent-style-name="DefaultParagraphFont" style:family="text">
      <style:text-properties fo:font-style="italic" style:font-style-asian="italic" fo:font-size="12pt" style:font-size-asian="12pt"/>
    </style:style>
    <style:style style:name="T1992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1993" style:parent-style-name="DefaultParagraphFont" style:family="text">
      <style:text-properties fo:font-style="italic" style:font-style-asian="italic" fo:font-size="12pt" style:font-size-asian="12pt"/>
    </style:style>
    <style:style style:name="T199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995" style:parent-style-name="DefaultParagraphFont" style:family="text">
      <style:text-properties fo:font-style="italic" style:font-style-asian="italic" fo:font-size="12pt" style:font-size-asian="12pt"/>
    </style:style>
    <style:style style:name="T199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997" style:parent-style-name="DefaultParagraphFont" style:family="text">
      <style:text-properties fo:font-style="italic" style:font-style-asian="italic" fo:font-size="12pt" style:font-size-asian="12pt"/>
    </style:style>
    <style:style style:name="P1998" style:parent-style-name="ListParagraph" style:family="paragraph">
      <style:paragraph-properties fo:margin-top="0.1388in" fo:margin-left="0.6243in" fo:margin-right="0.5715in">
        <style:tab-stops>
          <style:tab-stop style:type="left" style:position="0.0006in"/>
        </style:tab-stops>
      </style:paragraph-properties>
    </style:style>
    <style:style style:name="T1999" style:parent-style-name="DefaultParagraphFont" style:family="text">
      <style:text-properties fo:font-size="12pt" style:font-size-asian="12pt"/>
    </style:style>
    <style:style style:name="T2000" style:parent-style-name="DefaultParagraphFont" style:family="text">
      <style:text-properties fo:color="#0000FF" fo:letter-spacing="0.0006in" fo:font-size="12pt" style:font-size-asian="12pt"/>
    </style:style>
    <style:style style:name="T2001" style:parent-style-name="DefaultParagraphFont" style:family="text">
      <style:text-properties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02" style:parent-style-name="DefaultParagraphFont" style:family="text">
      <style:text-properties fo:color="#0000FF" fo:font-size="12pt" style:font-size-asian="12pt"/>
    </style:style>
    <style:style style:name="T2003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04" style:parent-style-name="DefaultParagraphFont" style:family="text">
      <style:text-properties fo:font-size="12pt" style:font-size-asian="12pt"/>
    </style:style>
    <style:style style:name="T2005" style:parent-style-name="DefaultParagraphFont" style:family="text">
      <style:text-properties fo:letter-spacing="0.0006in" fo:font-size="12pt" style:font-size-asian="12pt"/>
    </style:style>
    <style:style style:name="T2006" style:parent-style-name="DefaultParagraphFont" style:family="text">
      <style:text-properties fo:font-size="12pt" style:font-size-asian="12pt"/>
    </style:style>
    <style:style style:name="T2007" style:parent-style-name="DefaultParagraphFont" style:family="text">
      <style:text-properties fo:letter-spacing="0.0006in" fo:font-size="12pt" style:font-size-asian="12pt"/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06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P2011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0.0006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font-size="12pt" style:font-size-asian="12pt"/>
    </style:style>
    <style:style style:name="T2016" style:parent-style-name="DefaultParagraphFont" style:family="text">
      <style:text-properties fo:letter-spacing="-0.0444in" fo:font-size="12pt" style:font-size-asian="12pt"/>
    </style:style>
    <style:style style:name="T2017" style:parent-style-name="DefaultParagraphFont" style:family="text">
      <style:text-properties fo:font-size="12pt" style:font-size-asian="12pt"/>
    </style:style>
    <style:style style:name="T2018" style:parent-style-name="DefaultParagraphFont" style:family="text">
      <style:text-properties fo:letter-spacing="0.0006in" fo:font-size="12pt" style:font-size-asian="12pt"/>
    </style:style>
    <style:style style:name="T2019" style:parent-style-name="DefaultParagraphFont" style:family="text">
      <style:text-properties fo:font-size="12pt" style:font-size-asian="12pt"/>
    </style:style>
    <style:style style:name="T2020" style:parent-style-name="DefaultParagraphFont" style:family="text">
      <style:text-properties fo:letter-spacing="-0.0006in" fo:font-size="12pt" style:font-size-asian="12pt"/>
    </style:style>
    <style:style style:name="T2021" style:parent-style-name="DefaultParagraphFont" style:family="text">
      <style:text-properties fo:font-size="12pt" style:font-size-asian="12pt"/>
    </style:style>
    <style:style style:name="P2022" style:parent-style-name="BodyText" style:family="paragraph">
      <style:paragraph-properties fo:margin-top="0.0041in"/>
      <style:text-properties fo:font-size="13.5pt" style:font-size-asian="13.5pt"/>
    </style:style>
    <style:style style:name="P2023" style:parent-style-name="ListParagraph" style:family="paragraph">
      <style:paragraph-properties fo:text-align="justify" fo:margin-top="0.0006in" fo:margin-left="0.6243in">
        <style:tab-stops>
          <style:tab-stop style:type="left" style:position="0.0006in"/>
        </style:tab-stops>
      </style:paragraph-properties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0.0006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48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34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41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41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48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41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41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41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41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41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34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41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48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41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444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style:text-position="43.7% 100%" fo:font-size="8pt" style:font-size-asian="8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0.0006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06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font-size="12pt" style:font-size-asian="12pt"/>
    </style:style>
    <style:style style:name="P2064" style:parent-style-name="BodyText" style:family="paragraph">
      <style:paragraph-properties fo:margin-top="0.0041in"/>
      <style:text-properties fo:font-size="13.5pt" style:font-size-asian="13.5pt"/>
    </style:style>
    <style:style style:name="P2065" style:parent-style-name="ListParagraph" style:family="paragraph">
      <style:paragraph-properties fo:text-align="justify" fo:margin-top="0.0006in" fo:margin-left="0.6243in">
        <style:tab-stops>
          <style:tab-stop style:type="left" style:position="0.0006in"/>
        </style:tab-stops>
      </style:paragraph-properties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0.0006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0.0006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13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13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13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13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06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13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13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013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06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013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13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font-size="12pt" style:font-size-asian="12pt"/>
    </style:style>
    <style:style style:name="P2096" style:parent-style-name="BodyText" style:family="paragraph">
      <style:paragraph-properties fo:margin-top="0.0076in"/>
      <style:text-properties fo:font-size="11.5pt" style:font-size-asian="11.5pt"/>
    </style:style>
    <style:style style:name="T2097" style:parent-style-name="DefaultParagraphFont" style:family="text">
      <style:text-properties fo:letter-spacing="-0.0034in"/>
    </style:style>
    <style:style style:name="T2098" style:parent-style-name="DefaultParagraphFont" style:family="text">
      <style:text-properties fo:letter-spacing="-0.0041in"/>
    </style:style>
    <style:style style:name="P2099" style:parent-style-name="BodyText" style:family="paragraph">
      <style:text-properties fo:font-weight="bold" style:font-weight-asian="bold"/>
    </style:style>
    <style:style style:name="P2100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2101" style:parent-style-name="DefaultParagraphFont" style:family="text">
      <style:text-properties fo:font-size="12pt" style:font-size-asian="12pt"/>
    </style:style>
    <style:style style:name="T2102" style:parent-style-name="DefaultParagraphFont" style:family="text">
      <style:text-properties fo:letter-spacing="-0.0104in" fo:font-size="12pt" style:font-size-asian="12pt"/>
    </style:style>
    <style:style style:name="T2103" style:parent-style-name="DefaultParagraphFont" style:family="text">
      <style:text-properties fo:font-size="12pt" style:font-size-asian="12pt"/>
    </style:style>
    <style:style style:name="T2104" style:parent-style-name="DefaultParagraphFont" style:family="text">
      <style:text-properties fo:letter-spacing="-0.0111in" fo:font-size="12pt" style:font-size-asian="12pt"/>
    </style:style>
    <style:style style:name="T2105" style:parent-style-name="DefaultParagraphFont" style:family="text">
      <style:text-properties fo:font-size="12pt" style:font-size-asian="12pt"/>
    </style:style>
    <style:style style:name="T2106" style:parent-style-name="DefaultParagraphFont" style:family="text">
      <style:text-properties fo:letter-spacing="-0.0104in" fo:font-size="12pt" style:font-size-asian="12pt"/>
    </style:style>
    <style:style style:name="T2107" style:parent-style-name="DefaultParagraphFont" style:family="text">
      <style:text-properties fo:font-size="12pt" style:font-size-asian="12pt"/>
    </style:style>
    <style:style style:name="T2108" style:parent-style-name="DefaultParagraphFont" style:family="text">
      <style:text-properties fo:letter-spacing="-0.0111in" fo:font-size="12pt" style:font-size-asian="12pt"/>
    </style:style>
    <style:style style:name="T2109" style:parent-style-name="DefaultParagraphFont" style:family="text">
      <style:text-properties fo:font-size="12pt" style:font-size-asian="12pt"/>
    </style:style>
    <style:style style:name="T2110" style:parent-style-name="DefaultParagraphFont" style:family="text">
      <style:text-properties fo:letter-spacing="-0.0104in" fo:font-size="12pt" style:font-size-asian="12pt"/>
    </style:style>
    <style:style style:name="T2111" style:parent-style-name="DefaultParagraphFont" style:family="text">
      <style:text-properties fo:font-size="12pt" style:font-size-asian="12pt"/>
    </style:style>
    <style:style style:name="T2112" style:parent-style-name="DefaultParagraphFont" style:family="text">
      <style:text-properties fo:letter-spacing="-0.0111in" fo:font-size="12pt" style:font-size-asian="12pt"/>
    </style:style>
    <style:style style:name="T2113" style:parent-style-name="DefaultParagraphFont" style:family="text">
      <style:text-properties fo:font-size="12pt" style:font-size-asian="12pt"/>
    </style:style>
    <style:style style:name="T2114" style:parent-style-name="DefaultParagraphFont" style:family="text">
      <style:text-properties fo:letter-spacing="-0.0104in" fo:font-size="12pt" style:font-size-asian="12pt"/>
    </style:style>
    <style:style style:name="T2115" style:parent-style-name="DefaultParagraphFont" style:family="text">
      <style:text-properties fo:font-size="12pt" style:font-size-asian="12pt"/>
    </style:style>
    <style:style style:name="T2116" style:parent-style-name="DefaultParagraphFont" style:family="text">
      <style:text-properties fo:letter-spacing="-0.0111in" fo:font-size="12pt" style:font-size-asian="12pt"/>
    </style:style>
    <style:style style:name="T2117" style:parent-style-name="DefaultParagraphFont" style:family="text">
      <style:text-properties fo:font-size="12pt" style:font-size-asian="12pt"/>
    </style:style>
    <style:style style:name="T2118" style:parent-style-name="DefaultParagraphFont" style:family="text">
      <style:text-properties fo:letter-spacing="-0.0104in" fo:font-size="12pt" style:font-size-asian="12pt"/>
    </style:style>
    <style:style style:name="T2119" style:parent-style-name="DefaultParagraphFont" style:family="text">
      <style:text-properties fo:font-size="12pt" style:font-size-asian="12pt"/>
    </style:style>
    <style:style style:name="T2120" style:parent-style-name="DefaultParagraphFont" style:family="text">
      <style:text-properties fo:letter-spacing="-0.0111in" fo:font-size="12pt" style:font-size-asian="12pt"/>
    </style:style>
    <style:style style:name="T2121" style:parent-style-name="DefaultParagraphFont" style:family="text">
      <style:text-properties fo:font-size="12pt" style:font-size-asian="12pt"/>
    </style:style>
    <style:style style:name="T2122" style:parent-style-name="DefaultParagraphFont" style:family="text">
      <style:text-properties fo:letter-spacing="-0.0111in" fo:font-size="12pt" style:font-size-asian="12pt"/>
    </style:style>
    <style:style style:name="T2123" style:parent-style-name="DefaultParagraphFont" style:family="text">
      <style:text-properties fo:font-size="12pt" style:font-size-asian="12pt"/>
    </style:style>
    <style:style style:name="T2124" style:parent-style-name="DefaultParagraphFont" style:family="text">
      <style:text-properties fo:letter-spacing="-0.0444in" fo:font-size="12pt" style:font-size-asian="12pt"/>
    </style:style>
    <style:style style:name="T2125" style:parent-style-name="DefaultParagraphFont" style:family="text">
      <style:text-properties fo:letter-spacing="-0.0006in" fo:font-size="12pt" style:font-size-asian="12pt"/>
    </style:style>
    <style:style style:name="T2126" style:parent-style-name="DefaultParagraphFont" style:family="text">
      <style:text-properties fo:letter-spacing="-0.0118in" fo:font-size="12pt" style:font-size-asian="12pt"/>
    </style:style>
    <style:style style:name="T2127" style:parent-style-name="DefaultParagraphFont" style:family="text">
      <style:text-properties fo:letter-spacing="-0.0006in" fo:font-size="12pt" style:font-size-asian="12pt"/>
    </style:style>
    <style:style style:name="T2128" style:parent-style-name="DefaultParagraphFont" style:family="text">
      <style:text-properties fo:letter-spacing="-0.0118in" fo:font-size="12pt" style:font-size-asian="12pt"/>
    </style:style>
    <style:style style:name="T2129" style:parent-style-name="DefaultParagraphFont" style:family="text">
      <style:text-properties fo:letter-spacing="-0.0006in" fo:font-size="12pt" style:font-size-asian="12pt"/>
    </style:style>
    <style:style style:name="T2130" style:parent-style-name="DefaultParagraphFont" style:family="text">
      <style:text-properties fo:letter-spacing="-0.0118in" fo:font-size="12pt" style:font-size-asian="12pt"/>
    </style:style>
    <style:style style:name="T2131" style:parent-style-name="DefaultParagraphFont" style:family="text">
      <style:text-properties fo:letter-spacing="-0.0006in" fo:font-size="12pt" style:font-size-asian="12pt"/>
    </style:style>
    <style:style style:name="T2132" style:parent-style-name="DefaultParagraphFont" style:family="text">
      <style:text-properties fo:letter-spacing="-0.0118in" fo:font-size="12pt" style:font-size-asian="12pt"/>
    </style:style>
    <style:style style:name="T2133" style:parent-style-name="DefaultParagraphFont" style:family="text">
      <style:text-properties fo:letter-spacing="-0.0006in" fo:font-size="12pt" style:font-size-asian="12pt"/>
    </style:style>
    <style:style style:name="T2134" style:parent-style-name="DefaultParagraphFont" style:family="text">
      <style:text-properties fo:letter-spacing="-0.0118in" fo:font-size="12pt" style:font-size-asian="12pt"/>
    </style:style>
    <style:style style:name="T2135" style:parent-style-name="DefaultParagraphFont" style:family="text">
      <style:text-properties fo:letter-spacing="-0.0006in" fo:font-size="12pt" style:font-size-asian="12pt"/>
    </style:style>
    <style:style style:name="T2136" style:parent-style-name="DefaultParagraphFont" style:family="text">
      <style:text-properties fo:letter-spacing="-0.0111in" fo:font-size="12pt" style:font-size-asian="12pt"/>
    </style:style>
    <style:style style:name="T2137" style:parent-style-name="DefaultParagraphFont" style:family="text">
      <style:text-properties fo:letter-spacing="-0.0006in" fo:font-size="12pt" style:font-size-asian="12pt"/>
    </style:style>
    <style:style style:name="T2138" style:parent-style-name="DefaultParagraphFont" style:family="text">
      <style:text-properties fo:letter-spacing="-0.0118in" fo:font-size="12pt" style:font-size-asian="12pt"/>
    </style:style>
    <style:style style:name="T2139" style:parent-style-name="DefaultParagraphFont" style:family="text">
      <style:text-properties fo:letter-spacing="-0.0006in" fo:font-size="12pt" style:font-size-asian="12pt"/>
    </style:style>
    <style:style style:name="T2140" style:parent-style-name="DefaultParagraphFont" style:family="text">
      <style:text-properties fo:letter-spacing="-0.0118in" fo:font-size="12pt" style:font-size-asian="12pt"/>
    </style:style>
    <style:style style:name="T2141" style:parent-style-name="DefaultParagraphFont" style:family="text">
      <style:text-properties fo:letter-spacing="-0.0006in" fo:font-size="12pt" style:font-size-asian="12pt"/>
    </style:style>
    <style:style style:name="T2142" style:parent-style-name="DefaultParagraphFont" style:family="text">
      <style:text-properties fo:letter-spacing="-0.0118in" fo:font-size="12pt" style:font-size-asian="12pt"/>
    </style:style>
    <style:style style:name="T2143" style:parent-style-name="DefaultParagraphFont" style:family="text">
      <style:text-properties fo:font-size="12pt" style:font-size-asian="12pt"/>
    </style:style>
    <style:style style:name="T2144" style:parent-style-name="DefaultParagraphFont" style:family="text">
      <style:text-properties fo:letter-spacing="-0.0118in" fo:font-size="12pt" style:font-size-asian="12pt"/>
    </style:style>
    <style:style style:name="T2145" style:parent-style-name="DefaultParagraphFont" style:family="text">
      <style:text-properties fo:font-size="12pt" style:font-size-asian="12pt"/>
    </style:style>
    <style:style style:name="T2146" style:parent-style-name="DefaultParagraphFont" style:family="text">
      <style:text-properties fo:letter-spacing="-0.0118in" fo:font-size="12pt" style:font-size-asian="12pt"/>
    </style:style>
    <style:style style:name="T2147" style:parent-style-name="DefaultParagraphFont" style:family="text">
      <style:text-properties fo:font-size="12pt" style:font-size-asian="12pt"/>
    </style:style>
    <style:style style:name="T2148" style:parent-style-name="DefaultParagraphFont" style:family="text">
      <style:text-properties fo:letter-spacing="-0.0118in" fo:font-size="12pt" style:font-size-asian="12pt"/>
    </style:style>
    <style:style style:name="T2149" style:parent-style-name="DefaultParagraphFont" style:family="text">
      <style:text-properties fo:font-size="12pt" style:font-size-asian="12pt"/>
    </style:style>
    <style:style style:name="T2150" style:parent-style-name="DefaultParagraphFont" style:family="text">
      <style:text-properties fo:letter-spacing="-0.0118in" fo:font-size="12pt" style:font-size-asian="12pt"/>
    </style:style>
    <style:style style:name="T2151" style:parent-style-name="DefaultParagraphFont" style:family="text">
      <style:text-properties fo:font-size="12pt" style:font-size-asian="12pt"/>
    </style:style>
    <style:style style:name="T2152" style:parent-style-name="DefaultParagraphFont" style:family="text">
      <style:text-properties fo:letter-spacing="-0.0118in" fo:font-size="12pt" style:font-size-asian="12pt"/>
    </style:style>
    <style:style style:name="T2153" style:parent-style-name="DefaultParagraphFont" style:family="text">
      <style:text-properties fo:font-size="12pt" style:font-size-asian="12pt"/>
    </style:style>
    <style:style style:name="T2154" style:parent-style-name="DefaultParagraphFont" style:family="text">
      <style:text-properties fo:letter-spacing="-0.0118in" fo:font-size="12pt" style:font-size-asian="12pt"/>
    </style:style>
    <style:style style:name="T2155" style:parent-style-name="DefaultParagraphFont" style:family="text">
      <style:text-properties fo:font-size="12pt" style:font-size-asian="12pt"/>
    </style:style>
    <style:style style:name="T2156" style:parent-style-name="DefaultParagraphFont" style:family="text">
      <style:text-properties fo:letter-spacing="-0.0444in" fo:font-size="12pt" style:font-size-asian="12pt"/>
    </style:style>
    <style:style style:name="T2157" style:parent-style-name="DefaultParagraphFont" style:family="text">
      <style:text-properties fo:font-size="12pt" style:font-size-asian="12pt"/>
    </style:style>
    <style:style style:name="P2158" style:parent-style-name="BodyText" style:family="paragraph">
      <style:text-properties fo:font-weight="bold" style:font-weight-asian="bold"/>
    </style:style>
    <style:style style:name="P2159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76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69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69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69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69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69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69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76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69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69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62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444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0.0006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06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P2189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0.0006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41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41in"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letter-spacing="-0.0041in"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34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34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41in" fo:font-size="12pt" style:font-size-asian="12pt"/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41in"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T2207" style:parent-style-name="DefaultParagraphFont" style:family="text">
      <style:text-properties fo:letter-spacing="-0.0034in" fo:font-size="12pt" style:font-size-asian="12pt"/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letter-spacing="-0.0041in" fo:font-size="12pt" style:font-size-asian="12pt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letter-spacing="-0.0034in"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letter-spacing="-0.0034in"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letter-spacing="-0.0041in"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444in" fo:font-size="12pt" style:font-size-asian="12pt"/>
    </style:style>
    <style:style style:name="T2218" style:parent-style-name="DefaultParagraphFont" style:family="text">
      <style:text-properties fo:font-size="12pt" style:font-size-asian="12pt"/>
    </style:style>
    <style:style style:name="T2219" style:parent-style-name="DefaultParagraphFont" style:family="text">
      <style:text-properties fo:letter-spacing="-0.0444in" fo:font-size="12pt" style:font-size-asian="12pt"/>
    </style:style>
    <style:style style:name="T2220" style:parent-style-name="DefaultParagraphFont" style:family="text">
      <style:text-properties fo:font-size="12pt" style:font-size-asian="12pt"/>
    </style:style>
    <style:style style:name="T2221" style:parent-style-name="DefaultParagraphFont" style:family="text">
      <style:text-properties fo:font-size="12pt" style:font-size-asian="12pt"/>
    </style:style>
    <style:style style:name="T2222" style:parent-style-name="DefaultParagraphFont" style:family="text">
      <style:text-properties fo:letter-spacing="0.0006in" fo:font-size="12pt" style:font-size-asian="12pt"/>
    </style:style>
    <style:style style:name="T2223" style:parent-style-name="DefaultParagraphFont" style:family="text">
      <style:text-properties fo:font-size="12pt" style:font-size-asian="12pt"/>
    </style:style>
    <style:style style:name="T2224" style:parent-style-name="DefaultParagraphFont" style:family="text">
      <style:text-properties fo:letter-spacing="-0.0006in" fo:font-size="12pt" style:font-size-asian="12pt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-0.0006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2228" style:parent-style-name="DefaultParagraphFont" style:family="text">
      <style:text-properties fo:letter-spacing="-0.0006in" fo:font-size="12pt" style:font-size-asian="12pt"/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-0.0013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0.0006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06in"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2236" style:parent-style-name="DefaultParagraphFont" style:family="text">
      <style:text-properties fo:letter-spacing="-0.0006in" fo:font-size="12pt" style:font-size-asian="12pt"/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letter-spacing="-0.0006in"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06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P2242" style:parent-style-name="ListParagraph" style:master-page-name="MP6" style:family="paragraph">
      <style:paragraph-properties fo:break-before="page" fo:text-align="justify" fo:margin-top="0.05in">
        <style:tab-stops>
          <style:tab-stop style:type="left" style:position="0in"/>
        </style:tab-stops>
      </style:paragraph-properties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0.0006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06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06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06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06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06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06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T2260" style:parent-style-name="DefaultParagraphFont" style:family="text">
      <style:text-properties fo:letter-spacing="-0.0006in" fo:font-size="12pt" style:font-size-asian="12pt"/>
    </style:style>
    <style:style style:name="T2261" style:parent-style-name="DefaultParagraphFont" style:family="text">
      <style:text-properties fo:font-size="12pt" style:font-size-asian="12pt"/>
    </style:style>
    <style:style style:name="P2262" style:parent-style-name="BodyText" style:family="paragraph">
      <style:paragraph-properties fo:margin-top="0.0048in"/>
      <style:text-properties fo:font-size="13.5pt" style:font-size-asian="13.5pt"/>
    </style:style>
    <style:style style:name="P2263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letter-spacing="0.0006in"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0.0006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0.0006in" fo:font-size="12pt" style:font-size-asian="12pt"/>
    </style:style>
    <style:style style:name="T2271" style:parent-style-name="DefaultParagraphFont" style:family="text">
      <style:text-properties fo:letter-spacing="-0.0006in" fo:font-size="12pt" style:font-size-asian="12pt"/>
    </style:style>
    <style:style style:name="T2272" style:parent-style-name="DefaultParagraphFont" style:family="text">
      <style:text-properties fo:letter-spacing="-0.0111in" fo:font-size="12pt" style:font-size-asian="12pt"/>
    </style:style>
    <style:style style:name="T2273" style:parent-style-name="DefaultParagraphFont" style:family="text">
      <style:text-properties fo:letter-spacing="-0.0006in" fo:font-size="12pt" style:font-size-asian="12pt"/>
    </style:style>
    <style:style style:name="T2274" style:parent-style-name="DefaultParagraphFont" style:family="text">
      <style:text-properties fo:letter-spacing="-0.0111in" fo:font-size="12pt" style:font-size-asian="12pt"/>
    </style:style>
    <style:style style:name="T2275" style:parent-style-name="DefaultParagraphFont" style:family="text">
      <style:text-properties fo:letter-spacing="-0.0006in" fo:font-size="12pt" style:font-size-asian="12pt"/>
    </style:style>
    <style:style style:name="T2276" style:parent-style-name="DefaultParagraphFont" style:family="text">
      <style:text-properties fo:letter-spacing="-0.0111in" fo:font-size="12pt" style:font-size-asian="12pt"/>
    </style:style>
    <style:style style:name="T2277" style:parent-style-name="DefaultParagraphFont" style:family="text">
      <style:text-properties fo:letter-spacing="-0.0006in" fo:font-size="12pt" style:font-size-asian="12pt"/>
    </style:style>
    <style:style style:name="T2278" style:parent-style-name="DefaultParagraphFont" style:family="text">
      <style:text-properties fo:letter-spacing="-0.0111in" fo:font-size="12pt" style:font-size-asian="12pt"/>
    </style:style>
    <style:style style:name="T2279" style:parent-style-name="DefaultParagraphFont" style:family="text">
      <style:text-properties fo:letter-spacing="-0.0006in" fo:font-size="12pt" style:font-size-asian="12pt"/>
    </style:style>
    <style:style style:name="T2280" style:parent-style-name="DefaultParagraphFont" style:family="text">
      <style:text-properties fo:letter-spacing="-0.0111in" fo:font-size="12pt" style:font-size-asian="12pt"/>
    </style:style>
    <style:style style:name="T2281" style:parent-style-name="DefaultParagraphFont" style:family="text">
      <style:text-properties fo:letter-spacing="-0.0006in" fo:font-size="12pt" style:font-size-asian="12pt"/>
    </style:style>
    <style:style style:name="T2282" style:parent-style-name="DefaultParagraphFont" style:family="text">
      <style:text-properties fo:letter-spacing="-0.0111in" fo:font-size="12pt" style:font-size-asian="12pt"/>
    </style:style>
    <style:style style:name="T2283" style:parent-style-name="DefaultParagraphFont" style:family="text">
      <style:text-properties fo:letter-spacing="-0.0006in" fo:font-size="12pt" style:font-size-asian="12pt"/>
    </style:style>
    <style:style style:name="T2284" style:parent-style-name="DefaultParagraphFont" style:family="text">
      <style:text-properties fo:letter-spacing="-0.0111in" fo:font-size="12pt" style:font-size-asian="12pt"/>
    </style:style>
    <style:style style:name="T2285" style:parent-style-name="DefaultParagraphFont" style:family="text">
      <style:text-properties fo:letter-spacing="-0.0006in" fo:font-size="12pt" style:font-size-asian="12pt"/>
    </style:style>
    <style:style style:name="T2286" style:parent-style-name="DefaultParagraphFont" style:family="text">
      <style:text-properties fo:letter-spacing="-0.0104in" fo:font-size="12pt" style:font-size-asian="12pt"/>
    </style:style>
    <style:style style:name="T2287" style:parent-style-name="DefaultParagraphFont" style:family="text">
      <style:text-properties fo:letter-spacing="-0.0006in" fo:font-size="12pt" style:font-size-asian="12pt"/>
    </style:style>
    <style:style style:name="T2288" style:parent-style-name="DefaultParagraphFont" style:family="text">
      <style:text-properties fo:letter-spacing="-0.0111in" fo:font-size="12pt" style:font-size-asian="12pt"/>
    </style:style>
    <style:style style:name="T2289" style:parent-style-name="DefaultParagraphFont" style:family="text">
      <style:text-properties fo:letter-spacing="-0.0006in" fo:font-size="12pt" style:font-size-asian="12pt"/>
    </style:style>
    <style:style style:name="T2290" style:parent-style-name="DefaultParagraphFont" style:family="text">
      <style:text-properties fo:letter-spacing="-0.0111in" fo:font-size="12pt" style:font-size-asian="12pt"/>
    </style:style>
    <style:style style:name="T2291" style:parent-style-name="DefaultParagraphFont" style:family="text">
      <style:text-properties fo:letter-spacing="-0.0006in" fo:font-size="12pt" style:font-size-asian="12pt"/>
    </style:style>
    <style:style style:name="T2292" style:parent-style-name="DefaultParagraphFont" style:family="text">
      <style:text-properties fo:letter-spacing="-0.0111in" fo:font-size="12pt" style:font-size-asian="12pt"/>
    </style:style>
    <style:style style:name="T2293" style:parent-style-name="DefaultParagraphFont" style:family="text">
      <style:text-properties fo:font-size="12pt" style:font-size-asian="12pt"/>
    </style:style>
    <style:style style:name="T2294" style:parent-style-name="DefaultParagraphFont" style:family="text">
      <style:text-properties fo:letter-spacing="-0.0111in" fo:font-size="12pt" style:font-size-asian="12pt"/>
    </style:style>
    <style:style style:name="T2295" style:parent-style-name="DefaultParagraphFont" style:family="text">
      <style:text-properties fo:font-size="12pt" style:font-size-asian="12pt"/>
    </style:style>
    <style:style style:name="T2296" style:parent-style-name="DefaultParagraphFont" style:family="text">
      <style:text-properties fo:letter-spacing="-0.0104in" fo:font-size="12pt" style:font-size-asian="12pt"/>
    </style:style>
    <style:style style:name="T2297" style:parent-style-name="DefaultParagraphFont" style:family="text">
      <style:text-properties fo:font-size="12pt" style:font-size-asian="12pt"/>
    </style:style>
    <style:style style:name="T2298" style:parent-style-name="DefaultParagraphFont" style:family="text">
      <style:text-properties fo:letter-spacing="-0.0444in" fo:font-size="12pt" style:font-size-asian="12pt"/>
    </style:style>
    <style:style style:name="T2299" style:parent-style-name="DefaultParagraphFont" style:family="text">
      <style:text-properties fo:font-size="12pt" style:font-size-asian="12pt"/>
    </style:style>
    <style:style style:name="T2300" style:parent-style-name="DefaultParagraphFont" style:family="text">
      <style:text-properties fo:letter-spacing="-0.0013in" fo:font-size="12pt" style:font-size-asian="12pt"/>
    </style:style>
    <style:style style:name="T2301" style:parent-style-name="DefaultParagraphFont" style:family="text">
      <style:text-properties fo:font-size="12pt" style:font-size-asian="12pt"/>
    </style:style>
    <style:style style:name="T2302" style:parent-style-name="DefaultParagraphFont" style:family="text">
      <style:text-properties fo:letter-spacing="-0.0006in" fo:font-size="12pt" style:font-size-asian="12pt"/>
    </style:style>
    <style:style style:name="T2303" style:parent-style-name="DefaultParagraphFont" style:family="text">
      <style:text-properties fo:font-size="12pt" style:font-size-asian="12pt"/>
    </style:style>
    <style:style style:name="T2304" style:parent-style-name="DefaultParagraphFont" style:family="text">
      <style:text-properties fo:letter-spacing="-0.0013in" fo:font-size="12pt" style:font-size-asian="12pt"/>
    </style:style>
    <style:style style:name="T2305" style:parent-style-name="DefaultParagraphFont" style:family="text">
      <style:text-properties fo:font-size="12pt" style:font-size-asian="12pt"/>
    </style:style>
    <style:style style:name="T2306" style:parent-style-name="DefaultParagraphFont" style:family="text">
      <style:text-properties fo:letter-spacing="-0.0006in" fo:font-size="12pt" style:font-size-asian="12pt"/>
    </style:style>
    <style:style style:name="T2307" style:parent-style-name="DefaultParagraphFont" style:family="text">
      <style:text-properties fo:font-size="12pt" style:font-size-asian="12pt"/>
    </style:style>
    <style:style style:name="T2308" style:parent-style-name="DefaultParagraphFont" style:family="text">
      <style:text-properties fo:letter-spacing="-0.0006in" fo:font-size="12pt" style:font-size-asian="12pt"/>
    </style:style>
    <style:style style:name="T2309" style:parent-style-name="DefaultParagraphFont" style:family="text">
      <style:text-properties fo:font-size="12pt" style:font-size-asian="12pt"/>
    </style:style>
    <style:style style:name="T2310" style:parent-style-name="DefaultParagraphFont" style:family="text">
      <style:text-properties fo:letter-spacing="-0.0013in" fo:font-size="12pt" style:font-size-asian="12pt"/>
    </style:style>
    <style:style style:name="T2311" style:parent-style-name="DefaultParagraphFont" style:family="text">
      <style:text-properties fo:font-size="12pt" style:font-size-asian="12pt"/>
    </style:style>
    <style:style style:name="T2312" style:parent-style-name="DefaultParagraphFont" style:family="text">
      <style:text-properties fo:letter-spacing="-0.0006in" fo:font-size="12pt" style:font-size-asian="12pt"/>
    </style:style>
    <style:style style:name="T2313" style:parent-style-name="DefaultParagraphFont" style:family="text">
      <style:text-properties fo:font-size="12pt" style:font-size-asian="12pt"/>
    </style:style>
    <style:style style:name="T2314" style:parent-style-name="DefaultParagraphFont" style:family="text">
      <style:text-properties fo:letter-spacing="-0.0013in" fo:font-size="12pt" style:font-size-asian="12pt"/>
    </style:style>
    <style:style style:name="T2315" style:parent-style-name="DefaultParagraphFont" style:family="text">
      <style:text-properties fo:font-size="12pt" style:font-size-asian="12pt"/>
    </style:style>
    <style:style style:name="T2316" style:parent-style-name="DefaultParagraphFont" style:family="text">
      <style:text-properties fo:letter-spacing="-0.0006in" fo:font-size="12pt" style:font-size-asian="12pt"/>
    </style:style>
    <style:style style:name="T2317" style:parent-style-name="DefaultParagraphFont" style:family="text">
      <style:text-properties fo:font-size="12pt" style:font-size-asian="12pt"/>
    </style:style>
    <style:style style:name="T2318" style:parent-style-name="DefaultParagraphFont" style:family="text">
      <style:text-properties fo:letter-spacing="-0.0006in" fo:font-size="12pt" style:font-size-asian="12pt"/>
    </style:style>
    <style:style style:name="T2319" style:parent-style-name="DefaultParagraphFont" style:family="text">
      <style:text-properties fo:font-size="12pt" style:font-size-asian="12pt"/>
    </style:style>
    <style:style style:name="T2320" style:parent-style-name="DefaultParagraphFont" style:family="text">
      <style:text-properties fo:letter-spacing="-0.0013in" fo:font-size="12pt" style:font-size-asian="12pt"/>
    </style:style>
    <style:style style:name="T2321" style:parent-style-name="DefaultParagraphFont" style:family="text">
      <style:text-properties fo:font-size="12pt" style:font-size-asian="12pt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34in"/>
    </style:style>
    <style:style style:name="T2324" style:parent-style-name="DefaultParagraphFont" style:family="text">
      <style:text-properties fo:letter-spacing="-0.002in"/>
    </style:style>
    <style:style style:name="P2325" style:parent-style-name="BodyText" style:family="paragraph">
      <style:text-properties fo:font-weight="bold" style:font-weight-asian="bold"/>
    </style:style>
    <style:style style:name="TableColumn2327" style:family="table-column">
      <style:table-column-properties style:column-width="3.1256in" style:use-optimal-column-width="false"/>
    </style:style>
    <style:style style:name="TableColumn2328" style:family="table-column">
      <style:table-column-properties style:column-width="3.1354in" style:use-optimal-column-width="false"/>
    </style:style>
    <style:style style:name="Table2326" style:family="table">
      <style:table-properties style:width="6.2611in" fo:margin-left="0.3819in" table:align="left"/>
    </style:style>
    <style:style style:name="TableRow2329" style:family="table-row">
      <style:table-row-properties style:min-row-height="0.3826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line-height-at-least="0.1875in" fo:margin-right="0.0666in">
        <style:tab-stops>
          <style:tab-stop style:type="left" style:position="0.877in"/>
          <style:tab-stop style:type="left" style:position="1.4951in"/>
          <style:tab-stop style:type="left" style:position="2.3361in"/>
        </style:tab-stops>
      </style:paragraph-properties>
    </style:style>
    <style:style style:name="T2332" style:parent-style-name="DefaultParagraphFont" style:family="text">
      <style:text-properties fo:font-size="12pt" style:font-size-asian="12pt"/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T2336" style:parent-style-name="DefaultParagraphFont" style:family="text">
      <style:text-properties fo:letter-spacing="-0.0006in" fo:font-size="12pt" style:font-size-asian="12pt"/>
    </style:style>
    <style:style style:name="T2337" style:parent-style-name="DefaultParagraphFont" style:family="text">
      <style:text-properties fo:letter-spacing="-0.0444in" fo:font-size="12pt" style:font-size-asian="12pt"/>
    </style:style>
    <style:style style:name="T2338" style:parent-style-name="DefaultParagraphFont" style:family="text">
      <style:text-properties fo:font-size="12pt" style:font-size-asian="12pt"/>
    </style:style>
    <style:style style:name="T2339" style:parent-style-name="DefaultParagraphFont" style:family="text">
      <style:text-properties fo:letter-spacing="-0.0006in" fo:font-size="12pt" style:font-size-asian="12pt"/>
    </style:style>
    <style:style style:name="T2340" style:parent-style-name="DefaultParagraphFont" style:family="text">
      <style:text-properties fo:font-size="12pt" style:font-size-asian="12pt"/>
    </style:style>
    <style:style style:name="T2341" style:parent-style-name="DefaultParagraphFont" style:family="text">
      <style:text-properties fo:letter-spacing="-0.0006in" fo:font-size="12pt" style:font-size-asian="12pt"/>
    </style:style>
    <style:style style:name="T2342" style:parent-style-name="DefaultParagraphFont" style:family="text">
      <style:text-properties fo:font-size="12pt" style:font-size-asian="12pt"/>
    </style:style>
    <style:style style:name="T2343" style:parent-style-name="DefaultParagraphFont" style:family="text">
      <style:text-properties fo:letter-spacing="-0.0006in" fo:font-size="12pt" style:font-size-asian="12pt"/>
    </style:style>
    <style:style style:name="T2344" style:parent-style-name="DefaultParagraphFont" style:family="text">
      <style:text-properties fo:font-size="12pt" style:font-size-asian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fo:font-size="12pt" style:font-size-asian="12pt"/>
    </style:style>
    <style:style style:name="TableRow2347" style:family="table-row">
      <style:table-row-properties style:min-row-height="0.1909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1777in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27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27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777in"/>
      <style:text-properties fo:font-size="12pt" style:font-size-asian="12pt"/>
    </style:style>
    <style:style style:name="TableRow2357" style:family="table-row">
      <style:table-row-properties style:min-row-height="0.3826in" style:use-optimal-row-height="false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line-height-at-least="0.1875in"/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0.0208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0.0201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0.0187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0.0194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0.0194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0.0194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444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13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06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13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06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13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fo:font-size="12pt" style:font-size-asian="12pt"/>
    </style:style>
    <style:style style:name="TableRow2387" style:family="table-row">
      <style:table-row-properties style:min-row-height="0.1909in" style:use-optimal-row-height="false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777in"/>
      <style:text-properties fo:font-weight="bold" style:font-weight-asian="bold" fo:font-size="12pt" style:font-size-asian="12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777in"/>
      <style:text-properties fo:font-weight="bold" style:font-weight-asian="bold" fo:font-size="12pt" style:font-size-asian="12pt"/>
    </style:style>
    <style:style style:name="TableRow2392" style:family="table-row">
      <style:table-row-properties style:min-row-height="0.5743in" style:use-optimal-row-height="false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justify" style:line-height-at-least="0.1875in" fo:margin-right="0.0666in"/>
    </style:style>
    <style:style style:name="T2395" style:parent-style-name="DefaultParagraphFont" style:family="text">
      <style:text-properties fo:font-size="12pt" style:font-size-asian="12pt"/>
    </style:style>
    <style:style style:name="T2396" style:parent-style-name="DefaultParagraphFont" style:family="text">
      <style:text-properties fo:letter-spacing="0.0006in" fo:font-size="12pt" style:font-size-asian="12pt"/>
    </style:style>
    <style:style style:name="T2397" style:parent-style-name="DefaultParagraphFont" style:family="text">
      <style:text-properties fo:font-size="12pt" style:font-size-asian="12pt"/>
    </style:style>
    <style:style style:name="T2398" style:parent-style-name="DefaultParagraphFont" style:family="text">
      <style:text-properties fo:letter-spacing="0.0006in" fo:font-size="12pt" style:font-size-asian="12pt"/>
    </style:style>
    <style:style style:name="T2399" style:parent-style-name="DefaultParagraphFont" style:family="text">
      <style:text-properties fo:font-size="12pt" style:font-size-asian="12pt"/>
    </style:style>
    <style:style style:name="T2400" style:parent-style-name="DefaultParagraphFont" style:family="text">
      <style:text-properties fo:letter-spacing="0.0006in" fo:font-size="12pt" style:font-size-asian="12pt"/>
    </style:style>
    <style:style style:name="T2401" style:parent-style-name="DefaultParagraphFont" style:family="text">
      <style:text-properties fo:font-size="12pt" style:font-size-asian="12pt"/>
    </style:style>
    <style:style style:name="T2402" style:parent-style-name="DefaultParagraphFont" style:family="text">
      <style:text-properties fo:letter-spacing="0.0006in" fo:font-size="12pt" style:font-size-asian="12pt"/>
    </style:style>
    <style:style style:name="T2403" style:parent-style-name="DefaultParagraphFont" style:family="text">
      <style:text-properties fo:font-size="12pt" style:font-size-asian="12pt"/>
    </style:style>
    <style:style style:name="T2404" style:parent-style-name="DefaultParagraphFont" style:family="text">
      <style:text-properties fo:letter-spacing="-0.0444in" fo:font-size="12pt" style:font-size-asian="12pt"/>
    </style:style>
    <style:style style:name="T2405" style:parent-style-name="DefaultParagraphFont" style:family="text">
      <style:text-properties fo:font-size="12pt" style:font-size-asian="12pt"/>
    </style:style>
    <style:style style:name="T2406" style:parent-style-name="DefaultParagraphFont" style:family="text">
      <style:text-properties fo:letter-spacing="-0.0006in" fo:font-size="12pt" style:font-size-asian="12pt"/>
    </style:style>
    <style:style style:name="T2407" style:parent-style-name="DefaultParagraphFont" style:family="text">
      <style:text-properties fo:font-size="12pt" style:font-size-asian="12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fo:font-size="12pt" style:font-size-asian="12pt"/>
    </style:style>
    <style:style style:name="TableRow2410" style:family="table-row">
      <style:table-row-properties style:min-row-height="0.3826in" style:use-optimal-row-height="false"/>
    </style:style>
    <style:style style:name="TableCell2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line-height-at-least="0.1875in" fo:margin-right="0.0666in">
        <style:tab-stops>
          <style:tab-stop style:type="left" style:position="0.5375in"/>
          <style:tab-stop style:type="left" style:position="1.5576in"/>
          <style:tab-stop style:type="left" style:position="2.3083in"/>
        </style:tab-stops>
      </style:paragraph-properties>
    </style:style>
    <style:style style:name="T2413" style:parent-style-name="DefaultParagraphFont" style:family="text">
      <style:text-properties fo:font-weight="bold" style:font-weight-asian="bold" fo:font-size="12pt" style:font-size-asian="12pt"/>
    </style:style>
    <style:style style:name="T2414" style:parent-style-name="DefaultParagraphFont" style:family="text">
      <style:text-properties fo:font-weight="bold" style:font-weight-asian="bold" fo:font-size="12pt" style:font-size-asian="12pt"/>
    </style:style>
    <style:style style:name="T2415" style:parent-style-name="DefaultParagraphFont" style:family="text">
      <style:text-properties fo:font-weight="bold" style:font-weight-asian="bold" fo:font-size="12pt" style:font-size-asian="12pt"/>
    </style:style>
    <style:style style:name="T2416" style:parent-style-name="DefaultParagraphFont" style:family="text">
      <style:text-properties fo:font-weight="bold" style:font-weight-asian="bold" fo:font-size="12pt" style:font-size-asian="12pt"/>
    </style:style>
    <style:style style:name="T241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18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419" style:parent-style-name="DefaultParagraphFont" style:family="text">
      <style:text-properties fo:font-weight="bold" style:font-weight-asian="bold" fo:font-size="12pt" style:font-size-asian="12pt"/>
    </style:style>
    <style:style style:name="T242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1" style:parent-style-name="DefaultParagraphFont" style:family="text">
      <style:text-properties fo:font-weight="bold" style:font-weight-asian="bold" fo:font-size="12pt" style:font-size-asian="12pt"/>
    </style:style>
    <style:style style:name="TableCell24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weight="bold" style:font-weight-asian="bold" fo:font-size="12pt" style:font-size-asian="12pt"/>
    </style:style>
    <style:style style:name="P2424" style:parent-style-name="BodyText" style:family="paragraph">
      <style:paragraph-properties fo:margin-top="0.0034in"/>
      <style:text-properties fo:font-weight="bold" style:font-weight-asian="bold"/>
    </style:style>
    <style:style style:name="P2425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0.0006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06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06in"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T2433" style:parent-style-name="DefaultParagraphFont" style:family="text">
      <style:text-properties fo:letter-spacing="-0.0006in" fo:font-size="12pt" style:font-size-asian="12pt"/>
    </style:style>
    <style:style style:name="T2434" style:parent-style-name="DefaultParagraphFont" style:family="text">
      <style:text-properties fo:font-size="12pt" style:font-size-asian="12pt"/>
    </style:style>
    <style:style style:name="T2435" style:parent-style-name="DefaultParagraphFont" style:family="text">
      <style:text-properties fo:letter-spacing="-0.0006in" fo:font-size="12pt" style:font-size-asian="12pt"/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06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T2439" style:parent-style-name="DefaultParagraphFont" style:family="text">
      <style:text-properties fo:letter-spacing="-0.0006in" fo:font-size="12pt" style:font-size-asian="12pt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06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P2443" style:parent-style-name="Heading1" style:family="paragraph">
      <style:paragraph-properties fo:margin-left="0.0791in">
        <style:tab-stops/>
      </style:paragraph-properties>
    </style:style>
    <style:style style:name="T2444" style:parent-style-name="DefaultParagraphFont" style:family="text">
      <style:text-properties fo:letter-spacing="-0.0062in"/>
    </style:style>
    <style:style style:name="P2445" style:parent-style-name="ListParagraph" style:family="paragraph">
      <style:paragraph-properties fo:text-align="justify" fo:margin-top="0.1395in" fo:margin-left="0.6243in">
        <style:tab-stops>
          <style:tab-stop style:type="left" style:position="0.0006in"/>
        </style:tab-stops>
      </style:paragraph-properties>
    </style:style>
    <style:style style:name="T2446" style:parent-style-name="DefaultParagraphFont" style:family="text">
      <style:text-properties fo:font-size="12pt" style:font-size-asian="12pt"/>
    </style:style>
    <style:style style:name="T2447" style:parent-style-name="DefaultParagraphFont" style:family="text">
      <style:text-properties fo:letter-spacing="-0.0444in" fo:font-size="12pt" style:font-size-asian="12pt"/>
    </style:style>
    <style:style style:name="T2448" style:parent-style-name="DefaultParagraphFont" style:family="text">
      <style:text-properties fo:font-size="12pt" style:font-size-asian="12pt"/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letter-spacing="0.0006in"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letter-spacing="0.0006in" fo:font-size="12pt" style:font-size-asian="12pt"/>
    </style:style>
    <style:style style:name="T2453" style:parent-style-name="DefaultParagraphFont" style:family="text">
      <style:text-properties fo:font-size="12pt" style:font-size-asian="12pt"/>
    </style:style>
    <style:style style:name="T2454" style:parent-style-name="DefaultParagraphFont" style:family="text">
      <style:text-properties fo:letter-spacing="0.0006in" fo:font-size="12pt" style:font-size-asian="12pt"/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444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06in" fo:font-size="12pt" style:font-size-asian="12pt"/>
    </style:style>
    <style:style style:name="T2459" style:parent-style-name="DefaultParagraphFont" style:family="text">
      <style:text-properties fo:font-size="12pt" style:font-size-asian="12pt"/>
    </style:style>
    <style:style style:name="P2460" style:parent-style-name="BodyText" style:family="paragraph">
      <style:paragraph-properties fo:margin-top="0.0076in"/>
      <style:text-properties fo:font-size="11.5pt" style:font-size-asian="11.5pt"/>
    </style:style>
    <style:style style:name="P246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letter-spacing="0.0006in" fo:font-size="12pt" style:font-size-asian="12pt"/>
    </style:style>
    <style:style style:name="T2465" style:parent-style-name="DefaultParagraphFont" style:family="text">
      <style:text-properties fo:font-size="12pt" style:font-size-asian="12pt"/>
    </style:style>
    <style:style style:name="T2466" style:parent-style-name="DefaultParagraphFont" style:family="text">
      <style:text-properties fo:letter-spacing="0.0006in" fo:font-size="12pt" style:font-size-asian="12pt"/>
    </style:style>
    <style:style style:name="T2467" style:parent-style-name="DefaultParagraphFont" style:family="text">
      <style:text-properties fo:font-size="12pt" style:font-size-asian="12pt"/>
    </style:style>
    <style:style style:name="T2468" style:parent-style-name="DefaultParagraphFont" style:family="text">
      <style:text-properties fo:letter-spacing="0.0006in" fo:font-size="12pt" style:font-size-asian="12pt"/>
    </style:style>
    <style:style style:name="T2469" style:parent-style-name="DefaultParagraphFont" style:family="text">
      <style:text-properties fo:font-size="12pt" style:font-size-asian="12pt"/>
    </style:style>
    <style:style style:name="P2470" style:parent-style-name="BodyText" style:family="paragraph">
      <style:text-properties fo:font-size="13pt" style:font-size-asian="13pt"/>
    </style:style>
    <style:style style:name="P2471" style:parent-style-name="BodyText" style:family="paragraph">
      <style:paragraph-properties fo:margin-top="0.0062in"/>
      <style:text-properties fo:font-size="16pt" style:font-size-asian="16pt"/>
    </style:style>
    <style:style style:name="P2472" style:parent-style-name="ListParagraph" style:family="paragraph">
      <style:paragraph-properties fo:text-align="justify" fo:line-height="112%">
        <style:tab-stops>
          <style:tab-stop style:type="left" style:position="0in"/>
        </style:tab-stops>
      </style:paragraph-properties>
    </style:style>
    <style:style style:name="T2473" style:parent-style-name="DefaultParagraphFont" style:family="text">
      <style:text-properties fo:font-size="12pt" style:font-size-asian="12pt"/>
    </style:style>
    <style:style style:name="T2474" style:parent-style-name="DefaultParagraphFont" style:family="text">
      <style:text-properties fo:letter-spacing="0.0006in" fo:font-size="12pt" style:font-size-asian="12pt"/>
    </style:style>
    <style:style style:name="T2475" style:parent-style-name="DefaultParagraphFont" style:family="text">
      <style:text-properties fo:font-size="12pt" style:font-size-asian="12pt"/>
    </style:style>
    <style:style style:name="T2476" style:parent-style-name="DefaultParagraphFont" style:family="text">
      <style:text-properties fo:letter-spacing="0.0006in" fo:font-size="12pt" style:font-size-asian="12pt"/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letter-spacing="0.0006in" fo:font-size="12pt" style:font-size-asian="12pt"/>
    </style:style>
    <style:style style:name="T2479" style:parent-style-name="DefaultParagraphFont" style:family="text">
      <style:text-properties fo:font-size="12pt" style:font-size-asian="12pt"/>
    </style:style>
    <style:style style:name="T2480" style:parent-style-name="DefaultParagraphFont" style:family="text">
      <style:text-properties fo:letter-spacing="0.0006in" fo:font-size="12pt" style:font-size-asian="12pt"/>
    </style:style>
    <style:style style:name="T2481" style:parent-style-name="DefaultParagraphFont" style:family="text">
      <style:text-properties fo:font-size="12pt" style:font-size-asian="12pt"/>
    </style:style>
    <style:style style:name="T2482" style:parent-style-name="DefaultParagraphFont" style:family="text">
      <style:text-properties fo:letter-spacing="-0.0006in" fo:font-size="12pt" style:font-size-asian="12pt"/>
    </style:style>
    <style:style style:name="T2483" style:parent-style-name="DefaultParagraphFont" style:family="text">
      <style:text-properties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06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P2487" style:parent-style-name="BodyText" style:family="paragraph">
      <style:paragraph-properties fo:margin-top="0.0006in"/>
      <style:text-properties fo:font-size="14pt" style:font-size-asian="14pt"/>
    </style:style>
    <style:style style:name="P2488" style:parent-style-name="ListParagraph" style:family="paragraph">
      <style:paragraph-properties fo:text-align="justify" fo:margin-top="0.0006in" fo:line-height="112%" fo:margin-left="0.6243in">
        <style:tab-stops>
          <style:tab-stop style:type="left" style:position="0.0006in"/>
        </style:tab-stops>
      </style:paragraph-properties>
    </style:style>
    <style:style style:name="T2489" style:parent-style-name="DefaultParagraphFont" style:family="text">
      <style:text-properties fo:font-size="12pt" style:font-size-asian="12pt"/>
    </style:style>
    <style:style style:name="T2490" style:parent-style-name="DefaultParagraphFont" style:family="text">
      <style:text-properties fo:letter-spacing="0.0006in" fo:font-size="12pt" style:font-size-asian="12pt"/>
    </style:style>
    <style:style style:name="T2491" style:parent-style-name="DefaultParagraphFont" style:family="text">
      <style:text-properties fo:font-size="12pt" style:font-size-asian="12pt"/>
    </style:style>
    <style:style style:name="T2492" style:parent-style-name="DefaultParagraphFont" style:family="text">
      <style:text-properties fo:letter-spacing="0.0006in" fo:font-size="12pt" style:font-size-asian="12pt"/>
    </style:style>
    <style:style style:name="T2493" style:parent-style-name="DefaultParagraphFont" style:family="text">
      <style:text-properties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0.0006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0.0069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0.0076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T2501" style:parent-style-name="DefaultParagraphFont" style:family="text">
      <style:text-properties fo:letter-spacing="0.0069in" fo:font-size="12pt" style:font-size-asian="12pt"/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0.0076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0.0076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0.0069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0.0076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0.0076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0.0069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0.0076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0.0069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P2519" style:parent-style-name="BodyText" style:master-page-name="MP7" style:family="paragraph">
      <style:paragraph-properties fo:break-before="page" fo:text-align="justify" fo:margin-top="0.052in" fo:line-height="115%" fo:margin-left="0.625in" fo:margin-right="0.4152in">
        <style:tab-stops/>
      </style:paragraph-properties>
    </style:style>
    <style:style style:name="T2522" style:parent-style-name="DefaultParagraphFont" style:family="text">
      <style:text-properties fo:letter-spacing="0.0006in"/>
    </style:style>
    <style:style style:name="T2523" style:parent-style-name="DefaultParagraphFont" style:family="text">
      <style:text-properties fo:letter-spacing="-0.0006in"/>
    </style:style>
    <style:style style:name="T2524" style:parent-style-name="DefaultParagraphFont" style:family="text">
      <style:text-properties fo:letter-spacing="-0.0111in"/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-0.0111in"/>
    </style:style>
    <style:style style:name="T2527" style:parent-style-name="DefaultParagraphFont" style:family="text">
      <style:text-properties fo:letter-spacing="-0.0006in"/>
    </style:style>
    <style:style style:name="T2528" style:parent-style-name="DefaultParagraphFont" style:family="text">
      <style:text-properties fo:letter-spacing="-0.0104in"/>
    </style:style>
    <style:style style:name="T2529" style:parent-style-name="DefaultParagraphFont" style:family="text">
      <style:text-properties fo:letter-spacing="-0.0006in"/>
    </style:style>
    <style:style style:name="T2530" style:parent-style-name="DefaultParagraphFont" style:family="text">
      <style:text-properties fo:letter-spacing="-0.0111in"/>
    </style:style>
    <style:style style:name="T2531" style:parent-style-name="DefaultParagraphFont" style:family="text">
      <style:text-properties fo:letter-spacing="-0.0006in"/>
    </style:style>
    <style:style style:name="T2532" style:parent-style-name="DefaultParagraphFont" style:family="text">
      <style:text-properties fo:letter-spacing="-0.0111in"/>
    </style:style>
    <style:style style:name="T2533" style:parent-style-name="DefaultParagraphFont" style:family="text">
      <style:text-properties fo:letter-spacing="-0.0006in"/>
    </style:style>
    <style:style style:name="T2534" style:parent-style-name="DefaultParagraphFont" style:family="text">
      <style:text-properties fo:letter-spacing="-0.0104in"/>
    </style:style>
    <style:style style:name="T2535" style:parent-style-name="DefaultParagraphFont" style:family="text">
      <style:text-properties fo:letter-spacing="-0.0006in"/>
    </style:style>
    <style:style style:name="T2536" style:parent-style-name="DefaultParagraphFont" style:family="text">
      <style:text-properties fo:letter-spacing="-0.0111in"/>
    </style:style>
    <style:style style:name="T2537" style:parent-style-name="DefaultParagraphFont" style:family="text">
      <style:text-properties fo:letter-spacing="-0.0006in"/>
    </style:style>
    <style:style style:name="T2538" style:parent-style-name="DefaultParagraphFont" style:family="text">
      <style:text-properties fo:letter-spacing="-0.0111in"/>
    </style:style>
    <style:style style:name="T2539" style:parent-style-name="DefaultParagraphFont" style:family="text">
      <style:text-properties fo:letter-spacing="-0.0006in"/>
    </style:style>
    <style:style style:name="T2540" style:parent-style-name="DefaultParagraphFont" style:family="text">
      <style:text-properties fo:letter-spacing="-0.0104in"/>
    </style:style>
    <style:style style:name="T2541" style:parent-style-name="DefaultParagraphFont" style:family="text">
      <style:text-properties fo:letter-spacing="-0.0111in"/>
    </style:style>
    <style:style style:name="T2542" style:parent-style-name="DefaultParagraphFont" style:family="text">
      <style:text-properties fo:letter-spacing="-0.0111in"/>
    </style:style>
    <style:style style:name="T2543" style:parent-style-name="DefaultParagraphFont" style:family="text">
      <style:text-properties fo:letter-spacing="-0.0104in"/>
    </style:style>
    <style:style style:name="T2544" style:parent-style-name="DefaultParagraphFont" style:family="text">
      <style:text-properties fo:letter-spacing="-0.0111in"/>
    </style:style>
    <style:style style:name="T2545" style:parent-style-name="DefaultParagraphFont" style:family="text">
      <style:text-properties fo:letter-spacing="-0.0444in"/>
    </style:style>
    <style:style style:name="T2546" style:parent-style-name="DefaultParagraphFont" style:family="text">
      <style:text-properties fo:letter-spacing="-0.0006in"/>
    </style:style>
    <style:style style:name="P2547" style:parent-style-name="BodyText" style:family="paragraph">
      <style:paragraph-properties fo:margin-top="0.0041in"/>
      <style:text-properties fo:font-size="13.5pt" style:font-size-asian="13.5pt"/>
    </style:style>
    <style:style style:name="P2548" style:parent-style-name="ListParagraph" style:family="paragraph">
      <style:paragraph-properties fo:text-align="justify" fo:margin-top="0.0006in" fo:line-height="108%">
        <style:tab-stops>
          <style:tab-stop style:type="left" style:position="0in"/>
        </style:tab-stops>
      </style:paragraph-properties>
    </style:style>
    <style:style style:name="T2549" style:parent-style-name="DefaultParagraphFont" style:family="text">
      <style:text-properties fo:font-size="12pt" style:font-size-asian="12pt"/>
    </style:style>
    <style:style style:name="T2550" style:parent-style-name="DefaultParagraphFont" style:family="text">
      <style:text-properties fo:letter-spacing="0.0006in" fo:font-size="12pt" style:font-size-asian="12pt"/>
    </style:style>
    <style:style style:name="T2551" style:parent-style-name="DefaultParagraphFont" style:family="text">
      <style:text-properties fo:font-size="12pt" style:font-size-asian="12pt"/>
    </style:style>
    <style:style style:name="T2552" style:parent-style-name="DefaultParagraphFont" style:family="text">
      <style:text-properties fo:letter-spacing="0.0006in" fo:font-size="12pt" style:font-size-asian="12pt"/>
    </style:style>
    <style:style style:name="T2553" style:parent-style-name="DefaultParagraphFont" style:family="text">
      <style:text-properties fo:font-size="12pt" style:font-size-asian="12pt"/>
    </style:style>
    <style:style style:name="T2554" style:parent-style-name="DefaultParagraphFont" style:family="text">
      <style:text-properties fo:letter-spacing="0.0006in" fo:font-size="12pt" style:font-size-asian="12pt"/>
    </style:style>
    <style:style style:name="T2555" style:parent-style-name="DefaultParagraphFont" style:family="text">
      <style:text-properties fo:font-size="12pt" style:font-size-asian="12pt"/>
    </style:style>
    <style:style style:name="T2556" style:parent-style-name="DefaultParagraphFont" style:family="text">
      <style:text-properties fo:letter-spacing="0.0006in" fo:font-size="12pt" style:font-size-asian="12pt"/>
    </style:style>
    <style:style style:name="T2557" style:parent-style-name="DefaultParagraphFont" style:family="text">
      <style:text-properties fo:font-size="12pt" style:font-size-asian="12pt"/>
    </style:style>
    <style:style style:name="T2558" style:parent-style-name="DefaultParagraphFont" style:family="text">
      <style:text-properties fo:letter-spacing="0.0006in" fo:font-size="12pt" style:font-size-asian="12pt"/>
    </style:style>
    <style:style style:name="T2559" style:parent-style-name="DefaultParagraphFont" style:family="text">
      <style:text-properties fo:font-size="12pt" style:font-size-asian="12pt"/>
    </style:style>
    <style:style style:name="T2560" style:parent-style-name="DefaultParagraphFont" style:family="text">
      <style:text-properties fo:letter-spacing="0.0006in" fo:font-size="12pt" style:font-size-asian="12pt"/>
    </style:style>
    <style:style style:name="T2561" style:parent-style-name="DefaultParagraphFont" style:family="text">
      <style:text-properties fo:font-size="12pt" style:font-size-asian="12pt"/>
    </style:style>
    <style:style style:name="T2562" style:parent-style-name="DefaultParagraphFont" style:family="text">
      <style:text-properties fo:letter-spacing="0.0006in" fo:font-size="12pt" style:font-size-asian="12pt"/>
    </style:style>
    <style:style style:name="T2563" style:parent-style-name="DefaultParagraphFont" style:family="text">
      <style:text-properties fo:font-size="12pt" style:font-size-asian="12pt"/>
    </style:style>
    <style:style style:name="T2564" style:parent-style-name="DefaultParagraphFont" style:family="text">
      <style:text-properties fo:letter-spacing="0.0006in" fo:font-size="12pt" style:font-size-asian="12pt"/>
    </style:style>
    <style:style style:name="T2565" style:parent-style-name="DefaultParagraphFont" style:family="text">
      <style:text-properties fo:font-size="12pt" style:font-size-asian="12pt"/>
    </style:style>
    <style:style style:name="T2566" style:parent-style-name="DefaultParagraphFont" style:family="text">
      <style:text-properties fo:letter-spacing="0.0006in" fo:font-size="12pt" style:font-size-asian="12pt"/>
    </style:style>
    <style:style style:name="T2567" style:parent-style-name="DefaultParagraphFont" style:family="text">
      <style:text-properties fo:font-size="12pt" style:font-size-asian="12pt"/>
    </style:style>
    <style:style style:name="T2568" style:parent-style-name="DefaultParagraphFont" style:family="text">
      <style:text-properties fo:letter-spacing="0.0006in" fo:font-size="12pt" style:font-size-asian="12pt"/>
    </style:style>
    <style:style style:name="T2569" style:parent-style-name="DefaultParagraphFont" style:family="text">
      <style:text-properties fo:font-size="12pt" style:font-size-asian="12pt"/>
    </style:style>
    <style:style style:name="T2570" style:parent-style-name="DefaultParagraphFont" style:family="text">
      <style:text-properties fo:letter-spacing="0.0006in" fo:font-size="12pt" style:font-size-asian="12pt"/>
    </style:style>
    <style:style style:name="T2571" style:parent-style-name="DefaultParagraphFont" style:family="text">
      <style:text-properties fo:font-size="12pt" style:font-size-asian="12pt"/>
    </style:style>
    <style:style style:name="T2572" style:parent-style-name="DefaultParagraphFont" style:family="text">
      <style:text-properties fo:letter-spacing="0.0006in" fo:font-size="12pt" style:font-size-asian="12pt"/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fo:letter-spacing="-0.0013in" fo:font-size="12pt" style:font-size-asian="12pt"/>
    </style:style>
    <style:style style:name="T2575" style:parent-style-name="DefaultParagraphFont" style:family="text">
      <style:text-properties fo:font-size="12pt" style:font-size-asian="12pt"/>
    </style:style>
    <style:style style:name="T2576" style:parent-style-name="DefaultParagraphFont" style:family="text">
      <style:text-properties fo:letter-spacing="-0.0006in" fo:font-size="12pt" style:font-size-asian="12pt"/>
    </style:style>
    <style:style style:name="T2577" style:parent-style-name="DefaultParagraphFont" style:family="text">
      <style:text-properties fo:font-size="12pt" style:font-size-asian="12pt"/>
    </style:style>
    <style:style style:name="T2578" style:parent-style-name="DefaultParagraphFont" style:family="text">
      <style:text-properties fo:letter-spacing="-0.0006in" fo:font-size="12pt" style:font-size-asian="12pt"/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-0.0013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006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2584" style:parent-style-name="DefaultParagraphFont" style:family="text">
      <style:text-properties fo:letter-spacing="-0.0006in" fo:font-size="12pt" style:font-size-asian="12pt"/>
    </style:style>
    <style:style style:name="T2585" style:parent-style-name="DefaultParagraphFont" style:family="text">
      <style:text-properties fo:font-size="12pt" style:font-size-asian="12pt"/>
    </style:style>
    <style:style style:name="T2586" style:parent-style-name="DefaultParagraphFont" style:family="text">
      <style:text-properties fo:letter-spacing="-0.0006in" fo:font-size="12pt" style:font-size-asian="12pt"/>
    </style:style>
    <style:style style:name="T2587" style:parent-style-name="DefaultParagraphFont" style:family="text">
      <style:text-properties fo:font-size="12pt" style:font-size-asian="12pt"/>
    </style:style>
    <style:style style:name="T2588" style:parent-style-name="DefaultParagraphFont" style:family="text">
      <style:text-properties fo:letter-spacing="-0.0006in" fo:font-size="12pt" style:font-size-asian="12pt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-0.0013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13in" fo:font-size="12pt" style:font-size-asian="12pt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letter-spacing="0.0006in" fo:font-size="12pt" style:font-size-asian="12pt"/>
    </style:style>
    <style:style style:name="T2595" style:parent-style-name="DefaultParagraphFont" style:family="text">
      <style:text-properties fo:font-size="12pt" style:font-size-asian="12pt"/>
    </style:style>
    <style:style style:name="T2596" style:parent-style-name="DefaultParagraphFont" style:family="text">
      <style:text-properties fo:letter-spacing="-0.0006in" fo:font-size="12pt" style:font-size-asian="12pt"/>
    </style:style>
    <style:style style:name="T2597" style:parent-style-name="DefaultParagraphFont" style:family="text">
      <style:text-properties fo:font-size="12pt" style:font-size-asian="12pt"/>
    </style:style>
    <style:style style:name="P2598" style:parent-style-name="BodyText" style:family="paragraph">
      <style:paragraph-properties fo:margin-top="0.0062in"/>
      <style:text-properties fo:font-size="15pt" style:font-size-asian="15pt"/>
    </style:style>
    <style:style style:name="P2599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600" style:parent-style-name="DefaultParagraphFont" style:family="text">
      <style:text-properties fo:font-size="12pt" style:font-size-asian="12pt"/>
    </style:style>
    <style:style style:name="T2601" style:parent-style-name="DefaultParagraphFont" style:family="text">
      <style:text-properties fo:letter-spacing="0.0006in" fo:font-size="12pt" style:font-size-asian="12pt"/>
    </style:style>
    <style:style style:name="T2602" style:parent-style-name="DefaultParagraphFont" style:family="text">
      <style:text-properties fo:font-size="12pt" style:font-size-asian="12pt"/>
    </style:style>
    <style:style style:name="T2603" style:parent-style-name="DefaultParagraphFont" style:family="text">
      <style:text-properties fo:letter-spacing="-0.0069in" fo:font-size="12pt" style:font-size-asian="12pt"/>
    </style:style>
    <style:style style:name="T2604" style:parent-style-name="DefaultParagraphFont" style:family="text">
      <style:text-properties fo:font-size="12pt" style:font-size-asian="12pt"/>
    </style:style>
    <style:style style:name="T2605" style:parent-style-name="DefaultParagraphFont" style:family="text">
      <style:text-properties fo:letter-spacing="-0.0062in" fo:font-size="12pt" style:font-size-asian="12pt"/>
    </style:style>
    <style:style style:name="T2606" style:parent-style-name="DefaultParagraphFont" style:family="text">
      <style:text-properties fo:font-size="12pt" style:font-size-asian="12pt"/>
    </style:style>
    <style:style style:name="T2607" style:parent-style-name="DefaultParagraphFont" style:family="text">
      <style:text-properties fo:letter-spacing="-0.0062in" fo:font-size="12pt" style:font-size-asian="12pt"/>
    </style:style>
    <style:style style:name="T2608" style:parent-style-name="DefaultParagraphFont" style:family="text">
      <style:text-properties fo:font-size="12pt" style:font-size-asian="12pt"/>
    </style:style>
    <style:style style:name="T2609" style:parent-style-name="DefaultParagraphFont" style:family="text">
      <style:text-properties fo:letter-spacing="-0.0055in" fo:font-size="12pt" style:font-size-asian="12pt"/>
    </style:style>
    <style:style style:name="T2610" style:parent-style-name="DefaultParagraphFont" style:family="text">
      <style:text-properties fo:font-size="12pt" style:font-size-asian="12pt"/>
    </style:style>
    <style:style style:name="T2611" style:parent-style-name="DefaultParagraphFont" style:family="text">
      <style:text-properties fo:letter-spacing="-0.0062in" fo:font-size="12pt" style:font-size-asian="12pt"/>
    </style:style>
    <style:style style:name="T2612" style:parent-style-name="DefaultParagraphFont" style:family="text">
      <style:text-properties fo:font-size="12pt" style:font-size-asian="12pt"/>
    </style:style>
    <style:style style:name="T2613" style:parent-style-name="DefaultParagraphFont" style:family="text">
      <style:text-properties fo:letter-spacing="-0.0013in" fo:font-size="12pt" style:font-size-asian="12pt"/>
    </style:style>
    <style:style style:name="T2614" style:parent-style-name="DefaultParagraphFont" style:family="text">
      <style:text-properties fo:font-size="12pt" style:font-size-asian="12pt"/>
    </style:style>
    <style:style style:name="T2615" style:parent-style-name="DefaultParagraphFont" style:family="text">
      <style:text-properties fo:letter-spacing="-0.0055in" fo:font-size="12pt" style:font-size-asian="12pt"/>
    </style:style>
    <style:style style:name="T2616" style:parent-style-name="DefaultParagraphFont" style:family="text">
      <style:text-properties fo:font-size="12pt" style:font-size-asian="12pt"/>
    </style:style>
    <style:style style:name="T2617" style:parent-style-name="DefaultParagraphFont" style:family="text">
      <style:text-properties fo:letter-spacing="-0.0062in" fo:font-size="12pt" style:font-size-asian="12pt"/>
    </style:style>
    <style:style style:name="T2618" style:parent-style-name="DefaultParagraphFont" style:family="text">
      <style:text-properties fo:font-size="12pt" style:font-size-asian="12pt"/>
    </style:style>
    <style:style style:name="T2619" style:parent-style-name="DefaultParagraphFont" style:family="text">
      <style:text-properties fo:letter-spacing="-0.0062in" fo:font-size="12pt" style:font-size-asian="12pt"/>
    </style:style>
    <style:style style:name="T2620" style:parent-style-name="DefaultParagraphFont" style:family="text">
      <style:text-properties fo:font-size="12pt" style:font-size-asian="12pt"/>
    </style:style>
    <style:style style:name="T2621" style:parent-style-name="DefaultParagraphFont" style:family="text">
      <style:text-properties fo:letter-spacing="-0.0062in" fo:font-size="12pt" style:font-size-asian="12pt"/>
    </style:style>
    <style:style style:name="T2622" style:parent-style-name="DefaultParagraphFont" style:family="text">
      <style:text-properties fo:font-size="12pt" style:font-size-asian="12pt"/>
    </style:style>
    <style:style style:name="T2623" style:parent-style-name="DefaultParagraphFont" style:family="text">
      <style:text-properties fo:letter-spacing="-0.0062in" fo:font-size="12pt" style:font-size-asian="12pt"/>
    </style:style>
    <style:style style:name="T2624" style:parent-style-name="DefaultParagraphFont" style:family="text">
      <style:text-properties fo:font-size="12pt" style:font-size-asian="12pt"/>
    </style:style>
    <style:style style:name="T2625" style:parent-style-name="DefaultParagraphFont" style:family="text">
      <style:text-properties fo:letter-spacing="-0.0062in" fo:font-size="12pt" style:font-size-asian="12pt"/>
    </style:style>
    <style:style style:name="T2626" style:parent-style-name="DefaultParagraphFont" style:family="text">
      <style:text-properties fo:font-size="12pt" style:font-size-asian="12pt"/>
    </style:style>
    <style:style style:name="T2627" style:parent-style-name="DefaultParagraphFont" style:family="text">
      <style:text-properties fo:letter-spacing="-0.0062in" fo:font-size="12pt" style:font-size-asian="12pt"/>
    </style:style>
    <style:style style:name="T2628" style:parent-style-name="DefaultParagraphFont" style:family="text">
      <style:text-properties fo:font-size="12pt" style:font-size-asian="12pt"/>
    </style:style>
    <style:style style:name="T2629" style:parent-style-name="DefaultParagraphFont" style:family="text">
      <style:text-properties fo:letter-spacing="-0.0062in" fo:font-size="12pt" style:font-size-asian="12pt"/>
    </style:style>
    <style:style style:name="T2630" style:parent-style-name="DefaultParagraphFont" style:family="text">
      <style:text-properties fo:font-size="12pt" style:font-size-asian="12pt"/>
    </style:style>
    <style:style style:name="T2631" style:parent-style-name="DefaultParagraphFont" style:family="text">
      <style:text-properties fo:letter-spacing="-0.0062in" fo:font-size="12pt" style:font-size-asian="12pt"/>
    </style:style>
    <style:style style:name="T2632" style:parent-style-name="DefaultParagraphFont" style:family="text">
      <style:text-properties fo:font-size="12pt" style:font-size-asian="12pt"/>
    </style:style>
    <style:style style:name="T2633" style:parent-style-name="DefaultParagraphFont" style:family="text">
      <style:text-properties fo:letter-spacing="-0.0062in" fo:font-size="12pt" style:font-size-asian="12pt"/>
    </style:style>
    <style:style style:name="T2634" style:parent-style-name="DefaultParagraphFont" style:family="text">
      <style:text-properties fo:font-size="12pt" style:font-size-asian="12pt"/>
    </style:style>
    <style:style style:name="T2635" style:parent-style-name="DefaultParagraphFont" style:family="text">
      <style:text-properties fo:letter-spacing="-0.0451in" fo:font-size="12pt" style:font-size-asian="12pt"/>
    </style:style>
    <style:style style:name="T2636" style:parent-style-name="DefaultParagraphFont" style:family="text">
      <style:text-properties fo:font-size="12pt" style:font-size-asian="12pt"/>
    </style:style>
    <style:style style:name="T2637" style:parent-style-name="DefaultParagraphFont" style:family="text">
      <style:text-properties fo:letter-spacing="0.0006in" fo:font-size="12pt" style:font-size-asian="12pt"/>
    </style:style>
    <style:style style:name="T2638" style:parent-style-name="DefaultParagraphFont" style:family="text">
      <style:text-properties fo:font-size="12pt" style:font-size-asian="12pt"/>
    </style:style>
    <style:style style:name="T2639" style:parent-style-name="DefaultParagraphFont" style:family="text">
      <style:text-properties fo:letter-spacing="0.0006in" fo:font-size="12pt" style:font-size-asian="12pt"/>
    </style:style>
    <style:style style:name="T2640" style:parent-style-name="DefaultParagraphFont" style:family="text">
      <style:text-properties fo:font-size="12pt" style:font-size-asian="12pt"/>
    </style:style>
    <style:style style:name="T2641" style:parent-style-name="DefaultParagraphFont" style:family="text">
      <style:text-properties fo:letter-spacing="0.0006in" fo:font-size="12pt" style:font-size-asian="12pt"/>
    </style:style>
    <style:style style:name="T2642" style:parent-style-name="DefaultParagraphFont" style:family="text">
      <style:text-properties fo:font-size="12pt" style:font-size-asian="12pt"/>
    </style:style>
    <style:style style:name="T2643" style:parent-style-name="DefaultParagraphFont" style:family="text">
      <style:text-properties fo:letter-spacing="0.0006in" fo:font-size="12pt" style:font-size-asian="12pt"/>
    </style:style>
    <style:style style:name="T2644" style:parent-style-name="DefaultParagraphFont" style:family="text">
      <style:text-properties fo:font-size="12pt" style:font-size-asian="12pt"/>
    </style:style>
    <style:style style:name="T2645" style:parent-style-name="DefaultParagraphFont" style:family="text">
      <style:text-properties fo:letter-spacing="0.0006in" fo:font-size="12pt" style:font-size-asian="12pt"/>
    </style:style>
    <style:style style:name="T2646" style:parent-style-name="DefaultParagraphFont" style:family="text">
      <style:text-properties fo:font-size="12pt" style:font-size-asian="12pt"/>
    </style:style>
    <style:style style:name="T2647" style:parent-style-name="DefaultParagraphFont" style:family="text">
      <style:text-properties fo:letter-spacing="0.0006in" fo:font-size="12pt" style:font-size-asian="12pt"/>
    </style:style>
    <style:style style:name="T2648" style:parent-style-name="DefaultParagraphFont" style:family="text">
      <style:text-properties fo:font-size="12pt" style:font-size-asian="12pt"/>
    </style:style>
    <style:style style:name="T2649" style:parent-style-name="DefaultParagraphFont" style:family="text">
      <style:text-properties fo:letter-spacing="0.0006in" fo:font-size="12pt" style:font-size-asian="12pt"/>
    </style:style>
    <style:style style:name="T2650" style:parent-style-name="DefaultParagraphFont" style:family="text">
      <style:text-properties fo:font-size="12pt" style:font-size-asian="12pt"/>
    </style:style>
    <style:style style:name="T2651" style:parent-style-name="DefaultParagraphFont" style:family="text">
      <style:text-properties fo:letter-spacing="0.0006in" fo:font-size="12pt" style:font-size-asian="12pt"/>
    </style:style>
    <style:style style:name="T2652" style:parent-style-name="DefaultParagraphFont" style:family="text">
      <style:text-properties fo:font-size="12pt" style:font-size-asian="12pt"/>
    </style:style>
    <style:style style:name="T2653" style:parent-style-name="DefaultParagraphFont" style:family="text">
      <style:text-properties fo:letter-spacing="0.0006in" fo:font-size="12pt" style:font-size-asian="12pt"/>
    </style:style>
    <style:style style:name="T2654" style:parent-style-name="DefaultParagraphFont" style:family="text">
      <style:text-properties fo:font-size="12pt" style:font-size-asian="12pt"/>
    </style:style>
    <style:style style:name="T2655" style:parent-style-name="DefaultParagraphFont" style:family="text">
      <style:text-properties fo:letter-spacing="0.0006in" fo:font-size="12pt" style:font-size-asian="12pt"/>
    </style:style>
    <style:style style:name="T2656" style:parent-style-name="DefaultParagraphFont" style:family="text">
      <style:text-properties fo:font-size="12pt" style:font-size-asian="12pt"/>
    </style:style>
    <style:style style:name="T2657" style:parent-style-name="DefaultParagraphFont" style:family="text">
      <style:text-properties fo:letter-spacing="0.0006in" fo:font-size="12pt" style:font-size-asian="12pt"/>
    </style:style>
    <style:style style:name="T2658" style:parent-style-name="DefaultParagraphFont" style:family="text">
      <style:text-properties fo:font-size="12pt" style:font-size-asian="12pt"/>
    </style:style>
    <style:style style:name="T2659" style:parent-style-name="DefaultParagraphFont" style:family="text">
      <style:text-properties fo:letter-spacing="-0.0444in" fo:font-size="12pt" style:font-size-asian="12pt"/>
    </style:style>
    <style:style style:name="T2660" style:parent-style-name="DefaultParagraphFont" style:family="text">
      <style:text-properties fo:font-size="12pt" style:font-size-asian="12pt"/>
    </style:style>
    <style:style style:name="T2661" style:parent-style-name="DefaultParagraphFont" style:family="text">
      <style:text-properties fo:letter-spacing="0.0006in" fo:font-size="12pt" style:font-size-asian="12pt"/>
    </style:style>
    <style:style style:name="T2662" style:parent-style-name="DefaultParagraphFont" style:family="text">
      <style:text-properties fo:font-size="12pt" style:font-size-asian="12pt"/>
    </style:style>
    <style:style style:name="T2663" style:parent-style-name="DefaultParagraphFont" style:family="text">
      <style:text-properties fo:letter-spacing="0.0006in" fo:font-size="12pt" style:font-size-asian="12pt"/>
    </style:style>
    <style:style style:name="T2664" style:parent-style-name="DefaultParagraphFont" style:family="text">
      <style:text-properties fo:font-size="12pt" style:font-size-asian="12pt"/>
    </style:style>
    <style:style style:name="T2665" style:parent-style-name="DefaultParagraphFont" style:family="text">
      <style:text-properties fo:letter-spacing="0.0006in" fo:font-size="12pt" style:font-size-asian="12pt"/>
    </style:style>
    <style:style style:name="T2666" style:parent-style-name="DefaultParagraphFont" style:family="text">
      <style:text-properties fo:font-size="12pt" style:font-size-asian="12pt"/>
    </style:style>
    <style:style style:name="T2667" style:parent-style-name="DefaultParagraphFont" style:family="text">
      <style:text-properties fo:font-size="12pt" style:font-size-asian="12pt"/>
    </style:style>
    <style:style style:name="T2668" style:parent-style-name="DefaultParagraphFont" style:family="text">
      <style:text-properties fo:letter-spacing="0.0006in" fo:font-size="12pt" style:font-size-asian="12pt"/>
    </style:style>
    <style:style style:name="T2669" style:parent-style-name="DefaultParagraphFont" style:family="text">
      <style:text-properties fo:font-size="12pt" style:font-size-asian="12pt"/>
    </style:style>
    <style:style style:name="T2670" style:parent-style-name="DefaultParagraphFont" style:family="text">
      <style:text-properties fo:letter-spacing="0.0006in" fo:font-size="12pt" style:font-size-asian="12pt"/>
    </style:style>
    <style:style style:name="T2671" style:parent-style-name="DefaultParagraphFont" style:family="text">
      <style:text-properties fo:font-size="12pt" style:font-size-asian="12pt"/>
    </style:style>
    <style:style style:name="T2672" style:parent-style-name="DefaultParagraphFont" style:family="text">
      <style:text-properties fo:letter-spacing="-0.0006in" fo:font-size="12pt" style:font-size-asian="12pt"/>
    </style:style>
    <style:style style:name="T2673" style:parent-style-name="DefaultParagraphFont" style:family="text">
      <style:text-properties fo:font-size="12pt" style:font-size-asian="12pt"/>
    </style:style>
    <style:style style:name="T2674" style:parent-style-name="DefaultParagraphFont" style:family="text">
      <style:text-properties fo:letter-spacing="-0.0006in" fo:font-size="12pt" style:font-size-asian="12pt"/>
    </style:style>
    <style:style style:name="T2675" style:parent-style-name="DefaultParagraphFont" style:family="text">
      <style:text-properties fo:font-size="12pt" style:font-size-asian="12pt"/>
    </style:style>
    <style:style style:name="T2676" style:parent-style-name="DefaultParagraphFont" style:family="text">
      <style:text-properties fo:letter-spacing="-0.0006in" fo:font-size="12pt" style:font-size-asian="12pt"/>
    </style:style>
    <style:style style:name="T2677" style:parent-style-name="DefaultParagraphFont" style:family="text">
      <style:text-properties fo:font-size="12pt" style:font-size-asian="12pt"/>
    </style:style>
    <style:style style:name="T2678" style:parent-style-name="DefaultParagraphFont" style:family="text">
      <style:text-properties fo:letter-spacing="-0.0006in" fo:font-size="12pt" style:font-size-asian="12pt"/>
    </style:style>
    <style:style style:name="T2679" style:parent-style-name="DefaultParagraphFont" style:family="text">
      <style:text-properties fo:font-size="12pt" style:font-size-asian="12pt"/>
    </style:style>
    <style:style style:name="P2680" style:parent-style-name="BodyText" style:family="paragraph">
      <style:text-properties fo:font-size="13pt" style:font-size-asian="13pt"/>
    </style:style>
    <style:style style:name="P2681" style:parent-style-name="Heading1" style:family="paragraph">
      <style:paragraph-properties fo:margin-top="0.1229in" fo:margin-left="0.125in">
        <style:tab-stops/>
      </style:paragraph-properties>
    </style:style>
    <style:style style:name="T2682" style:parent-style-name="DefaultParagraphFont" style:family="text">
      <style:text-properties fo:letter-spacing="-0.0034in"/>
    </style:style>
    <style:style style:name="T2683" style:parent-style-name="DefaultParagraphFont" style:family="text">
      <style:text-properties fo:letter-spacing="-0.0027in"/>
    </style:style>
    <style:style style:name="T2684" style:parent-style-name="DefaultParagraphFont" style:family="text">
      <style:text-properties fo:letter-spacing="-0.0027in"/>
    </style:style>
    <style:style style:name="T2685" style:parent-style-name="DefaultParagraphFont" style:family="text">
      <style:text-properties fo:letter-spacing="-0.0034in"/>
    </style:style>
    <style:style style:name="T2686" style:parent-style-name="DefaultParagraphFont" style:family="text">
      <style:text-properties fo:letter-spacing="-0.0034in"/>
    </style:style>
    <style:style style:name="P2687" style:parent-style-name="BodyText" style:family="paragraph">
      <style:text-properties fo:font-weight="bold" style:font-weight-asian="bold" fo:font-size="13pt" style:font-size-asian="13pt"/>
    </style:style>
    <style:style style:name="P2688" style:parent-style-name="ListParagraph" style:family="paragraph">
      <style:paragraph-properties fo:text-align="justify" fo:margin-top="0.1229in" fo:margin-right="0.4145in">
        <style:tab-stops>
          <style:tab-stop style:type="left" style:position="0in"/>
        </style:tab-stops>
      </style:paragraph-properties>
    </style:style>
    <style:style style:name="T2689" style:parent-style-name="DefaultParagraphFont" style:family="text">
      <style:text-properties fo:font-size="12pt" style:font-size-asian="12pt"/>
    </style:style>
    <style:style style:name="T2690" style:parent-style-name="DefaultParagraphFont" style:family="text">
      <style:text-properties fo:font-size="12pt" style:font-size-asian="12pt"/>
    </style:style>
    <style:style style:name="T2691" style:parent-style-name="DefaultParagraphFont" style:family="text">
      <style:text-properties fo:letter-spacing="0.0006in" fo:font-size="12pt" style:font-size-asian="12pt"/>
    </style:style>
    <style:style style:name="T2692" style:parent-style-name="DefaultParagraphFont" style:family="text">
      <style:text-properties fo:font-size="12pt" style:font-size-asian="12pt"/>
    </style:style>
    <style:style style:name="T2693" style:parent-style-name="DefaultParagraphFont" style:family="text">
      <style:text-properties fo:letter-spacing="0.0006in" fo:font-size="12pt" style:font-size-asian="12pt"/>
    </style:style>
    <style:style style:name="T2694" style:parent-style-name="DefaultParagraphFont" style:family="text">
      <style:text-properties fo:font-size="12pt" style:font-size-asian="12pt"/>
    </style:style>
    <style:style style:name="T2695" style:parent-style-name="DefaultParagraphFont" style:family="text">
      <style:text-properties fo:letter-spacing="0.0006in" fo:font-size="12pt" style:font-size-asian="12pt"/>
    </style:style>
    <style:style style:name="T2696" style:parent-style-name="DefaultParagraphFont" style:family="text">
      <style:text-properties fo:font-size="12pt" style:font-size-asian="12pt"/>
    </style:style>
    <style:style style:name="T2697" style:parent-style-name="DefaultParagraphFont" style:family="text">
      <style:text-properties fo:letter-spacing="0.0006in" fo:font-size="12pt" style:font-size-asian="12pt"/>
    </style:style>
    <style:style style:name="T2698" style:parent-style-name="DefaultParagraphFont" style:family="text">
      <style:text-properties fo:font-size="12pt" style:font-size-asian="12pt"/>
    </style:style>
    <style:style style:name="T2699" style:parent-style-name="DefaultParagraphFont" style:family="text">
      <style:text-properties fo:letter-spacing="0.0006in" fo:font-size="12pt" style:font-size-asian="12pt"/>
    </style:style>
    <style:style style:name="T2700" style:parent-style-name="DefaultParagraphFont" style:family="text">
      <style:text-properties fo:font-size="12pt" style:font-size-asian="12pt"/>
    </style:style>
    <style:style style:name="T2701" style:parent-style-name="DefaultParagraphFont" style:family="text">
      <style:text-properties fo:letter-spacing="0.0006in" fo:font-size="12pt" style:font-size-asian="12pt"/>
    </style:style>
    <style:style style:name="T2702" style:parent-style-name="DefaultParagraphFont" style:family="text">
      <style:text-properties fo:font-size="12pt" style:font-size-asian="12pt"/>
    </style:style>
    <style:style style:name="T2703" style:parent-style-name="DefaultParagraphFont" style:family="text">
      <style:text-properties fo:letter-spacing="0.0006in" fo:font-size="12pt" style:font-size-asian="12pt"/>
    </style:style>
    <style:style style:name="T2704" style:parent-style-name="DefaultParagraphFont" style:family="text">
      <style:text-properties fo:font-size="12pt" style:font-size-asian="12pt"/>
    </style:style>
    <style:style style:name="T2705" style:parent-style-name="DefaultParagraphFont" style:family="text">
      <style:text-properties fo:letter-spacing="0.0006in" fo:font-size="12pt" style:font-size-asian="12pt"/>
    </style:style>
    <style:style style:name="T2706" style:parent-style-name="DefaultParagraphFont" style:family="text">
      <style:text-properties fo:font-size="12pt" style:font-size-asian="12pt"/>
    </style:style>
    <style:style style:name="T2707" style:parent-style-name="DefaultParagraphFont" style:family="text">
      <style:text-properties fo:letter-spacing="0.0006in" fo:font-size="12pt" style:font-size-asian="12pt"/>
    </style:style>
    <style:style style:name="T2708" style:parent-style-name="DefaultParagraphFont" style:family="text">
      <style:text-properties fo:font-size="12pt" style:font-size-asian="12pt"/>
    </style:style>
    <style:style style:name="T2709" style:parent-style-name="DefaultParagraphFont" style:family="text">
      <style:text-properties fo:letter-spacing="0.0006in" fo:font-size="12pt" style:font-size-asian="12pt"/>
    </style:style>
    <style:style style:name="T2710" style:parent-style-name="DefaultParagraphFont" style:family="text">
      <style:text-properties fo:font-size="12pt" style:font-size-asian="12pt"/>
    </style:style>
    <style:style style:name="T2711" style:parent-style-name="DefaultParagraphFont" style:family="text">
      <style:text-properties fo:letter-spacing="0.0006in" fo:font-size="12pt" style:font-size-asian="12pt"/>
    </style:style>
    <style:style style:name="T2712" style:parent-style-name="DefaultParagraphFont" style:family="text">
      <style:text-properties fo:font-size="12pt" style:font-size-asian="12pt"/>
    </style:style>
    <style:style style:name="T2713" style:parent-style-name="DefaultParagraphFont" style:family="text">
      <style:text-properties fo:letter-spacing="0.0006in" fo:font-size="12pt" style:font-size-asian="12pt"/>
    </style:style>
    <style:style style:name="T2714" style:parent-style-name="DefaultParagraphFont" style:family="text">
      <style:text-properties fo:font-size="12pt" style:font-size-asian="12pt"/>
    </style:style>
    <style:style style:name="T2715" style:parent-style-name="DefaultParagraphFont" style:family="text">
      <style:text-properties fo:letter-spacing="0.0006in" fo:font-size="12pt" style:font-size-asian="12pt"/>
    </style:style>
    <style:style style:name="T2716" style:parent-style-name="DefaultParagraphFont" style:family="text">
      <style:text-properties fo:font-size="12pt" style:font-size-asian="12pt"/>
    </style:style>
    <style:style style:name="T2717" style:parent-style-name="DefaultParagraphFont" style:family="text">
      <style:text-properties fo:letter-spacing="0.0006in" fo:font-size="12pt" style:font-size-asian="12pt"/>
    </style:style>
    <style:style style:name="T2718" style:parent-style-name="DefaultParagraphFont" style:family="text">
      <style:text-properties fo:font-size="12pt" style:font-size-asian="12pt"/>
    </style:style>
    <style:style style:name="T2719" style:parent-style-name="DefaultParagraphFont" style:family="text">
      <style:text-properties fo:letter-spacing="-0.0097in" fo:font-size="12pt" style:font-size-asian="12pt"/>
    </style:style>
    <style:style style:name="T2720" style:parent-style-name="DefaultParagraphFont" style:family="text">
      <style:text-properties fo:font-size="12pt" style:font-size-asian="12pt"/>
    </style:style>
    <style:style style:name="T2721" style:parent-style-name="DefaultParagraphFont" style:family="text">
      <style:text-properties fo:letter-spacing="-0.0104in" fo:font-size="12pt" style:font-size-asian="12pt"/>
    </style:style>
    <style:style style:name="T2722" style:parent-style-name="DefaultParagraphFont" style:family="text">
      <style:text-properties fo:font-size="12pt" style:font-size-asian="12pt"/>
    </style:style>
    <style:style style:name="T2723" style:parent-style-name="DefaultParagraphFont" style:family="text">
      <style:text-properties fo:letter-spacing="-0.0104in" fo:font-size="12pt" style:font-size-asian="12pt"/>
    </style:style>
    <style:style style:name="T2724" style:parent-style-name="DefaultParagraphFont" style:family="text">
      <style:text-properties fo:font-size="12pt" style:font-size-asian="12pt"/>
    </style:style>
    <style:style style:name="T2725" style:parent-style-name="DefaultParagraphFont" style:family="text">
      <style:text-properties fo:letter-spacing="-0.0097in" fo:font-size="12pt" style:font-size-asian="12pt"/>
    </style:style>
    <style:style style:name="T2726" style:parent-style-name="DefaultParagraphFont" style:family="text">
      <style:text-properties fo:font-size="12pt" style:font-size-asian="12pt"/>
    </style:style>
    <style:style style:name="T2727" style:parent-style-name="DefaultParagraphFont" style:family="text">
      <style:text-properties fo:letter-spacing="-0.0104in" fo:font-size="12pt" style:font-size-asian="12pt"/>
    </style:style>
    <style:style style:name="T2728" style:parent-style-name="DefaultParagraphFont" style:family="text">
      <style:text-properties fo:font-size="12pt" style:font-size-asian="12pt"/>
    </style:style>
    <style:style style:name="T2729" style:parent-style-name="DefaultParagraphFont" style:family="text">
      <style:text-properties fo:letter-spacing="-0.0104in" fo:font-size="12pt" style:font-size-asian="12pt"/>
    </style:style>
    <style:style style:name="T2730" style:parent-style-name="DefaultParagraphFont" style:family="text">
      <style:text-properties fo:font-size="12pt" style:font-size-asian="12pt"/>
    </style:style>
    <style:style style:name="T2731" style:parent-style-name="DefaultParagraphFont" style:family="text">
      <style:text-properties fo:letter-spacing="-0.0104in" fo:font-size="12pt" style:font-size-asian="12pt"/>
    </style:style>
    <style:style style:name="T2732" style:parent-style-name="DefaultParagraphFont" style:family="text">
      <style:text-properties fo:font-size="12pt" style:font-size-asian="12pt"/>
    </style:style>
    <style:style style:name="T2733" style:parent-style-name="DefaultParagraphFont" style:family="text">
      <style:text-properties fo:letter-spacing="-0.0104in" fo:font-size="12pt" style:font-size-asian="12pt"/>
    </style:style>
    <style:style style:name="T2734" style:parent-style-name="DefaultParagraphFont" style:family="text">
      <style:text-properties fo:font-size="12pt" style:font-size-asian="12pt"/>
    </style:style>
    <style:style style:name="T2735" style:parent-style-name="DefaultParagraphFont" style:family="text">
      <style:text-properties fo:letter-spacing="-0.0104in" fo:font-size="12pt" style:font-size-asian="12pt"/>
    </style:style>
    <style:style style:name="T2736" style:parent-style-name="DefaultParagraphFont" style:family="text">
      <style:text-properties fo:font-size="12pt" style:font-size-asian="12pt"/>
    </style:style>
    <style:style style:name="T2737" style:parent-style-name="DefaultParagraphFont" style:family="text">
      <style:text-properties fo:letter-spacing="-0.0451in" fo:font-size="12pt" style:font-size-asian="12pt"/>
    </style:style>
    <style:style style:name="T2738" style:parent-style-name="DefaultParagraphFont" style:family="text">
      <style:text-properties fo:font-size="12pt" style:font-size-asian="12pt"/>
    </style:style>
    <style:style style:name="T2739" style:parent-style-name="DefaultParagraphFont" style:family="text">
      <style:text-properties fo:letter-spacing="-0.0451in" fo:font-size="12pt" style:font-size-asian="12pt"/>
    </style:style>
    <style:style style:name="T2740" style:parent-style-name="DefaultParagraphFont" style:family="text">
      <style:text-properties fo:font-size="12pt" style:font-size-asian="12pt"/>
    </style:style>
    <style:style style:name="T2741" style:parent-style-name="DefaultParagraphFont" style:family="text">
      <style:text-properties fo:letter-spacing="-0.0006in" fo:font-size="12pt" style:font-size-asian="12pt"/>
    </style:style>
    <style:style style:name="T2742" style:parent-style-name="DefaultParagraphFont" style:family="text">
      <style:text-properties fo:font-size="12pt" style:font-size-asian="12pt"/>
    </style:style>
    <style:style style:name="P2743" style:parent-style-name="ListParagraph" style:family="paragraph">
      <style:paragraph-properties fo:text-align="justify" fo:margin-top="0.0006in" fo:margin-left="0.6243in" fo:margin-right="0.4145in">
        <style:tab-stops>
          <style:tab-stop style:type="left" style:position="0.0006in"/>
        </style:tab-stops>
      </style:paragraph-properties>
    </style:style>
    <style:style style:name="T2744" style:parent-style-name="DefaultParagraphFont" style:family="text">
      <style:text-properties fo:font-size="12pt" style:font-size-asian="12pt"/>
    </style:style>
    <style:style style:name="T2745" style:parent-style-name="DefaultParagraphFont" style:family="text">
      <style:text-properties fo:letter-spacing="-0.0069in" fo:font-size="12pt" style:font-size-asian="12pt"/>
    </style:style>
    <style:style style:name="T2746" style:parent-style-name="DefaultParagraphFont" style:family="text">
      <style:text-properties fo:font-size="12pt" style:font-size-asian="12pt"/>
    </style:style>
    <style:style style:name="T2747" style:parent-style-name="DefaultParagraphFont" style:family="text">
      <style:text-properties fo:letter-spacing="-0.0076in" fo:font-size="12pt" style:font-size-asian="12pt"/>
    </style:style>
    <style:style style:name="T2748" style:parent-style-name="DefaultParagraphFont" style:family="text">
      <style:text-properties fo:font-size="12pt" style:font-size-asian="12pt"/>
    </style:style>
    <style:style style:name="T2749" style:parent-style-name="DefaultParagraphFont" style:family="text">
      <style:text-properties fo:letter-spacing="-0.0076in" fo:font-size="12pt" style:font-size-asian="12pt"/>
    </style:style>
    <style:style style:name="T2750" style:parent-style-name="DefaultParagraphFont" style:family="text">
      <style:text-properties fo:font-size="12pt" style:font-size-asian="12pt"/>
    </style:style>
    <style:style style:name="T2751" style:parent-style-name="DefaultParagraphFont" style:family="text">
      <style:text-properties fo:letter-spacing="-0.0076in" fo:font-size="12pt" style:font-size-asian="12pt"/>
    </style:style>
    <style:style style:name="T2752" style:parent-style-name="DefaultParagraphFont" style:family="text">
      <style:text-properties fo:font-size="12pt" style:font-size-asian="12pt"/>
    </style:style>
    <style:style style:name="T2753" style:parent-style-name="DefaultParagraphFont" style:family="text">
      <style:text-properties fo:letter-spacing="-0.0076in" fo:font-size="12pt" style:font-size-asian="12pt"/>
    </style:style>
    <style:style style:name="T2754" style:parent-style-name="DefaultParagraphFont" style:family="text">
      <style:text-properties fo:font-size="12pt" style:font-size-asian="12pt"/>
    </style:style>
    <style:style style:name="T2755" style:parent-style-name="DefaultParagraphFont" style:family="text">
      <style:text-properties fo:letter-spacing="-0.0076in" fo:font-size="12pt" style:font-size-asian="12pt"/>
    </style:style>
    <style:style style:name="T2756" style:parent-style-name="DefaultParagraphFont" style:family="text">
      <style:text-properties fo:font-size="12pt" style:font-size-asian="12pt"/>
    </style:style>
    <style:style style:name="T2757" style:parent-style-name="DefaultParagraphFont" style:family="text">
      <style:text-properties fo:letter-spacing="-0.0069in" fo:font-size="12pt" style:font-size-asian="12pt"/>
    </style:style>
    <style:style style:name="T2758" style:parent-style-name="DefaultParagraphFont" style:family="text">
      <style:text-properties fo:font-size="12pt" style:font-size-asian="12pt"/>
    </style:style>
    <style:style style:name="T2759" style:parent-style-name="DefaultParagraphFont" style:family="text">
      <style:text-properties fo:letter-spacing="-0.0076in" fo:font-size="12pt" style:font-size-asian="12pt"/>
    </style:style>
    <style:style style:name="T2760" style:parent-style-name="DefaultParagraphFont" style:family="text">
      <style:text-properties fo:font-size="12pt" style:font-size-asian="12pt"/>
    </style:style>
    <style:style style:name="T2761" style:parent-style-name="DefaultParagraphFont" style:family="text">
      <style:text-properties fo:letter-spacing="-0.0076in" fo:font-size="12pt" style:font-size-asian="12pt"/>
    </style:style>
    <style:style style:name="T2762" style:parent-style-name="DefaultParagraphFont" style:family="text">
      <style:text-properties fo:font-size="12pt" style:font-size-asian="12pt"/>
    </style:style>
    <style:style style:name="T2763" style:parent-style-name="DefaultParagraphFont" style:family="text">
      <style:text-properties fo:letter-spacing="-0.0076in" fo:font-size="12pt" style:font-size-asian="12pt"/>
    </style:style>
    <style:style style:name="T2764" style:parent-style-name="DefaultParagraphFont" style:family="text">
      <style:text-properties fo:font-size="12pt" style:font-size-asian="12pt"/>
    </style:style>
    <style:style style:name="T2765" style:parent-style-name="DefaultParagraphFont" style:family="text">
      <style:text-properties fo:letter-spacing="-0.0076in" fo:font-size="12pt" style:font-size-asian="12pt"/>
    </style:style>
    <style:style style:name="T2766" style:parent-style-name="DefaultParagraphFont" style:family="text">
      <style:text-properties fo:font-size="12pt" style:font-size-asian="12pt"/>
    </style:style>
    <style:style style:name="T2767" style:parent-style-name="DefaultParagraphFont" style:family="text">
      <style:text-properties fo:letter-spacing="-0.0076in" fo:font-size="12pt" style:font-size-asian="12pt"/>
    </style:style>
    <style:style style:name="T2768" style:parent-style-name="DefaultParagraphFont" style:family="text">
      <style:text-properties fo:font-size="12pt" style:font-size-asian="12pt"/>
    </style:style>
    <style:style style:name="T2769" style:parent-style-name="DefaultParagraphFont" style:family="text">
      <style:text-properties fo:letter-spacing="-0.0076in" fo:font-size="12pt" style:font-size-asian="12pt"/>
    </style:style>
    <style:style style:name="T2770" style:parent-style-name="DefaultParagraphFont" style:family="text">
      <style:text-properties fo:font-size="12pt" style:font-size-asian="12pt"/>
    </style:style>
    <style:style style:name="T2771" style:parent-style-name="DefaultParagraphFont" style:family="text">
      <style:text-properties fo:letter-spacing="-0.0444in" fo:font-size="12pt" style:font-size-asian="12pt"/>
    </style:style>
    <style:style style:name="T2772" style:parent-style-name="DefaultParagraphFont" style:family="text">
      <style:text-properties fo:font-size="12pt" style:font-size-asian="12pt"/>
    </style:style>
    <style:style style:name="T2773" style:parent-style-name="DefaultParagraphFont" style:family="text">
      <style:text-properties fo:letter-spacing="-0.0048in" fo:font-size="12pt" style:font-size-asian="12pt"/>
    </style:style>
    <style:style style:name="T2774" style:parent-style-name="DefaultParagraphFont" style:family="text">
      <style:text-properties fo:font-size="12pt" style:font-size-asian="12pt"/>
    </style:style>
    <style:style style:name="T2775" style:parent-style-name="DefaultParagraphFont" style:family="text">
      <style:text-properties fo:letter-spacing="-0.0048in" fo:font-size="12pt" style:font-size-asian="12pt"/>
    </style:style>
    <style:style style:name="T2776" style:parent-style-name="DefaultParagraphFont" style:family="text">
      <style:text-properties fo:font-size="12pt" style:font-size-asian="12pt"/>
    </style:style>
    <style:style style:name="T2777" style:parent-style-name="DefaultParagraphFont" style:family="text">
      <style:text-properties fo:letter-spacing="-0.0048in" fo:font-size="12pt" style:font-size-asian="12pt"/>
    </style:style>
    <style:style style:name="T2778" style:parent-style-name="DefaultParagraphFont" style:family="text">
      <style:text-properties fo:font-size="12pt" style:font-size-asian="12pt"/>
    </style:style>
    <style:style style:name="T2779" style:parent-style-name="DefaultParagraphFont" style:family="text">
      <style:text-properties fo:letter-spacing="-0.0048in" fo:font-size="12pt" style:font-size-asian="12pt"/>
    </style:style>
    <style:style style:name="T2780" style:parent-style-name="DefaultParagraphFont" style:family="text">
      <style:text-properties fo:font-size="12pt" style:font-size-asian="12pt"/>
    </style:style>
    <style:style style:name="T2781" style:parent-style-name="DefaultParagraphFont" style:family="text">
      <style:text-properties fo:letter-spacing="-0.0041in" fo:font-size="12pt" style:font-size-asian="12pt"/>
    </style:style>
    <style:style style:name="T2782" style:parent-style-name="DefaultParagraphFont" style:family="text">
      <style:text-properties fo:font-size="12pt" style:font-size-asian="12pt"/>
    </style:style>
    <style:style style:name="T2783" style:parent-style-name="DefaultParagraphFont" style:family="text">
      <style:text-properties fo:letter-spacing="-0.0034in" fo:font-size="12pt" style:font-size-asian="12pt"/>
    </style:style>
    <style:style style:name="T2784" style:parent-style-name="DefaultParagraphFont" style:family="text">
      <style:text-properties fo:font-size="12pt" style:font-size-asian="12pt"/>
    </style:style>
    <style:style style:name="T2785" style:parent-style-name="DefaultParagraphFont" style:family="text">
      <style:text-properties fo:letter-spacing="-0.0048in" fo:font-size="12pt" style:font-size-asian="12pt"/>
    </style:style>
    <style:style style:name="T2786" style:parent-style-name="DefaultParagraphFont" style:family="text">
      <style:text-properties fo:font-size="12pt" style:font-size-asian="12pt"/>
    </style:style>
    <style:style style:name="T2787" style:parent-style-name="DefaultParagraphFont" style:family="text">
      <style:text-properties fo:letter-spacing="-0.0041in" fo:font-size="12pt" style:font-size-asian="12pt"/>
    </style:style>
    <style:style style:name="T2788" style:parent-style-name="DefaultParagraphFont" style:family="text">
      <style:text-properties fo:font-size="12pt" style:font-size-asian="12pt"/>
    </style:style>
    <style:style style:name="T2789" style:parent-style-name="DefaultParagraphFont" style:family="text">
      <style:text-properties fo:letter-spacing="-0.0048in" fo:font-size="12pt" style:font-size-asian="12pt"/>
    </style:style>
    <style:style style:name="T2790" style:parent-style-name="DefaultParagraphFont" style:family="text">
      <style:text-properties fo:font-size="12pt" style:font-size-asian="12pt"/>
    </style:style>
    <style:style style:name="T2791" style:parent-style-name="DefaultParagraphFont" style:family="text">
      <style:text-properties fo:letter-spacing="-0.0048in" fo:font-size="12pt" style:font-size-asian="12pt"/>
    </style:style>
    <style:style style:name="T2792" style:parent-style-name="DefaultParagraphFont" style:family="text">
      <style:text-properties fo:font-size="12pt" style:font-size-asian="12pt"/>
    </style:style>
    <style:style style:name="T2793" style:parent-style-name="DefaultParagraphFont" style:family="text">
      <style:text-properties fo:letter-spacing="-0.0048in" fo:font-size="12pt" style:font-size-asian="12pt"/>
    </style:style>
    <style:style style:name="T2794" style:parent-style-name="DefaultParagraphFont" style:family="text">
      <style:text-properties fo:font-size="12pt" style:font-size-asian="12pt"/>
    </style:style>
    <style:style style:name="T2795" style:parent-style-name="DefaultParagraphFont" style:family="text">
      <style:text-properties fo:letter-spacing="-0.0048in" fo:font-size="12pt" style:font-size-asian="12pt"/>
    </style:style>
    <style:style style:name="T2796" style:parent-style-name="DefaultParagraphFont" style:family="text">
      <style:text-properties fo:font-size="12pt" style:font-size-asian="12pt"/>
    </style:style>
    <style:style style:name="T2797" style:parent-style-name="DefaultParagraphFont" style:family="text">
      <style:text-properties fo:letter-spacing="-0.0041in" fo:font-size="12pt" style:font-size-asian="12pt"/>
    </style:style>
    <style:style style:name="T2798" style:parent-style-name="DefaultParagraphFont" style:family="text">
      <style:text-properties fo:font-size="12pt" style:font-size-asian="12pt"/>
    </style:style>
    <style:style style:name="T2799" style:parent-style-name="DefaultParagraphFont" style:family="text">
      <style:text-properties fo:letter-spacing="-0.0444in" fo:font-size="12pt" style:font-size-asian="12pt"/>
    </style:style>
    <style:style style:name="T2800" style:parent-style-name="DefaultParagraphFont" style:family="text">
      <style:text-properties fo:font-size="12pt" style:font-size-asian="12pt"/>
    </style:style>
    <style:style style:name="T2801" style:parent-style-name="DefaultParagraphFont" style:family="text">
      <style:text-properties fo:letter-spacing="0.0006in" fo:font-size="12pt" style:font-size-asian="12pt"/>
    </style:style>
    <style:style style:name="T2802" style:parent-style-name="DefaultParagraphFont" style:family="text">
      <style:text-properties fo:font-size="12pt" style:font-size-asian="12pt"/>
    </style:style>
    <style:style style:name="T2803" style:parent-style-name="DefaultParagraphFont" style:family="text">
      <style:text-properties fo:letter-spacing="0.0006in" fo:font-size="12pt" style:font-size-asian="12pt"/>
    </style:style>
    <style:style style:name="T2804" style:parent-style-name="DefaultParagraphFont" style:family="text">
      <style:text-properties fo:font-size="12pt" style:font-size-asian="12pt"/>
    </style:style>
    <style:style style:name="T2805" style:parent-style-name="DefaultParagraphFont" style:family="text">
      <style:text-properties fo:letter-spacing="-0.0006in" fo:font-size="12pt" style:font-size-asian="12pt"/>
    </style:style>
    <style:style style:name="T2806" style:parent-style-name="DefaultParagraphFont" style:family="text">
      <style:text-properties fo:font-size="12pt" style:font-size-asian="12pt"/>
    </style:style>
    <style:style style:name="P2807" style:parent-style-name="BodyText" style:family="paragraph">
      <style:paragraph-properties fo:margin-top="0.0041in"/>
      <style:text-properties fo:font-size="13.5pt" style:font-size-asian="13.5pt"/>
    </style:style>
    <style:style style:name="P2808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809" style:parent-style-name="DefaultParagraphFont" style:family="text">
      <style:text-properties fo:font-size="12pt" style:font-size-asian="12pt"/>
    </style:style>
    <style:style style:name="T2810" style:parent-style-name="DefaultParagraphFont" style:family="text">
      <style:text-properties fo:letter-spacing="0.0006in" fo:font-size="12pt" style:font-size-asian="12pt"/>
    </style:style>
    <style:style style:name="T2811" style:parent-style-name="DefaultParagraphFont" style:family="text">
      <style:text-properties fo:font-size="12pt" style:font-size-asian="12pt"/>
    </style:style>
    <style:style style:name="T2812" style:parent-style-name="DefaultParagraphFont" style:family="text">
      <style:text-properties fo:letter-spacing="0.0006in" fo:font-size="12pt" style:font-size-asian="12pt"/>
    </style:style>
    <style:style style:name="T2813" style:parent-style-name="DefaultParagraphFont" style:family="text">
      <style:text-properties fo:font-size="12pt" style:font-size-asian="12pt"/>
    </style:style>
    <style:style style:name="T2814" style:parent-style-name="DefaultParagraphFont" style:family="text">
      <style:text-properties fo:letter-spacing="0.0006in" fo:font-size="12pt" style:font-size-asian="12pt"/>
    </style:style>
    <style:style style:name="T2815" style:parent-style-name="DefaultParagraphFont" style:family="text">
      <style:text-properties fo:font-size="12pt" style:font-size-asian="12pt"/>
    </style:style>
    <style:style style:name="T2816" style:parent-style-name="DefaultParagraphFont" style:family="text">
      <style:text-properties fo:letter-spacing="0.0006in" fo:font-size="12pt" style:font-size-asian="12pt"/>
    </style:style>
    <style:style style:name="T2817" style:parent-style-name="DefaultParagraphFont" style:family="text">
      <style:text-properties fo:font-size="12pt" style:font-size-asian="12pt"/>
    </style:style>
    <style:style style:name="T2818" style:parent-style-name="DefaultParagraphFont" style:family="text">
      <style:text-properties fo:letter-spacing="0.0006in" fo:font-size="12pt" style:font-size-asian="12pt"/>
    </style:style>
    <style:style style:name="T2819" style:parent-style-name="DefaultParagraphFont" style:family="text">
      <style:text-properties fo:font-size="12pt" style:font-size-asian="12pt"/>
    </style:style>
    <style:style style:name="T2820" style:parent-style-name="DefaultParagraphFont" style:family="text">
      <style:text-properties fo:letter-spacing="0.0006in" fo:font-size="12pt" style:font-size-asian="12pt"/>
    </style:style>
    <style:style style:name="T2821" style:parent-style-name="DefaultParagraphFont" style:family="text">
      <style:text-properties fo:font-size="12pt" style:font-size-asian="12pt"/>
    </style:style>
    <style:style style:name="T2822" style:parent-style-name="DefaultParagraphFont" style:family="text">
      <style:text-properties fo:letter-spacing="0.0006in" fo:font-size="12pt" style:font-size-asian="12pt"/>
    </style:style>
    <style:style style:name="T2823" style:parent-style-name="DefaultParagraphFont" style:family="text">
      <style:text-properties fo:font-size="12pt" style:font-size-asian="12pt"/>
    </style:style>
    <style:style style:name="T2824" style:parent-style-name="DefaultParagraphFont" style:family="text">
      <style:text-properties fo:letter-spacing="0.0006in" fo:font-size="12pt" style:font-size-asian="12pt"/>
    </style:style>
    <style:style style:name="T2825" style:parent-style-name="DefaultParagraphFont" style:family="text">
      <style:text-properties fo:font-size="12pt" style:font-size-asian="12pt"/>
    </style:style>
    <style:style style:name="T2826" style:parent-style-name="DefaultParagraphFont" style:family="text">
      <style:text-properties fo:letter-spacing="0.0006in" fo:font-size="12pt" style:font-size-asian="12pt"/>
    </style:style>
    <style:style style:name="T2827" style:parent-style-name="DefaultParagraphFont" style:family="text">
      <style:text-properties fo:font-size="12pt" style:font-size-asian="12pt"/>
    </style:style>
    <style:style style:name="T2828" style:parent-style-name="DefaultParagraphFont" style:family="text">
      <style:text-properties fo:letter-spacing="0.0006in" fo:font-size="12pt" style:font-size-asian="12pt"/>
    </style:style>
    <style:style style:name="T2829" style:parent-style-name="DefaultParagraphFont" style:family="text">
      <style:text-properties fo:font-size="12pt" style:font-size-asian="12pt"/>
    </style:style>
    <style:style style:name="T2830" style:parent-style-name="DefaultParagraphFont" style:family="text">
      <style:text-properties fo:letter-spacing="0.0006in" fo:font-size="12pt" style:font-size-asian="12pt"/>
    </style:style>
    <style:style style:name="T2831" style:parent-style-name="DefaultParagraphFont" style:family="text">
      <style:text-properties fo:font-size="12pt" style:font-size-asian="12pt"/>
    </style:style>
    <style:style style:name="T2832" style:parent-style-name="DefaultParagraphFont" style:family="text">
      <style:text-properties fo:font-size="12pt" style:font-size-asian="12pt"/>
    </style:style>
    <style:style style:name="T2833" style:parent-style-name="DefaultParagraphFont" style:family="text">
      <style:text-properties fo:letter-spacing="0.0006in" fo:font-size="12pt" style:font-size-asian="12pt"/>
    </style:style>
    <style:style style:name="T2834" style:parent-style-name="DefaultParagraphFont" style:family="text">
      <style:text-properties fo:font-size="12pt" style:font-size-asian="12pt"/>
    </style:style>
    <style:style style:name="T2835" style:parent-style-name="DefaultParagraphFont" style:family="text">
      <style:text-properties fo:letter-spacing="0.0006in" fo:font-size="12pt" style:font-size-asian="12pt"/>
    </style:style>
    <style:style style:name="T2836" style:parent-style-name="DefaultParagraphFont" style:family="text">
      <style:text-properties fo:font-size="12pt" style:font-size-asian="12pt"/>
    </style:style>
    <style:style style:name="T2837" style:parent-style-name="DefaultParagraphFont" style:family="text">
      <style:text-properties fo:letter-spacing="0.0006in" fo:font-size="12pt" style:font-size-asian="12pt"/>
    </style:style>
    <style:style style:name="T2838" style:parent-style-name="DefaultParagraphFont" style:family="text">
      <style:text-properties fo:font-size="12pt" style:font-size-asian="12pt"/>
    </style:style>
    <style:style style:name="T2839" style:parent-style-name="DefaultParagraphFont" style:family="text">
      <style:text-properties fo:letter-spacing="-0.0055in" fo:font-size="12pt" style:font-size-asian="12pt"/>
    </style:style>
    <style:style style:name="T2840" style:parent-style-name="DefaultParagraphFont" style:family="text">
      <style:text-properties fo:font-size="12pt" style:font-size-asian="12pt"/>
    </style:style>
    <style:style style:name="T2841" style:parent-style-name="DefaultParagraphFont" style:family="text">
      <style:text-properties fo:letter-spacing="-0.0055in" fo:font-size="12pt" style:font-size-asian="12pt"/>
    </style:style>
    <style:style style:name="T2842" style:parent-style-name="DefaultParagraphFont" style:family="text">
      <style:text-properties fo:font-size="12pt" style:font-size-asian="12pt"/>
    </style:style>
    <style:style style:name="T2843" style:parent-style-name="DefaultParagraphFont" style:family="text">
      <style:text-properties fo:letter-spacing="-0.0055in" fo:font-size="12pt" style:font-size-asian="12pt"/>
    </style:style>
    <style:style style:name="T2844" style:parent-style-name="DefaultParagraphFont" style:family="text">
      <style:text-properties fo:font-size="12pt" style:font-size-asian="12pt"/>
    </style:style>
    <style:style style:name="T2845" style:parent-style-name="DefaultParagraphFont" style:family="text">
      <style:text-properties fo:letter-spacing="-0.0048in" fo:font-size="12pt" style:font-size-asian="12pt"/>
    </style:style>
    <style:style style:name="T2846" style:parent-style-name="DefaultParagraphFont" style:family="text">
      <style:text-properties fo:font-size="12pt" style:font-size-asian="12pt"/>
    </style:style>
    <style:style style:name="T2847" style:parent-style-name="DefaultParagraphFont" style:family="text">
      <style:text-properties fo:letter-spacing="-0.0055in" fo:font-size="12pt" style:font-size-asian="12pt"/>
    </style:style>
    <style:style style:name="T2848" style:parent-style-name="DefaultParagraphFont" style:family="text">
      <style:text-properties fo:font-size="12pt" style:font-size-asian="12pt"/>
    </style:style>
    <style:style style:name="T2849" style:parent-style-name="DefaultParagraphFont" style:family="text">
      <style:text-properties fo:letter-spacing="-0.0055in" fo:font-size="12pt" style:font-size-asian="12pt"/>
    </style:style>
    <style:style style:name="T2850" style:parent-style-name="DefaultParagraphFont" style:family="text">
      <style:text-properties fo:font-size="12pt" style:font-size-asian="12pt"/>
    </style:style>
    <style:style style:name="T2851" style:parent-style-name="DefaultParagraphFont" style:family="text">
      <style:text-properties fo:letter-spacing="-0.0055in" fo:font-size="12pt" style:font-size-asian="12pt"/>
    </style:style>
    <style:style style:name="T2852" style:parent-style-name="DefaultParagraphFont" style:family="text">
      <style:text-properties fo:font-size="12pt" style:font-size-asian="12pt"/>
    </style:style>
    <style:style style:name="T2853" style:parent-style-name="DefaultParagraphFont" style:family="text">
      <style:text-properties fo:letter-spacing="-0.0048in" fo:font-size="12pt" style:font-size-asian="12pt"/>
    </style:style>
    <style:style style:name="T2854" style:parent-style-name="DefaultParagraphFont" style:family="text">
      <style:text-properties fo:font-size="12pt" style:font-size-asian="12pt"/>
    </style:style>
    <style:style style:name="T2855" style:parent-style-name="DefaultParagraphFont" style:family="text">
      <style:text-properties fo:letter-spacing="-0.0055in" fo:font-size="12pt" style:font-size-asian="12pt"/>
    </style:style>
    <style:style style:name="T2856" style:parent-style-name="DefaultParagraphFont" style:family="text">
      <style:text-properties fo:font-size="12pt" style:font-size-asian="12pt"/>
    </style:style>
    <style:style style:name="T2857" style:parent-style-name="DefaultParagraphFont" style:family="text">
      <style:text-properties fo:letter-spacing="-0.0055in" fo:font-size="12pt" style:font-size-asian="12pt"/>
    </style:style>
    <style:style style:name="T2858" style:parent-style-name="DefaultParagraphFont" style:family="text">
      <style:text-properties fo:font-size="12pt" style:font-size-asian="12pt"/>
    </style:style>
    <style:style style:name="T2859" style:parent-style-name="DefaultParagraphFont" style:family="text">
      <style:text-properties fo:letter-spacing="-0.0048in" fo:font-size="12pt" style:font-size-asian="12pt"/>
    </style:style>
    <style:style style:name="T2860" style:parent-style-name="DefaultParagraphFont" style:family="text">
      <style:text-properties fo:font-size="12pt" style:font-size-asian="12pt"/>
    </style:style>
    <style:style style:name="T2861" style:parent-style-name="DefaultParagraphFont" style:family="text">
      <style:text-properties fo:letter-spacing="-0.0055in" fo:font-size="12pt" style:font-size-asian="12pt"/>
    </style:style>
    <style:style style:name="T2862" style:parent-style-name="DefaultParagraphFont" style:family="text">
      <style:text-properties fo:font-size="12pt" style:font-size-asian="12pt"/>
    </style:style>
    <style:style style:name="T2863" style:parent-style-name="DefaultParagraphFont" style:family="text">
      <style:text-properties fo:letter-spacing="-0.0444in" fo:font-size="12pt" style:font-size-asian="12pt"/>
    </style:style>
    <style:style style:name="T2864" style:parent-style-name="DefaultParagraphFont" style:family="text">
      <style:text-properties fo:font-size="12pt" style:font-size-asian="12pt"/>
    </style:style>
    <style:style style:name="T2865" style:parent-style-name="DefaultParagraphFont" style:family="text">
      <style:text-properties fo:letter-spacing="-0.0006in" fo:font-size="12pt" style:font-size-asian="12pt"/>
    </style:style>
    <style:style style:name="T2866" style:parent-style-name="DefaultParagraphFont" style:family="text">
      <style:text-properties fo:font-size="12pt" style:font-size-asian="12pt"/>
    </style:style>
    <style:style style:name="P2867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68" style:parent-style-name="DefaultParagraphFont" style:family="text">
      <style:text-properties fo:font-size="12pt" style:font-size-asian="12pt"/>
    </style:style>
    <style:style style:name="T2869" style:parent-style-name="DefaultParagraphFont" style:family="text">
      <style:text-properties fo:letter-spacing="0.0006in" fo:font-size="12pt" style:font-size-asian="12pt"/>
    </style:style>
    <style:style style:name="T2870" style:parent-style-name="DefaultParagraphFont" style:family="text">
      <style:text-properties fo:font-size="12pt" style:font-size-asian="12pt"/>
    </style:style>
    <style:style style:name="T2871" style:parent-style-name="DefaultParagraphFont" style:family="text">
      <style:text-properties fo:letter-spacing="0.0006in" fo:font-size="12pt" style:font-size-asian="12pt"/>
    </style:style>
    <style:style style:name="T2872" style:parent-style-name="DefaultParagraphFont" style:family="text">
      <style:text-properties fo:font-size="12pt" style:font-size-asian="12pt"/>
    </style:style>
    <style:style style:name="T2873" style:parent-style-name="DefaultParagraphFont" style:family="text">
      <style:text-properties fo:letter-spacing="0.0006in" fo:font-size="12pt" style:font-size-asian="12pt"/>
    </style:style>
    <style:style style:name="T2874" style:parent-style-name="DefaultParagraphFont" style:family="text">
      <style:text-properties fo:font-size="12pt" style:font-size-asian="12pt"/>
    </style:style>
    <style:style style:name="T2875" style:parent-style-name="DefaultParagraphFont" style:family="text">
      <style:text-properties fo:font-size="12pt" style:font-size-asian="12pt"/>
    </style:style>
    <style:style style:name="T2876" style:parent-style-name="DefaultParagraphFont" style:family="text">
      <style:text-properties fo:letter-spacing="0.0006in" fo:font-size="12pt" style:font-size-asian="12pt"/>
    </style:style>
    <style:style style:name="T2877" style:parent-style-name="DefaultParagraphFont" style:family="text">
      <style:text-properties fo:font-size="12pt" style:font-size-asian="12pt"/>
    </style:style>
    <style:style style:name="T2878" style:parent-style-name="DefaultParagraphFont" style:family="text">
      <style:text-properties fo:letter-spacing="0.0006in" fo:font-size="12pt" style:font-size-asian="12pt"/>
    </style:style>
    <style:style style:name="T2879" style:parent-style-name="DefaultParagraphFont" style:family="text">
      <style:text-properties fo:font-size="12pt" style:font-size-asian="12pt"/>
    </style:style>
    <style:style style:name="P2880" style:parent-style-name="BodyText" style:family="paragraph">
      <style:paragraph-properties fo:margin-top="0.0048in"/>
      <style:text-properties fo:font-size="13.5pt" style:font-size-asian="13.5pt"/>
    </style:style>
    <style:style style:name="P288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2" style:parent-style-name="DefaultParagraphFont" style:family="text">
      <style:text-properties fo:font-size="12pt" style:font-size-asian="12pt"/>
    </style:style>
    <style:style style:name="T2883" style:parent-style-name="DefaultParagraphFont" style:family="text">
      <style:text-properties fo:letter-spacing="0.0006in" fo:font-size="12pt" style:font-size-asian="12pt"/>
    </style:style>
    <style:style style:name="T2884" style:parent-style-name="DefaultParagraphFont" style:family="text">
      <style:text-properties fo:font-size="12pt" style:font-size-asian="12pt"/>
    </style:style>
    <style:style style:name="T2885" style:parent-style-name="DefaultParagraphFont" style:family="text">
      <style:text-properties fo:font-size="12pt" style:font-size-asian="12pt"/>
    </style:style>
    <style:style style:name="T2886" style:parent-style-name="DefaultParagraphFont" style:family="text">
      <style:text-properties fo:letter-spacing="0.0006in" fo:font-size="12pt" style:font-size-asian="12pt"/>
    </style:style>
    <style:style style:name="T2887" style:parent-style-name="DefaultParagraphFont" style:family="text">
      <style:text-properties fo:font-size="12pt" style:font-size-asian="12pt"/>
    </style:style>
    <style:style style:name="T2888" style:parent-style-name="DefaultParagraphFont" style:family="text">
      <style:text-properties fo:letter-spacing="-0.0118in" fo:font-size="12pt" style:font-size-asian="12pt"/>
    </style:style>
    <style:style style:name="T2889" style:parent-style-name="DefaultParagraphFont" style:family="text">
      <style:text-properties fo:font-size="12pt" style:font-size-asian="12pt"/>
    </style:style>
    <style:style style:name="T2890" style:parent-style-name="DefaultParagraphFont" style:family="text">
      <style:text-properties fo:letter-spacing="-0.0118in" fo:font-size="12pt" style:font-size-asian="12pt"/>
    </style:style>
    <style:style style:name="T2891" style:parent-style-name="DefaultParagraphFont" style:family="text">
      <style:text-properties fo:font-size="12pt" style:font-size-asian="12pt"/>
    </style:style>
    <style:style style:name="T2892" style:parent-style-name="DefaultParagraphFont" style:family="text">
      <style:text-properties fo:letter-spacing="-0.0111in" fo:font-size="12pt" style:font-size-asian="12pt"/>
    </style:style>
    <style:style style:name="T2893" style:parent-style-name="DefaultParagraphFont" style:family="text">
      <style:text-properties fo:font-size="12pt" style:font-size-asian="12pt"/>
    </style:style>
    <style:style style:name="T2894" style:parent-style-name="DefaultParagraphFont" style:family="text">
      <style:text-properties fo:letter-spacing="-0.0118in" fo:font-size="12pt" style:font-size-asian="12pt"/>
    </style:style>
    <style:style style:name="T2895" style:parent-style-name="DefaultParagraphFont" style:family="text">
      <style:text-properties fo:font-size="12pt" style:font-size-asian="12pt"/>
    </style:style>
    <style:style style:name="T2896" style:parent-style-name="DefaultParagraphFont" style:family="text">
      <style:text-properties fo:letter-spacing="-0.0111in" fo:font-size="12pt" style:font-size-asian="12pt"/>
    </style:style>
    <style:style style:name="T2897" style:parent-style-name="DefaultParagraphFont" style:family="text">
      <style:text-properties fo:font-size="12pt" style:font-size-asian="12pt"/>
    </style:style>
    <style:style style:name="T2898" style:parent-style-name="DefaultParagraphFont" style:family="text">
      <style:text-properties fo:letter-spacing="-0.0118in" fo:font-size="12pt" style:font-size-asian="12pt"/>
    </style:style>
    <style:style style:name="T2899" style:parent-style-name="DefaultParagraphFont" style:family="text">
      <style:text-properties fo:font-size="12pt" style:font-size-asian="12pt"/>
    </style:style>
    <style:style style:name="T2900" style:parent-style-name="DefaultParagraphFont" style:family="text">
      <style:text-properties fo:letter-spacing="-0.0111in" fo:font-size="12pt" style:font-size-asian="12pt"/>
    </style:style>
    <style:style style:name="T2901" style:parent-style-name="DefaultParagraphFont" style:family="text">
      <style:text-properties fo:font-size="12pt" style:font-size-asian="12pt"/>
    </style:style>
    <style:style style:name="T2902" style:parent-style-name="DefaultParagraphFont" style:family="text">
      <style:text-properties fo:letter-spacing="-0.0118in" fo:font-size="12pt" style:font-size-asian="12pt"/>
    </style:style>
    <style:style style:name="T2903" style:parent-style-name="DefaultParagraphFont" style:family="text">
      <style:text-properties fo:font-size="12pt" style:font-size-asian="12pt"/>
    </style:style>
    <style:style style:name="T2904" style:parent-style-name="DefaultParagraphFont" style:family="text">
      <style:text-properties fo:letter-spacing="-0.0111in" fo:font-size="12pt" style:font-size-asian="12pt"/>
    </style:style>
    <style:style style:name="T2905" style:parent-style-name="DefaultParagraphFont" style:family="text">
      <style:text-properties fo:font-size="12pt" style:font-size-asian="12pt"/>
    </style:style>
    <style:style style:name="T2906" style:parent-style-name="DefaultParagraphFont" style:family="text">
      <style:text-properties fo:letter-spacing="-0.0118in" fo:font-size="12pt" style:font-size-asian="12pt"/>
    </style:style>
    <style:style style:name="T2907" style:parent-style-name="DefaultParagraphFont" style:family="text">
      <style:text-properties fo:font-size="12pt" style:font-size-asian="12pt"/>
    </style:style>
    <style:style style:name="T2908" style:parent-style-name="DefaultParagraphFont" style:family="text">
      <style:text-properties fo:letter-spacing="-0.0111in" fo:font-size="12pt" style:font-size-asian="12pt"/>
    </style:style>
    <style:style style:name="T2909" style:parent-style-name="DefaultParagraphFont" style:family="text">
      <style:text-properties fo:font-size="12pt" style:font-size-asian="12pt"/>
    </style:style>
    <style:style style:name="T2910" style:parent-style-name="DefaultParagraphFont" style:family="text">
      <style:text-properties fo:letter-spacing="-0.0118in" fo:font-size="12pt" style:font-size-asian="12pt"/>
    </style:style>
    <style:style style:name="T2911" style:parent-style-name="DefaultParagraphFont" style:family="text">
      <style:text-properties fo:font-size="12pt" style:font-size-asian="12pt"/>
    </style:style>
    <style:style style:name="T2912" style:parent-style-name="DefaultParagraphFont" style:family="text">
      <style:text-properties fo:letter-spacing="-0.0118in" fo:font-size="12pt" style:font-size-asian="12pt"/>
    </style:style>
    <style:style style:name="T2913" style:parent-style-name="DefaultParagraphFont" style:family="text">
      <style:text-properties fo:font-size="12pt" style:font-size-asian="12pt"/>
    </style:style>
    <style:style style:name="P2914" style:parent-style-name="BodyText" style:master-page-name="MP8" style:family="paragraph">
      <style:paragraph-properties fo:break-before="page" fo:text-align="justify" fo:margin-top="0.052in" fo:margin-left="0.6243in" fo:margin-right="0.4152in">
        <style:tab-stops/>
      </style:paragraph-properties>
    </style:style>
    <style:style style:name="T2917" style:parent-style-name="DefaultParagraphFont" style:family="text">
      <style:text-properties fo:letter-spacing="0.0006in"/>
    </style:style>
    <style:style style:name="T2918" style:parent-style-name="DefaultParagraphFont" style:family="text">
      <style:text-properties fo:letter-spacing="0.0006in"/>
    </style:style>
    <style:style style:name="T2919" style:parent-style-name="DefaultParagraphFont" style:family="text">
      <style:text-properties fo:letter-spacing="0.0006in"/>
    </style:style>
    <style:style style:name="T2920" style:parent-style-name="DefaultParagraphFont" style:family="text">
      <style:text-properties fo:letter-spacing="0.0006in"/>
    </style:style>
    <style:style style:name="T2921" style:parent-style-name="DefaultParagraphFont" style:family="text">
      <style:text-properties fo:letter-spacing="-0.0006in"/>
    </style:style>
    <style:style style:name="T2922" style:parent-style-name="DefaultParagraphFont" style:family="text">
      <style:text-properties fo:letter-spacing="-0.0006in"/>
    </style:style>
    <style:style style:name="T2923" style:parent-style-name="DefaultParagraphFont" style:family="text">
      <style:text-properties fo:letter-spacing="-0.0006in"/>
    </style:style>
    <style:style style:name="T2924" style:parent-style-name="DefaultParagraphFont" style:family="text">
      <style:text-properties fo:letter-spacing="0.0006in"/>
    </style:style>
    <style:style style:name="T2925" style:parent-style-name="DefaultParagraphFont" style:family="text">
      <style:text-properties fo:letter-spacing="-0.0006in"/>
    </style:style>
    <style:style style:name="P2926" style:parent-style-name="BodyText" style:family="paragraph">
      <style:paragraph-properties fo:margin-top="0.0041in"/>
      <style:text-properties fo:font-size="13.5pt" style:font-size-asian="13.5pt"/>
    </style:style>
    <style:style style:name="P2927" style:parent-style-name="ListParagraph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2928" style:parent-style-name="DefaultParagraphFont" style:family="text">
      <style:text-properties fo:font-size="12pt" style:font-size-asian="12pt"/>
    </style:style>
    <style:style style:name="T2929" style:parent-style-name="DefaultParagraphFont" style:family="text">
      <style:text-properties fo:letter-spacing="-0.0097in" fo:font-size="12pt" style:font-size-asian="12pt"/>
    </style:style>
    <style:style style:name="T2930" style:parent-style-name="DefaultParagraphFont" style:family="text">
      <style:text-properties fo:font-size="12pt" style:font-size-asian="12pt"/>
    </style:style>
    <style:style style:name="T2931" style:parent-style-name="DefaultParagraphFont" style:family="text">
      <style:text-properties fo:letter-spacing="-0.009in" fo:font-size="12pt" style:font-size-asian="12pt"/>
    </style:style>
    <style:style style:name="T2932" style:parent-style-name="DefaultParagraphFont" style:family="text">
      <style:text-properties fo:font-size="12pt" style:font-size-asian="12pt"/>
    </style:style>
    <style:style style:name="T2933" style:parent-style-name="DefaultParagraphFont" style:family="text">
      <style:text-properties fo:letter-spacing="-0.0097in" fo:font-size="12pt" style:font-size-asian="12pt"/>
    </style:style>
    <style:style style:name="T2934" style:parent-style-name="DefaultParagraphFont" style:family="text">
      <style:text-properties fo:font-size="12pt" style:font-size-asian="12pt"/>
    </style:style>
    <style:style style:name="T2935" style:parent-style-name="DefaultParagraphFont" style:family="text">
      <style:text-properties fo:letter-spacing="-0.0104in" fo:font-size="12pt" style:font-size-asian="12pt"/>
    </style:style>
    <style:style style:name="T2936" style:parent-style-name="DefaultParagraphFont" style:family="text">
      <style:text-properties fo:font-size="12pt" style:font-size-asian="12pt"/>
    </style:style>
    <style:style style:name="T2937" style:parent-style-name="DefaultParagraphFont" style:family="text">
      <style:text-properties fo:letter-spacing="-0.009in" fo:font-size="12pt" style:font-size-asian="12pt"/>
    </style:style>
    <style:style style:name="T2938" style:parent-style-name="DefaultParagraphFont" style:family="text">
      <style:text-properties fo:font-size="12pt" style:font-size-asian="12pt"/>
    </style:style>
    <style:style style:name="T2939" style:parent-style-name="DefaultParagraphFont" style:family="text">
      <style:text-properties fo:letter-spacing="-0.0104in" fo:font-size="12pt" style:font-size-asian="12pt"/>
    </style:style>
    <style:style style:name="T2940" style:parent-style-name="DefaultParagraphFont" style:family="text">
      <style:text-properties fo:font-size="12pt" style:font-size-asian="12pt"/>
    </style:style>
    <style:style style:name="T2941" style:parent-style-name="DefaultParagraphFont" style:family="text">
      <style:text-properties fo:letter-spacing="-0.0097in" fo:font-size="12pt" style:font-size-asian="12pt"/>
    </style:style>
    <style:style style:name="T2942" style:parent-style-name="DefaultParagraphFont" style:family="text">
      <style:text-properties fo:font-size="12pt" style:font-size-asian="12pt"/>
    </style:style>
    <style:style style:name="T2943" style:parent-style-name="DefaultParagraphFont" style:family="text">
      <style:text-properties fo:letter-spacing="-0.0104in" fo:font-size="12pt" style:font-size-asian="12pt"/>
    </style:style>
    <style:style style:name="T2944" style:parent-style-name="DefaultParagraphFont" style:family="text">
      <style:text-properties fo:font-size="12pt" style:font-size-asian="12pt"/>
    </style:style>
    <style:style style:name="T2945" style:parent-style-name="DefaultParagraphFont" style:family="text">
      <style:text-properties fo:letter-spacing="-0.0097in" fo:font-size="12pt" style:font-size-asian="12pt"/>
    </style:style>
    <style:style style:name="T2946" style:parent-style-name="DefaultParagraphFont" style:family="text">
      <style:text-properties fo:font-size="12pt" style:font-size-asian="12pt"/>
    </style:style>
    <style:style style:name="T2947" style:parent-style-name="DefaultParagraphFont" style:family="text">
      <style:text-properties fo:letter-spacing="-0.0104in" fo:font-size="12pt" style:font-size-asian="12pt"/>
    </style:style>
    <style:style style:name="T2948" style:parent-style-name="DefaultParagraphFont" style:family="text">
      <style:text-properties fo:font-size="12pt" style:font-size-asian="12pt"/>
    </style:style>
    <style:style style:name="T2949" style:parent-style-name="DefaultParagraphFont" style:family="text">
      <style:text-properties fo:letter-spacing="-0.009in" fo:font-size="12pt" style:font-size-asian="12pt"/>
    </style:style>
    <style:style style:name="T2950" style:parent-style-name="DefaultParagraphFont" style:family="text">
      <style:text-properties fo:font-size="12pt" style:font-size-asian="12pt"/>
    </style:style>
    <style:style style:name="T2951" style:parent-style-name="DefaultParagraphFont" style:family="text">
      <style:text-properties fo:letter-spacing="-0.0097in" fo:font-size="12pt" style:font-size-asian="12pt"/>
    </style:style>
    <style:style style:name="T2952" style:parent-style-name="DefaultParagraphFont" style:family="text">
      <style:text-properties fo:font-size="12pt" style:font-size-asian="12pt"/>
    </style:style>
    <style:style style:name="T2953" style:parent-style-name="DefaultParagraphFont" style:family="text">
      <style:text-properties fo:letter-spacing="-0.0444in" fo:font-size="12pt" style:font-size-asian="12pt"/>
    </style:style>
    <style:style style:name="T2954" style:parent-style-name="DefaultParagraphFont" style:family="text">
      <style:text-properties fo:font-size="12pt" style:font-size-asian="12pt"/>
    </style:style>
    <style:style style:name="T2955" style:parent-style-name="DefaultParagraphFont" style:family="text">
      <style:text-properties fo:letter-spacing="-0.0041in" fo:font-size="12pt" style:font-size-asian="12pt"/>
    </style:style>
    <style:style style:name="T2956" style:parent-style-name="DefaultParagraphFont" style:family="text">
      <style:text-properties fo:font-size="12pt" style:font-size-asian="12pt"/>
    </style:style>
    <style:style style:name="T2957" style:parent-style-name="DefaultParagraphFont" style:family="text">
      <style:text-properties fo:letter-spacing="-0.0041in" fo:font-size="12pt" style:font-size-asian="12pt"/>
    </style:style>
    <style:style style:name="T2958" style:parent-style-name="DefaultParagraphFont" style:family="text">
      <style:text-properties fo:font-size="12pt" style:font-size-asian="12pt"/>
    </style:style>
    <style:style style:name="T2959" style:parent-style-name="DefaultParagraphFont" style:family="text">
      <style:text-properties fo:letter-spacing="-0.0041in" fo:font-size="12pt" style:font-size-asian="12pt"/>
    </style:style>
    <style:style style:name="T2960" style:parent-style-name="DefaultParagraphFont" style:family="text">
      <style:text-properties fo:font-size="12pt" style:font-size-asian="12pt"/>
    </style:style>
    <style:style style:name="T2961" style:parent-style-name="DefaultParagraphFont" style:family="text">
      <style:text-properties fo:letter-spacing="-0.0041in" fo:font-size="12pt" style:font-size-asian="12pt"/>
    </style:style>
    <style:style style:name="T2962" style:parent-style-name="DefaultParagraphFont" style:family="text">
      <style:text-properties fo:font-size="12pt" style:font-size-asian="12pt"/>
    </style:style>
    <style:style style:name="T2963" style:parent-style-name="DefaultParagraphFont" style:family="text">
      <style:text-properties fo:letter-spacing="-0.0041in" fo:font-size="12pt" style:font-size-asian="12pt"/>
    </style:style>
    <style:style style:name="T2964" style:parent-style-name="DefaultParagraphFont" style:family="text">
      <style:text-properties fo:font-size="12pt" style:font-size-asian="12pt"/>
    </style:style>
    <style:style style:name="T2965" style:parent-style-name="DefaultParagraphFont" style:family="text">
      <style:text-properties fo:letter-spacing="-0.0041in" fo:font-size="12pt" style:font-size-asian="12pt"/>
    </style:style>
    <style:style style:name="T2966" style:parent-style-name="DefaultParagraphFont" style:family="text">
      <style:text-properties fo:font-size="12pt" style:font-size-asian="12pt"/>
    </style:style>
    <style:style style:name="T2967" style:parent-style-name="DefaultParagraphFont" style:family="text">
      <style:text-properties fo:letter-spacing="-0.0041in" fo:font-size="12pt" style:font-size-asian="12pt"/>
    </style:style>
    <style:style style:name="T2968" style:parent-style-name="DefaultParagraphFont" style:family="text">
      <style:text-properties fo:font-size="12pt" style:font-size-asian="12pt"/>
    </style:style>
    <style:style style:name="T2969" style:parent-style-name="DefaultParagraphFont" style:family="text">
      <style:text-properties fo:letter-spacing="-0.0041in" fo:font-size="12pt" style:font-size-asian="12pt"/>
    </style:style>
    <style:style style:name="T2970" style:parent-style-name="DefaultParagraphFont" style:family="text">
      <style:text-properties fo:font-size="12pt" style:font-size-asian="12pt"/>
    </style:style>
    <style:style style:name="T2971" style:parent-style-name="DefaultParagraphFont" style:family="text">
      <style:text-properties fo:letter-spacing="-0.0041in" fo:font-size="12pt" style:font-size-asian="12pt"/>
    </style:style>
    <style:style style:name="T2972" style:parent-style-name="DefaultParagraphFont" style:family="text">
      <style:text-properties fo:font-size="12pt" style:font-size-asian="12pt"/>
    </style:style>
    <style:style style:name="T2973" style:parent-style-name="DefaultParagraphFont" style:family="text">
      <style:text-properties fo:letter-spacing="-0.0041in" fo:font-size="12pt" style:font-size-asian="12pt"/>
    </style:style>
    <style:style style:name="T2974" style:parent-style-name="DefaultParagraphFont" style:family="text">
      <style:text-properties fo:font-size="12pt" style:font-size-asian="12pt"/>
    </style:style>
    <style:style style:name="T2975" style:parent-style-name="DefaultParagraphFont" style:family="text">
      <style:text-properties fo:letter-spacing="-0.0041in" fo:font-size="12pt" style:font-size-asian="12pt"/>
    </style:style>
    <style:style style:name="T2976" style:parent-style-name="DefaultParagraphFont" style:family="text">
      <style:text-properties fo:font-size="12pt" style:font-size-asian="12pt"/>
    </style:style>
    <style:style style:name="T2977" style:parent-style-name="DefaultParagraphFont" style:family="text">
      <style:text-properties fo:letter-spacing="-0.0041in" fo:font-size="12pt" style:font-size-asian="12pt"/>
    </style:style>
    <style:style style:name="T2978" style:parent-style-name="DefaultParagraphFont" style:family="text">
      <style:text-properties fo:font-size="12pt" style:font-size-asian="12pt"/>
    </style:style>
    <style:style style:name="T2979" style:parent-style-name="DefaultParagraphFont" style:family="text">
      <style:text-properties fo:letter-spacing="-0.0451in" fo:font-size="12pt" style:font-size-asian="12pt"/>
    </style:style>
    <style:style style:name="T2980" style:parent-style-name="DefaultParagraphFont" style:family="text">
      <style:text-properties fo:font-size="12pt" style:font-size-asian="12pt"/>
    </style:style>
    <style:style style:name="T2981" style:parent-style-name="DefaultParagraphFont" style:family="text">
      <style:text-properties fo:letter-spacing="-0.0006in" fo:font-size="12pt" style:font-size-asian="12pt"/>
    </style:style>
    <style:style style:name="T2982" style:parent-style-name="DefaultParagraphFont" style:family="text">
      <style:text-properties fo:font-size="12pt" style:font-size-asian="12pt"/>
    </style:style>
    <style:style style:name="P2983" style:parent-style-name="BodyText" style:family="paragraph">
      <style:paragraph-properties fo:margin-top="0.0041in"/>
      <style:text-properties fo:font-size="13.5pt" style:font-size-asian="13.5pt"/>
    </style:style>
    <style:style style:name="P2984" style:parent-style-name="ListParagraph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2985" style:parent-style-name="DefaultParagraphFont" style:family="text">
      <style:text-properties fo:font-size="12pt" style:font-size-asian="12pt"/>
    </style:style>
    <style:style style:name="T2986" style:parent-style-name="DefaultParagraphFont" style:family="text">
      <style:text-properties fo:letter-spacing="0.0006in" fo:font-size="12pt" style:font-size-asian="12pt"/>
    </style:style>
    <style:style style:name="T2987" style:parent-style-name="DefaultParagraphFont" style:family="text">
      <style:text-properties fo:font-size="12pt" style:font-size-asian="12pt"/>
    </style:style>
    <style:style style:name="T2988" style:parent-style-name="DefaultParagraphFont" style:family="text">
      <style:text-properties fo:letter-spacing="0.0006in" fo:font-size="12pt" style:font-size-asian="12pt"/>
    </style:style>
    <style:style style:name="T2989" style:parent-style-name="DefaultParagraphFont" style:family="text">
      <style:text-properties fo:font-size="12pt" style:font-size-asian="12pt"/>
    </style:style>
    <style:style style:name="T2990" style:parent-style-name="DefaultParagraphFont" style:family="text">
      <style:text-properties fo:letter-spacing="-0.0013in" fo:font-size="12pt" style:font-size-asian="12pt"/>
    </style:style>
    <style:style style:name="T2991" style:parent-style-name="DefaultParagraphFont" style:family="text">
      <style:text-properties fo:font-size="12pt" style:font-size-asian="12pt"/>
    </style:style>
    <style:style style:name="T2992" style:parent-style-name="DefaultParagraphFont" style:family="text">
      <style:text-properties fo:letter-spacing="-0.0006in" fo:font-size="12pt" style:font-size-asian="12pt"/>
    </style:style>
    <style:style style:name="T2993" style:parent-style-name="DefaultParagraphFont" style:family="text">
      <style:text-properties fo:font-size="12pt" style:font-size-asian="12pt"/>
    </style:style>
    <style:style style:name="T2994" style:parent-style-name="DefaultParagraphFont" style:family="text">
      <style:text-properties fo:letter-spacing="-0.0013in" fo:font-size="12pt" style:font-size-asian="12pt"/>
    </style:style>
    <style:style style:name="T2995" style:parent-style-name="DefaultParagraphFont" style:family="text">
      <style:text-properties fo:font-size="12pt" style:font-size-asian="12pt"/>
    </style:style>
    <style:style style:name="T2996" style:parent-style-name="DefaultParagraphFont" style:family="text">
      <style:text-properties fo:letter-spacing="-0.0006in" fo:font-size="12pt" style:font-size-asian="12pt"/>
    </style:style>
    <style:style style:name="T2997" style:parent-style-name="DefaultParagraphFont" style:family="text">
      <style:text-properties fo:font-size="12pt" style:font-size-asian="12pt"/>
    </style:style>
    <style:style style:name="T2998" style:parent-style-name="DefaultParagraphFont" style:family="text">
      <style:text-properties fo:letter-spacing="-0.0006in" fo:font-size="12pt" style:font-size-asian="12pt"/>
    </style:style>
    <style:style style:name="T2999" style:parent-style-name="DefaultParagraphFont" style:family="text">
      <style:text-properties fo:font-size="12pt" style:font-size-asian="12pt"/>
    </style:style>
    <style:style style:name="T3000" style:parent-style-name="DefaultParagraphFont" style:family="text">
      <style:text-properties fo:letter-spacing="-0.0013in" fo:font-size="12pt" style:font-size-asian="12pt"/>
    </style:style>
    <style:style style:name="T3001" style:parent-style-name="DefaultParagraphFont" style:family="text">
      <style:text-properties fo:font-size="12pt" style:font-size-asian="12pt"/>
    </style:style>
    <style:style style:name="T3002" style:parent-style-name="DefaultParagraphFont" style:family="text">
      <style:text-properties fo:letter-spacing="-0.0006in" fo:font-size="12pt" style:font-size-asian="12pt"/>
    </style:style>
    <style:style style:name="T3003" style:parent-style-name="DefaultParagraphFont" style:family="text">
      <style:text-properties fo:font-size="12pt" style:font-size-asian="12pt"/>
    </style:style>
    <style:style style:name="T3004" style:parent-style-name="DefaultParagraphFont" style:family="text">
      <style:text-properties fo:letter-spacing="-0.0006in" fo:font-size="12pt" style:font-size-asian="12pt"/>
    </style:style>
    <style:style style:name="T3005" style:parent-style-name="DefaultParagraphFont" style:family="text">
      <style:text-properties fo:font-size="12pt" style:font-size-asian="12pt"/>
    </style:style>
    <style:style style:name="T3006" style:parent-style-name="DefaultParagraphFont" style:family="text">
      <style:text-properties fo:letter-spacing="-0.0013in" fo:font-size="12pt" style:font-size-asian="12pt"/>
    </style:style>
    <style:style style:name="T3007" style:parent-style-name="DefaultParagraphFont" style:family="text">
      <style:text-properties fo:font-size="12pt" style:font-size-asian="12pt"/>
    </style:style>
    <style:style style:name="T3008" style:parent-style-name="DefaultParagraphFont" style:family="text">
      <style:text-properties fo:letter-spacing="-0.0013in" fo:font-size="12pt" style:font-size-asian="12pt"/>
    </style:style>
    <style:style style:name="T3009" style:parent-style-name="DefaultParagraphFont" style:family="text">
      <style:text-properties fo:font-size="12pt" style:font-size-asian="12pt"/>
    </style:style>
    <style:style style:name="T3010" style:parent-style-name="DefaultParagraphFont" style:family="text">
      <style:text-properties fo:letter-spacing="-0.0006in" fo:font-size="12pt" style:font-size-asian="12pt"/>
    </style:style>
    <style:style style:name="T3011" style:parent-style-name="DefaultParagraphFont" style:family="text">
      <style:text-properties fo:font-size="12pt" style:font-size-asian="12pt"/>
    </style:style>
    <style:style style:name="T3012" style:parent-style-name="DefaultParagraphFont" style:family="text">
      <style:text-properties fo:letter-spacing="-0.0013in" fo:font-size="12pt" style:font-size-asian="12pt"/>
    </style:style>
    <style:style style:name="T3013" style:parent-style-name="DefaultParagraphFont" style:family="text">
      <style:text-properties fo:font-size="12pt" style:font-size-asian="12pt"/>
    </style:style>
    <style:style style:name="T3014" style:parent-style-name="DefaultParagraphFont" style:family="text">
      <style:text-properties fo:letter-spacing="-0.0013in" fo:font-size="12pt" style:font-size-asian="12pt"/>
    </style:style>
    <style:style style:name="T3015" style:parent-style-name="DefaultParagraphFont" style:family="text">
      <style:text-properties fo:font-size="12pt" style:font-size-asian="12pt"/>
    </style:style>
    <style:style style:name="P3016" style:parent-style-name="Normal" style:master-page-name="MP9" style:family="paragraph">
      <style:paragraph-properties fo:break-before="page" fo:text-align="center" fo:margin-top="0.052in" fo:margin-left="0.6298in" fo:margin-right="0.6701in">
        <style:tab-stops/>
      </style:paragraph-properties>
    </style:style>
    <style:style style:name="T3019" style:parent-style-name="DefaultParagraphFont" style:family="text">
      <style:text-properties fo:font-weight="bold" style:font-weight-asian="bold"/>
    </style:style>
    <style:style style:name="T3020" style:parent-style-name="DefaultParagraphFont" style:family="text">
      <style:text-properties fo:font-weight="bold" style:font-weight-asian="bold" fo:letter-spacing="-0.0027in"/>
    </style:style>
    <style:style style:name="T3021" style:parent-style-name="DefaultParagraphFont" style:family="text">
      <style:text-properties fo:font-weight="bold" style:font-weight-asian="bold"/>
    </style:style>
    <style:style style:name="T3022" style:parent-style-name="DefaultParagraphFont" style:family="text">
      <style:text-properties fo:font-weight="bold" style:font-weight-asian="bold" fo:letter-spacing="-0.0027in"/>
    </style:style>
    <style:style style:name="T3023" style:parent-style-name="DefaultParagraphFont" style:family="text">
      <style:text-properties fo:font-weight="bold" style:font-weight-asian="bold"/>
    </style:style>
    <style:style style:name="T3024" style:parent-style-name="DefaultParagraphFont" style:family="text">
      <style:text-properties fo:font-weight="bold" style:font-weight-asian="bold" fo:letter-spacing="-0.002in"/>
    </style:style>
    <style:style style:name="T3025" style:parent-style-name="DefaultParagraphFont" style:family="text">
      <style:text-properties fo:font-weight="bold" style:font-weight-asian="bold"/>
    </style:style>
    <style:style style:name="T3026" style:parent-style-name="DefaultParagraphFont" style:family="text">
      <style:text-properties fo:font-weight="bold" style:font-weight-asian="bold" fo:letter-spacing="-0.0027in"/>
    </style:style>
    <style:style style:name="T3027" style:parent-style-name="DefaultParagraphFont" style:family="text">
      <style:text-properties fo:font-weight="bold" style:font-weight-asian="bold"/>
    </style:style>
    <style:style style:name="T3028" style:parent-style-name="DefaultParagraphFont" style:family="text">
      <style:text-properties fo:font-weight="bold" style:font-weight-asian="bold" fo:letter-spacing="-0.0027in"/>
    </style:style>
    <style:style style:name="T3029" style:parent-style-name="DefaultParagraphFont" style:family="text">
      <style:text-properties fo:font-weight="bold" style:font-weight-asian="bold"/>
    </style:style>
    <style:style style:name="T3030" style:parent-style-name="DefaultParagraphFont" style:family="text">
      <style:text-properties fo:font-weight="bold" style:font-weight-asian="bold" fo:letter-spacing="-0.0013in"/>
    </style:style>
    <style:style style:name="T3031" style:parent-style-name="DefaultParagraphFont" style:family="text">
      <style:text-properties fo:font-weight="bold" style:font-weight-asian="bold"/>
    </style:style>
    <style:style style:name="T3032" style:parent-style-name="DefaultParagraphFont" style:family="text">
      <style:text-properties fo:font-weight="bold" style:font-weight-asian="bold" fo:letter-spacing="-0.0027in"/>
    </style:style>
    <style:style style:name="T3033" style:parent-style-name="DefaultParagraphFont" style:family="text">
      <style:text-properties fo:font-weight="bold" style:font-weight-asian="bold"/>
    </style:style>
    <style:style style:name="T3034" style:parent-style-name="DefaultParagraphFont" style:family="text">
      <style:text-properties fo:font-weight="bold" style:font-weight-asian="bold" fo:letter-spacing="-0.0027in"/>
    </style:style>
    <style:style style:name="T3035" style:parent-style-name="DefaultParagraphFont" style:family="text">
      <style:text-properties fo:font-weight="bold" style:font-weight-asian="bold"/>
    </style:style>
    <style:style style:name="T3036" style:parent-style-name="DefaultParagraphFont" style:family="text">
      <style:text-properties fo:font-weight="bold" style:font-weight-asian="bold" fo:letter-spacing="-0.002in"/>
    </style:style>
    <style:style style:name="T3037" style:parent-style-name="DefaultParagraphFont" style:family="text">
      <style:text-properties fo:font-weight="bold" style:font-weight-asian="bold"/>
    </style:style>
    <style:style style:name="T3038" style:parent-style-name="DefaultParagraphFont" style:family="text">
      <style:text-properties fo:font-weight="bold" style:font-weight-asian="bold" fo:letter-spacing="-0.0027in"/>
    </style:style>
    <style:style style:name="T3039" style:parent-style-name="DefaultParagraphFont" style:family="text">
      <style:text-properties fo:font-weight="bold" style:font-weight-asian="bold"/>
    </style:style>
    <style:style style:name="P3040" style:parent-style-name="BodyText" style:family="paragraph">
      <style:paragraph-properties fo:margin-top="0.0027in"/>
      <style:text-properties fo:font-weight="bold" style:font-weight-asian="bold" fo:font-size="8.5pt" style:font-size-asian="8.5pt"/>
    </style:style>
    <style:style style:name="TableColumn3042" style:family="table-column">
      <style:table-column-properties style:column-width="2.8229in" style:use-optimal-column-width="false"/>
    </style:style>
    <style:style style:name="TableColumn3043" style:family="table-column">
      <style:table-column-properties style:column-width="0.8041in" style:use-optimal-column-width="false"/>
    </style:style>
    <style:style style:name="TableColumn3044" style:family="table-column">
      <style:table-column-properties style:column-width="2.9652in" style:use-optimal-column-width="false"/>
    </style:style>
    <style:style style:name="Table3041" style:family="table">
      <style:table-properties style:width="6.5923in" fo:margin-left="0.3833in" table:align="left"/>
    </style:style>
    <style:style style:name="TableRow3045" style:family="table-row">
      <style:table-row-properties style:min-row-height="0.1888in" style:use-optimal-row-height="false"/>
    </style:style>
    <style:style style:name="TableCell304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69in" fo:line-height="0.1687in" fo:margin-left="0.0784in">
        <style:tab-stops>
          <style:tab-stop style:type="left" style:position="2.8222in"/>
          <style:tab-stop style:type="left" style:position="3.6263in"/>
        </style:tab-stops>
      </style:paragraph-properties>
    </style:style>
    <style:style style:name="T3048" style:parent-style-name="DefaultParagraphFont" style:family="text">
      <style:text-properties fo:font-weight="bold" style:font-weight-asian="bold" fo:color="#FFFFFF"/>
    </style:style>
    <style:style style:name="T3049" style:parent-style-name="DefaultParagraphFont" style:family="text">
      <style:text-properties fo:font-weight="bold" style:font-weight-asian="bold" fo:color="#FFFFFF"/>
    </style:style>
    <style:style style:name="T3050" style:parent-style-name="DefaultParagraphFont" style:family="text">
      <style:text-properties fo:font-weight="bold" style:font-weight-asian="bold" fo:color="#FFFFFF"/>
    </style:style>
    <style:style style:name="TableRow3051" style:family="table-row">
      <style:table-row-properties style:min-row-height="0.175in"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618in"/>
    </style:style>
    <style:style style:name="T3054" style:parent-style-name="DefaultParagraphFont" style:family="text">
      <style:text-properties fo:letter-spacing="-0.0041in"/>
    </style:style>
    <style:style style:name="T3055" style:parent-style-name="DefaultParagraphFont" style:family="text">
      <style:text-properties fo:letter-spacing="-0.0034in"/>
    </style:style>
    <style:style style:name="TableRow3056" style:family="table-row">
      <style:table-row-properties style:min-row-height="0.3506in" style:use-optimal-row-height="false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style:line-height-at-least="0.1736in" fo:margin-right="0.434in"/>
    </style:style>
    <style:style style:name="T3059" style:parent-style-name="DefaultParagraphFont" style:family="text">
      <style:text-properties fo:letter-spacing="-0.0416in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left="0.0743in">
        <style:tab-stops/>
      </style:paragraph-properties>
    </style:style>
    <style:style style:name="T3063" style:parent-style-name="DefaultParagraphFont" style:family="text">
      <style:text-properties fo:letter-spacing="-0.0027in"/>
    </style:style>
    <style:style style:name="T3064" style:parent-style-name="DefaultParagraphFont" style:family="text">
      <style:text-properties fo:letter-spacing="-0.0027in"/>
    </style:style>
    <style:style style:name="T3065" style:parent-style-name="DefaultParagraphFont" style:family="text">
      <style:text-properties fo:letter-spacing="-0.002in"/>
    </style:style>
    <style:style style:name="T3066" style:parent-style-name="DefaultParagraphFont" style:family="text">
      <style:text-properties fo:letter-spacing="-0.0027in"/>
    </style:style>
    <style:style style:name="T3067" style:parent-style-name="DefaultParagraphFont" style:family="text">
      <style:text-properties fo:letter-spacing="-0.002in"/>
    </style:style>
    <style:style style:name="TableRow3068" style:family="table-row">
      <style:table-row-properties style:min-row-height="0.702in" style:use-optimal-row-height="false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0944in"/>
    </style:style>
    <style:style style:name="T3071" style:parent-style-name="DefaultParagraphFont" style:family="text">
      <style:text-properties fo:letter-spacing="-0.002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402in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T3078" style:parent-style-name="DefaultParagraphFont" style:family="text">
      <style:text-properties fo:letter-spacing="-0.002in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style:line-height-at-least="0.1736in" fo:margin-left="0.0743in" fo:margin-right="0.1354in">
        <style:tab-stops/>
      </style:paragraph-properties>
    </style:style>
    <style:style style:name="T3081" style:parent-style-name="DefaultParagraphFont" style:family="text">
      <style:text-properties fo:letter-spacing="0.0006in"/>
    </style:style>
    <style:style style:name="T3082" style:parent-style-name="DefaultParagraphFont" style:family="text">
      <style:text-properties fo:letter-spacing="0.0006in"/>
    </style:style>
    <style:style style:name="T3083" style:parent-style-name="DefaultParagraphFont" style:family="text">
      <style:text-properties fo:letter-spacing="-0.0416in"/>
    </style:style>
    <style:style style:name="TableRow3084" style:family="table-row">
      <style:table-row-properties style:min-row-height="0.702in" style:use-optimal-row-height="false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3319in"/>
    </style:style>
    <style:style style:name="T3087" style:parent-style-name="DefaultParagraphFont" style:family="text">
      <style:text-properties fo:letter-spacing="-0.0416in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T3089" style:parent-style-name="DefaultParagraphFont" style:family="text">
      <style:text-properties fo:letter-spacing="-0.002in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line-height-at-least="0.1736in" fo:margin-left="0.0743in" fo:margin-right="0.4493in">
        <style:tab-stops/>
      </style:paragraph-properties>
    </style:style>
    <style:style style:name="T3092" style:parent-style-name="DefaultParagraphFont" style:family="text">
      <style:text-properties fo:letter-spacing="-0.0416in"/>
    </style:style>
    <style:style style:name="T3093" style:parent-style-name="DefaultParagraphFont" style:family="text">
      <style:text-properties fo:letter-spacing="0.0006in"/>
    </style:style>
    <style:style style:name="T3094" style:parent-style-name="DefaultParagraphFont" style:family="text">
      <style:text-properties fo:letter-spacing="0.0006in"/>
    </style:style>
    <style:style style:name="T3095" style:parent-style-name="DefaultParagraphFont" style:family="text">
      <style:text-properties fo:letter-spacing="-0.0006in"/>
    </style:style>
    <style:style style:name="TableRow3096" style:family="table-row">
      <style:table-row-properties style:min-row-height="0.3506in" style:use-optimal-row-height="false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style:line-height-at-least="0.1736in" fo:margin-right="0.0944in"/>
    </style:style>
    <style:style style:name="T3099" style:parent-style-name="DefaultParagraphFont" style:family="text">
      <style:text-properties fo:letter-spacing="0.0006in"/>
    </style:style>
    <style:style style:name="T3100" style:parent-style-name="DefaultParagraphFont" style:family="text">
      <style:text-properties fo:letter-spacing="-0.0041in"/>
    </style:style>
    <style:style style:name="T3101" style:parent-style-name="DefaultParagraphFont" style:family="text">
      <style:text-properties fo:letter-spacing="-0.0041in"/>
    </style:style>
    <style:style style:name="T3102" style:parent-style-name="DefaultParagraphFont" style:family="text">
      <style:text-properties fo:letter-spacing="-0.0034in"/>
    </style:style>
    <style:style style:name="T3103" style:parent-style-name="DefaultParagraphFont" style:family="text">
      <style:text-properties fo:letter-spacing="-0.0041in"/>
    </style:style>
    <style:style style:name="T3104" style:parent-style-name="DefaultParagraphFont" style:family="text">
      <style:text-properties fo:letter-spacing="-0.0034in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line-height-at-least="0.1736in" fo:margin-left="0.0743in" fo:margin-right="0.6111in">
        <style:tab-stops/>
      </style:paragraph-properties>
    </style:style>
    <style:style style:name="T3108" style:parent-style-name="DefaultParagraphFont" style:family="text">
      <style:text-properties fo:letter-spacing="-0.0409in"/>
    </style:style>
    <style:style style:name="TableRow3109" style:family="table-row">
      <style:table-row-properties style:min-row-height="0.5263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0944in"/>
    </style:style>
    <style:style style:name="T3112" style:parent-style-name="DefaultParagraphFont" style:family="text">
      <style:text-properties fo:letter-spacing="-0.0416in"/>
    </style:style>
    <style:style style:name="T3113" style:parent-style-name="DefaultParagraphFont" style:family="text">
      <style:text-properties fo:letter-spacing="-0.0006in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T3115" style:parent-style-name="DefaultParagraphFont" style:family="text">
      <style:text-properties fo:letter-spacing="-0.002in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line-height-at-least="0.1736in" fo:margin-left="0.0743in" fo:margin-right="0.1604in">
        <style:tab-stops/>
      </style:paragraph-properties>
    </style:style>
    <style:style style:name="T3118" style:parent-style-name="DefaultParagraphFont" style:family="text">
      <style:text-properties fo:letter-spacing="-0.0416in"/>
    </style:style>
    <style:style style:name="T3119" style:parent-style-name="DefaultParagraphFont" style:family="text">
      <style:text-properties fo:letter-spacing="0.0006in"/>
    </style:style>
    <style:style style:name="T3120" style:parent-style-name="DefaultParagraphFont" style:family="text">
      <style:text-properties fo:letter-spacing="-0.0055in"/>
    </style:style>
    <style:style style:name="T3121" style:parent-style-name="DefaultParagraphFont" style:family="text">
      <style:text-properties fo:letter-spacing="-0.0041in"/>
    </style:style>
    <style:style style:name="T3122" style:parent-style-name="DefaultParagraphFont" style:family="text">
      <style:text-properties fo:letter-spacing="-0.0048in"/>
    </style:style>
    <style:style style:name="TableRow3123" style:family="table-row">
      <style:table-row-properties style:min-row-height="0.5263in" style:use-optimal-row-height="false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right="0.7138in"/>
    </style:style>
    <style:style style:name="T3126" style:parent-style-name="DefaultParagraphFont" style:family="text">
      <style:text-properties fo:letter-spacing="-0.0416in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T3128" style:parent-style-name="DefaultParagraphFont" style:family="text">
      <style:text-properties fo:letter-spacing="-0.002in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line-height-at-least="0.1736in" fo:margin-left="0.0743in" fo:margin-right="0.3222in">
        <style:tab-stops/>
      </style:paragraph-properties>
    </style:style>
    <style:style style:name="T3131" style:parent-style-name="DefaultParagraphFont" style:family="text">
      <style:text-properties fo:letter-spacing="-0.0409in"/>
    </style:style>
    <style:style style:name="T3132" style:parent-style-name="DefaultParagraphFont" style:family="text">
      <style:text-properties fo:letter-spacing="0.0006in"/>
    </style:style>
    <style:style style:name="TableRow3133" style:family="table-row">
      <style:table-row-properties style:min-row-height="0.175in" style:use-optimal-row-height="false"/>
    </style:style>
    <style:style style:name="TableCell31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618in"/>
    </style:style>
    <style:style style:name="T3136" style:parent-style-name="DefaultParagraphFont" style:family="text">
      <style:text-properties fo:letter-spacing="-0.0041in"/>
    </style:style>
    <style:style style:name="T3137" style:parent-style-name="DefaultParagraphFont" style:family="text">
      <style:text-properties fo:letter-spacing="-0.0027in"/>
    </style:style>
    <style:style style:name="TableRow3138" style:family="table-row">
      <style:table-row-properties style:min-row-height="0.702in" style:use-optimal-row-height="false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style:line-height-at-least="0.1736in"/>
    </style:style>
    <style:style style:name="T3141" style:parent-style-name="DefaultParagraphFont" style:family="text">
      <style:text-properties fo:letter-spacing="0.0006in"/>
    </style:style>
    <style:style style:name="T3142" style:parent-style-name="DefaultParagraphFont" style:family="text">
      <style:text-properties fo:letter-spacing="0.0006in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fo:letter-spacing="-0.002in"/>
    </style:style>
    <style:style style:name="T3145" style:parent-style-name="DefaultParagraphFont" style:family="text">
      <style:text-properties fo:letter-spacing="-0.002in"/>
    </style:style>
    <style:style style:name="T3146" style:parent-style-name="DefaultParagraphFont" style:family="text">
      <style:text-properties fo:letter-spacing="-0.002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fo:letter-spacing="-0.002in"/>
    </style:style>
    <style:style style:name="T3149" style:parent-style-name="DefaultParagraphFont" style:family="text">
      <style:text-properties fo:letter-spacing="-0.002in"/>
    </style:style>
    <style:style style:name="T3150" style:parent-style-name="DefaultParagraphFont" style:family="text">
      <style:text-properties fo:letter-spacing="-0.0402in"/>
    </style:style>
    <style:style style:name="T3151" style:parent-style-name="DefaultParagraphFont" style:family="text">
      <style:text-properties fo:letter-spacing="-0.0006in"/>
    </style:style>
    <style:style style:name="T3152" style:parent-style-name="DefaultParagraphFont" style:family="text">
      <style:text-properties fo:letter-spacing="-0.0006in"/>
    </style:style>
    <style:style style:name="T3153" style:parent-style-name="DefaultParagraphFont" style:family="text">
      <style:text-properties fo:letter-spacing="-0.0006in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left="0.0743in" fo:margin-right="0.1097in">
        <style:tab-stops/>
      </style:paragraph-properties>
    </style:style>
    <style:style style:name="T3157" style:parent-style-name="DefaultParagraphFont" style:family="text">
      <style:text-properties fo:letter-spacing="0.0006in"/>
    </style:style>
    <style:style style:name="T3158" style:parent-style-name="DefaultParagraphFont" style:family="text">
      <style:text-properties fo:letter-spacing="-0.0409in"/>
    </style:style>
    <style:style style:name="T3159" style:parent-style-name="DefaultParagraphFont" style:family="text">
      <style:text-properties fo:letter-spacing="-0.0006in"/>
    </style:style>
    <style:style style:name="TableRow3160" style:family="table-row">
      <style:table-row-properties style:min-row-height="0.5263in" style:use-optimal-row-height="false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line-height-at-least="0.1736in" fo:margin-right="0.375in"/>
    </style:style>
    <style:style style:name="T3163" style:parent-style-name="DefaultParagraphFont" style:family="text">
      <style:text-properties fo:letter-spacing="-0.0416in"/>
    </style:style>
    <style:style style:name="T3164" style:parent-style-name="DefaultParagraphFont" style:family="text">
      <style:text-properties fo:letter-spacing="0.0006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06in"/>
    </style:style>
    <style:style style:name="T3167" style:parent-style-name="DefaultParagraphFont" style:family="text">
      <style:text-properties fo:letter-spacing="-0.0013in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T3169" style:parent-style-name="DefaultParagraphFont" style:family="text">
      <style:text-properties fo:letter-spacing="-0.002in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0743in" fo:margin-right="0.4493in">
        <style:tab-stops/>
      </style:paragraph-properties>
    </style:style>
    <style:style style:name="T3172" style:parent-style-name="DefaultParagraphFont" style:family="text">
      <style:text-properties fo:letter-spacing="-0.0409in"/>
    </style:style>
    <style:style style:name="TableRow3173" style:family="table-row">
      <style:table-row-properties style:min-row-height="0.175in" style:use-optimal-row-height="false"/>
    </style:style>
    <style:style style:name="TableCell31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618in"/>
    </style:style>
    <style:style style:name="T3176" style:parent-style-name="DefaultParagraphFont" style:family="text">
      <style:text-properties fo:letter-spacing="-0.0048in"/>
    </style:style>
    <style:style style:name="T3177" style:parent-style-name="DefaultParagraphFont" style:family="text">
      <style:text-properties fo:letter-spacing="-0.0041in"/>
    </style:style>
    <style:style style:name="T3178" style:parent-style-name="DefaultParagraphFont" style:family="text">
      <style:text-properties fo:letter-spacing="-0.0055in"/>
    </style:style>
    <style:style style:name="T3179" style:parent-style-name="DefaultParagraphFont" style:family="text">
      <style:text-properties fo:letter-spacing="-0.0048in"/>
    </style:style>
    <style:style style:name="TableRow3180" style:family="table-row">
      <style:table-row-properties style:min-row-height="0.5263in" style:use-optimal-row-height="false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justify" style:line-height-at-least="0.1736in" fo:margin-right="0.4375in"/>
    </style:style>
    <style:style style:name="T3183" style:parent-style-name="DefaultParagraphFont" style:family="text">
      <style:text-properties fo:letter-spacing="-0.0416in"/>
    </style:style>
    <style:style style:name="T3184" style:parent-style-name="DefaultParagraphFont" style:family="text">
      <style:text-properties fo:letter-spacing="-0.0416in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left="0.0743in" fo:margin-right="0.0583in">
        <style:tab-stops/>
      </style:paragraph-properties>
    </style:style>
    <style:style style:name="T3188" style:parent-style-name="DefaultParagraphFont" style:family="text">
      <style:text-properties fo:letter-spacing="-0.0416in"/>
    </style:style>
    <style:style style:name="T3189" style:parent-style-name="DefaultParagraphFont" style:family="text">
      <style:text-properties fo:letter-spacing="-0.0006in"/>
    </style:style>
    <style:style style:name="TableRow3190" style:family="table-row">
      <style:table-row-properties style:min-row-height="0.5263in" style:use-optimal-row-height="false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line-height-at-least="0.1736in" fo:margin-right="0.0944in"/>
    </style:style>
    <style:style style:name="T3193" style:parent-style-name="DefaultParagraphFont" style:family="text">
      <style:text-properties fo:letter-spacing="-0.0041in"/>
    </style:style>
    <style:style style:name="T3194" style:parent-style-name="DefaultParagraphFont" style:family="text">
      <style:text-properties fo:letter-spacing="-0.0041in"/>
    </style:style>
    <style:style style:name="T3195" style:parent-style-name="DefaultParagraphFont" style:family="text">
      <style:text-properties fo:letter-spacing="-0.0041in"/>
    </style:style>
    <style:style style:name="T3196" style:parent-style-name="DefaultParagraphFont" style:family="text">
      <style:text-properties fo:letter-spacing="-0.0041in"/>
    </style:style>
    <style:style style:name="T3197" style:parent-style-name="DefaultParagraphFont" style:family="text">
      <style:text-properties fo:letter-spacing="-0.0402in"/>
    </style:style>
    <style:style style:name="T3198" style:parent-style-name="DefaultParagraphFont" style:family="text">
      <style:text-properties fo:letter-spacing="0.0006in"/>
    </style:style>
    <style:style style:name="T3199" style:parent-style-name="DefaultParagraphFont" style:family="text">
      <style:text-properties fo:letter-spacing="-0.0006in"/>
    </style:style>
    <style:style style:name="T3200" style:parent-style-name="DefaultParagraphFont" style:family="text">
      <style:text-properties fo:letter-spacing="-0.0006in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743in" fo:margin-right="0.4493in">
        <style:tab-stops/>
      </style:paragraph-properties>
    </style:style>
    <style:style style:name="T3204" style:parent-style-name="DefaultParagraphFont" style:family="text">
      <style:text-properties fo:letter-spacing="0.0006in"/>
    </style:style>
    <style:style style:name="T3205" style:parent-style-name="DefaultParagraphFont" style:family="text">
      <style:text-properties fo:letter-spacing="-0.0027in"/>
    </style:style>
    <style:style style:name="T3206" style:parent-style-name="DefaultParagraphFont" style:family="text">
      <style:text-properties fo:letter-spacing="-0.0027in"/>
    </style:style>
    <style:style style:name="T3207" style:parent-style-name="DefaultParagraphFont" style:family="text">
      <style:text-properties fo:letter-spacing="-0.0034in"/>
    </style:style>
    <style:style style:name="T3208" style:parent-style-name="DefaultParagraphFont" style:family="text">
      <style:text-properties fo:letter-spacing="-0.0027in"/>
    </style:style>
    <style:style style:name="TableRow3209" style:family="table-row">
      <style:table-row-properties style:min-row-height="0.3506in" style:use-optimal-row-height="false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line-height-at-least="0.1736in" fo:margin-right="0.434in"/>
    </style:style>
    <style:style style:name="T3212" style:parent-style-name="DefaultParagraphFont" style:family="text">
      <style:text-properties fo:letter-spacing="-0.0034in"/>
    </style:style>
    <style:style style:name="T3213" style:parent-style-name="DefaultParagraphFont" style:family="text">
      <style:text-properties fo:letter-spacing="-0.0041in"/>
    </style:style>
    <style:style style:name="T3214" style:parent-style-name="DefaultParagraphFont" style:family="text">
      <style:text-properties fo:letter-spacing="-0.0034in"/>
    </style:style>
    <style:style style:name="T3215" style:parent-style-name="DefaultParagraphFont" style:family="text">
      <style:text-properties fo:letter-spacing="-0.0041in"/>
    </style:style>
    <style:style style:name="T3216" style:parent-style-name="DefaultParagraphFont" style:family="text">
      <style:text-properties fo:letter-spacing="-0.0402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06in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style:line-height-at-least="0.1736in" fo:margin-left="0.0743in" fo:margin-right="0.4993in">
        <style:tab-stops/>
      </style:paragraph-properties>
    </style:style>
    <style:style style:name="T3223" style:parent-style-name="DefaultParagraphFont" style:family="text">
      <style:text-properties fo:letter-spacing="0.0006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letter-spacing="-0.002in"/>
    </style:style>
    <style:style style:name="T3226" style:parent-style-name="DefaultParagraphFont" style:family="text">
      <style:text-properties fo:letter-spacing="-0.002in"/>
    </style:style>
    <style:style style:name="TableRow3227" style:family="table-row">
      <style:table-row-properties style:min-row-height="0.5263in" style:use-optimal-row-height="false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right="0.1451in"/>
    </style:style>
    <style:style style:name="T3230" style:parent-style-name="DefaultParagraphFont" style:family="text">
      <style:text-properties fo:letter-spacing="-0.0416in"/>
    </style:style>
    <style:style style:name="T3231" style:parent-style-name="DefaultParagraphFont" style:family="text">
      <style:text-properties fo:letter-spacing="-0.0013in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line-height-at-least="0.1736in" fo:margin-left="0.0743in" fo:margin-right="0.093in">
        <style:tab-stops/>
      </style:paragraph-properties>
    </style:style>
    <style:style style:name="T3235" style:parent-style-name="DefaultParagraphFont" style:family="text">
      <style:text-properties fo:letter-spacing="0.0006in"/>
    </style:style>
    <style:style style:name="T3236" style:parent-style-name="DefaultParagraphFont" style:family="text">
      <style:text-properties fo:letter-spacing="-0.0409in"/>
    </style:style>
    <style:style style:name="T3237" style:parent-style-name="DefaultParagraphFont" style:family="text">
      <style:text-properties fo:letter-spacing="-0.0006in"/>
    </style:style>
    <style:style style:name="T3238" style:parent-style-name="DefaultParagraphFont" style:family="text">
      <style:text-properties fo:letter-spacing="-0.0006in"/>
    </style:style>
    <style:style style:name="T3239" style:parent-style-name="DefaultParagraphFont" style:family="text">
      <style:text-properties fo:letter-spacing="-0.0006in"/>
    </style:style>
    <style:style style:name="TableRow3240" style:family="table-row">
      <style:table-row-properties style:min-row-height="0.3506in" style:use-optimal-row-height="false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line-height-at-least="0.1736in" fo:margin-right="0.2416in"/>
    </style:style>
    <style:style style:name="T3243" style:parent-style-name="DefaultParagraphFont" style:family="text">
      <style:text-properties fo:letter-spacing="-0.0034in"/>
    </style:style>
    <style:style style:name="T3244" style:parent-style-name="DefaultParagraphFont" style:family="text">
      <style:text-properties fo:letter-spacing="-0.0034in"/>
    </style:style>
    <style:style style:name="T3245" style:parent-style-name="DefaultParagraphFont" style:family="text">
      <style:text-properties fo:letter-spacing="-0.0041in"/>
    </style:style>
    <style:style style:name="T3246" style:parent-style-name="DefaultParagraphFont" style:family="text">
      <style:text-properties fo:letter-spacing="-0.0402in"/>
    </style:style>
    <style:style style:name="T3247" style:parent-style-name="DefaultParagraphFont" style:family="text">
      <style:text-properties fo:letter-spacing="-0.002in"/>
    </style:style>
    <style:style style:name="T3248" style:parent-style-name="DefaultParagraphFont" style:family="text">
      <style:text-properties fo:letter-spacing="-0.002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2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2in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line-height-at-least="0.1736in" fo:margin-left="0.0743in" fo:margin-right="0.5083in">
        <style:tab-stops/>
      </style:paragraph-properties>
    </style:style>
    <style:style style:name="T3256" style:parent-style-name="DefaultParagraphFont" style:family="text">
      <style:text-properties fo:letter-spacing="-0.0409in"/>
    </style:style>
    <style:style style:name="T3257" style:parent-style-name="DefaultParagraphFont" style:family="text">
      <style:text-properties fo:letter-spacing="-0.002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06in"/>
    </style:style>
    <style:style style:name="T3262" style:parent-style-name="DefaultParagraphFont" style:family="text">
      <style:text-properties fo:letter-spacing="-0.0013in"/>
    </style:style>
    <style:style style:name="TableRow3263" style:family="table-row">
      <style:table-row-properties style:min-row-height="0.175in" style:use-optimal-row-height="false"/>
    </style:style>
    <style:style style:name="TableCell32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618in"/>
    </style:style>
    <style:style style:name="T3266" style:parent-style-name="DefaultParagraphFont" style:family="text">
      <style:text-properties fo:letter-spacing="-0.002in"/>
    </style:style>
    <style:style style:name="T3267" style:parent-style-name="DefaultParagraphFont" style:family="text">
      <style:text-properties fo:letter-spacing="-0.002in"/>
    </style:style>
    <style:style style:name="TableRow3268" style:family="table-row">
      <style:table-row-properties style:min-row-height="0.3506in" style:use-optimal-row-height="false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line-height-at-least="0.1736in" fo:margin-right="0.2166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34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402in"/>
    </style:style>
    <style:style style:name="T3276" style:parent-style-name="DefaultParagraphFont" style:family="text">
      <style:text-properties fo:letter-spacing="-0.0006in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line-height-at-least="0.1736in" fo:margin-left="0.0743in" fo:margin-right="0.4409in">
        <style:tab-stops/>
      </style:paragraph-properties>
    </style:style>
    <style:style style:name="T3280" style:parent-style-name="DefaultParagraphFont" style:family="text">
      <style:text-properties fo:letter-spacing="-0.0409in"/>
    </style:style>
    <style:style style:name="TableRow3281" style:family="table-row">
      <style:table-row-properties style:min-row-height="0.3506in" style:use-optimal-row-height="false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T3283" style:parent-style-name="DefaultParagraphFont" style:family="text">
      <style:text-properties fo:letter-spacing="-0.0034in"/>
    </style:style>
    <style:style style:name="T3284" style:parent-style-name="DefaultParagraphFont" style:family="text">
      <style:text-properties fo:letter-spacing="-0.0027in"/>
    </style:style>
    <style:style style:name="T3285" style:parent-style-name="DefaultParagraphFont" style:family="text">
      <style:text-properties fo:letter-spacing="-0.0027in"/>
    </style:style>
    <style:style style:name="T3286" style:parent-style-name="DefaultParagraphFont" style:family="text">
      <style:text-properties fo:letter-spacing="-0.0027in"/>
    </style:style>
    <style:style style:name="P3287" style:parent-style-name="TableParagraph" style:family="paragraph">
      <style:paragraph-properties fo:line-height="0.1618in"/>
    </style:style>
    <style:style style:name="T3288" style:parent-style-name="DefaultParagraphFont" style:family="text">
      <style:text-properties fo:letter-spacing="-0.0006in"/>
    </style:style>
    <style:style style:name="T3289" style:parent-style-name="DefaultParagraphFont" style:family="text">
      <style:text-properties fo:letter-spacing="-0.0006in"/>
    </style:style>
    <style:style style:name="T3290" style:parent-style-name="DefaultParagraphFont" style:family="text">
      <style:text-properties fo:letter-spacing="-0.0006in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left="0.0743in">
        <style:tab-stops/>
      </style:paragraph-properties>
    </style:style>
    <style:style style:name="T3294" style:parent-style-name="DefaultParagraphFont" style:family="text">
      <style:text-properties fo:letter-spacing="-0.0027in"/>
    </style:style>
    <style:style style:name="T3295" style:parent-style-name="DefaultParagraphFont" style:family="text">
      <style:text-properties fo:letter-spacing="-0.0027in"/>
    </style:style>
    <style:style style:name="TableRow3296" style:family="table-row">
      <style:table-row-properties style:min-row-height="0.175in" style:use-optimal-row-height="false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3303" style:family="table-row">
      <style:table-row-properties style:min-row-height="0.5263in" style:use-optimal-row-height="false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944in"/>
    </style:style>
    <style:style style:name="T3306" style:parent-style-name="DefaultParagraphFont" style:family="text">
      <style:text-properties fo:letter-spacing="-0.0027in"/>
    </style:style>
    <style:style style:name="T3307" style:parent-style-name="DefaultParagraphFont" style:family="text">
      <style:text-properties fo:letter-spacing="-0.0034in"/>
    </style:style>
    <style:style style:name="T3308" style:parent-style-name="DefaultParagraphFont" style:family="text">
      <style:text-properties fo:letter-spacing="-0.0027in"/>
    </style:style>
    <style:style style:name="T3309" style:parent-style-name="DefaultParagraphFont" style:family="text">
      <style:text-properties fo:letter-spacing="-0.0034in"/>
    </style:style>
    <style:style style:name="T3310" style:parent-style-name="DefaultParagraphFont" style:family="text">
      <style:text-properties fo:letter-spacing="-0.0034in"/>
    </style:style>
    <style:style style:name="T3311" style:parent-style-name="DefaultParagraphFont" style:family="text">
      <style:text-properties fo:letter-spacing="-0.0402in"/>
    </style:style>
    <style:style style:name="T3312" style:parent-style-name="DefaultParagraphFont" style:family="text">
      <style:text-properties fo:letter-spacing="-0.002in"/>
    </style:style>
    <style:style style:name="T3313" style:parent-style-name="DefaultParagraphFont" style:family="text">
      <style:text-properties fo:letter-spacing="-0.002in"/>
    </style:style>
    <style:style style:name="T3314" style:parent-style-name="DefaultParagraphFont" style:family="text">
      <style:text-properties fo:letter-spacing="-0.002in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T3316" style:parent-style-name="DefaultParagraphFont" style:family="text">
      <style:text-properties fo:letter-spacing="-0.002in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style:line-height-at-least="0.1736in" fo:margin-left="0.0743in" fo:margin-right="0.1354in">
        <style:tab-stops/>
      </style:paragraph-properties>
    </style:style>
    <style:style style:name="T3319" style:parent-style-name="DefaultParagraphFont" style:family="text">
      <style:text-properties fo:letter-spacing="0.0006in"/>
    </style:style>
    <style:style style:name="T3320" style:parent-style-name="DefaultParagraphFont" style:family="text">
      <style:text-properties fo:letter-spacing="0.0006in"/>
    </style:style>
    <style:style style:name="T3321" style:parent-style-name="DefaultParagraphFont" style:family="text">
      <style:text-properties fo:letter-spacing="-0.0041in"/>
    </style:style>
    <style:style style:name="T3322" style:parent-style-name="DefaultParagraphFont" style:family="text">
      <style:text-properties fo:letter-spacing="-0.0034in"/>
    </style:style>
    <style:style style:name="T3323" style:parent-style-name="DefaultParagraphFont" style:family="text">
      <style:text-properties fo:letter-spacing="-0.0034in"/>
    </style:style>
    <style:style style:name="T3324" style:parent-style-name="DefaultParagraphFont" style:family="text">
      <style:text-properties fo:letter-spacing="-0.0041in"/>
    </style:style>
    <style:style style:name="T3325" style:parent-style-name="DefaultParagraphFont" style:family="text">
      <style:text-properties fo:letter-spacing="-0.0034in"/>
    </style:style>
    <style:style style:family="graphic" style:name="a1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ppendix</text:span><text:span text:style-name="T5"><text:s/></text:span><text:span text:style-name="T6">1</text:span></text:p>
      <text:p text:style-name="P7"><text:span text:style-name="T8">Fire</text:span><text:span text:style-name="T9"><text:s/></text:span><text:span text:style-name="T10">safety</text:span><text:span text:style-name="T11"><text:s/></text:span><text:span text:style-name="T12">and</text:span><text:span text:style-name="T13"><text:s/></text:span><text:span text:style-name="T14">the</text:span><text:span text:style-name="T15"><text:s/></text:span><text:span text:style-name="T16">Council’s</text:span><text:span text:style-name="T17"><text:s/></text:span><text:span text:style-name="T18">response</text:span><text:span text:style-name="T19"><text:s/></text:span><text:span text:style-name="T20">to</text:span><text:span text:style-name="T21"><text:s/></text:span><text:span text:style-name="T22">the</text:span><text:span text:style-name="T23"><text:s/></text:span><text:span text:style-name="T24">Grenfell</text:span><text:span text:style-name="T25"><text:s/></text:span><text:span text:style-name="T26">Tower</text:span><text:span text:style-name="T27"><text:s/></text:span><text:span text:style-name="T28">fire</text:span><text:span text:style-name="T29"><text:s/></text:span><text:span text:style-name="T30">disaster</text:span></text:p>
      <text:p text:style-name="P31"/>
      <text:p text:style-name="P32"/>
      <text:p text:style-name="P33">Introduction</text:p>
      <text:list text:style-name="LFO8" text:continue-numbering="true">
        <text:list-item>
          <text:p text:style-name="P34"><text:span text:style-name="T35">This report provides a progress update on Fire Safety issues in Barnet, including</text:span><text:span text:style-name="T36"><text:s/></text:span><text:span text:style-name="T37">progress with implementing a £17.5m package of fire safety improvement works</text:span><text:span text:style-name="T38"><text:s/></text:span><text:span text:style-name="T39">for</text:span><text:span text:style-name="T40"><text:s/></text:span><text:span text:style-name="T41">the</text:span><text:span text:style-name="T42"><text:s/></text:span><text:span text:style-name="T43">council</text:span><text:span text:style-name="T44"><text:s/></text:span><text:span text:style-name="T45">properties</text:span><text:span text:style-name="T46"><text:s/></text:span><text:span text:style-name="T47">managed</text:span><text:span text:style-name="T48"><text:s/></text:span><text:span text:style-name="T49">by</text:span><text:span text:style-name="T50"><text:s/></text:span><text:span text:style-name="T51">Barnet</text:span><text:span text:style-name="T52"><text:s/></text:span><text:span text:style-name="T53">Homes</text:span><text:span text:style-name="T54"><text:s/></text:span><text:span text:style-name="T55">which</text:span><text:span text:style-name="T56"><text:s/></text:span><text:span text:style-name="T57">includes</text:span><text:span text:style-name="T58"><text:s/></text:span><text:span text:style-name="T59">the</text:span><text:span text:style-name="T60"><text:s/></text:span><text:span text:style-name="T61">replacement</text:span><text:span text:style-name="T62"><text:s/></text:span><text:span text:style-name="T63">of</text:span><text:span text:style-name="T64"><text:s/></text:span><text:span text:style-name="T65">cladding</text:span><text:span text:style-name="T66"><text:s/></text:span><text:span text:style-name="T67">at</text:span><text:span text:style-name="T68"><text:s/></text:span><text:span text:style-name="T69">Granville</text:span><text:span text:style-name="T70"><text:s/></text:span><text:span text:style-name="T71">Road.</text:span><text:span text:style-name="T72"><text:s/></text:span><text:span text:style-name="T73">In</text:span><text:span text:style-name="T74"><text:s/></text:span><text:span text:style-name="T75">addition,</text:span><text:span text:style-name="T76"><text:s/></text:span><text:span text:style-name="T77">the</text:span><text:span text:style-name="T78"><text:s/></text:span><text:span text:style-name="T79">report</text:span><text:span text:style-name="T80"><text:s/></text:span><text:span text:style-name="T81">includes</text:span><text:span text:style-name="T82"><text:s/></text:span><text:span text:style-name="T83">proposals for taking forward additional works following the publication of the final</text:span><text:span text:style-name="T84"><text:s/></text:span><text:span text:style-name="T85">review of building regulations and fire safety by Dame Judith Hackitt, and other</text:span><text:span text:style-name="T86"><text:s/></text:span><text:span text:style-name="T87">developments, as well as information on fire safety issues for dwellings managed</text:span><text:span text:style-name="T88"><text:s/></text:span><text:span text:style-name="T89">by</text:span><text:span text:style-name="T90"><text:s/></text:span><text:span text:style-name="T91">Registered</text:span><text:span text:style-name="T92"><text:s/></text:span><text:span text:style-name="T93">Providers</text:span><text:span text:style-name="T94"><text:s/></text:span><text:span text:style-name="T95">and</text:span><text:span text:style-name="T96"><text:s/></text:span><text:span text:style-name="T97">in</text:span><text:span text:style-name="T98"><text:s/></text:span><text:span text:style-name="T99">the Private Sector.</text:span></text:p>
        </text:list-item>
      </text:list>
      <text:p text:style-name="BodyText"/>
      <text:h text:style-name="P100" text:outline-level="1">Independent<text:span text:style-name="T101"><text:s/></text:span>Review<text:span text:style-name="T102"><text:s/></text:span>of<text:span text:style-name="T103"><text:s/></text:span>the<text:span text:style-name="T104"><text:s/></text:span>Building<text:span text:style-name="T105"><text:s/></text:span>Regulations<text:span text:style-name="T106"><text:s/></text:span>and<text:span text:style-name="T107"><text:s/></text:span>Fire<text:span text:style-name="T108"><text:s/></text:span>Safety</text:h>
      <text:p text:style-name="P109"/>
      <text:list text:style-name="LFO8" text:continue-numbering="true">
        <text:list-item>
          <text:p text:style-name="P110"><text:span text:style-name="T111">The final report was published on the 17</text:span><text:span text:style-name="T112">th</text:span><text:span text:style-name="T113"><text:s/></text:span><text:span text:style-name="T114">May 2018 and can be viewed at;</text:span><text:span text:style-name="T115"><text:s/></text:span><text:a xlink:href="https://www.gov.uk/government/publications/independent-review-of-building-regulations-and-fire-safety-final-report" office:target-frame-name="_top" xlink:show="replace"><text:span text:style-name="T116">https://www.gov.uk/governm</text:span><text:span text:style-name="T117">ent/publications/independent-review-of-building-</text:span></text:a><text:span text:style-name="T118"><text:s/></text:span><text:a xlink:href="https://www.gov.uk/government/publications/independent-review-of-building-regulations-and-fire-safety-final-report" office:target-frame-name="_top" xlink:show="replace"><text:span text:style-name="T119">regulations-and-fire-safety-final-report</text:span></text:a><text:span text:style-name="T120">. A summary of this report is giv</text:span><text:span text:style-name="T121">en at</text:span><text:span text:style-name="T122"><text:s/></text:span><text:span text:style-name="T123">[Appendix 2]. The report has initially focused on multi-occupancy higher risk</text:span><text:span text:style-name="T124"><text:s/></text:span><text:span text:style-name="T125">residential buildings (HRRB’s) that are 10 storeys or more in height, although</text:span><text:span text:style-name="T126"><text:s/></text:span><text:span text:style-name="T127">within the report there is indication that this could be extended at a future point to</text:span><text:span text:style-name="T128"><text:s/></text:span><text:span text:style-name="T129">includ</text:span><text:span text:style-name="T130">e</text:span><text:span text:style-name="T131"><text:s/></text:span><text:span text:style-name="T132">a wider range</text:span><text:span text:style-name="T133"><text:s/></text:span><text:span text:style-name="T134">of residential buildings.</text:span></text:p>
        </text:list-item>
      </text:list>
      <text:p text:style-name="BodyText"/>
      <text:list text:style-name="LFO8" text:continue-numbering="true">
        <text:list-item>
          <text:p text:style-name="P135"><text:span text:style-name="T136">The report also proposes that there is a move “towards a system where</text:span><text:span text:style-name="T137"><text:s/></text:span><text:span text:style-name="T138">ownership of technical guidance rests with industry as the intelligent lead in</text:span><text:span text:style-name="T139"><text:s/></text:span><text:span text:style-name="T140">delivering building safety and providing it with flexibility to ensure that guidance</text:span><text:span text:style-name="T141"><text:s/></text:span><text:span text:style-name="T142">keeps pace with changing practices with continuing oversight from an</text:span><text:span text:style-name="T143"><text:s/></text:span><text:span text:style-name="T144">organisation prescribed</text:span><text:span text:style-name="T145"><text:s/>by government”. Within the report there is a continued</text:span><text:span text:style-name="T146"><text:s/></text:span><text:span text:style-name="T147">theme</text:span><text:span text:style-name="T148"><text:s/></text:span><text:span text:style-name="T149">of</text:span><text:span text:style-name="T150"><text:s/></text:span><text:span text:style-name="T151">outcome</text:span><text:span text:style-name="T152"><text:s/></text:span><text:span text:style-name="T153">based</text:span><text:span text:style-name="T154"><text:s/></text:span><text:span text:style-name="T155">regulation</text:span><text:span text:style-name="T156"><text:s/></text:span><text:span text:style-name="T157">rather</text:span><text:span text:style-name="T158"><text:s/></text:span><text:span text:style-name="T159">than</text:span><text:span text:style-name="T160"><text:s/></text:span><text:span text:style-name="T161">prescriptive</text:span><text:span text:style-name="T162"><text:s/></text:span><text:span text:style-name="T163">based</text:span><text:span text:style-name="T164"><text:s/></text:span><text:span text:style-name="T165">regulation.</text:span></text:p>
        </text:list-item>
      </text:list>
      <text:p text:style-name="P166"/>
      <text:p text:style-name="P167"/>
      <text:h text:style-name="P168" text:outline-level="1">Barnet<text:span text:style-name="T169"><text:s/></text:span>Council<text:span text:style-name="T170"><text:s/></text:span>Housing<text:span text:style-name="T171"><text:s/></text:span>Stock</text:h>
      <text:p text:style-name="P172"/>
      <text:list text:style-name="LFO8" text:continue-numbering="true">
        <text:list-item>
          <text:p text:style-name="P173"><text:span text:style-name="T174">There are 26</text:span><text:span text:style-name="T175">1</text:span><text:span text:style-name="T176"><text:s/></text:span><text:span text:style-name="T177">blocks of flats managed by Barnet Homes which have 6 or more</text:span><text:span text:style-name="T178"><text:s/></text:span><text:span text:style-name="T179">floors (or 5 and more floors with a retrospectively fitted cladding system). Within</text:span><text:span text:style-name="T180"><text:s/></text:span><text:span text:style-name="T181">the</text:span><text:span text:style-name="T182"><text:s/></text:span><text:span text:style-name="T183">26</text:span><text:span text:style-name="T184"><text:s/></text:span><text:span text:style-name="T185">blocks,</text:span><text:span text:style-name="T186"><text:s/></text:span><text:span text:style-name="T187">12</text:span><text:span text:style-name="T188"><text:s/></text:span><text:span text:style-name="T189">blocks</text:span><text:span text:style-name="T190"><text:s/></text:span><text:span text:style-name="T191">have</text:span><text:span text:style-name="T192"><text:s/></text:span><text:span text:style-name="T193">10</text:span><text:span text:style-name="T194"><text:s/></text:span><text:span text:style-name="T195">of</text:span><text:span text:style-name="T196"><text:s/></text:span><text:span text:style-name="T197">more</text:span><text:span text:style-name="T198"><text:s/></text:span><text:span text:style-name="T199">floors.</text:span><text:span text:style-name="T200"><text:s/></text:span><text:span text:style-name="T201">All</text:span><text:span text:style-name="T202"><text:s/></text:span><text:span text:style-name="T203">26</text:span><text:span text:style-name="T204"><text:s/></text:span><text:span text:style-name="T205">blocks</text:span><text:span text:style-name="T206"><text:s/></text:span><text:span text:style-name="T207">have</text:span><text:span text:style-name="T208"><text:s/></text:span><text:span text:style-name="T209">been</text:span><text:span text:style-name="T210"><text:s/></text:span><text:span text:style-name="T211">inspected</text:span><text:span text:style-name="T212"><text:s/></text:span><text:span text:style-name="T213">by</text:span><text:span text:style-name="T214"><text:s/></text:span><text:span text:style-name="T215">Barnet</text:span><text:span text:style-name="T216"><text:s/></text:span><text:span text:style-name="T217">Homes’</text:span><text:span text:style-name="T218"><text:s/></text:span><text:span text:style-name="T219">fire</text:span><text:span text:style-name="T220"><text:s/></text:span><text:span text:style-name="T221">risk</text:span><text:span text:style-name="T222"><text:s/></text:span><text:span text:style-name="T223">assessors</text:span><text:span text:style-name="T224"><text:s/></text:span><text:span text:style-name="T225">to</text:span><text:span text:style-name="T226"><text:s/></text:span><text:span text:style-name="T227">determine</text:span><text:span text:style-name="T228"><text:s/></text:span><text:span text:style-name="T229">a</text:span><text:span text:style-name="T230"><text:s/></text:span><text:span text:style-name="T231">scope</text:span><text:span text:style-name="T232"><text:s/></text:span><text:span text:style-name="T233">of</text:span><text:span text:style-name="T234"><text:s/></text:span><text:span text:style-name="T235">works</text:span><text:span text:style-name="T236"><text:s/></text:span><text:span text:style-name="T237">to</text:span><text:span text:style-name="T238"><text:s/></text:span><text:span text:style-name="T239">each</text:span><text:span text:style-name="T240"><text:s/></text:span><text:span text:style-name="T241">block.</text:span><text:span text:style-name="T242"><text:s/></text:span><text:span text:style-name="T243">These</text:span><text:span text:style-name="T244"><text:s/></text:span><text:span text:style-name="T245">inspections</text:span><text:span text:style-name="T246"><text:s/></text:span><text:span text:style-name="T247">have</text:span><text:span text:style-name="T248"><text:s/></text:span><text:span text:style-name="T249">included</text:span><text:span text:style-name="T250"><text:s/></text:span><text:span text:style-name="T251">a</text:span><text:span text:style-name="T252"><text:s/></text:span><text:span text:style-name="T253">sample</text:span><text:span text:style-name="T254"><text:s/></text:span><text:span text:style-name="T255">of</text:span><text:span text:style-name="T256"><text:s/></text:span><text:span text:style-name="T257">flats</text:span><text:span text:style-name="T258"><text:s/></text:span><text:span text:style-name="T259">within</text:span><text:span text:style-name="T260"><text:s/></text:span><text:span text:style-name="T261">each</text:span><text:span text:style-name="T262"><text:s/></text:span><text:span text:style-name="T263">block.</text:span></text:p>
        </text:list-item>
      </text:list>
      <text:p text:style-name="BodyText"/>
      <text:list text:style-name="LFO8" text:continue-numbering="true">
        <text:list-item>
          <text:p text:style-name="P264"><text:span text:style-name="T265">As reported to Housing Committee in October 2017, a prioritised programme of</text:span><text:span text:style-name="T266"><text:s/></text:span><text:span text:style-name="T267">works required to move beyond legislative complia</text:span><text:span text:style-name="T268">nce to deliver best practice in</text:span><text:span text:style-name="T269"><text:s/></text:span><text:span text:style-name="T270">fire safety has been developed by Barnet Homes, including consideration of</text:span><text:span text:style-name="T271"><text:s/></text:span><text:span text:style-name="T272">sprinkler</text:span><text:span text:style-name="T273"><text:s/></text:span><text:span text:style-name="T274">systems,</text:span><text:span text:style-name="T275"><text:s/></text:span><text:span text:style-name="T276">improved</text:span><text:span text:style-name="T277"><text:s/></text:span><text:span text:style-name="T278">fire</text:span><text:span text:style-name="T279"><text:s/></text:span><text:span text:style-name="T280">and</text:span><text:span text:style-name="T281"><text:s/></text:span><text:span text:style-name="T282">smoke</text:span><text:span text:style-name="T283"><text:s/></text:span><text:span text:style-name="T284">alarm</text:span><text:span text:style-name="T285"><text:s/></text:span><text:span text:style-name="T286">systems</text:span><text:span text:style-name="T287"><text:s/></text:span><text:span text:style-name="T288">and</text:span><text:span text:style-name="T289"><text:s/></text:span><text:span text:style-name="T290">other</text:span><text:span text:style-name="T291"><text:s/></text:span><text:span text:style-name="T292">measures</text:span><text:span text:style-name="T293"><text:s/></text:span><text:span text:style-name="T294">as</text:span><text:span text:style-name="T295"><text:s/></text:span><text:span text:style-name="T296">set</text:span><text:span text:style-name="T297"><text:s/></text:span><text:span text:style-name="T298">out in the following table:</text:span>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ategory</text:p>
            <text:p text:style-name="P307"><text:span text:style-name="T308">(in</text:span><text:span text:style-name="T309"><text:s/></text:span><text:span text:style-name="T310">order</text:span><text:span text:style-name="T311"><text:s/></text:span><text:span text:style-name="T312">of</text:span><text:span text:style-name="T313"><text:s/></text:span><text:span text:style-name="T314">priority)</text:span></text:p>
          </table:table-cell>
          <table:table-cell table:style-name="TableCell315">
            <text:p text:style-name="P316">Scope</text:p>
          </table:table-cell>
          <table:table-cell table:style-name="TableCell317">
            <text:p text:style-name="P318"><text:span text:style-name="T319">Est. Cost</text:span><text:span text:style-name="T320"><text:s/></text:span><text:span text:style-name="T321">(cumulative)</text:span></text:p>
          </table:table-cell>
        </table:table-row>
        <table:table-row table:style-name="TableRow322">
          <table:table-cell table:style-name="TableCell323">
            <text:p text:style-name="P324"><text:span text:style-name="T325">Granville</text:span><text:span text:style-name="T326"><text:s/></text:span><text:span text:style-name="T327">Road</text:span><text:span text:style-name="T328"><text:s/></text:span><text:span text:style-name="T329">Recladding</text:span></text:p>
          </table:table-cell>
          <table:table-cell table:style-name="TableCell330">
            <text:list text:style-name="LFO7" text:continue-numbering="true">
              <text:list-item>
                <text:p text:style-name="P331"><text:span text:style-name="T332">Replacement</text:span><text:span text:style-name="T333"><text:s/></text:span><text:span text:style-name="T334">cladding</text:span><text:span text:style-name="T335"><text:s/></text:span><text:span text:style-name="T336">for</text:span><text:span text:style-name="T337"><text:s/></text:span><text:span text:style-name="T338">3</text:span></text:p>
              </text:list-item>
            </text:list>
          </table:table-cell>
          <table:table-cell table:style-name="TableCell339">
            <text:p text:style-name="P340">£8,122,900</text:p>
          </table:table-cell>
        </table:table-row>
      </table:table>
      <text:p text:style-name="P341"><draw:custom-shape svg:x="1in" svg:y="0.13333in" svg:width="1.99306in" svg:height="0.00139in" draw:z-index="251657728" draw:id="id1" draw:style-name="a1" draw:name="docshape2" text:anchor-type="paragraph"><svg:title/><svg:desc/><draw:enhanced-geometry draw:type="non-primitive" svg:viewBox="0 0 1822450 1270" draw:enhanced-path="M 0 0 L 182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1270"/><draw:equation draw:name="f8" draw:formula="0 / ?f6"/><draw:equation draw:name="f9" draw:formula="0 / ?f7"/><draw:equation draw:name="f10" draw:formula="1822450 / ?f6"/><draw:equation draw:name="f11" draw:formula="1270 / ?f7"/></draw:enhanced-geometry></draw:custom-shape></text:p>
      <text:p text:style-name="P342"><text:span text:style-name="T343">1</text:span><text:span text:style-name="T344"><text:s/></text:span><text:span text:style-name="T345">This</text:span><text:span text:style-name="T346"><text:s/></text:span><text:span text:style-name="T347">excludes</text:span><text:span text:style-name="T348"><text:s/></text:span><text:span text:style-name="T349">2</text:span><text:span text:style-name="T350"><text:s/></text:span><text:span text:style-name="T351">blocks</text:span><text:span text:style-name="T352"><text:s/></text:span><text:span text:style-name="T353">Grahame</text:span><text:span text:style-name="T354"><text:s/></text:span><text:span text:style-name="T355">Park</text:span><text:span text:style-name="T356"><text:s/></text:span><text:span text:style-name="T357">estate</text:span><text:span text:style-name="T358"><text:s/></text:span><text:span text:style-name="T359">which</text:span><text:span text:style-name="T360"><text:s/></text:span><text:span text:style-name="T361">have</text:span><text:span text:style-name="T362"><text:s/></text:span><text:span text:style-name="T363">been</text:span><text:span text:style-name="T364"><text:s/></text:span><text:span text:style-name="T365">largely</text:span><text:span text:style-name="T366"><text:s/></text:span><text:span text:style-name="T367">vacated</text:span><text:span text:style-name="T368"><text:s/></text:span><text:span text:style-name="T369">pending</text:span><text:span text:style-name="T370"><text:s/></text:span><text:span text:style-name="T371">demolition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soft-page-break/>
            <text:p text:style-name="P378">Category</text:p>
            <text:p text:style-name="P381"><text:span text:style-name="T382">(in</text:span><text:span text:style-name="T383"><text:s/></text:span><text:span text:style-name="T384">order</text:span><text:span text:style-name="T385"><text:s/></text:span><text:span text:style-name="T386">of</text:span><text:span text:style-name="T387"><text:s/></text:span><text:span text:style-name="T388">priority)</text:span></text:p>
          </table:table-cell>
          <table:table-cell table:style-name="TableCell389">
            <text:p text:style-name="P390">Scope</text:p>
          </table:table-cell>
          <table:table-cell table:style-name="TableCell391">
            <text:p text:style-name="P392"><text:span text:style-name="T393">Est.</text:span><text:span text:style-name="T394"><text:s/></text:span><text:span text:style-name="T395">Cost</text:span></text:p>
            <text:p text:style-name="P396">(cumulative)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blocks</text:span><text:span text:style-name="T403"><text:s/></text:span><text:span text:style-name="T404">with</text:span><text:span text:style-name="T405"><text:s/></text:span><text:span text:style-name="T406">ACM</text:span><text:span text:style-name="T407"><text:s/></text:span><text:span text:style-name="T408">panels</text:span></text:p>
            <text:list text:style-name="LFO6" text:continue-numbering="true">
              <text:list-item>
                <text:p text:style-name="P409"><text:span text:style-name="T410">Compensation</text:span><text:span text:style-name="T411"><text:s/></text:span><text:span text:style-name="T412">for</text:span><text:span text:style-name="T413"><text:s/></text:span><text:span text:style-name="T414">additional</text:span><text:span text:style-name="T415"><text:s/></text:span><text:span text:style-name="T416">fuel</text:span><text:span text:style-name="T417"><text:s/></text:span><text:span text:style-name="T418">costs for residents at £15 per</text:span><text:span text:style-name="T419"><text:s/></text:span><text:span text:style-name="T420">week per household from</text:span><text:span text:style-name="T421"><text:s/></text:span><text:span text:style-name="T422">October</text:span><text:span text:style-name="T423"><text:s/></text:span><text:span text:style-name="T424">to</text:span><text:span text:style-name="T425"><text:s/></text:span><text:span text:style-name="T426">May</text:span><text:span text:style-name="T427"><text:s/></text:span><text:span text:style-name="T428">inclusive</text:span></text:p>
              </text:list-item>
            </text:list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Category 1</text:span><text:span text:style-name="T435"><text:s/>– High priority</text:span><text:span text:style-name="T436"><text:s/></text:span><text:span text:style-name="T437">works. These works are</text:span><text:span text:style-name="T438"><text:s/></text:span><text:span text:style-name="T439">required</text:span><text:span text:style-name="T440"><text:s/></text:span><text:span text:style-name="T441">to</text:span><text:span text:style-name="T442"><text:s/></text:span><text:span text:style-name="T443">maintain</text:span><text:span text:style-name="T444"><text:s/></text:span><text:span text:style-name="T445">the</text:span><text:span text:style-name="T446"><text:s/></text:span><text:span text:style-name="T447">fire</text:span><text:span text:style-name="T448"><text:s/></text:span><text:span text:style-name="T449">integrity</text:span><text:span text:style-name="T450"><text:s/></text:span><text:span text:style-name="T451">of</text:span><text:span text:style-name="T452"><text:s/></text:span><text:span text:style-name="T453">the</text:span><text:span text:style-name="T454"><text:s/></text:span><text:span text:style-name="T455">building</text:span><text:span text:style-name="T456"><text:s/></text:span><text:span text:style-name="T457">over and above that</text:span><text:span text:style-name="T458"><text:s/></text:span><text:span text:style-name="T459">required by the FRA and to</text:span><text:span text:style-name="T460"><text:s/></text:span><text:span text:style-name="T461">enable an effective</text:span><text:span text:style-name="T462"><text:s/></text:span><text:span text:style-name="T463">response to be provided in</text:span><text:span text:style-name="T464"><text:s/></text:span><text:span text:style-name="T465">the</text:span><text:span text:style-name="T466"><text:s/></text:span><text:span text:style-name="T467">event</text:span><text:span text:style-name="T468"><text:s/></text:span><text:span text:style-name="T469">of a</text:span><text:span text:style-name="T470"><text:s/></text:span><text:span text:style-name="T471">fire.</text:span></text:p>
          </table:table-cell>
          <table:table-cell table:style-name="TableCell472">
            <text:list text:style-name="LFO5" text:continue-numbering="true">
              <text:list-item>
                <text:p text:style-name="P473"><text:span text:style-name="T474">Works to improve the fire and</text:span><text:span text:style-name="T475"><text:s/></text:span><text:span text:style-name="T476">smoke stopping provisions within</text:span><text:span text:style-name="T477"><text:s/></text:span><text:span text:style-name="T478">buildings</text:span><text:span text:style-name="T479"><text:s/></text:span><text:span text:style-name="T480">(compartmentation)</text:span></text:p>
              </text:list-item>
              <text:list-item>
                <text:p text:style-name="P481"><text:span text:style-name="T482">Replacement of doors to provide</text:span><text:span text:style-name="T483"><text:s/></text:span><text:span text:style-name="T484">a higher level of fire and/or</text:span><text:span text:style-name="T485"><text:s/></text:span><text:span text:style-name="T486">smoke resistance</text:span></text:p>
              </text:list-item>
              <text:list-item>
                <text:p text:style-name="P487"><text:span text:style-name="T488">Provision of increased air</text:span><text:span text:style-name="T489"><text:s/></text:span><text:span text:style-name="T490">ventilation to gas systems in</text:span><text:span text:style-name="T491"><text:s/></text:span><text:span text:style-name="T492">some</text:span><text:span text:style-name="T493"><text:s/></text:span><text:span text:style-name="T494">locations</text:span></text:p>
              </text:list-item>
              <text:list-item>
                <text:p text:style-name="P495"><text:span text:style-name="T496">Some works to provide improved</text:span><text:span text:style-name="T497"><text:s/></text:span><text:span text:style-name="T498">access for emergency services,</text:span><text:span text:style-name="T499"><text:s/></text:span><text:span text:style-name="T500">particularly</text:span><text:span text:style-name="T501"><text:s/></text:span><text:span text:style-name="T502">the</text:span><text:span text:style-name="T503"><text:s/></text:span><text:span text:style-name="T504">LFB</text:span></text:p>
              </text:list-item>
            </text:list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><text:span text:style-name="T511">£9,220,433</text:span><text:span text:style-name="T512"><text:s/></text:span><text:span text:style-name="T513">(£17,343,333)</text:span></text:p>
          </table:table-cell>
        </table:table-row>
        <table:table-row table:style-name="TableRow514">
          <table:table-cell table:style-name="TableCell515">
            <text:p text:style-name="P516"><text:span text:style-name="T517">Category 2</text:span><text:span text:style-name="T518"><text:s/>– These</text:span><text:span text:style-name="T519"><text:s/></text:span><text:span text:style-name="T520">elements of work would</text:span><text:span text:style-name="T521"><text:s/></text:span><text:span text:style-name="T522">seek to reduce the time</text:span><text:span text:style-name="T523"><text:s/></text:span><text:span text:style-name="T524">taken to alert people at risk</text:span><text:span text:style-name="T525"><text:s/></text:span><text:span text:style-name="T526">or to provide measures to</text:span><text:span text:style-name="T527"><text:s/></text:span><text:span text:style-name="T528">enable residents to more</text:span><text:span text:style-name="T529"><text:s/></text:span><text:span text:style-name="T530">effectively vacate areas at</text:span><text:span text:style-name="T531"><text:s/></text:span><text:span text:style-name="T532">risk. These works would</text:span><text:span text:style-name="T533"><text:s/></text:span><text:span text:style-name="T534">also enable further</text:span><text:span text:style-name="T535"><text:s/></text:span><text:span text:style-name="T536">information to be provided</text:span><text:span text:style-name="T537"><text:s/></text:span><text:span text:style-name="T538">to the</text:span><text:span text:style-name="T539"><text:s/></text:span><text:span text:style-name="T540">LFB in</text:span><text:span text:style-name="T541"><text:s/></text:span><text:span text:style-name="T542">event of</text:span><text:span text:style-name="T543"><text:s/></text:span><text:span text:style-name="T544">a</text:span><text:span text:style-name="T545"><text:s/></text:span><text:span text:style-name="T546">fire.</text:span></text:p>
          </table:table-cell>
          <table:table-cell table:style-name="TableCell547">
            <text:list text:style-name="LFO4" text:continue-numbering="true">
              <text:list-item>
                <text:p text:style-name="P548"><text:span text:style-name="T549">Upgrade works to replace</text:span><text:span text:style-name="T550"><text:s/></text:span><text:span text:style-name="T551">existing fire detection (alarm)</text:span><text:span text:style-name="T552"><text:s/></text:span><text:span text:style-name="T553">systems within dwellings and</text:span><text:span text:style-name="T554"><text:s/></text:span><text:span text:style-name="T555">linking new systems to central</text:span><text:span text:style-name="T556"><text:s/></text:span><text:span text:style-name="T557">control</text:span><text:span text:style-name="T558"><text:s/></text:span><text:span text:style-name="T559">panels</text:span></text:p>
              </text:list-item>
              <text:list-item>
                <text:p text:style-name="P560"><text:span text:style-name="T561">Some</text:span><text:span text:style-name="T562"><text:s/></text:span><text:span text:style-name="T563">signage</text:span><text:span text:style-name="T564"><text:s/></text:span><text:span text:style-name="T565">works</text:span></text:p>
              </text:list-item>
              <text:list-item>
                <text:p text:style-name="P566"><text:span text:style-name="T567">Some</text:span><text:span text:style-name="T568"><text:s/></text:span><text:span text:style-name="T569">emergency</text:span><text:span text:style-name="T570"><text:s/></text:span><text:span text:style-name="T571">lighting</text:span><text:span text:style-name="T572"><text:s/></text:span><text:span text:style-name="T573">works</text:span></text:p>
              </text:list-item>
              <text:list-item>
                <text:p text:style-name="P574"><text:span text:style-name="T575">Some elements of smoke</text:span><text:span text:style-name="T576"><text:s/></text:span><text:span text:style-name="T577">ventilation</text:span></text:p>
              </text:list-item>
              <text:list-item>
                <text:p text:style-name="P578"><text:span text:style-name="T579">Some works to provide improved</text:span><text:span text:style-name="T580"><text:s/></text:span><text:span text:style-name="T581">access for emergency services,</text:span><text:span text:style-name="T582"><text:s/></text:span><text:span text:style-name="T583">particularly</text:span><text:span text:style-name="T584"><text:s/></text:span><text:span text:style-name="T585">the</text:span><text:span text:style-name="T586"><text:s/></text:span><text:span text:style-name="T587">LFB</text:span></text:p>
              </text:list-item>
            </text:list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><text:span text:style-name="T594">£5,781,482</text:span><text:span text:style-name="T595"><text:s/></text:span><text:span text:style-name="T596">(£23,124,815)</text:span></text:p>
          </table:table-cell>
        </table:table-row>
        <table:table-row table:style-name="TableRow597">
          <table:table-cell table:style-name="TableCell598">
            <text:p text:style-name="P599"><text:span text:style-name="T600">Category3a</text:span><text:span text:style-name="T601">– These</text:span><text:span text:style-name="T602"><text:s/></text:span><text:span text:style-name="T603">elements of works would</text:span><text:span text:style-name="T604"><text:s/></text:span><text:span text:style-name="T605">seek to supress fires in a</text:span><text:span text:style-name="T606"><text:s/></text:span><text:span text:style-name="T607">more effective manner and</text:span><text:span text:style-name="T608"><text:s/></text:span><text:span text:style-name="T609">minimise the impact of</text:span><text:span text:style-name="T610"><text:s/></text:span><text:span text:style-name="T611">smoke.</text:span></text:p>
          </table:table-cell>
          <table:table-cell table:style-name="TableCell612">
            <text:list text:style-name="LFO3" text:continue-numbering="true">
              <text:list-item>
                <text:p text:style-name="P613"><text:span text:style-name="T614">Installation of sprinkler systems</text:span><text:span text:style-name="T615"><text:s/></text:span><text:span text:style-name="T616">within dwellings within blocks of</text:span><text:span text:style-name="T617"><text:s/></text:span><text:span text:style-name="T618">flats with 10 or more storeys to</text:span><text:span text:style-name="T619"><text:s/></text:span><text:span text:style-name="T620">reflect current building regulation</text:span><text:span text:style-name="T621"><text:s/></text:span><text:span text:style-name="T622">requirements for new buildings.</text:span><text:span text:style-name="T623"><text:s/></text:span><text:span text:style-name="T624">This will be applied to blocks with</text:span><text:span text:style-name="T625"><text:s/></text:span><text:span text:style-name="T626">a single stairwell</text:span></text:p>
              </text:list-item>
              <text:list-item>
                <text:p text:style-name="P627"><text:span text:style-name="T628">Some</text:span><text:span text:style-name="T629"><text:s/></text:span><text:span text:style-name="T630">emergency</text:span><text:span text:style-name="T631"><text:s/></text:span><text:span text:style-name="T632">lighting</text:span><text:span text:style-name="T633"><text:s/></text:span><text:span text:style-name="T634">works</text:span></text:p>
              </text:list-item>
              <text:list-item>
                <text:p text:style-name="P635"><text:span text:style-name="T636">So</text:span><text:span text:style-name="T637">me</text:span><text:span text:style-name="T638"><text:s/></text:span><text:span text:style-name="T639">smoke</text:span><text:span text:style-name="T640"><text:s/></text:span><text:span text:style-name="T641">ventilation</text:span><text:span text:style-name="T642"><text:s/></text:span><text:span text:style-name="T643">systems</text:span></text:p>
              </text:list-item>
            </text:list>
          </table:table-cell>
          <table:table-cell table:style-name="TableCell644">
            <text:p text:style-name="P645"/>
            <text:p text:style-name="P646"/>
            <text:p text:style-name="P647"><text:span text:style-name="T648">£6,937,481</text:span><text:span text:style-name="T649"><text:s/></text:span><text:span text:style-name="T650">(£30,062,296)</text:span></text:p>
          </table:table-cell>
        </table:table-row>
        <table:table-row table:style-name="TableRow651">
          <table:table-cell table:style-name="TableCell652">
            <text:p text:style-name="P653"><text:span text:style-name="T654">Category</text:span><text:span text:style-name="T655"><text:s/></text:span><text:span text:style-name="T656">3b</text:span></text:p>
            <text:p text:style-name="P657"><text:span text:style-name="T658">– These elements of works</text:span><text:span text:style-name="T659"><text:s/></text:span><text:span text:style-name="T660">would seek to supress fires</text:span><text:span text:style-name="T661"><text:s/></text:span><text:span text:style-name="T662">in a more effective manner</text:span><text:span text:style-name="T663"><text:s/></text:span><text:span text:style-name="T664">and minimise the impact of</text:span><text:span text:style-name="T665"><text:s/></text:span><text:span text:style-name="T666">smoke.</text:span></text:p>
          </table:table-cell>
          <table:table-cell table:style-name="TableCell667">
            <text:list text:style-name="LFO2" text:continue-numbering="true">
              <text:list-item>
                <text:p text:style-name="P668"><text:span text:style-name="T669">Installation of sprinkler systems</text:span><text:span text:style-name="T670"><text:s/></text:span><text:span text:style-name="T671">within dwellings within blocks of</text:span><text:span text:style-name="T672"><text:s/></text:span><text:span text:style-name="T673">flats with 10 or more storeys and</text:span><text:span text:style-name="T674"><text:s/></text:span><text:span text:style-name="T675">two or more stairwells to reflect</text:span><text:span text:style-name="T676"><text:s/></text:span><text:span text:style-name="T677">current building regulation</text:span><text:span text:style-name="T678"><text:s/></text:span><text:span text:style-name="T679">requirements</text:span><text:span text:style-name="T680"><text:s/></text:span><text:span text:style-name="T681">for</text:span><text:span text:style-name="T682"><text:s/></text:span><text:span text:style-name="T683">new</text:span><text:span text:style-name="T684"><text:s/></text:span><text:span text:style-name="T685">buildings.</text:span></text:p>
              </text:list-item>
            </text:list>
          </table:table-cell>
          <table:table-cell table:style-name="TableCell686">
            <text:p text:style-name="P687"/>
            <text:p text:style-name="P688"/>
            <text:p text:style-name="P689"><text:span text:style-name="T690">£3,213,212</text:span><text:span text:style-name="T691"><text:s/></text:span><text:span text:style-name="T692">(£33,275,508)</text:span></text:p>
          </table:table-cell>
        </table:table-row>
        <table:table-row table:style-name="TableRow693">
          <table:table-cell table:style-name="TableCell694">
            <text:p text:style-name="P695"><text:span text:style-name="T696">Category</text:span><text:span text:style-name="T697"><text:s/></text:span><text:span text:style-name="T698">4</text:span><text:span text:style-name="T699"><text:s/></text:span><text:span text:style-name="T700">–</text:span><text:span text:style-name="T701"><text:s/></text:span><text:span text:style-name="T702">These</text:span><text:span text:style-name="T703"><text:s/></text:span><text:span text:style-name="T704">works</text:span></text:p>
          </table:table-cell>
          <table:table-cell table:style-name="TableCell705">
            <text:p text:style-name="P706"><text:span text:style-name="T707">Works</text:span><text:span text:style-name="T708"><text:s/></text:span><text:span text:style-name="T709">included</text:span><text:span text:style-name="T710"><text:s/></text:span><text:span text:style-name="T711">within</text:span><text:span text:style-name="T712"><text:s/></text:span><text:span text:style-name="T713">this</text:span><text:span text:style-name="T714"><text:s/></text:span><text:span text:style-name="T715">category</text:span></text:p>
          </table:table-cell>
          <table:table-cell table:style-name="TableCell716">
            <text:p text:style-name="P717">£627,576</text:p>
          </table:table-cell>
        </table:table-row>
      </table:table>
      <text:section text:name="Sect2" text:style-name="S2"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</table:table-columns>
          <table:table-row table:style-name="TableRow722">
            <table:table-cell table:style-name="TableCell723">
              <text:soft-page-break/>
              <text:p text:style-name="P724">Category</text:p>
              <text:p text:style-name="P725"><text:span text:style-name="T726">(in</text:span><text:span text:style-name="T727"><text:s/></text:span><text:span text:style-name="T728">order</text:span><text:span text:style-name="T729"><text:s/></text:span><text:span text:style-name="T730">of</text:span><text:span text:style-name="T731"><text:s/></text:span><text:span text:style-name="T732">priority)</text:span></text:p>
            </table:table-cell>
            <table:table-cell table:style-name="TableCell733">
              <text:p text:style-name="P734">Scope</text:p>
            </table:table-cell>
            <table:table-cell table:style-name="TableCell735">
              <text:p text:style-name="P736"><text:span text:style-name="T737">Est.</text:span><text:span text:style-name="T738"><text:s/></text:span><text:span text:style-name="T739">Cost</text:span></text:p>
              <text:p text:style-name="P740">(cumulative)</text:p>
            </table:table-cell>
          </table:table-row>
          <table:table-row table:style-name="TableRow741">
            <table:table-cell table:style-name="TableCell742">
              <text:p text:style-name="P743"><text:span text:style-name="T744">would be considered as</text:span><text:span text:style-name="T745"><text:s/></text:span><text:span text:style-name="T746">beneficial to the block but</text:span><text:span text:style-name="T747"><text:s/></text:span><text:span text:style-name="T748">assuming all Cat 1 and Cat</text:span><text:span text:style-name="T749"><text:s/></text:span><text:span text:style-name="T750">2 works are undertaken</text:span><text:span text:style-name="T751"><text:s/></text:span><text:span text:style-name="T752">they are unlikely to add any</text:span><text:span text:style-name="T753"><text:s/></text:span><text:span text:style-name="T754">major life preserving</text:span><text:span text:style-name="T755"><text:s/></text:span><text:span text:style-name="T756">benefit. They would</text:span><text:span text:style-name="T757"><text:s/></text:span><text:span text:style-name="T758">however provide further</text:span><text:span text:style-name="T759"><text:s/></text:span><text:span text:style-name="T760">enhancements</text:span><text:span text:style-name="T761"><text:s/></text:span><text:span text:style-name="T762">of</text:span><text:span text:style-name="T763"><text:s/></text:span><text:span text:style-name="T764">fire</text:span><text:span text:style-name="T765"><text:s/></text:span><text:span text:style-name="T766">safety</text:span><text:span text:style-name="T767"><text:s/></text:span><text:span text:style-name="T768">and/or</text:span><text:span text:style-name="T769"><text:s/></text:span><text:span text:style-name="T770">management</text:span></text:p>
              <text:p text:style-name="P771"><text:span text:style-name="T772">of</text:span><text:span text:style-name="T773"><text:s/></text:span><text:span text:style-name="T774">the</text:span><text:span text:style-name="T775"><text:s/></text:span><text:span text:style-name="T776">block.</text:span></text:p>
            </table:table-cell>
            <table:table-cell table:style-name="TableCell777">
              <text:p text:style-name="P778"><text:span text:style-name="T779">primarily relate to the provision of</text:span><text:span text:style-name="T780"><text:s/></text:span><text:span text:style-name="T781">improved storage facilities for</text:span><text:span text:style-name="T782"><text:s/></text:span><text:span text:style-name="T783">residents.</text:span></text:p>
            </table:table-cell>
            <table:table-cell table:style-name="TableCell784">
              <text:p text:style-name="P785">(£33,903,081)</text:p>
            </table:table-cell>
          </table:table-row>
        </table:table>
        <text:p text:style-name="P786"/>
        <text:list text:style-name="LFO8" text:continue-numbering="true">
          <text:list-item>
            <text:p text:style-name="P787"><text:span text:style-name="T788">The</text:span><text:span text:style-name="T789"><text:s/></text:span><text:span text:style-name="T790">Housing</text:span><text:span text:style-name="T791"><text:s/></text:span><text:span text:style-name="T792">Committee</text:span><text:span text:style-name="T793"><text:s/></text:span><text:span text:style-name="T794">agreed</text:span><text:span text:style-name="T795"><text:s/></text:span><text:span text:style-name="T796">that</text:span><text:span text:style-name="T797"><text:s/></text:span><text:span text:style-name="T798">Barnet</text:span><text:span text:style-name="T799"><text:s/></text:span><text:span text:style-name="T800">Homes</text:span><text:span text:style-name="T801"><text:s/></text:span><text:span text:style-name="T802">should</text:span><text:span text:style-name="T803"><text:s/></text:span><text:span text:style-name="T804">be</text:span><text:span text:style-name="T805"><text:s/></text:span><text:span text:style-name="T806">instructed</text:span><text:span text:style-name="T807"><text:s/></text:span><text:span text:style-name="T808">to</text:span><text:span text:style-name="T809"><text:s/></text:span><text:span text:style-name="T810">proceed</text:span><text:span text:style-name="T811"><text:s/></text:span><text:span text:style-name="T812">with</text:span><text:span text:style-name="T813"><text:s/></text:span><text:span text:style-name="T814">high</text:span><text:span text:style-name="T815"><text:s/></text:span><text:span text:style-name="T816">priority</text:span><text:span text:style-name="T817"><text:s/></text:span><text:span text:style-name="T818">works</text:span><text:span text:style-name="T819"><text:s/></text:span><text:span text:style-name="T820">(category</text:span><text:span text:style-name="T821"><text:s/></text:span><text:span text:style-name="T822">1)</text:span><text:span text:style-name="T823"><text:s/></text:span><text:span text:style-name="T824">and</text:span><text:span text:style-name="T825"><text:s/></text:span><text:span text:style-name="T826">the</text:span><text:span text:style-name="T827"><text:s/></text:span><text:span text:style-name="T828">recladding</text:span><text:span text:style-name="T829"><text:s/></text:span><text:span text:style-name="T830">of</text:span><text:span text:style-name="T831"><text:s/></text:span><text:span text:style-name="T832">Granville</text:span><text:span text:style-name="T833"><text:s/></text:span><text:span text:style-name="T834">Road,</text:span><text:span text:style-name="T835"><text:s/></text:span><text:span text:style-name="T836">whilst a final recommendation on additional measures identified (categories 2-4)</text:span><text:span text:style-name="T837"><text:s/></text:span><text:span text:style-name="T838">would be made to the Housing Committee in June 2018 following the anticipated</text:span><text:span text:style-name="T839"><text:s/></text:span><text:span text:style-name="T840">publication of a review of building regulations and fire safety and by Dame Judith</text:span><text:span text:style-name="T841"><text:s/></text:span><text:span text:style-name="T842">Hackitt</text:span><text:span text:style-name="T843"><text:s/></text:span><text:span text:style-name="T844">this S</text:span><text:span text:style-name="T845">pring.</text:span></text:p>
          </text:list-item>
        </text:list>
        <text:p text:style-name="P846"><text:span text:style-name="T847">Replacement</text:span><text:span text:style-name="T848"><text:s/></text:span><text:span text:style-name="T849">Cladding</text:span><text:span text:style-name="T850"><text:s/></text:span><text:span text:style-name="T851">at</text:span><text:span text:style-name="T852"><text:s/></text:span><text:span text:style-name="T853">Granville</text:span><text:span text:style-name="T854"><text:s/></text:span><text:span text:style-name="T855">Road</text:span></text:p>
        <text:list text:style-name="LFO8" text:continue-numbering="true">
          <text:list-item>
            <text:p text:style-name="P856"><text:span text:style-name="T857">As reported to the Housing Committee in October 2017 the cladding system</text:span><text:span text:style-name="T858"><text:s/></text:span><text:span text:style-name="T859">previously fitted to three tower blocks at Granville Road has been removed.</text:span><text:span text:style-name="T860"><text:s/></text:span><text:span text:style-name="T861">Regular updates have been provided to residents within these<text:s/></text:span><text:span text:style-name="T862">blocks as to the</text:span><text:span text:style-name="T863"><text:s/></text:span><text:span text:style-name="T864">progress of this and arrangements for compensating residents for additional fuel</text:span><text:span text:style-name="T865"><text:s/></text:span><text:span text:style-name="T866">costs over the winter months associated with the removal of the cladding have</text:span><text:span text:style-name="T867"><text:s/></text:span><text:span text:style-name="T868">been</text:span><text:span text:style-name="T869"><text:s/></text:span><text:span text:style-name="T870">implemented.</text:span></text:p>
          </text:list-item>
        </text:list>
        <text:p text:style-name="P871"/>
        <text:list text:style-name="LFO8" text:continue-numbering="true">
          <text:list-item>
            <text:p text:style-name="P872"><text:span text:style-name="T873">A</text:span><text:span text:style-name="T874"><text:s/></text:span><text:span text:style-name="T875">comprehensive</text:span><text:span text:style-name="T876"><text:s/></text:span><text:span text:style-name="T877">piece</text:span><text:span text:style-name="T878"><text:s/></text:span><text:span text:style-name="T879">of</text:span><text:span text:style-name="T880"><text:s/></text:span><text:span text:style-name="T881">work</text:span><text:span text:style-name="T882"><text:s/></text:span><text:span text:style-name="T883">was</text:span><text:span text:style-name="T884"><text:s/></text:span><text:span text:style-name="T885">undertaken</text:span><text:span text:style-name="T886"><text:s/></text:span><text:span text:style-name="T887">to</text:span><text:span text:style-name="T888"><text:s/></text:span><text:span text:style-name="T889">determine</text:span><text:span text:style-name="T890"><text:s/></text:span><text:span text:style-name="T891">the</text:span><text:span text:style-name="T892"><text:s/></text:span><text:span text:style-name="T893">best</text:span><text:span text:style-name="T894"><text:s/></text:span><text:span text:style-name="T895">replacement</text:span><text:span text:style-name="T896"><text:s/></text:span><text:span text:style-name="T897">product. A system which had been tested to BR135 was selected. The system</text:span><text:span text:style-name="T898"><text:s/></text:span><text:span text:style-name="T899">makes use of solid aluminium panels and is non-combustible exceeding the</text:span><text:span text:style-name="T900"><text:s/></text:span><text:span text:style-name="T901">requirements of the current building regulations and clarifications issued by the</text:span><text:span text:style-name="T902"><text:s/></text:span><text:span text:style-name="T903">Government</text:span><text:span text:style-name="T904"><text:s/></text:span><text:span text:style-name="T905">following</text:span><text:span text:style-name="T906"><text:s/></text:span><text:span text:style-name="T907">the</text:span><text:span text:style-name="T908"><text:s/></text:span><text:span text:style-name="T909">Grenfell</text:span><text:span text:style-name="T910"><text:s/></text:span><text:span text:style-name="T911">Tower</text:span><text:span text:style-name="T912"><text:s/></text:span><text:span text:style-name="T913">fire.</text:span><text:span text:style-name="T914"><text:s/></text:span><text:span text:style-name="T915">Planning</text:span><text:span text:style-name="T916"><text:s/></text:span><text:span text:style-name="T917">consent</text:span><text:span text:style-name="T918"><text:s/></text:span><text:span text:style-name="T919">has</text:span><text:span text:style-name="T920"><text:s/></text:span><text:span text:style-name="T921">been</text:span><text:span text:style-name="T922"><text:s/></text:span><text:span text:style-name="T923">received</text:span><text:span text:style-name="T924"><text:s/></text:span><text:span text:style-name="T925">and passing of plans from Building Control. The works to install the replacement</text:span><text:span text:style-name="T926"><text:s/></text:span><text:span text:style-name="T927">system</text:span><text:span text:style-name="T928"><text:s/></text:span><text:span text:style-name="T929">comme</text:span><text:span text:style-name="T930">nced</text:span><text:span text:style-name="T931"><text:s/></text:span><text:span text:style-name="T932">in</text:span><text:span text:style-name="T933"><text:s/></text:span><text:span text:style-name="T934">April</text:span><text:span text:style-name="T935"><text:s/></text:span><text:span text:style-name="T936">2018</text:span><text:span text:style-name="T937"><text:s/></text:span><text:span text:style-name="T938">and</text:span><text:span text:style-name="T939"><text:s/></text:span><text:span text:style-name="T940">are</text:span><text:span text:style-name="T941"><text:s/></text:span><text:span text:style-name="T942">due</text:span><text:span text:style-name="T943"><text:s/></text:span><text:span text:style-name="T944">to</text:span><text:span text:style-name="T945"><text:s/></text:span><text:span text:style-name="T946">be</text:span><text:span text:style-name="T947"><text:s/></text:span><text:span text:style-name="T948">completed</text:span><text:span text:style-name="T949"><text:s/></text:span><text:span text:style-name="T950">by</text:span><text:span text:style-name="T951"><text:s/></text:span><text:span text:style-name="T952">October</text:span><text:span text:style-name="T953"><text:s/></text:span><text:span text:style-name="T954">2018.</text:span></text:p>
          </text:list-item>
        </text:list>
        <text:p text:style-name="P955"/>
        <text:list text:style-name="LFO8" text:continue-numbering="true">
          <text:list-item>
            <text:p text:style-name="P956"><text:span text:style-name="T957">The Government has announced that Councils and Registered Providers will be</text:span><text:span text:style-name="T958"><text:s/></text:span><text:span text:style-name="T959">fully reimbursed for the building costs of recladding blocks that have failed ACM</text:span><text:span text:style-name="T960"><text:s/></text:span><text:span text:style-name="T961">tests, and</text:span><text:span text:style-name="T962"><text:s/></text:span><text:span text:style-name="T963">the Council</text:span><text:span text:style-name="T964"><text:s/></text:span><text:span text:style-name="T965">expects</text:span><text:span text:style-name="T966"><text:s/></text:span><text:span text:style-name="T967">to</text:span><text:span text:style-name="T968"><text:s/>receive</text:span><text:span text:style-name="T969"><text:s/></text:span><text:span text:style-name="T970">£7m in</text:span><text:span text:style-name="T971"><text:s/></text:span><text:span text:style-name="T972">due</text:span><text:span text:style-name="T973"><text:s/></text:span><text:span text:style-name="T974">course.</text:span></text:p>
          </text:list-item>
        </text:list>
        <text:p text:style-name="P975"/>
        <text:p text:style-name="P976"><text:span text:style-name="T977">Delivery</text:span><text:span text:style-name="T978"><text:s/></text:span><text:span text:style-name="T979">of</text:span><text:span text:style-name="T980"><text:s/></text:span><text:span text:style-name="T981">high</text:span><text:span text:style-name="T982"><text:s/></text:span><text:span text:style-name="T983">priority</text:span><text:span text:style-name="T984"><text:s/></text:span><text:span text:style-name="T985">(Category</text:span><text:span text:style-name="T986"><text:s/></text:span><text:span text:style-name="T987">1)</text:span><text:span text:style-name="T988"><text:s/></text:span><text:span text:style-name="T989">fire</text:span><text:span text:style-name="T990"><text:s/></text:span><text:span text:style-name="T991">safety</text:span><text:span text:style-name="T992"><text:s/></text:span><text:span text:style-name="T993">works</text:span></text:p>
        <text:p text:style-name="P994"/>
        <text:list text:style-name="LFO8" text:continue-numbering="true">
          <text:list-item>
            <text:p text:style-name="P995"><text:span text:style-name="T996">Significant progress has been made on the delivery of the High Priority works</text:span><text:span text:style-name="T997"><text:s/></text:span><text:span text:style-name="T998">together</text:span><text:span text:style-name="T999"><text:s/></text:span><text:span text:style-name="T1000">with</text:span><text:span text:style-name="T1001"><text:s/></text:span><text:span text:style-name="T1002">a</text:span><text:span text:style-name="T1003"><text:s/></text:span><text:span text:style-name="T1004">broader</text:span><text:span text:style-name="T1005"><text:s/></text:span><text:span text:style-name="T1006">range</text:span><text:span text:style-name="T1007"><text:s/></text:span><text:span text:style-name="T1008">of</text:span><text:span text:style-name="T1009"><text:s/></text:span><text:span text:style-name="T1010">fire</text:span><text:span text:style-name="T1011"><text:s/></text:span><text:span text:style-name="T1012">safety</text:span><text:span text:style-name="T1013"><text:s/></text:span><text:span text:style-name="T1014">measures.</text:span><text:span text:style-name="T1015"><text:s/></text:span><text:span text:style-name="T1016">A</text:span><text:span text:style-name="T1017"><text:s/></text:span><text:span text:style-name="T1018">summary</text:span><text:span text:style-name="T1019"><text:s/></text:span><text:span text:style-name="T1020">of</text:span><text:span text:style-name="T1021"><text:s/></text:span><text:span text:style-name="T1022">the</text:span><text:span text:style-name="T1023"><text:s/></text:span><text:span text:style-name="T1024">achievements</text:span><text:span text:style-name="T1025"><text:s/></text:span><text:span text:style-name="T1026">to date</text:span><text:span text:style-name="T1027"><text:s/></text:span><text:span text:style-name="T1028">are;</text:span></text:p>
            <text:list text:continue-numbering="true">
              <text:list-item>
                <text:p text:style-name="P1029"><text:span text:style-name="T1030">The</text:span><text:span text:style-name="T1031"><text:s/></text:span><text:span text:style-name="T1032">establishment</text:span><text:span text:style-name="T1033"><text:s/></text:span><text:span text:style-name="T1034">of</text:span><text:span text:style-name="T1035"><text:s/></text:span><text:span text:style-name="T1036">a</text:span><text:span text:style-name="T1037"><text:s/></text:span><text:span text:style-name="T1038">dedicated</text:span><text:span text:style-name="T1039"><text:s/></text:span><text:span text:style-name="T1040">fire</text:span><text:span text:style-name="T1041"><text:s/></text:span><text:span text:style-name="T1042">safety</text:span><text:span text:style-name="T1043"><text:s/></text:span><text:span text:style-name="T1044">team</text:span><text:span text:style-name="T1045"><text:s/></text:span><text:span text:style-name="T1046">to</text:span><text:span text:style-name="T1047"><text:s/></text:span><text:span text:style-name="T1048">lead</text:span><text:span text:style-name="T1049"><text:s/></text:span><text:span text:style-name="T1050">on</text:span><text:span text:style-name="T1051"><text:s/></text:span><text:span text:style-name="T1052">and</text:span><text:span text:style-name="T1053"><text:s/></text:span><text:span text:style-name="T1054">deliver</text:span><text:span text:style-name="T1055"><text:s/></text:span><text:span text:style-name="T1056">fire</text:span><text:span text:style-name="T1057"><text:s/></text:span><text:span text:style-name="T1058">safety</text:span><text:span text:style-name="T1059"><text:s/></text:span><text:span text:style-name="T1060">works and measures</text:span><text:span text:style-name="T1061"><text:s/></text:span><text:span text:style-name="T1062">to high rise blocks</text:span></text:p>
              </text:list-item>
              <text:list-item>
                <text:p text:style-name="P1063"><text:span text:style-name="T1064">Other</text:span><text:span text:style-name="T1065"><text:s/></text:span><text:span text:style-name="T1066">high-rise</text:span><text:span text:style-name="T1067"><text:s/></text:span><text:span text:style-name="T1068">blocks.</text:span><text:span text:style-name="T1069"><text:s/></text:span><text:span text:style-name="T1070">Delivery</text:span><text:span text:style-name="T1071"><text:s/></text:span><text:span text:style-name="T1072">of</text:span><text:span text:style-name="T1073"><text:s/></text:span><text:span text:style-name="T1074">a</text:span><text:span text:style-name="T1075"><text:s/></text:span><text:span text:style-name="T1076">range</text:span><text:span text:style-name="T1077"><text:s/></text:span><text:span text:style-name="T1078">of</text:span><text:span text:style-name="T1079"><text:s/></text:span><text:span text:style-name="T1080">fire</text:span><text:span text:style-name="T1081"><text:s/></text:span><text:span text:style-name="T1082">safety</text:span><text:span text:style-name="T1083"><text:s/></text:span><text:span text:style-name="T1084">measures</text:span><text:span text:style-name="T1085"><text:s/></text:span><text:span text:style-name="T1086">at</text:span><text:span text:style-name="T1087"><text:s/></text:span><text:span text:style-name="T1088">other</text:span><text:span text:style-name="T1089"><text:s/></text:span><text:span text:style-name="T1090">locations</text:span><text:span text:style-name="T1091"><text:s/></text:span><text:span text:style-name="T1092">has commenced.</text:span><text:span text:style-name="T1093"><text:s/></text:span><text:span text:style-name="T1094">This has</text:span><text:span text:style-name="T1095"><text:s/></text:span><text:span text:style-name="T1096">included;</text:span></text:p>
              </text:list-item>
            </text:list>
          </text:list-item>
        </text:list>
      </text:section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097"><text:span text:style-name="T1100">Works above the dropped ceilings on the Grahame Park Estate and</text:span><text:span text:style-name="T1101"><text:s/></text:span><text:span text:style-name="T1102">replacement</text:span><text:span text:style-name="T1103"><text:s/></text:span><text:span text:style-name="T1104">of fire doors</text:span></text:p>
                </text:list-item>
                <text:list-item>
                  <text:p text:style-name="P1105"><text:span text:style-name="T1106">Works to the high-rise blocks on the Whitefields estate. These have</text:span><text:span text:style-name="T1107"><text:s/></text:span><text:span text:style-name="T1108">included upgrade works to the bin chutes, in</text:span><text:span text:style-name="T1109">stallation of new fire doors</text:span><text:span text:style-name="T1110"><text:s/></text:span><text:span text:style-name="T1111">and</text:span><text:span text:style-name="T1112"><text:s/></text:span><text:span text:style-name="T1113">signage works</text:span></text:p>
                </text:list-item>
                <text:list-item>
                  <text:p text:style-name="P1114"><text:span text:style-name="T1115">Design works at Silk House have been undertaken and a contractor</text:span><text:span text:style-name="T1116"><text:s/></text:span><text:span text:style-name="T1117">appointed to undertake the works. Works are due to commence in June</text:span><text:span text:style-name="T1118"><text:s/></text:span><text:span text:style-name="T1119">2018</text:span></text:p>
                </text:list-item>
                <text:list-item>
                  <text:p text:style-name="P1120"><text:span text:style-name="T1121">The</text:span><text:span text:style-name="T1122"><text:s/></text:span><text:span text:style-name="T1123">employer’s</text:span><text:span text:style-name="T1124"><text:s/></text:span><text:span text:style-name="T1125">requirements</text:span><text:span text:style-name="T1126"><text:s/></text:span><text:span text:style-name="T1127">for</text:span><text:span text:style-name="T1128"><text:s/></text:span><text:span text:style-name="T1129">the</text:span><text:span text:style-name="T1130"><text:s/></text:span><text:span text:style-name="T1131">works</text:span><text:span text:style-name="T1132"><text:s/></text:span><text:span text:style-name="T1133">at</text:span><text:span text:style-name="T1134"><text:s/></text:span><text:span text:style-name="T1135">Longford</text:span><text:span text:style-name="T1136"><text:s/></text:span><text:span text:style-name="T1137">Court</text:span><text:span text:style-name="T1138"><text:s/></text:span><text:span text:style-name="T1139">have</text:span><text:span text:style-name="T1140"><text:s/></text:span><text:span text:style-name="T1141">been</text:span><text:span text:style-name="T1142"><text:s/></text:span><text:span text:style-name="T1143">prepared</text:span><text:span text:style-name="T1144"><text:s/></text:span><text:span text:style-name="T1145">and</text:span><text:span text:style-name="T1146"><text:s/></text:span><text:span text:style-name="T1147">have</text:span><text:span text:style-name="T1148"><text:s/></text:span><text:span text:style-name="T1149">been</text:span><text:span text:style-name="T1150"><text:s/></text:span><text:span text:style-name="T1151">issued</text:span><text:span text:style-name="T1152"><text:s/></text:span><text:span text:style-name="T1153">to</text:span><text:span text:style-name="T1154"><text:s/></text:span><text:span text:style-name="T1155">the</text:span><text:span text:style-name="T1156"><text:s/></text:span><text:span text:style-name="T1157">contractor</text:span><text:span text:style-name="T1158"><text:s/></text:span><text:span text:style-name="T1159">who</text:span><text:span text:style-name="T1160"><text:s/></text:span><text:span text:style-name="T1161">have</text:span><text:span text:style-name="T1162"><text:s/></text:span><text:span text:style-name="T1163">commenced</text:span><text:span text:style-name="T1164"><text:s/></text:span><text:span text:style-name="T1165">surveying</text:span><text:span text:style-name="T1166"><text:s/></text:span><text:span text:style-name="T1167">and design works.</text:span></text:p>
                </text:list-item>
                <text:list-item>
                  <text:p text:style-name="P1168"><text:span text:style-name="T1169">Detailed design surveys continue to be undertaken to other high-rise</text:span><text:span text:style-name="T1170"><text:s/></text:span><text:span text:style-name="T1171">blocks</text:span><text:span text:style-name="T1172"><text:s/></text:span><text:span text:style-name="T1173">across the borough</text:span></text:p>
                </text:list-item>
              </text:list>
            </text:list-item>
            <text:list-item>
              <text:p text:style-name="P1174"><text:span text:style-name="T1175">FRA’s to all high-rise blocks were reviewed in light of the Grenfell Tower fire.</text:span><text:span text:style-name="T1176"><text:s/></text:span><text:span text:style-name="T1177">Regular</text:span><text:span text:style-name="T1178"><text:s/></text:span><text:span text:style-name="T1179">ongoing</text:span><text:span text:style-name="T1180"><text:s/></text:span><text:span text:style-name="T1181">inspections</text:span><text:span text:style-name="T1182"><text:s/></text:span><text:span text:style-name="T1183">of</text:span><text:span text:style-name="T1184"><text:s/></text:span><text:span text:style-name="T1185">high</text:span><text:span text:style-name="T1186"><text:s/></text:span><text:span text:style-name="T1187">rise</text:span><text:span text:style-name="T1188"><text:s/></text:span><text:span text:style-name="T1189">blocks</text:span><text:span text:style-name="T1190"><text:s/></text:span><text:span text:style-name="T1191">have</text:span><text:span text:style-name="T1192"><text:s/></text:span><text:span text:style-name="T1193">continued.</text:span></text:p>
            </text:list-item>
            <text:list-item>
              <text:p text:style-name="P1194"><text:span text:style-name="T1195">The</text:span><text:span text:style-name="T1196"><text:s/></text:span><text:span text:style-name="T1197">undertaking</text:span><text:span text:style-name="T1198"><text:s/></text:span><text:span text:style-name="T1199">of</text:span><text:span text:style-name="T1200"><text:s/></text:span><text:span text:style-name="T1201">home</text:span><text:span text:style-name="T1202"><text:s/></text:span><text:span text:style-name="T1203">visits</text:span><text:span text:style-name="T1204"><text:s/></text:span><text:span text:style-name="T1205">to</text:span><text:span text:style-name="T1206"><text:s/></text:span><text:span text:style-name="T1207">all</text:span><text:span text:style-name="T1208"><text:s/></text:span><text:span text:style-name="T1209">residents</text:span><text:span text:style-name="T1210"><text:s/></text:span><text:span text:style-name="T1211">in</text:span><text:span text:style-name="T1212"><text:s/></text:span><text:span text:style-name="T1213">high</text:span><text:span text:style-name="T1214"><text:s/></text:span><text:span text:style-name="T1215">rise</text:span><text:span text:style-name="T1216"><text:s/></text:span><text:span text:style-name="T1217">blocks</text:span><text:span text:style-name="T1218"><text:s/></text:span><text:span text:style-name="T1219">to</text:span><text:span text:style-name="T1220"><text:s/></text:span><text:span text:style-name="T1221">understand</text:span><text:span text:style-name="T1222"><text:s/></text:span><text:span text:style-name="T1223">their current make up and needs has commenced. This will enable better</text:span><text:span text:style-name="T1224"><text:s/></text:span><text:span text:style-name="T1225">information</text:span><text:span text:style-name="T1226"><text:s/></text:span><text:span text:style-name="T1227">to</text:span><text:span text:style-name="T1228"><text:s/></text:span><text:span text:style-name="T1229">be</text:span><text:span text:style-name="T1230"><text:s/></text:span><text:span text:style-name="T1231">shared</text:span><text:span text:style-name="T1232"><text:s/></text:span><text:span text:style-name="T1233">with</text:span><text:span text:style-name="T1234"><text:s/></text:span><text:span text:style-name="T1235">the</text:span><text:span text:style-name="T1236"><text:s/></text:span><text:span text:style-name="T1237">LFB</text:span><text:span text:style-name="T1238"><text:s/></text:span><text:span text:style-name="T1239">in</text:span><text:span text:style-name="T1240"><text:s/></text:span><text:span text:style-name="T1241">the</text:span><text:span text:style-name="T1242"><text:s/></text:span><text:span text:style-name="T1243">event</text:span><text:span text:style-name="T1244"><text:s/></text:span><text:span text:style-name="T1245">of</text:span><text:span text:style-name="T1246"><text:s/></text:span><text:span text:style-name="T1247">an</text:span><text:span text:style-name="T1248"><text:s/></text:span><text:span text:style-name="T1249">emergency.</text:span></text:p>
            </text:list-item>
            <text:list-item>
              <text:p text:style-name="P1250"><text:span text:style-name="T1251">Increased</text:span><text:span text:style-name="T1252"><text:s/></text:span><text:span text:style-name="T1253">communications</text:span><text:span text:style-name="T1254"><text:s/></text:span><text:span text:style-name="T1255">with</text:span><text:span text:style-name="T1256"><text:s/></text:span><text:span text:style-name="T1257">residents</text:span><text:span text:style-name="T1258"><text:s/></text:span><text:span text:style-name="T1259">on</text:span><text:span text:style-name="T1260"><text:s/></text:span><text:span text:style-name="T1261">fire</text:span><text:span text:style-name="T1262"><text:s/></text:span><text:span text:style-name="T1263">safety</text:span><text:span text:style-name="T1264"><text:s/></text:span><text:span text:style-name="T1265">through</text:span><text:span text:style-name="T1266"><text:s/></text:span><text:span text:style-name="T1267">regular</text:span><text:span text:style-name="T1268"><text:s/></text:span><text:span text:style-name="T1269">information in At Home, targeted letters to sp</text:span><text:span text:style-name="T1270">ecific locations and use of social</text:span><text:span text:style-name="T1271"><text:s/></text:span><text:span text:style-name="T1272">media.</text:span></text:p>
            </text:list-item>
          </text:list>
        </text:list-item>
      </text:list>
      <text:p text:style-name="P1273"/>
      <text:h text:style-name="P1274" text:outline-level="1">Additional<text:span text:style-name="T1275"><text:s/></text:span>Measures<text:span text:style-name="T1276"><text:s/></text:span>(Categories<text:span text:style-name="T1277"><text:s/></text:span>2-4)<text:span text:style-name="T1278"><text:s/></text:span>following<text:span text:style-name="T1279"><text:s/></text:span>publication<text:span text:style-name="T1280"><text:s/></text:span>of<text:span text:style-name="T1281"><text:s/></text:span>Hackitt<text:span text:style-name="T1282"><text:s/></text:span>Review</text:h>
      <text:p text:style-name="P1283"/>
      <text:list text:style-name="LFO8" text:continue-numbering="true">
        <text:list-item>
          <text:p text:style-name="P1284"><text:span text:style-name="T1285">Following the publication of the Independent Review of the Building Regulations</text:span><text:span text:style-name="T1286"><text:s/></text:span><text:span text:style-name="T1287">and Fire Safety the Government are currently considerin</text:span><text:span text:style-name="T1288">g the recommendations</text:span><text:span text:style-name="T1289"><text:s/></text:span><text:span text:style-name="T1290">made within the report. It will, therefore, be some time before there are any</text:span><text:span text:style-name="T1291"><text:s/></text:span><text:span text:style-name="T1292">subsequent formal changes to regulation, but there is nothing to indicate that it</text:span><text:span text:style-name="T1293"><text:s/></text:span><text:span text:style-name="T1294">would</text:span><text:span text:style-name="T1295"><text:s/></text:span><text:span text:style-name="T1296">not</text:span><text:span text:style-name="T1297"><text:s/></text:span><text:span text:style-name="T1298">be</text:span><text:span text:style-name="T1299"><text:s/></text:span><text:span text:style-name="T1300">appropriate</text:span><text:span text:style-name="T1301"><text:s/></text:span><text:span text:style-name="T1302">to</text:span><text:span text:style-name="T1303"><text:s/></text:span><text:span text:style-name="T1304">proceed</text:span><text:span text:style-name="T1305"><text:s/></text:span><text:span text:style-name="T1306">with</text:span><text:span text:style-name="T1307"><text:s/></text:span><text:span text:style-name="T1308">the</text:span><text:span text:style-name="T1309"><text:s/></text:span><text:span text:style-name="T1310">works</text:span><text:span text:style-name="T1311"><text:s/></text:span><text:span text:style-name="T1312">identified</text:span><text:span text:style-name="T1313"><text:s/></text:span><text:span text:style-name="T1314">in</text:span><text:span text:style-name="T1315"><text:s/></text:span><text:span text:style-name="T1316">the</text:span><text:span text:style-name="T1317"><text:s/></text:span><text:span text:style-name="T1318">table</text:span><text:span text:style-name="T1319"><text:s/></text:span><text:span text:style-name="T1320">above.</text:span></text:p>
        </text:list-item>
      </text:list>
      <text:p text:style-name="BodyText"/>
      <text:list text:style-name="LFO8" text:continue-numbering="true">
        <text:list-item>
          <text:p text:style-name="P1321"><text:span text:style-name="T1322">However,</text:span><text:span text:style-name="T1323"><text:s/></text:span><text:span text:style-name="T1324">taking</text:span><text:span text:style-name="T1325"><text:s/></text:span><text:span text:style-name="T1326">into</text:span><text:span text:style-name="T1327"><text:s/></text:span><text:span text:style-name="T1328">account</text:span><text:span text:style-name="T1329"><text:s/></text:span><text:span text:style-name="T1330">the</text:span><text:span text:style-name="T1331"><text:s/></text:span><text:span text:style-name="T1332">need</text:span><text:span text:style-name="T1333"><text:s/></text:span><text:span text:style-name="T1334">to</text:span><text:span text:style-name="T1335"><text:s/></text:span><text:span text:style-name="T1336">consider</text:span><text:span text:style-name="T1337"><text:s/></text:span><text:span text:style-name="T1338">a</text:span><text:span text:style-name="T1339"><text:s/></text:span><text:span text:style-name="T1340">wider</text:span><text:span text:style-name="T1341"><text:s/></text:span><text:span text:style-name="T1342">programme</text:span><text:span text:style-name="T1343"><text:s/></text:span><text:span text:style-name="T1344">of</text:span><text:span text:style-name="T1345"><text:s/></text:span><text:span text:style-name="T1346">fire</text:span><text:span text:style-name="T1347"><text:s/></text:span><text:span text:style-name="T1348">safety</text:span><text:span text:style-name="T1349"><text:s/></text:span><text:span text:style-name="T1350">works on</text:span><text:span text:style-name="T1351"><text:s/>lower rise stock, as set out in paragraphs 15 – 21 below, it is proposed</text:span><text:span text:style-name="T1352"><text:s/></text:span><text:span text:style-name="T1353">that</text:span><text:span text:style-name="T1354"><text:s/></text:span><text:span text:style-name="T1355">Barnet</text:span><text:span text:style-name="T1356"><text:s/></text:span><text:span text:style-name="T1357">Homes</text:span><text:span text:style-name="T1358"><text:s/></text:span><text:span text:style-name="T1359">proceed</text:span><text:span text:style-name="T1360"><text:s/></text:span><text:span text:style-name="T1361">with</text:span><text:span text:style-name="T1362"><text:s/></text:span><text:span text:style-name="T1363">Category</text:span><text:span text:style-name="T1364"><text:s/></text:span><text:span text:style-name="T1365">2</text:span><text:span text:style-name="T1366"><text:s/></text:span><text:span text:style-name="T1367">and</text:span><text:span text:style-name="T1368"><text:s/></text:span><text:span text:style-name="T1369">part</text:span><text:span text:style-name="T1370"><text:s/></text:span><text:span text:style-name="T1371">of</text:span><text:span text:style-name="T1372"><text:s/></text:span><text:span text:style-name="T1373">the</text:span><text:span text:style-name="T1374"><text:s/></text:span><text:span text:style-name="T1375">Category</text:span><text:span text:style-name="T1376"><text:s/></text:span><text:span text:style-name="T1377">3</text:span><text:span text:style-name="T1378"><text:s/></text:span><text:span text:style-name="T1379">works,</text:span><text:span text:style-name="T1380"><text:s/></text:span><text:span text:style-name="T1381">with</text:span><text:span text:style-name="T1382"><text:s/></text:span><text:span text:style-name="T1383">the remainder to be considered alongside this wider programme and an updated</text:span><text:span text:style-name="T1384"><text:s/></text:span><text:span text:style-name="T1385">HRA Business Plan by the Committee in October 2018. Priority has been given to</text:span><text:span text:style-name="T1386"><text:s/></text:span><text:span text:style-name="T1387">ensuring residents have early warning of fires within their dwellings through the</text:span><text:span text:style-name="T1388"><text:s/></text:span><text:span text:style-name="T1389">installation of mo</text:span><text:span text:style-name="T1390">re comprehensive fire detection and alarm systems. In addition,</text:span><text:span text:style-name="T1391"><text:s/></text:span><text:span text:style-name="T1392">priority has been given to the installation of sprinklers within high rise dwellings</text:span><text:span text:style-name="T1393"><text:s/></text:span><text:span text:style-name="T1394">which</text:span><text:span text:style-name="T1395"><text:s/></text:span><text:span text:style-name="T1396">only have a single</text:span><text:span text:style-name="T1397"><text:s/></text:span><text:span text:style-name="T1398">escape stairwell.</text:span></text:p>
        </text:list-item>
      </text:list>
      <text:p text:style-name="P1399"/>
      <text:list text:style-name="LFO8" text:continue-numbering="true">
        <text:list-item>
          <text:p text:style-name="P1400"><text:span text:style-name="T1401">The</text:span><text:span text:style-name="T1402"><text:s/></text:span><text:span text:style-name="T1403">additional</text:span><text:span text:style-name="T1404"><text:s/></text:span><text:span text:style-name="T1405">Category</text:span><text:span text:style-name="T1406"><text:s/></text:span><text:span text:style-name="T1407">2</text:span><text:span text:style-name="T1408"><text:s/></text:span><text:span text:style-name="T1409">and</text:span><text:span text:style-name="T1410"><text:s/></text:span><text:span text:style-name="T1411">Category</text:span><text:span text:style-name="T1412"><text:s/></text:span><text:span text:style-name="T1413">3</text:span><text:span text:style-name="T1414"><text:s/></text:span><text:span text:style-name="T1415">works</text:span><text:span text:style-name="T1416"><text:s/></text:span><text:span text:style-name="T1417">would</text:span><text:span text:style-name="T1418"><text:s/></text:span><text:span text:style-name="T1419">include</text:span><text:span text:style-name="T1420"><text:s/></text:span><text:span text:style-name="T1421">th</text:span><text:span text:style-name="T1422">e</text:span><text:span text:style-name="T1423"><text:s/></text:span><text:span text:style-name="T1424">following:</text:span></text:p>
        </text:list-item>
      </text:list>
      <text:p text:style-name="P1425"/>
      <text:list text:style-name="LFO1" text:continue-numbering="true">
        <text:list-item>
          <text:p text:style-name="P1426"><text:span text:style-name="T1427">The installation of sprinklers and LD2 fire detection systems (linked to a</text:span><text:span text:style-name="T1428"><text:s/></text:span><text:span text:style-name="T1429">central</text:span><text:span text:style-name="T1430"><text:s/></text:span><text:span text:style-name="T1431">control</text:span><text:span text:style-name="T1432"><text:s/></text:span><text:span text:style-name="T1433">panel)</text:span><text:span text:style-name="T1434"><text:s/></text:span><text:span text:style-name="T1435">to</text:span><text:span text:style-name="T1436"><text:s/></text:span><text:span text:style-name="T1437">high</text:span><text:span text:style-name="T1438"><text:s/></text:span><text:span text:style-name="T1439">rise</text:span><text:span text:style-name="T1440"><text:s/></text:span><text:span text:style-name="T1441">blocks</text:span><text:span text:style-name="T1442"><text:s/></text:span><text:span text:style-name="T1443">with</text:span><text:span text:style-name="T1444"><text:s/></text:span><text:span text:style-name="T1445">a</text:span><text:span text:style-name="T1446"><text:s/></text:span><text:span text:style-name="T1447">single</text:span><text:span text:style-name="T1448"><text:s/></text:span><text:span text:style-name="T1449">stairwell</text:span><text:span text:style-name="T1450"><text:s/></text:span><text:span text:style-name="T1451">and</text:span><text:span text:style-name="T1452"><text:s/></text:span><text:span text:style-name="T1453">10</text:span><text:span text:style-name="T1454"><text:s/></text:span><text:span text:style-name="T1455">or</text:span><text:span text:style-name="T1456"><text:s/></text:span><text:span text:style-name="T1457">more</text:span><text:span text:style-name="T1458"><text:s/></text:span><text:span text:style-name="T1459">floors.</text:span></text:p>
        </text:list-item>
        <text:list-item>
          <text:p text:style-name="P1460"><text:span text:style-name="T1461">The</text:span><text:span text:style-name="T1462"><text:s/></text:span><text:span text:style-name="T1463">installation</text:span><text:span text:style-name="T1464"><text:s/></text:span><text:span text:style-name="T1465">of</text:span><text:span text:style-name="T1466"><text:s/></text:span><text:span text:style-name="T1467">LD2</text:span><text:span text:style-name="T1468"><text:s/></text:span><text:span text:style-name="T1469">fire</text:span><text:span text:style-name="T1470"><text:s/></text:span><text:span text:style-name="T1471">detection</text:span><text:span text:style-name="T1472"><text:s/></text:span><text:span text:style-name="T1473">systems</text:span><text:span text:style-name="T1474"><text:s/></text:span><text:span text:style-name="T1475">to</text:span><text:span text:style-name="T1476"><text:s/></text:span><text:span text:style-name="T1477">high</text:span><text:span text:style-name="T1478"><text:s/></text:span><text:span text:style-name="T1479">rise</text:span><text:span text:style-name="T1480"><text:s/></text:span><text:span text:style-name="T1481">blocks</text:span><text:span text:style-name="T1482"><text:s/></text:span><text:span text:style-name="T1483">with</text:span><text:span text:style-name="T1484"><text:s/></text:span><text:span text:style-name="T1485">two</text:span><text:span text:style-name="T1486"><text:s/></text:span><text:span text:style-name="T1487">or</text:span><text:span text:style-name="T1488"><text:s/></text:span><text:span text:style-name="T1489">more</text:span><text:span text:style-name="T1490"><text:s/></text:span><text:span text:style-name="T1491">stairwells</text:span><text:span text:style-name="T1492"><text:s/></text:span><text:span text:style-name="T1493">and</text:span><text:span text:style-name="T1494"><text:s/></text:span><text:span text:style-name="T1495">10</text:span><text:span text:style-name="T1496"><text:s/></text:span><text:span text:style-name="T1497">or</text:span><text:span text:style-name="T1498"><text:s/></text:span><text:span text:style-name="T1499">more</text:span><text:span text:style-name="T1500"><text:s/></text:span><text:span text:style-name="T1501">floors,</text:span><text:span text:style-name="T1502"><text:s/></text:span><text:span text:style-name="T1503">linked</text:span><text:span text:style-name="T1504"><text:s/></text:span><text:span text:style-name="T1505">to</text:span><text:span text:style-name="T1506"><text:s/></text:span><text:span text:style-name="T1507">a</text:span><text:span text:style-name="T1508"><text:s/></text:span><text:span text:style-name="T1509">central</text:span><text:span text:style-name="T1510"><text:s/></text:span><text:span text:style-name="T1511">control</text:span><text:span text:style-name="T1512"><text:s/></text:span><text:span text:style-name="T1513">panel</text:span></text:p>
        </text:list-item>
        <text:list-item>
          <text:p text:style-name="P1514"><text:span text:style-name="T1515">The installation of LD2 fire detection systems to all other tenanted high-</text:span><text:span text:style-name="T1516"><text:s/></text:span><text:span text:style-name="T1517">rise</text:span><text:span text:style-name="T1518"><text:s/></text:span><text:span text:style-name="T1519">flats.</text:span></text:p>
        </text:list-item>
      </text:list>
      <text:soft-page-break/>
      <text:list text:style-name="LFO8" text:continue-numbering="true">
        <text:list-item>
          <text:p text:style-name="P1520"><text:span text:style-name="T1523">The cost of undertaking this additional work would be £12.7m, bringing<text:s/></text:span><text:span text:style-name="T1524">the total</text:span><text:span text:style-name="T1525"><text:s/></text:span><text:span text:style-name="T1526">commitment to fire safety works to £30m, including the recladding works and</text:span><text:span text:style-name="T1527"><text:s/></text:span><text:span text:style-name="T1528">Category</text:span><text:span text:style-name="T1529"><text:s/></text:span><text:span text:style-name="T1530">1</text:span><text:span text:style-name="T1531"><text:s/></text:span><text:span text:style-name="T1532">works</text:span><text:span text:style-name="T1533"><text:s/></text:span><text:span text:style-name="T1534">previously agreed</text:span><text:span text:style-name="T1535"><text:s/></text:span><text:span text:style-name="T1536">by</text:span><text:span text:style-name="T1537"><text:s/></text:span><text:span text:style-name="T1538">the</text:span><text:span text:style-name="T1539"><text:s/></text:span><text:span text:style-name="T1540">Committee</text:span></text:p>
        </text:list-item>
      </text:list>
      <text:p text:style-name="BodyText"/>
      <text:list text:style-name="LFO8" text:continue-numbering="true">
        <text:list-item>
          <text:p text:style-name="P1541"><text:span text:style-name="T1542">As</text:span><text:span text:style-name="T1543"><text:s/></text:span><text:span text:style-name="T1544">stated</text:span><text:span text:style-name="T1545"><text:s/></text:span><text:span text:style-name="T1546">in</text:span><text:span text:style-name="T1547"><text:s/></text:span><text:span text:style-name="T1548">paragraph</text:span><text:span text:style-name="T1549"><text:s/></text:span><text:span text:style-name="T1550">9</text:span><text:span text:style-name="T1551"><text:s/></text:span><text:span text:style-name="T1552">above,</text:span><text:span text:style-name="T1553"><text:s/></text:span><text:span text:style-name="T1554">it</text:span><text:span text:style-name="T1555"><text:s/></text:span><text:span text:style-name="T1556">is</text:span><text:span text:style-name="T1557"><text:s/></text:span><text:span text:style-name="T1558">anticipated</text:span><text:span text:style-name="T1559"><text:s/></text:span><text:span text:style-name="T1560">that</text:span><text:span text:style-name="T1561"><text:s/></text:span><text:span text:style-name="T1562">the</text:span><text:span text:style-name="T1563"><text:s/></text:span><text:span text:style-name="T1564">Government</text:span><text:span text:style-name="T1565"><text:s/></text:span><text:span text:style-name="T1566">will</text:span><text:span text:style-name="T1567"><text:s/></text:span><text:span text:style-name="T1568">reimburse</text:span><text:span text:style-name="T1569"><text:s/></text:span><text:span text:style-name="T1570">the</text:span><text:span text:style-name="T1571"><text:s/></text:span><text:span text:style-name="T1572">Council for £7m of</text:span><text:span text:style-name="T1573"><text:s/></text:span><text:span text:style-name="T1574">these costs.</text:span></text:p>
        </text:list-item>
      </text:list>
      <text:p text:style-name="BodyText"/>
      <text:h text:style-name="Heading1" text:outline-level="1">Further<text:span text:style-name="T1575"><text:s/></text:span>developments<text:span text:style-name="T1576"><text:s/></text:span>–<text:span text:style-name="T1577"><text:s/></text:span>low<text:span text:style-name="T1578"><text:s/></text:span>rise<text:span text:style-name="T1579"><text:s/></text:span>blocks</text:h>
      <text:p text:style-name="P1580"/>
      <text:list text:style-name="LFO8" text:continue-numbering="true">
        <text:list-item>
          <text:p text:style-name="P1581"><text:span text:style-name="T1582">The</text:span><text:span text:style-name="T1583"><text:s/></text:span><text:span text:style-name="T1584">Hackitt</text:span><text:span text:style-name="T1585"><text:s/></text:span><text:span text:style-name="T1586">Review</text:span><text:span text:style-name="T1587"><text:s/></text:span><text:span text:style-name="T1588">has</text:span><text:span text:style-name="T1589"><text:s/></text:span><text:span text:style-name="T1590">focused</text:span><text:span text:style-name="T1591"><text:s/></text:span><text:span text:style-name="T1592">initially</text:span><text:span text:style-name="T1593"><text:s/></text:span><text:span text:style-name="T1594">on</text:span><text:span text:style-name="T1595"><text:s/></text:span><text:span text:style-name="T1596">multi-occupancy</text:span><text:span text:style-name="T1597"><text:s/></text:span><text:span text:style-name="T1598">higher</text:span><text:span text:style-name="T1599"><text:s/></text:span><text:span text:style-name="T1600">risk</text:span><text:span text:style-name="T1601"><text:s/></text:span><text:span text:style-name="T1602">residential</text:span><text:span text:style-name="T1603"><text:s/></text:span><text:span text:style-name="T1604">buildings (HRRB’s) that are 10 storeys or more in height. However, it is important</text:span><text:span text:style-name="T1605"><text:s/></text:span><text:span text:style-name="T1606">to recognise that fire safety is not just a matter limited to high rise homes. Of the</text:span><text:span text:style-name="T1607"><text:s/></text:span><text:span text:style-name="T1608">9,900 flats managed by Barnet Homes 660 are in blocks of flats with 10 or more</text:span><text:span text:style-name="T1609"><text:s/></text:span><text:span text:style-name="T1610">floors.</text:span></text:p>
        </text:list-item>
      </text:list>
      <text:p text:style-name="BodyText"/>
      <text:list text:style-name="LFO8" text:continue-numbering="true">
        <text:list-item>
          <text:p text:style-name="P1611"><text:span text:style-name="T1612">Using</text:span><text:span text:style-name="T1613"><text:s/></text:span><text:span text:style-name="T1614">the</text:span><text:span text:style-name="T1615"><text:s/></text:span><text:span text:style-name="T1616">previous</text:span><text:span text:style-name="T1617"><text:s/></text:span><text:span text:style-name="T1618">definition</text:span><text:span text:style-name="T1619"><text:s/></text:span><text:span text:style-name="T1620">adopted</text:span><text:span text:style-name="T1621"><text:s/></text:span><text:span text:style-name="T1622">by</text:span><text:span text:style-name="T1623"><text:s/></text:span><text:span text:style-name="T1624">Barnet</text:span><text:span text:style-name="T1625"><text:s/></text:span><text:span text:style-name="T1626">Homes</text:span><text:span text:style-name="T1627"><text:s/></text:span><text:span text:style-name="T1628">and</text:span><text:span text:style-name="T1629"><text:s/></text:span><text:span text:style-name="T1630">LBB</text:span><text:span text:style-name="T1631"><text:s/></text:span><text:span text:style-name="T1632">(6</text:span><text:span text:style-name="T1633"><text:s/></text:span><text:span text:style-name="T1634">or</text:span><text:span text:style-name="T1635"><text:s/></text:span><text:span text:style-name="T1636">more</text:span><text:span text:style-name="T1637"><text:s/></text:span><text:span text:style-name="T1638">floors,</text:span><text:span text:style-name="T1639"><text:s/></text:span><text:span text:style-name="T1640">or 5 or more floors with a retrospective cladding system) less than 1,400 homes</text:span><text:span text:style-name="T1641"><text:s/></text:span><text:span text:style-name="T1642">are</text:span><text:span text:style-name="T1643"><text:s/></text:span><text:span text:style-name="T1644">included.</text:span></text:p>
        </text:list-item>
      </text:list>
      <text:p text:style-name="BodyText"/>
      <text:list text:style-name="LFO8" text:continue-numbering="true">
        <text:list-item>
          <text:p text:style-name="P1645"><text:span text:style-name="T1646">In early April 2018, a serious fire occurred at a small block on the Grahame Pa</text:span><text:span text:style-name="T1647">rk</text:span><text:span text:style-name="T1648"><text:s/></text:span><text:span text:style-name="T1649">Estate.</text:span><text:span text:style-name="T1650"><text:s/></text:span><text:span text:style-name="T1651">Although</text:span><text:span text:style-name="T1652"><text:s/></text:span><text:span text:style-name="T1653">nobody</text:span><text:span text:style-name="T1654"><text:s/></text:span><text:span text:style-name="T1655">was</text:span><text:span text:style-name="T1656"><text:s/></text:span><text:span text:style-name="T1657">hurt,</text:span><text:span text:style-name="T1658"><text:s/></text:span><text:span text:style-name="T1659">the</text:span><text:span text:style-name="T1660"><text:s/></text:span><text:span text:style-name="T1661">whole</text:span><text:span text:style-name="T1662"><text:s/></text:span><text:span text:style-name="T1663">block</text:span><text:span text:style-name="T1664"><text:s/></text:span><text:span text:style-name="T1665">of</text:span><text:span text:style-name="T1666"><text:s/></text:span><text:span text:style-name="T1667">20</text:span><text:span text:style-name="T1668"><text:s/></text:span><text:span text:style-name="T1669">flats</text:span><text:span text:style-name="T1670"><text:s/></text:span><text:span text:style-name="T1671">is</text:span><text:span text:style-name="T1672"><text:s/></text:span><text:span text:style-name="T1673">now</text:span><text:span text:style-name="T1674"><text:s/></text:span><text:span text:style-name="T1675">uninhabitable,</text:span><text:span text:style-name="T1676"><text:s/></text:span><text:span text:style-name="T1677">and residents have been provided with alternative accommodation. Following this</text:span><text:span text:style-name="T1678"><text:s/></text:span><text:span text:style-name="T1679">fire, Barnet Homes instructed an intrusive survey of the communal areas of the</text:span><text:span text:style-name="T1680"><text:s/></text:span><text:span text:style-name="T1681">block which highlighted the need for some improvements to the fire separation</text:span><text:span text:style-name="T1682"><text:s/></text:span><text:span text:style-name="T1683">measures</text:span><text:span text:style-name="T1684"><text:s/></text:span><text:span text:style-name="T1685">within</text:span><text:span text:style-name="T1686"><text:s/></text:span><text:span text:style-name="T1687">areas</text:span><text:span text:style-name="T1688"><text:s/></text:span><text:span text:style-name="T1689">not</text:span><text:span text:style-name="T1690"><text:s/></text:span><text:span text:style-name="T1691">generally</text:span><text:span text:style-name="T1692"><text:s/></text:span><text:span text:style-name="T1693">accessible</text:span><text:span text:style-name="T1694"><text:s/></text:span><text:span text:style-name="T1695">through</text:span><text:span text:style-name="T1696"><text:s/></text:span><text:span text:style-name="T1697">the</text:span><text:span text:style-name="T1698"><text:s/></text:span><text:span text:style-name="T1699">Fire</text:span><text:span text:style-name="T1700"><text:s/></text:span><text:span text:style-name="T1701">Risk</text:span><text:span text:style-name="T1702"><text:s/></text:span><text:span text:style-name="T1703">Assessment</text:span><text:span text:style-name="T1704"><text:s/></text:span><text:span text:style-name="T1705">process, such as wi</text:span><text:span text:style-name="T1706">thin enclosed riser ducts and suspended ceiling void spaces.</text:span><text:span text:style-name="T1707"><text:s/></text:span><text:span text:style-name="T1708">Surveys were undertaken to blocks of a similar construction on the same estate,</text:span><text:span text:style-name="T1709"><text:s/></text:span><text:span text:style-name="T1710">which highlighted the need for similar improvements. Arrangements have been</text:span><text:span text:style-name="T1711"><text:s/></text:span><text:span text:style-name="T1712">made</text:span><text:span text:style-name="T1713"><text:s/></text:span><text:span text:style-name="T1714">to implement</text:span><text:span text:style-name="T1715"><text:s/></text:span><text:span text:style-name="T1716">works to</text:span><text:span text:style-name="T1717"><text:s/></text:span><text:span text:style-name="T1718">address thes</text:span><text:span text:style-name="T1719">e</text:span><text:span text:style-name="T1720"><text:s/></text:span><text:span text:style-name="T1721">matters.</text:span></text:p>
        </text:list-item>
      </text:list>
      <text:p text:style-name="P1722"/>
      <text:list text:style-name="LFO8" text:continue-numbering="true">
        <text:list-item>
          <text:p text:style-name="P1723"><text:span text:style-name="T1724">Whilst the Regulatory Reform (Fire Safety) Order 2005 focuses on communal</text:span><text:span text:style-name="T1725"><text:s/></text:span><text:span text:style-name="T1726">areas, Barnet Homes have piloted some surveys which go over and above these</text:span><text:span text:style-name="T1727"><text:s/></text:span><text:span text:style-name="T1728">requirements</text:span><text:span text:style-name="T1729"><text:s/></text:span><text:span text:style-name="T1730">and</text:span><text:span text:style-name="T1731"><text:s/></text:span><text:span text:style-name="T1732">include</text:span><text:span text:style-name="T1733"><text:s/></text:span><text:span text:style-name="T1734">areas</text:span><text:span text:style-name="T1735"><text:s/></text:span><text:span text:style-name="T1736">within</text:span><text:span text:style-name="T1737"><text:s/></text:span><text:span text:style-name="T1738">dwellings.</text:span><text:span text:style-name="T1739"><text:s/></text:span><text:span text:style-name="T1740">Within</text:span><text:span text:style-name="T1741"><text:s/></text:span><text:span text:style-name="T1742">some</text:span><text:span text:style-name="T1743"><text:s/></text:span><text:span text:style-name="T1744">properties</text:span><text:span text:style-name="T1745"><text:s/></text:span><text:span text:style-name="T1746">areas</text:span><text:span text:style-name="T1747"><text:s/></text:span><text:span text:style-name="T1748">for</text:span><text:span text:style-name="T1749"><text:s/></text:span><text:span text:style-name="T1750">further improvements have been identified of a similar nature to that of the high-</text:span><text:span text:style-name="T1751"><text:s/></text:span><text:span text:style-name="T1752">rise</text:span><text:span text:style-name="T1753"><text:s/></text:span><text:span text:style-name="T1754">properties.</text:span></text:p>
        </text:list-item>
      </text:list>
      <text:p text:style-name="BodyText"/>
      <text:list text:style-name="LFO8" text:continue-numbering="true">
        <text:list-item>
          <text:p text:style-name="P1755"><text:span text:style-name="T1756">It</text:span><text:span text:style-name="T1757"><text:s/></text:span><text:span text:style-name="T1758">is</text:span><text:span text:style-name="T1759"><text:s/></text:span><text:span text:style-name="T1760">therefore</text:span><text:span text:style-name="T1761"><text:s/></text:span><text:span text:style-name="T1762">recommended</text:span><text:span text:style-name="T1763"><text:s/></text:span><text:span text:style-name="T1764">that</text:span><text:span text:style-name="T1765"><text:s/></text:span><text:span text:style-name="T1766">Barnet</text:span><text:span text:style-name="T1767"><text:s/></text:span><text:span text:style-name="T1768">Homes</text:span><text:span text:style-name="T1769"><text:s/></text:span><text:span text:style-name="T1770">extend</text:span><text:span text:style-name="T1771"><text:s/></text:span><text:span text:style-name="T1772">its</text:span><text:span text:style-name="T1773"><text:s/></text:span><text:span text:style-name="T1774">programme</text:span><text:span text:style-name="T1775"><text:s/></text:span><text:span text:style-name="T1776">of</text:span><text:span text:style-name="T1777"><text:s/></text:span><text:span text:style-name="T1778">fire</text:span><text:span text:style-name="T1779"><text:s/></text:span><text:span text:style-name="T1780">safety</text:span><text:span text:style-name="T1781"><text:s/></text:span><text:span text:style-name="T1782">works</text:span><text:span text:style-name="T1783"><text:s/></text:span><text:span text:style-name="T1784">to</text:span><text:span text:style-name="T1785"><text:s/></text:span><text:span text:style-name="T1786">include</text:span><text:span text:style-name="T1787"><text:s/></text:span><text:span text:style-name="T1788">all blocks</text:span><text:span text:style-name="T1789"><text:s/></text:span><text:span text:style-name="T1790">of</text:span><text:span text:style-name="T1791"><text:s/></text:span><text:span text:style-name="T1792">flats. This would</text:span><text:span text:style-name="T1793"><text:s/></text:span><text:span text:style-name="T1794">include;</text:span></text:p>
          <text:list text:continue-numbering="true">
            <text:list-item>
              <text:p text:style-name="P1795"><text:span text:style-name="T1796">Surveying of sa</text:span><text:span text:style-name="T1797">mple properties internally as part of an extended fire risk</text:span><text:span text:style-name="T1798"><text:s/></text:span><text:span text:style-name="T1799">assessment</text:span><text:span text:style-name="T1800"><text:s/></text:span><text:span text:style-name="T1801">programme</text:span></text:p>
            </text:list-item>
            <text:list-item>
              <text:p text:style-name="P1802"><text:span text:style-name="T1803">The</text:span><text:span text:style-name="T1804"><text:s/></text:span><text:span text:style-name="T1805">installation</text:span><text:span text:style-name="T1806"><text:s/></text:span><text:span text:style-name="T1807">of</text:span><text:span text:style-name="T1808"><text:s/></text:span><text:span text:style-name="T1809">enhanced</text:span><text:span text:style-name="T1810"><text:s/></text:span><text:span text:style-name="T1811">fire</text:span><text:span text:style-name="T1812"><text:s/></text:span><text:span text:style-name="T1813">detection</text:span><text:span text:style-name="T1814"><text:s/></text:span><text:span text:style-name="T1815">and</text:span><text:span text:style-name="T1816"><text:s/></text:span><text:span text:style-name="T1817">alarm</text:span><text:span text:style-name="T1818"><text:s/></text:span><text:span text:style-name="T1819">systems</text:span><text:span text:style-name="T1820"><text:s/></text:span><text:span text:style-name="T1821">within</text:span><text:span text:style-name="T1822"><text:s/></text:span><text:span text:style-name="T1823">all</text:span><text:span text:style-name="T1824"><text:s/></text:span><text:span text:style-name="T1825">tenanted flats.</text:span></text:p>
            </text:list-item>
            <text:list-item>
              <text:p text:style-name="P1826"><text:span text:style-name="T1827">That measures identified as part of the extended fire risk assessment surveys</text:span><text:span text:style-name="T1828"><text:s/></text:span><text:span text:style-name="T1829">are</text:span><text:span text:style-name="T1830"><text:s/></text:span><text:span text:style-name="T1831">undertaken</text:span><text:span text:style-name="T1832"><text:s/></text:span><text:span text:style-name="T1833">through</text:span><text:span text:style-name="T1834"><text:s/></text:span><text:span text:style-name="T1835">a</text:span><text:span text:style-name="T1836"><text:s/></text:span><text:span text:style-name="T1837">programme</text:span><text:span text:style-name="T1838"><text:s/></text:span><text:span text:style-name="T1839">of</text:span><text:span text:style-name="T1840"><text:s/></text:span><text:span text:style-name="T1841">works</text:span><text:span text:style-name="T1842"><text:s/></text:span><text:span text:style-name="T1843">to</text:span><text:span text:style-name="T1844"><text:s/></text:span><text:span text:style-name="T1845">be</text:span><text:span text:style-name="T1846"><text:s/></text:span><text:span text:style-name="T1847">developed</text:span><text:span text:style-name="T1848"><text:s/></text:span><text:span text:style-name="T1849">as</text:span><text:span text:style-name="T1850"><text:s/></text:span><text:span text:style-name="T1851">the</text:span><text:span text:style-name="T1852"><text:s/></text:span><text:span text:style-name="T1853">surveys</text:span><text:span text:style-name="T1854"><text:s/></text:span><text:span text:style-name="T1855">progress.</text:span></text:p>
            </text:list-item>
          </text:list>
        </text:list-item>
      </text:list>
      <text:p text:style-name="P1856"/>
      <text:list text:style-name="LFO8" text:continue-numbering="true">
        <text:list-item>
          <text:p text:style-name="P1857"><text:span text:style-name="T1858">Until the surveys have been undertaken to all blocks it is difficult to accurately</text:span><text:span text:style-name="T1859"><text:s/></text:span><text:span text:style-name="T1860">estimate<text:s/></text:span><text:span text:style-name="T1861">the cost of undertaking the arising works.</text:span><text:span text:style-name="T1862"><text:s/></text:span><text:span text:style-name="T1863">The next fire safety update to</text:span><text:span text:style-name="T1864"><text:s/></text:span><text:span text:style-name="T1865">the Housing Committee will include more a detailed and costed programme along</text:span><text:span text:style-name="T1866"><text:s/></text:span><text:span text:style-name="T1867">with</text:span><text:span text:style-name="T1868"><text:s/></text:span><text:span text:style-name="T1869">proposals for</text:span><text:span text:style-name="T1870"><text:s/></text:span><text:span text:style-name="T1871">funding</text:span><text:span text:style-name="T1872"><text:s/></text:span><text:span text:style-name="T1873">these works.</text:span></text:p>
        </text:list-item>
      </text:list>
      <text:soft-page-break/>
      <text:list text:style-name="LFO8" text:continue-numbering="true">
        <text:list-item>
          <text:p text:style-name="P1874"><text:span text:style-name="T1877">Barnet Homes will make use of existing capital</text:span><text:span text:style-name="T1878"><text:s/>budgets to address any urgent</text:span><text:span text:style-name="T1879"><text:s/></text:span><text:span text:style-name="T1880">works identified that need to be dealt with prior to the October 2018 Housing</text:span><text:span text:style-name="T1881"><text:s/></text:span><text:span text:style-name="T1882">Committee</text:span><text:span text:style-name="T1883"><text:s/></text:span><text:span text:style-name="T1884">up to a</text:span><text:span text:style-name="T1885"><text:s/></text:span><text:span text:style-name="T1886">value of £200,000.</text:span></text:p>
        </text:list-item>
      </text:list>
      <text:h text:style-name="P1887" text:outline-level="1">Further<text:span text:style-name="T1888"><text:s/></text:span>developments<text:span text:style-name="T1889"><text:s/></text:span>–<text:span text:style-name="T1890"><text:s/></text:span>Manse<text:span text:style-name="T1891"><text:s/></text:span>Masterdoor</text:h>
      <text:list text:style-name="LFO8" text:continue-numbering="true">
        <text:list-item>
          <text:p text:style-name="P1892"><text:span text:style-name="T1893">On</text:span><text:span text:style-name="T1894"><text:s/></text:span><text:span text:style-name="T1895">the</text:span><text:span text:style-name="T1896"><text:s/></text:span><text:span text:style-name="T1897">15</text:span><text:span text:style-name="T1898">th</text:span><text:span text:style-name="T1899"><text:s/></text:span><text:span text:style-name="T1900">March</text:span><text:span text:style-name="T1901"><text:s/></text:span><text:span text:style-name="T1902">2018,</text:span><text:span text:style-name="T1903"><text:s/></text:span><text:span text:style-name="T1904">the</text:span><text:span text:style-name="T1905"><text:s/></text:span><text:span text:style-name="T1906">Government</text:span><text:span text:style-name="T1907"><text:s/></text:span><text:span text:style-name="T1908">released</text:span><text:span text:style-name="T1909"><text:s/></text:span><text:span text:style-name="T1910">a</text:span><text:span text:style-name="T1911"><text:s/></text:span><text:span text:style-name="T1912">statement</text:span><text:span text:style-name="T1913"><text:s/></text:span><text:span text:style-name="T1914">regarding</text:span><text:span text:style-name="T1915"><text:s/></text:span><text:span text:style-name="T1916">potential</text:span><text:span text:style-name="T1917"><text:s/></text:span><text:span text:style-name="T1918">issues identified with door-sets produced by the company Manse Masterdoor.</text:span><text:span text:style-name="T1919"><text:s/></text:span><text:span text:style-name="T1920">Further</text:span><text:span text:style-name="T1921"><text:s/></text:span><text:span text:style-name="T1922">testing</text:span><text:span text:style-name="T1923"><text:s/></text:span><text:span text:style-name="T1924">of</text:span><text:span text:style-name="T1925"><text:s/></text:span><text:span text:style-name="T1926">these</text:span><text:span text:style-name="T1927"><text:s/></text:span><text:span text:style-name="T1928">doors</text:span><text:span text:style-name="T1929"><text:s/></text:span><text:span text:style-name="T1930">was</text:span><text:span text:style-name="T1931"><text:s/></text:span><text:span text:style-name="T1932">undertaken</text:span><text:span text:style-name="T1933"><text:s/></text:span><text:span text:style-name="T1934">and</text:span><text:span text:style-name="T1935"><text:s/></text:span><text:span text:style-name="T1936">an</text:span><text:span text:style-name="T1937"><text:s/></text:span><text:span text:style-name="T1938">updated</text:span><text:span text:style-name="T1939"><text:s/></text:span><text:span text:style-name="T1940">statement</text:span><text:span text:style-name="T1941"><text:s/></text:span><text:span text:style-name="T1942">made</text:span><text:span text:style-name="T1943"><text:s/></text:span><text:span text:style-name="T1944">on</text:span><text:span text:style-name="T1945"><text:s/></text:span><text:span text:style-name="T1946">the</text:span><text:span text:style-name="T1947"><text:s/></text:span><text:span text:style-name="T1948">16</text:span><text:span text:style-name="T1949">th</text:span><text:span text:style-name="T1950"><text:s/></text:span><text:span text:style-name="T1951">May</text:span><text:span text:style-name="T1952"><text:s/></text:span><text:span text:style-name="T1953">2018.</text:span><text:span text:style-name="T1954"><text:s/></text:span><text:span text:style-name="T1955">An excerpt</text:span><text:span text:style-name="T1956"><text:s/></text:span><text:span text:style-name="T1957">of</text:span><text:span text:style-name="T1958"><text:s/></text:span><text:span text:style-name="T1959">this statement</text:span><text:span text:style-name="T1960"><text:s/></text:span><text:span text:style-name="T1961">is</text:span><text:span text:style-name="T1962"><text:s/></text:span><text:span text:style-name="T1963">as follows:</text:span></text:p>
        </text:list-item>
      </text:list>
      <text:p text:style-name="P1964"><text:span text:style-name="T1965">“The expert panel has concluded there is a performance issue with these Manse</text:span><text:span text:style-name="T1966"><text:s/></text:span><text:span text:style-name="T1967">Masterdoor</text:span><text:span text:style-name="T1968"><text:s/></text:span><text:span text:style-name="T1969">fire</text:span><text:span text:style-name="T1970"><text:s/></text:span><text:span text:style-name="T1971">doors,</text:span><text:span text:style-name="T1972"><text:s/></text:span><text:span text:style-name="T1973">which</text:span><text:span text:style-name="T1974"><text:s/></text:span><text:span text:style-name="T1975">do</text:span><text:span text:style-name="T1976"><text:s/></text:span><text:span text:style-name="T1977">not</text:span><text:span text:style-name="T1978"><text:s/></text:span><text:span text:style-name="T1979">consistently</text:span><text:span text:style-name="T1980"><text:s/></text:span><text:span text:style-name="T1981">meet</text:span><text:span text:style-name="T1982"><text:s/></text:span><text:span text:style-name="T1983">the</text:span><text:span text:style-name="T1984"><text:s/></text:span><text:span text:style-name="T1985">30-minute</text:span><text:span text:style-name="T1986"><text:s/></text:span><text:span text:style-name="T1987">fire</text:span><text:span text:style-name="T1988"><text:s/></text:span><text:span text:style-name="T1989">resistance</text:span><text:span text:style-name="T1990"><text:s/></text:span><text:span text:style-name="T1991">standard. Nevertheless, the National Fire Chiefs Council has advised the expert</text:span><text:span text:style-name="T1992"><text:s/></text:span><text:span text:style-name="T1993">panel</text:span><text:span text:style-name="T1994"><text:s/></text:span><text:span text:style-name="T1995">the risk to public</text:span><text:span text:style-name="T1996"><text:s/></text:span><text:span text:style-name="T1997">safety remains low”</text:span></text:p>
      <text:list text:style-name="LFO8" text:continue-numbering="true">
        <text:list-item>
          <text:p text:style-name="P1998"><text:span text:style-name="T1999">The full statement can be viewed at;</text:span><text:span text:style-name="T2000"><text:s/></text:span><text:a xlink:href="https://www.gov.uk/government/news/update-on-fire-doors-investigation-risk-to-public-safety-remains-low" office:target-frame-name="_top" xlink:show="replace"><text:span text:style-name="T2001">https://www.gov.uk/government/news/update-on-fire-doors-investigation-risk-to-</text:span></text:a><text:span text:style-name="T2002"><text:s/></text:span><text:a xlink:href="https://www.gov.uk/government/news/update-on-fire-doors-investigation-risk-to-public-safety-remains-low" office:target-frame-name="_top" xlink:show="replace"><text:span text:style-name="T2003">public-safety-remains-low</text:span></text:a><text:span text:style-name="T2004">. The statement also confirmed that the MHCLG is</text:span><text:span text:style-name="T2005"><text:s/></text:span><text:span text:style-name="T2006">writing to affected customers. The affected doors were supplied between 2013</text:span><text:span text:style-name="T2007"><text:s/></text:span><text:span text:style-name="T2008">and</text:span><text:span text:style-name="T2009"><text:s/></text:span><text:span text:style-name="T2010">2014.</text:span></text:p>
        </text:list-item>
      </text:list>
      <text:p text:style-name="BodyText"/>
      <text:list text:style-name="LFO8" text:continue-numbering="true">
        <text:list-item>
          <text:p text:style-name="P2011"><text:span text:style-name="T2012">There is a total of 1,183 of these doors on Barnet Homes properties. All affected</text:span><text:span text:style-name="T2013"><text:s/></text:span><text:span text:style-name="T2014">residents have been written to confir</text:span><text:span text:style-name="T2015">ming the steps are being taken to replace the</text:span><text:span text:style-name="T2016"><text:s/></text:span><text:span text:style-name="T2017">door-sets, whilst also confirming the Governments advice that the risk posed</text:span><text:span text:style-name="T2018"><text:s/></text:span><text:span text:style-name="T2019">remains</text:span><text:span text:style-name="T2020"><text:s/></text:span><text:span text:style-name="T2021">low.</text:span></text:p>
        </text:list-item>
      </text:list>
      <text:p text:style-name="P2022"/>
      <text:list text:style-name="LFO8" text:continue-numbering="true">
        <text:list-item>
          <text:p text:style-name="P2023"><text:span text:style-name="T2024">In addition, Barnet Homes has arranged for the fire risk assessments to blocks</text:span><text:span text:style-name="T2025"><text:s/></text:span><text:span text:style-name="T2026">containing</text:span><text:span text:style-name="T2027"><text:s/></text:span><text:span text:style-name="T2028">these</text:span><text:span text:style-name="T2029"><text:s/></text:span><text:span text:style-name="T2030">doors</text:span><text:span text:style-name="T2031"><text:s/></text:span><text:span text:style-name="T2032">be</text:span><text:span text:style-name="T2033"><text:s/></text:span><text:span text:style-name="T2034">updated</text:span><text:span text:style-name="T2035"><text:s/></text:span><text:span text:style-name="T2036">in</text:span><text:span text:style-name="T2037"><text:s/></text:span><text:span text:style-name="T2038">light</text:span><text:span text:style-name="T2039"><text:s/></text:span><text:span text:style-name="T2040">of</text:span><text:span text:style-name="T2041"><text:s/></text:span><text:span text:style-name="T2042">this</text:span><text:span text:style-name="T2043"><text:s/></text:span><text:span text:style-name="T2044">matter.</text:span><text:span text:style-name="T2045"><text:s/></text:span><text:span text:style-name="T2046">This</text:span><text:span text:style-name="T2047"><text:s/></text:span><text:span text:style-name="T2048">will</text:span><text:span text:style-name="T2049"><text:s/></text:span><text:span text:style-name="T2050">be</text:span><text:span text:style-name="T2051"><text:s/></text:span><text:span text:style-name="T2052">completed</text:span><text:span text:style-name="T2053"><text:s/></text:span><text:span text:style-name="T2054">by</text:span><text:span text:style-name="T2055"><text:s/></text:span><text:span text:style-name="T2056">29</text:span><text:span text:style-name="T2057">th<text:s/></text:span><text:span text:style-name="T2058">June 2018. These fire risk assessments will form the basis for prioritising the</text:span><text:span text:style-name="T2059"><text:s/></text:span><text:span text:style-name="T2060">door</text:span><text:span text:style-name="T2061"><text:s/></text:span><text:span text:style-name="T2062">re</text:span><text:span text:style-name="T2063">placement programme.</text:span></text:p>
        </text:list-item>
      </text:list>
      <text:p text:style-name="P2064"/>
      <text:list text:style-name="LFO8" text:continue-numbering="true">
        <text:list-item>
          <text:p text:style-name="P2065"><text:span text:style-name="T2066">The estimated costs for replacing these doors is in the region of £1.5m, however</text:span><text:span text:style-name="T2067"><text:s/></text:span><text:span text:style-name="T2068">Barnet Homes are engaged in positive discussions with the contracted party that</text:span><text:span text:style-name="T2069"><text:s/></text:span><text:span text:style-name="T2070">installed</text:span><text:span text:style-name="T2071"><text:s/></text:span><text:span text:style-name="T2072">the</text:span><text:span text:style-name="T2073"><text:s/></text:span><text:span text:style-name="T2074">doors</text:span><text:span text:style-name="T2075"><text:s/></text:span><text:span text:style-name="T2076">in</text:span><text:span text:style-name="T2077"><text:s/></text:span><text:span text:style-name="T2078">order</text:span><text:span text:style-name="T2079"><text:s/></text:span><text:span text:style-name="T2080">to</text:span><text:span text:style-name="T2081"><text:s/></text:span><text:span text:style-name="T2082">mitigate</text:span><text:span text:style-name="T2083"><text:s/></text:span><text:span text:style-name="T2084">any</text:span><text:span text:style-name="T2085"><text:s/></text:span><text:span text:style-name="T2086">cost</text:span><text:span text:style-name="T2087"><text:s/></text:span><text:span text:style-name="T2088">implications</text:span><text:span text:style-name="T2089"><text:s/></text:span><text:span text:style-name="T2090">to</text:span><text:span text:style-name="T2091"><text:s/></text:span><text:span text:style-name="T2092">the</text:span><text:span text:style-name="T2093"><text:s/></text:span><text:span text:style-name="T2094">Cou</text:span><text:span text:style-name="T2095">ncil.</text:span></text:p>
        </text:list-item>
      </text:list>
      <text:p text:style-name="P2096"/>
      <text:h text:style-name="Heading1" text:outline-level="1">Ongoing<text:span text:style-name="T2097"><text:s/></text:span>servicing<text:span text:style-name="T2098"><text:s/></text:span>costs</text:h>
      <text:p text:style-name="P2099"/>
      <text:list text:style-name="LFO8" text:continue-numbering="true">
        <text:list-item>
          <text:p text:style-name="P2100"><text:span text:style-name="T2101">Annual</text:span><text:span text:style-name="T2102"><text:s/></text:span><text:span text:style-name="T2103">costs</text:span><text:span text:style-name="T2104"><text:s/></text:span><text:span text:style-name="T2105">for</text:span><text:span text:style-name="T2106"><text:s/></text:span><text:span text:style-name="T2107">the</text:span><text:span text:style-name="T2108"><text:s/></text:span><text:span text:style-name="T2109">ongoing</text:span><text:span text:style-name="T2110"><text:s/></text:span><text:span text:style-name="T2111">maintenance</text:span><text:span text:style-name="T2112"><text:s/></text:span><text:span text:style-name="T2113">and</text:span><text:span text:style-name="T2114"><text:s/></text:span><text:span text:style-name="T2115">servicing</text:span><text:span text:style-name="T2116"><text:s/></text:span><text:span text:style-name="T2117">of</text:span><text:span text:style-name="T2118"><text:s/></text:span><text:span text:style-name="T2119">newly</text:span><text:span text:style-name="T2120"><text:s/></text:span><text:span text:style-name="T2121">installed</text:span><text:span text:style-name="T2122"><text:s/></text:span><text:span text:style-name="T2123">systems</text:span><text:span text:style-name="T2124"><text:s/></text:span><text:span text:style-name="T2125">is</text:span><text:span text:style-name="T2126"><text:s/></text:span><text:span text:style-name="T2127">expected</text:span><text:span text:style-name="T2128"><text:s/></text:span><text:span text:style-name="T2129">to</text:span><text:span text:style-name="T2130"><text:s/></text:span><text:span text:style-name="T2131">be</text:span><text:span text:style-name="T2132"><text:s/></text:span><text:span text:style-name="T2133">in</text:span><text:span text:style-name="T2134"><text:s/></text:span><text:span text:style-name="T2135">the</text:span><text:span text:style-name="T2136"><text:s/></text:span><text:span text:style-name="T2137">region</text:span><text:span text:style-name="T2138"><text:s/></text:span><text:span text:style-name="T2139">of</text:span><text:span text:style-name="T2140"><text:s/></text:span><text:span text:style-name="T2141">£675k,</text:span><text:span text:style-name="T2142"><text:s/></text:span><text:span text:style-name="T2143">some</text:span><text:span text:style-name="T2144"><text:s/></text:span><text:span text:style-name="T2145">of</text:span><text:span text:style-name="T2146"><text:s/></text:span><text:span text:style-name="T2147">which</text:span><text:span text:style-name="T2148"><text:s/></text:span><text:span text:style-name="T2149">may</text:span><text:span text:style-name="T2150"><text:s/></text:span><text:span text:style-name="T2151">be</text:span><text:span text:style-name="T2152"><text:s/></text:span><text:span text:style-name="T2153">recoverable</text:span><text:span text:style-name="T2154"><text:s/></text:span><text:span text:style-name="T2155">through</text:span><text:span text:style-name="T2156"><text:s/></text:span><text:span text:style-name="T2157">service charges.</text:span></text:p>
        </text:list-item>
      </text:list>
      <text:p text:style-name="BodyText"/>
      <text:h text:style-name="Heading1" text:outline-level="1">Leaseholders</text:h>
      <text:p text:style-name="P2158"/>
      <text:list text:style-name="LFO8" text:continue-numbering="true">
        <text:list-item>
          <text:p text:style-name="P2159"><text:span text:style-name="T2160">As</text:span><text:span text:style-name="T2161"><text:s/></text:span><text:span text:style-name="T2162">previously</text:span><text:span text:style-name="T2163"><text:s/></text:span><text:span text:style-name="T2164">reported,</text:span><text:span text:style-name="T2165"><text:s/></text:span><text:span text:style-name="T2166">Leaseholders</text:span><text:span text:style-name="T2167"><text:s/></text:span><text:span text:style-name="T2168">will</text:span><text:span text:style-name="T2169"><text:s/></text:span><text:span text:style-name="T2170">not</text:span><text:span text:style-name="T2171"><text:s/></text:span><text:span text:style-name="T2172">be</text:span><text:span text:style-name="T2173"><text:s/></text:span><text:span text:style-name="T2174">required</text:span><text:span text:style-name="T2175"><text:s/></text:span><text:span text:style-name="T2176">to</text:span><text:span text:style-name="T2177"><text:s/></text:span><text:span text:style-name="T2178">contribute</text:span><text:span text:style-name="T2179"><text:s/></text:span><text:span text:style-name="T2180">towards</text:span><text:span text:style-name="T2181"><text:s/></text:span><text:span text:style-name="T2182">the</text:span><text:span text:style-name="T2183"><text:s/></text:span><text:span text:style-name="T2184">cost of the recladding at Granville Road or high priority (category 1) works to</text:span><text:span text:style-name="T2185"><text:s/></text:span><text:span text:style-name="T2186">improve</text:span><text:span text:style-name="T2187"><text:s/></text:span><text:span text:style-name="T2188">fire safety.</text:span></text:p>
        </text:list-item>
      </text:list>
      <text:p text:style-name="BodyText"/>
      <text:list text:style-name="LFO8" text:continue-numbering="true">
        <text:list-item>
          <text:p text:style-name="P2189"><text:span text:style-name="T2190">However, in respect of additional measures, the Council will seek to recover any</text:span><text:span text:style-name="T2191"><text:s/></text:span><text:span text:style-name="T2192">contribution</text:span><text:span text:style-name="T2193"><text:s/></text:span><text:span text:style-name="T2194">due</text:span><text:span text:style-name="T2195"><text:s/></text:span><text:span text:style-name="T2196">under</text:span><text:span text:style-name="T2197"><text:s/></text:span><text:span text:style-name="T2198">the</text:span><text:span text:style-name="T2199"><text:s/></text:span><text:span text:style-name="T2200">terms</text:span><text:span text:style-name="T2201"><text:s/></text:span><text:span text:style-name="T2202">of</text:span><text:span text:style-name="T2203"><text:s/></text:span><text:span text:style-name="T2204">each</text:span><text:span text:style-name="T2205"><text:s/></text:span><text:span text:style-name="T2206">leaseholder’s</text:span><text:span text:style-name="T2207"><text:s/></text:span><text:span text:style-name="T2208">lease.</text:span><text:span text:style-name="T2209"><text:s/></text:span><text:span text:style-name="T2210">This</text:span><text:span text:style-name="T2211"><text:s/></text:span><text:span text:style-name="T2212">will</text:span><text:span text:style-name="T2213"><text:s/></text:span><text:span text:style-name="T2214">ensure</text:span><text:span text:style-name="T2215"><text:s/></text:span><text:span text:style-name="T2216">that</text:span><text:span text:style-name="T2217"><text:s/></text:span><text:span text:style-name="T2218">the programme remains affordable within the Housing Revenue Account. In some</text:span><text:span text:style-name="T2219"><text:s/></text:span><text:span text:style-name="T2220">cases, it will</text:span><text:span text:style-name="T2221"><text:s/>not be possible to recover a contribution and ongoing maintenance</text:span><text:span text:style-name="T2222"><text:s/></text:span><text:span text:style-name="T2223">costs</text:span><text:span text:style-name="T2224"><text:s/></text:span><text:span text:style-name="T2225">where</text:span><text:span text:style-name="T2226"><text:s/></text:span><text:span text:style-name="T2227">the</text:span><text:span text:style-name="T2228"><text:s/></text:span><text:span text:style-name="T2229">terms</text:span><text:span text:style-name="T2230"><text:s/></text:span><text:span text:style-name="T2231">of</text:span><text:span text:style-name="T2232"><text:s/></text:span><text:span text:style-name="T2233">an</text:span><text:span text:style-name="T2234"><text:s/></text:span><text:span text:style-name="T2235">individual</text:span><text:span text:style-name="T2236"><text:s/></text:span><text:span text:style-name="T2237">lease</text:span><text:span text:style-name="T2238"><text:s/></text:span><text:span text:style-name="T2239">preclude</text:span><text:span text:style-name="T2240"><text:s/></text:span><text:span text:style-name="T2241">this.</text:span></text:p>
        </text:list-item>
      </text:list>
      <text:soft-page-break/>
      <text:list text:style-name="LFO8" text:continue-numbering="true">
        <text:list-item>
          <text:p text:style-name="P2242"><text:span text:style-name="T2245">Leaseholders affected by fire safety works would be able to take advantage of</text:span><text:span text:style-name="T2246"><text:s/></text:span><text:span text:style-name="T2247">existing</text:span><text:span text:style-name="T2248"><text:s/></text:span><text:span text:style-name="T2249">extended</text:span><text:span text:style-name="T2250"><text:s/></text:span><text:span text:style-name="T2251">payment</text:span><text:span text:style-name="T2252"><text:s/></text:span><text:span text:style-name="T2253">options</text:span><text:span text:style-name="T2254"><text:s/></text:span><text:span text:style-name="T2255">offered</text:span><text:span text:style-name="T2256"><text:s/></text:span><text:span text:style-name="T2257">by</text:span><text:span text:style-name="T2258"><text:s/></text:span><text:span text:style-name="T2259">the</text:span><text:span text:style-name="T2260"><text:s/></text:span><text:span text:style-name="T2261">Council.</text:span></text:p>
        </text:list-item>
      </text:list>
      <text:p text:style-name="P2262"/>
      <text:list text:style-name="LFO8" text:continue-numbering="true">
        <text:list-item>
          <text:p text:style-name="P2263"><text:span text:style-name="T2264">Some of the proposed works will only be undertaken to tenanted homes as the</text:span><text:span text:style-name="T2265"><text:s/></text:span><text:span text:style-name="T2266">responsibility for undertaking such works w</text:span><text:span text:style-name="T2267">ould fall, under the terms of the lease,</text:span><text:span text:style-name="T2268"><text:s/></text:span><text:span text:style-name="T2269">to the leaseholder. Barnet Homes will continue to provide fire safety advice to</text:span><text:span text:style-name="T2270"><text:s/></text:span><text:span text:style-name="T2271">leaseholders.</text:span><text:span text:style-name="T2272"><text:s/></text:span><text:span text:style-name="T2273">In</text:span><text:span text:style-name="T2274"><text:s/></text:span><text:span text:style-name="T2275">addition,</text:span><text:span text:style-name="T2276"><text:s/></text:span><text:span text:style-name="T2277">in</text:span><text:span text:style-name="T2278"><text:s/></text:span><text:span text:style-name="T2279">some</text:span><text:span text:style-name="T2280"><text:s/></text:span><text:span text:style-name="T2281">instances</text:span><text:span text:style-name="T2282"><text:s/></text:span><text:span text:style-name="T2283">it</text:span><text:span text:style-name="T2284"><text:s/></text:span><text:span text:style-name="T2285">would</text:span><text:span text:style-name="T2286"><text:s/></text:span><text:span text:style-name="T2287">be</text:span><text:span text:style-name="T2288"><text:s/></text:span><text:span text:style-name="T2289">of</text:span><text:span text:style-name="T2290"><text:s/></text:span><text:span text:style-name="T2291">benefit</text:span><text:span text:style-name="T2292"><text:s/></text:span><text:span text:style-name="T2293">for</text:span><text:span text:style-name="T2294"><text:s/></text:span><text:span text:style-name="T2295">Barnet</text:span><text:span text:style-name="T2296"><text:s/></text:span><text:span text:style-name="T2297">Homes</text:span><text:span text:style-name="T2298"><text:s/></text:span><text:span text:style-name="T2299">to</text:span><text:span text:style-name="T2300"><text:s/></text:span><text:span text:style-name="T2301">offer</text:span><text:span text:style-name="T2302"><text:s/></text:span><text:span text:style-name="T2303">to</text:span><text:span text:style-name="T2304"><text:s/></text:span><text:span text:style-name="T2305">undertake</text:span><text:span text:style-name="T2306"><text:s/></text:span><text:span text:style-name="T2307">such</text:span><text:span text:style-name="T2308"><text:s/></text:span><text:span text:style-name="T2309">works</text:span><text:span text:style-name="T2310"><text:s/></text:span><text:span text:style-name="T2311">for</text:span><text:span text:style-name="T2312"><text:s/></text:span><text:span text:style-name="T2313">leaseholders</text:span><text:span text:style-name="T2314"><text:s/></text:span><text:span text:style-name="T2315">at</text:span><text:span text:style-name="T2316"><text:s/></text:span><text:span text:style-name="T2317">a</text:span><text:span text:style-name="T2318"><text:s/></text:span><text:span text:style-name="T2319">pre-agreed</text:span><text:span text:style-name="T2320"><text:s/></text:span><text:span text:style-name="T2321">sum.</text:span></text:p>
        </text:list-item>
      </text:list>
      <text:p text:style-name="BodyText"/>
      <text:h text:style-name="Heading1" text:outline-level="1">Summary<text:span text:style-name="T2322"><text:s/></text:span>of<text:span text:style-name="T2323"><text:s/></text:span>proposed<text:span text:style-name="T2324"><text:s/></text:span>costs</text:h>
      <text:p text:style-name="P2325"/>
      <table:table table:style-name="Table2326">
        <table:table-columns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<text:span text:style-name="T2332">Granville</text:span><text:span text:style-name="T2333"><text:tab/>Road</text:span><text:span text:style-name="T2334"><text:tab/>cladding</text:span><text:span text:style-name="T2335"><text:tab/></text:span><text:span text:style-name="T2336">removal,</text:span><text:span text:style-name="T2337"><text:s/></text:span><text:span text:style-name="T2338">recladding</text:span><text:span text:style-name="T2339"><text:s/></text:span><text:span text:style-name="T2340">and</text:span><text:span text:style-name="T2341"><text:s/></text:span><text:span text:style-name="T2342">associated</text:span><text:span text:style-name="T2343"><text:s/></text:span><text:span text:style-name="T2344">costs</text:span></text:p>
          </table:table-cell>
          <table:table-cell table:style-name="TableCell2345">
            <text:p text:style-name="P2346">£8,122,900</text:p>
          </table:table-cell>
        </table:table-row>
        <table:table-row table:style-name="TableRow2347">
          <table:table-cell table:style-name="TableCell2348">
            <text:p text:style-name="P2349"><text:span text:style-name="T2350">Category</text:span><text:span text:style-name="T2351"><text:s/></text:span><text:span text:style-name="T2352">1</text:span><text:span text:style-name="T2353"><text:s/></text:span><text:span text:style-name="T2354">works</text:span></text:p>
          </table:table-cell>
          <table:table-cell table:style-name="TableCell2355">
            <text:p text:style-name="P2356">£9,220,433</text:p>
          </table:table-cell>
        </table:table-row>
        <table:table-row table:style-name="TableRow2357">
          <table:table-cell table:style-name="TableCell2358">
            <text:p text:style-name="P2359"><text:span text:style-name="T2360">Additional</text:span><text:span text:style-name="T2361"><text:s/></text:span><text:span text:style-name="T2362">fire</text:span><text:span text:style-name="T2363"><text:s/></text:span><text:span text:style-name="T2364">safety</text:span><text:span text:style-name="T2365"><text:s/></text:span><text:span text:style-name="T2366">works</text:span><text:span text:style-name="T2367"><text:s/></text:span><text:span text:style-name="T2368">to</text:span><text:span text:style-name="T2369"><text:s/></text:span><text:span text:style-name="T2370">high</text:span><text:span text:style-name="T2371"><text:s/></text:span><text:span text:style-name="T2372">rise</text:span><text:span text:style-name="T2373"><text:s/></text:span><text:span text:style-name="T2374">buildings</text:span><text:span text:style-name="T2375"><text:s/></text:span><text:span text:style-name="T2376">(Category</text:span><text:span text:style-name="T2377"><text:s/></text:span><text:span text:style-name="T2378">2</text:span><text:span text:style-name="T2379"><text:s/></text:span><text:span text:style-name="T2380">and</text:span><text:span text:style-name="T2381"><text:s/></text:span><text:span text:style-name="T2382">3a</text:span><text:span text:style-name="T2383"><text:s/></text:span><text:span text:style-name="T2384">works)</text:span></text:p>
          </table:table-cell>
          <table:table-cell table:style-name="TableCell2385">
            <text:p text:style-name="P2386">£12,656,667</text:p>
          </table:table-cell>
        </table:table-row>
        <table:table-row table:style-name="TableRow2387">
          <table:table-cell table:style-name="TableCell2388">
            <text:p text:style-name="P2389">Total</text:p>
          </table:table-cell>
          <table:table-cell table:style-name="TableCell2390">
            <text:p text:style-name="P2391">£30,000,000</text:p>
          </table:table-cell>
        </table:table-row>
        <table:table-row table:style-name="TableRow2392">
          <table:table-cell table:style-name="TableCell2393">
            <text:p text:style-name="P2394"><text:span text:style-name="T2395">Anticipated</text:span><text:span text:style-name="T2396"><text:s/></text:span><text:span text:style-name="T2397">income</text:span><text:span text:style-name="T2398"><text:s/></text:span><text:span text:style-name="T2399">from</text:span><text:span text:style-name="T2400"><text:s/></text:span><text:span text:style-name="T2401">central</text:span><text:span text:style-name="T2402"><text:s/></text:span><text:span text:style-name="T2403">Government for Granville Road cladding</text:span><text:span text:style-name="T2404"><text:s/></text:span><text:span text:style-name="T2405">removal</text:span><text:span text:style-name="T2406"><text:s/></text:span><text:span text:style-name="T2407">and replacement</text:span></text:p>
          </table:table-cell>
          <table:table-cell table:style-name="TableCell2408">
            <text:p text:style-name="P2409">£7,000,000</text:p>
          </table:table-cell>
        </table:table-row>
        <table:table-row table:style-name="TableRow2410">
          <table:table-cell table:style-name="TableCell2411">
            <text:p text:style-name="P2412"><text:span text:style-name="T2413">Total</text:span><text:span text:style-name="T2414"><text:tab/>anticipated</text:span><text:span text:style-name="T2415"><text:tab/>funding</text:span><text:span text:style-name="T2416"><text:tab/></text:span><text:span text:style-name="T2417">required</text:span><text:span text:style-name="T2418"><text:s/></text:span><text:span text:style-name="T2419">from</text:span><text:span text:style-name="T2420"><text:s/></text:span><text:span text:style-name="T2421">HRA</text:span></text:p>
          </table:table-cell>
          <table:table-cell table:style-name="TableCell2422">
            <text:p text:style-name="P2423">£23,000,000</text:p>
          </table:table-cell>
        </table:table-row>
      </table:table>
      <text:p text:style-name="P2424"/>
      <text:list text:style-name="LFO8" text:continue-numbering="true">
        <text:list-item>
          <text:p text:style-name="P2425"><text:span text:style-name="T2426">In addition, it is estimated there would be an ongoing revenue cost of £675k per</text:span><text:span text:style-name="T2427"><text:s/></text:span><text:span text:style-name="T2428">annum</text:span><text:span text:style-name="T2429"><text:s/></text:span><text:span text:style-name="T2430">for</text:span><text:span text:style-name="T2431"><text:s/></text:span><text:span text:style-name="T2432">the</text:span><text:span text:style-name="T2433"><text:s/></text:span><text:span text:style-name="T2434">maintaining</text:span><text:span text:style-name="T2435"><text:s/></text:span><text:span text:style-name="T2436">and servicing</text:span><text:span text:style-name="T2437"><text:s/></text:span><text:span text:style-name="T2438">of</text:span><text:span text:style-name="T2439"><text:s/></text:span><text:span text:style-name="T2440">equipment</text:span><text:span text:style-name="T2441"><text:s/></text:span><text:span text:style-name="T2442">installed.</text:span></text:p>
        </text:list-item>
      </text:list>
      <text:p text:style-name="BodyText"/>
      <text:h text:style-name="P2443" text:outline-level="1">Registered<text:span text:style-name="T2444"><text:s/></text:span>Providers</text:h>
      <text:list text:style-name="LFO8" text:continue-numbering="true">
        <text:list-item>
          <text:p text:style-name="P2445"><text:span text:style-name="T2446">As reported previously there are approximately 7,000 homes managed by RPs or</text:span><text:span text:style-name="T2447"><text:s/></text:span><text:span text:style-name="T2448">Housing Asso</text:span><text:span text:style-name="T2449">ciations in the borough and these are regulated by the Regulator of</text:span><text:span text:style-name="T2450"><text:s/></text:span><text:span text:style-name="T2451">Social Housing (RSH).</text:span><text:span text:style-name="T2452"><text:s/></text:span><text:span text:style-name="T2453">RPs are required to carry out fire risk assessments and</text:span><text:span text:style-name="T2454"><text:s/></text:span><text:span text:style-name="T2455">operate in a similar way to Barnet Homes in managing fire safety in relation to the</text:span><text:span text:style-name="T2456"><text:s/></text:span><text:span text:style-name="T2457">housing</text:span><text:span text:style-name="T2458"><text:s/></text:span><text:span text:style-name="T2459">it manages.</text:span></text:p>
        </text:list-item>
      </text:list>
      <text:p text:style-name="P2460"/>
      <text:list text:style-name="LFO8" text:continue-numbering="true">
        <text:list-item>
          <text:p text:style-name="P2461"><text:span text:style-name="T2462">The C</text:span><text:span text:style-name="T2463">ouncil wrote to all Housing Associations with 10 or more units and have</text:span><text:span text:style-name="T2464"><text:s/></text:span><text:span text:style-name="T2465">received responses confirming that eight have blocks of flats over 5 stories in</text:span><text:span text:style-name="T2466"><text:s/></text:span><text:span text:style-name="T2467">height and that all Housing Associations all of which have up to date fire risk</text:span><text:span text:style-name="T2468"><text:s/></text:span><text:span text:style-name="T2469">assessments.</text:span></text:p>
        </text:list-item>
      </text:list>
      <text:p text:style-name="P2470"/>
      <text:p text:style-name="P2471"/>
      <text:list text:style-name="LFO8" text:continue-numbering="true">
        <text:list-item>
          <text:p text:style-name="P2472"><text:span text:style-name="T2473">Three of the Housing Associations confirmed that they have ACM cladding on</text:span><text:span text:style-name="T2474"><text:s/></text:span><text:span text:style-name="T2475">blocks, and for all three this has been tested by the Government and failed.</text:span><text:span text:style-name="T2476"><text:s/></text:span><text:span text:style-name="T2477">One</text:span><text:span text:style-name="T2478"><text:s/></text:span><text:span text:style-name="T2479">of these (Origin) has received advice from the LFB that the building is safe, and</text:span><text:span text:style-name="T2480"><text:s/></text:span><text:span text:style-name="T2481">the</text:span><text:span text:style-name="T2482"><text:s/></text:span><text:span text:style-name="T2483">cladding is be</text:span><text:span text:style-name="T2484">ing</text:span><text:span text:style-name="T2485"><text:s/></text:span><text:span text:style-name="T2486">retested in September.</text:span></text:p>
        </text:list-item>
      </text:list>
      <text:p text:style-name="P2487"/>
      <text:list text:style-name="LFO8" text:continue-numbering="true">
        <text:list-item>
          <text:p text:style-name="P2488"><text:span text:style-name="T2489">Metropolitan Housing Trust has approved the removal of the existing cladding on</text:span><text:span text:style-name="T2490"><text:s/></text:span><text:span text:style-name="T2491">a block it owns and its replacement with non-combustible terracotta tiles and</text:span><text:span text:style-name="T2492"><text:s/></text:span><text:span text:style-name="T2493">render, for which planning permission and in principle building contro</text:span><text:span text:style-name="T2494">l approval</text:span><text:span text:style-name="T2495"><text:s/></text:span><text:span text:style-name="T2496">have</text:span><text:span text:style-name="T2497"><text:s/></text:span><text:span text:style-name="T2498">both</text:span><text:span text:style-name="T2499"><text:s/></text:span><text:span text:style-name="T2500">been</text:span><text:span text:style-name="T2501"><text:s/></text:span><text:span text:style-name="T2502">obtained.</text:span><text:span text:style-name="T2503"><text:s/></text:span><text:span text:style-name="T2504">The</text:span><text:span text:style-name="T2505"><text:s/></text:span><text:span text:style-name="T2506">remaining</text:span><text:span text:style-name="T2507"><text:s/></text:span><text:span text:style-name="T2508">design</text:span><text:span text:style-name="T2509"><text:s/></text:span><text:span text:style-name="T2510">process</text:span><text:span text:style-name="T2511"><text:s/></text:span><text:span text:style-name="T2512">is</text:span><text:span text:style-name="T2513"><text:s/></text:span><text:span text:style-name="T2514">almost</text:span><text:span text:style-name="T2515"><text:s/></text:span><text:span text:style-name="T2516">complete</text:span><text:span text:style-name="T2517"><text:s/></text:span><text:span text:style-name="T2518">and</text:span></text:p>
        </text:list-item>
      </text:list>
      <text:soft-page-break/>
      <text:p text:style-name="P2519">the tendering process for the works is also nearing completion. Additional works<text:span text:style-name="T2522"><text:s/></text:span><text:span text:style-name="T2523">being</text:span><text:span text:style-name="T2524"><text:s/></text:span><text:span text:style-name="T2525">carried</text:span><text:span text:style-name="T2526"><text:s/></text:span><text:span text:style-name="T2527">out</text:span><text:span text:style-name="T2528"><text:s/></text:span><text:span text:style-name="T2529">include</text:span><text:span text:style-name="T2530"><text:s/></text:span><text:span text:style-name="T2531">the</text:span><text:span text:style-name="T2532"><text:s/></text:span><text:span text:style-name="T2533">replacement</text:span><text:span text:style-name="T2534"><text:s/></text:span><text:span text:style-name="T2535">of</text:span><text:span text:style-name="T2536"><text:s/></text:span><text:span text:style-name="T2537">all</text:span><text:span text:style-name="T2538"><text:s/></text:span><text:span text:style-name="T2539">doors</text:span><text:span text:style-name="T2540"><text:s/></text:span>and<text:span text:style-name="T2541"><text:s/></text:span>windows<text:span text:style-name="T2542"><text:s/></text:span>and<text:span text:style-name="T2543"><text:s/></text:span>the<text:span text:style-name="T2544"><text:s/></text:span>addition<text:span text:style-name="T2545"><text:s/></text:span>of<text:span text:style-name="T2546"><text:s/></text:span>a sprinkler system.</text:p>
      <text:p text:style-name="P2547"/>
      <text:list text:style-name="LFO8" text:continue-numbering="true">
        <text:list-item>
          <text:p text:style-name="P2548"><text:span text:style-name="T2549">Genesis</text:span><text:span text:style-name="T2550"><text:s/></text:span><text:span text:style-name="T2551">has</text:span><text:span text:style-name="T2552"><text:s/></text:span><text:span text:style-name="T2553">already</text:span><text:span text:style-name="T2554"><text:s/></text:span><text:span text:style-name="T2555">removed</text:span><text:span text:style-name="T2556"><text:s/></text:span><text:span text:style-name="T2557">the</text:span><text:span text:style-name="T2558"><text:s/></text:span><text:span text:style-name="T2559">cladding</text:span><text:span text:style-name="T2560"><text:s/></text:span><text:span text:style-name="T2561">from</text:span><text:span text:style-name="T2562"><text:s/></text:span><text:span text:style-name="T2563">their</text:span><text:span text:style-name="T2564"><text:s/></text:span><text:span text:style-name="T2565">property</text:span><text:span text:style-name="T2566"><text:s/></text:span><text:span text:style-name="T2567">and</text:span><text:span text:style-name="T2568"><text:s/></text:span><text:span text:style-name="T2569">have</text:span><text:span text:style-name="T2570"><text:s/></text:span><text:span text:style-name="T2571">a</text:span><text:span text:style-name="T2572"><text:s/></text:span><text:span text:style-name="T2573">programme</text:span><text:span text:style-name="T2574"><text:s/></text:span><text:span text:style-name="T2575">to</text:span><text:span text:style-name="T2576"><text:s/></text:span><text:span text:style-name="T2577">replace</text:span><text:span text:style-name="T2578"><text:s/></text:span><text:span text:style-name="T2579">it</text:span><text:span text:style-name="T2580"><text:s/></text:span><text:span text:style-name="T2581">with</text:span><text:span text:style-name="T2582"><text:s/></text:span><text:span text:style-name="T2583">render</text:span><text:span text:style-name="T2584"><text:s/></text:span><text:span text:style-name="T2585">by</text:span><text:span text:style-name="T2586"><text:s/></text:span><text:span text:style-name="T2587">the</text:span><text:span text:style-name="T2588"><text:s/></text:span><text:span text:style-name="T2589">end</text:span><text:span text:style-name="T2590"><text:s/></text:span><text:span text:style-name="T2591">of</text:span><text:span text:style-name="T2592"><text:s/></text:span><text:span text:style-name="T2593">September</text:span><text:span text:style-name="T2594"><text:s/></text:span><text:span text:style-name="T2595">this</text:span><text:span text:style-name="T2596"><text:s/></text:span><text:span text:style-name="T2597">year.</text:span></text:p>
        </text:list-item>
      </text:list>
      <text:p text:style-name="P2598"/>
      <text:list text:style-name="LFO8" text:continue-numbering="true">
        <text:list-item>
          <text:p text:style-name="P2599"><text:span text:style-name="T2600">In addition, Sanctuary Housing Association has one block which they hold on a</text:span><text:span text:style-name="T2601"><text:s/></text:span><text:span text:style-name="T2602">lease</text:span><text:span text:style-name="T2603"><text:s/></text:span><text:span text:style-name="T2604">that</text:span><text:span text:style-name="T2605"><text:s/></text:span><text:span text:style-name="T2606">has</text:span><text:span text:style-name="T2607"><text:s/></text:span><text:span text:style-name="T2608">failed</text:span><text:span text:style-name="T2609"><text:s/></text:span><text:span text:style-name="T2610">the</text:span><text:span text:style-name="T2611"><text:s/></text:span><text:span text:style-name="T2612">testing.</text:span><text:span text:style-name="T2613"><text:s/></text:span><text:span text:style-name="T2614">There</text:span><text:span text:style-name="T2615"><text:s/></text:span><text:span text:style-name="T2616">is</text:span><text:span text:style-name="T2617"><text:s/></text:span><text:span text:style-name="T2618">an</text:span><text:span text:style-name="T2619"><text:s/></text:span><text:span text:style-name="T2620">up</text:span><text:span text:style-name="T2621"><text:s/></text:span><text:span text:style-name="T2622">to</text:span><text:span text:style-name="T2623"><text:s/></text:span><text:span text:style-name="T2624">date</text:span><text:span text:style-name="T2625"><text:s/></text:span><text:span text:style-name="T2626">fire</text:span><text:span text:style-name="T2627"><text:s/></text:span><text:span text:style-name="T2628">risk</text:span><text:span text:style-name="T2629"><text:s/></text:span><text:span text:style-name="T2630">assessment</text:span><text:span text:style-name="T2631"><text:s/></text:span><text:span text:style-name="T2632">for</text:span><text:span text:style-name="T2633"><text:s/></text:span><text:span text:style-name="T2634">this</text:span><text:span text:style-name="T2635"><text:s/></text:span><text:span text:style-name="T2636">block</text:span><text:span text:style-name="T2637"><text:s/></text:span><text:span text:style-name="T2638">and</text:span><text:span text:style-name="T2639"><text:s/></text:span><text:span text:style-name="T2640">Sanctuary</text:span><text:span text:style-name="T2641"><text:s/></text:span><text:span text:style-name="T2642">has</text:span><text:span text:style-name="T2643"><text:s/></text:span><text:span text:style-name="T2644">stated</text:span><text:span text:style-name="T2645"><text:s/></text:span><text:span text:style-name="T2646">that</text:span><text:span text:style-name="T2647"><text:s/></text:span><text:span text:style-name="T2648">the</text:span><text:span text:style-name="T2649"><text:s/></text:span><text:span text:style-name="T2650">freeholder</text:span><text:span text:style-name="T2651"><text:s/></text:span><text:span text:style-name="T2652">is</text:span><text:span text:style-name="T2653"><text:s/></text:span><text:span text:style-name="T2654">responsible</text:span><text:span text:style-name="T2655"><text:s/></text:span><text:span text:style-name="T2656">any</text:span><text:span text:style-name="T2657"><text:s/></text:span><text:span text:style-name="T2658">work</text:span><text:span text:style-name="T2659"><text:s/></text:span><text:span text:style-name="T2660">associated with replacing the cladding. Earlier this year, the owner of the building</text:span><text:span text:style-name="T2661"><text:s/></text:span><text:span text:style-name="T2662">was contacted by the Council’s Building Control Service and confirmed that they</text:span><text:span text:style-name="T2663"><text:s/></text:span><text:span text:style-name="T2664">have submitted a fire engineer’s report to the Ministry for Housing, Communities</text:span><text:span text:style-name="T2665"><text:s/></text:span><text:span text:style-name="T2666">and Local<text:s/></text:span><text:span text:style-name="T2667">Government (MHCLG) which recommends that it is not necessary to</text:span><text:span text:style-name="T2668"><text:s/></text:span><text:span text:style-name="T2669">remove the cladding and are awaiting a response. A further update is currently</text:span><text:span text:style-name="T2670"><text:s/></text:span><text:span text:style-name="T2671">being</text:span><text:span text:style-name="T2672"><text:s/></text:span><text:span text:style-name="T2673">sought from</text:span><text:span text:style-name="T2674"><text:s/></text:span><text:span text:style-name="T2675">the</text:span><text:span text:style-name="T2676"><text:s/></text:span><text:span text:style-name="T2677">owner of</text:span><text:span text:style-name="T2678"><text:s/></text:span><text:span text:style-name="T2679">this building.</text:span></text:p>
        </text:list-item>
      </text:list>
      <text:p text:style-name="P2680"/>
      <text:h text:style-name="P2681" text:outline-level="1">Private<text:span text:style-name="T2682"><text:s/></text:span>Sector<text:span text:style-name="T2683"><text:s/></text:span>buildings<text:span text:style-name="T2684"><text:s/></text:span>(residential<text:span text:style-name="T2685"><text:s/></text:span>and<text:span text:style-name="T2686"><text:s/></text:span>commercial)</text:h>
      <text:p text:style-name="P2687"/>
      <text:list text:style-name="LFO8" text:continue-numbering="true">
        <text:list-item>
          <text:p text:style-name="P2688"><text:span text:style-name="T2689">As previous</text:span><text:span text:style-name="T2690">ly reported to the Housing Committee, in the case of privately owned</text:span><text:span text:style-name="T2691"><text:s/></text:span><text:span text:style-name="T2692">high rise blocks, the Councils’ power is to act is limited as whilst Barnet is the</text:span><text:span text:style-name="T2693"><text:s/></text:span><text:span text:style-name="T2694">planning authority for most new building works, the authority’s building control</text:span><text:span text:style-name="T2695"><text:s/></text:span><text:span text:style-name="T2696">service</text:span><text:span text:style-name="T2697"><text:s/></text:span><text:span text:style-name="T2698">competes</text:span><text:span text:style-name="T2699"><text:s/></text:span><text:span text:style-name="T2700">with</text:span><text:span text:style-name="T2701"><text:s/></text:span><text:span text:style-name="T2702">the</text:span><text:span text:style-name="T2703"><text:s/></text:span><text:span text:style-name="T2704">private</text:span><text:span text:style-name="T2705"><text:s/></text:span><text:span text:style-name="T2706">sector</text:span><text:span text:style-name="T2707"><text:s/></text:span><text:span text:style-name="T2708">for</text:span><text:span text:style-name="T2709"><text:s/></text:span><text:span text:style-name="T2710">the</text:span><text:span text:style-name="T2711"><text:s/></text:span><text:span text:style-name="T2712">building</text:span><text:span text:style-name="T2713"><text:s/></text:span><text:span text:style-name="T2714">compliance</text:span><text:span text:style-name="T2715"><text:s/></text:span><text:span text:style-name="T2716">work.</text:span><text:span text:style-name="T2717"><text:s/></text:span><text:span text:style-name="T2718">Additionally,</text:span><text:span text:style-name="T2719"><text:s/></text:span><text:span text:style-name="T2720">building</text:span><text:span text:style-name="T2721"><text:s/></text:span><text:span text:style-name="T2722">control</text:span><text:span text:style-name="T2723"><text:s/></text:span><text:span text:style-name="T2724">services</text:span><text:span text:style-name="T2725"><text:s/></text:span><text:span text:style-name="T2726">operate</text:span><text:span text:style-name="T2727"><text:s/></text:span><text:span text:style-name="T2728">strictly</text:span><text:span text:style-name="T2729"><text:s/></text:span><text:span text:style-name="T2730">within</text:span><text:span text:style-name="T2731"><text:s/></text:span><text:span text:style-name="T2732">the</text:span><text:span text:style-name="T2733"><text:s/></text:span><text:span text:style-name="T2734">building</text:span><text:span text:style-name="T2735"><text:s/></text:span><text:span text:style-name="T2736">regulations</text:span><text:span text:style-name="T2737"><text:s/></text:span><text:span text:style-name="T2738">and cannot withhold approval on materials that have been tested as suitable, they</text:span><text:span text:style-name="T2739"><text:s/></text:span><text:span text:style-name="T2740">can</text:span><text:span text:style-name="T2741"><text:s/></text:span><text:span text:style-name="T2742">only advise.</text:span></text:p>
        </text:list-item>
      </text:list>
      <text:p text:style-name="BodyText"/>
      <text:list text:style-name="LFO8" text:continue-numbering="true">
        <text:list-item>
          <text:p text:style-name="P2743"><text:span text:style-name="T2744">Owners</text:span><text:span text:style-name="T2745"><text:s/></text:span><text:span text:style-name="T2746">are</text:span><text:span text:style-name="T2747"><text:s/></text:span><text:span text:style-name="T2748">required</text:span><text:span text:style-name="T2749"><text:s/></text:span><text:span text:style-name="T2750">to</text:span><text:span text:style-name="T2751"><text:s/></text:span><text:span text:style-name="T2752">carry</text:span><text:span text:style-name="T2753"><text:s/></text:span><text:span text:style-name="T2754">out</text:span><text:span text:style-name="T2755"><text:s/></text:span><text:span text:style-name="T2756">fire</text:span><text:span text:style-name="T2757"><text:s/></text:span><text:span text:style-name="T2758">risk</text:span><text:span text:style-name="T2759"><text:s/></text:span><text:span text:style-name="T2760">assessments</text:span><text:span text:style-name="T2761"><text:s/></text:span><text:span text:style-name="T2762">and</text:span><text:span text:style-name="T2763"><text:s/></text:span><text:span text:style-name="T2764">spot</text:span><text:span text:style-name="T2765"><text:s/></text:span><text:span text:style-name="T2766">checks</text:span><text:span text:style-name="T2767"><text:s/></text:span><text:span text:style-name="T2768">are</text:span><text:span text:style-name="T2769"><text:s/></text:span><text:span text:style-name="T2770">carried</text:span><text:span text:style-name="T2771"><text:s/></text:span><text:span text:style-name="T2772">out</text:span><text:span text:style-name="T2773"><text:s/></text:span><text:span text:style-name="T2774">by</text:span><text:span text:style-name="T2775"><text:s/></text:span><text:span text:style-name="T2776">the</text:span><text:span text:style-name="T2777"><text:s/></text:span><text:span text:style-name="T2778">London</text:span><text:span text:style-name="T2779"><text:s/></text:span><text:span text:style-name="T2780">Fire</text:span><text:span text:style-name="T2781"><text:s/></text:span><text:span text:style-name="T2782">Brigade.</text:span><text:span text:style-name="T2783"><text:s/></text:span><text:span text:style-name="T2784">However,</text:span><text:span text:style-name="T2785"><text:s/></text:span><text:span text:style-name="T2786">these</text:span><text:span text:style-name="T2787"><text:s/></text:span><text:span text:style-name="T2788">are</text:span><text:span text:style-name="T2789"><text:s/></text:span><text:span text:style-name="T2790">restricted</text:span><text:span text:style-name="T2791"><text:s/></text:span><text:span text:style-name="T2792">to</text:span><text:span text:style-name="T2793"><text:s/></text:span><text:span text:style-name="T2794">checking</text:span><text:span text:style-name="T2795"><text:s/></text:span><text:span text:style-name="T2796">that</text:span><text:span text:style-name="T2797"><text:s/></text:span><text:span text:style-name="T2798">fire</text:span><text:span text:style-name="T2799"><text:s/></text:span><text:span text:style-name="T2800">doors, risers, and alarms are fully functional within the fabric of the building and</text:span><text:span text:style-name="T2801"><text:s/></text:span><text:span text:style-name="T2802">therefore would not pick up faults in cladding systems or fire compartmentation</text:span><text:span text:style-name="T2803"><text:s/></text:span><text:span text:style-name="T2804">outside</text:span><text:span text:style-name="T2805"><text:s/></text:span><text:span text:style-name="T2806">the main structure.</text:span></text:p>
        </text:list-item>
      </text:list>
      <text:p text:style-name="P2807"/>
      <text:list text:style-name="LFO8" text:continue-numbering="true">
        <text:list-item>
          <text:p text:style-name="P2808"><text:span text:style-name="T2809">The</text:span><text:span text:style-name="T2810"><text:s/></text:span><text:span text:style-name="T2811">Council</text:span><text:span text:style-name="T2812"><text:s/></text:span><text:span text:style-name="T2813">has</text:span><text:span text:style-name="T2814"><text:s/></text:span><text:span text:style-name="T2815">complied</text:span><text:span text:style-name="T2816"><text:s/></text:span><text:span text:style-name="T2817">with</text:span><text:span text:style-name="T2818"><text:s/></text:span><text:span text:style-name="T2819">a</text:span><text:span text:style-name="T2820"><text:s/></text:span><text:span text:style-name="T2821">request</text:span><text:span text:style-name="T2822"><text:s/></text:span><text:span text:style-name="T2823">from</text:span><text:span text:style-name="T2824"><text:s/></text:span><text:span text:style-name="T2825">the</text:span><text:span text:style-name="T2826"><text:s/></text:span><text:span text:style-name="T2827">Ministry</text:span><text:span text:style-name="T2828"><text:s/></text:span><text:span text:style-name="T2829">of</text:span><text:span text:style-name="T2830"><text:s/></text:span><text:span text:style-name="T2831">H</text:span><text:span text:style-name="T2832">ousing,</text:span><text:span text:style-name="T2833"><text:s/></text:span><text:span text:style-name="T2834">Communities and Local Government (MHCLG) to collect and submit data on the</text:span><text:span text:style-name="T2835"><text:s/></text:span><text:span text:style-name="T2836">status of privately owned high rise blocks exceeding 18 metres in the borough,</text:span><text:span text:style-name="T2837"><text:s/></text:span><text:span text:style-name="T2838">including</text:span><text:span text:style-name="T2839"><text:s/></text:span><text:span text:style-name="T2840">whether</text:span><text:span text:style-name="T2841"><text:s/></text:span><text:span text:style-name="T2842">they</text:span><text:span text:style-name="T2843"><text:s/></text:span><text:span text:style-name="T2844">have</text:span><text:span text:style-name="T2845"><text:s/></text:span><text:span text:style-name="T2846">ACM</text:span><text:span text:style-name="T2847"><text:s/></text:span><text:span text:style-name="T2848">cladding</text:span><text:span text:style-name="T2849"><text:s/></text:span><text:span text:style-name="T2850">and</text:span><text:span text:style-name="T2851"><text:s/></text:span><text:span text:style-name="T2852">any</text:span><text:span text:style-name="T2853"><text:s/></text:span><text:span text:style-name="T2854">actions</text:span><text:span text:style-name="T2855"><text:s/></text:span><text:span text:style-name="T2856">that</text:span><text:span text:style-name="T2857"><text:s/></text:span><text:span text:style-name="T2858">owners</text:span><text:span text:style-name="T2859"><text:s/></text:span><text:span text:style-name="T2860">are</text:span><text:span text:style-name="T2861"><text:s/></text:span><text:span text:style-name="T2862">taking</text:span><text:span text:style-name="T2863"><text:s/></text:span><text:span text:style-name="T2864">to</text:span><text:span text:style-name="T2865"><text:s/></text:span><text:span text:style-name="T2866">address this.</text:span></text:p>
        </text:list-item>
      </text:list>
      <text:p text:style-name="BodyText"/>
      <text:list text:style-name="LFO8" text:continue-numbering="true">
        <text:list-item>
          <text:p text:style-name="P2867"><text:span text:style-name="T2868">Following this exercise, it has been confirmed that there are 2 privately owned</text:span><text:span text:style-name="T2869"><text:s/></text:span><text:span text:style-name="T2870">blocks higher than 18 meters within Barnet that have ACM cladding which has</text:span><text:span text:style-name="T2871"><text:s/></text:span><text:span text:style-name="T2872">failed the Governments fire safety tests. The Council’s building control team are</text:span><text:span text:style-name="T2873"><text:s/></text:span><text:span text:style-name="T2874">see</text:span><text:span text:style-name="T2875">king information from the owners of these buildings on remediation measures</text:span><text:span text:style-name="T2876"><text:s/></text:span><text:span text:style-name="T2877">that they are taking, and this includes the building referred to in paragraph 39</text:span><text:span text:style-name="T2878"><text:s/></text:span><text:span text:style-name="T2879">above.</text:span></text:p>
        </text:list-item>
      </text:list>
      <text:p text:style-name="P2880"/>
      <text:list text:style-name="LFO8" text:continue-numbering="true">
        <text:list-item>
          <text:p text:style-name="P2881"><text:span text:style-name="T2882">On 17 May 2018 the Secretary of State issued a direction requiring all local</text:span><text:span text:style-name="T2883"><text:s/></text:span><text:span text:style-name="T2884">authorities to</text:span><text:span text:style-name="T2885"><text:s/>take particular regard of the Government’s consolidated advice on</text:span><text:span text:style-name="T2886"><text:s/></text:span><text:span text:style-name="T2887">the</text:span><text:span text:style-name="T2888"><text:s/></text:span><text:span text:style-name="T2889">hazards</text:span><text:span text:style-name="T2890"><text:s/></text:span><text:span text:style-name="T2891">associated</text:span><text:span text:style-name="T2892"><text:s/></text:span><text:span text:style-name="T2893">with</text:span><text:span text:style-name="T2894"><text:s/></text:span><text:span text:style-name="T2895">the</text:span><text:span text:style-name="T2896"><text:s/></text:span><text:span text:style-name="T2897">use</text:span><text:span text:style-name="T2898"><text:s/></text:span><text:span text:style-name="T2899">of</text:span><text:span text:style-name="T2900"><text:s/></text:span><text:span text:style-name="T2901">ACM</text:span><text:span text:style-name="T2902"><text:s/></text:span><text:span text:style-name="T2903">cladding</text:span><text:span text:style-name="T2904"><text:s/></text:span><text:span text:style-name="T2905">on</text:span><text:span text:style-name="T2906"><text:s/></text:span><text:span text:style-name="T2907">high-rise</text:span><text:span text:style-name="T2908"><text:s/></text:span><text:span text:style-name="T2909">buildings,</text:span><text:span text:style-name="T2910"><text:s/></text:span><text:span text:style-name="T2911">to</text:span><text:span text:style-name="T2912"><text:s/></text:span><text:span text:style-name="T2913">take</text:span></text:p>
        </text:list-item>
      </text:list>
      <text:soft-page-break/>
      <text:p text:style-name="P2914">appropriate steps to identify and notify the Government of all high rise residential<text:span text:style-name="T2917"><text:s/></text:span>buildings in their area with a view to identifying any action that may be required<text:span text:style-name="T2918"><text:s/></text:span>under the Housing Act 2004, and to carry out a review to consider any fire safety<text:span text:style-name="T2919"><text:s/></text:span>hazards arising out of the use of ACM cladding on these buildings. A copy of the<text:span text:style-name="T2920"><text:s/></text:span>direction<text:span text:style-name="T2921"><text:s/></text:span>is<text:s/>appended<text:span text:style-name="T2922"><text:s/></text:span>to<text:span text:style-name="T2923"><text:s/></text:span>this<text:span text:style-name="T2924"><text:s/></text:span>report<text:span text:style-name="T2925"><text:s/></text:span>(Appendix 3).</text:p>
      <text:p text:style-name="P2926"/>
      <text:list text:style-name="LFO8" text:continue-numbering="true">
        <text:list-item>
          <text:p text:style-name="P2927"><text:span text:style-name="T2928">The</text:span><text:span text:style-name="T2929"><text:s/></text:span><text:span text:style-name="T2930">Government</text:span><text:span text:style-name="T2931"><text:s/></text:span><text:span text:style-name="T2932">has</text:span><text:span text:style-name="T2933"><text:s/></text:span><text:span text:style-name="T2934">announced</text:span><text:span text:style-name="T2935"><text:s/></text:span><text:span text:style-name="T2936">that</text:span><text:span text:style-name="T2937"><text:s/></text:span><text:span text:style-name="T2938">it</text:span><text:span text:style-name="T2939"><text:s/></text:span><text:span text:style-name="T2940">will</text:span><text:span text:style-name="T2941"><text:s/></text:span><text:span text:style-name="T2942">also</text:span><text:span text:style-name="T2943"><text:s/></text:span><text:span text:style-name="T2944">give</text:span><text:span text:style-name="T2945"><text:s/></text:span><text:span text:style-name="T2946">local</text:span><text:span text:style-name="T2947"><text:s/></text:span><text:span text:style-name="T2948">authorities</text:span><text:span text:style-name="T2949"><text:s/></text:span><text:span text:style-name="T2950">further</text:span><text:span text:style-name="T2951"><text:s/></text:span><text:span text:style-name="T2952">levers</text:span><text:span text:style-name="T2953"><text:s/></text:span><text:span text:style-name="T2954">to</text:span><text:span text:style-name="T2955"><text:s/></text:span><text:span text:style-name="T2956">speed</text:span><text:span text:style-name="T2957"><text:s/></text:span><text:span text:style-name="T2958">up</text:span><text:span text:style-name="T2959"><text:s/></text:span><text:span text:style-name="T2960">identification</text:span><text:span text:style-name="T2961"><text:s/></text:span><text:span text:style-name="T2962">and</text:span><text:span text:style-name="T2963"><text:s/></text:span><text:span text:style-name="T2964">ensure</text:span><text:span text:style-name="T2965"><text:s/></text:span><text:span text:style-name="T2966">remediation</text:span><text:span text:style-name="T2967"><text:s/></text:span><text:span text:style-name="T2968">of</text:span><text:span text:style-name="T2969"><text:s/></text:span><text:span text:style-name="T2970">unsafe</text:span><text:span text:style-name="T2971"><text:s/></text:span><text:span text:style-name="T2972">cladding</text:span><text:span text:style-name="T2973"><text:s/></text:span><text:span text:style-name="T2974">in</text:span><text:span text:style-name="T2975"><text:s/></text:span><text:span text:style-name="T2976">the</text:span><text:span text:style-name="T2977"><text:s/></text:span><text:span text:style-name="T2978">private</text:span><text:span text:style-name="T2979"><text:s/></text:span><text:span text:style-name="T2980">sector</text:span><text:span text:style-name="T2981"><text:s/></text:span><text:span text:style-name="T2982">later this year.</text:span></text:p>
        </text:list-item>
      </text:list>
      <text:p text:style-name="P2983"/>
      <text:list text:style-name="LFO8" text:continue-numbering="true">
        <text:list-item>
          <text:p text:style-name="P2984"><text:span text:style-name="T2985">To ensure that the Council is compliant with the Government’s direction, the</text:span><text:span text:style-name="T2986"><text:s/></text:span><text:span text:style-name="T2987">Council will carry out a review of cladding and fire safety in relation to high rise</text:span><text:span text:style-name="T2988"><text:s/></text:span><text:span text:style-name="T2989">residential</text:span><text:span text:style-name="T2990"><text:s/></text:span><text:span text:style-name="T2991">buildings</text:span><text:span text:style-name="T2992"><text:s/></text:span><text:span text:style-name="T2993">in</text:span><text:span text:style-name="T2994"><text:s/></text:span><text:span text:style-name="T2995">the</text:span><text:span text:style-name="T2996"><text:s/></text:span><text:span text:style-name="T2997">borough</text:span><text:span text:style-name="T2998"><text:s/></text:span><text:span text:style-name="T2999">to</text:span><text:span text:style-name="T3000"><text:s/></text:span><text:span text:style-name="T3001">be</text:span><text:span text:style-name="T3002"><text:s/></text:span><text:span text:style-name="T3003">completed</text:span><text:span text:style-name="T3004"><text:s/></text:span><text:span text:style-name="T3005">by</text:span><text:span text:style-name="T3006"><text:s/></text:span><text:span text:style-name="T3007">the</text:span><text:span text:style-name="T3008"><text:s/></text:span><text:span text:style-name="T3009">end</text:span><text:span text:style-name="T3010"><text:s/></text:span><text:span text:style-name="T3011">of</text:span><text:span text:style-name="T3012"><text:s/></text:span><text:span text:style-name="T3013">July</text:span><text:span text:style-name="T3014"><text:s/></text:span><text:span text:style-name="T3015">2018.</text:span></text:p>
        </text:list-item>
      </text:list>
      <text:soft-page-break/>
      <text:p text:style-name="P3016"><text:span text:style-name="T3019">Appendix</text:span><text:span text:style-name="T3020"><text:s/></text:span><text:span text:style-name="T3021">-</text:span><text:span text:style-name="T3022"><text:s/></text:span><text:span text:style-name="T3023">Barnet</text:span><text:span text:style-name="T3024"><text:s/></text:span><text:span text:style-name="T3025">Council</text:span><text:span text:style-name="T3026"><text:s/></text:span><text:span text:style-name="T3027">Fire</text:span><text:span text:style-name="T3028"><text:s/></text:span><text:span text:style-name="T3029">Safety</text:span><text:span text:style-name="T3030"><text:s/></text:span><text:span text:style-name="T3031">Action</text:span><text:span text:style-name="T3032"><text:s/></text:span><text:span text:style-name="T3033">Plan</text:span><text:span text:style-name="T3034"><text:s/></text:span><text:span text:style-name="T3035">–</text:span><text:span text:style-name="T3036"><text:s/></text:span><text:span text:style-name="T3037">June</text:span><text:span text:style-name="T3038"><text:s/></text:span><text:span text:style-name="T3039">2018</text:span></text:p>
      <text:p text:style-name="P3040"/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 table:number-columns-spanned="3">
            <text:p text:style-name="P3047"><text:span text:style-name="T3048">Action</text:span><text:span text:style-name="T3049"><text:tab/>Status</text:span><text:span text:style-name="T3050"><text:tab/>Notes</text:span></text:p>
          </table:table-cell>
          <table:covered-table-cell/>
          <table:covered-table-cell/>
        </table:table-row>
        <table:table-row table:style-name="TableRow3051">
          <table:table-cell table:style-name="TableCell3052" table:number-columns-spanned="3">
            <text:p text:style-name="P3053">Council<text:span text:style-name="T3054"><text:s/></text:span>Housing<text:span text:style-name="T3055"><text:s/></text:span>Stock</text:p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Granville Road Towers – cladding<text:span text:style-name="T3059"><text:s/></text:span>removal.</text:p>
          </table:table-cell>
          <table:table-cell table:style-name="TableCell3060">
            <text:p text:style-name="TableParagraph">Complete</text:p>
          </table:table-cell>
          <table:table-cell table:style-name="TableCell3061">
            <text:p text:style-name="P3062">Cladding<text:span text:style-name="T3063"><text:s/></text:span>was<text:span text:style-name="T3064"><text:s/></text:span>removed<text:span text:style-name="T3065"><text:s/></text:span>by<text:span text:style-name="T3066"><text:s/></text:span>early<text:span text:style-name="T3067"><text:s/></text:span>October.</text:p>
          </table:table-cell>
        </table:table-row>
        <table:table-row table:style-name="TableRow3068">
          <table:table-cell table:style-name="TableCell3069">
            <text:p text:style-name="P3070">Granville<text:span text:style-name="T3071"><text:s/></text:span>Road<text:span text:style-name="T3072"><text:s/></text:span>–<text:span text:style-name="T3073"><text:s/></text:span>identify<text:span text:style-name="T3074"><text:s/></text:span>solution<text:span text:style-name="T3075"><text:s/></text:span>for<text:span text:style-name="T3076"><text:s/></text:span>cladding replacement.</text:p>
          </table:table-cell>
          <table:table-cell table:style-name="TableCell3077">
            <text:p text:style-name="TableParagraph">On<text:span text:style-name="T3078"><text:s/></text:span>going</text:p>
          </table:table-cell>
          <table:table-cell table:style-name="TableCell3079">
            <text:p text:style-name="P3080">Barnet Homes working with contractors<text:span text:style-name="T3081"><text:s/></text:span>and consultants. Consultation with<text:span text:style-name="T3082"><text:s/></text:span>residents on proposed solution February<text:span text:style-name="T3083"><text:s/></text:span>2018.</text:p>
          </table:table-cell>
        </table:table-row>
        <table:table-row table:style-name="TableRow3084">
          <table:table-cell table:style-name="TableCell3085">
            <text:p text:style-name="P3086">Granville Road – installation of new<text:span text:style-name="T3087"><text:s/></text:span>cladding system.</text:p>
          </table:table-cell>
          <table:table-cell table:style-name="TableCell3088">
            <text:p text:style-name="TableParagraph">On<text:span text:style-name="T3089"><text:s/></text:span>going</text:p>
          </table:table-cell>
          <table:table-cell table:style-name="TableCell3090">
            <text:p text:style-name="P3091">To commence spring 2018 and fully<text:span text:style-name="T3092"><text:s/></text:span>complete by October 2018<text:span text:style-name="T3093"><text:s/></text:span>Residents to be compensated for<text:span text:style-name="T3094"><text:s/></text:span>additional<text:span text:style-name="T3095"><text:s/></text:span>fuel costs.</text:p>
          </table:table-cell>
        </table:table-row>
        <table:table-row table:style-name="TableRow3096">
          <table:table-cell table:style-name="TableCell3097">
            <text:p text:style-name="P3098">Complete surveys of all council tower<text:span text:style-name="T3099"><text:s/></text:span>blocks<text:span text:style-name="T3100"><text:s/></text:span>to<text:span text:style-name="T3101"><text:s/></text:span>identify<text:span text:style-name="T3102"><text:s/></text:span>best<text:span text:style-name="T3103"><text:s/></text:span>practice<text:span text:style-name="T3104"><text:s/></text:span>options.</text:p>
          </table:table-cell>
          <table:table-cell table:style-name="TableCell3105">
            <text:p text:style-name="TableParagraph">Complete</text:p>
          </table:table-cell>
          <table:table-cell table:style-name="TableCell3106">
            <text:p text:style-name="P3107">Update to Housing Committee 23<text:span text:style-name="T3108"><text:s/></text:span>October.</text:p>
          </table:table-cell>
        </table:table-row>
        <table:table-row table:style-name="TableRow3109">
          <table:table-cell table:style-name="TableCell3110">
            <text:p text:style-name="P3111">Undertake high priority works identified<text:span text:style-name="T3112"><text:s/></text:span>in<text:span text:style-name="T3113"><text:s/></text:span>surveys.</text:p>
          </table:table-cell>
          <table:table-cell table:style-name="TableCell3114">
            <text:p text:style-name="TableParagraph">On<text:span text:style-name="T3115"><text:s/></text:span>going</text:p>
          </table:table-cell>
          <table:table-cell table:style-name="TableCell3116">
            <text:p text:style-name="P3117">Additional resources agreed by Housing<text:span text:style-name="T3118"><text:s/></text:span>Committee and Policy and Resources<text:span text:style-name="T3119"><text:s/></text:span>Committee.<text:span text:style-name="T3120"><text:s/></text:span>Programme<text:span text:style-name="T3121"><text:s/></text:span>now<text:span text:style-name="T3122"><text:s/></text:span>underway.</text:p>
          </table:table-cell>
        </table:table-row>
        <table:table-row table:style-name="TableRow3123">
          <table:table-cell table:style-name="TableCell3124">
            <text:p text:style-name="P3125">Finalise package of additional<text:span text:style-name="T3126"><text:s/></text:span>measures.</text:p>
          </table:table-cell>
          <table:table-cell table:style-name="TableCell3127">
            <text:p text:style-name="TableParagraph">On<text:span text:style-name="T3128"><text:s/></text:span>going</text:p>
          </table:table-cell>
          <table:table-cell table:style-name="TableCell3129">
            <text:p text:style-name="P3130">Report to Housing Committee in June<text:span text:style-name="T3131"><text:s/></text:span>2018 including proposals for low rise<text:span text:style-name="T3132"><text:s/></text:span>flatted dwellings.</text:p>
          </table:table-cell>
        </table:table-row>
        <table:table-row table:style-name="TableRow3133">
          <table:table-cell table:style-name="TableCell3134" table:number-columns-spanned="3">
            <text:p text:style-name="P3135">Registered<text:span text:style-name="T3136"><text:s/></text:span>Providers<text:span text:style-name="T3137"><text:s/></text:span>(RPs)</text:p>
          </table:table-cell>
          <table:covered-table-cell/>
          <table:covered-table-cell/>
        </table:table-row>
        <table:table-row table:style-name="TableRow3138">
          <table:table-cell table:style-name="TableCell3139">
            <text:p text:style-name="P3140">Contact RPs for confirmation that their<text:span text:style-name="T3141"><text:s/></text:span>Fire Risk Assessments are up to date<text:span text:style-name="T3142"><text:s/></text:span>and<text:span text:style-name="T3143"><text:s/></text:span>to<text:span text:style-name="T3144"><text:s/></text:span>identify<text:span text:style-name="T3145"><text:s/></text:span>any<text:span text:style-name="T3146"><text:s/></text:span>high<text:span text:style-name="T3147"><text:s/></text:span>rise<text:span text:style-name="T3148"><text:s/></text:span>blocks<text:span text:style-name="T3149"><text:s/></text:span>they<text:span text:style-name="T3150"><text:s/></text:span>managed<text:span text:style-name="T3151"><text:s/></text:span>within<text:span text:style-name="T3152"><text:s/></text:span>the<text:span text:style-name="T3153"><text:s/></text:span>borough</text:p>
          </table:table-cell>
          <table:table-cell table:style-name="TableCell3154">
            <text:p text:style-name="TableParagraph">Complete</text:p>
          </table:table-cell>
          <table:table-cell table:style-name="TableCell3155">
            <text:p text:style-name="P3156">All have responded and confirmed<text:span text:style-name="T3157"><text:s/></text:span>location of building and that FRAs are up<text:span text:style-name="T3158"><text:s/></text:span>to<text:span text:style-name="T3159"><text:s/></text:span>date.</text:p>
          </table:table-cell>
        </table:table-row>
        <table:table-row table:style-name="TableRow3160">
          <table:table-cell table:style-name="TableCell3161">
            <text:p text:style-name="P3162">Work with Government and RPs to<text:span text:style-name="T3163"><text:s/></text:span>ensure actions to address any fire<text:span text:style-name="T3164"><text:s/></text:span>safety<text:span text:style-name="T3165"><text:s/></text:span>concerns<text:span text:style-name="T3166"><text:s/></text:span>are<text:span text:style-name="T3167"><text:s/></text:span>addressed.</text:p>
          </table:table-cell>
          <table:table-cell table:style-name="TableCell3168">
            <text:p text:style-name="TableParagraph">On<text:span text:style-name="T3169"><text:s/></text:span>going</text:p>
          </table:table-cell>
          <table:table-cell table:style-name="TableCell3170">
            <text:p text:style-name="P3171">Update to Housing Committee June<text:span text:style-name="T3172"><text:s/></text:span>2018.</text:p>
          </table:table-cell>
        </table:table-row>
        <table:table-row table:style-name="TableRow3173">
          <table:table-cell table:style-name="TableCell3174" table:number-columns-spanned="3">
            <text:p text:style-name="P3175">Private<text:span text:style-name="T3176"><text:s/></text:span>Sector<text:span text:style-name="T3177"><text:s/></text:span>Residential<text:span text:style-name="T3178"><text:s/></text:span>and<text:span text:style-name="T3179"><text:s/></text:span>Non-residential</text:p>
          </table:table-cell>
          <table:covered-table-cell/>
          <table:covered-table-cell/>
        </table:table-row>
        <table:table-row table:style-name="TableRow3180">
          <table:table-cell table:style-name="TableCell3181">
            <text:p text:style-name="P3182">Issue briefing note for owners and<text:span text:style-name="T3183"><text:s/></text:span>managing agents of private sector<text:span text:style-name="T3184"><text:s/></text:span>buildings.</text:p>
          </table:table-cell>
          <table:table-cell table:style-name="TableCell3185">
            <text:p text:style-name="TableParagraph">Complete</text:p>
          </table:table-cell>
          <table:table-cell table:style-name="TableCell3186">
            <text:p text:style-name="P3187">Advice note produced and sent to owners<text:span text:style-name="T3188"><text:s/></text:span>26<text:span text:style-name="T3189"><text:s/></text:span>June 2017.</text:p>
          </table:table-cell>
        </table:table-row>
        <table:table-row table:style-name="TableRow3190">
          <table:table-cell table:style-name="TableCell3191">
            <text:p text:style-name="P3192">Publicise<text:span text:style-name="T3193"><text:s/></text:span>letter<text:span text:style-name="T3194"><text:s/></text:span>from<text:span text:style-name="T3195"><text:s/></text:span>Government<text:span text:style-name="T3196"><text:s/></text:span>for<text:span text:style-name="T3197"><text:s/></text:span>private sector owners offering<text:span text:style-name="T3198"><text:s/></text:span>assistance<text:span text:style-name="T3199"><text:s/></text:span>with<text:span text:style-name="T3200"><text:s/></text:span>cladding.</text:p>
          </table:table-cell>
          <table:table-cell table:style-name="TableCell3201">
            <text:p text:style-name="TableParagraph">Complete</text:p>
          </table:table-cell>
          <table:table-cell table:style-name="TableCell3202">
            <text:p text:style-name="P3203">Place link on Council web site<text:span text:style-name="T3204"><text:s/></text:span>Include<text:span text:style-name="T3205"><text:s/></text:span>reference<text:span text:style-name="T3206"><text:s/></text:span>in<text:span text:style-name="T3207"><text:s/></text:span>briefing<text:span text:style-name="T3208"><text:s/></text:span>note.</text:p>
          </table:table-cell>
        </table:table-row>
        <table:table-row table:style-name="TableRow3209">
          <table:table-cell table:style-name="TableCell3210">
            <text:p text:style-name="P3211">Identify<text:span text:style-name="T3212"><text:s/></text:span>private<text:span text:style-name="T3213"><text:s/></text:span>dwellings<text:span text:style-name="T3214"><text:s/></text:span>in<text:span text:style-name="T3215"><text:s/></text:span>the<text:span text:style-name="T3216"><text:s/></text:span>borough<text:span text:style-name="T3217"><text:s/></text:span>potentially<text:span text:style-name="T3218"><text:s/></text:span>at<text:span text:style-name="T3219"><text:s/></text:span>risk.</text:p>
          </table:table-cell>
          <table:table-cell table:style-name="TableCell3220">
            <text:p text:style-name="TableParagraph">Ongoing</text:p>
          </table:table-cell>
          <table:table-cell table:style-name="TableCell3221">
            <text:p text:style-name="P3222">10 sites identified– information on<text:span text:style-name="T3223"><text:s/></text:span>mitigations<text:span text:style-name="T3224"><text:s/></text:span>requested<text:span text:style-name="T3225"><text:s/></text:span>from<text:span text:style-name="T3226"><text:s/></text:span>owners.</text:p>
          </table:table-cell>
        </table:table-row>
        <table:table-row table:style-name="TableRow3227">
          <table:table-cell table:style-name="TableCell3228">
            <text:p text:style-name="P3229">Complete data collection exercise and<text:span text:style-name="T3230"><text:s/></text:span>submit<text:span text:style-name="T3231"><text:s/></text:span>to Government.</text:p>
          </table:table-cell>
          <table:table-cell table:style-name="TableCell3232">
            <text:p text:style-name="TableParagraph">Ongoing</text:p>
          </table:table-cell>
          <table:table-cell table:style-name="TableCell3233">
            <text:p text:style-name="P3234">Initial returns made. Additional<text:span text:style-name="T3235"><text:s/></text:span>information being sought from owners for<text:span text:style-name="T3236"><text:s/></text:span>blocks<text:span text:style-name="T3237"><text:s/></text:span>where<text:span text:style-name="T3238"><text:s/></text:span>ACM<text:span text:style-name="T3239"><text:s/></text:span>present.</text:p>
          </table:table-cell>
        </table:table-row>
        <table:table-row table:style-name="TableRow3240">
          <table:table-cell table:style-name="TableCell3241">
            <text:p text:style-name="P3242">Ensure<text:span text:style-name="T3243"><text:s/></text:span>compliance<text:span text:style-name="T3244"><text:s/></text:span>with<text:span text:style-name="T3245"><text:s/></text:span>Government<text:span text:style-name="T3246"><text:s/></text:span>direction<text:span text:style-name="T3247"><text:s/></text:span>on<text:span text:style-name="T3248"><text:s/></text:span>fire<text:span text:style-name="T3249"><text:s/></text:span>safety<text:span text:style-name="T3250"><text:s/></text:span>17<text:span text:style-name="T3251"><text:s/></text:span>May<text:span text:style-name="T3252"><text:s/></text:span>2018.</text:p>
          </table:table-cell>
          <table:table-cell table:style-name="TableCell3253">
            <text:p text:style-name="TableParagraph">Ongoing</text:p>
          </table:table-cell>
          <table:table-cell table:style-name="TableCell3254">
            <text:p text:style-name="P3255">Carry out review of approach to be<text:span text:style-name="T3256"><text:s/></text:span>completed<text:span text:style-name="T3257"><text:s/></text:span>by<text:span text:style-name="T3258"><text:s/></text:span>the<text:span text:style-name="T3259"><text:s/></text:span>end<text:span text:style-name="T3260"><text:s/></text:span>of<text:span text:style-name="T3261"><text:s/></text:span>July<text:span text:style-name="T3262"><text:s/></text:span>2018.</text:p>
          </table:table-cell>
        </table:table-row>
        <table:table-row table:style-name="TableRow3263">
          <table:table-cell table:style-name="TableCell3264" table:number-columns-spanned="3">
            <text:p text:style-name="P3265">Council<text:span text:style-name="T3266"><text:s/></text:span>non-<text:span text:style-name="T3267"><text:s/></text:span>residential</text:p>
          </table:table-cell>
          <table:covered-table-cell/>
          <table:covered-table-cell/>
        </table:table-row>
        <table:table-row table:style-name="TableRow3268">
          <table:table-cell table:style-name="TableCell3269">
            <text:p text:style-name="P3270">Barnet<text:span text:style-name="T3271"><text:s/></text:span>House<text:span text:style-name="T3272"><text:s/></text:span>-complete<text:span text:style-name="T3273"><text:s/></text:span>actions<text:span text:style-name="T3274"><text:s/></text:span>from<text:span text:style-name="T3275"><text:s/></text:span>fire<text:span text:style-name="T3276"><text:s/></text:span>risk assessment.</text:p>
          </table:table-cell>
          <table:table-cell table:style-name="TableCell3277">
            <text:p text:style-name="TableParagraph">Complete</text:p>
          </table:table-cell>
          <table:table-cell table:style-name="TableCell3278">
            <text:p text:style-name="P3279">All actions will be completed by July<text:span text:style-name="T3280"><text:s/></text:span>2017.</text:p>
          </table:table-cell>
        </table:table-row>
        <table:table-row table:style-name="TableRow3281">
          <table:table-cell table:style-name="TableCell3282">
            <text:p text:style-name="TableParagraph">Colindale<text:span text:style-name="T3283"><text:s/></text:span>–<text:span text:style-name="T3284"><text:s/></text:span>new<text:span text:style-name="T3285"><text:s/></text:span>council<text:span text:style-name="T3286"><text:s/></text:span>headquarters</text:p>
            <text:p text:style-name="P3287">–<text:span text:style-name="T3288"><text:s/></text:span>fires<text:span text:style-name="T3289"><text:s/></text:span>safety<text:span text:style-name="T3290"><text:s/></text:span>strategy.</text:p>
          </table:table-cell>
          <table:table-cell table:style-name="TableCell3291">
            <text:p text:style-name="TableParagraph">Complete</text:p>
          </table:table-cell>
          <table:table-cell table:style-name="TableCell3292">
            <text:p text:style-name="P3293">Strategy<text:span text:style-name="T3294"><text:s/></text:span>in<text:span text:style-name="T3295"><text:s/></text:span>place.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Actions<text:span text:style-name="T3306"><text:s/></text:span>from<text:span text:style-name="T3307"><text:s/></text:span>fire<text:span text:style-name="T3308"><text:s/></text:span>risk<text:span text:style-name="T3309"><text:s/></text:span>assessments<text:span text:style-name="T3310"><text:s/></text:span>for<text:span text:style-name="T3311"><text:s/></text:span>commercial<text:span text:style-name="T3312"><text:s/></text:span>units<text:span text:style-name="T3313"><text:s/></text:span>beneath<text:span text:style-name="T3314"><text:s/></text:span>residential.</text:p>
          </table:table-cell>
          <table:table-cell table:style-name="TableCell3315">
            <text:p text:style-name="TableParagraph">On<text:span text:style-name="T3316"><text:s/></text:span>going</text:p>
          </table:table-cell>
          <table:table-cell table:style-name="TableCell3317">
            <text:p text:style-name="P3318">All retailers have been contacted to<text:span text:style-name="T3319"><text:s/></text:span>confirm works required. Enforcement<text:span text:style-name="T3320"><text:s/></text:span>action<text:span text:style-name="T3321"><text:s/></text:span>will<text:span text:style-name="T3322"><text:s/></text:span>be<text:span text:style-name="T3323"><text:s/></text:span>taken<text:span text:style-name="T3324"><text:s/></text:span>where<text:span text:style-name="T3325"><text:s/></text:span>appropriat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6243in" fo:margin-right="0.4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6LVL2" style:family="text">
      <style:text-properties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7LVL2" style:family="text">
      <style:text-properties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style style:name="WW_CharLFO8LVL1" style:family="text">
      <style:text-properties fo:letter-spacing="-0.0006in" style:text-scale="100%" fo:language="en" fo:country="GB" style:language-asian="en" style:country-asian="US" style:language-complex="ar" style:country-complex="SA"/>
    </style:style>
    <style:style style:name="WW_CharLFO8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8LVL4" style:family="text">
      <style:text-properties fo:language="en" fo:country="GB" style:language-asian="en" style:country-asian="US" style:language-complex="ar" style:country-complex="SA"/>
    </style:style>
    <style:style style:name="WW_CharLFO8LVL5" style:family="text">
      <style:text-properties fo:language="en" fo:country="GB" style:language-asian="en" style:country-asian="US" style:language-complex="ar" style:country-complex="SA"/>
    </style:style>
    <style:style style:name="WW_CharLFO8LVL6" style:family="text">
      <style:text-properties fo:language="en" fo:country="GB" style:language-asian="en" style:country-asian="US" style:language-complex="ar" style:country-complex="SA"/>
    </style:style>
    <style:style style:name="WW_CharLFO8LVL7" style:family="text">
      <style:text-properties fo:language="en" fo:country="GB" style:language-asian="en" style:country-asian="US" style:language-complex="ar" style:country-complex="SA"/>
    </style:style>
    <style:style style:name="WW_CharLFO8LVL8" style:family="text">
      <style:text-properties fo:language="en" fo:country="GB" style:language-asian="en" style:country-asian="US" style:language-complex="ar" style:country-complex="SA"/>
    </style:style>
    <style:style style:name="WW_CharLFO8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319in" text:min-label-width="0.343in" text:list-level-position-and-space-mode="label-alignment">
          <style:list-level-label-alignment text:label-followed-by="listtab" fo:margin-left="1.375in" fo:text-indent="-0.343in"/>
        </style:list-level-properties>
      </text:list-level-style-number>
      <text:list-level-style-bullet text:level="2" text:style-name="WW_CharLFO1LVL2" text:bullet-char="•">
        <style:list-level-properties text:space-before="1.6in" text:min-label-width="0.343in" text:list-level-position-and-space-mode="label-alignment">
          <style:list-level-label-alignment text:label-followed-by="listtab" fo:margin-left="1.943in" fo:text-indent="-0.343in"/>
        </style:list-level-properties>
      </text:list-level-style-bullet>
      <text:list-level-style-bullet text:level="3" text:style-name="WW_CharLFO1LVL3" text:bullet-char="•">
        <style:list-level-properties text:space-before="2.1687in" text:min-label-width="0.343in" text:list-level-position-and-space-mode="label-alignment">
          <style:list-level-label-alignment text:label-followed-by="listtab" fo:margin-left="2.5118in" fo:text-indent="-0.343in"/>
        </style:list-level-properties>
      </text:list-level-style-bullet>
      <text:list-level-style-bullet text:level="4" text:style-name="WW_CharLFO1LVL4" text:bullet-char="•">
        <style:list-level-properties text:space-before="2.7368in" text:min-label-width="0.343in" text:list-level-position-and-space-mode="label-alignment">
          <style:list-level-label-alignment text:label-followed-by="listtab" fo:margin-left="3.0798in" fo:text-indent="-0.343in"/>
        </style:list-level-properties>
      </text:list-level-style-bullet>
      <text:list-level-style-bullet text:level="5" text:style-name="WW_CharLFO1LVL5" text:bullet-char="•">
        <style:list-level-properties text:space-before="3.3055in" text:min-label-width="0.343in" text:list-level-position-and-space-mode="label-alignment">
          <style:list-level-label-alignment text:label-followed-by="listtab" fo:margin-left="3.6486in" fo:text-indent="-0.343in"/>
        </style:list-level-properties>
      </text:list-level-style-bullet>
      <text:list-level-style-bullet text:level="6" text:style-name="WW_CharLFO1LVL6" text:bullet-char="•">
        <style:list-level-properties text:space-before="3.8743in" text:min-label-width="0.343in" text:list-level-position-and-space-mode="label-alignment">
          <style:list-level-label-alignment text:label-followed-by="listtab" fo:margin-left="4.2173in" fo:text-indent="-0.343in"/>
        </style:list-level-properties>
      </text:list-level-style-bullet>
      <text:list-level-style-bullet text:level="7" text:style-name="WW_CharLFO1LVL7" text:bullet-char="•">
        <style:list-level-properties text:space-before="4.4423in" text:min-label-width="0.343in" text:list-level-position-and-space-mode="label-alignment">
          <style:list-level-label-alignment text:label-followed-by="listtab" fo:margin-left="4.7854in" fo:text-indent="-0.343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343in" text:list-level-position-and-space-mode="label-alignment">
          <style:list-level-label-alignment text:label-followed-by="listtab" fo:margin-left="5.3541in" fo:text-indent="-0.343in"/>
        </style:list-level-properties>
      </text:list-level-style-bullet>
      <text:list-level-style-bullet text:level="9" text:style-name="WW_CharLFO1LVL9" text:bullet-char="•">
        <style:list-level-properties text:space-before="5.5791in" text:min-label-width="0.343in" text:list-level-position-and-space-mode="label-alignment">
          <style:list-level-label-alignment text:label-followed-by="listtab" fo:margin-left="5.9222in" fo:text-indent="-0.34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2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2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2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2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2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2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2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3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3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3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3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3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3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3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4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4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4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4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4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4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4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5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5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5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5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5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5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5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6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6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6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6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6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6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6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7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7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7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7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7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7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7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5" text:style-name="WW_CharLFO8LVL5" text:bullet-char="•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bullet>
      <text:list-level-style-bullet text:level="6" text:style-name="WW_CharLFO8LVL6" text:bullet-char="•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bullet>
      <text:list-level-style-bullet text:level="7" text:style-name="WW_CharLFO8LVL7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8" text:style-name="WW_CharLFO8LVL8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9" text:style-name="WW_CharLFO8LVL9" text:bullet-char="•">
        <style:list-level-properties text:space-before="5.1854in" text:min-label-width="0.25in" text:list-level-position-and-space-mode="label-alignment">
          <style:list-level-label-alignment text:label-followed-by="listtab" fo:margin-left="5.435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695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694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680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BodyText" style:family="paragraph">
      <style:paragraph-properties fo:line-height="5%"/>
    </style:style>
    <style:style style:name="P380" style:parent-style-name="Normal" style:family="paragraph">
      <style:paragraph-properties fo:line-height="0.169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BodyText" style:family="paragraph">
      <style:paragraph-properties fo:line-height="5%"/>
    </style:style>
    <style:style style:name="P1099" style:parent-style-name="Normal" style:family="paragraph">
      <style:paragraph-properties fo:line-height="0.169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1" style:parent-style-name="BodyText" style:family="paragraph">
      <style:paragraph-properties fo:line-height="5%"/>
    </style:style>
    <style:style style:name="P1522" style:parent-style-name="Normal" style:family="paragraph">
      <style:paragraph-properties fo:line-height="0.1694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5" style:parent-style-name="BodyText" style:family="paragraph">
      <style:paragraph-properties fo:line-height="5%"/>
    </style:style>
    <style:style style:name="P1876" style:parent-style-name="Normal" style:family="paragraph">
      <style:paragraph-properties fo:line-height="0.1694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8472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3" style:parent-style-name="BodyText" style:family="paragraph">
      <style:paragraph-properties fo:line-height="5%"/>
    </style:style>
    <style:style style:name="P2244" style:parent-style-name="Normal" style:family="paragraph">
      <style:paragraph-properties fo:line-height="0.1694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0" style:parent-style-name="BodyText" style:family="paragraph">
      <style:paragraph-properties fo:line-height="5%"/>
    </style:style>
    <style:style style:name="P2521" style:parent-style-name="Normal" style:family="paragraph">
      <style:paragraph-properties fo:line-height="0.1694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5" style:parent-style-name="BodyText" style:family="paragraph">
      <style:paragraph-properties fo:line-height="5%"/>
    </style:style>
    <style:style style:name="P2916" style:parent-style-name="Normal" style:family="paragraph">
      <style:paragraph-properties fo:line-height="0.1694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7" style:parent-style-name="BodyText" style:family="paragraph">
      <style:paragraph-properties fo:line-height="5%"/>
    </style:style>
    <style:style style:name="P3018" style:parent-style-name="Normal" style:family="paragraph">
      <style:paragraph-properties fo:line-height="0.1694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7.07153in" svg:y="10.84514in" svg:width="0.25208in" svg:height="0.18056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379"><draw:frame draw:z-index="251657728" draw:id="id2" draw:style-name="a2" draw:name="docshape1" text:anchor-type="paragraph" svg:x="7.07153in" svg:y="10.84514in" svg:width="0.25208in" svg:height="0.18056in" style:rel-width="scale" style:rel-height="scale"><draw:text-box><text:p text:style-name="P380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1098"><draw:frame draw:z-index="251657728" draw:id="id3" draw:style-name="a3" draw:name="docshape1" text:anchor-type="paragraph" svg:x="7.07153in" svg:y="10.84514in" svg:width="0.25208in" svg:height="0.18056in" style:rel-width="scale" style:rel-height="scale"><draw:text-box><text:p text:style-name="P1099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521"><draw:frame draw:z-index="251657728" draw:id="id4" draw:style-name="a4" draw:name="docshape1" text:anchor-type="paragraph" svg:x="7.07153in" svg:y="10.84514in" svg:width="0.25208in" svg:height="0.18056in" style:rel-width="scale" style:rel-height="scale"><draw:text-box><text:p text:style-name="P1522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875"><draw:frame draw:z-index="251657728" draw:id="id5" draw:style-name="a5" draw:name="docshape1" text:anchor-type="paragraph" svg:x="7.07153in" svg:y="10.84514in" svg:width="0.25208in" svg:height="0.18056in" style:rel-width="scale" style:rel-height="scale"><draw:text-box><text:p text:style-name="P1876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243"><draw:frame draw:z-index="251657728" draw:id="id6" draw:style-name="a6" draw:name="docshape1" text:anchor-type="paragraph" svg:x="7.07153in" svg:y="10.84514in" svg:width="0.25208in" svg:height="0.18056in" style:rel-width="scale" style:rel-height="scale"><draw:text-box><text:p text:style-name="P2244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520"><draw:frame draw:z-index="251657728" draw:id="id7" draw:style-name="a7" draw:name="docshape1" text:anchor-type="paragraph" svg:x="7.07153in" svg:y="10.84514in" svg:width="0.25208in" svg:height="0.18056in" style:rel-width="scale" style:rel-height="scale"><draw:text-box><text:p text:style-name="P2521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915"><draw:frame draw:z-index="251657728" draw:id="id8" draw:style-name="a8" draw:name="docshape1" text:anchor-type="paragraph" svg:x="7.07153in" svg:y="10.84514in" svg:width="0.25208in" svg:height="0.18056in" style:rel-width="scale" style:rel-height="scale"><draw:text-box><text:p text:style-name="P2916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017"><draw:frame draw:z-index="251657728" draw:id="id9" draw:style-name="a9" draw:name="docshape1" text:anchor-type="paragraph" svg:x="7.07153in" svg:y="10.84514in" svg:width="0.25208in" svg:height="0.18056in" style:rel-width="scale" style:rel-height="scale"><draw:text-box><text:p text:style-name="P3018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pway, Paul</meta:initial-creator>
    <dc:creator>Simmonds, Molly</dc:creator>
    <meta:creation-date>2022-03-02T16:37:00Z</meta:creation-date>
    <dc:date>2022-03-02T16:37:00Z</dc:date>
    <meta:template xlink:href="Normal" xlink:type="simple"/>
    <meta:editing-cycles>2</meta:editing-cycles>
    <meta:editing-duration>PT60S</meta:editing-duration>
    <meta:user-defined meta:name="Created" meta:value-type="date">2018-06-11T00:00:00Z</meta:user-defined>
    <meta:user-defined meta:name="Creator">Microsoft Office Word</meta:user-defined>
    <meta:user-defined meta:name="LastSaved" meta:value-type="date">2022-03-02T00:00:00Z</meta:user-defined>
    <meta:document-statistic meta:page-count="10" meta:paragraph-count="49" meta:word-count="3732" meta:character-count="24956" meta:row-count="177" meta:non-whitespace-character-count="21273"/>
  </office:meta>
</office:document-meta>
</file>