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bullet>
      <text:list-level-style-bullet text:level="3" text:style-name="WW_CharLFO1LVL3" text:bullet-char="•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bullet>
      <text:list-level-style-bullet text:level="4" text:style-name="WW_CharLFO1LVL4" text:bullet-char="•">
        <style:list-level-properties text:space-before="2.0854in" text:min-label-width="0.25in" text:list-level-position-and-space-mode="label-alignment">
          <style:list-level-label-alignment text:label-followed-by="listtab" fo:margin-left="2.3354in" fo:text-indent="-0.25in"/>
        </style:list-level-properties>
      </text:list-level-style-bullet>
      <text:list-level-style-bullet text:level="5" text:style-name="WW_CharLFO1LVL5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</text:list-level-style-bullet>
      <text:list-level-style-bullet text:level="8" text:style-name="WW_CharLFO1LVL8" text:bullet-char="•">
        <style:list-level-properties text:space-before="4.4041in" text:min-label-width="0.25in" text:list-level-position-and-space-mode="label-alignment">
          <style:list-level-label-alignment text:label-followed-by="listtab" fo:margin-left="4.6541in" fo:text-indent="-0.25in"/>
        </style:list-level-properties>
      </text:list-level-style-bullet>
      <text:list-level-style-bullet text:level="9" text:style-name="WW_CharLFO1LVL9" text:bullet-char="•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2LVL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style-name="WW_CharLFO2LVL3" text:bullet-char="•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bullet>
      <text:list-level-style-bullet text:level="4" text:style-name="WW_CharLFO2LVL4" text:bullet-char="•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bullet>
      <text:list-level-style-bullet text:level="5" text:style-name="WW_CharLFO2LVL5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6" text:style-name="WW_CharLFO2LVL6" text:bullet-char="•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</text:list-level-style-bullet>
      <text:list-level-style-bullet text:level="7" text:style-name="WW_CharLFO2LVL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style-name="WW_CharLFO2LVL8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9" text:style-name="WW_CharLFO2LVL9" text:bullet-char="•">
        <style:list-level-properties text:space-before="4.9777in" text:min-label-width="0.25in" text:list-level-position-and-space-mode="label-alignment">
          <style:list-level-label-alignment text:label-followed-by="listtab" fo:margin-left="5.2277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fo:text-align="center" fo:margin-top="0.0569in" fo:margin-left="2.7798in" fo:margin-right="2.7666in">
        <style:tab-stops/>
      </style:paragraph-properties>
    </style:style>
    <style:style style:name="T2" style:parent-style-name="DefaultParagraphFont" style:family="text">
      <style:text-properties fo:letter-spacing="-0.0027in"/>
    </style:style>
    <style:style style:name="P3" style:parent-style-name="BodyText" style:family="paragraph">
      <style:text-properties fo:font-weight="bold" style:font-weight-asian="bold"/>
    </style:style>
    <style:style style:name="T4" style:parent-style-name="DefaultParagraphFont" style:family="text">
      <style:text-properties fo:letter-spacing="-0.0409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0.0006in"/>
    </style:style>
    <style:style style:name="P7" style:parent-style-name="BodyText" style:family="paragraph">
      <style:text-properties fo:font-weight="bold" style:font-weight-asian="bold"/>
    </style:style>
    <style:style style:name="P8" style:parent-style-name="BodyText" style:family="paragraph">
      <style:paragraph-properties fo:margin-left="0.0694in" fo:margin-right="0.0902in">
        <style:tab-stops/>
      </style:paragraph-properties>
    </style:style>
    <style:style style:name="T9" style:parent-style-name="DefaultParagraphFont" style:family="text">
      <style:text-properties style:text-position="50% 100%" fo:font-size="7pt" style:font-size-asian="7pt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0.0006in"/>
    </style:style>
    <style:style style:name="T1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3" style:parent-style-name="DefaultParagraphFont" style:family="text">
      <style:text-properties fo:color="#0000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5" style:parent-style-name="BodyText" style:family="paragraph">
      <style:text-properties fo:font-size="10pt" style:font-size-asian="10pt"/>
    </style:style>
    <style:style style:name="P16" style:parent-style-name="BodyText" style:family="paragraph">
      <style:paragraph-properties fo:margin-top="0.0069in"/>
      <style:text-properties fo:font-size="7.5pt" style:font-size-asian="7.5pt"/>
    </style:style>
    <style:style style:name="P17" style:parent-style-name="BodyText" style:family="paragraph">
      <style:paragraph-properties fo:margin-top="0.0645in" fo:margin-left="0.0694in">
        <style:tab-stops/>
      </style:paragraph-properties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P27" style:parent-style-name="ListParagraph" style:list-style-name="LFO2" style:family="paragraph">
      <style:paragraph-properties fo:margin-right="0.0972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letter-spacing="-0.0409in"/>
    </style:style>
    <style:style style:name="T29" style:parent-style-name="DefaultParagraphFont" style:family="text">
      <style:text-properties fo:letter-spacing="-0.0006in"/>
    </style:style>
    <style:style style:name="P30" style:parent-style-name="ListParagraph" style:list-style-name="LFO2" style:family="paragraph">
      <style:paragraph-properties fo:margin-right="0.268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letter-spacing="-0.0409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06in"/>
    </style:style>
    <style:style style:name="P38" style:parent-style-name="List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P51" style:parent-style-name="ListParagraph" style:list-style-name="LFO2" style:family="paragraph">
      <style:paragraph-properties fo:margin-right="0.437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letter-spacing="-0.0409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06in"/>
    </style:style>
    <style:style style:name="P55" style:parent-style-name="BodyText" style:family="paragraph">
      <style:paragraph-properties fo:margin-left="0.0694in">
        <style:tab-stops/>
      </style:paragraph-properties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27in"/>
    </style:style>
    <style:style style:name="P62" style:parent-style-name="ListParagraph" style:list-style-name="LFO1" style:family="paragraph">
      <style:paragraph-properties fo:line-height="0.18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P71" style:parent-style-name="ListParagraph" style:list-style-name="LFO1" style:family="paragraph">
      <style:paragraph-properties fo:margin-right="0.7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letter-spacing="-0.0409in"/>
    </style:style>
    <style:style style:name="P73" style:parent-style-name="ListParagraph" style:list-style-name="LFO1" style:family="paragraph">
      <style:paragraph-properties fo:margin-right="0.1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letter-spacing="-0.0409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06in"/>
    </style:style>
    <style:style style:name="P77" style:parent-style-name="ListParagraph" style:list-style-name="LFO1" style:family="paragraph">
      <style:paragraph-properties fo:margin-right="0.4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-0.0409in"/>
    </style:style>
    <style:style style:name="P80" style:parent-style-name="ListParagraph" style:list-style-name="LFO1" style:family="paragraph">
      <style:paragraph-properties fo:line-height="0.18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in"/>
    </style:style>
    <style:style style:name="P90" style:parent-style-name="BodyText" style:family="paragraph">
      <style:paragraph-properties fo:margin-top="0.0041in"/>
      <style:text-properties fo:font-size="10.5pt" style:font-size-asian="10.5pt"/>
    </style:style>
    <style:style style:name="P91" style:parent-style-name="Normal" style:family="paragraph">
      <style:paragraph-properties fo:margin-left="0.0694in" fo:margin-right="0.0618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fo:letter-spacing="0.0006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-0.0409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P104" style:parent-style-name="BodyText" style:family="paragraph">
      <style:paragraph-properties fo:margin-left="0.0694in">
        <style:tab-stops/>
      </style:paragraph-properties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margin-left="0.0694in" fo:margin-right="0.0958in">
        <style:tab-stops/>
      </style:paragraph-properties>
    </style:style>
    <style:style style:name="T111" style:parent-style-name="DefaultParagraphFont" style:family="text">
      <style:text-properties fo:letter-spacing="-0.0409in"/>
    </style:style>
    <style:style style:name="T112" style:parent-style-name="DefaultParagraphFont" style:family="text">
      <style:text-properties fo:letter-spacing="-0.0409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P116" style:parent-style-name="BodyText" style:family="paragraph">
      <style:paragraph-properties fo:text-align="justify" fo:margin-left="0.0694in" fo:margin-right="0.1395in">
        <style:tab-stops/>
      </style:paragraph-properties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-0.0409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in"/>
    </style:style>
    <style:style style:name="P130" style:parent-style-name="BodyText" style:family="paragraph">
      <style:paragraph-properties fo:margin-left="0.0694in" fo:margin-right="0.1291in">
        <style:tab-stops/>
      </style:paragraph-properties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-0.0409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P138" style:parent-style-name="BodyText" style:master-page-name="MP1" style:family="paragraph">
      <style:paragraph-properties fo:break-before="page" fo:margin-top="0.0659in" fo:margin-left="0.0694in" fo:margin-right="0.1722in">
        <style:tab-stops/>
      </style:paragraph-properties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-0.0409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06in"/>
    </style:style>
    <style:style style:name="P147" style:parent-style-name="BodyText" style:family="paragraph">
      <style:paragraph-properties fo:margin-top="0.0076in"/>
      <style:text-properties fo:font-size="10.5pt" style:font-size-asian="10.5pt"/>
    </style:style>
    <style:style style:name="P148" style:parent-style-name="BodyText" style:family="paragraph">
      <style:paragraph-properties fo:margin-left="0.0694in" fo:margin-right="0.3937in">
        <style:tab-stops/>
      </style:paragraph-properties>
    </style:style>
    <style:style style:name="T149" style:parent-style-name="DefaultParagraphFont" style:family="text">
      <style:text-properties fo:letter-spacing="-0.0409in"/>
    </style:style>
    <style:style style:name="T150" style:parent-style-name="DefaultParagraphFont" style:family="text">
      <style:text-properties fo:letter-spacing="-0.0006in"/>
    </style:style>
    <style:style style:name="P151" style:parent-style-name="BodyText" style:family="paragraph">
      <style:paragraph-properties fo:margin-left="0.0694in">
        <style:tab-stops/>
      </style:paragraph-properties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left="0.0694in" fo:margin-right="0.3673in">
        <style:tab-stops/>
      </style:paragraph-properties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-0.0409in"/>
    </style:style>
    <style:style style:name="T164" style:parent-style-name="DefaultParagraphFont" style:family="text">
      <style:text-properties fo:letter-spacing="-0.0006in"/>
    </style:style>
    <style:style style:name="P165" style:parent-style-name="BodyText" style:family="paragraph">
      <style:paragraph-properties fo:margin-left="0.0694in" fo:margin-right="0.359in">
        <style:tab-stops/>
      </style:paragraph-properties>
    </style:style>
    <style:style style:name="T166" style:parent-style-name="DefaultParagraphFont" style:family="text">
      <style:text-properties fo:letter-spacing="-0.0409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006in"/>
    </style:style>
    <style:style style:name="P172" style:parent-style-name="BodyText" style:family="paragraph">
      <style:paragraph-properties fo:margin-left="0.0694in">
        <style:tab-stops/>
      </style:paragraph-properties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4" style:parent-style-name="BodyText" style:family="paragraph">
      <style:paragraph-properties fo:margin-left="0.0694in" fo:margin-right="0.0645in">
        <style:tab-stops/>
      </style:paragraph-properties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-0.0409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2in"/>
    </style:style>
    <style:style style:name="P192" style:parent-style-name="BodyText" style:family="paragraph">
      <style:paragraph-properties fo:margin-left="0.0694in" fo:margin-right="0.325in">
        <style:tab-stops/>
      </style:paragraph-properties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-0.0409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>Appendix<text:span text:style-name="T2"><text:s/></text:span>2</text:p>
      <text:p text:style-name="P3"/>
      <text:p text:style-name="Title">Summary of; Building a Safer Future Independent Review of Building Regulations and<text:span text:style-name="T4"><text:s/></text:span>Fire<text:span text:style-name="T5"><text:s/></text:span>Safety:<text:span text:style-name="T6"><text:s/></text:span>Final Report</text:p>
      <text:p text:style-name="P7"/>
      <text:p text:style-name="P8">The final report was published on the 17<text:span text:style-name="T9">th<text:s/></text:span>May 2018.<text:span text:style-name="T10"><text:s/></text:span>The full report can be viewed at;<text:span text:style-name="T11"><text:s/></text:span><text:a xlink:href="https://assets.publishing.service.gov.uk/government/uploads/system/uploads/attachment_data/file/707798/Building_a_Safer_Future_-_print.pdf" office:target-frame-name="_top" xlink:show="replace"><text:span text:style-name="T12">https://assets.publishing.service.gov.uk/government/uploads/system/uploads/attachment_da</text:span></text:a><text:span text:style-name="T13"><text:s/></text:span><text:a xlink:href="https://assets.publishing.service.gov.uk/government/uploads/system/uploads/attachment_data/file/707798/Building_a_Safer_Future_-_print.pdf" office:target-frame-name="_top" xlink:show="replace"><text:span text:style-name="T14">ta/file/707798/Building_a_Safer_Future_-_print.pdf</text:span></text:a></text:p>
      <text:p text:style-name="P15"/>
      <text:p text:style-name="P16"/>
      <text:p text:style-name="P17">Within<text:span text:style-name="T18"><text:s/></text:span>the<text:span text:style-name="T19"><text:s/></text:span>foreword<text:span text:style-name="T20"><text:s/></text:span>Dame<text:span text:style-name="T21"><text:s/></text:span>Judith<text:span text:style-name="T22"><text:s/></text:span>Hackitt<text:span text:style-name="T23"><text:s/></text:span>identifies<text:span text:style-name="T24"><text:s/></text:span>four<text:span text:style-name="T25"><text:s/></text:span>key<text:span text:style-name="T26"><text:s/></text:span>failings;</text:p>
      <text:p text:style-name="BodyText"/>
      <text:list text:style-name="LFO2" text:continue-numbering="true">
        <text:list-item>
          <text:p text:style-name="P27">Ignorance through regulations and guidance not being read by those who need to, or<text:span text:style-name="T28"><text:s/></text:span>these<text:span text:style-name="T29"><text:s/></text:span>being misinterpreted</text:p>
        </text:list-item>
        <text:list-item>
          <text:p text:style-name="P30">Indifference – motivations of speed and cost taking priority over quality and safety.<text:span text:style-name="T31"><text:s/></text:span>When<text:span text:style-name="T32"><text:s/></text:span>concerns<text:span text:style-name="T33"><text:s/></text:span>are raised<text:span text:style-name="T34"><text:s/></text:span>by<text:span text:style-name="T35"><text:s/></text:span>residents these<text:span text:style-name="T36"><text:s/></text:span>are often<text:span text:style-name="T37"><text:s/></text:span>ignored.</text:p>
        </text:list-item>
        <text:list-item>
          <text:p text:style-name="P38">Lack<text:span text:style-name="T39"><text:s/></text:span>of<text:span text:style-name="T40"><text:s/></text:span>clarity<text:span text:style-name="T41"><text:s/></text:span>on<text:span text:style-name="T42"><text:s/></text:span>roles<text:span text:style-name="T43"><text:s/></text:span>and<text:span text:style-name="T44"><text:s/></text:span>responsibilities<text:span text:style-name="T45"><text:s/></text:span>resulting<text:span text:style-name="T46"><text:s/></text:span>in<text:span text:style-name="T47"><text:s/></text:span>a<text:span text:style-name="T48"><text:s/></text:span>lack<text:span text:style-name="T49"><text:s/></text:span>of<text:span text:style-name="T50"><text:s/></text:span>ownership</text:p>
        </text:list-item>
        <text:list-item>
          <text:p text:style-name="P51">Inadequate regulatory oversight and enforcement tools, with penalties being too<text:span text:style-name="T52"><text:s/></text:span>small<text:span text:style-name="T53"><text:s/></text:span>to be an<text:span text:style-name="T54"><text:s/></text:span>effective deterrent.</text:p>
        </text:list-item>
      </text:list>
      <text:p text:style-name="BodyText"/>
      <text:p text:style-name="P55">The<text:span text:style-name="T56"><text:s/></text:span>following<text:span text:style-name="T57"><text:s/></text:span>themes<text:span text:style-name="T58"><text:s/></text:span>run<text:span text:style-name="T59"><text:s/></text:span>through<text:span text:style-name="T60"><text:s/></text:span>the<text:span text:style-name="T61"><text:s/></text:span>report;</text:p>
      <text:p text:style-name="BodyText"/>
      <text:list text:style-name="LFO1" text:continue-numbering="true">
        <text:list-item>
          <text:p text:style-name="P62">Risk<text:span text:style-name="T63"><text:s/></text:span>ownership<text:span text:style-name="T64"><text:s/></text:span>and<text:span text:style-name="T65"><text:s/></text:span>clear<text:span text:style-name="T66"><text:s/></text:span>responsibilities<text:span text:style-name="T67"><text:s/></text:span>being<text:span text:style-name="T68"><text:s/></text:span>assigned<text:span text:style-name="T69"><text:s/></text:span>to<text:span text:style-name="T70"><text:s/></text:span>individuals</text:p>
        </text:list-item>
        <text:list-item>
          <text:p text:style-name="P71">A new regulatory framework which is outcome based rather than the use of<text:span text:style-name="T72"><text:s/></text:span>“prescriptive rules”</text:p>
        </text:list-item>
        <text:list-item>
          <text:p text:style-name="P73">Audit trail of information – from the building construction stage all the way through to<text:span text:style-name="T74"><text:s/></text:span>the<text:span text:style-name="T75"><text:s/></text:span>current<text:span text:style-name="T76"><text:s/></text:span>day</text:p>
        </text:list-item>
        <text:list-item>
          <text:p text:style-name="P77">Changes to the way the industry operates<text:span text:style-name="T78"><text:s/></text:span>(references back The Egan report –<text:span text:style-name="T79"><text:s/></text:span>rethinking construction)</text:p>
        </text:list-item>
        <text:list-item>
          <text:p text:style-name="P80">Greater<text:span text:style-name="T81"><text:s/></text:span>powers<text:span text:style-name="T82"><text:s/></text:span>for<text:span text:style-name="T83"><text:s/></text:span>residents<text:span text:style-name="T84"><text:s/></text:span>and<text:span text:style-name="T85"><text:s/></text:span>engaging<text:span text:style-name="T86"><text:s/></text:span>residents<text:span text:style-name="T87"><text:s/></text:span>in<text:span text:style-name="T88"><text:s/></text:span>proposed<text:span text:style-name="T89"><text:s/></text:span>works.</text:p>
        </text:list-item>
      </text:list>
      <text:p text:style-name="P90"/>
      <text:p text:style-name="P91">The initial focus is on a new regulatory framework for “<text:span text:style-name="T92">Multi-occupancy higher risk</text:span><text:span text:style-name="T93"><text:s/></text:span><text:span text:style-name="T94">residential buildings that are 10 storeys or more in height</text:span>” (HRRB’s) – but the report is<text:span text:style-name="T95"><text:s/></text:span>clear this could be extended to other lower rise blocks or to other buildings which may not be<text:span text:style-name="T96"><text:s/></text:span>high<text:span text:style-name="T97"><text:s/></text:span>rise,<text:span text:style-name="T98"><text:s/></text:span>but pose<text:span text:style-name="T99"><text:s/></text:span>other risks<text:span text:style-name="T100"><text:s/></text:span>(such as<text:span text:style-name="T101"><text:s/></text:span>hospitals<text:span text:style-name="T102"><text:s/></text:span>and care<text:span text:style-name="T103"><text:s/></text:span>homes).</text:p>
      <text:p text:style-name="BodyText"/>
      <text:p text:style-name="P104"><text:span text:style-name="T105">Regulation</text:span><text:span text:style-name="T106"><text:s/></text:span><text:span text:style-name="T107">and</text:span><text:span text:style-name="T108"><text:s/></text:span><text:span text:style-name="T109">enforcement</text:span></text:p>
      <text:p text:style-name="P110">A Joint competent authority (JCA) is proposed to be established consisting of representative<text:span text:style-name="T111"><text:s/></text:span>from Local Authority Building Standards (a rebrand of building control), the HSE and the fire<text:span text:style-name="T112"><text:s/></text:span>and rescue authority. This is to be achieved by the having a framework enabling the parties<text:span text:style-name="T113"><text:s/></text:span>to work together rather than them being merged. The works would be undertaken on a “full<text:span text:style-name="T114"><text:s/></text:span>cost<text:s/>recovery basis” so that engagements between duty holders and the JCA would be<text:span text:style-name="T115"><text:s/></text:span>chargeable.</text:p>
      <text:p text:style-name="BodyText"/>
      <text:p text:style-name="P116">It is proposed that there should be a clear and identifiable duty holder with responsibility for<text:span text:style-name="T117"><text:s/></text:span>building safety of the whole being. This person should maintain the<text:s/>fire and structural safety<text:span text:style-name="T118"><text:s/></text:span>of<text:span text:style-name="T119"><text:s/></text:span>the<text:span text:style-name="T120"><text:s/></text:span>whole<text:span text:style-name="T121"><text:s/></text:span>building,<text:span text:style-name="T122"><text:s/></text:span>identify<text:span text:style-name="T123"><text:s/></text:span>and<text:span text:style-name="T124"><text:s/></text:span>make<text:span text:style-name="T125"><text:s/></text:span>improvements<text:span text:style-name="T126"><text:s/></text:span>where<text:span text:style-name="T127"><text:s/></text:span>reasonable<text:span text:style-name="T128"><text:s/></text:span>and<text:span text:style-name="T129"><text:s/></text:span>practicable.</text:p>
      <text:p text:style-name="BodyText"/>
      <text:p text:style-name="P130">The duty holder would be required to present a safety case to the JCA at regular intervals.<text:span text:style-name="T131"><text:s/></text:span>The JCA will hold duty holders to account with robust sanctions where necessary.<text:span text:style-name="T132"><text:s/></text:span>It is<text:span text:style-name="T133"><text:s/></text:span>proposed that the safety case be presented annually or when other events occur (such as a<text:span text:style-name="T134"><text:s/></text:span>significant refurbishment).<text:span text:style-name="T135"><text:s/></text:span>The duty holder “is also likely to consider the measures that<text:span text:style-name="T136"><text:s/></text:span>others in the sector are introducing to compare and contrast their alignment with industry<text:span text:style-name="T137"><text:s/></text:span>practice”.</text:p>
      <text:soft-page-break/>
      <text:p text:style-name="P138">When there are multiple owners all would retain their responsibilities and accountability of<text:span text:style-name="T139"><text:s/></text:span>the duty holder (and not able to obstruct these) – however the multiple owners may choose<text:span text:style-name="T140"><text:s/></text:span>to<text:span text:style-name="T141"><text:s/></text:span>nominate one<text:span text:style-name="T142"><text:s/></text:span>owner to<text:span text:style-name="T143"><text:s/></text:span>the JCA<text:span text:style-name="T144"><text:s/></text:span>as the main<text:span text:style-name="T145"><text:s/></text:span>point of<text:span text:style-name="T146"><text:s/></text:span>contact.</text:p>
      <text:p text:style-name="P147"/>
      <text:p text:style-name="P148">Planning<text:s/>permissions for HRRB’s should consider fire safety with the full plans approval<text:span text:style-name="T149"><text:s/></text:span>becoming<text:span text:style-name="T150"><text:s/></text:span>the second gateway point.</text:p>
      <text:p text:style-name="BodyText"/>
      <text:p text:style-name="P151"><text:span text:style-name="T152">Technical</text:span><text:span text:style-name="T153"><text:s/></text:span><text:span text:style-name="T154">standards</text:span><text:span text:style-name="T155"><text:s/></text:span><text:span text:style-name="T156">and</text:span><text:span text:style-name="T157"><text:s/></text:span><text:span text:style-name="T158">product</text:span><text:span text:style-name="T159"><text:s/></text:span><text:span text:style-name="T160">traceability</text:span></text:p>
      <text:p text:style-name="P161">It is proposed that there is a move towards a system whereby ownership of technical<text:span text:style-name="T162"><text:s/></text:span>guidance rests with the industry and that regulations would be based more on outcomes<text:span text:style-name="T163"><text:s/></text:span>rather<text:span text:style-name="T164"><text:s/></text:span>than prescriptive specifications.</text:p>
      <text:p text:style-name="BodyText"/>
      <text:p text:style-name="P165">Clearer testing regime with clearer labelling and product traceability – including ensuring<text:span text:style-name="T166"><text:s/></text:span>such<text:span text:style-name="T167"><text:s/></text:span>labels are<text:span text:style-name="T168"><text:s/></text:span>still present<text:span text:style-name="T169"><text:s/></text:span>once packaging<text:span text:style-name="T170"><text:s/></text:span>etc is<text:span text:style-name="T171"><text:s/></text:span>removed.</text:p>
      <text:p text:style-name="BodyText"/>
      <text:p text:style-name="P172"><text:span text:style-name="T173">Residents</text:span></text:p>
      <text:p text:style-name="P174">It is proposed that residents should have a greater ability to access information and also<text:span text:style-name="T175"><text:s/></text:span>should be provided with block specific information. Residents should be informed as to how<text:span text:style-name="T176"><text:s/></text:span>they<text:span text:style-name="T177"><text:s/></text:span>can<text:span text:style-name="T178"><text:s/></text:span>report<text:span text:style-name="T179"><text:s/></text:span>matters<text:span text:style-name="T180"><text:s/></text:span>of<text:span text:style-name="T181"><text:s/></text:span>concern<text:span text:style-name="T182"><text:s/></text:span>about<text:span text:style-name="T183"><text:s/></text:span>fire<text:span text:style-name="T184"><text:s/></text:span>safety<text:span text:style-name="T185"><text:s/></text:span>and<text:span text:style-name="T186"><text:s/></text:span>a<text:span text:style-name="T187"><text:s/></text:span>route<text:span text:style-name="T188"><text:s/></text:span>for<text:span text:style-name="T189"><text:s/></text:span>escalating<text:span text:style-name="T190"><text:s/></text:span>such<text:span text:style-name="T191"><text:s/></text:span>matters.</text:p>
      <text:p text:style-name="BodyText"/>
      <text:p text:style-name="P192">As part of the design stage of a building it is proposed there should be a pre-completion<text:span text:style-name="T193"><text:s/></text:span>stage fire risk assessment undertaken together with resident engagement strategy which<text:span text:style-name="T194"><text:s/></text:span>needs<text:span text:style-name="T195"><text:s/></text:span>to<text:span text:style-name="T196"><text:s/></text:span>be signed<text:span text:style-name="T197"><text:s/></text:span>off<text:span text:style-name="T198"><text:s/></text:span>by the<text:span text:style-name="T199"><text:s/></text:span>JCA<text:span text:style-name="T200"><text:s/></text:span>prior to<text:span text:style-name="T201"><text:s/></text:span>building occup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left="0.0694in" fo:margin-right="0.0645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60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bullet>
      <text:list-level-style-bullet text:level="3" text:style-name="WW_CharLFO1LVL3" text:bullet-char="•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bullet>
      <text:list-level-style-bullet text:level="4" text:style-name="WW_CharLFO1LVL4" text:bullet-char="•">
        <style:list-level-properties text:space-before="2.0854in" text:min-label-width="0.25in" text:list-level-position-and-space-mode="label-alignment">
          <style:list-level-label-alignment text:label-followed-by="listtab" fo:margin-left="2.3354in" fo:text-indent="-0.25in"/>
        </style:list-level-properties>
      </text:list-level-style-bullet>
      <text:list-level-style-bullet text:level="5" text:style-name="WW_CharLFO1LVL5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</text:list-level-style-bullet>
      <text:list-level-style-bullet text:level="8" text:style-name="WW_CharLFO1LVL8" text:bullet-char="•">
        <style:list-level-properties text:space-before="4.4041in" text:min-label-width="0.25in" text:list-level-position-and-space-mode="label-alignment">
          <style:list-level-label-alignment text:label-followed-by="listtab" fo:margin-left="4.6541in" fo:text-indent="-0.25in"/>
        </style:list-level-properties>
      </text:list-level-style-bullet>
      <text:list-level-style-bullet text:level="9" text:style-name="WW_CharLFO1LVL9" text:bullet-char="•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2LVL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style-name="WW_CharLFO2LVL3" text:bullet-char="•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bullet>
      <text:list-level-style-bullet text:level="4" text:style-name="WW_CharLFO2LVL4" text:bullet-char="•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bullet>
      <text:list-level-style-bullet text:level="5" text:style-name="WW_CharLFO2LVL5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6" text:style-name="WW_CharLFO2LVL6" text:bullet-char="•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</text:list-level-style-bullet>
      <text:list-level-style-bullet text:level="7" text:style-name="WW_CharLFO2LVL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style-name="WW_CharLFO2LVL8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9" text:style-name="WW_CharLFO2LVL9" text:bullet-char="•">
        <style:list-level-properties text:space-before="4.9777in" text:min-label-width="0.25in" text:list-level-position-and-space-mode="label-alignment">
          <style:list-level-label-alignment text:label-followed-by="listtab" fo:margin-left="5.227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30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30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pport</meta:initial-creator>
    <dc:creator>Simmonds, Molly</dc:creator>
    <meta:creation-date>2022-03-02T16:39:00Z</meta:creation-date>
    <dc:date>2022-03-02T16:39:00Z</dc:date>
    <meta:template xlink:href="Normal" xlink:type="simple"/>
    <meta:editing-cycles>2</meta:editing-cycles>
    <meta:editing-duration>PT60S</meta:editing-duration>
    <meta:user-defined meta:name="Created" meta:value-type="date">2018-05-31T00:00:00Z</meta:user-defined>
    <meta:user-defined meta:name="Creator">Microsoft Office Word</meta:user-defined>
    <meta:user-defined meta:name="LastSaved" meta:value-type="date">2022-03-02T00:00:00Z</meta:user-defined>
    <meta:document-statistic meta:page-count="2" meta:paragraph-count="9" meta:word-count="681" meta:character-count="4557" meta:row-count="32" meta:non-whitespace-character-count="3885"/>
  </office:meta>
</office:document-meta>
</file>