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bullet>
      <text:list-level-style-bullet text:level="4" text:style-name="WW_CharLFO1LVL4" text:bullet-char="•">
        <style:list-level-properties text:space-before="1.675in" text:min-label-width="0.5in" text:list-level-position-and-space-mode="label-alignment">
          <style:list-level-label-alignment text:label-followed-by="listtab" fo:margin-left="2.175in" fo:text-indent="-0.5in"/>
        </style:list-level-properties>
      </text:list-level-style-bullet>
      <text:list-level-style-bullet text:level="5" text:style-name="WW_CharLFO1LVL5" text:bullet-char="•">
        <style:list-level-properties text:space-before="2.325in" text:min-label-width="0.5in" text:list-level-position-and-space-mode="label-alignment">
          <style:list-level-label-alignment text:label-followed-by="listtab" fo:margin-left="2.825in" fo:text-indent="-0.5in"/>
        </style:list-level-properties>
      </text:list-level-style-bullet>
      <text:list-level-style-bullet text:level="6" text:style-name="WW_CharLFO1LVL6" text:bullet-char="•">
        <style:list-level-properties text:space-before="2.9756in" text:min-label-width="0.5in" text:list-level-position-and-space-mode="label-alignment">
          <style:list-level-label-alignment text:label-followed-by="listtab" fo:margin-left="3.4756in" fo:text-indent="-0.5in"/>
        </style:list-level-properties>
      </text:list-level-style-bullet>
      <text:list-level-style-bullet text:level="7" text:style-name="WW_CharLFO1LVL7" text:bullet-char="•">
        <style:list-level-properties text:space-before="3.6256in" text:min-label-width="0.5in" text:list-level-position-and-space-mode="label-alignment">
          <style:list-level-label-alignment text:label-followed-by="listtab" fo:margin-left="4.1256in" fo:text-indent="-0.5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5in" text:list-level-position-and-space-mode="label-alignment">
          <style:list-level-label-alignment text:label-followed-by="listtab" fo:margin-left="4.7756in" fo:text-indent="-0.5in"/>
        </style:list-level-properties>
      </text:list-level-style-bullet>
      <text:list-level-style-bullet text:level="9" text:style-name="WW_CharLFO1LVL9" text:bullet-char="•">
        <style:list-level-properties text:space-before="4.9256in" text:min-label-width="0.5in" text:list-level-position-and-space-mode="label-alignment">
          <style:list-level-label-alignment text:label-followed-by="listtab" fo:margin-left="5.4256in" fo:text-indent="-0.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69in" fo:margin-left="0.375in">
        <style:tab-stops/>
      </style:paragraph-properties>
    </style:style>
    <style:style style:name="T2" style:parent-style-name="DefaultParagraphFont" style:family="text">
      <style:text-properties fo:letter-spacing="-0.0055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0.0006in"/>
    </style:style>
    <style:style style:name="P8" style:parent-style-name="Normal" style:family="paragraph">
      <style:paragraph-properties fo:margin-top="0.127in" fo:margin-left="0.37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top="0.1263in" fo:line-height="107%" fo:margin-left="0.375in" fo:margin-right="0.968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444in" fo:font-size="12pt" style:font-size-asian="12pt"/>
    </style:style>
    <style:style style:name="T28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2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0" style:parent-style-name="BodyText" style:family="paragraph">
      <style:paragraph-properties fo:margin-top="0.0041in" fo:margin-left="0in" fo:text-indent="0in">
        <style:tab-stops/>
      </style:paragraph-properties>
      <style:text-properties fo:font-size="12.5pt" style:font-size-asian="12.5pt"/>
    </style:style>
    <style:style style:name="P31" style:parent-style-name="Heading1" style:family="paragraph">
      <style:paragraph-properties fo:text-align="start" fo:margin-top="0.063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2" style:parent-style-name="ListParagraph" style:family="paragraph">
      <style:paragraph-properties fo:margin-top="0.127in" fo:line-height="107%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0.0006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444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13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Heading1" style:family="paragraph">
      <style:paragraph-properties fo:text-align="start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efaultParagraphFont" style:family="text">
      <style:text-properties fo:letter-spacing="-0.0006in"/>
    </style:style>
    <style:style style:name="P53" style:parent-style-name="ListParagraph" style:family="paragraph">
      <style:paragraph-properties fo:margin-top="0.1263in" fo:line-height="107%" fo:margin-right="0.1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451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006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ListParagraph" style:family="paragraph">
      <style:paragraph-properties fo:margin-top="0.1104in" fo:line-height="107%" fo:margin-right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0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444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0.0006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ListParagraph" style:family="paragraph">
      <style:paragraph-properties fo:margin-top="0.1097in" fo:line-height="107%" fo:margin-right="0.1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444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ListParagraph" style:family="paragraph">
      <style:paragraph-properties fo:margin-top="0.1104in" fo:line-height="108%" fo:margin-left="0.8666in" fo:margin-right="0.275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451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1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P145" style:parent-style-name="BodyText" style:family="paragraph">
      <style:paragraph-properties fo:margin-top="0.0027in" fo:margin-left="0in" fo:text-indent="0in">
        <style:tab-stops/>
      </style:paragraph-properties>
      <style:text-properties fo:font-size="6.5pt" style:font-size-asian="6.5pt"/>
    </style:style>
    <style:style style:name="TableColumn147" style:family="table-column">
      <style:table-column-properties style:column-width="4.652in" style:use-optimal-column-width="false"/>
    </style:style>
    <style:style style:name="TableColumn148" style:family="table-column">
      <style:table-column-properties style:column-width="1.6104in" style:use-optimal-column-width="false"/>
    </style:style>
    <style:style style:name="Table146" style:family="table">
      <style:table-properties style:width="6.2625in" fo:margin-left="0.3819in" table:align="left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51" style:parent-style-name="TableParagraph" style:family="paragraph">
      <style:text-properties fo:font-weight="bold" style:font-weight-asian="bold" fo:font-size="12pt" style:font-size-asian="12pt"/>
    </style:style>
    <style:style style:name="TableCell15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Row154" style:family="table-row">
      <style:table-row-properties style:min-row-height="0.525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07%" fo:margin-right="0.1312in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13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27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13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27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27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444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31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41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06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13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13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524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107%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34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06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7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06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444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15" style:family="table-row">
      <style:table-row-properties style:min-row-height="0.317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13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13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06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39" style:family="table-column">
      <style:table-column-properties style:column-width="4.652in" style:use-optimal-column-width="false"/>
    </style:style>
    <style:style style:name="TableColumn240" style:family="table-column">
      <style:table-column-properties style:column-width="1.6104in" style:use-optimal-column-width="false"/>
    </style:style>
    <style:style style:name="Table238" style:family="table">
      <style:table-properties style:width="6.2625in" fo:margin-left="0.3819in" table:align="left"/>
    </style:style>
    <style:style style:name="TableRow241" style:family="table-row">
      <style:table-row-properties style:min-row-height="0.318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13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13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1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13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34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58" style:family="table-row">
      <style:table-row-properties style:min-row-height="0.3173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06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71" style:family="table-row">
      <style:table-row-properties style:min-row-height="0.524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07%" fo:margin-right="0.3326in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444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0.0006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0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317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13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7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318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P30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10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11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12" style:parent-style-name="Heading1" style:family="paragraph">
      <style:paragraph-properties fo:margin-top="0.1576in" fo:line-height="165%" fo:margin-right="2.6166in"/>
    </style:style>
    <style:style style:name="T313" style:parent-style-name="DefaultParagraphFont" style:family="text">
      <style:text-properties fo:letter-spacing="-0.0444in"/>
    </style:style>
    <style:style style:name="P314" style:parent-style-name="ListParagraph" style:family="paragraph">
      <style:paragraph-properties fo:margin-top="0.0006in" fo:line-height="107%" fo:margin-right="0.2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451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48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-0.0041in"/>
    </style:style>
    <style:style style:name="P330" style:parent-style-name="ListParagraph" style:family="paragraph">
      <style:paragraph-properties fo:margin-top="0.1263in" fo:line-height="107%" fo:margin-right="0.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444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06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2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13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7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P353" style:parent-style-name="ListParagraph" style:family="paragraph">
      <style:paragraph-properties fo:margin-top="0.1111in" fo:line-height="107%" fo:margin-right="0.3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06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444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444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13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7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34in"/>
    </style:style>
    <style:style style:name="T385" style:parent-style-name="DefaultParagraphFont" style:family="text">
      <style:text-properties fo:letter-spacing="-0.0048in"/>
    </style:style>
    <style:style style:name="P386" style:parent-style-name="ListParagraph" style:family="paragraph">
      <style:paragraph-properties fo:margin-top="0.1263in" fo:line-height="107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006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006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06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0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06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2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06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06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13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0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13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13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34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444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006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ListParagraph" style:family="paragraph">
      <style:paragraph-properties fo:margin-top="0.109in" fo:line-height="107%" fo:margin-right="0.4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2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13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2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13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2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27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34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437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1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2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27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34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P489" style:parent-style-name="BodyText" style:master-page-name="MP2" style:family="paragraph">
      <style:paragraph-properties fo:break-before="page" fo:margin-top="0.0569in" fo:line-height="107%" fo:margin-right="0.559in" fo:text-indent="0in"/>
    </style:style>
    <style:style style:name="T490" style:parent-style-name="DefaultParagraphFont" style:family="text">
      <style:text-properties fo:letter-spacing="-0.0444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2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in"/>
    </style:style>
    <style:style style:name="T499" style:parent-style-name="DefaultParagraphFont" style:family="text">
      <style:text-properties fo:letter-spacing="-0.0006in"/>
    </style:style>
    <style:style style:name="P500" style:parent-style-name="Heading1" style:family="paragraph">
      <style:paragraph-properties fo:margin-top="0.1111in" fo:line-height="107%" fo:margin-right="0.2743in"/>
    </style:style>
    <style:style style:name="T501" style:parent-style-name="DefaultParagraphFont" style:family="text">
      <style:text-properties fo:letter-spacing="-0.0444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006in"/>
    </style:style>
    <style:style style:name="P504" style:parent-style-name="ListParagraph" style:family="paragraph">
      <style:paragraph-properties fo:margin-top="0.1111in" fo:line-height="107%" fo:margin-right="0.2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444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13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2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13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P518" style:parent-style-name="Heading1" style:family="paragraph">
      <style:paragraph-properties fo:margin-top="0.1111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34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06in"/>
    </style:style>
    <style:style style:name="P527" style:parent-style-name="ListParagraph" style:family="paragraph">
      <style:paragraph-properties fo:margin-top="0.125in" fo:line-height="107%" fo:margin-right="0.0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444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0.0006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444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P546" style:parent-style-name="Heading1" style:family="paragraph">
      <style:paragraph-properties fo:margin-top="0.1118in" fo:line-height="107%" fo:margin-right="0.3854in"/>
    </style:style>
    <style:style style:name="T547" style:parent-style-name="DefaultParagraphFont" style:family="text">
      <style:text-properties fo:letter-spacing="-0.0444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48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ListParagraph" style:family="paragraph">
      <style:paragraph-properties fo:margin-top="0.109in" fo:line-height="107%" fo:margin-right="0.1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006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444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0.0006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7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P568" style:parent-style-name="Heading1" style:family="paragraph">
      <style:paragraph-properties fo:margin-top="0.1118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06in"/>
    </style:style>
    <style:style style:name="P572" style:parent-style-name="ListParagraph" style:family="paragraph">
      <style:paragraph-properties fo:margin-top="0.125in" fo:line-height="107%" fo:margin-right="0.1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444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444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06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7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06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13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P595" style:parent-style-name="ListParagraph" style:family="paragraph">
      <style:paragraph-properties fo:margin-top="0.1104in" fo:line-height="107%" fo:margin-right="0.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006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451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006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006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0.0006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2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034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P630" style:parent-style-name="ListParagraph" style:family="paragraph">
      <style:paragraph-properties fo:margin-top="0.1104in" fo:line-height="107%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444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34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2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27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2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34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P650" style:parent-style-name="BodyText" style:master-page-name="MP3" style:family="paragraph">
      <style:paragraph-properties fo:break-before="page" fo:margin-top="0.0534in" fo:line-height="107%" fo:text-indent="0in"/>
    </style:style>
    <style:style style:name="T651" style:parent-style-name="DefaultParagraphFont" style:family="text">
      <style:text-properties style:text-position="50% 100%" fo:font-size="8pt" style:font-size-asian="8pt"/>
    </style:style>
    <style:style style:name="T652" style:parent-style-name="DefaultParagraphFont" style:family="text">
      <style:text-properties fo:letter-spacing="-0.0444in"/>
    </style:style>
    <style:style style:name="P653" style:parent-style-name="Heading1" style:family="paragraph">
      <style:paragraph-properties fo:margin-top="0.1111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2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27in"/>
    </style:style>
    <style:style style:name="P659" style:parent-style-name="ListParagraph" style:family="paragraph">
      <style:paragraph-properties fo:margin-top="0.127in" fo:line-height="107%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0.0006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444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444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0.0006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0.0006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27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13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13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P687" style:parent-style-name="Heading1" style:family="paragraph">
      <style:paragraph-properties fo:margin-top="0.109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-0.0013in"/>
    </style:style>
    <style:style style:name="P690" style:parent-style-name="ListParagraph" style:family="paragraph">
      <style:paragraph-properties fo:margin-top="0.127in" fo:line-height="107%" fo:margin-right="0.1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444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444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013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P705" style:parent-style-name="ListParagraph" style:family="paragraph">
      <style:paragraph-properties fo:margin-top="0.1104in" fo:line-height="107%" fo:margin-right="0.1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0.0006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0.0006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444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13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P720" style:parent-style-name="Heading1" style:family="paragraph">
      <style:paragraph-properties fo:margin-top="0.1097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0.0006in"/>
    </style:style>
    <style:style style:name="P724" style:parent-style-name="ListParagraph" style:family="paragraph">
      <style:paragraph-properties fo:margin-top="0.127in" fo:line-height="107%" fo:margin-right="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0.0006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style:text-position="50% 100%" fo:font-size="8pt" style:font-size-asian="8pt"/>
    </style:style>
    <style:style style:name="T729" style:parent-style-name="DefaultParagraphFont" style:family="text">
      <style:text-properties fo:letter-spacing="0.0006in" style:text-position="50% 100%" fo:font-size="8pt" style:font-size-asian="8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0.0006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0.0006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444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0.0006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0.0006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0.0006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0.0006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0.0006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0.0006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P757" style:parent-style-name="ListParagraph" style:family="paragraph">
      <style:paragraph-properties fo:margin-top="0.1062in" fo:line-height="107%"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444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0.0006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13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06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13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13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13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P784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785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786" style:parent-style-name="BodyText" style:family="paragraph">
      <style:paragraph-properties fo:margin-top="0.0041in" fo:margin-left="0in" fo:text-indent="0in">
        <style:tab-stops/>
      </style:paragraph-properties>
    </style:style>
    <style:style style:name="P787" style:parent-style-name="Normal" style:family="paragraph">
      <style:paragraph-properties fo:margin-top="0.0708in" fo:margin-left="0.375in">
        <style:tab-stops/>
      </style:paragraph-properties>
    </style:style>
    <style:style style:name="T788" style:parent-style-name="DefaultParagraphFont" style:family="text">
      <style:text-properties style:font-name="Calibri" style:text-position="super 65%" fo:font-size="10pt" style:font-size-asian="10pt"/>
    </style:style>
    <style:style style:name="T789" style:parent-style-name="DefaultParagraphFont" style:family="text">
      <style:text-properties style:font-name="Calibri" fo:letter-spacing="-0.002in" fo:font-size="10pt" style:font-size-asian="10pt"/>
    </style:style>
    <style:style style:name="T790" style:parent-style-name="DefaultParagraphFont" style:family="text">
      <style:text-properties style:font-name="Calibri" fo:font-size="10pt" style:font-size-asian="10pt"/>
    </style:style>
    <style:style style:name="T791" style:parent-style-name="DefaultParagraphFont" style:family="text">
      <style:text-properties style:font-name="Calibri" fo:letter-spacing="-0.002in" fo:font-size="10pt" style:font-size-asian="10pt"/>
    </style:style>
    <style:style style:name="T792" style:parent-style-name="DefaultParagraphFont" style:family="text">
      <style:text-properties style:font-name="Calibri" fo:font-size="10pt" style:font-size-asian="10pt"/>
    </style:style>
    <style:style style:name="T793" style:parent-style-name="DefaultParagraphFont" style:family="text">
      <style:text-properties style:font-name="Calibri" fo:letter-spacing="-0.0013in" fo:font-size="10pt" style:font-size-asian="10pt"/>
    </style:style>
    <style:style style:name="T794" style:parent-style-name="DefaultParagraphFont" style:family="text">
      <style:text-properties style:font-name="Calibri" fo:font-size="10pt" style:font-size-asian="10pt"/>
    </style:style>
    <style:style style:name="T795" style:parent-style-name="DefaultParagraphFont" style:family="text">
      <style:text-properties style:font-name="Calibri" fo:letter-spacing="-0.0006in" fo:font-size="10pt" style:font-size-asian="10pt"/>
    </style:style>
    <style:style style:name="T796" style:parent-style-name="DefaultParagraphFont" style:family="text">
      <style:text-properties style:font-name="Calibri" fo:font-size="10pt" style:font-size-asian="10pt"/>
    </style:style>
    <style:style style:name="T797" style:parent-style-name="DefaultParagraphFont" style:family="text">
      <style:text-properties style:font-name="Calibri" fo:letter-spacing="-0.0027in" fo:font-size="10pt" style:font-size-asian="10pt"/>
    </style:style>
    <style:style style:name="T798" style:parent-style-name="DefaultParagraphFont" style:family="text">
      <style:text-properties style:font-name="Calibri" fo:font-size="10pt" style:font-size-asian="10pt"/>
    </style:style>
    <style:style style:name="T799" style:parent-style-name="DefaultParagraphFont" style:family="text">
      <style:text-properties style:font-name="Calibri" fo:letter-spacing="-0.002in" fo:font-size="10pt" style:font-size-asian="10pt"/>
    </style:style>
    <style:style style:name="T800" style:parent-style-name="DefaultParagraphFont" style:family="text">
      <style:text-properties style:font-name="Calibri" fo:font-size="10pt" style:font-size-asian="10pt"/>
    </style:style>
    <style:style style:name="T801" style:parent-style-name="DefaultParagraphFont" style:family="text">
      <style:text-properties style:font-name="Calibri" fo:letter-spacing="-0.0006in" fo:font-size="10pt" style:font-size-asian="10pt"/>
    </style:style>
    <style:style style:name="T802" style:parent-style-name="DefaultParagraphFont" style:family="text">
      <style:text-properties style:font-name="Calibri" fo:font-size="10pt" style:font-size-asian="10pt"/>
    </style:style>
    <style:style style:name="T803" style:parent-style-name="DefaultParagraphFont" style:family="text">
      <style:text-properties style:font-name="Calibri" fo:letter-spacing="-0.0006in" fo:font-size="10pt" style:font-size-asian="10pt"/>
    </style:style>
    <style:style style:name="T804" style:parent-style-name="DefaultParagraphFont" style:family="text">
      <style:text-properties style:font-name="Calibri" fo:font-size="10pt" style:font-size-asian="10pt"/>
    </style:style>
    <style:style style:name="T805" style:parent-style-name="DefaultParagraphFont" style:family="text">
      <style:text-properties style:font-name="Calibri" fo:letter-spacing="-0.0013in" fo:font-size="10pt" style:font-size-asian="10pt"/>
    </style:style>
    <style:style style:name="T806" style:parent-style-name="DefaultParagraphFont" style:family="text">
      <style:text-properties style:font-name="Calibri" fo:font-size="10pt" style:font-size-asian="10pt"/>
    </style:style>
    <style:style style:name="T807" style:parent-style-name="DefaultParagraphFont" style:family="text">
      <style:text-properties style:font-name="Calibri" fo:letter-spacing="-0.0013in" fo:font-size="10pt" style:font-size-asian="10pt"/>
    </style:style>
    <style:style style:name="T808" style:parent-style-name="DefaultParagraphFont" style:family="text">
      <style:text-properties style:font-name="Calibri" fo:font-size="10pt" style:font-size-asian="10pt"/>
    </style:style>
    <style:style style:name="T809" style:parent-style-name="DefaultParagraphFont" style:family="text">
      <style:text-properties style:font-name="Calibri" fo:letter-spacing="-0.0013in" fo:font-size="10pt" style:font-size-asian="10pt"/>
    </style:style>
    <style:style style:name="T810" style:parent-style-name="DefaultParagraphFont" style:family="text">
      <style:text-properties style:font-name="Calibri" fo:font-size="10pt" style:font-size-asian="10pt"/>
    </style:style>
    <style:style style:name="T811" style:parent-style-name="DefaultParagraphFont" style:family="text">
      <style:text-properties style:font-name="Calibri" fo:letter-spacing="-0.0013in" fo:font-size="10pt" style:font-size-asian="10pt"/>
    </style:style>
    <style:style style:name="T812" style:parent-style-name="DefaultParagraphFont" style:family="text">
      <style:text-properties style:font-name="Calibri" fo:font-size="10pt" style:font-size-asian="10pt"/>
    </style:style>
    <style:style style:name="P813" style:parent-style-name="Normal" style:family="paragraph">
      <style:paragraph-properties fo:margin-top="0.0006in" fo:margin-left="0.375in">
        <style:tab-stops/>
      </style:paragraph-properties>
    </style:style>
    <style:style style:name="T814" style:parent-style-name="DefaultParagraphFont" style:family="text">
      <style:text-properties style:font-name="Calibri" style:text-position="super 65%" fo:font-size="10pt" style:font-size-asian="10pt"/>
    </style:style>
    <style:style style:name="T815" style:parent-style-name="DefaultParagraphFont" style:family="text">
      <style:text-properties style:font-name="Calibri" fo:letter-spacing="-0.002in" fo:font-size="10pt" style:font-size-asian="10pt"/>
    </style:style>
    <style:style style:name="T816" style:parent-style-name="DefaultParagraphFont" style:family="text">
      <style:text-properties style:font-name="Calibri" fo:font-size="10pt" style:font-size-asian="10pt"/>
    </style:style>
    <style:style style:name="T817" style:parent-style-name="DefaultParagraphFont" style:family="text">
      <style:text-properties style:font-name="Calibri" fo:letter-spacing="-0.0013in" fo:font-size="10pt" style:font-size-asian="10pt"/>
    </style:style>
    <style:style style:name="T818" style:parent-style-name="DefaultParagraphFont" style:family="text">
      <style:text-properties style:font-name="Calibri" fo:font-size="10pt" style:font-size-asian="10pt"/>
    </style:style>
    <style:style style:name="T819" style:parent-style-name="DefaultParagraphFont" style:family="text">
      <style:text-properties style:font-name="Calibri" fo:letter-spacing="-0.002in" fo:font-size="10pt" style:font-size-asian="10pt"/>
    </style:style>
    <style:style style:name="T820" style:parent-style-name="DefaultParagraphFont" style:family="text">
      <style:text-properties style:font-name="Calibri" fo:font-size="10pt" style:font-size-asian="10pt"/>
    </style:style>
    <style:style style:name="T821" style:parent-style-name="DefaultParagraphFont" style:family="text">
      <style:text-properties style:font-name="Calibri" fo:letter-spacing="-0.0006in" fo:font-size="10pt" style:font-size-asian="10pt"/>
    </style:style>
    <style:style style:name="T822" style:parent-style-name="DefaultParagraphFont" style:family="text">
      <style:text-properties style:font-name="Calibri" fo:font-size="10pt" style:font-size-asian="10pt"/>
    </style:style>
    <style:style style:name="T823" style:parent-style-name="DefaultParagraphFont" style:family="text">
      <style:text-properties style:font-name="Calibri" fo:letter-spacing="-0.0013in" fo:font-size="10pt" style:font-size-asian="10pt"/>
    </style:style>
    <style:style style:name="T824" style:parent-style-name="DefaultParagraphFont" style:family="text">
      <style:text-properties style:font-name="Calibri" fo:font-size="10pt" style:font-size-asian="10pt"/>
    </style:style>
    <style:style style:name="T825" style:parent-style-name="DefaultParagraphFont" style:family="text">
      <style:text-properties style:font-name="Calibri" fo:letter-spacing="-0.0013in" fo:font-size="10pt" style:font-size-asian="10pt"/>
    </style:style>
    <style:style style:name="T826" style:parent-style-name="DefaultParagraphFont" style:family="text">
      <style:text-properties style:font-name="Calibri" fo:font-size="10pt" style:font-size-asian="10pt"/>
    </style:style>
    <style:style style:name="T827" style:parent-style-name="DefaultParagraphFont" style:family="text">
      <style:text-properties style:font-name="Calibri" fo:letter-spacing="-0.002in" fo:font-size="10pt" style:font-size-asian="10pt"/>
    </style:style>
    <style:style style:name="T828" style:parent-style-name="DefaultParagraphFont" style:family="text">
      <style:text-properties style:font-name="Calibri" fo:font-size="10pt" style:font-size-asian="10pt"/>
    </style:style>
    <style:style style:name="T829" style:parent-style-name="DefaultParagraphFont" style:family="text">
      <style:text-properties style:font-name="Calibri" fo:letter-spacing="-0.0006in" fo:font-size="10pt" style:font-size-asian="10pt"/>
    </style:style>
    <style:style style:name="T830" style:parent-style-name="DefaultParagraphFont" style:family="text">
      <style:text-properties style:font-name="Calibri" fo:font-size="10pt" style:font-size-asian="10pt"/>
    </style:style>
    <style:style style:name="P831" style:parent-style-name="BodyText" style:master-page-name="MP4" style:family="paragraph">
      <style:paragraph-properties fo:break-before="page" fo:margin-top="0.0569in" fo:line-height="107%" fo:margin-right="0.1229in" fo:text-indent="0in"/>
    </style:style>
    <style:style style:name="T832" style:parent-style-name="DefaultParagraphFont" style:family="text">
      <style:text-properties fo:letter-spacing="-0.0444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13in"/>
    </style:style>
    <style:style style:name="P835" style:parent-style-name="ListParagraph" style:family="paragraph">
      <style:paragraph-properties fo:margin-top="0.1111in" fo:line-height="107%" fo:margin-right="0.1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444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0.0006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0.0006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0.0006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0.0006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0.0006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0.0006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0.0006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0.0006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006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13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006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006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13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0.0006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0.0006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06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0.0013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P885" style:parent-style-name="ListParagraph" style:family="paragraph">
      <style:paragraph-properties fo:margin-top="0.1083in" fo:line-height="107%" fo:margin-right="0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0.0006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2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06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06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13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06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34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0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444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00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0.0006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444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444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06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P944" style:parent-style-name="ListParagraph" style:family="paragraph">
      <style:paragraph-properties fo:margin-top="0.1111in" fo:line-height="107%" fo:margin-right="0.1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444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451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06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0.000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0.0006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0.0006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444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0.0013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06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2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13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13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13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P980" style:parent-style-name="Heading1" style:family="paragraph">
      <style:paragraph-properties fo:margin-top="0.109in" fo:margin-left="0.375in">
        <style:tab-stops/>
      </style:paragraph-properties>
    </style:style>
    <style:style style:name="T981" style:parent-style-name="DefaultParagraphFont" style:family="text">
      <style:text-properties fo:letter-spacing="-0.002in"/>
    </style:style>
    <style:style style:name="P982" style:parent-style-name="ListParagraph" style:family="paragraph">
      <style:paragraph-properties fo:margin-top="0.1263in" fo:line-height="107%" fo:margin-right="0.1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0.000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444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0.0006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0.0006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006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06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13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7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P1018" style:parent-style-name="BodyText" style:master-page-name="MP5" style:family="paragraph">
      <style:paragraph-properties fo:break-before="page" fo:margin-top="0.0569in" fo:line-height="107%" fo:text-indent="0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2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2in"/>
    </style:style>
    <style:style style:name="T1029" style:parent-style-name="DefaultParagraphFont" style:family="text">
      <style:text-properties fo:letter-spacing="-0.0006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437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34in"/>
    </style:style>
    <style:style style:name="T1039" style:parent-style-name="DefaultParagraphFont" style:family="text">
      <style:text-properties fo:letter-spacing="-0.0013in"/>
    </style:style>
    <style:style style:name="P1040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041" style:parent-style-name="BodyText" style:family="paragraph">
      <style:paragraph-properties fo:margin-top="0.0055in" fo:margin-left="0in" fo:text-indent="0in">
        <style:tab-stops/>
      </style:paragraph-properties>
      <style:text-properties fo:font-size="13.5pt" style:font-size-asian="13.5pt"/>
    </style:style>
    <style:style style:name="P1042" style:parent-style-name="Heading1" style:family="paragraph">
      <style:paragraph-properties fo:text-align="start" fo:margin-top="0in" fo:margin-left="0.375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3" style:parent-style-name="DefaultParagraphFont" style:family="text">
      <style:text-properties fo:letter-spacing="-0.0034in"/>
    </style:style>
    <style:style style:name="P1044" style:parent-style-name="ListParagraph" style:family="paragraph">
      <style:paragraph-properties fo:text-align="justify" fo:margin-top="0.1104in" fo:margin-right="0.0791in">
        <style:tab-stops>
          <style:tab-stop style:type="left" style:position="0.0006in"/>
        </style:tab-stops>
      </style:paragraph-properties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34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41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41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41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41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41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7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41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451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0.0006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0.0006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0.0006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0.0006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0.0006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0.000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0.0006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0.0006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0.0006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0.0006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13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P1103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104" style:parent-style-name="ListParagraph" style:family="paragraph">
      <style:paragraph-properties fo:text-align="justify" fo:margin-top="0.1243in" fo:margin-right="0.0791in">
        <style:tab-stops>
          <style:tab-stop style:type="left" style:position="0.0006in"/>
        </style:tab-stops>
      </style:paragraph-properties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2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2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7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48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13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44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62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76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83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76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9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55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55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83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76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76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76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55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451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0.0006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06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13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06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P1166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167" style:parent-style-name="ListParagraph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44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06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06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06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06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34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06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P1197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198" style:parent-style-name="ListParagraph" style:family="paragraph">
      <style:paragraph-properties fo:text-align="justify" fo:line-height="115%" fo:margin-right="0.077in">
        <style:tab-stops>
          <style:tab-stop style:type="left" style:position="0.0006in"/>
        </style:tab-stops>
      </style:paragraph-properties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9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9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9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9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9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9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104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9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9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62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83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9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104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97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444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P1234" style:parent-style-name="BodyText" style:family="paragraph">
      <style:paragraph-properties fo:margin-top="0.0076in" fo:margin-left="0in" fo:text-indent="0in">
        <style:tab-stops/>
      </style:paragraph-properties>
      <style:text-properties fo:font-size="12.5pt" style:font-size-asian="12.5pt"/>
    </style:style>
    <style:style style:name="P1235" style:parent-style-name="ListParagraph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7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76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83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76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83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83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83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83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83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45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006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06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06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13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P1278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279" style:parent-style-name="ListParagraph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06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13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P1287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288" style:parent-style-name="ListParagraph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41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41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69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55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48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48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48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41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55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41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55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444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0.0006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444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0.0006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76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76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69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62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76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76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62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9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83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76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76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69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76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44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0.0006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06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13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06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P1364" style:parent-style-name="Heading1" style:master-page-name="MP6" style:family="paragraph">
      <style:paragraph-properties fo:break-before="page" fo:text-align="start" fo:margin-top="0.0569in" fo:margin-left="0.32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06in"/>
    </style:style>
    <style:style style:name="T1369" style:parent-style-name="DefaultParagraphFont" style:family="text">
      <style:text-properties fo:letter-spacing="-0.0048in"/>
    </style:style>
    <style:style style:name="P1370" style:parent-style-name="BodyText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71" style:parent-style-name="ListParagraph" style:family="paragraph">
      <style:paragraph-properties fo:text-align="justify" fo:margin-left="0.8666in" fo:margin-right="0.084in" fo:text-indent="-0.4916in">
        <style:tab-stops>
          <style:tab-stop style:type="left" style:position="0.0006in"/>
        </style:tab-stops>
      </style:paragraph-properties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0.0006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444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0.0006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0.0006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0.0006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0.0006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06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2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2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P1396" style:parent-style-name="BodyText" style:family="paragraph">
      <style:paragraph-properties fo:margin-left="0in" fo:text-indent="0in">
        <style:tab-stops/>
      </style:paragraph-properties>
    </style:style>
    <style:style style:name="P1397" style:parent-style-name="ListParagraph" style:family="paragraph">
      <style:paragraph-properties fo:text-align="justify" fo:margin-left="0.8666in" fo:margin-right="0.0819in" fo:text-indent="-0.4916in">
        <style:tab-stops>
          <style:tab-stop style:type="left" style:position="0.0006in"/>
        </style:tab-stops>
      </style:paragraph-properties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0.0006in"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0.0006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55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55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55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55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62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76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76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55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69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55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55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69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62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451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7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34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34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48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2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41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48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2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41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34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444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06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13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P1460" style:parent-style-name="BodyText" style:family="paragraph">
      <style:paragraph-properties fo:margin-top="0.0006in" fo:margin-left="0in" fo:text-indent="0in">
        <style:tab-stops/>
      </style:paragraph-properties>
    </style:style>
    <style:style style:name="P1461" style:parent-style-name="ListParagraph" style:family="paragraph">
      <style:paragraph-properties fo:text-align="justify" fo:margin-left="0.8666in" fo:margin-right="0.084in" fo:text-indent="-0.4916in">
        <style:tab-stops>
          <style:tab-stop style:type="left" style:position="0.0006in"/>
        </style:tab-stops>
      </style:paragraph-properties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0.0006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0.0006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0.0006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0.0006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0.0006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0.0006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0.0006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0.0006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0.0006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0.0006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0.0006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444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444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0.0006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0.0006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06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06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13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P1500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501" style:parent-style-name="ListParagraph" style:family="paragraph">
      <style:paragraph-properties fo:text-align="justify" fo:margin-left="0.8666in" fo:margin-right="0.0812in" fo:text-indent="-0.4916in">
        <style:tab-stops>
          <style:tab-stop style:type="left" style:position="0.0006in"/>
        </style:tab-stops>
      </style:paragraph-properties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104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9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9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76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97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83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9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9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111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83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118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104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444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0.0006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41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7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41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27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27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7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7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7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7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444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0.000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55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27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55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55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62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62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62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62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T1579" style:parent-style-name="DefaultParagraphFont" style:family="text">
      <style:text-properties fo:letter-spacing="-0.0055in" fo:font-size="12pt" style:font-size-asian="12pt"/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-0.0048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-0.0069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444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41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8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1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34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41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1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55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41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-0.0034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0.001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444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0.0006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06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P1618" style:parent-style-name="BodyText" style:family="paragraph">
      <style:paragraph-properties fo:margin-top="0.0076in" fo:margin-left="0in" fo:text-indent="0in">
        <style:tab-stops/>
      </style:paragraph-properties>
      <style:text-properties fo:font-size="12.5pt" style:font-size-asian="12.5pt"/>
    </style:style>
    <style:style style:name="P1619" style:parent-style-name="ListParagraph" style:family="paragraph">
      <style:paragraph-properties fo:text-align="justify" fo:margin-left="0.8666in" fo:margin-right="0.0812in" fo:text-indent="-0.4916in">
        <style:tab-stops>
          <style:tab-stop style:type="left" style:position="0.0006in"/>
        </style:tab-stops>
      </style:paragraph-properties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444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0.0312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76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69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76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97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69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9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76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69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76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76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69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letter-spacing="-0.0444in"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T1649" style:parent-style-name="DefaultParagraphFont" style:family="text">
      <style:text-properties fo:letter-spacing="0.0006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-0.0451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0.0006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2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13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13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13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06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P1665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666" style:parent-style-name="ListParagraph" style:family="paragraph">
      <style:paragraph-properties fo:text-align="justify" fo:margin-left="0.8666in" fo:margin-right="0.0798in" fo:text-indent="-0.4916in">
        <style:tab-stops>
          <style:tab-stop style:type="left" style:position="0.0006in"/>
        </style:tab-stops>
      </style:paragraph-properties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0.0006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0.0006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0.0006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0.0006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font-size="12pt" style:font-size-asian="12pt"/>
    </style:style>
    <style:style style:name="T1677" style:parent-style-name="DefaultParagraphFont" style:family="text">
      <style:text-properties fo:letter-spacing="-0.0034in" fo:font-size="12pt" style:font-size-asian="12pt"/>
    </style:style>
    <style:style style:name="T1678" style:parent-style-name="DefaultParagraphFont" style:family="text">
      <style:text-properties fo:font-size="12pt" style:font-size-asian="12pt"/>
    </style:style>
    <style:style style:name="T1679" style:parent-style-name="DefaultParagraphFont" style:family="text">
      <style:text-properties fo:letter-spacing="-0.0006in" fo:font-size="12pt" style:font-size-asian="12pt"/>
    </style:style>
    <style:style style:name="T1680" style:parent-style-name="DefaultParagraphFont" style:family="text">
      <style:text-properties fo:font-size="12pt" style:font-size-asian="12pt"/>
    </style:style>
    <style:style style:name="T1681" style:parent-style-name="DefaultParagraphFont" style:family="text">
      <style:text-properties fo:letter-spacing="-0.0006in" fo:font-size="12pt" style:font-size-asian="12pt"/>
    </style:style>
    <style:style style:name="T1682" style:parent-style-name="DefaultParagraphFont" style:family="text">
      <style:text-properties fo:font-size="12pt" style:font-size-asian="12pt"/>
    </style:style>
    <style:style style:name="T1683" style:parent-style-name="DefaultParagraphFont" style:family="text">
      <style:text-properties fo:letter-spacing="-0.0006in" fo:font-size="12pt" style:font-size-asian="12pt"/>
    </style:style>
    <style:style style:name="T1684" style:parent-style-name="DefaultParagraphFont" style:family="text">
      <style:text-properties fo:font-size="12pt" style:font-size-asian="12pt"/>
    </style:style>
    <style:style style:name="T1685" style:parent-style-name="DefaultParagraphFont" style:family="text">
      <style:text-properties fo:letter-spacing="-0.0006in" fo:font-size="12pt" style:font-size-asian="12pt"/>
    </style:style>
    <style:style style:name="T1686" style:parent-style-name="DefaultParagraphFont" style:family="text">
      <style:text-properties fo:font-size="12pt" style:font-size-asian="12pt"/>
    </style:style>
    <style:style style:name="T1687" style:parent-style-name="DefaultParagraphFont" style:family="text">
      <style:text-properties fo:letter-spacing="0.0034in" fo:font-size="12pt" style:font-size-asian="12pt"/>
    </style:style>
    <style:style style:name="T1688" style:parent-style-name="DefaultParagraphFont" style:family="text">
      <style:text-properties fo:font-size="12pt" style:font-size-asian="12pt"/>
    </style:style>
    <style:style style:name="T1689" style:parent-style-name="DefaultParagraphFont" style:family="text">
      <style:text-properties fo:letter-spacing="-0.0006in" fo:font-size="12pt" style:font-size-asian="12pt"/>
    </style:style>
    <style:style style:name="T1690" style:parent-style-name="DefaultParagraphFont" style:family="text">
      <style:text-properties fo:font-size="12pt" style:font-size-asian="12pt"/>
    </style:style>
    <style:style style:name="P1691" style:parent-style-name="BodyText" style:family="paragraph">
      <style:paragraph-properties fo:margin-top="0.0076in" fo:margin-left="0in" fo:text-indent="0in">
        <style:tab-stops/>
      </style:paragraph-properties>
      <style:text-properties fo:font-size="12.5pt" style:font-size-asian="12.5pt"/>
    </style:style>
    <style:style style:name="P1692" style:parent-style-name="ListParagraph" style:family="paragraph">
      <style:paragraph-properties fo:text-align="justify" fo:margin-left="0.8666in" fo:margin-right="0.0791in" fo:text-indent="-0.4916in">
        <style:tab-stops>
          <style:tab-stop style:type="left" style:position="0.0006in"/>
        </style:tab-stops>
      </style:paragraph-properties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0.0006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048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-0.0027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letter-spacing="-0.0027in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letter-spacing="-0.0041in" fo:font-size="12pt" style:font-size-asian="12pt"/>
    </style:style>
    <style:style style:name="T1703" style:parent-style-name="DefaultParagraphFont" style:family="text">
      <style:text-properties fo:font-size="12pt" style:font-size-asian="12pt"/>
    </style:style>
    <style:style style:name="T1704" style:parent-style-name="DefaultParagraphFont" style:family="text">
      <style:text-properties fo:letter-spacing="-0.0034in" fo:font-size="12pt" style:font-size-asian="12pt"/>
    </style:style>
    <style:style style:name="T1705" style:parent-style-name="DefaultParagraphFont" style:family="text">
      <style:text-properties fo:font-size="12pt" style:font-size-asian="12pt"/>
    </style:style>
    <style:style style:name="T1706" style:parent-style-name="DefaultParagraphFont" style:family="text">
      <style:text-properties fo:letter-spacing="-0.0034in" fo:font-size="12pt" style:font-size-asian="12pt"/>
    </style:style>
    <style:style style:name="T1707" style:parent-style-name="DefaultParagraphFont" style:family="text">
      <style:text-properties fo:font-size="12pt" style:font-size-asian="12pt"/>
    </style:style>
    <style:style style:name="T1708" style:parent-style-name="DefaultParagraphFont" style:family="text">
      <style:text-properties fo:letter-spacing="-0.0041in" fo:font-size="12pt" style:font-size-asian="12pt"/>
    </style:style>
    <style:style style:name="T1709" style:parent-style-name="DefaultParagraphFont" style:family="text">
      <style:text-properties fo:font-size="12pt" style:font-size-asian="12pt"/>
    </style:style>
    <style:style style:name="T1710" style:parent-style-name="DefaultParagraphFont" style:family="text">
      <style:text-properties fo:letter-spacing="-0.0034in" fo:font-size="12pt" style:font-size-asian="12pt"/>
    </style:style>
    <style:style style:name="T1711" style:parent-style-name="DefaultParagraphFont" style:family="text">
      <style:text-properties fo:font-size="12pt" style:font-size-asian="12pt"/>
    </style:style>
    <style:style style:name="T1712" style:parent-style-name="DefaultParagraphFont" style:family="text">
      <style:text-properties fo:letter-spacing="-0.0027in" fo:font-size="12pt" style:font-size-asian="12pt"/>
    </style:style>
    <style:style style:name="T1713" style:parent-style-name="DefaultParagraphFont" style:family="text">
      <style:text-properties fo:font-size="12pt" style:font-size-asian="12pt"/>
    </style:style>
    <style:style style:name="T1714" style:parent-style-name="DefaultParagraphFont" style:family="text">
      <style:text-properties fo:letter-spacing="-0.0041in" fo:font-size="12pt" style:font-size-asian="12pt"/>
    </style:style>
    <style:style style:name="T1715" style:parent-style-name="DefaultParagraphFont" style:family="text">
      <style:text-properties fo:font-size="12pt" style:font-size-asian="12pt"/>
    </style:style>
    <style:style style:name="T1716" style:parent-style-name="DefaultParagraphFont" style:family="text">
      <style:text-properties fo:letter-spacing="-0.0034in" fo:font-size="12pt" style:font-size-asian="12pt"/>
    </style:style>
    <style:style style:name="T1717" style:parent-style-name="DefaultParagraphFont" style:family="text">
      <style:text-properties fo:font-size="12pt" style:font-size-asian="12pt"/>
    </style:style>
    <style:style style:name="T1718" style:parent-style-name="DefaultParagraphFont" style:family="text">
      <style:text-properties fo:letter-spacing="-0.0034in" fo:font-size="12pt" style:font-size-asian="12pt"/>
    </style:style>
    <style:style style:name="T1719" style:parent-style-name="DefaultParagraphFont" style:family="text">
      <style:text-properties fo:font-size="12pt" style:font-size-asian="12pt"/>
    </style:style>
    <style:style style:name="T1720" style:parent-style-name="DefaultParagraphFont" style:family="text">
      <style:text-properties fo:letter-spacing="-0.0451in" fo:font-size="12pt" style:font-size-asian="12pt"/>
    </style:style>
    <style:style style:name="T1721" style:parent-style-name="DefaultParagraphFont" style:family="text">
      <style:text-properties fo:font-size="12pt" style:font-size-asian="12pt"/>
    </style:style>
    <style:style style:name="T1722" style:parent-style-name="DefaultParagraphFont" style:family="text">
      <style:text-properties fo:letter-spacing="0.0006in" fo:font-size="12pt" style:font-size-asian="12pt"/>
    </style:style>
    <style:style style:name="T1723" style:parent-style-name="DefaultParagraphFont" style:family="text">
      <style:text-properties fo:font-size="12pt" style:font-size-asian="12pt"/>
    </style:style>
    <style:style style:name="T1724" style:parent-style-name="DefaultParagraphFont" style:family="text">
      <style:text-properties fo:letter-spacing="0.0006in" fo:font-size="12pt" style:font-size-asian="12pt"/>
    </style:style>
    <style:style style:name="T1725" style:parent-style-name="DefaultParagraphFont" style:family="text">
      <style:text-properties fo:font-size="12pt" style:font-size-asian="12pt"/>
    </style:style>
    <style:style style:name="T1726" style:parent-style-name="DefaultParagraphFont" style:family="text">
      <style:text-properties fo:letter-spacing="-0.0055in" fo:font-size="12pt" style:font-size-asian="12pt"/>
    </style:style>
    <style:style style:name="T1727" style:parent-style-name="DefaultParagraphFont" style:family="text">
      <style:text-properties fo:font-size="12pt" style:font-size-asian="12pt"/>
    </style:style>
    <style:style style:name="T1728" style:parent-style-name="DefaultParagraphFont" style:family="text">
      <style:text-properties fo:letter-spacing="-0.0069in" fo:font-size="12pt" style:font-size-asian="12pt"/>
    </style:style>
    <style:style style:name="T1729" style:parent-style-name="DefaultParagraphFont" style:family="text">
      <style:text-properties fo:font-size="12pt" style:font-size-asian="12pt"/>
    </style:style>
    <style:style style:name="T1730" style:parent-style-name="DefaultParagraphFont" style:family="text">
      <style:text-properties fo:letter-spacing="-0.0062in" fo:font-size="12pt" style:font-size-asian="12pt"/>
    </style:style>
    <style:style style:name="T1731" style:parent-style-name="DefaultParagraphFont" style:family="text">
      <style:text-properties fo:font-size="12pt" style:font-size-asian="12pt"/>
    </style:style>
    <style:style style:name="T1732" style:parent-style-name="DefaultParagraphFont" style:family="text">
      <style:text-properties fo:letter-spacing="-0.0034in" fo:font-size="12pt" style:font-size-asian="12pt"/>
    </style:style>
    <style:style style:name="T1733" style:parent-style-name="DefaultParagraphFont" style:family="text">
      <style:text-properties fo:font-size="12pt" style:font-size-asian="12pt"/>
    </style:style>
    <style:style style:name="T1734" style:parent-style-name="DefaultParagraphFont" style:family="text">
      <style:text-properties fo:letter-spacing="-0.0048in" fo:font-size="12pt" style:font-size-asian="12pt"/>
    </style:style>
    <style:style style:name="T1735" style:parent-style-name="DefaultParagraphFont" style:family="text">
      <style:text-properties fo:font-size="12pt" style:font-size-asian="12pt"/>
    </style:style>
    <style:style style:name="T1736" style:parent-style-name="DefaultParagraphFont" style:family="text">
      <style:text-properties fo:letter-spacing="-0.0048in" fo:font-size="12pt" style:font-size-asian="12pt"/>
    </style:style>
    <style:style style:name="T1737" style:parent-style-name="DefaultParagraphFont" style:family="text">
      <style:text-properties fo:font-size="12pt" style:font-size-asian="12pt"/>
    </style:style>
    <style:style style:name="T1738" style:parent-style-name="DefaultParagraphFont" style:family="text">
      <style:text-properties fo:letter-spacing="-0.0083in" fo:font-size="12pt" style:font-size-asian="12pt"/>
    </style:style>
    <style:style style:name="T1739" style:parent-style-name="DefaultParagraphFont" style:family="text">
      <style:text-properties fo:font-size="12pt" style:font-size-asian="12pt"/>
    </style:style>
    <style:style style:name="T1740" style:parent-style-name="DefaultParagraphFont" style:family="text">
      <style:text-properties fo:letter-spacing="-0.0055in" fo:font-size="12pt" style:font-size-asian="12pt"/>
    </style:style>
    <style:style style:name="T1741" style:parent-style-name="DefaultParagraphFont" style:family="text">
      <style:text-properties fo:font-size="12pt" style:font-size-asian="12pt"/>
    </style:style>
    <style:style style:name="T1742" style:parent-style-name="DefaultParagraphFont" style:family="text">
      <style:text-properties fo:letter-spacing="-0.0048in" fo:font-size="12pt" style:font-size-asian="12pt"/>
    </style:style>
    <style:style style:name="T1743" style:parent-style-name="DefaultParagraphFont" style:family="text">
      <style:text-properties fo:font-size="12pt" style:font-size-asian="12pt"/>
    </style:style>
    <style:style style:name="T1744" style:parent-style-name="DefaultParagraphFont" style:family="text">
      <style:text-properties fo:letter-spacing="-0.0055in" fo:font-size="12pt" style:font-size-asian="12pt"/>
    </style:style>
    <style:style style:name="T1745" style:parent-style-name="DefaultParagraphFont" style:family="text">
      <style:text-properties fo:font-size="12pt" style:font-size-asian="12pt"/>
    </style:style>
    <style:style style:name="T1746" style:parent-style-name="DefaultParagraphFont" style:family="text">
      <style:text-properties fo:letter-spacing="-0.0048in" fo:font-size="12pt" style:font-size-asian="12pt"/>
    </style:style>
    <style:style style:name="T1747" style:parent-style-name="DefaultParagraphFont" style:family="text">
      <style:text-properties fo:font-size="12pt" style:font-size-asian="12pt"/>
    </style:style>
    <style:style style:name="T1748" style:parent-style-name="DefaultParagraphFont" style:family="text">
      <style:text-properties fo:letter-spacing="-0.0444in" fo:font-size="12pt" style:font-size-asian="12pt"/>
    </style:style>
    <style:style style:name="T1749" style:parent-style-name="DefaultParagraphFont" style:family="text">
      <style:text-properties fo:font-size="12pt" style:font-size-asian="12pt"/>
    </style:style>
    <style:style style:name="T1750" style:parent-style-name="DefaultParagraphFont" style:family="text">
      <style:text-properties fo:letter-spacing="0.0048in" fo:font-size="12pt" style:font-size-asian="12pt"/>
    </style:style>
    <style:style style:name="T1751" style:parent-style-name="DefaultParagraphFont" style:family="text">
      <style:text-properties fo:font-size="12pt" style:font-size-asian="12pt"/>
    </style:style>
    <style:style style:name="T1752" style:parent-style-name="DefaultParagraphFont" style:family="text">
      <style:text-properties fo:letter-spacing="0.0041in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0.0048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0.0041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0.0034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0.0041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0.0048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0.0055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0.0055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T1768" style:parent-style-name="DefaultParagraphFont" style:family="text">
      <style:text-properties fo:letter-spacing="0.0027in" fo:font-size="12pt" style:font-size-asian="12pt"/>
    </style:style>
    <style:style style:name="T1769" style:parent-style-name="DefaultParagraphFont" style:family="text">
      <style:text-properties fo:font-size="12pt" style:font-size-asian="12pt"/>
    </style:style>
    <style:style style:name="T1770" style:parent-style-name="DefaultParagraphFont" style:family="text">
      <style:text-properties fo:letter-spacing="0.0034in"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T1772" style:parent-style-name="DefaultParagraphFont" style:family="text">
      <style:text-properties fo:letter-spacing="0.0048in"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P1774" style:parent-style-name="BodyText" style:master-page-name="MP7" style:family="paragraph">
      <style:paragraph-properties fo:break-before="page" fo:margin-top="0.0569in" fo:margin-left="0.8666in" fo:text-indent="0in">
        <style:tab-stops/>
      </style:paragraph-properties>
    </style:style>
    <style:style style:name="T1775" style:parent-style-name="DefaultParagraphFont" style:family="text">
      <style:text-properties fo:letter-spacing="-0.0034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41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in"/>
    </style:style>
    <style:style style:name="T1782" style:parent-style-name="DefaultParagraphFont" style:family="text">
      <style:text-properties fo:letter-spacing="-0.0034in"/>
    </style:style>
    <style:style style:name="T1783" style:parent-style-name="DefaultParagraphFont" style:family="text">
      <style:text-properties fo:letter-spacing="-0.002in"/>
    </style:style>
    <style:style style:name="T1784" style:parent-style-name="DefaultParagraphFont" style:family="text">
      <style:text-properties fo:letter-spacing="-0.0041in"/>
    </style:style>
    <style:style style:name="T1785" style:parent-style-name="DefaultParagraphFont" style:family="text">
      <style:text-properties fo:letter-spacing="-0.0034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06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in"/>
    </style:style>
    <style:style style:name="T1790" style:parent-style-name="DefaultParagraphFont" style:family="text">
      <style:text-properties fo:letter-spacing="-0.0437in"/>
    </style:style>
    <style:style style:name="T1791" style:parent-style-name="DefaultParagraphFont" style:family="text">
      <style:text-properties fo:letter-spacing="-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-0.0006in"/>
    </style:style>
    <style:style style:name="T1794" style:parent-style-name="DefaultParagraphFont" style:family="text">
      <style:text-properties fo:letter-spacing="-0.0006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0.0006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Fire safety<text:span text:style-name="T2"><text:s/></text:span>and the<text:span text:style-name="T3"><text:s/></text:span>council’s<text:span text:style-name="T4"><text:s/></text:span>response to<text:span text:style-name="T5"><text:s/></text:span>the Grenfell<text:span text:style-name="T6"><text:s/></text:span>Tower<text:span text:style-name="T7"><text:s/></text:span>tragedy</text:h>
      <text:p text:style-name="P8"><text:span text:style-name="T9">Briefing</text:span><text:span text:style-name="T10"><text:s/></text:span><text:span text:style-name="T11">for</text:span><text:span text:style-name="T12"><text:s/></text:span><text:span text:style-name="T13">Housing</text:span><text:span text:style-name="T14"><text:s/></text:span><text:span text:style-name="T15">and</text:span><text:span text:style-name="T16"><text:s/></text:span><text:span text:style-name="T17">Growth</text:span><text:span text:style-name="T18"><text:s/></text:span><text:span text:style-name="T19">Committee</text:span><text:span text:style-name="T20"><text:s/></text:span><text:span text:style-name="T21">–</text:span><text:span text:style-name="T22"><text:s/></text:span><text:span text:style-name="T23">November 2019</text:span></text:p>
      <text:p text:style-name="P24"><text:span text:style-name="T25">Contact for more information:<text:s/></text:span><text:span text:style-name="T26">Paul Shipway Head of Housing Strategy</text:span><text:span text:style-name="T27"><text:s/></text:span><text:a xlink:href="mailto:paul.shipway@barnet.gov.uk" office:target-frame-name="_top" xlink:show="replace"><text:span text:style-name="T28">paul.shipway@barnet.gov.uk</text:span></text:a></text:p>
      <text:p text:style-name="P29"/>
      <text:p text:style-name="P30"/>
      <text:list text:style-name="LFO1" text:continue-numbering="true">
        <text:list-item>
          <text:p text:style-name="P31">Introduction</text:p>
          <text:list text:continue-numbering="true">
            <text:list-item>
              <text:p text:style-name="P32"><text:span text:style-name="T33">In June 2017, a tragic fire occurred in Grenfell Tower, a block of flats owned</text:span><text:span text:style-name="T34"><text:s/></text:span><text:span text:style-name="T35">by Kensington and Chelsea Council that changed the landscape of fire safety.</text:span><text:span text:style-name="T36"><text:s/></text:span><text:span text:style-name="T37">This re</text:span><text:span text:style-name="T38">port provides an update of progress in addressing fire safety issues</text:span><text:span text:style-name="T39"><text:s/></text:span><text:span text:style-name="T40">across the housing stock in Barnet, including Council Housing, Housing</text:span><text:span text:style-name="T41"><text:s/></text:span><text:span text:style-name="T42">Association</text:span><text:span text:style-name="T43"><text:s/></text:span><text:span text:style-name="T44">properties</text:span><text:span text:style-name="T45"><text:s/></text:span><text:span text:style-name="T46">and</text:span><text:span text:style-name="T47"><text:s/></text:span><text:span text:style-name="T48">the</text:span><text:span text:style-name="T49"><text:s/></text:span><text:span text:style-name="T50">Private Sector.</text:span></text:p>
            </text:list-item>
          </text:list>
        </text:list-item>
      </text:list>
      <text:list text:style-name="LFO1" text:continue-numbering="true">
        <text:list-item>
          <text:p text:style-name="P51">Council<text:span text:style-name="T52"><text:s/></text:span>Housing</text:p>
          <text:list text:continue-numbering="true">
            <text:list-item>
              <text:p text:style-name="P53"><text:span text:style-name="T54">The Housing Committee in June 2017 considered how to respond to this</text:span><text:span text:style-name="T55"><text:s/></text:span><text:span text:style-name="T56">tragic event and what measures could be implemented to high rise properties</text:span><text:span text:style-name="T57"><text:s/></text:span><text:span text:style-name="T58">owned by Barnet Council and managed by Barnet Homes to ensure such an</text:span><text:span text:style-name="T59"><text:s/></text:span><text:span text:style-name="T60">event would not be repeated. The committe</text:span><text:span text:style-name="T61">e approved a recommendation,</text:span><text:span text:style-name="T62"><text:s/></text:span><text:span text:style-name="T63">amongst others, that the approach to fire safety be reviewed to move from</text:span><text:span text:style-name="T64"><text:s/></text:span><text:span text:style-name="T65">legislative</text:span><text:span text:style-name="T66"><text:s/></text:span><text:span text:style-name="T67">compliance</text:span><text:span text:style-name="T68"><text:s/></text:span><text:span text:style-name="T69">to</text:span><text:span text:style-name="T70"><text:s/></text:span><text:span text:style-name="T71">one</text:span><text:span text:style-name="T72"><text:s/></text:span><text:span text:style-name="T73">of</text:span><text:span text:style-name="T74"><text:s/></text:span><text:span text:style-name="T75">best</text:span><text:span text:style-name="T76"><text:s/></text:span><text:span text:style-name="T77">practice.</text:span></text:p>
            </text:list-item>
            <text:list-item>
              <text:p text:style-name="P78"><text:span text:style-name="T79">The consideration of the matter over subsequent meetings of the Housing</text:span><text:span text:style-name="T80"><text:s/></text:span><text:span text:style-name="T81">Committee</text:span><text:span text:style-name="T82"><text:s/></text:span><text:span text:style-name="T83">has</text:span><text:span text:style-name="T84"><text:s/></text:span><text:span text:style-name="T85">enabled</text:span><text:span text:style-name="T86"><text:s/></text:span><text:span text:style-name="T87">a well</text:span><text:span text:style-name="T88"><text:s/></text:span><text:span text:style-name="T89">thou</text:span><text:span text:style-name="T90">ght</text:span><text:span text:style-name="T91"><text:s/></text:span><text:span text:style-name="T92">out</text:span><text:span text:style-name="T93"><text:s/></text:span><text:span text:style-name="T94">approach</text:span><text:span text:style-name="T95"><text:s/></text:span><text:span text:style-name="T96">to</text:span><text:span text:style-name="T97"><text:s/></text:span><text:span text:style-name="T98">be</text:span><text:span text:style-name="T99"><text:s/></text:span><text:span text:style-name="T100">taken</text:span><text:span text:style-name="T101"><text:s/></text:span><text:span text:style-name="T102">as</text:span><text:span text:style-name="T103"><text:s/></text:span><text:span text:style-name="T104">to</text:span><text:span text:style-name="T105"><text:s/></text:span><text:span text:style-name="T106">how</text:span><text:span text:style-name="T107"><text:s/></text:span><text:span text:style-name="T108">the</text:span><text:span text:style-name="T109"><text:s/></text:span><text:span text:style-name="T110">commitment of moving to best practice should be implemented and to enable</text:span><text:span text:style-name="T111"><text:s/></text:span><text:span text:style-name="T112">recommendations made by the London Fire and Emergency Planning</text:span><text:span text:style-name="T113"><text:s/></text:span><text:span text:style-name="T114">Authority (LFEPA) and the Government to be considered, costed and</text:span><text:span text:style-name="T115"><text:s/></text:span><text:span text:style-name="T116">programmed</text:span><text:span text:style-name="T117"><text:s/></text:span><text:span text:style-name="T118">for implementation.</text:span></text:p>
            </text:list-item>
            <text:list-item>
              <text:p text:style-name="P119"><text:span text:style-name="T120">In summary, the fire safety delivery programme to the Council’s housing stock</text:span><text:span text:style-name="T121"><text:s/></text:span><text:span text:style-name="T122">is progressing well following a period of re-programming to incorporate all</text:span><text:span text:style-name="T123"><text:s/></text:span><text:span text:style-name="T124">elements approved by the committee. All Fire Risk Assessment (FRA) and</text:span><text:span text:style-name="T125"><text:s/></text:span><text:span text:style-name="T126">subsequent action deadlines are being achieved and the delivery programme</text:span><text:span text:style-name="T127"><text:s/></text:span><text:span text:style-name="T128">has been</text:span><text:span text:style-name="T129"><text:s/></text:span><text:span text:style-name="T130">prioritised</text:span><text:span text:style-name="T131"><text:s/></text:span><text:span text:style-name="T132">according</text:span><text:span text:style-name="T133"><text:s/></text:span><text:span text:style-name="T134">to risk.</text:span></text:p>
            </text:list-item>
            <text:list-item>
              <text:p text:style-name="P135"><text:span text:style-name="T136">The Housing Committee has agreed the following investment programme to</text:span><text:span text:style-name="T137"><text:s/></text:span><text:span text:style-name="T138">improve</text:span><text:span text:style-name="T139"><text:s/></text:span><text:span text:style-name="T140">fire safety</text:span><text:span text:style-name="T141"><text:s/></text:span><text:span text:style-name="T142">in council</text:span><text:span text:style-name="T143"><text:s/></text:span><text:span text:style-name="T144">housing:</text:span></text:p>
            </text:list-item>
          </text:list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tem</text:p>
          </table:table-cell>
          <table:table-cell table:style-name="TableCell152">
            <text:p text:style-name="P153">Cost</text:p>
          </table:table-cell>
        </table:table-row>
        <table:table-row table:style-name="TableRow154">
          <table:table-cell table:style-name="TableCell155">
            <text:p text:style-name="P156"><text:span text:style-name="T157">Granville</text:span><text:span text:style-name="T158"><text:s/></text:span><text:span text:style-name="T159">Road</text:span><text:span text:style-name="T160"><text:s/></text:span><text:span text:style-name="T161">cladding</text:span><text:span text:style-name="T162"><text:s/></text:span><text:span text:style-name="T163">removal,</text:span><text:span text:style-name="T164"><text:s/></text:span><text:span text:style-name="T165">recladding</text:span><text:span text:style-name="T166"><text:s/></text:span><text:span text:style-name="T167">and</text:span><text:span text:style-name="T168"><text:s/></text:span><text:span text:style-name="T169">associated</text:span><text:span text:style-name="T170"><text:s/></text:span><text:span text:style-name="T171">costs</text:span></text:p>
          </table:table-cell>
          <table:table-cell table:style-name="TableCell172">
            <text:p text:style-name="P173">£5,922,900</text:p>
          </table:table-cell>
        </table:table-row>
        <table:table-row table:style-name="TableRow174">
          <table:table-cell table:style-name="TableCell175">
            <text:p text:style-name="TableParagraph"><text:span text:style-name="T176">Category</text:span><text:span text:style-name="T177"><text:s/></text:span><text:span text:style-name="T178">1</text:span><text:span text:style-name="T179"><text:s/></text:span><text:span text:style-name="T180">High</text:span><text:span text:style-name="T181"><text:s/></text:span><text:span text:style-name="T182">Priority</text:span><text:span text:style-name="T183"><text:s/></text:span><text:span text:style-name="T184">works</text:span></text:p>
          </table:table-cell>
          <table:table-cell table:style-name="TableCell185">
            <text:p text:style-name="P186">£9,220,433</text:p>
          </table:table-cell>
        </table:table-row>
        <table:table-row table:style-name="TableRow187">
          <table:table-cell table:style-name="TableCell188">
            <text:p text:style-name="P189"><text:span text:style-name="T190">Additional</text:span><text:span text:style-name="T191"><text:s/></text:span><text:span text:style-name="T192">fire</text:span><text:span text:style-name="T193"><text:s/></text:span><text:span text:style-name="T194">safety</text:span><text:span text:style-name="T195"><text:s/></text:span><text:span text:style-name="T196">works</text:span><text:span text:style-name="T197"><text:s/></text:span><text:span text:style-name="T198">to</text:span><text:span text:style-name="T199"><text:s/></text:span><text:span text:style-name="T200">high</text:span><text:span text:style-name="T201"><text:s/></text:span><text:span text:style-name="T202">rise</text:span><text:span text:style-name="T203"><text:s/></text:span><text:span text:style-name="T204">buildings</text:span><text:span text:style-name="T205"><text:s/></text:span><text:span text:style-name="T206">(Category</text:span><text:span text:style-name="T207"><text:s/></text:span><text:span text:style-name="T208">2</text:span><text:span text:style-name="T209"><text:s/></text:span><text:span text:style-name="T210">and</text:span><text:span text:style-name="T211"><text:s/></text:span><text:span text:style-name="T212">3a works)</text:span></text:p>
          </table:table-cell>
          <table:table-cell table:style-name="TableCell213">
            <text:p text:style-name="P214">£12,656,667</text:p>
          </table:table-cell>
        </table:table-row>
        <table:table-row table:style-name="TableRow215">
          <table:table-cell table:style-name="TableCell216">
            <text:p text:style-name="TableParagraph"><text:span text:style-name="T217">Installation</text:span><text:span text:style-name="T218"><text:s/></text:span><text:span text:style-name="T219">of</text:span><text:span text:style-name="T220"><text:s/></text:span><text:span text:style-name="T221">sprinklers</text:span><text:span text:style-name="T222"><text:s/></text:span><text:span text:style-name="T223">to</text:span><text:span text:style-name="T224"><text:s/></text:span><text:span text:style-name="T225">High</text:span><text:span text:style-name="T226"><text:s/></text:span><text:span text:style-name="T227">Rise</text:span><text:span text:style-name="T228"><text:s/></text:span><text:span text:style-name="T229">blocks</text:span><text:span text:style-name="T230"><text:s/></text:span><text:span text:style-name="T231">with</text:span><text:span text:style-name="T232"><text:s/></text:span><text:span text:style-name="T233">2</text:span><text:span text:style-name="T234"><text:s/></text:span><text:span text:style-name="T235">stairwells</text:span></text:p>
          </table:table-cell>
          <table:table-cell table:style-name="TableCell236">
            <text:p text:style-name="P237">£3,220,000</text:p>
          </table:table-cell>
        </table:table-row>
      </table:table>
      <text:section text:name="Sect1" text:style-name="S1">
        <table:table table:style-name="Table238">
          <table:table-columns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>
              <text:soft-page-break/>
              <text:p text:style-name="TableParagraph"><text:span text:style-name="T243">Installation</text:span><text:span text:style-name="T244"><text:s/></text:span><text:span text:style-name="T245">of</text:span><text:span text:style-name="T246"><text:s/></text:span><text:span text:style-name="T247">sprinklers</text:span><text:span text:style-name="T248"><text:s/></text:span><text:span text:style-name="T249">to</text:span><text:span text:style-name="T250"><text:s/></text:span><text:span text:style-name="T251">sheltered</text:span><text:span text:style-name="T252"><text:s/></text:span><text:span text:style-name="T253">housing</text:span><text:span text:style-name="T254"><text:s/></text:span><text:span text:style-name="T255">blocks</text:span></text:p>
            </table:table-cell>
            <table:table-cell table:style-name="TableCell256">
              <text:p text:style-name="P257">£2,330,000</text:p>
            </table:table-cell>
          </table:table-row>
          <table:table-row table:style-name="TableRow258">
            <table:table-cell table:style-name="TableCell259">
              <text:p text:style-name="TableParagraph"><text:span text:style-name="T260">Installation</text:span><text:span text:style-name="T261"><text:s/></text:span><text:span text:style-name="T262">of</text:span><text:span text:style-name="T263"><text:s/></text:span><text:span text:style-name="T264">sprinklers</text:span><text:span text:style-name="T265"><text:s/></text:span><text:span text:style-name="T266">to</text:span><text:span text:style-name="T267"><text:s/></text:span><text:span text:style-name="T268">hostels</text:span></text:p>
            </table:table-cell>
            <table:table-cell table:style-name="TableCell269">
              <text:p text:style-name="P270">£150,000</text:p>
            </table:table-cell>
          </table:table-row>
          <table:table-row table:style-name="TableRow271">
            <table:table-cell table:style-name="TableCell272">
              <text:p text:style-name="P273"><text:span text:style-name="T274">Works to low and medium rise blocks (Inc. undertaking of</text:span><text:span text:style-name="T275"><text:s/></text:span><text:span text:style-name="T276">type</text:span><text:span text:style-name="T277"><text:s/></text:span><text:span text:style-name="T278">3</text:span><text:span text:style-name="T279"><text:s/></text:span><text:span text:style-name="T280">FRA’s</text:span><text:span text:style-name="T281"><text:s/></text:span><text:span text:style-name="T282">and any</text:span><text:span text:style-name="T283"><text:s/></text:span><text:span text:style-name="T284">urgent</text:span><text:span text:style-name="T285"><text:s/></text:span><text:span text:style-name="T286">arising</text:span><text:span text:style-name="T287"><text:s/></text:span><text:span text:style-name="T288">works</text:span></text:p>
            </table:table-cell>
            <table:table-cell table:style-name="TableCell289">
              <text:p text:style-name="P290">£7,900,000</text:p>
            </table:table-cell>
          </table:table-row>
          <table:table-row table:style-name="TableRow291">
            <table:table-cell table:style-name="TableCell292">
              <text:p text:style-name="TableParagraph"><text:span text:style-name="T293">Replacement</text:span><text:span text:style-name="T294"><text:s/></text:span><text:span text:style-name="T295">of</text:span><text:span text:style-name="T296"><text:s/></text:span><text:span text:style-name="T297">composite</text:span><text:span text:style-name="T298"><text:s/></text:span><text:span text:style-name="T299">fire</text:span><text:span text:style-name="T300"><text:s/></text:span><text:span text:style-name="T301">doors</text:span></text:p>
            </table:table-cell>
            <table:table-cell table:style-name="TableCell302">
              <text:p text:style-name="P303">£10,500,000</text:p>
            </table:table-cell>
          </table:table-row>
          <table:table-row table:style-name="TableRow304">
            <table:table-cell table:style-name="TableCell305">
              <text:p text:style-name="P306">Total</text:p>
            </table:table-cell>
            <table:table-cell table:style-name="TableCell307">
              <text:p text:style-name="P308">£51,900,000</text:p>
            </table:table-cell>
          </table:table-row>
        </table:table>
        <text:p text:style-name="P309"/>
        <text:p text:style-name="P310"/>
        <text:p text:style-name="P311"/>
        <text:h text:style-name="P312" text:outline-level="1">Progress on fire safety measures to date<text:span text:style-name="T313"><text:s/></text:span>Granville Road Recladding</text:h>
        <text:list text:style-name="LFO1" text:continue-numbering="true">
          <text:list-item>
            <text:list>
              <text:list-item>
                <text:p text:style-name="P314"><text:span text:style-name="T315">The works to replace the cladding system have progressed well and</text:span><text:span text:style-name="T316"><text:s/></text:span><text:span text:style-name="T317">replacement works are now complete. Barnet Homes are currently working</text:span><text:span text:style-name="T318"><text:s/></text:span><text:span text:style-name="T319">with the Greater London Authority (GLA) to facilitat</text:span><text:span text:style-name="T320">e payment of circa £5m of</text:span><text:span text:style-name="T321"><text:s/></text:span><text:span text:style-name="T322">grant funding approved from the governments “Social Sector ACM Cladding</text:span><text:span text:style-name="T323"><text:s/></text:span><text:span text:style-name="T324">Remediation</text:span><text:span text:style-name="T325"><text:s/></text:span><text:span text:style-name="T326">Fund”.</text:span></text:p>
              </text:list-item>
            </text:list>
          </text:list-item>
        </text:list>
        <text:h text:style-name="Heading1" text:outline-level="1">Category<text:span text:style-name="T327"><text:s/></text:span>1<text:span text:style-name="T328"><text:s/></text:span>High Priority<text:span text:style-name="T329"><text:s/></text:span>Works</text:h>
        <text:list text:style-name="LFO1" text:continue-numbering="true">
          <text:list-item>
            <text:list>
              <text:list-item>
                <text:p text:style-name="P330"><text:span text:style-name="T331">Good progress has been made on the delivery of high priority works. This has</text:span><text:span text:style-name="T332"><text:s/></text:span><text:span text:style-name="T333">included works to the communal<text:s/></text:span><text:span text:style-name="T334">areas of high rise blocks on Whitefields,</text:span><text:span text:style-name="T335"><text:s/></text:span><text:span text:style-name="T336">Granville</text:span><text:span text:style-name="T337"><text:s/></text:span><text:span text:style-name="T338">Road,</text:span><text:span text:style-name="T339"><text:s/></text:span><text:span text:style-name="T340">Grahame</text:span><text:span text:style-name="T341"><text:s/></text:span><text:span text:style-name="T342">Park</text:span><text:span text:style-name="T343"><text:s/></text:span><text:span text:style-name="T344">and</text:span><text:span text:style-name="T345"><text:s/></text:span><text:span text:style-name="T346">Silk</text:span><text:span text:style-name="T347"><text:s/></text:span><text:span text:style-name="T348">House</text:span><text:span text:style-name="T349"><text:s/></text:span><text:span text:style-name="T350">&amp; Shoelands</text:span><text:span text:style-name="T351"><text:s/></text:span><text:span text:style-name="T352">estates.</text:span></text:p>
              </text:list-item>
              <text:list-item>
                <text:p text:style-name="P353"><text:span text:style-name="T354">Some of the high priority works have been included within packages of</text:span><text:span text:style-name="T355"><text:s/></text:span><text:span text:style-name="T356">additional works that are being tendered, such as Longford Court and</text:span><text:span text:style-name="T357"><text:s/></text:span><text:span text:style-name="T358">Prospect R</text:span><text:span text:style-name="T359">ing. This is because combining the works together will provide a</text:span><text:span text:style-name="T360"><text:s/></text:span><text:span text:style-name="T361">better long-term solution and enable the works to be coordinated with more</text:span><text:span text:style-name="T362"><text:s/></text:span><text:span text:style-name="T363">disruptive</text:span><text:span text:style-name="T364"><text:s/></text:span><text:span text:style-name="T365">works</text:span><text:span text:style-name="T366"><text:s/></text:span><text:span text:style-name="T367">such</text:span><text:span text:style-name="T368"><text:s/></text:span><text:span text:style-name="T369">as</text:span><text:span text:style-name="T370"><text:s/></text:span><text:span text:style-name="T371">the</text:span><text:span text:style-name="T372"><text:s/></text:span><text:span text:style-name="T373">installation</text:span><text:span text:style-name="T374"><text:s/></text:span><text:span text:style-name="T375">of</text:span><text:span text:style-name="T376"><text:s/></text:span><text:span text:style-name="T377">sprinkler</text:span><text:span text:style-name="T378"><text:s/></text:span><text:span text:style-name="T379">and</text:span><text:span text:style-name="T380"><text:s/></text:span><text:span text:style-name="T381">alarm systems.</text:span></text:p>
              </text:list-item>
            </text:list>
          </text:list-item>
        </text:list>
        <text:h text:style-name="Heading1" text:outline-level="1">Additional<text:span text:style-name="T382"><text:s/></text:span>fire<text:span text:style-name="T383"><text:s/></text:span>safety<text:span text:style-name="T384"><text:s/></text:span>works (category<text:span text:style-name="T385"><text:s/></text:span>2 and 3a)</text:h>
        <text:list text:style-name="LFO1" text:continue-numbering="true">
          <text:list-item>
            <text:list>
              <text:list-item>
                <text:p text:style-name="P386"><text:span text:style-name="T387">The tender process for the installation of alarm and sprinkler systems to</text:span><text:span text:style-name="T388"><text:s/></text:span><text:span text:style-name="T389">Longford Court in Hendon has been completed and works are scheduled to</text:span><text:span text:style-name="T390"><text:s/></text:span><text:span text:style-name="T391">start on-site on in January 2020. Work is also scheduled to start on site in</text:span><text:span text:style-name="T392"><text:s/></text:span><text:span text:style-name="T393">January to the towers at Prospect and Norfolk in East Finchley. Statutory</text:span><text:span text:style-name="T394"><text:s/></text:span><text:span text:style-name="T395">consultation with leaseholders has commenced as has non-statutory</text:span><text:span text:style-name="T396"><text:s/></text:span><text:span text:style-name="T397">consultation with tenants. A short info</text:span><text:span text:style-name="T398">rmation booklet has been posted to all</text:span><text:span text:style-name="T399"><text:s/></text:span><text:span text:style-name="T400">flats and drop in sessions were held for residents to discuss the proposed</text:span><text:span text:style-name="T401"><text:s/></text:span><text:span text:style-name="T402">works</text:span><text:span text:style-name="T403"><text:s/></text:span><text:span text:style-name="T404">and</text:span><text:span text:style-name="T405"><text:s/></text:span><text:span text:style-name="T406">it</text:span><text:span text:style-name="T407"><text:s/></text:span><text:span text:style-name="T408">is</text:span><text:span text:style-name="T409"><text:s/></text:span><text:span text:style-name="T410">planned</text:span><text:span text:style-name="T411"><text:s/></text:span><text:span text:style-name="T412">that</text:span><text:span text:style-name="T413"><text:s/></text:span><text:span text:style-name="T414">before</text:span><text:span text:style-name="T415"><text:s/></text:span><text:span text:style-name="T416">works</text:span><text:span text:style-name="T417"><text:s/></text:span><text:span text:style-name="T418">commence</text:span><text:span text:style-name="T419"><text:s/></text:span><text:span text:style-name="T420">on</text:span><text:span text:style-name="T421"><text:s/></text:span><text:span text:style-name="T422">site</text:span><text:span text:style-name="T423"><text:s/></text:span><text:span text:style-name="T424">a</text:span><text:span text:style-name="T425"><text:s/></text:span><text:span text:style-name="T426">further</text:span><text:span text:style-name="T427"><text:s/></text:span><text:span text:style-name="T428">series</text:span><text:span text:style-name="T429"><text:s/></text:span><text:span text:style-name="T430">of</text:span><text:span text:style-name="T431"><text:s/></text:span><text:span text:style-name="T432">resident</text:span><text:span text:style-name="T433"><text:s/></text:span><text:span text:style-name="T434">drop</text:span><text:span text:style-name="T435"><text:s/></text:span><text:span text:style-name="T436">in sessions will be held.</text:span></text:p>
              </text:list-item>
              <text:list-item>
                <text:p text:style-name="P437"><text:span text:style-name="T438">Barnet Homes commissioned a series of 4 fire safety videos (each being</text:span><text:span text:style-name="T439"><text:s/></text:span><text:span text:style-name="T440">around</text:span><text:span text:style-name="T441"><text:s/></text:span><text:span text:style-name="T442">3</text:span><text:span text:style-name="T443"><text:s/></text:span><text:span text:style-name="T444">minutes</text:span><text:span text:style-name="T445"><text:s/></text:span><text:span text:style-name="T446">long)</text:span><text:span text:style-name="T447"><text:s/></text:span><text:span text:style-name="T448">which</text:span><text:span text:style-name="T449"><text:s/></text:span><text:span text:style-name="T450">are</text:span><text:span text:style-name="T451"><text:s/></text:span><text:span text:style-name="T452">available</text:span><text:span text:style-name="T453"><text:s/></text:span><text:span text:style-name="T454">via</text:span><text:span text:style-name="T455"><text:s/></text:span><text:span text:style-name="T456">their</text:span><text:span text:style-name="T457"><text:s/></text:span><text:span text:style-name="T458">website.</text:span><text:span text:style-name="T459"><text:s/></text:span><text:span text:style-name="T460">These</text:span><text:span text:style-name="T461"><text:s/></text:span><text:span text:style-name="T462">cover</text:span><text:span text:style-name="T463"><text:s/></text:span><text:span text:style-name="T464">different</text:span><text:span text:style-name="T465"><text:s/></text:span><text:span text:style-name="T466">topics</text:span><text:span text:style-name="T467"><text:s/></text:span><text:span text:style-name="T468">and</text:span><text:span text:style-name="T469"><text:s/></text:span><text:span text:style-name="T470">will</text:span><text:span text:style-name="T471"><text:s/></text:span><text:span text:style-name="T472">be</text:span><text:span text:style-name="T473"><text:s/></text:span><text:span text:style-name="T474">used</text:span><text:span text:style-name="T475"><text:s/></text:span><text:span text:style-name="T476">through</text:span><text:span text:style-name="T477"><text:s/></text:span><text:span text:style-name="T478">new</text:span><text:span text:style-name="T479"><text:s/></text:span><text:span text:style-name="T480">tenant</text:span><text:span text:style-name="T481"><text:s/></text:span><text:span text:style-name="T482">sign</text:span><text:span text:style-name="T483"><text:s/></text:span><text:span text:style-name="T484">ups,</text:span><text:span text:style-name="T485"><text:s/></text:span><text:span text:style-name="T486">our</text:span><text:span text:style-name="T487"><text:s/></text:span><text:span text:style-name="T488">social</text:span></text:p>
              </text:list-item>
            </text:list>
          </text:list-item>
        </text:list>
      </text:section>
      <text:soft-page-break/>
      <text:p text:style-name="P489">media platforms and web sites to encourage further engagement and to<text:span text:style-name="T490"><text:s/></text:span>further<text:span text:style-name="T491"><text:s/></text:span>raise<text:span text:style-name="T492"><text:s/></text:span>awareness<text:span text:style-name="T493"><text:s/></text:span>of<text:span text:style-name="T494"><text:s/></text:span>fire<text:span text:style-name="T495"><text:s/></text:span>safety<text:span text:style-name="T496"><text:s/></text:span>actions<text:span text:style-name="T497"><text:s/></text:span>and<text:span text:style-name="T498"><text:s/></text:span>behavioural<text:span text:style-name="T499"><text:s/></text:span>change.</text:p>
      <text:h text:style-name="P500" text:outline-level="1">Installation of sprinklers to blocks of flats with 10 or more floors and 2<text:span text:style-name="T501"><text:s/></text:span>or<text:span text:style-name="T502"><text:s/></text:span>more<text:span text:style-name="T503"><text:s/></text:span>stairwells</text:h>
      <text:list text:style-name="LFO1" text:continue-numbering="true">
        <text:list-item>
          <text:list>
            <text:list-item>
              <text:p text:style-name="P504"><text:span text:style-name="T505">These works will form part of the 5-year programme and these are currently</text:span><text:span text:style-name="T506"><text:s/></text:span><text:span text:style-name="T507">scheduled</text:span><text:span text:style-name="T508"><text:s/></text:span><text:span text:style-name="T509">for 2020/21</text:span><text:span text:style-name="T510"><text:s/></text:span><text:span text:style-name="T511">and</text:span><text:span text:style-name="T512"><text:s/></text:span><text:span text:style-name="T513">2021/22</text:span><text:span text:style-name="T514"><text:s/></text:span><text:span text:style-name="T515">financial</text:span><text:span text:style-name="T516"><text:s/></text:span><text:span text:style-name="T517">years.</text:span></text:p>
            </text:list-item>
          </text:list>
        </text:list-item>
      </text:list>
      <text:h text:style-name="P518" text:outline-level="1">Installation<text:span text:style-name="T519"><text:s/></text:span>of<text:span text:style-name="T520"><text:s/></text:span>sprinklers<text:span text:style-name="T521"><text:s/></text:span>to<text:span text:style-name="T522"><text:s/></text:span>sheltered<text:span text:style-name="T523"><text:s/></text:span>housing<text:span text:style-name="T524"><text:s/></text:span>blocks<text:span text:style-name="T525"><text:s/></text:span>and<text:span text:style-name="T526"><text:s/></text:span>hostels</text:h>
      <text:list text:style-name="LFO1" text:continue-numbering="true">
        <text:list-item>
          <text:list>
            <text:list-item>
              <text:p text:style-name="P527"><text:span text:style-name="T528">In the main these works will form part of the 5-year programme and these are</text:span><text:span text:style-name="T529"><text:s/></text:span><text:span text:style-name="T530">currently scheduled for the 2022/23 and 2023/24 financial years, however</text:span><text:span text:style-name="T531"><text:s/></text:span><text:span text:style-name="T532">consideration is currently being given to accelerating the installation to<text:s/></text:span><text:span text:style-name="T533">certain</text:span><text:span text:style-name="T534"><text:s/></text:span><text:span text:style-name="T535">schemes where other disruptive works are scheduled as part of the wider</text:span><text:span text:style-name="T536"><text:s/></text:span><text:span text:style-name="T537">capital investment programme. This includes the sheltered housing scheme at</text:span><text:span text:style-name="T538"><text:s/></text:span><text:span text:style-name="T539">Vale</text:span><text:span text:style-name="T540"><text:s/></text:span><text:span text:style-name="T541">Court and hostel</text:span><text:span text:style-name="T542"><text:s/></text:span><text:span text:style-name="T543">at</text:span><text:span text:style-name="T544"><text:s/></text:span><text:span text:style-name="T545">Friern Barnet Road.</text:span></text:p>
            </text:list-item>
          </text:list>
        </text:list-item>
      </text:list>
      <text:h text:style-name="P546" text:outline-level="1">Works to low and medium rise blocks (inc. undertaking of type 3 Fire<text:span text:style-name="T547"><text:s/></text:span>Risk<text:span text:style-name="T548"><text:s/></text:span>Assessments<text:span text:style-name="T549"><text:s/></text:span>and any<text:span text:style-name="T550"><text:s/></text:span>urgent<text:span text:style-name="T551"><text:s/></text:span>arising<text:span text:style-name="T552"><text:s/></text:span>works)</text:h>
      <text:list text:style-name="LFO1" text:continue-numbering="true">
        <text:list-item>
          <text:list>
            <text:list-item>
              <text:p text:style-name="P553"><text:span text:style-name="T554">This FRA programme commenced during quarter 1 utilising Barnet Homes</text:span><text:span text:style-name="T555"><text:s/></text:span><text:span text:style-name="T556">existing specialist assessors whilst tender documents for the appointment to a</text:span><text:span text:style-name="T557"><text:s/></text:span><text:span text:style-name="T558">new contract are prepared. Type 3 FRA’s have been completed initially and</text:span><text:span text:style-name="T559"><text:s/></text:span><text:span text:style-name="T560">recommendations are being made for further destructive Type 4 surveys or</text:span><text:span text:style-name="T561"><text:s/></text:span><text:span text:style-name="T562">remedial</text:span><text:span text:style-name="T563"><text:s/></text:span><text:span text:style-name="T564">works as the</text:span><text:span text:style-name="T565"><text:s/></text:span><text:span text:style-name="T566">need ari</text:span><text:span text:style-name="T567">ses.</text:span></text:p>
            </text:list-item>
          </text:list>
        </text:list-item>
      </text:list>
      <text:h text:style-name="P568" text:outline-level="1">Flat<text:span text:style-name="T569"><text:s/></text:span>Front<text:span text:style-name="T570"><text:s/></text:span>Entrance<text:span text:style-name="T571"><text:s/></text:span>Fire Doors</text:h>
      <text:list text:style-name="LFO1" text:continue-numbering="true">
        <text:list-item>
          <text:list>
            <text:list-item>
              <text:p text:style-name="P572"><text:span text:style-name="T573">Following an issue highlighted by the Metropolitan Police as part of their</text:span><text:span text:style-name="T574"><text:s/></text:span><text:span text:style-name="T575">investigation into the Grenfell Tower Fire, the Government undertook testing</text:span><text:span text:style-name="T576"><text:s/></text:span><text:span text:style-name="T577">on “glass reinforced polyester” (GRP) composite fire doors, all of which failed</text:span><text:span text:style-name="T578"><text:s/></text:span><text:span text:style-name="T579">to meet the required standard. The Government have since also completed a</text:span><text:span text:style-name="T580"><text:s/></text:span><text:span text:style-name="T581">programme</text:span><text:span text:style-name="T582"><text:s/></text:span><text:span text:style-name="T583">of testing</text:span><text:span text:style-name="T584"><text:s/></text:span><text:span text:style-name="T585">timb</text:span><text:span text:style-name="T586">er</text:span><text:span text:style-name="T587"><text:s/></text:span><text:span text:style-name="T588">door-sets, all</text:span><text:span text:style-name="T589"><text:s/></text:span><text:span text:style-name="T590">of</text:span><text:span text:style-name="T591"><text:s/></text:span><text:span text:style-name="T592">which</text:span><text:span text:style-name="T593"><text:s/></text:span><text:span text:style-name="T594">passed.</text:span></text:p>
            </text:list-item>
            <text:list-item>
              <text:p text:style-name="P595"><text:span text:style-name="T596">There are around 5,000 composite fire doors installed to homes managed by</text:span><text:span text:style-name="T597"><text:s/></text:span><text:span text:style-name="T598">Barnet Homes. The MHCLG recommended that property owners reviewed</text:span><text:span text:style-name="T599"><text:s/></text:span><text:span text:style-name="T600">and updated their fire risk assessments for blocks which have GRP composite</text:span><text:span text:style-name="T601"><text:s/></text:span><text:span text:style-name="T602">fire<text:s/></text:span><text:span text:style-name="T603">doors. This task has been completed for all Barnet Homes blocks and the</text:span><text:span text:style-name="T604"><text:s/></text:span><text:span text:style-name="T605">findings of these have informed the proposed replacement programme and</text:span><text:span text:style-name="T606"><text:s/></text:span><text:span text:style-name="T607">discussions with the contractors who supplied and fit the doors. A binding</text:span><text:span text:style-name="T608"><text:s/></text:span><text:span text:style-name="T609">agreement has now</text:span><text:span text:style-name="T610"><text:s/></text:span><text:span text:style-name="T611">been reached</text:span><text:span text:style-name="T612"><text:s/></text:span><text:span text:style-name="T613">with th</text:span><text:span text:style-name="T614">e contractor responsible</text:span><text:span text:style-name="T615"><text:s/></text:span><text:span text:style-name="T616">for</text:span><text:span text:style-name="T617"><text:s/></text:span><text:span text:style-name="T618">replacing most of the doors on the basis that faulty doors will be replaced at</text:span><text:span text:style-name="T619"><text:s/></text:span><text:span text:style-name="T620">the contractor’s expense and liability will be resolved through independent</text:span><text:span text:style-name="T621"><text:s/></text:span><text:span text:style-name="T622">adjudication when all the work is finished. Work will commence in Decemb</text:span><text:span text:style-name="T623">er</text:span><text:span text:style-name="T624"><text:s/></text:span><text:span text:style-name="T625">2019 with all non-compliant doors currently planned to be replaced within the</text:span><text:span text:style-name="T626"><text:s/></text:span><text:span text:style-name="T627">FRA</text:span><text:span text:style-name="T628"><text:s/></text:span><text:span text:style-name="T629">deadlines.</text:span></text:p>
            </text:list-item>
            <text:list-item>
              <text:p text:style-name="P630"><text:span text:style-name="T631">As at the time of this report there are no compliant composite fire doors on the</text:span><text:span text:style-name="T632"><text:s/></text:span><text:span text:style-name="T633">market</text:span><text:span text:style-name="T634"><text:s/></text:span><text:span text:style-name="T635">and</text:span><text:span text:style-name="T636"><text:s/></text:span><text:span text:style-name="T637">Barnet</text:span><text:span text:style-name="T638"><text:s/></text:span><text:span text:style-name="T639">Homes (using</text:span><text:span text:style-name="T640"><text:s/></text:span><text:span text:style-name="T641">independent</text:span><text:span text:style-name="T642"><text:s/></text:span><text:span text:style-name="T643">experts</text:span><text:span text:style-name="T644"><text:s/></text:span><text:span text:style-name="T645">and</text:span><text:span text:style-name="T646"><text:s/></text:span><text:span text:style-name="T647">bespoke</text:span><text:span text:style-name="T648"><text:s/></text:span><text:span text:style-name="T649">testing)</text:span></text:p>
            </text:list-item>
          </text:list>
        </text:list-item>
      </text:list>
      <text:soft-page-break/>
      <text:p text:style-name="P650">have agreed the exact timber door sets<text:span text:style-name="T651">1<text:s/></text:span>to be used in all replacement<text:span text:style-name="T652"><text:s/></text:span>programmes.</text:p>
      <text:h text:style-name="P653" text:outline-level="1">Whitefields<text:span text:style-name="T654"><text:s/></text:span>Estate -<text:span text:style-name="T655"><text:s/></text:span>tower<text:span text:style-name="T656"><text:s/></text:span>blocks<text:span text:style-name="T657"><text:s/></text:span>cladding<text:span text:style-name="T658"><text:s/></text:span>system</text:h>
      <text:list text:style-name="LFO1" text:continue-numbering="true">
        <text:list-item>
          <text:list>
            <text:list-item>
              <text:p text:style-name="P659"><text:span text:style-name="T660">Three blocks on the Whitefields Estate, Clare, Norden and Whychote Point,</text:span><text:span text:style-name="T661"><text:s/></text:span><text:span text:style-name="T662">consisting of 44 flats each have bee</text:span><text:span text:style-name="T663">n retrospectively fitted with a High-</text:span><text:span text:style-name="T664"><text:s/></text:span><text:span text:style-name="T665">Pressure Laminate (HPL) cladding system installed in the early 1990’s. These</text:span><text:span text:style-name="T666"><text:s/></text:span><text:span text:style-name="T667">blocks are due to be demolished in 2023 as part of the wider Brent Cross</text:span><text:span text:style-name="T668"><text:s/></text:span><text:span text:style-name="T669">regeneration master plan. After expert advice the cladding, combined</text:span><text:span text:style-name="T670"><text:s/>with the</text:span><text:span text:style-name="T671"><text:s/></text:span><text:span text:style-name="T672">non-combustible insulation backing is considered to be safe. A programme of</text:span><text:span text:style-name="T673"><text:s/></text:span><text:span text:style-name="T674">work and management actions are in place to improve the front doors to flats</text:span><text:span text:style-name="T675"><text:s/></text:span><text:span text:style-name="T676">and</text:span><text:span text:style-name="T677"><text:s/></text:span><text:span text:style-name="T678">the</text:span><text:span text:style-name="T679"><text:s/></text:span><text:span text:style-name="T680">fire alarm</text:span><text:span text:style-name="T681"><text:s/></text:span><text:span text:style-name="T682">warning</text:span><text:span text:style-name="T683"><text:s/></text:span><text:span text:style-name="T684">systems within the</text:span><text:span text:style-name="T685"><text:s/></text:span><text:span text:style-name="T686">block.</text:span></text:p>
            </text:list-item>
          </text:list>
        </text:list-item>
      </text:list>
      <text:h text:style-name="P687" text:outline-level="1">Willow<text:span text:style-name="T688"><text:s/></text:span>House<text:span text:style-name="T689"><text:s/></text:span>Fire</text:h>
      <text:list text:style-name="LFO1" text:continue-numbering="true">
        <text:list-item>
          <text:list>
            <text:list-item>
              <text:p text:style-name="P690"><text:span text:style-name="T691">A fire at Willow House</text:span><text:span text:style-name="T692"><text:s/>in East Finchley caused significant damage to the roof</text:span><text:span text:style-name="T693"><text:s/></text:span><text:span text:style-name="T694">of flats 1-12. Although the fire damage was limited, significant water damage</text:span><text:span text:style-name="T695"><text:s/></text:span><text:span text:style-name="T696">took place when extinguishing the fire which resulted in the need to rehouse</text:span><text:span text:style-name="T697"><text:s/></text:span><text:span text:style-name="T698">all</text:span><text:span text:style-name="T699"><text:s/></text:span><text:span text:style-name="T700">13</text:span><text:span text:style-name="T701"><text:s/></text:span><text:span text:style-name="T702">households</text:span><text:span text:style-name="T703"><text:s/></text:span><text:span text:style-name="T704">in the block.</text:span></text:p>
            </text:list-item>
            <text:list-item>
              <text:p text:style-name="P705"><text:span text:style-name="T706">There have been delays in the commencement of works to the block due to</text:span><text:span text:style-name="T707"><text:s/></text:span><text:span text:style-name="T708">the initial tenders not providing value for money. A second tender exercise</text:span><text:span text:style-name="T709"><text:s/></text:span><text:span text:style-name="T710">has now been successfully completed and costs have been agreed with the</text:span><text:span text:style-name="T711"><text:s/></text:span><text:span text:style-name="T712">insurance company, with work due to<text:s/></text:span><text:span text:style-name="T713">proceed shortly. Completion of works is</text:span><text:span text:style-name="T714"><text:s/></text:span><text:span text:style-name="T715">anticipated</text:span><text:span text:style-name="T716"><text:s/></text:span><text:span text:style-name="T717">in Q4</text:span><text:span text:style-name="T718"><text:s/></text:span><text:span text:style-name="T719">2019/20.</text:span></text:p>
            </text:list-item>
          </text:list>
        </text:list-item>
      </text:list>
      <text:h text:style-name="P720" text:outline-level="1">Large<text:span text:style-name="T721"><text:s/></text:span>Panel<text:span text:style-name="T722"><text:s/></text:span>System<text:span text:style-name="T723"><text:s/></text:span>buildings</text:h>
      <text:list text:style-name="LFO1" text:continue-numbering="true">
        <text:list-item>
          <text:list>
            <text:list-item>
              <text:p text:style-name="P724"><text:span text:style-name="T725">There have been various reports in the media of issues around high-rise</text:span><text:span text:style-name="T726"><text:s/></text:span><text:span text:style-name="T727">Large Panel System buildings (LPS). Due to their design some high-rise</text:span><text:span text:style-name="T728">2</text:span><text:span text:style-name="T729"><text:s/></text:span><text:span text:style-name="T730">Large Panel System buildings (LPS) have been found susceptible to</text:span><text:span text:style-name="T731"><text:s/></text:span><text:span text:style-name="T732">disproportionate collapse in the event of an internal (gas) explosion.</text:span><text:span text:style-name="T733"><text:s/></text:span><text:span text:style-name="T734">Following government advice landlords who own L</text:span><text:span text:style-name="T735">PS buildings have</text:span><text:span text:style-name="T736"><text:s/></text:span><text:span text:style-name="T737">undertaken a prescriptive, Building Research Establishment (BRE) specified</text:span><text:span text:style-name="T738"><text:s/></text:span><text:span text:style-name="T739">programme of inspection.</text:span><text:span text:style-name="T740"><text:s/></text:span><text:span text:style-name="T741">Where defects have been found a programme of</text:span><text:span text:style-name="T742"><text:s/></text:span><text:span text:style-name="T743">remedial work has been actioned that has ranged from removing the piped</text:span><text:span text:style-name="T744"><text:s/></text:span><text:span text:style-name="T745">gas to demolition, de</text:span><text:span text:style-name="T746">pending on the severity of the defects.</text:span><text:span text:style-name="T747"><text:s/></text:span><text:span text:style-name="T748">Barnet Homes</text:span><text:span text:style-name="T749"><text:s/></text:span><text:span text:style-name="T750">manage four estates that have high rise LPS blocks, (West Hendon, The</text:span><text:span text:style-name="T751"><text:s/></text:span><text:span text:style-name="T752">Avenue, Dollis Valley and Silk House &amp; Shoelands), the tallest blocks being</text:span><text:span text:style-name="T753"><text:s/></text:span><text:span text:style-name="T754">six</text:span><text:span text:style-name="T755"><text:s/></text:span><text:span text:style-name="T756">floors in height.</text:span></text:p>
            </text:list-item>
            <text:list-item>
              <text:p text:style-name="P757"><text:span text:style-name="T758">Surveys are complex and invasive, r</text:span><text:span text:style-name="T759">equiring tenants to be decanted.</text:span><text:span text:style-name="T760"><text:s/></text:span><text:span text:style-name="T761">Concrete must be removed, reinforcement visually inspected and calculations</text:span><text:span text:style-name="T762"><text:s/></text:span><text:span text:style-name="T763">completed to assess the buildings integrity to withstand disproportionate</text:span><text:span text:style-name="T764"><text:s/></text:span><text:span text:style-name="T765">collapse</text:span><text:span text:style-name="T766"><text:s/></text:span><text:span text:style-name="T767">from</text:span><text:span text:style-name="T768"><text:s/></text:span><text:span text:style-name="T769">an</text:span><text:span text:style-name="T770"><text:s/></text:span><text:span text:style-name="T771">internal</text:span><text:span text:style-name="T772"><text:s/></text:span><text:span text:style-name="T773">explosion. The</text:span><text:span text:style-name="T774"><text:s/></text:span><text:span text:style-name="T775">reports on</text:span><text:span text:style-name="T776"><text:s/></text:span><text:span text:style-name="T777">the</text:span><text:span text:style-name="T778"><text:s/></text:span><text:span text:style-name="T779">Barnet</text:span><text:span text:style-name="T780"><text:s/></text:span><text:span text:style-name="T781">Homes</text:span><text:span text:style-name="T782"><text:s/></text:span><text:span text:style-name="T783">blocks</text:span></text:p>
            </text:list-item>
          </text:list>
        </text:list-item>
      </text:list>
      <text:p text:style-name="P784"/>
      <text:p text:style-name="P785"/>
      <text:p text:style-name="P786"><draw:custom-shape svg:x="1in" svg:y="0.20417in" svg:width="2in" svg:height="0.00972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787"><text:span text:style-name="T788">1</text:span><text:span text:style-name="T789"><text:s/></text:span><text:span text:style-name="T790">A</text:span><text:span text:style-name="T791"><text:s/></text:span><text:span text:style-name="T792">door</text:span><text:span text:style-name="T793"><text:s/></text:span><text:span text:style-name="T794">set</text:span><text:span text:style-name="T795"><text:s/></text:span><text:span text:style-name="T796">is</text:span><text:span text:style-name="T797"><text:s/></text:span><text:span text:style-name="T798">the</text:span><text:span text:style-name="T799"><text:s/></text:span><text:span text:style-name="T800">door,</text:span><text:span text:style-name="T801"><text:s/></text:span><text:span text:style-name="T802">frame</text:span><text:span text:style-name="T803"><text:s/></text:span><text:span text:style-name="T804">and</text:span><text:span text:style-name="T805"><text:s/></text:span><text:span text:style-name="T806">associated</text:span><text:span text:style-name="T807"><text:s/></text:span><text:span text:style-name="T808">hardware</text:span><text:span text:style-name="T809"><text:s/></text:span><text:span text:style-name="T810">and</text:span><text:span text:style-name="T811"><text:s/></text:span><text:span text:style-name="T812">glazing.</text:span></text:p>
      <text:p text:style-name="P813"><text:span text:style-name="T814">2</text:span><text:span text:style-name="T815"><text:s/></text:span><text:span text:style-name="T816">High rise</text:span><text:span text:style-name="T817"><text:s/></text:span><text:span text:style-name="T818">is</text:span><text:span text:style-name="T819"><text:s/></text:span><text:span text:style-name="T820">defined</text:span><text:span text:style-name="T821"><text:s/></text:span><text:span text:style-name="T822">as</text:span><text:span text:style-name="T823"><text:s/></text:span><text:span text:style-name="T824">5</text:span><text:span text:style-name="T825"><text:s/></text:span><text:span text:style-name="T826">storeys</text:span><text:span text:style-name="T827"><text:s/></text:span><text:span text:style-name="T828">and</text:span><text:span text:style-name="T829"><text:s/></text:span><text:span text:style-name="T830">above.</text:span></text:p>
      <text:soft-page-break/>
      <text:p text:style-name="P831">are becoming available over the next couple of months enabling options to be<text:span text:style-name="T832"><text:s/></text:span>considered<text:span text:style-name="T833"><text:s/></text:span>and<text:span text:style-name="T834"><text:s/></text:span>decisions made.</text:p>
      <text:list text:style-name="LFO1" text:continue-numbering="true">
        <text:list-item>
          <text:list>
            <text:list-item>
              <text:p text:style-name="P835"><text:span text:style-name="T836">Cognisant of the consequences of a gas explosion in LPS buildings the gas</text:span><text:span text:style-name="T837"><text:s/></text:span><text:span text:style-name="T838">distributor, Cadent, are seeking reassurance from Barnet Homes that its LPS</text:span><text:span text:style-name="T839"><text:s/></text:span><text:span text:style-name="T840">buildings are safe to retain piped gas. Barnet Homes are working with Cadent</text:span><text:span text:style-name="T841"><text:s/></text:span><text:span text:style-name="T842">to provide th</text:span><text:span text:style-name="T843">is reassurance and will share the results of the surveys and</text:span><text:span text:style-name="T844"><text:s/></text:span><text:span text:style-name="T845">engineering calculations being completed accordingly. Cadent have</text:span><text:span text:style-name="T846"><text:s/></text:span><text:span text:style-name="T847">completed inspections of their gas supply assets serving all LPS blocks and</text:span><text:span text:style-name="T848"><text:s/></text:span><text:span text:style-name="T849">advised that all are secure and in good condition. Ba</text:span><text:span text:style-name="T850">rnet Homes and Cadent</text:span><text:span text:style-name="T851"><text:s/></text:span><text:span text:style-name="T852">have also agreed a set of precautionary risk mitigation measures for the</text:span><text:span text:style-name="T853"><text:s/></text:span><text:span text:style-name="T854">blocks on</text:span><text:span text:style-name="T855"><text:s/></text:span><text:span text:style-name="T856">West</text:span><text:span text:style-name="T857"><text:s/></text:span><text:span text:style-name="T858">Hendon</text:span><text:span text:style-name="T859"><text:s/></text:span><text:span text:style-name="T860">and</text:span><text:span text:style-name="T861"><text:s/></text:span><text:span text:style-name="T862">Dollis</text:span><text:span text:style-name="T863"><text:s/></text:span><text:span text:style-name="T864">Valley</text:span><text:span text:style-name="T865"><text:s/></text:span><text:span text:style-name="T866">which</text:span><text:span text:style-name="T867"><text:s/></text:span><text:span text:style-name="T868">Barnet</text:span><text:span text:style-name="T869"><text:s/></text:span><text:span text:style-name="T870">Homes</text:span><text:span text:style-name="T871"><text:s/></text:span><text:span text:style-name="T872">are</text:span><text:span text:style-name="T873"><text:s/></text:span><text:span text:style-name="T874">currently</text:span><text:span text:style-name="T875"><text:s/></text:span><text:span text:style-name="T876">in</text:span><text:span text:style-name="T877"><text:s/></text:span><text:span text:style-name="T878">the</text:span><text:span text:style-name="T879"><text:s/></text:span><text:span text:style-name="T880">process</text:span><text:span text:style-name="T881"><text:s/></text:span><text:span text:style-name="T882">of</text:span><text:span text:style-name="T883"><text:s/></text:span><text:span text:style-name="T884">implementing.</text:span></text:p>
            </text:list-item>
            <text:list-item>
              <text:p text:style-name="P885"><text:span text:style-name="T886">As the surveys and subsequent structural engineering cal</text:span><text:span text:style-name="T887">culations are</text:span><text:span text:style-name="T888"><text:s/></text:span><text:span text:style-name="T889">completed Barnet Homes are considering and making recommendations for</text:span><text:span text:style-name="T890"><text:s/></text:span><text:span text:style-name="T891">next</text:span><text:span text:style-name="T892"><text:s/></text:span><text:span text:style-name="T893">steps.</text:span><text:span text:style-name="T894"><text:s/></text:span><text:span text:style-name="T895">This</text:span><text:span text:style-name="T896"><text:s/></text:span><text:span text:style-name="T897">has</text:span><text:span text:style-name="T898"><text:s/></text:span><text:span text:style-name="T899">been</text:span><text:span text:style-name="T900"><text:s/></text:span><text:span text:style-name="T901">the</text:span><text:span text:style-name="T902"><text:s/></text:span><text:span text:style-name="T903">case</text:span><text:span text:style-name="T904"><text:s/></text:span><text:span text:style-name="T905">at</text:span><text:span text:style-name="T906"><text:s/></text:span><text:span text:style-name="T907">Silk</text:span><text:span text:style-name="T908"><text:s/></text:span><text:span text:style-name="T909">House,</text:span><text:span text:style-name="T910"><text:s/></text:span><text:span text:style-name="T911">where</text:span><text:span text:style-name="T912"><text:s/></text:span><text:span text:style-name="T913">the</text:span><text:span text:style-name="T914"><text:s/></text:span><text:span text:style-name="T915">findings</text:span><text:span text:style-name="T916"><text:s/></text:span><text:span text:style-name="T917">from the</text:span><text:span text:style-name="T918"><text:s/></text:span><text:span text:style-name="T919">surveys recommended the removal of the piped gas supply to the block.</text:span><text:span text:style-name="T920"><text:s/></text:span><text:span text:style-name="T921">Consequently, the gas supply to all properties was disconnected on 3 June</text:span><text:span text:style-name="T922"><text:s/></text:span><text:span text:style-name="T923">2019 whilst a replacement communal heating system is designed and</text:span><text:span text:style-name="T924"><text:s/></text:span><text:span text:style-name="T925">installed. In accordance with BRE guidelines,<text:s/></text:span><text:span text:style-name="T926">further structural surveys have</text:span><text:span text:style-name="T927"><text:s/></text:span><text:span text:style-name="T928">been completed and the findings from this work is currently being assessed.</text:span><text:span text:style-name="T929"><text:s/></text:span><text:span text:style-name="T930">In the meantime, the building has been visited with Cadent who, as the piped</text:span><text:span text:style-name="T931"><text:s/></text:span><text:span text:style-name="T932">gas has been removed, do not have concerns about the building. However,</text:span><text:span text:style-name="T933"><text:s/></text:span><text:span text:style-name="T934">there is the potential of a disproportionate collapse in the event of accidental</text:span><text:span text:style-name="T935"><text:s/></text:span><text:span text:style-name="T936">loading. Portable gas heaters are not permitted in high rise buildings but as a</text:span><text:span text:style-name="T937"><text:s/></text:span><text:span text:style-name="T938">precaution, tenancy audits have been instigated to ensure portable gas</text:span><text:span text:style-name="T939"><text:s/></text:span><text:span text:style-name="T940">appliances are not bein</text:span><text:span text:style-name="T941">g used while the options and next steps are being</text:span><text:span text:style-name="T942"><text:s/></text:span><text:span text:style-name="T943">considered.</text:span></text:p>
            </text:list-item>
            <text:list-item>
              <text:p text:style-name="P944"><text:span text:style-name="T945">To reduce disturbance to the tenants on the estates it was intended that the</text:span><text:span text:style-name="T946"><text:s/></text:span><text:span text:style-name="T947">results of the surveys carried out in vacant properties in the Tyrell Way (West</text:span><text:span text:style-name="T948"><text:s/></text:span><text:span text:style-name="T949">Hendon) and The Ridge (Dollis Valley) blocks could be used for neighbouring</text:span><text:span text:style-name="T950"><text:s/></text:span><text:span text:style-name="T951">and similar properties on respective estates. Survey results for Tyrell Way &amp;</text:span><text:span text:style-name="T952"><text:s/></text:span><text:span text:style-name="T953">The Ridge, now decante</text:span><text:span text:style-name="T954">d, have been received in draft form and do confirm</text:span><text:span text:style-name="T955"><text:s/></text:span><text:span text:style-name="T956">that the blocks do not meet the required standard. Unfortunately, however,</text:span><text:span text:style-name="T957"><text:s/></text:span><text:span text:style-name="T958">clarification on BRE guidelines state that due to the variation in the quality of</text:span><text:span text:style-name="T959"><text:s/></text:span><text:span text:style-name="T960">LPS construction, it is not possible to draw suc</text:span><text:span text:style-name="T961">h conclusions and surveys are</text:span><text:span text:style-name="T962"><text:s/></text:span><text:span text:style-name="T963">now in progress for the Marsh Drive and Dollis Valley blocks, the results of</text:span><text:span text:style-name="T964"><text:s/></text:span><text:span text:style-name="T965">which</text:span><text:span text:style-name="T966"><text:s/></text:span><text:span text:style-name="T967">will</text:span><text:span text:style-name="T968"><text:s/></text:span><text:span text:style-name="T969">be shared with residents</text:span><text:span text:style-name="T970"><text:s/></text:span><text:span text:style-name="T971">and</text:span><text:span text:style-name="T972"><text:s/></text:span><text:span text:style-name="T973">determine</text:span><text:span text:style-name="T974"><text:s/></text:span><text:span text:style-name="T975">the</text:span><text:span text:style-name="T976"><text:s/></text:span><text:span text:style-name="T977">next</text:span><text:span text:style-name="T978"><text:s/></text:span><text:span text:style-name="T979">steps.</text:span></text:p>
            </text:list-item>
          </text:list>
        </text:list-item>
      </text:list>
      <text:h text:style-name="P980" text:outline-level="1">Additional<text:span text:style-name="T981"><text:s/></text:span>Checks</text:h>
      <text:list text:style-name="LFO1" text:continue-numbering="true">
        <text:list-item>
          <text:list>
            <text:list-item>
              <text:p text:style-name="P982"><text:span text:style-name="T983">Following the Grenfell Tower fire, Barnet Homes carried out check</text:span><text:span text:style-name="T984">s of the</text:span><text:span text:style-name="T985"><text:s/></text:span><text:span text:style-name="T986">external walls of all high-rise councils blocks and this included commissioning</text:span><text:span text:style-name="T987"><text:s/></text:span><text:span text:style-name="T988">expert consultants to complete detailed surveys of all blocks with cladding</text:span><text:span text:style-name="T989"><text:s/></text:span><text:span text:style-name="T990">systems. This included, for example, the block at Marsh Drive on the West</text:span><text:span text:style-name="T991"><text:s/></text:span><text:span text:style-name="T992">Hendon estate whi</text:span><text:span text:style-name="T993">ch was evaluated in August 2017, the result of which</text:span><text:span text:style-name="T994"><text:s/></text:span><text:span text:style-name="T995">confirmed</text:span><text:span text:style-name="T996"><text:s/></text:span><text:span text:style-name="T997">that</text:span><text:span text:style-name="T998"><text:s/></text:span><text:span text:style-name="T999">the</text:span><text:span text:style-name="T1000"><text:s/></text:span><text:span text:style-name="T1001">cladding</text:span><text:span text:style-name="T1002"><text:s/></text:span><text:span text:style-name="T1003">system was</text:span><text:span text:style-name="T1004"><text:s/></text:span><text:span text:style-name="T1005">fit</text:span><text:span text:style-name="T1006"><text:s/></text:span><text:span text:style-name="T1007">for</text:span><text:span text:style-name="T1008"><text:s/></text:span><text:span text:style-name="T1009">purpose</text:span><text:span text:style-name="T1010"><text:s/></text:span><text:span text:style-name="T1011">and</text:span><text:span text:style-name="T1012"><text:s/></text:span><text:span text:style-name="T1013">met</text:span><text:span text:style-name="T1014"><text:s/></text:span><text:span text:style-name="T1015">the</text:span><text:span text:style-name="T1016"><text:s/></text:span><text:span text:style-name="T1017">building</text:span></text:p>
            </text:list-item>
          </text:list>
        </text:list-item>
      </text:list>
      <text:soft-page-break/>
      <text:p text:style-name="P1018">regulations<text:span text:style-name="T1019"><text:s/></text:span>at<text:span text:style-name="T1020"><text:s/></text:span>the<text:span text:style-name="T1021"><text:s/></text:span>time<text:span text:style-name="T1022"><text:s/></text:span>of<text:span text:style-name="T1023"><text:s/></text:span>its<text:span text:style-name="T1024"><text:s/></text:span>installation.<text:span text:style-name="T1025"><text:s/></text:span>Additionally,<text:span text:style-name="T1026"><text:s/></text:span>this<text:span text:style-name="T1027"><text:s/></text:span>report<text:span text:style-name="T1028"><text:s/></text:span>along<text:span text:style-name="T1029"><text:s/></text:span>with<text:span text:style-name="T1030"><text:s/></text:span>the<text:span text:style-name="T1031"><text:s/></text:span>Agreement Certificate for the external cladding material has also been<text:span text:style-name="T1032"><text:s/></text:span>evaluated by Barnet Homes’ expert consultant fire risk assessors and<text:span text:style-name="T1033"><text:s/></text:span>incorporated<text:span text:style-name="T1034"><text:s/></text:span>into<text:span text:style-name="T1035"><text:s/></text:span>their<text:span text:style-name="T1036"><text:s/></text:span>fire risk assessment<text:span text:style-name="T1037"><text:s/></text:span>for<text:span text:style-name="T1038"><text:s/></text:span>the<text:span text:style-name="T1039"><text:s/></text:span>block.</text:p>
      <text:p text:style-name="P1040"/>
      <text:p text:style-name="P1041"/>
      <text:list text:style-name="LFO1" text:continue-numbering="true">
        <text:list-item>
          <text:p text:style-name="P1042">Registered<text:span text:style-name="T1043"><text:s/></text:span>Providers</text:p>
          <text:list text:continue-numbering="true">
            <text:list-item>
              <text:p text:style-name="P1044"><text:span text:style-name="T1045">As</text:span><text:span text:style-name="T1046"><text:s/></text:span><text:span text:style-name="T1047">reported</text:span><text:span text:style-name="T1048"><text:s/></text:span><text:span text:style-name="T1049">previously</text:span><text:span text:style-name="T1050"><text:s/></text:span><text:span text:style-name="T1051">there</text:span><text:span text:style-name="T1052"><text:s/></text:span><text:span text:style-name="T1053">are</text:span><text:span text:style-name="T1054"><text:s/></text:span><text:span text:style-name="T1055">approximately</text:span><text:span text:style-name="T1056"><text:s/></text:span><text:span text:style-name="T1057">7,000</text:span><text:span text:style-name="T1058"><text:s/></text:span><text:span text:style-name="T1059">homes</text:span><text:span text:style-name="T1060"><text:s/></text:span><text:span text:style-name="T1061">managed</text:span><text:span text:style-name="T1062"><text:s/></text:span><text:span text:style-name="T1063">by</text:span><text:span text:style-name="T1064"><text:s/></text:span><text:span text:style-name="T1065">RPs</text:span><text:span text:style-name="T1066"><text:s/></text:span><text:span text:style-name="T1067">or</text:span><text:span text:style-name="T1068"><text:s/></text:span><text:span text:style-name="T1069">Housing</text:span><text:span text:style-name="T1070"><text:s/></text:span><text:span text:style-name="T1071">Associations</text:span><text:span text:style-name="T1072"><text:s/></text:span><text:span text:style-name="T1073">in</text:span><text:span text:style-name="T1074"><text:s/></text:span><text:span text:style-name="T1075">the</text:span><text:span text:style-name="T1076"><text:s/></text:span><text:span text:style-name="T1077">borough</text:span><text:span text:style-name="T1078"><text:s/></text:span><text:span text:style-name="T1079">and</text:span><text:span text:style-name="T1080"><text:s/></text:span><text:span text:style-name="T1081">these</text:span><text:span text:style-name="T1082"><text:s/></text:span><text:span text:style-name="T1083">are</text:span><text:span text:style-name="T1084"><text:s/></text:span><text:span text:style-name="T1085">regulated</text:span><text:span text:style-name="T1086"><text:s/></text:span><text:span text:style-name="T1087">by</text:span><text:span text:style-name="T1088"><text:s/></text:span><text:span text:style-name="T1089">the</text:span><text:span text:style-name="T1090"><text:s/></text:span><text:span text:style-name="T1091">Regulator of Social Housing (RSH).</text:span><text:span text:style-name="T1092"><text:s/></text:span><text:span text:style-name="T1093">RPs are required to carry out fire risk</text:span><text:span text:style-name="T1094"><text:s/></text:span><text:span text:style-name="T1095">assessments and operate in a similar way to Barnet Homes in managi</text:span><text:span text:style-name="T1096">ng fire</text:span><text:span text:style-name="T1097"><text:s/></text:span><text:span text:style-name="T1098">safety</text:span><text:span text:style-name="T1099"><text:s/></text:span><text:span text:style-name="T1100">in relation to the housing</text:span><text:span text:style-name="T1101"><text:s/></text:span><text:span text:style-name="T1102">it manages.</text:span></text:p>
            </text:list-item>
          </text:list>
        </text:list-item>
      </text:list>
      <text:p text:style-name="P1103"/>
      <text:list text:style-name="LFO1" text:continue-numbering="true">
        <text:list-item>
          <text:list>
            <text:list-item>
              <text:p text:style-name="P1104"><text:span text:style-name="T1105">Following</text:span><text:span text:style-name="T1106"><text:s/></text:span><text:span text:style-name="T1107">the</text:span><text:span text:style-name="T1108"><text:s/></text:span><text:span text:style-name="T1109">Grenfell</text:span><text:span text:style-name="T1110"><text:s/></text:span><text:span text:style-name="T1111">Tower</text:span><text:span text:style-name="T1112"><text:s/></text:span><text:span text:style-name="T1113">fire,</text:span><text:span text:style-name="T1114"><text:s/></text:span><text:span text:style-name="T1115">the</text:span><text:span text:style-name="T1116"><text:s/></text:span><text:span text:style-name="T1117">council</text:span><text:span text:style-name="T1118"><text:s/></text:span><text:span text:style-name="T1119">wrote</text:span><text:span text:style-name="T1120"><text:s/></text:span><text:span text:style-name="T1121">to</text:span><text:span text:style-name="T1122"><text:s/></text:span><text:span text:style-name="T1123">all</text:span><text:span text:style-name="T1124"><text:s/></text:span><text:span text:style-name="T1125">Housing</text:span><text:span text:style-name="T1126"><text:s/></text:span><text:span text:style-name="T1127">Associations</text:span><text:span text:style-name="T1128"><text:s/></text:span><text:span text:style-name="T1129">with</text:span><text:span text:style-name="T1130"><text:s/></text:span><text:span text:style-name="T1131">10</text:span><text:span text:style-name="T1132"><text:s/></text:span><text:span text:style-name="T1133">or</text:span><text:span text:style-name="T1134"><text:s/></text:span><text:span text:style-name="T1135">more</text:span><text:span text:style-name="T1136"><text:s/></text:span><text:span text:style-name="T1137">units</text:span><text:span text:style-name="T1138"><text:s/></text:span><text:span text:style-name="T1139">and</text:span><text:span text:style-name="T1140"><text:s/></text:span><text:span text:style-name="T1141">received</text:span><text:span text:style-name="T1142"><text:s/></text:span><text:span text:style-name="T1143">responses</text:span><text:span text:style-name="T1144"><text:s/></text:span><text:span text:style-name="T1145">confirming</text:span><text:span text:style-name="T1146"><text:s/></text:span><text:span text:style-name="T1147">that</text:span><text:span text:style-name="T1148"><text:s/></text:span><text:span text:style-name="T1149">eight</text:span><text:span text:style-name="T1150"><text:s/></text:span><text:span text:style-name="T1151">have</text:span><text:span text:style-name="T1152"><text:s/></text:span><text:span text:style-name="T1153">blocks</text:span><text:span text:style-name="T1154"><text:s/></text:span><text:span text:style-name="T1155">of flats over 5 stories in height and that all Housing Associations all of which</text:span><text:span text:style-name="T1156"><text:s/></text:span><text:span text:style-name="T1157">have</text:span><text:span text:style-name="T1158"><text:s/></text:span><text:span text:style-name="T1159">up</text:span><text:span text:style-name="T1160"><text:s/></text:span><text:span text:style-name="T1161">to</text:span><text:span text:style-name="T1162"><text:s/></text:span><text:span text:style-name="T1163">date</text:span><text:span text:style-name="T1164"><text:s/></text:span><text:span text:style-name="T1165">fire risk assessments.</text:span></text:p>
            </text:list-item>
          </text:list>
        </text:list-item>
      </text:list>
      <text:p text:style-name="P1166"/>
      <text:list text:style-name="LFO1" text:continue-numbering="true">
        <text:list-item>
          <text:list>
            <text:list-item>
              <text:p text:style-name="P1167"><text:span text:style-name="T1168">Three of the Housing Associations confirmed that they have ACM cladding on</text:span><text:span text:style-name="T1169"><text:s/></text:span><text:span text:style-name="T1170">blocks,</text:span><text:span text:style-name="T1171"><text:s/></text:span><text:span text:style-name="T1172">and</text:span><text:span text:style-name="T1173"><text:s/></text:span><text:span text:style-name="T1174">for</text:span><text:span text:style-name="T1175"><text:s/></text:span><text:span text:style-name="T1176">all</text:span><text:span text:style-name="T1177"><text:s/></text:span><text:span text:style-name="T1178">three</text:span><text:span text:style-name="T1179"><text:s/></text:span><text:span text:style-name="T1180">this</text:span><text:span text:style-name="T1181"><text:s/></text:span><text:span text:style-name="T1182">has</text:span><text:span text:style-name="T1183"><text:s/></text:span><text:span text:style-name="T1184">been</text:span><text:span text:style-name="T1185"><text:s/></text:span><text:span text:style-name="T1186">tested</text:span><text:span text:style-name="T1187"><text:s/></text:span><text:span text:style-name="T1188">by</text:span><text:span text:style-name="T1189"><text:s/></text:span><text:span text:style-name="T1190">the</text:span><text:span text:style-name="T1191"><text:s/></text:span><text:span text:style-name="T1192">government</text:span><text:span text:style-name="T1193"><text:s/></text:span><text:span text:style-name="T1194">and</text:span><text:span text:style-name="T1195"><text:s/></text:span><text:span text:style-name="T1196">failed.</text:span></text:p>
            </text:list-item>
          </text:list>
        </text:list-item>
      </text:list>
      <text:p text:style-name="P1197"/>
      <text:list text:style-name="LFO1" text:continue-numbering="true">
        <text:list-item>
          <text:list>
            <text:list-item>
              <text:p text:style-name="P1198"><text:span text:style-name="T1199">One</text:span><text:span text:style-name="T1200"><text:s/></text:span><text:span text:style-name="T1201">of</text:span><text:span text:style-name="T1202"><text:s/></text:span><text:span text:style-name="T1203">these</text:span><text:span text:style-name="T1204"><text:s/></text:span><text:span text:style-name="T1205">(Origin)</text:span><text:span text:style-name="T1206"><text:s/></text:span><text:span text:style-name="T1207">has</text:span><text:span text:style-name="T1208"><text:s/></text:span><text:span text:style-name="T1209">received</text:span><text:span text:style-name="T1210"><text:s/></text:span><text:span text:style-name="T1211">advice</text:span><text:span text:style-name="T1212"><text:s/></text:span><text:span text:style-name="T1213">from</text:span><text:span text:style-name="T1214"><text:s/></text:span><text:span text:style-name="T1215">the</text:span><text:span text:style-name="T1216"><text:s/></text:span><text:span text:style-name="T1217">LFB</text:span><text:span text:style-name="T1218"><text:s/></text:span><text:span text:style-name="T1219">that</text:span><text:span text:style-name="T1220"><text:s/></text:span><text:span text:style-name="T1221">the</text:span><text:span text:style-name="T1222"><text:s/></text:span><text:span text:style-name="T1223">building</text:span><text:span text:style-name="T1224"><text:s/></text:span><text:span text:style-name="T1225">is</text:span><text:span text:style-name="T1226"><text:s/></text:span><text:span text:style-name="T1227">safe,</text:span><text:span text:style-name="T1228"><text:s/></text:span><text:span text:style-name="T1229">and a replacement cladding product identified, which will be fitted one it has</text:span><text:span text:style-name="T1230"><text:s/></text:span><text:span text:style-name="T1231">passed fire safety tests will. Works are expected to complete in the summer</text:span><text:span text:style-name="T1232"><text:s/></text:span><text:span text:style-name="T1233">2020.</text:span></text:p>
            </text:list-item>
          </text:list>
        </text:list-item>
      </text:list>
      <text:p text:style-name="P1234"/>
      <text:list text:style-name="LFO1" text:continue-numbering="true">
        <text:list-item>
          <text:list>
            <text:list-item>
              <text:p text:style-name="P1235"><text:span text:style-name="T1236">Metropolitan</text:span><text:span text:style-name="T1237"><text:s/></text:span><text:span text:style-name="T1238">Housing</text:span><text:span text:style-name="T1239"><text:s/></text:span><text:span text:style-name="T1240">Trust</text:span><text:span text:style-name="T1241"><text:s/></text:span><text:span text:style-name="T1242">has</text:span><text:span text:style-name="T1243"><text:s/></text:span><text:span text:style-name="T1244">removed</text:span><text:span text:style-name="T1245"><text:s/></text:span><text:span text:style-name="T1246">the</text:span><text:span text:style-name="T1247"><text:s/></text:span><text:span text:style-name="T1248">existing</text:span><text:span text:style-name="T1249"><text:s/></text:span><text:span text:style-name="T1250">combustible</text:span><text:span text:style-name="T1251"><text:s/></text:span><text:span text:style-name="T1252">cladding</text:span><text:span text:style-name="T1253"><text:s/></text:span><text:span text:style-name="T1254">and</text:span><text:span text:style-name="T1255"><text:s/></text:span><text:span text:style-name="T1256">insulation and is</text:span><text:span text:style-name="T1257"><text:s/>currently in the progress of replacing with non-combustible</text:span><text:span text:style-name="T1258"><text:s/></text:span><text:span text:style-name="T1259">terracotta tiles and render. This replacement is included as part of a major</text:span><text:span text:style-name="T1260"><text:s/></text:span><text:span text:style-name="T1261">planned maintenance works programme which also includes the replacement</text:span><text:span text:style-name="T1262"><text:s/></text:span><text:span text:style-name="T1263">of</text:span><text:span text:style-name="T1264"><text:s/></text:span><text:span text:style-name="T1265">all</text:span><text:span text:style-name="T1266"><text:s/></text:span><text:span text:style-name="T1267">doors</text:span><text:span text:style-name="T1268"><text:s/></text:span><text:span text:style-name="T1269">and windows</text:span><text:span text:style-name="T1270"><text:s/></text:span><text:span text:style-name="T1271">and the</text:span><text:span text:style-name="T1272"><text:s/></text:span><text:span text:style-name="T1273">addition</text:span><text:span text:style-name="T1274"><text:s/></text:span><text:span text:style-name="T1275">of a</text:span><text:span text:style-name="T1276"><text:s/></text:span><text:span text:style-name="T1277">sprinkler system.</text:span></text:p>
            </text:list-item>
          </text:list>
        </text:list-item>
      </text:list>
      <text:p text:style-name="P1278"/>
      <text:list text:style-name="LFO1" text:continue-numbering="true">
        <text:list-item>
          <text:list>
            <text:list-item>
              <text:p text:style-name="P1279"><text:span text:style-name="T1280">Genesis has now completed the replacement of ACM cladding on their high-</text:span><text:span text:style-name="T1281"><text:s/></text:span><text:span text:style-name="T1282">rise</text:span><text:span text:style-name="T1283"><text:s/></text:span><text:span text:style-name="T1284">stock in</text:span><text:span text:style-name="T1285"><text:s/></text:span><text:span text:style-name="T1286">Barnet.</text:span></text:p>
            </text:list-item>
          </text:list>
        </text:list-item>
      </text:list>
      <text:p text:style-name="P1287"/>
      <text:list text:style-name="LFO1" text:continue-numbering="true">
        <text:list-item>
          <text:list>
            <text:list-item>
              <text:p text:style-name="P1288"><text:span text:style-name="T1289">In</text:span><text:span text:style-name="T1290"><text:s/></text:span><text:span text:style-name="T1291">addition,</text:span><text:span text:style-name="T1292"><text:s/></text:span><text:span text:style-name="T1293">Sanctuary</text:span><text:span text:style-name="T1294"><text:s/></text:span><text:span text:style-name="T1295">Housing</text:span><text:span text:style-name="T1296"><text:s/></text:span><text:span text:style-name="T1297">Association</text:span><text:span text:style-name="T1298"><text:s/></text:span><text:span text:style-name="T1299">has</text:span><text:span text:style-name="T1300"><text:s/></text:span><text:span text:style-name="T1301">one</text:span><text:span text:style-name="T1302"><text:s/></text:span><text:span text:style-name="T1303">block</text:span><text:span text:style-name="T1304"><text:s/></text:span><text:span text:style-name="T1305">which</text:span><text:span text:style-name="T1306"><text:s/></text:span><text:span text:style-name="T1307">they</text:span><text:span text:style-name="T1308"><text:s/></text:span><text:span text:style-name="T1309">hold</text:span><text:span text:style-name="T1310"><text:s/></text:span><text:span text:style-name="T1311">on</text:span><text:span text:style-name="T1312"><text:s/></text:span><text:span text:style-name="T1313">a</text:span><text:span text:style-name="T1314"><text:s/></text:span><text:span text:style-name="T1315">lease in Colindale that has failed the testing. There is a</text:span><text:span text:style-name="T1316">n up to date fire risk</text:span><text:span text:style-name="T1317"><text:s/></text:span><text:span text:style-name="T1318">assessment for this block and Sanctuary has stated that the freeholder is</text:span><text:span text:style-name="T1319"><text:s/></text:span><text:span text:style-name="T1320">responsible any work associated with replacing the cladding. The owner of the</text:span><text:span text:style-name="T1321"><text:s/></text:span><text:span text:style-name="T1322">building has recently confirmed that they are now planning to remove the</text:span><text:span text:style-name="T1323"><text:s/></text:span><text:span text:style-name="T1324">cladding</text:span><text:span text:style-name="T1325"><text:s/>and which partially covers the exterior of the building, and replace it</text:span><text:span text:style-name="T1326"><text:s/></text:span><text:span text:style-name="T1327">with</text:span><text:span text:style-name="T1328"><text:s/></text:span><text:span text:style-name="T1329">fibre</text:span><text:span text:style-name="T1330"><text:s/></text:span><text:span text:style-name="T1331">cement</text:span><text:span text:style-name="T1332"><text:s/></text:span><text:span text:style-name="T1333">panels.</text:span><text:span text:style-name="T1334"><text:s/></text:span><text:span text:style-name="T1335">The</text:span><text:span text:style-name="T1336"><text:s/></text:span><text:span text:style-name="T1337">owners</text:span><text:span text:style-name="T1338"><text:s/></text:span><text:span text:style-name="T1339">of</text:span><text:span text:style-name="T1340"><text:s/></text:span><text:span text:style-name="T1341">the</text:span><text:span text:style-name="T1342"><text:s/></text:span><text:span text:style-name="T1343">building</text:span><text:span text:style-name="T1344"><text:s/></text:span><text:span text:style-name="T1345">have</text:span><text:span text:style-name="T1346"><text:s/></text:span><text:span text:style-name="T1347">been</text:span><text:span text:style-name="T1348"><text:s/></text:span><text:span text:style-name="T1349">liaising</text:span><text:span text:style-name="T1350"><text:s/></text:span><text:span text:style-name="T1351">with</text:span><text:span text:style-name="T1352"><text:s/></text:span><text:span text:style-name="T1353">the</text:span><text:span text:style-name="T1354"><text:s/></text:span><text:span text:style-name="T1355">council’s building control team and have applied to the MHCLG for funding to</text:span><text:span text:style-name="T1356"><text:s/></text:span><text:span text:style-name="T1357">meet</text:span><text:span text:style-name="T1358"><text:s/></text:span><text:span text:style-name="T1359">the replacement</text:span><text:span text:style-name="T1360"><text:s/></text:span><text:span text:style-name="T1361">costs of</text:span><text:span text:style-name="T1362"><text:s/></text:span><text:span text:style-name="T1363">the cladding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364">Private<text:span text:style-name="T1365"><text:s/></text:span>Sector<text:span text:style-name="T1366"><text:s/></text:span>buildings<text:span text:style-name="T1367"><text:s/></text:span>(residential<text:span text:style-name="T1368"><text:s/></text:span>and<text:span text:style-name="T1369"><text:s/></text:span>commercial)</text:p>
        </text:list-item>
      </text:list>
      <text:p text:style-name="P1370"/>
      <text:list text:style-name="LFO1" text:continue-numbering="true">
        <text:list-item>
          <text:list>
            <text:list-item>
              <text:p text:style-name="P1371"><text:span text:style-name="T1372">As previously reported to the Housing Committee, in the case of privately</text:span><text:span text:style-name="T1373"><text:s/></text:span><text:span text:style-name="T1374">owned high rise blocks, the councils’ power is to act is limited as whilst Barnet</text:span><text:span text:style-name="T1375"><text:s/></text:span><text:span text:style-name="T1376">is the planning authority for most new building works, the council’s building</text:span><text:span text:style-name="T1377"><text:s/></text:span><text:span text:style-name="T1378">control service compet</text:span><text:span text:style-name="T1379">es with the private sector for the building compliance</text:span><text:span text:style-name="T1380"><text:s/></text:span><text:span text:style-name="T1381">work. Additionally, building control services operate strictly within the building</text:span><text:span text:style-name="T1382"><text:s/></text:span><text:span text:style-name="T1383">regulations and cannot withhold approval on materials that have been tested</text:span><text:span text:style-name="T1384"><text:s/></text:span><text:span text:style-name="T1385">as</text:span><text:span text:style-name="T1386"><text:s/></text:span><text:span text:style-name="T1387">suitable,</text:span><text:span text:style-name="T1388"><text:s/></text:span><text:span text:style-name="T1389">they</text:span><text:span text:style-name="T1390"><text:s/></text:span><text:span text:style-name="T1391">can</text:span><text:span text:style-name="T1392"><text:s/></text:span><text:span text:style-name="T1393">only</text:span><text:span text:style-name="T1394"><text:s/></text:span><text:span text:style-name="T1395">advise.</text:span></text:p>
            </text:list-item>
          </text:list>
        </text:list-item>
      </text:list>
      <text:p text:style-name="P1396"/>
      <text:list text:style-name="LFO1" text:continue-numbering="true">
        <text:list-item>
          <text:list>
            <text:list-item>
              <text:p text:style-name="P1397"><text:span text:style-name="T1398">Owners</text:span><text:span text:style-name="T1399"><text:s/>are required to carry out fire risk assessments and spot checks are</text:span><text:span text:style-name="T1400"><text:s/></text:span><text:span text:style-name="T1401">carried out by the LFEPA. However, these are restricted checking that fire</text:span><text:span text:style-name="T1402"><text:s/></text:span><text:span text:style-name="T1403">doors,</text:span><text:span text:style-name="T1404"><text:s/></text:span><text:span text:style-name="T1405">risers,</text:span><text:span text:style-name="T1406"><text:s/></text:span><text:span text:style-name="T1407">and</text:span><text:span text:style-name="T1408"><text:s/></text:span><text:span text:style-name="T1409">alarms</text:span><text:span text:style-name="T1410"><text:s/></text:span><text:span text:style-name="T1411">are</text:span><text:span text:style-name="T1412"><text:s/></text:span><text:span text:style-name="T1413">fully</text:span><text:span text:style-name="T1414"><text:s/></text:span><text:span text:style-name="T1415">functional</text:span><text:span text:style-name="T1416"><text:s/></text:span><text:span text:style-name="T1417">within</text:span><text:span text:style-name="T1418"><text:s/></text:span><text:span text:style-name="T1419">the</text:span><text:span text:style-name="T1420"><text:s/></text:span><text:span text:style-name="T1421">fabric</text:span><text:span text:style-name="T1422"><text:s/></text:span><text:span text:style-name="T1423">of</text:span><text:span text:style-name="T1424"><text:s/></text:span><text:span text:style-name="T1425">the</text:span><text:span text:style-name="T1426"><text:s/></text:span><text:span text:style-name="T1427">building</text:span><text:span text:style-name="T1428"><text:s/></text:span><text:span text:style-name="T1429">and</text:span><text:span text:style-name="T1430"><text:s/></text:span><text:span text:style-name="T1431">therefore</text:span><text:span text:style-name="T1432"><text:s/></text:span><text:span text:style-name="T1433">would</text:span><text:span text:style-name="T1434"><text:s/></text:span><text:span text:style-name="T1435">not</text:span><text:span text:style-name="T1436"><text:s/></text:span><text:span text:style-name="T1437">pick</text:span><text:span text:style-name="T1438"><text:s/></text:span><text:span text:style-name="T1439">up</text:span><text:span text:style-name="T1440"><text:s/></text:span><text:span text:style-name="T1441">faults</text:span><text:span text:style-name="T1442"><text:s/></text:span><text:span text:style-name="T1443">in</text:span><text:span text:style-name="T1444"><text:s/></text:span><text:span text:style-name="T1445">cladding</text:span><text:span text:style-name="T1446"><text:s/></text:span><text:span text:style-name="T1447">systems</text:span><text:span text:style-name="T1448"><text:s/></text:span><text:span text:style-name="T1449">or</text:span><text:span text:style-name="T1450"><text:s/></text:span><text:span text:style-name="T1451">fire</text:span><text:span text:style-name="T1452"><text:s/></text:span><text:span text:style-name="T1453">compartmentation</text:span><text:span text:style-name="T1454"><text:s/></text:span><text:span text:style-name="T1455">outside</text:span><text:span text:style-name="T1456"><text:s/></text:span><text:span text:style-name="T1457">the</text:span><text:span text:style-name="T1458"><text:s/></text:span><text:span text:style-name="T1459">main structure.</text:span></text:p>
            </text:list-item>
          </text:list>
        </text:list-item>
      </text:list>
      <text:p text:style-name="P1460"/>
      <text:list text:style-name="LFO1" text:continue-numbering="true">
        <text:list-item>
          <text:list>
            <text:list-item>
              <text:p text:style-name="P1461"><text:span text:style-name="T1462">The</text:span><text:span text:style-name="T1463"><text:s/></text:span><text:span text:style-name="T1464">council</text:span><text:span text:style-name="T1465"><text:s/></text:span><text:span text:style-name="T1466">has</text:span><text:span text:style-name="T1467"><text:s/></text:span><text:span text:style-name="T1468">previously</text:span><text:span text:style-name="T1469"><text:s/></text:span><text:span text:style-name="T1470">complied</text:span><text:span text:style-name="T1471"><text:s/></text:span><text:span text:style-name="T1472">with</text:span><text:span text:style-name="T1473"><text:s/></text:span><text:span text:style-name="T1474">a</text:span><text:span text:style-name="T1475"><text:s/></text:span><text:span text:style-name="T1476">request</text:span><text:span text:style-name="T1477"><text:s/></text:span><text:span text:style-name="T1478">from</text:span><text:span text:style-name="T1479"><text:s/></text:span><text:span text:style-name="T1480">the</text:span><text:span text:style-name="T1481"><text:s/></text:span><text:span text:style-name="T1482">Ministry</text:span><text:span text:style-name="T1483"><text:s/></text:span><text:span text:style-name="T1484">of</text:span><text:span text:style-name="T1485"><text:s/></text:span><text:span text:style-name="T1486">Housing, Communities and Local Government (MHCLG) to collect and submit</text:span><text:span text:style-name="T1487"><text:s/></text:span><text:span text:style-name="T1488">data on the status of privately owned high rise blocks exceeding 18 metres in</text:span><text:span text:style-name="T1489"><text:s/></text:span><text:span text:style-name="T1490">the borough, including whether they have ACM cladding and any actions that</text:span><text:span text:style-name="T1491"><text:s/></text:span><text:span text:style-name="T1492">owners</text:span><text:span text:style-name="T1493"><text:s/></text:span><text:span text:style-name="T1494">are taking</text:span><text:span text:style-name="T1495"><text:s/></text:span><text:span text:style-name="T1496">to</text:span><text:span text:style-name="T1497"><text:s/></text:span><text:span text:style-name="T1498">address th</text:span><text:span text:style-name="T1499">is.</text:span></text:p>
            </text:list-item>
          </text:list>
        </text:list-item>
      </text:list>
      <text:p text:style-name="P1500"/>
      <text:list text:style-name="LFO1" text:continue-numbering="true">
        <text:list-item>
          <text:list>
            <text:list-item>
              <text:p text:style-name="P1501"><text:span text:style-name="T1502">Following</text:span><text:span text:style-name="T1503"><text:s/></text:span><text:span text:style-name="T1504">this</text:span><text:span text:style-name="T1505"><text:s/></text:span><text:span text:style-name="T1506">exercise,</text:span><text:span text:style-name="T1507"><text:s/></text:span><text:span text:style-name="T1508">it</text:span><text:span text:style-name="T1509"><text:s/></text:span><text:span text:style-name="T1510">was</text:span><text:span text:style-name="T1511"><text:s/></text:span><text:span text:style-name="T1512">confirmed</text:span><text:span text:style-name="T1513"><text:s/></text:span><text:span text:style-name="T1514">that</text:span><text:span text:style-name="T1515"><text:s/></text:span><text:span text:style-name="T1516">there</text:span><text:span text:style-name="T1517"><text:s/></text:span><text:span text:style-name="T1518">are</text:span><text:span text:style-name="T1519"><text:s/></text:span><text:span text:style-name="T1520">2</text:span><text:span text:style-name="T1521"><text:s/></text:span><text:span text:style-name="T1522">privately</text:span><text:span text:style-name="T1523"><text:s/></text:span><text:span text:style-name="T1524">owned</text:span><text:span text:style-name="T1525"><text:s/></text:span><text:span text:style-name="T1526">blocks</text:span><text:span text:style-name="T1527"><text:s/></text:span><text:span text:style-name="T1528">higher that 18 meters within Barnet that have ACM cladding which has failed</text:span><text:span text:style-name="T1529"><text:s/></text:span><text:span text:style-name="T1530">the</text:span><text:span text:style-name="T1531"><text:s/></text:span><text:span text:style-name="T1532">governments</text:span><text:span text:style-name="T1533"><text:s/></text:span><text:span text:style-name="T1534">fire</text:span><text:span text:style-name="T1535"><text:s/></text:span><text:span text:style-name="T1536">safety</text:span><text:span text:style-name="T1537"><text:s/></text:span><text:span text:style-name="T1538">tests,</text:span><text:span text:style-name="T1539"><text:s/></text:span><text:span text:style-name="T1540">including</text:span><text:span text:style-name="T1541"><text:s/></text:span><text:span text:style-name="T1542">the</text:span><text:span text:style-name="T1543"><text:s/></text:span><text:span text:style-name="T1544">one</text:span><text:span text:style-name="T1545"><text:s/></text:span><text:span text:style-name="T1546">referred</text:span><text:span text:style-name="T1547"><text:s/></text:span><text:span text:style-name="T1548">to</text:span><text:span text:style-name="T1549"><text:s/></text:span><text:span text:style-name="T1550">in</text:span><text:span text:style-name="T1551"><text:s/></text:span><text:span text:style-name="T1552">paragraph</text:span><text:span text:style-name="T1553"><text:s/></text:span><text:span text:style-name="T1554">46</text:span><text:span text:style-name="T1555"><text:s/></text:span><text:span text:style-name="T1556">above. The council’s building control team has recently been in touch with the</text:span><text:span text:style-name="T1557"><text:s/></text:span><text:span text:style-name="T1558">owners</text:span><text:span text:style-name="T1559"><text:s/></text:span><text:span text:style-name="T1560">of</text:span><text:span text:style-name="T1561"><text:s/></text:span><text:span text:style-name="T1562">these</text:span><text:span text:style-name="T1563"><text:s/></text:span><text:span text:style-name="T1564">buildings,</text:span><text:span text:style-name="T1565"><text:s/></text:span><text:span text:style-name="T1566">and</text:span><text:span text:style-name="T1567"><text:s/></text:span><text:span text:style-name="T1568">one</text:span><text:span text:style-name="T1569"><text:s/></text:span><text:span text:style-name="T1570">has</text:span><text:span text:style-name="T1571"><text:s/></text:span><text:span text:style-name="T1572">confirmed</text:span><text:span text:style-name="T1573"><text:s/></text:span><text:span text:style-name="T1574">that</text:span><text:span text:style-name="T1575"><text:s/></text:span><text:span text:style-name="T1576">they</text:span><text:span text:style-name="T1577"><text:s/></text:span><text:span text:style-name="T1578">have</text:span><text:span text:style-name="T1579"><text:s/></text:span><text:span text:style-name="T1580">plans</text:span><text:span text:style-name="T1581"><text:s/></text:span><text:span text:style-name="T1582">in</text:span><text:span text:style-name="T1583"><text:s/></text:span><text:span text:style-name="T1584">place</text:span><text:span text:style-name="T1585"><text:s/></text:span><text:span text:style-name="T1586">to</text:span><text:span text:style-name="T1587"><text:s/></text:span><text:span text:style-name="T1588">replace</text:span><text:span text:style-name="T1589"><text:s/></text:span><text:span text:style-name="T1590">the</text:span><text:span text:style-name="T1591"><text:s/></text:span><text:span text:style-name="T1592">cladding.</text:span><text:span text:style-name="T1593"><text:s/></text:span><text:span text:style-name="T1594">The</text:span><text:span text:style-name="T1595"><text:s/></text:span><text:span text:style-name="T1596">other</text:span><text:span text:style-name="T1597"><text:s/></text:span><text:span text:style-name="T1598">owner</text:span><text:span text:style-name="T1599"><text:s/></text:span><text:span text:style-name="T1600">has</text:span><text:span text:style-name="T1601"><text:s/></text:span><text:span text:style-name="T1602">advised</text:span><text:span text:style-name="T1603"><text:s/></text:span><text:span text:style-name="T1604">that</text:span><text:span text:style-name="T1605"><text:s/></text:span><text:span text:style-name="T1606">they</text:span><text:span text:style-name="T1607"><text:s/></text:span><text:span text:style-name="T1608">are</text:span><text:span text:style-name="T1609"><text:s/></text:span><text:span text:style-name="T1610">progressing</text:span><text:span text:style-name="T1611"><text:s/></text:span><text:span text:style-name="T1612">plans to replace th</text:span><text:span text:style-name="T1613">e cladding on their building and intend to seek funding from</text:span><text:span text:style-name="T1614"><text:s/></text:span><text:span text:style-name="T1615">the</text:span><text:span text:style-name="T1616"><text:s/></text:span><text:span text:style-name="T1617">Government to assist with this.</text:span></text:p>
            </text:list-item>
          </text:list>
        </text:list-item>
      </text:list>
      <text:p text:style-name="P1618"/>
      <text:list text:style-name="LFO1" text:continue-numbering="true">
        <text:list-item>
          <text:list>
            <text:list-item>
              <text:p text:style-name="P1619"><text:span text:style-name="T1620">More recently, another high-rise block with suspected ACM cladding has been</text:span><text:span text:style-name="T1621"><text:s/></text:span><text:span text:style-name="T1622">identified.</text:span><text:span text:style-name="T1623"><text:s/></text:span><text:span text:style-name="T1624">A</text:span><text:span text:style-name="T1625"><text:s/></text:span><text:span text:style-name="T1626">joint</text:span><text:span text:style-name="T1627"><text:s/></text:span><text:span text:style-name="T1628">inspection</text:span><text:span text:style-name="T1629"><text:s/></text:span><text:span text:style-name="T1630">has</text:span><text:span text:style-name="T1631"><text:s/></text:span><text:span text:style-name="T1632">been</text:span><text:span text:style-name="T1633"><text:s/></text:span><text:span text:style-name="T1634">carried</text:span><text:span text:style-name="T1635"><text:s/></text:span><text:span text:style-name="T1636">out</text:span><text:span text:style-name="T1637"><text:s/></text:span><text:span text:style-name="T1638">with</text:span><text:span text:style-name="T1639"><text:s/></text:span><text:span text:style-name="T1640">the</text:span><text:span text:style-name="T1641"><text:s/></text:span><text:span text:style-name="T1642">London</text:span><text:span text:style-name="T1643"><text:s/></text:span><text:span text:style-name="T1644">Fire</text:span><text:span text:style-name="T1645"><text:s/></text:span><text:span text:style-name="T1646">Brigade,</text:span><text:span text:style-name="T1647"><text:s/></text:span><text:span text:style-name="T1648">who have identified a number of measures that the building owners need to</text:span><text:span text:style-name="T1649"><text:s/></text:span><text:span text:style-name="T1650">take to ensure its safety. Investigations are currently underway to establish the</text:span><text:span text:style-name="T1651"><text:s/></text:span><text:span text:style-name="T1652">exact use of the building which will determine where responsibility for any</text:span><text:span text:style-name="T1653"><text:s/></text:span><text:span text:style-name="T1654">enforcement</text:span><text:span text:style-name="T1655"><text:s/></text:span><text:span text:style-name="T1656">on</text:span><text:span text:style-name="T1657"><text:s/></text:span><text:span text:style-name="T1658">the</text:span><text:span text:style-name="T1659"><text:s/></text:span><text:span text:style-name="T1660">ACM</text:span><text:span text:style-name="T1661"><text:s/></text:span><text:span text:style-name="T1662">cladding</text:span><text:span text:style-name="T1663"><text:s/></text:span><text:span text:style-name="T1664">rests.</text:span></text:p>
            </text:list-item>
          </text:list>
        </text:list-item>
      </text:list>
      <text:p text:style-name="P1665"/>
      <text:list text:style-name="LFO1" text:continue-numbering="true">
        <text:list-item>
          <text:list>
            <text:list-item>
              <text:p text:style-name="P1666"><text:span text:style-name="T1667">The council is also liaising with the MHCLG and the national Joint Inspection</text:span><text:span text:style-name="T1668"><text:s/></text:span><text:span text:style-name="T1669">Team set up by the Government to support local authorities</text:span><text:span text:style-name="T1670"><text:s/></text:span><text:span text:style-name="T1671">in using the</text:span><text:span text:style-name="T1672"><text:s/></text:span><text:span text:style-name="T1673">Housing Act 2004 to assess the hazard risk of unsafe cladding in high-rise</text:span><text:span text:style-name="T1674"><text:s/></text:span><text:span text:style-name="T1675">reside</text:span><text:span text:style-name="T1676">ntial</text:span><text:span text:style-name="T1677"><text:s/></text:span><text:span text:style-name="T1678">buildings</text:span><text:span text:style-name="T1679"><text:s/></text:span><text:span text:style-name="T1680">and</text:span><text:span text:style-name="T1681"><text:s/></text:span><text:span text:style-name="T1682">take</text:span><text:span text:style-name="T1683"><text:s/></text:span><text:span text:style-name="T1684">enforcement</text:span><text:span text:style-name="T1685"><text:s/></text:span><text:span text:style-name="T1686">action</text:span><text:span text:style-name="T1687"><text:s/></text:span><text:span text:style-name="T1688">where</text:span><text:span text:style-name="T1689"><text:s/></text:span><text:span text:style-name="T1690">appropriate.</text:span></text:p>
            </text:list-item>
          </text:list>
        </text:list-item>
      </text:list>
      <text:p text:style-name="P1691"/>
      <text:list text:style-name="LFO1" text:continue-numbering="true">
        <text:list-item>
          <text:list>
            <text:list-item>
              <text:p text:style-name="P1692"><text:span text:style-name="T1693">Following concerns about the safety of some non-ACM systems, in July 2019,</text:span><text:span text:style-name="T1694"><text:s/></text:span><text:span text:style-name="T1695">the</text:span><text:span text:style-name="T1696"><text:s/></text:span><text:span text:style-name="T1697">Government</text:span><text:span text:style-name="T1698"><text:s/></text:span><text:span text:style-name="T1699">issued</text:span><text:span text:style-name="T1700"><text:s/></text:span><text:span text:style-name="T1701">a</text:span><text:span text:style-name="T1702"><text:s/></text:span><text:span text:style-name="T1703">letter</text:span><text:span text:style-name="T1704"><text:s/></text:span><text:span text:style-name="T1705">to</text:span><text:span text:style-name="T1706"><text:s/></text:span><text:span text:style-name="T1707">all</text:span><text:span text:style-name="T1708"><text:s/></text:span><text:span text:style-name="T1709">local</text:span><text:span text:style-name="T1710"><text:s/></text:span><text:span text:style-name="T1711">authorities</text:span><text:span text:style-name="T1712"><text:s/></text:span><text:span text:style-name="T1713">asking</text:span><text:span text:style-name="T1714"><text:s/></text:span><text:span text:style-name="T1715">them</text:span><text:span text:style-name="T1716"><text:s/></text:span><text:span text:style-name="T1717">to</text:span><text:span text:style-name="T1718"><text:s/></text:span><text:span text:style-name="T1719">undertake</text:span><text:span text:style-name="T1720"><text:s/></text:span><text:span text:style-name="T1721">a further exercise to identify the external wall covering on all building higher</text:span><text:span text:style-name="T1722"><text:s/></text:span><text:span text:style-name="T1723">than 18 meters in their area. The review will also seek to identify the type of</text:span><text:span text:style-name="T1724"><text:s/></text:span><text:span text:style-name="T1725">insultation</text:span><text:span text:style-name="T1726"><text:s/></text:span><text:span text:style-name="T1727">used</text:span><text:span text:style-name="T1728"><text:s/></text:span><text:span text:style-name="T1729">for</text:span><text:span text:style-name="T1730"><text:s/></text:span><text:span text:style-name="T1731">each</text:span><text:span text:style-name="T1732"><text:s/></text:span><text:span text:style-name="T1733">building</text:span><text:span text:style-name="T1734"><text:s/></text:span><text:span text:style-name="T1735">and</text:span><text:span text:style-name="T1736"><text:s/></text:span><text:span text:style-name="T1737">external</text:span><text:span text:style-name="T1738"><text:s/></text:span><text:span text:style-name="T1739">features</text:span><text:span text:style-name="T1740"><text:s/></text:span><text:span text:style-name="T1741">such</text:span><text:span text:style-name="T1742"><text:s/></text:span><text:span text:style-name="T1743">as</text:span><text:span text:style-name="T1744"><text:s/></text:span><text:span text:style-name="T1745">balconies.</text:span><text:span text:style-name="T1746"><text:s/></text:span><text:span text:style-name="T1747">This</text:span><text:span text:style-name="T1748"><text:s/></text:span><text:span text:style-name="T1749">exercise</text:span><text:span text:style-name="T1750"><text:s/></text:span><text:span text:style-name="T1751">will</text:span><text:span text:style-name="T1752"><text:s/></text:span><text:span text:style-name="T1753">be</text:span><text:span text:style-name="T1754"><text:s/></text:span><text:span text:style-name="T1755">completed</text:span><text:span text:style-name="T1756"><text:s/></text:span><text:span text:style-name="T1757">by</text:span><text:span text:style-name="T1758"><text:s/></text:span><text:span text:style-name="T1759">the</text:span><text:span text:style-name="T1760"><text:s/></text:span><text:span text:style-name="T1761">end</text:span><text:span text:style-name="T1762"><text:s/></text:span><text:span text:style-name="T1763">of</text:span><text:span text:style-name="T1764"><text:s/></text:span><text:span text:style-name="T1765">March</text:span><text:span text:style-name="T1766"><text:s/></text:span><text:span text:style-name="T1767">2020.</text:span><text:span text:style-name="T1768"><text:s/></text:span><text:span text:style-name="T1769">Any</text:span><text:span text:style-name="T1770"><text:s/></text:span><text:span text:style-name="T1771">concerns</text:span><text:span text:style-name="T1772"><text:s/></text:span><text:span text:style-name="T1773">identified</text:span></text:p>
            </text:list-item>
          </text:list>
        </text:list-item>
      </text:list>
      <text:soft-page-break/>
      <text:p text:style-name="P1774">will<text:span text:style-name="T1775"><text:s/></text:span>be<text:span text:style-name="T1776"><text:s/></text:span>raised<text:span text:style-name="T1777"><text:s/></text:span>with<text:span text:style-name="T1778"><text:s/></text:span>the<text:span text:style-name="T1779"><text:s/></text:span>owners<text:span text:style-name="T1780"><text:s/></text:span>of<text:span text:style-name="T1781"><text:s/></text:span>the<text:span text:style-name="T1782"><text:s/></text:span>buildings<text:span text:style-name="T1783"><text:s/></text:span>and<text:span text:style-name="T1784"><text:s/></text:span>the<text:span text:style-name="T1785"><text:s/></text:span>council<text:span text:style-name="T1786"><text:s/></text:span>will<text:span text:style-name="T1787"><text:s/></text:span>work<text:span text:style-name="T1788"><text:s/></text:span>with<text:span text:style-name="T1789"><text:s/></text:span>the<text:span text:style-name="T1790"><text:s/></text:span>Government<text:span text:style-name="T1791"><text:s/></text:span>and<text:span text:style-name="T1792"><text:s/></text:span>LFEPA to<text:span text:style-name="T1793"><text:s/></text:span>ensure<text:span text:style-name="T1794"><text:s/></text:span>the safety<text:span text:style-name="T1795"><text:s/></text:span>of<text:span text:style-name="T1796"><text:s/></text:span>residen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75in" fo:text-indent="-0.5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7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bullet>
      <text:list-level-style-bullet text:level="4" text:style-name="WW_CharLFO1LVL4" text:bullet-char="•">
        <style:list-level-properties text:space-before="1.675in" text:min-label-width="0.5in" text:list-level-position-and-space-mode="label-alignment">
          <style:list-level-label-alignment text:label-followed-by="listtab" fo:margin-left="2.175in" fo:text-indent="-0.5in"/>
        </style:list-level-properties>
      </text:list-level-style-bullet>
      <text:list-level-style-bullet text:level="5" text:style-name="WW_CharLFO1LVL5" text:bullet-char="•">
        <style:list-level-properties text:space-before="2.325in" text:min-label-width="0.5in" text:list-level-position-and-space-mode="label-alignment">
          <style:list-level-label-alignment text:label-followed-by="listtab" fo:margin-left="2.825in" fo:text-indent="-0.5in"/>
        </style:list-level-properties>
      </text:list-level-style-bullet>
      <text:list-level-style-bullet text:level="6" text:style-name="WW_CharLFO1LVL6" text:bullet-char="•">
        <style:list-level-properties text:space-before="2.9756in" text:min-label-width="0.5in" text:list-level-position-and-space-mode="label-alignment">
          <style:list-level-label-alignment text:label-followed-by="listtab" fo:margin-left="3.4756in" fo:text-indent="-0.5in"/>
        </style:list-level-properties>
      </text:list-level-style-bullet>
      <text:list-level-style-bullet text:level="7" text:style-name="WW_CharLFO1LVL7" text:bullet-char="•">
        <style:list-level-properties text:space-before="3.6256in" text:min-label-width="0.5in" text:list-level-position-and-space-mode="label-alignment">
          <style:list-level-label-alignment text:label-followed-by="listtab" fo:margin-left="4.1256in" fo:text-indent="-0.5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5in" text:list-level-position-and-space-mode="label-alignment">
          <style:list-level-label-alignment text:label-followed-by="listtab" fo:margin-left="4.7756in" fo:text-indent="-0.5in"/>
        </style:list-level-properties>
      </text:list-level-style-bullet>
      <text:list-level-style-bullet text:level="9" text:style-name="WW_CharLFO1LVL9" text:bullet-char="•">
        <style:list-level-properties text:space-before="4.9256in" text:min-label-width="0.5in" text:list-level-position-and-space-mode="label-alignment">
          <style:list-level-label-alignment text:label-followed-by="listtab" fo:margin-left="5.4256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25in" fo:margin-bottom="0.868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weetman, Elliott</meta:initial-creator>
    <dc:creator>Russell, Lee</dc:creator>
    <meta:creation-date>2022-03-15T13:23:00Z</meta:creation-date>
    <dc:date>2022-03-15T13:23:00Z</dc:date>
    <meta:template xlink:href="Normal" xlink:type="simple"/>
    <meta:editing-cycles>2</meta:editing-cycles>
    <meta:editing-duration>PT60S</meta:editing-duration>
    <meta:user-defined meta:name="Created" meta:value-type="date">2019-11-21T00:00:00Z</meta:user-defined>
    <meta:user-defined meta:name="Creator">Microsoft® Word 2016</meta:user-defined>
    <meta:user-defined meta:name="LastSaved" meta:value-type="date">2022-03-15T00:00:00Z</meta:user-defined>
    <meta:document-statistic meta:page-count="8" meta:paragraph-count="36" meta:word-count="2737" meta:character-count="18305" meta:row-count="130" meta:non-whitespace-character-count="15604"/>
  </office:meta>
</office:document-meta>
</file>