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375in" text:min-label-width="0.4916in" text:list-level-position-and-space-mode="label-alignment">
          <style:list-level-label-alignment text:label-followed-by="listtab" fo:margin-left="0.8666in" fo:text-indent="-0.4916in"/>
        </style:list-level-properties>
      </text:list-level-style-number>
      <text:list-level-style-number text:level="2" text:style-name="WW_CharLFO1LVL2" style:num-format="1" text:display-levels="2">
        <style:list-level-properties text:space-before="0.375in" text:min-label-width="0.4916in" text:list-level-position-and-space-mode="label-alignment">
          <style:list-level-label-alignment text:label-followed-by="listtab" fo:margin-left="0.8666in" fo:text-indent="-0.4916in"/>
        </style:list-level-properties>
      </text:list-level-style-number>
      <text:list-level-style-bullet text:level="3" text:style-name="WW_CharLFO1LVL3" text:bullet-char="•">
        <style:list-level-properties text:space-before="1.5423in" text:min-label-width="0.4916in" text:list-level-position-and-space-mode="label-alignment">
          <style:list-level-label-alignment text:label-followed-by="listtab" fo:margin-left="2.034in" fo:text-indent="-0.4916in"/>
        </style:list-level-properties>
      </text:list-level-style-bullet>
      <text:list-level-style-bullet text:level="4" text:style-name="WW_CharLFO1LVL4" text:bullet-char="•">
        <style:list-level-properties text:space-before="2.1284in" text:min-label-width="0.4916in" text:list-level-position-and-space-mode="label-alignment">
          <style:list-level-label-alignment text:label-followed-by="listtab" fo:margin-left="2.6201in" fo:text-indent="-0.4916in"/>
        </style:list-level-properties>
      </text:list-level-style-bullet>
      <text:list-level-style-bullet text:level="5" text:style-name="WW_CharLFO1LVL5" text:bullet-char="•">
        <style:list-level-properties text:space-before="2.7152in" text:min-label-width="0.4916in" text:list-level-position-and-space-mode="label-alignment">
          <style:list-level-label-alignment text:label-followed-by="listtab" fo:margin-left="3.2069in" fo:text-indent="-0.4916in"/>
        </style:list-level-properties>
      </text:list-level-style-bullet>
      <text:list-level-style-bullet text:level="6" text:style-name="WW_CharLFO1LVL6" text:bullet-char="•">
        <style:list-level-properties text:space-before="3.302in" text:min-label-width="0.4916in" text:list-level-position-and-space-mode="label-alignment">
          <style:list-level-label-alignment text:label-followed-by="listtab" fo:margin-left="3.7937in" fo:text-indent="-0.4916in"/>
        </style:list-level-properties>
      </text:list-level-style-bullet>
      <text:list-level-style-bullet text:level="7" text:style-name="WW_CharLFO1LVL7" text:bullet-char="•">
        <style:list-level-properties text:space-before="3.8881in" text:min-label-width="0.4916in" text:list-level-position-and-space-mode="label-alignment">
          <style:list-level-label-alignment text:label-followed-by="listtab" fo:margin-left="4.3798in" fo:text-indent="-0.4916in"/>
        </style:list-level-properties>
      </text:list-level-style-bullet>
      <text:list-level-style-bullet text:level="8" text:style-name="WW_CharLFO1LVL8" text:bullet-char="•">
        <style:list-level-properties text:space-before="4.475in" text:min-label-width="0.4916in" text:list-level-position-and-space-mode="label-alignment">
          <style:list-level-label-alignment text:label-followed-by="listtab" fo:margin-left="4.9666in" fo:text-indent="-0.4916in"/>
        </style:list-level-properties>
      </text:list-level-style-bullet>
      <text:list-level-style-bullet text:level="9" text:style-name="WW_CharLFO1LVL9" text:bullet-char="•">
        <style:list-level-properties text:space-before="5.0618in" text:min-label-width="0.4916in" text:list-level-position-and-space-mode="label-alignment">
          <style:list-level-label-alignment text:label-followed-by="listtab" fo:margin-left="5.5534in" fo:text-indent="-0.4916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3" text:style-name="WW_CharLFO2LVL3" text:bullet-char="•">
        <style:list-level-properties text:space-before="1.5451in" text:min-label-width="0.5in" text:list-level-position-and-space-mode="label-alignment">
          <style:list-level-label-alignment text:label-followed-by="listtab" fo:margin-left="2.0451in" fo:text-indent="-0.5in"/>
        </style:list-level-properties>
      </text:list-level-style-bullet>
      <text:list-level-style-bullet text:level="4" text:style-name="WW_CharLFO2LVL4" text:bullet-char="•">
        <style:list-level-properties text:space-before="2.1298in" text:min-label-width="0.5in" text:list-level-position-and-space-mode="label-alignment">
          <style:list-level-label-alignment text:label-followed-by="listtab" fo:margin-left="2.6298in" fo:text-indent="-0.5in"/>
        </style:list-level-properties>
      </text:list-level-style-bullet>
      <text:list-level-style-bullet text:level="5" text:style-name="WW_CharLFO2LVL5" text:bullet-char="•">
        <style:list-level-properties text:space-before="2.7152in" text:min-label-width="0.5in" text:list-level-position-and-space-mode="label-alignment">
          <style:list-level-label-alignment text:label-followed-by="listtab" fo:margin-left="3.2152in" fo:text-indent="-0.5in"/>
        </style:list-level-properties>
      </text:list-level-style-bullet>
      <text:list-level-style-bullet text:level="6" text:style-name="WW_CharLFO2LVL6" text:bullet-char="•">
        <style:list-level-properties text:space-before="3.3006in" text:min-label-width="0.5in" text:list-level-position-and-space-mode="label-alignment">
          <style:list-level-label-alignment text:label-followed-by="listtab" fo:margin-left="3.8006in" fo:text-indent="-0.5in"/>
        </style:list-level-properties>
      </text:list-level-style-bullet>
      <text:list-level-style-bullet text:level="7" text:style-name="WW_CharLFO2LVL7" text:bullet-char="•">
        <style:list-level-properties text:space-before="3.8854in" text:min-label-width="0.5in" text:list-level-position-and-space-mode="label-alignment">
          <style:list-level-label-alignment text:label-followed-by="listtab" fo:margin-left="4.3854in" fo:text-indent="-0.5in"/>
        </style:list-level-properties>
      </text:list-level-style-bullet>
      <text:list-level-style-bullet text:level="8" text:style-name="WW_CharLFO2LVL8" text:bullet-char="•">
        <style:list-level-properties text:space-before="4.4708in" text:min-label-width="0.5in" text:list-level-position-and-space-mode="label-alignment">
          <style:list-level-label-alignment text:label-followed-by="listtab" fo:margin-left="4.9708in" fo:text-indent="-0.5in"/>
        </style:list-level-properties>
      </text:list-level-style-bullet>
      <text:list-level-style-bullet text:level="9" text:style-name="WW_CharLFO2LVL9" text:bullet-char="•">
        <style:list-level-properties text:space-before="5.0562in" text:min-label-width="0.5in" text:list-level-position-and-space-mode="label-alignment">
          <style:list-level-label-alignment text:label-followed-by="listtab" fo:margin-left="5.5562in" fo:text-indent="-0.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375in" text:min-label-width="0.4916in" text:list-level-position-and-space-mode="label-alignment">
          <style:list-level-label-alignment text:label-followed-by="listtab" fo:margin-left="0.8666in" fo:text-indent="-0.4916in"/>
        </style:list-level-properties>
      </text:list-level-style-number>
      <text:list-level-style-bullet text:level="3" text:style-name="WW_CharLFO3LVL3" text:bullet-char="•">
        <style:list-level-properties text:space-before="1.0333in" text:min-label-width="0.4916in" text:list-level-position-and-space-mode="label-alignment">
          <style:list-level-label-alignment text:label-followed-by="listtab" fo:margin-left="1.525in" fo:text-indent="-0.4916in"/>
        </style:list-level-properties>
      </text:list-level-style-bullet>
      <text:list-level-style-bullet text:level="4" text:style-name="WW_CharLFO3LVL4" text:bullet-char="•">
        <style:list-level-properties text:space-before="1.6833in" text:min-label-width="0.4916in" text:list-level-position-and-space-mode="label-alignment">
          <style:list-level-label-alignment text:label-followed-by="listtab" fo:margin-left="2.175in" fo:text-indent="-0.4916in"/>
        </style:list-level-properties>
      </text:list-level-style-bullet>
      <text:list-level-style-bullet text:level="5" text:style-name="WW_CharLFO3LVL5" text:bullet-char="•">
        <style:list-level-properties text:space-before="2.3333in" text:min-label-width="0.4916in" text:list-level-position-and-space-mode="label-alignment">
          <style:list-level-label-alignment text:label-followed-by="listtab" fo:margin-left="2.825in" fo:text-indent="-0.4916in"/>
        </style:list-level-properties>
      </text:list-level-style-bullet>
      <text:list-level-style-bullet text:level="6" text:style-name="WW_CharLFO3LVL6" text:bullet-char="•">
        <style:list-level-properties text:space-before="2.984in" text:min-label-width="0.4916in" text:list-level-position-and-space-mode="label-alignment">
          <style:list-level-label-alignment text:label-followed-by="listtab" fo:margin-left="3.4756in" fo:text-indent="-0.4916in"/>
        </style:list-level-properties>
      </text:list-level-style-bullet>
      <text:list-level-style-bullet text:level="7" text:style-name="WW_CharLFO3LVL7" text:bullet-char="•">
        <style:list-level-properties text:space-before="3.634in" text:min-label-width="0.4916in" text:list-level-position-and-space-mode="label-alignment">
          <style:list-level-label-alignment text:label-followed-by="listtab" fo:margin-left="4.1256in" fo:text-indent="-0.4916in"/>
        </style:list-level-properties>
      </text:list-level-style-bullet>
      <text:list-level-style-bullet text:level="8" text:style-name="WW_CharLFO3LVL8" text:bullet-char="•">
        <style:list-level-properties text:space-before="4.284in" text:min-label-width="0.4916in" text:list-level-position-and-space-mode="label-alignment">
          <style:list-level-label-alignment text:label-followed-by="listtab" fo:margin-left="4.7756in" fo:text-indent="-0.4916in"/>
        </style:list-level-properties>
      </text:list-level-style-bullet>
      <text:list-level-style-bullet text:level="9" text:style-name="WW_CharLFO3LVL9" text:bullet-char="•">
        <style:list-level-properties text:space-before="4.934in" text:min-label-width="0.4916in" text:list-level-position-and-space-mode="label-alignment">
          <style:list-level-label-alignment text:label-followed-by="listtab" fo:margin-left="5.4256in" fo:text-indent="-0.4916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69in" fo:margin-left="0.375in">
        <style:tab-stops/>
      </style:paragraph-properties>
    </style:style>
    <style:style style:name="T2" style:parent-style-name="DefaultParagraphFont" style:family="text">
      <style:text-properties fo:letter-spacing="-0.0055in"/>
    </style:style>
    <style:style style:name="T3" style:parent-style-name="DefaultParagraphFont" style:family="text">
      <style:text-properties fo:letter-spacing="-0.0006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0.0006in"/>
    </style:style>
    <style:style style:name="P8" style:parent-style-name="Normal" style:family="paragraph">
      <style:paragraph-properties fo:margin-top="0.127in" fo:margin-left="0.37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margin-top="0.1263in" fo:line-height="107%" fo:margin-left="0.375in" fo:margin-right="0.968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444in" fo:font-size="12pt" style:font-size-asian="12pt"/>
    </style:style>
    <style:style style:name="T28" style:parent-style-name="DefaultParagraphFont" style:family="text">
      <style:text-properties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P29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0" style:parent-style-name="BodyText" style:family="paragraph">
      <style:paragraph-properties fo:margin-top="0.0041in" fo:margin-left="0in" fo:text-indent="0in">
        <style:tab-stops/>
      </style:paragraph-properties>
      <style:text-properties fo:font-size="12.5pt" style:font-size-asian="12.5pt"/>
    </style:style>
    <style:style style:name="P31" style:parent-style-name="Heading1" style:family="paragraph">
      <style:paragraph-properties fo:text-align="start" fo:margin-top="0.063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2" style:parent-style-name="ListParagraph" style:family="paragraph">
      <style:paragraph-properties fo:margin-top="0.127in" fo:line-height="107%" fo:margin-left="0.875in" fo:margin-right="0.1159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0.0006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letter-spacing="-0.0444in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0.000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0.000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06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13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13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Heading1" style:family="paragraph">
      <style:paragraph-properties fo:text-align="start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" style:parent-style-name="DefaultParagraphFont" style:family="text">
      <style:text-properties fo:letter-spacing="-0.0006in"/>
    </style:style>
    <style:style style:name="P53" style:parent-style-name="ListParagraph" style:family="paragraph">
      <style:paragraph-properties fo:margin-top="0.1263in" fo:line-height="107%" fo:margin-left="0.875in" fo:margin-right="0.1645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0.0006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2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13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27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27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13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27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27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444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0.0006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0.0006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0.0006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06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13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0.0006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13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0.0013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13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ListParagraph" style:family="paragraph">
      <style:paragraph-properties fo:margin-top="0.1104in" fo:line-height="107%" fo:margin-left="0.875in" fo:margin-right="0.0902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0.0006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13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27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06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2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2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06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2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13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13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2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06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27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444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0.0006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0.0006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0.0006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2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P140" style:parent-style-name="ListParagraph" style:family="paragraph">
      <style:paragraph-properties fo:margin-top="0.1097in" fo:line-height="107%" fo:margin-left="0.875in" fo:margin-right="0.1152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444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0.0006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2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2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P151" style:parent-style-name="ListParagraph" style:family="paragraph">
      <style:paragraph-properties fo:margin-top="0.1104in" fo:line-height="107%" fo:margin-right="0.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444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2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06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P160" style:parent-style-name="BodyText" style:family="paragraph">
      <style:paragraph-properties fo:margin-top="0.0069in" fo:margin-left="0in" fo:text-indent="0in">
        <style:tab-stops/>
      </style:paragraph-properties>
      <style:text-properties fo:font-size="6.5pt" style:font-size-asian="6.5pt"/>
    </style:style>
    <style:style style:name="TableColumn162" style:family="table-column">
      <style:table-column-properties style:column-width="4.652in" style:use-optimal-column-width="false"/>
    </style:style>
    <style:style style:name="TableColumn163" style:family="table-column">
      <style:table-column-properties style:column-width="1.6104in" style:use-optimal-column-width="false"/>
    </style:style>
    <style:style style:name="Table161" style:family="table">
      <style:table-properties style:width="6.2625in" fo:margin-left="0.3819in" table:align="left"/>
    </style:style>
    <style:style style:name="TableRow164" style:family="table-row">
      <style:table-row-properties style:min-row-height="0.318in" style:use-optimal-row-height="false"/>
    </style:style>
    <style:style style:name="TableCell16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66" style:parent-style-name="TableParagraph" style:family="paragraph">
      <style:text-properties fo:font-weight="bold" style:font-weight-asian="bold" fo:font-size="12pt" style:font-size-asian="12pt"/>
    </style:style>
    <style:style style:name="TableCell16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75in">
        <style:tab-stops/>
      </style:paragraph-properties>
      <style:text-properties fo:font-weight="bold" style:font-weight-asian="bold" fo:font-size="12pt" style:font-size-asian="12pt"/>
    </style:style>
    <style:style style:name="TableRow169" style:family="table-row">
      <style:table-row-properties style:min-row-height="0.524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107%" fo:margin-right="0.1312in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13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13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13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7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27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444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189" style:family="table-row">
      <style:table-row-properties style:min-row-height="0.318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06in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41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06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13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13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06in" fo:margin-left="0.075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5243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7%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34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06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7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06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06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06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2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13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27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444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3173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13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13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13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13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13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13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27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13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06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254" style:family="table-row">
      <style:table-row-properties style:min-row-height="0.3173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13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34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72" style:family="table-column">
      <style:table-column-properties style:column-width="4.652in" style:use-optimal-column-width="false"/>
    </style:style>
    <style:style style:name="TableColumn273" style:family="table-column">
      <style:table-column-properties style:column-width="1.6104in" style:use-optimal-column-width="false"/>
    </style:style>
    <style:style style:name="Table271" style:family="table">
      <style:table-properties style:width="6.2625in" fo:margin-left="0.3819in" table:align="left"/>
    </style:style>
    <style:style style:name="TableRow274" style:family="table-row">
      <style:table-row-properties style:min-row-height="0.318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13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13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06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13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287" style:family="table-row">
      <style:table-row-properties style:min-row-height="0.5243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107%" fo:margin-right="0.3326in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444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06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0.0006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06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2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06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06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307" style:family="table-row">
      <style:table-row-properties style:min-row-height="0.318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13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0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2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27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TableRow320" style:family="table-row">
      <style:table-row-properties style:min-row-height="0.3173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75in">
        <style:tab-stops/>
      </style:paragraph-properties>
      <style:text-properties fo:font-size="12pt" style:font-size-asian="12pt"/>
    </style:style>
    <style:style style:name="P325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26" style:parent-style-name="Heading1" style:family="paragraph">
      <style:paragraph-properties fo:margin-top="0.1597in" fo:line-height="165%" fo:margin-right="2.6166in"/>
    </style:style>
    <style:style style:name="T327" style:parent-style-name="DefaultParagraphFont" style:family="text">
      <style:text-properties fo:letter-spacing="-0.0444in"/>
    </style:style>
    <style:style style:name="P328" style:parent-style-name="ListParagraph" style:family="paragraph">
      <style:paragraph-properties fo:margin-top="0.0027in" fo:line-height="107%" fo:margin-left="0.875in" fo:margin-right="0.2013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0.0006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0.0006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451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0.0006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06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P341" style:parent-style-name="BodyText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342" style:parent-style-name="BodyText" style:family="paragraph">
      <style:paragraph-properties fo:margin-top="0.0055in" fo:margin-left="0in" fo:text-indent="0in">
        <style:tab-stops/>
      </style:paragraph-properties>
      <style:text-properties fo:font-size="13.5pt" style:font-size-asian="13.5pt"/>
    </style:style>
    <style:style style:name="P343" style:parent-style-name="Heading1" style:family="paragraph">
      <style:paragraph-properties fo:margin-top="0in" fo:margin-left="0.375in">
        <style:tab-stops/>
      </style:paragraph-properties>
    </style:style>
    <style:style style:name="T344" style:parent-style-name="DefaultParagraphFont" style:family="text">
      <style:text-properties fo:letter-spacing="-0.0048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-0.0041in"/>
    </style:style>
    <style:style style:name="P347" style:parent-style-name="ListParagraph" style:family="paragraph">
      <style:paragraph-properties fo:margin-top="0.1263in" fo:line-height="107%" fo:margin-left="0.875in" fo:margin-right="0.1263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444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0.0006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2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13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2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13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P362" style:parent-style-name="ListParagraph" style:family="paragraph">
      <style:paragraph-properties fo:margin-top="0.1111in" fo:line-height="107%" fo:margin-left="0.875in" fo:margin-right="0.1833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06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06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06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27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2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2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111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27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06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06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2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444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0.0006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13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06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06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06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2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06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2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06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13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2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06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27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06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P418" style:parent-style-name="BodyText" style:family="paragraph">
      <style:paragraph-properties fo:line-height="0.1909in" fo:text-indent="0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-0.0006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06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06in"/>
    </style:style>
    <style:style style:name="P431" style:parent-style-name="BodyText" style:family="paragraph">
      <style:paragraph-properties fo:margin-top="0.0145in" fo:text-indent="0in"/>
    </style:style>
    <style:style style:name="P432" style:parent-style-name="Normal" style:family="paragraph">
      <style:paragraph-properties fo:margin-top="0.127in" fo:margin-left="0.875in">
        <style:tab-stops/>
      </style:paragraph-properties>
    </style:style>
    <style:style style:name="T433" style:parent-style-name="DefaultParagraphFont" style:family="text">
      <style:text-properties fo:font-style="italic" style:font-style-asian="italic" fo:font-size="12pt" style:font-size-asian="12pt"/>
    </style:style>
    <style:style style:name="T434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35" style:parent-style-name="DefaultParagraphFont" style:family="text">
      <style:text-properties fo:font-style="italic" style:font-style-asian="italic" fo:font-size="12pt" style:font-size-asian="12pt"/>
    </style:style>
    <style:style style:name="T436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7" style:parent-style-name="DefaultParagraphFont" style:family="text">
      <style:text-properties fo:font-style="italic" style:font-style-asian="italic" fo:font-size="12pt" style:font-size-asian="12pt"/>
    </style:style>
    <style:style style:name="T438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39" style:parent-style-name="DefaultParagraphFont" style:family="text">
      <style:text-properties fo:font-style="italic" style:font-style-asian="italic" fo:font-size="12pt" style:font-size-asian="12pt"/>
    </style:style>
    <style:style style:name="T440" style:parent-style-name="DefaultParagraphFont" style:family="text">
      <style:text-properties fo:font-style="italic" style:font-style-asian="italic" fo:letter-spacing="-0.0013in" fo:font-size="12pt" style:font-size-asian="12pt"/>
    </style:style>
    <style:style style:name="T441" style:parent-style-name="DefaultParagraphFont" style:family="text">
      <style:text-properties fo:font-style="italic" style:font-style-asian="italic" fo:font-size="12pt" style:font-size-asian="12pt"/>
    </style:style>
    <style:style style:name="T442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43" style:parent-style-name="DefaultParagraphFont" style:family="text">
      <style:text-properties fo:font-style="italic" style:font-style-asian="italic" fo:font-size="12pt" style:font-size-asian="12pt"/>
    </style:style>
    <style:style style:name="T444" style:parent-style-name="DefaultParagraphFont" style:family="text">
      <style:text-properties fo:font-style="italic" style:font-style-asian="italic" fo:letter-spacing="0.0013in" fo:font-size="12pt" style:font-size-asian="12pt"/>
    </style:style>
    <style:style style:name="T445" style:parent-style-name="DefaultParagraphFont" style:family="text">
      <style:text-properties fo:font-style="italic" style:font-style-asian="italic" fo:font-size="12pt" style:font-size-asian="12pt"/>
    </style:style>
    <style:style style:name="T446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447" style:parent-style-name="DefaultParagraphFont" style:family="text">
      <style:text-properties fo:font-style="italic" style:font-style-asian="italic" fo:font-size="12pt" style:font-size-asian="12pt"/>
    </style:style>
    <style:style style:name="T448" style:parent-style-name="DefaultParagraphFont" style:family="text">
      <style:text-properties fo:font-style="italic" style:font-style-asian="italic" fo:letter-spacing="-0.0027in" fo:font-size="12pt" style:font-size-asian="12pt"/>
    </style:style>
    <style:style style:name="T449" style:parent-style-name="DefaultParagraphFont" style:family="text">
      <style:text-properties fo:font-style="italic" style:font-style-asian="italic" fo:font-size="12pt" style:font-size-asian="12pt"/>
    </style:style>
    <style:style style:name="P450" style:parent-style-name="Heading1" style:family="paragraph">
      <style:paragraph-properties fo:margin-top="0.1263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-0.0034in"/>
    </style:style>
    <style:style style:name="T454" style:parent-style-name="DefaultParagraphFont" style:family="text">
      <style:text-properties fo:letter-spacing="-0.0048in"/>
    </style:style>
    <style:style style:name="P455" style:parent-style-name="ListParagraph" style:family="paragraph">
      <style:paragraph-properties fo:margin-top="0.127in" fo:line-height="107%" fo:margin-left="0.875in" fo:margin-right="0.4673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0.0006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444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13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2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13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06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006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06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06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06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2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34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P484" style:parent-style-name="BodyText" style:family="paragraph">
      <style:paragraph-properties fo:margin-top="0.109in" fo:text-indent="0in"/>
    </style:style>
    <style:style style:name="T485" style:parent-style-name="DefaultParagraphFont" style:family="text">
      <style:text-properties fo:letter-spacing="-0.002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41in"/>
    </style:style>
    <style:style style:name="T489" style:parent-style-name="DefaultParagraphFont" style:family="text">
      <style:text-properties fo:letter-spacing="-0.0034in"/>
    </style:style>
    <style:style style:name="P490" style:parent-style-name="BodyText" style:family="paragraph">
      <style:paragraph-properties fo:margin-top="0.1263in" fo:line-height="107%" fo:margin-right="0.2625in" fo:text-indent="0in"/>
    </style:style>
    <style:style style:name="T491" style:parent-style-name="DefaultParagraphFont" style:family="text">
      <style:text-properties fo:letter-spacing="-0.0444in"/>
    </style:style>
    <style:style style:name="T492" style:parent-style-name="DefaultParagraphFont" style:family="text">
      <style:text-properties fo:letter-spacing="-0.0027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-0.002in"/>
    </style:style>
    <style:style style:name="T496" style:parent-style-name="DefaultParagraphFont" style:family="text">
      <style:text-properties fo:letter-spacing="-0.0006in"/>
    </style:style>
    <style:style style:name="P497" style:parent-style-name="BodyText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498" style:parent-style-name="BodyText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499" style:parent-style-name="BodyText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500" style:parent-style-name="Heading1" style:family="paragraph">
      <style:paragraph-properties fo:margin-top="0.1256in" fo:line-height="107%" fo:margin-right="0.2743in"/>
    </style:style>
    <style:style style:name="T501" style:parent-style-name="DefaultParagraphFont" style:family="text">
      <style:text-properties fo:letter-spacing="-0.0444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0.0006in"/>
    </style:style>
    <style:style style:name="P504" style:parent-style-name="ListParagraph" style:master-page-name="MP2" style:family="paragraph">
      <style:paragraph-properties fo:break-before="page" fo:margin-top="0.0569in" fo:line-height="107%" fo:margin-right="0.23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444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06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13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06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06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13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P520" style:parent-style-name="Heading1" style:family="paragraph">
      <style:paragraph-properties fo:margin-top="0.1111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34in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2in"/>
    </style:style>
    <style:style style:name="T528" style:parent-style-name="DefaultParagraphFont" style:family="text">
      <style:text-properties fo:letter-spacing="-0.0006in"/>
    </style:style>
    <style:style style:name="P529" style:parent-style-name="ListParagraph" style:family="paragraph">
      <style:paragraph-properties fo:margin-top="0.1263in" fo:line-height="107%" fo:margin-right="0.0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0.0006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0.0006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444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0.0006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444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0.0006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13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-0.0006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-0.0006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-0.002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0.002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0.0013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006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13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P561" style:parent-style-name="ListParagraph" style:family="paragraph">
      <style:paragraph-properties fo:text-align="justify" fo:margin-top="0.1097in" fo:line-height="107%" fo:margin-right="0.7347in">
        <style:tab-stops>
          <style:tab-stop style:type="left" style:position="0.0006in"/>
        </style:tab-stops>
      </style:paragraph-properties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444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444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13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013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-0.0013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06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13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13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13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13in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letter-spacing="-0.0027in" fo:font-size="12pt" style:font-size-asian="12pt"/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13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P587" style:parent-style-name="Heading1" style:family="paragraph">
      <style:paragraph-properties fo:margin-top="0.1111in" fo:line-height="107%" fo:margin-right="0.3854in"/>
    </style:style>
    <style:style style:name="T588" style:parent-style-name="DefaultParagraphFont" style:family="text">
      <style:text-properties fo:letter-spacing="-0.0444in"/>
    </style:style>
    <style:style style:name="T589" style:parent-style-name="DefaultParagraphFont" style:family="text">
      <style:text-properties fo:letter-spacing="0.002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48in"/>
    </style:style>
    <style:style style:name="T592" style:parent-style-name="DefaultParagraphFont" style:family="text">
      <style:text-properties fo:letter-spacing="-0.0006in"/>
    </style:style>
    <style:style style:name="T593" style:parent-style-name="DefaultParagraphFont" style:family="text">
      <style:text-properties fo:letter-spacing="-0.0013in"/>
    </style:style>
    <style:style style:name="P594" style:parent-style-name="ListParagraph" style:family="paragraph">
      <style:paragraph-properties fo:margin-top="0.1111in" fo:line-height="107%" fo:margin-right="0.1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0.0006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444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06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06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0.0006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2in" fo:font-size="12pt" style:font-size-asian="12pt"/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13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13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P613" style:parent-style-name="ListParagraph" style:family="paragraph">
      <style:paragraph-properties fo:margin-top="0.1104in" fo:line-height="107%" fo:margin-right="0.3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444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0.0006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0.0006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0.0006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06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P628" style:parent-style-name="Heading1" style:family="paragraph">
      <style:paragraph-properties fo:margin-top="0.1097in"/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06in"/>
    </style:style>
    <style:style style:name="T631" style:parent-style-name="DefaultParagraphFont" style:family="text">
      <style:text-properties fo:letter-spacing="0.0006in"/>
    </style:style>
    <style:style style:name="P632" style:parent-style-name="ListParagraph" style:family="paragraph">
      <style:paragraph-properties fo:margin-top="0.127in" fo:line-height="107%" fo:margin-right="0.1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006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0.0006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444in" fo:font-size="12pt" style:font-size-asian="12pt"/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-0.0444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06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13in"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-0.0027in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06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13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06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P655" style:parent-style-name="ListParagraph" style:family="paragraph">
      <style:paragraph-properties fo:margin-top="0.1097in" fo:line-height="107%" fo:margin-right="0.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0.0006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0.0006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451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0.0006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0.0006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2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0.0034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06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0.0006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0.0006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T682" style:parent-style-name="DefaultParagraphFont" style:family="text">
      <style:text-properties fo:letter-spacing="0.0006in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0.0006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13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06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06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06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06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27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06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2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-0.0006in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0.002in" fo:font-size="12pt" style:font-size-asian="12pt"/>
    </style:style>
    <style:style style:name="T707" style:parent-style-name="DefaultParagraphFont" style:family="text">
      <style:text-properties fo:font-size="12pt" style:font-size-asian="12pt"/>
    </style:style>
    <style:style style:name="T708" style:parent-style-name="DefaultParagraphFont" style:family="text">
      <style:text-properties fo:letter-spacing="-0.0013in" fo:font-size="12pt" style:font-size-asian="12pt"/>
    </style:style>
    <style:style style:name="T709" style:parent-style-name="DefaultParagraphFont" style:family="text">
      <style:text-properties fo:font-size="12pt" style:font-size-asian="12pt"/>
    </style:style>
    <style:style style:name="P710" style:parent-style-name="BodyText" style:master-page-name="MP3" style:family="paragraph">
      <style:paragraph-properties fo:break-before="page" fo:margin-top="0.0569in" fo:line-height="107%" fo:margin-right="0.7722in" fo:text-indent="0in"/>
    </style:style>
    <style:style style:name="T711" style:parent-style-name="DefaultParagraphFont" style:family="text">
      <style:text-properties fo:letter-spacing="-0.0444in"/>
    </style:style>
    <style:style style:name="P712" style:parent-style-name="ListParagraph" style:family="paragraph">
      <style:paragraph-properties fo:margin-top="0.1111in" fo:line-height="106%" fo:margin-right="0.0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444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0.0006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style:text-position="50% 100%" fo:font-size="8pt" style:font-size-asian="8pt"/>
    </style:style>
    <style:style style:name="T720" style:parent-style-name="DefaultParagraphFont" style:family="text">
      <style:text-properties fo:letter-spacing="0.0006in" style:text-position="50% 100%" fo:font-size="8pt" style:font-size-asian="8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0.0006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P724" style:parent-style-name="Heading1" style:family="paragraph">
      <style:paragraph-properties fo:margin-top="0.1145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2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27in"/>
    </style:style>
    <style:style style:name="P730" style:parent-style-name="ListParagraph" style:family="paragraph">
      <style:paragraph-properties fo:margin-top="0.127in" fo:line-height="107%" fo:margin-right="0.1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0.0006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letter-spacing="0.0006in" fo:font-size="12pt" style:font-size-asian="12pt"/>
    </style:style>
    <style:style style:name="T735" style:parent-style-name="DefaultParagraphFont" style:family="text">
      <style:text-properties fo:font-size="12pt" style:font-size-asian="12pt"/>
    </style:style>
    <style:style style:name="T736" style:parent-style-name="DefaultParagraphFont" style:family="text">
      <style:text-properties fo:letter-spacing="-0.0444in" fo:font-size="12pt" style:font-size-asian="12pt"/>
    </style:style>
    <style:style style:name="T737" style:parent-style-name="DefaultParagraphFont" style:family="text">
      <style:text-properties fo:font-size="12pt" style:font-size-asian="12pt"/>
    </style:style>
    <style:style style:name="T738" style:parent-style-name="DefaultParagraphFont" style:family="text">
      <style:text-properties fo:letter-spacing="0.0006in" fo:font-size="12pt" style:font-size-asian="12pt"/>
    </style:style>
    <style:style style:name="T739" style:parent-style-name="DefaultParagraphFont" style:family="text">
      <style:text-properties fo:font-size="12pt" style:font-size-asian="12pt"/>
    </style:style>
    <style:style style:name="T740" style:parent-style-name="DefaultParagraphFont" style:family="text">
      <style:text-properties fo:letter-spacing="-0.0444in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0.0006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letter-spacing="0.0006in" fo:font-size="12pt" style:font-size-asian="12pt"/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2in" fo:font-size="12pt" style:font-size-asian="12pt"/>
    </style:style>
    <style:style style:name="T748" style:parent-style-name="DefaultParagraphFont" style:family="text">
      <style:text-properties fo:font-size="12pt" style:font-size-asian="12pt"/>
    </style:style>
    <style:style style:name="T749" style:parent-style-name="DefaultParagraphFont" style:family="text">
      <style:text-properties fo:letter-spacing="-0.0027in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0.0006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13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13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P757" style:parent-style-name="Heading1" style:family="paragraph">
      <style:paragraph-properties fo:margin-top="0.109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-0.0013in"/>
    </style:style>
    <style:style style:name="P760" style:parent-style-name="ListParagraph" style:family="paragraph">
      <style:paragraph-properties fo:margin-top="0.127in" fo:line-height="107%" fo:margin-right="0.1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444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444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0.0006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013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06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0.0013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0.0006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P777" style:parent-style-name="ListParagraph" style:family="paragraph">
      <style:paragraph-properties fo:margin-top="0.1104in" fo:line-height="107%" fo:margin-right="0.17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0.0006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0.0006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0.0006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444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T788" style:parent-style-name="DefaultParagraphFont" style:family="text">
      <style:text-properties fo:letter-spacing="-0.0006in" fo:font-size="12pt" style:font-size-asian="12pt"/>
    </style:style>
    <style:style style:name="T789" style:parent-style-name="DefaultParagraphFont" style:family="text">
      <style:text-properties fo:font-size="12pt" style:font-size-asian="12pt"/>
    </style:style>
    <style:style style:name="T790" style:parent-style-name="DefaultParagraphFont" style:family="text">
      <style:text-properties fo:letter-spacing="-0.0013in" fo:font-size="12pt" style:font-size-asian="12pt"/>
    </style:style>
    <style:style style:name="T791" style:parent-style-name="DefaultParagraphFont" style:family="text">
      <style:text-properties fo:font-size="12pt" style:font-size-asian="12pt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0.0006in"/>
    </style:style>
    <style:style style:name="P795" style:parent-style-name="ListParagraph" style:family="paragraph">
      <style:paragraph-properties fo:margin-top="0.1263in" fo:line-height="106%" fo:margin-right="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0.0006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style:text-position="50% 100%" fo:font-size="8pt" style:font-size-asian="8pt"/>
    </style:style>
    <style:style style:name="T800" style:parent-style-name="DefaultParagraphFont" style:family="text">
      <style:text-properties fo:letter-spacing="0.0006in" style:text-position="50% 100%" fo:font-size="8pt" style:font-size-asian="8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444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0.0006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0.0006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0.0006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0.0006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06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13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T817" style:parent-style-name="DefaultParagraphFont" style:family="text">
      <style:text-properties fo:letter-spacing="0.0013in" fo:font-size="12pt" style:font-size-asian="12pt"/>
    </style:style>
    <style:style style:name="T818" style:parent-style-name="DefaultParagraphFont" style:family="text">
      <style:text-properties fo:font-size="12pt" style:font-size-asian="12pt"/>
    </style:style>
    <style:style style:name="P819" style:parent-style-name="BodyText" style:family="paragraph">
      <style:paragraph-properties fo:margin-top="0.118in" fo:line-height="107%" fo:margin-right="0.0583in" fo:text-indent="0in"/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letter-spacing="0.0006in"/>
    </style:style>
    <style:style style:name="T822" style:parent-style-name="DefaultParagraphFont" style:family="text">
      <style:text-properties fo:letter-spacing="0.0006in"/>
    </style:style>
    <style:style style:name="T823" style:parent-style-name="DefaultParagraphFont" style:family="text">
      <style:text-properties fo:letter-spacing="-0.0444in"/>
    </style:style>
    <style:style style:name="T824" style:parent-style-name="DefaultParagraphFont" style:family="text">
      <style:text-properties fo:letter-spacing="-0.0444in"/>
    </style:style>
    <style:style style:name="T825" style:parent-style-name="DefaultParagraphFont" style:family="text">
      <style:text-properties fo:letter-spacing="-0.0006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-0.002in"/>
    </style:style>
    <style:style style:name="T828" style:parent-style-name="DefaultParagraphFont" style:family="text">
      <style:text-properties fo:letter-spacing="0.0006in"/>
    </style:style>
    <style:style style:name="T829" style:parent-style-name="DefaultParagraphFont" style:family="text">
      <style:text-properties fo:letter-spacing="-0.002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-0.0006in"/>
    </style:style>
    <style:style style:name="T832" style:parent-style-name="DefaultParagraphFont" style:family="text">
      <style:text-properties fo:letter-spacing="-0.0027in"/>
    </style:style>
    <style:style style:name="T833" style:parent-style-name="DefaultParagraphFont" style:family="text">
      <style:text-properties fo:letter-spacing="-0.0006in"/>
    </style:style>
    <style:style style:name="P834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35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36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37" style:parent-style-name="BodyText" style:family="paragraph">
      <style:paragraph-properties fo:margin-top="0.0041in" fo:margin-left="0in" fo:text-indent="0in">
        <style:tab-stops/>
      </style:paragraph-properties>
    </style:style>
    <style:style style:name="P838" style:parent-style-name="Normal" style:family="paragraph">
      <style:paragraph-properties fo:margin-top="0.0708in" fo:margin-left="0.375in">
        <style:tab-stops/>
      </style:paragraph-properties>
    </style:style>
    <style:style style:name="T839" style:parent-style-name="DefaultParagraphFont" style:family="text">
      <style:text-properties style:font-name="Calibri" style:text-position="super 65%" fo:font-size="10pt" style:font-size-asian="10pt"/>
    </style:style>
    <style:style style:name="T840" style:parent-style-name="DefaultParagraphFont" style:family="text">
      <style:text-properties style:font-name="Calibri" fo:letter-spacing="-0.002in" fo:font-size="10pt" style:font-size-asian="10pt"/>
    </style:style>
    <style:style style:name="T841" style:parent-style-name="DefaultParagraphFont" style:family="text">
      <style:text-properties style:font-name="Calibri" fo:font-size="10pt" style:font-size-asian="10pt"/>
    </style:style>
    <style:style style:name="T842" style:parent-style-name="DefaultParagraphFont" style:family="text">
      <style:text-properties style:font-name="Calibri" fo:letter-spacing="-0.0013in" fo:font-size="10pt" style:font-size-asian="10pt"/>
    </style:style>
    <style:style style:name="T843" style:parent-style-name="DefaultParagraphFont" style:family="text">
      <style:text-properties style:font-name="Calibri" fo:font-size="10pt" style:font-size-asian="10pt"/>
    </style:style>
    <style:style style:name="T844" style:parent-style-name="DefaultParagraphFont" style:family="text">
      <style:text-properties style:font-name="Calibri" fo:letter-spacing="-0.0013in" fo:font-size="10pt" style:font-size-asian="10pt"/>
    </style:style>
    <style:style style:name="T845" style:parent-style-name="DefaultParagraphFont" style:family="text">
      <style:text-properties style:font-name="Calibri" fo:font-size="10pt" style:font-size-asian="10pt"/>
    </style:style>
    <style:style style:name="T846" style:parent-style-name="DefaultParagraphFont" style:family="text">
      <style:text-properties style:font-name="Calibri" fo:letter-spacing="-0.0013in" fo:font-size="10pt" style:font-size-asian="10pt"/>
    </style:style>
    <style:style style:name="T847" style:parent-style-name="DefaultParagraphFont" style:family="text">
      <style:text-properties style:font-name="Calibri" fo:font-size="10pt" style:font-size-asian="10pt"/>
    </style:style>
    <style:style style:name="T848" style:parent-style-name="DefaultParagraphFont" style:family="text">
      <style:text-properties style:font-name="Calibri" fo:letter-spacing="-0.002in" fo:font-size="10pt" style:font-size-asian="10pt"/>
    </style:style>
    <style:style style:name="T849" style:parent-style-name="DefaultParagraphFont" style:family="text">
      <style:text-properties style:font-name="Calibri" fo:font-size="10pt" style:font-size-asian="10pt"/>
    </style:style>
    <style:style style:name="T850" style:parent-style-name="DefaultParagraphFont" style:family="text">
      <style:text-properties style:font-name="Calibri" fo:letter-spacing="-0.002in" fo:font-size="10pt" style:font-size-asian="10pt"/>
    </style:style>
    <style:style style:name="T851" style:parent-style-name="DefaultParagraphFont" style:family="text">
      <style:text-properties style:font-name="Calibri" fo:font-size="10pt" style:font-size-asian="10pt"/>
    </style:style>
    <style:style style:name="T852" style:parent-style-name="DefaultParagraphFont" style:family="text">
      <style:text-properties style:font-name="Calibri" fo:letter-spacing="-0.0013in" fo:font-size="10pt" style:font-size-asian="10pt"/>
    </style:style>
    <style:style style:name="T853" style:parent-style-name="DefaultParagraphFont" style:family="text">
      <style:text-properties style:font-name="Calibri" fo:font-size="10pt" style:font-size-asian="10pt"/>
    </style:style>
    <style:style style:name="T854" style:parent-style-name="DefaultParagraphFont" style:family="text">
      <style:text-properties style:font-name="Calibri" fo:letter-spacing="-0.0027in" fo:font-size="10pt" style:font-size-asian="10pt"/>
    </style:style>
    <style:style style:name="T855" style:parent-style-name="DefaultParagraphFont" style:family="text">
      <style:text-properties style:font-name="Calibri" fo:font-size="10pt" style:font-size-asian="10pt"/>
    </style:style>
    <style:style style:name="T856" style:parent-style-name="DefaultParagraphFont" style:family="text">
      <style:text-properties style:font-name="Calibri" fo:letter-spacing="-0.0013in" fo:font-size="10pt" style:font-size-asian="10pt"/>
    </style:style>
    <style:style style:name="T857" style:parent-style-name="DefaultParagraphFont" style:family="text">
      <style:text-properties style:font-name="Calibri" fo:font-size="10pt" style:font-size-asian="10pt"/>
    </style:style>
    <style:style style:name="T858" style:parent-style-name="DefaultParagraphFont" style:family="text">
      <style:text-properties style:font-name="Calibri" fo:letter-spacing="-0.0006in" fo:font-size="10pt" style:font-size-asian="10pt"/>
    </style:style>
    <style:style style:name="T859" style:parent-style-name="DefaultParagraphFont" style:family="text">
      <style:text-properties style:font-name="Calibri" fo:font-size="10pt" style:font-size-asian="10pt"/>
    </style:style>
    <style:style style:name="T860" style:parent-style-name="DefaultParagraphFont" style:family="text">
      <style:text-properties style:font-name="Calibri" fo:letter-spacing="-0.002in" fo:font-size="10pt" style:font-size-asian="10pt"/>
    </style:style>
    <style:style style:name="T861" style:parent-style-name="DefaultParagraphFont" style:family="text">
      <style:text-properties style:font-name="Calibri" fo:font-size="10pt" style:font-size-asian="10pt"/>
    </style:style>
    <style:style style:name="T862" style:parent-style-name="DefaultParagraphFont" style:family="text">
      <style:text-properties style:font-name="Calibri" fo:letter-spacing="-0.0013in" fo:font-size="10pt" style:font-size-asian="10pt"/>
    </style:style>
    <style:style style:name="T863" style:parent-style-name="DefaultParagraphFont" style:family="text">
      <style:text-properties style:font-name="Calibri" fo:font-size="10pt" style:font-size-asian="10pt"/>
    </style:style>
    <style:style style:name="P864" style:parent-style-name="Normal" style:family="paragraph">
      <style:paragraph-properties fo:margin-top="0.0006in" fo:margin-left="0.375in">
        <style:tab-stops/>
      </style:paragraph-properties>
    </style:style>
    <style:style style:name="T865" style:parent-style-name="DefaultParagraphFont" style:family="text">
      <style:text-properties style:font-name="Calibri" style:text-position="super 65%" fo:font-size="10pt" style:font-size-asian="10pt"/>
    </style:style>
    <style:style style:name="T866" style:parent-style-name="DefaultParagraphFont" style:family="text">
      <style:text-properties style:font-name="Calibri" fo:letter-spacing="-0.002in" fo:font-size="10pt" style:font-size-asian="10pt"/>
    </style:style>
    <style:style style:name="T867" style:parent-style-name="DefaultParagraphFont" style:family="text">
      <style:text-properties style:font-name="Calibri" fo:font-size="10pt" style:font-size-asian="10pt"/>
    </style:style>
    <style:style style:name="T868" style:parent-style-name="DefaultParagraphFont" style:family="text">
      <style:text-properties style:font-name="Calibri" fo:letter-spacing="-0.0013in" fo:font-size="10pt" style:font-size-asian="10pt"/>
    </style:style>
    <style:style style:name="T869" style:parent-style-name="DefaultParagraphFont" style:family="text">
      <style:text-properties style:font-name="Calibri" fo:font-size="10pt" style:font-size-asian="10pt"/>
    </style:style>
    <style:style style:name="T870" style:parent-style-name="DefaultParagraphFont" style:family="text">
      <style:text-properties style:font-name="Calibri" fo:letter-spacing="-0.002in" fo:font-size="10pt" style:font-size-asian="10pt"/>
    </style:style>
    <style:style style:name="T871" style:parent-style-name="DefaultParagraphFont" style:family="text">
      <style:text-properties style:font-name="Calibri" fo:font-size="10pt" style:font-size-asian="10pt"/>
    </style:style>
    <style:style style:name="T872" style:parent-style-name="DefaultParagraphFont" style:family="text">
      <style:text-properties style:font-name="Calibri" fo:letter-spacing="-0.0006in" fo:font-size="10pt" style:font-size-asian="10pt"/>
    </style:style>
    <style:style style:name="T873" style:parent-style-name="DefaultParagraphFont" style:family="text">
      <style:text-properties style:font-name="Calibri" fo:font-size="10pt" style:font-size-asian="10pt"/>
    </style:style>
    <style:style style:name="T874" style:parent-style-name="DefaultParagraphFont" style:family="text">
      <style:text-properties style:font-name="Calibri" fo:letter-spacing="-0.0013in" fo:font-size="10pt" style:font-size-asian="10pt"/>
    </style:style>
    <style:style style:name="T875" style:parent-style-name="DefaultParagraphFont" style:family="text">
      <style:text-properties style:font-name="Calibri" fo:font-size="10pt" style:font-size-asian="10pt"/>
    </style:style>
    <style:style style:name="T876" style:parent-style-name="DefaultParagraphFont" style:family="text">
      <style:text-properties style:font-name="Calibri" fo:letter-spacing="-0.0013in" fo:font-size="10pt" style:font-size-asian="10pt"/>
    </style:style>
    <style:style style:name="T877" style:parent-style-name="DefaultParagraphFont" style:family="text">
      <style:text-properties style:font-name="Calibri" fo:font-size="10pt" style:font-size-asian="10pt"/>
    </style:style>
    <style:style style:name="T878" style:parent-style-name="DefaultParagraphFont" style:family="text">
      <style:text-properties style:font-name="Calibri" fo:letter-spacing="-0.002in" fo:font-size="10pt" style:font-size-asian="10pt"/>
    </style:style>
    <style:style style:name="T879" style:parent-style-name="DefaultParagraphFont" style:family="text">
      <style:text-properties style:font-name="Calibri" fo:font-size="10pt" style:font-size-asian="10pt"/>
    </style:style>
    <style:style style:name="T880" style:parent-style-name="DefaultParagraphFont" style:family="text">
      <style:text-properties style:font-name="Calibri" fo:letter-spacing="-0.0006in" fo:font-size="10pt" style:font-size-asian="10pt"/>
    </style:style>
    <style:style style:name="T881" style:parent-style-name="DefaultParagraphFont" style:family="text">
      <style:text-properties style:font-name="Calibri" fo:font-size="10pt" style:font-size-asian="10pt"/>
    </style:style>
    <style:style style:name="P882" style:parent-style-name="ListParagraph" style:master-page-name="MP4" style:family="paragraph">
      <style:paragraph-properties fo:break-before="page" fo:margin-top="0.0569in" fo:line-height="107%" fo:margin-right="0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0.0006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444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0.0006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2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06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P894" style:parent-style-name="ListParagraph" style:family="paragraph">
      <style:paragraph-properties fo:margin-top="0.1104in" fo:line-height="107%" fo:margin-right="0.1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5" style:parent-style-name="DefaultParagraphFont" style:family="text">
      <style:text-properties fo:font-size="12pt" style:font-size-asian="12pt"/>
    </style:style>
    <style:style style:name="T896" style:parent-style-name="DefaultParagraphFont" style:family="text">
      <style:text-properties fo:letter-spacing="0.0006in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0.0006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444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0.0006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0.0006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0.0006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0.0006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0.0006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2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0.0006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0.0006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0.0006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0.0006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13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0.0006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0.0006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13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0.0006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0.0006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06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-0.0013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2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0.0013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P944" style:parent-style-name="ListParagraph" style:family="paragraph">
      <style:paragraph-properties fo:margin-top="0.1104in" fo:line-height="107%" fo:margin-right="0.1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0.0006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0.0006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-0.0006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-0.002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T954" style:parent-style-name="DefaultParagraphFont" style:family="text">
      <style:text-properties fo:letter-spacing="-0.0006in" fo:font-size="12pt" style:font-size-asian="12pt"/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-0.0006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2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2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2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2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06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13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06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34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06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444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0.0006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0.0006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0.0006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0.0006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0.0006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0.0006in" fo:font-size="12pt" style:font-size-asian="12pt"/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06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P994" style:parent-style-name="ListParagraph" style:family="paragraph">
      <style:paragraph-properties fo:margin-top="0.109in" fo:line-height="107%" fo:margin-right="0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0.0006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font-size="12pt" style:font-size-asian="12pt"/>
    </style:style>
    <style:style style:name="T999" style:parent-style-name="DefaultParagraphFont" style:family="text">
      <style:text-properties fo:letter-spacing="0.0006in" fo:font-size="12pt" style:font-size-asian="12pt"/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0.0006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0.0006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0.0006in" fo:font-size="12pt" style:font-size-asian="12pt"/>
    </style:style>
    <style:style style:name="T1006" style:parent-style-name="DefaultParagraphFont" style:family="text">
      <style:text-properties fo:font-size="12pt" style:font-size-asian="12pt"/>
    </style:style>
    <style:style style:name="T1007" style:parent-style-name="DefaultParagraphFont" style:family="text">
      <style:text-properties fo:letter-spacing="-0.002in" fo:font-size="12pt" style:font-size-asian="12pt"/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34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2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13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13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34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2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34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2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437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0.0006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P1030" style:parent-style-name="ListParagraph" style:family="paragraph">
      <style:paragraph-properties fo:margin-top="0.1111in" fo:line-height="107%" fo:margin-right="0.1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0.0006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444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451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0.0006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0.0006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2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13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13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13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027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P1053" style:parent-style-name="ListParagraph" style:family="paragraph">
      <style:paragraph-properties fo:margin-top="0.1097in" fo:line-height="107%" fo:margin-right="0.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0.0006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0.0006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0.0006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451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P1066" style:parent-style-name="ListParagraph" style:master-page-name="MP5" style:family="paragraph">
      <style:paragraph-properties fo:break-before="page" fo:margin-top="0.0569in" fo:line-height="107%" fo:margin-right="0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0.0006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-0.0444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0.0006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0.0006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0.0006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0.0006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-0.0006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13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2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13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2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27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P1094" style:parent-style-name="ListParagraph" style:family="paragraph">
      <style:paragraph-properties fo:margin-top="0.1097in" fo:line-height="107%" fo:margin-right="0.0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444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0.0006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2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13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P1104" style:parent-style-name="ListParagraph" style:family="paragraph">
      <style:paragraph-properties fo:margin-top="0.1104in" fo:line-height="107%" fo:margin-right="0.1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444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-0.0444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0.0006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444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13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13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P1119" style:parent-style-name="Heading1" style:family="paragraph">
      <style:paragraph-properties fo:margin-left="0.375in">
        <style:tab-stops/>
      </style:paragraph-properties>
    </style:style>
    <style:style style:name="T1120" style:parent-style-name="DefaultParagraphFont" style:family="text">
      <style:text-properties fo:letter-spacing="-0.002in"/>
    </style:style>
    <style:style style:name="P1121" style:parent-style-name="ListParagraph" style:family="paragraph">
      <style:paragraph-properties fo:margin-top="0.127in" fo:line-height="107%" fo:margin-right="0.1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0.0006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444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0.0006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P1130" style:parent-style-name="ListParagraph" style:family="paragraph">
      <style:paragraph-properties fo:margin-top="0.1104in" fo:line-height="107%" fo:margin-right="0.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0.0006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444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06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13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2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2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06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13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34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2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-0.002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-0.002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06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444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-0.002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0.0013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P1165" style:parent-style-name="ListParagraph" style:family="paragraph">
      <style:paragraph-properties fo:margin-top="0.1104in" fo:line-height="107%" fo:margin-right="0.2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0.0006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T1169" style:parent-style-name="DefaultParagraphFont" style:family="text">
      <style:text-properties fo:letter-spacing="0.0006in" fo:font-size="12pt" style:font-size-asian="12pt"/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27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27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13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2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13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13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T1186" style:parent-style-name="DefaultParagraphFont" style:family="text">
      <style:text-properties fo:letter-spacing="-0.0027in" fo:font-size="12pt" style:font-size-asian="12pt"/>
    </style:style>
    <style:style style:name="T1187" style:parent-style-name="DefaultParagraphFont" style:family="text">
      <style:text-properties fo:font-size="12pt" style:font-size-asian="12pt"/>
    </style:style>
    <style:style style:name="T1188" style:parent-style-name="DefaultParagraphFont" style:family="text">
      <style:text-properties fo:letter-spacing="-0.0027in" fo:font-size="12pt" style:font-size-asian="12pt"/>
    </style:style>
    <style:style style:name="T1189" style:parent-style-name="DefaultParagraphFont" style:family="text">
      <style:text-properties fo:font-size="12pt" style:font-size-asian="12pt"/>
    </style:style>
    <style:style style:name="T1190" style:parent-style-name="DefaultParagraphFont" style:family="text">
      <style:text-properties fo:letter-spacing="-0.0013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437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13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P1196" style:parent-style-name="BodyText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197" style:parent-style-name="BodyText" style:family="paragraph">
      <style:paragraph-properties fo:margin-top="0.0055in" fo:margin-left="0in" fo:text-indent="0in">
        <style:tab-stops/>
      </style:paragraph-properties>
      <style:text-properties fo:font-size="13.5pt" style:font-size-asian="13.5pt"/>
    </style:style>
    <style:style style:name="P1198" style:parent-style-name="Heading1" style:family="paragraph">
      <style:paragraph-properties fo:text-align="start" fo:margin-top="0in" fo:margin-left="0.375in"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9" style:parent-style-name="DefaultParagraphFont" style:family="text">
      <style:text-properties fo:letter-spacing="-0.0034in"/>
    </style:style>
    <style:style style:name="P1200" style:parent-style-name="ListParagraph" style:family="paragraph">
      <style:paragraph-properties fo:text-align="justify" fo:margin-top="0.1118in" fo:margin-left="0.875in" fo:margin-right="0.0812in" fo:text-indent="-0.5in">
        <style:tab-stops>
          <style:tab-stop style:type="left" style:position="0.0006in"/>
        </style:tab-stops>
      </style:paragraph-properties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27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41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41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48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041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48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34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48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34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48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444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0.0006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0.0006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0.0006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0.0006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0.0006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0.0006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0.0006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0.0006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0.0006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0.0006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0.0006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0.0006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0.0006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0.0006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0.0006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13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13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2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P1260" style:parent-style-name="BodyText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261" style:parent-style-name="ListParagraph" style:family="paragraph">
      <style:paragraph-properties fo:text-align="justify" fo:margin-top="0.1229in" fo:margin-left="0.875in" fo:margin-right="0.0833in" fo:text-indent="-0.5in">
        <style:tab-stops>
          <style:tab-stop style:type="left" style:position="0.0006in"/>
        </style:tab-stops>
      </style:paragraph-properties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-0.0027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2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27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34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2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2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48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13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2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-0.0027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27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451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62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76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83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-0.0076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9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55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55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9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69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76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76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62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444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T1313" style:parent-style-name="DefaultParagraphFont" style:family="text">
      <style:text-properties fo:letter-spacing="0.0006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06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13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06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2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P1323" style:parent-style-name="ListParagraph" style:master-page-name="MP6" style:family="paragraph">
      <style:paragraph-properties fo:break-before="page" fo:text-align="justify" fo:margin-top="0.0569in" fo:margin-left="0.875in" fo:margin-right="0.0868in" fo:text-indent="-0.5in">
        <style:tab-stops>
          <style:tab-stop style:type="left" style:position="0.0006in"/>
        </style:tab-stops>
      </style:paragraph-properties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444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06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2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06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13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06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27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2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06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34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27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06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06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2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P1353" style:parent-style-name="BodyText" style:family="paragraph">
      <style:paragraph-properties fo:margin-top="0.0069in" fo:margin-left="0in" fo:text-indent="0in">
        <style:tab-stops/>
      </style:paragraph-properties>
      <style:text-properties fo:font-size="12.5pt" style:font-size-asian="12.5pt"/>
    </style:style>
    <style:style style:name="P1354" style:parent-style-name="ListParagraph" style:family="paragraph">
      <style:paragraph-properties fo:text-align="justify" fo:line-height="115%" fo:margin-left="0.875in" fo:margin-right="0.077in" fo:text-indent="-0.5in">
        <style:tab-stops>
          <style:tab-stop style:type="left" style:position="0.0006in"/>
        </style:tab-stops>
      </style:paragraph-properties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9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-0.009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T1360" style:parent-style-name="DefaultParagraphFont" style:family="text">
      <style:text-properties fo:letter-spacing="-0.009in" fo:font-size="12pt" style:font-size-asian="12pt"/>
    </style:style>
    <style:style style:name="T1361" style:parent-style-name="DefaultParagraphFont" style:family="text">
      <style:text-properties fo:font-size="12pt" style:font-size-asian="12pt"/>
    </style:style>
    <style:style style:name="T1362" style:parent-style-name="DefaultParagraphFont" style:family="text">
      <style:text-properties fo:letter-spacing="-0.009in" fo:font-size="12pt" style:font-size-asian="12pt"/>
    </style:style>
    <style:style style:name="T1363" style:parent-style-name="DefaultParagraphFont" style:family="text">
      <style:text-properties fo:font-size="12pt" style:font-size-asian="12pt"/>
    </style:style>
    <style:style style:name="T1364" style:parent-style-name="DefaultParagraphFont" style:family="text">
      <style:text-properties fo:letter-spacing="-0.0097in"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-0.009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104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9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09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9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T1376" style:parent-style-name="DefaultParagraphFont" style:family="text">
      <style:text-properties fo:letter-spacing="-0.0083in" fo:font-size="12pt" style:font-size-asian="12pt"/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-0.009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-0.0104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letter-spacing="-0.009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-0.0451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0.0006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444in" fo:font-size="12pt" style:font-size-asian="12pt"/>
    </style:style>
    <style:style style:name="T1390" style:parent-style-name="DefaultParagraphFont" style:family="text">
      <style:text-properties fo:letter-spacing="-0.0006in" fo:font-size="12pt" style:font-size-asian="12pt"/>
    </style:style>
    <style:style style:name="T1391" style:parent-style-name="DefaultParagraphFont" style:family="text">
      <style:text-properties fo:letter-spacing="-0.0097in" fo:font-size="12pt" style:font-size-asian="12pt"/>
    </style:style>
    <style:style style:name="T1392" style:parent-style-name="DefaultParagraphFont" style:family="text">
      <style:text-properties fo:letter-spacing="-0.0006in" fo:font-size="12pt" style:font-size-asian="12pt"/>
    </style:style>
    <style:style style:name="T1393" style:parent-style-name="DefaultParagraphFont" style:family="text">
      <style:text-properties fo:letter-spacing="-0.0104in" fo:font-size="12pt" style:font-size-asian="12pt"/>
    </style:style>
    <style:style style:name="T1394" style:parent-style-name="DefaultParagraphFont" style:family="text">
      <style:text-properties fo:letter-spacing="-0.0006in" fo:font-size="12pt" style:font-size-asian="12pt"/>
    </style:style>
    <style:style style:name="T1395" style:parent-style-name="DefaultParagraphFont" style:family="text">
      <style:text-properties fo:letter-spacing="-0.0104in" fo:font-size="12pt" style:font-size-asian="12pt"/>
    </style:style>
    <style:style style:name="T1396" style:parent-style-name="DefaultParagraphFont" style:family="text">
      <style:text-properties fo:letter-spacing="-0.0006in" fo:font-size="12pt" style:font-size-asian="12pt"/>
    </style:style>
    <style:style style:name="T1397" style:parent-style-name="DefaultParagraphFont" style:family="text">
      <style:text-properties fo:letter-spacing="-0.0097in" fo:font-size="12pt" style:font-size-asian="12pt"/>
    </style:style>
    <style:style style:name="T1398" style:parent-style-name="DefaultParagraphFont" style:family="text">
      <style:text-properties fo:letter-spacing="-0.0006in" fo:font-size="12pt" style:font-size-asian="12pt"/>
    </style:style>
    <style:style style:name="T1399" style:parent-style-name="DefaultParagraphFont" style:family="text">
      <style:text-properties fo:letter-spacing="-0.0097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104in"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letter-spacing="-0.0097in" fo:font-size="12pt" style:font-size-asian="12pt"/>
    </style:style>
    <style:style style:name="T1404" style:parent-style-name="DefaultParagraphFont" style:family="text">
      <style:text-properties fo:font-size="12pt" style:font-size-asian="12pt"/>
    </style:style>
    <style:style style:name="T1405" style:parent-style-name="DefaultParagraphFont" style:family="text">
      <style:text-properties fo:letter-spacing="-0.009in" fo:font-size="12pt" style:font-size-asian="12pt"/>
    </style:style>
    <style:style style:name="T1406" style:parent-style-name="DefaultParagraphFont" style:family="text">
      <style:text-properties fo:font-size="12pt" style:font-size-asian="12pt"/>
    </style:style>
    <style:style style:name="T1407" style:parent-style-name="DefaultParagraphFont" style:family="text">
      <style:text-properties fo:letter-spacing="-0.009in" fo:font-size="12pt" style:font-size-asian="12pt"/>
    </style:style>
    <style:style style:name="T1408" style:parent-style-name="DefaultParagraphFont" style:family="text">
      <style:text-properties fo:font-size="12pt" style:font-size-asian="12pt"/>
    </style:style>
    <style:style style:name="T1409" style:parent-style-name="DefaultParagraphFont" style:family="text">
      <style:text-properties fo:letter-spacing="-0.0097in" fo:font-size="12pt" style:font-size-asian="12pt"/>
    </style:style>
    <style:style style:name="T1410" style:parent-style-name="DefaultParagraphFont" style:family="text">
      <style:text-properties fo:font-size="12pt" style:font-size-asian="12pt"/>
    </style:style>
    <style:style style:name="T1411" style:parent-style-name="DefaultParagraphFont" style:family="text">
      <style:text-properties fo:letter-spacing="-0.0097in" fo:font-size="12pt" style:font-size-asian="12pt"/>
    </style:style>
    <style:style style:name="T1412" style:parent-style-name="DefaultParagraphFont" style:family="text">
      <style:text-properties fo:font-size="12pt" style:font-size-asian="12pt"/>
    </style:style>
    <style:style style:name="T1413" style:parent-style-name="DefaultParagraphFont" style:family="text">
      <style:text-properties fo:letter-spacing="-0.0111in" fo:font-size="12pt" style:font-size-asian="12pt"/>
    </style:style>
    <style:style style:name="T1414" style:parent-style-name="DefaultParagraphFont" style:family="text">
      <style:text-properties fo:font-size="12pt" style:font-size-asian="12pt"/>
    </style:style>
    <style:style style:name="T1415" style:parent-style-name="DefaultParagraphFont" style:family="text">
      <style:text-properties fo:letter-spacing="-0.0118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444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0.0006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-0.0006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P1423" style:parent-style-name="BodyText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424" style:parent-style-name="ListParagraph" style:family="paragraph">
      <style:paragraph-properties fo:text-align="justify" fo:margin-left="0.875in" fo:margin-right="0.0791in" fo:text-indent="-0.5in">
        <style:tab-stops>
          <style:tab-stop style:type="left" style:position="0.0006in"/>
        </style:tab-stops>
      </style:paragraph-properties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76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9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83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83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83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83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9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83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9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444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0.0006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0.0006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0.0006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0.0006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0.0006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0.0006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0.0006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0.0006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0.0006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0.0006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0.0006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0.0006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0.0006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0.0006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0.0006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0.0006in" fo:font-size="12pt" style:font-size-asian="12pt"/>
    </style:style>
    <style:style style:name="T1477" style:parent-style-name="DefaultParagraphFont" style:family="text">
      <style:text-properties fo:letter-spacing="-0.0006in" fo:font-size="12pt" style:font-size-asian="12pt"/>
    </style:style>
    <style:style style:name="T1478" style:parent-style-name="DefaultParagraphFont" style:family="text">
      <style:text-properties fo:letter-spacing="-0.0111in" fo:font-size="12pt" style:font-size-asian="12pt"/>
    </style:style>
    <style:style style:name="T1479" style:parent-style-name="DefaultParagraphFont" style:family="text">
      <style:text-properties fo:letter-spacing="-0.0006in" fo:font-size="12pt" style:font-size-asian="12pt"/>
    </style:style>
    <style:style style:name="T1480" style:parent-style-name="DefaultParagraphFont" style:family="text">
      <style:text-properties fo:letter-spacing="-0.0083in" fo:font-size="12pt" style:font-size-asian="12pt"/>
    </style:style>
    <style:style style:name="T1481" style:parent-style-name="DefaultParagraphFont" style:family="text">
      <style:text-properties fo:letter-spacing="-0.0006in" fo:font-size="12pt" style:font-size-asian="12pt"/>
    </style:style>
    <style:style style:name="T1482" style:parent-style-name="DefaultParagraphFont" style:family="text">
      <style:text-properties fo:letter-spacing="-0.0104in" fo:font-size="12pt" style:font-size-asian="12pt"/>
    </style:style>
    <style:style style:name="T1483" style:parent-style-name="DefaultParagraphFont" style:family="text">
      <style:text-properties fo:letter-spacing="-0.0006in" fo:font-size="12pt" style:font-size-asian="12pt"/>
    </style:style>
    <style:style style:name="T1484" style:parent-style-name="DefaultParagraphFont" style:family="text">
      <style:text-properties fo:letter-spacing="-0.0104in" fo:font-size="12pt" style:font-size-asian="12pt"/>
    </style:style>
    <style:style style:name="T1485" style:parent-style-name="DefaultParagraphFont" style:family="text">
      <style:text-properties fo:letter-spacing="-0.0006in" fo:font-size="12pt" style:font-size-asian="12pt"/>
    </style:style>
    <style:style style:name="T1486" style:parent-style-name="DefaultParagraphFont" style:family="text">
      <style:text-properties fo:letter-spacing="-0.009in" fo:font-size="12pt" style:font-size-asian="12pt"/>
    </style:style>
    <style:style style:name="T1487" style:parent-style-name="DefaultParagraphFont" style:family="text">
      <style:text-properties fo:letter-spacing="-0.0006in" fo:font-size="12pt" style:font-size-asian="12pt"/>
    </style:style>
    <style:style style:name="T1488" style:parent-style-name="DefaultParagraphFont" style:family="text">
      <style:text-properties fo:letter-spacing="-0.0097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111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111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letter-spacing="-0.0104in" fo:font-size="12pt" style:font-size-asian="12pt"/>
    </style:style>
    <style:style style:name="T1495" style:parent-style-name="DefaultParagraphFont" style:family="text">
      <style:text-properties fo:font-size="12pt" style:font-size-asian="12pt"/>
    </style:style>
    <style:style style:name="T1496" style:parent-style-name="DefaultParagraphFont" style:family="text">
      <style:text-properties fo:letter-spacing="-0.0097in" fo:font-size="12pt" style:font-size-asian="12pt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-0.009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451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0.0006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2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-0.0013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-0.0006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-0.0013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-0.002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P1514" style:parent-style-name="BodyText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515" style:parent-style-name="ListParagraph" style:family="paragraph">
      <style:paragraph-properties fo:text-align="justify" fo:margin-left="0.875in" fo:margin-right="0.0798in" fo:text-indent="-0.5in">
        <style:tab-stops>
          <style:tab-stop style:type="left" style:position="0.0006in"/>
        </style:tab-stops>
      </style:paragraph-properties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0.0006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-0.0006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-0.0013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P1523" style:parent-style-name="BodyText" style:family="paragraph">
      <style:paragraph-properties fo:margin-top="0.0069in" fo:margin-left="0in" fo:text-indent="0in">
        <style:tab-stops/>
      </style:paragraph-properties>
      <style:text-properties fo:font-size="12.5pt" style:font-size-asian="12.5pt"/>
    </style:style>
    <style:style style:name="P1524" style:parent-style-name="ListParagraph" style:family="paragraph">
      <style:paragraph-properties fo:text-align="justify" fo:margin-left="0.875in" fo:margin-right="0.0812in" fo:text-indent="-0.5in">
        <style:tab-stops>
          <style:tab-stop style:type="left" style:position="0.0006in"/>
        </style:tab-stops>
      </style:paragraph-properties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41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41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69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55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48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48in" fo:font-size="12pt" style:font-size-asian="12pt"/>
    </style:style>
    <style:style style:name="T1538" style:parent-style-name="DefaultParagraphFont" style:family="text">
      <style:text-properties fo:font-size="12pt" style:font-size-asian="12pt"/>
    </style:style>
    <style:style style:name="T1539" style:parent-style-name="DefaultParagraphFont" style:family="text">
      <style:text-properties fo:letter-spacing="-0.0041in" fo:font-size="12pt" style:font-size-asian="12pt"/>
    </style:style>
    <style:style style:name="T1540" style:parent-style-name="DefaultParagraphFont" style:family="text">
      <style:text-properties fo:font-size="12pt" style:font-size-asian="12pt"/>
    </style:style>
    <style:style style:name="T1541" style:parent-style-name="DefaultParagraphFont" style:family="text">
      <style:text-properties fo:letter-spacing="-0.0048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41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-0.0055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41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55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444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0.0006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0.0006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-0.0444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0.0006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0.0006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76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76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69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62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76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76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62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9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83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76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76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69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T1588" style:parent-style-name="DefaultParagraphFont" style:family="text">
      <style:text-properties fo:letter-spacing="-0.0076in" fo:font-size="12pt" style:font-size-asian="12pt"/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-0.0444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0.0006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06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13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06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P1600" style:parent-style-name="BodyText" style:family="paragraph">
      <style:paragraph-properties fo:margin-left="0in" fo:text-indent="0in">
        <style:tab-stops/>
      </style:paragraph-properties>
    </style:style>
    <style:style style:name="P1601" style:parent-style-name="Heading1" style:family="paragraph">
      <style:paragraph-properties fo:text-align="start" fo:margin-top="0.0006in" fo:margin-left="0.3284in" fo:text-indent="-0.25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06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06in"/>
    </style:style>
    <style:style style:name="T1606" style:parent-style-name="DefaultParagraphFont" style:family="text">
      <style:text-properties fo:letter-spacing="-0.0048in"/>
    </style:style>
    <style:style style:name="P1607" style:parent-style-name="BodyText" style:family="paragraph">
      <style:paragraph-properties fo:margin-top="0.0076in" fo:margin-left="0in" fo:text-indent="0in">
        <style:tab-stops/>
      </style:paragraph-properties>
      <style:text-properties fo:font-weight="bold" style:font-weight-asian="bold" fo:font-size="11.5pt" style:font-size-asian="11.5pt"/>
    </style:style>
    <style:style style:name="P1608" style:parent-style-name="ListParagraph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0.0006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0.0006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0.0006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0.0006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0.0006in" fo:font-size="12pt" style:font-size-asian="12pt"/>
    </style:style>
    <style:style style:name="T1620" style:parent-style-name="DefaultParagraphFont" style:family="text">
      <style:text-properties fo:font-size="12pt" style:font-size-asian="12pt"/>
    </style:style>
    <style:style style:name="T1621" style:parent-style-name="DefaultParagraphFont" style:family="text">
      <style:text-properties fo:letter-spacing="0.0006in" fo:font-size="12pt" style:font-size-asian="12pt"/>
    </style:style>
    <style:style style:name="T1622" style:parent-style-name="DefaultParagraphFont" style:family="text">
      <style:text-properties fo:font-size="12pt" style:font-size-asian="12pt"/>
    </style:style>
    <style:style style:name="T1623" style:parent-style-name="DefaultParagraphFont" style:family="text">
      <style:text-properties fo:letter-spacing="-0.0006in" fo:font-size="12pt" style:font-size-asian="12pt"/>
    </style:style>
    <style:style style:name="T1624" style:parent-style-name="DefaultParagraphFont" style:family="text">
      <style:text-properties fo:font-size="12pt" style:font-size-asian="12pt"/>
    </style:style>
    <style:style style:name="T1625" style:parent-style-name="DefaultParagraphFont" style:family="text">
      <style:text-properties fo:letter-spacing="-0.0013in" fo:font-size="12pt" style:font-size-asian="12pt"/>
    </style:style>
    <style:style style:name="T1626" style:parent-style-name="DefaultParagraphFont" style:family="text">
      <style:text-properties fo:font-size="12pt" style:font-size-asian="12pt"/>
    </style:style>
    <style:style style:name="T1627" style:parent-style-name="DefaultParagraphFont" style:family="text">
      <style:text-properties fo:letter-spacing="-0.002in" fo:font-size="12pt" style:font-size-asian="12pt"/>
    </style:style>
    <style:style style:name="T1628" style:parent-style-name="DefaultParagraphFont" style:family="text">
      <style:text-properties fo:font-size="12pt" style:font-size-asian="12pt"/>
    </style:style>
    <style:style style:name="T1629" style:parent-style-name="DefaultParagraphFont" style:family="text">
      <style:text-properties fo:letter-spacing="-0.0013in" fo:font-size="12pt" style:font-size-asian="12pt"/>
    </style:style>
    <style:style style:name="T1630" style:parent-style-name="DefaultParagraphFont" style:family="text">
      <style:text-properties fo:font-size="12pt" style:font-size-asian="12pt"/>
    </style:style>
    <style:style style:name="T1631" style:parent-style-name="DefaultParagraphFont" style:family="text">
      <style:text-properties fo:letter-spacing="-0.002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P1633" style:parent-style-name="BodyText" style:family="paragraph">
      <style:paragraph-properties fo:margin-top="0.0069in" fo:margin-left="0in" fo:text-indent="0in">
        <style:tab-stops/>
      </style:paragraph-properties>
      <style:text-properties fo:font-size="11.5pt" style:font-size-asian="11.5pt"/>
    </style:style>
    <style:style style:name="P1634" style:parent-style-name="ListParagraph" style:family="paragraph">
      <style:paragraph-properties fo:text-align="justify" fo:margin-right="0.0819in">
        <style:tab-stops>
          <style:tab-stop style:type="left" style:position="0.0006in"/>
        </style:tab-stops>
      </style:paragraph-properties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0.0006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0.0006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55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55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55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55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T1648" style:parent-style-name="DefaultParagraphFont" style:family="text">
      <style:text-properties fo:letter-spacing="-0.0062in" fo:font-size="12pt" style:font-size-asian="12pt"/>
    </style:style>
    <style:style style:name="T1649" style:parent-style-name="DefaultParagraphFont" style:family="text">
      <style:text-properties fo:font-size="12pt" style:font-size-asian="12pt"/>
    </style:style>
    <style:style style:name="T1650" style:parent-style-name="DefaultParagraphFont" style:family="text">
      <style:text-properties fo:letter-spacing="-0.0076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76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55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69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55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55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69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62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T1666" style:parent-style-name="DefaultParagraphFont" style:family="text">
      <style:text-properties fo:letter-spacing="-0.0451in" fo:font-size="12pt" style:font-size-asian="12pt"/>
    </style:style>
    <style:style style:name="T1667" style:parent-style-name="DefaultParagraphFont" style:family="text">
      <style:text-properties fo:font-size="12pt" style:font-size-asian="12pt"/>
    </style:style>
    <style:style style:name="T1668" style:parent-style-name="DefaultParagraphFont" style:family="text">
      <style:text-properties fo:letter-spacing="-0.0027in" fo:font-size="12pt" style:font-size-asian="12pt"/>
    </style:style>
    <style:style style:name="T1669" style:parent-style-name="DefaultParagraphFont" style:family="text">
      <style:text-properties fo:font-size="12pt" style:font-size-asian="12pt"/>
    </style:style>
    <style:style style:name="T1670" style:parent-style-name="DefaultParagraphFont" style:family="text">
      <style:text-properties fo:letter-spacing="-0.0034in" fo:font-size="12pt" style:font-size-asian="12pt"/>
    </style:style>
    <style:style style:name="T1671" style:parent-style-name="DefaultParagraphFont" style:family="text">
      <style:text-properties fo:font-size="12pt" style:font-size-asian="12pt"/>
    </style:style>
    <style:style style:name="T1672" style:parent-style-name="DefaultParagraphFont" style:family="text">
      <style:text-properties fo:letter-spacing="-0.0034in" fo:font-size="12pt" style:font-size-asian="12pt"/>
    </style:style>
    <style:style style:name="T1673" style:parent-style-name="DefaultParagraphFont" style:family="text">
      <style:text-properties fo:font-size="12pt" style:font-size-asian="12pt"/>
    </style:style>
    <style:style style:name="T1674" style:parent-style-name="DefaultParagraphFont" style:family="text">
      <style:text-properties fo:letter-spacing="-0.002in" fo:font-size="12pt" style:font-size-asian="12pt"/>
    </style:style>
    <style:style style:name="T1675" style:parent-style-name="DefaultParagraphFont" style:family="text">
      <style:text-properties fo:font-size="12pt" style:font-size-asian="12pt"/>
    </style:style>
    <style:style style:name="T1676" style:parent-style-name="DefaultParagraphFont" style:family="text">
      <style:text-properties fo:letter-spacing="-0.0048in" fo:font-size="12pt" style:font-size-asian="12pt"/>
    </style:style>
    <style:style style:name="T1677" style:parent-style-name="DefaultParagraphFont" style:family="text">
      <style:text-properties fo:font-size="12pt" style:font-size-asian="12pt"/>
    </style:style>
    <style:style style:name="T1678" style:parent-style-name="DefaultParagraphFont" style:family="text">
      <style:text-properties fo:letter-spacing="-0.002in" fo:font-size="12pt" style:font-size-asian="12pt"/>
    </style:style>
    <style:style style:name="T1679" style:parent-style-name="DefaultParagraphFont" style:family="text">
      <style:text-properties fo:font-size="12pt" style:font-size-asian="12pt"/>
    </style:style>
    <style:style style:name="T1680" style:parent-style-name="DefaultParagraphFont" style:family="text">
      <style:text-properties fo:letter-spacing="-0.0041in" fo:font-size="12pt" style:font-size-asian="12pt"/>
    </style:style>
    <style:style style:name="T1681" style:parent-style-name="DefaultParagraphFont" style:family="text">
      <style:text-properties fo:font-size="12pt" style:font-size-asian="12pt"/>
    </style:style>
    <style:style style:name="T1682" style:parent-style-name="DefaultParagraphFont" style:family="text">
      <style:text-properties fo:letter-spacing="-0.0048in" fo:font-size="12pt" style:font-size-asian="12pt"/>
    </style:style>
    <style:style style:name="T1683" style:parent-style-name="DefaultParagraphFont" style:family="text">
      <style:text-properties fo:font-size="12pt" style:font-size-asian="12pt"/>
    </style:style>
    <style:style style:name="T1684" style:parent-style-name="DefaultParagraphFont" style:family="text">
      <style:text-properties fo:letter-spacing="-0.002in" fo:font-size="12pt" style:font-size-asian="12pt"/>
    </style:style>
    <style:style style:name="T1685" style:parent-style-name="DefaultParagraphFont" style:family="text">
      <style:text-properties fo:font-size="12pt" style:font-size-asian="12pt"/>
    </style:style>
    <style:style style:name="T1686" style:parent-style-name="DefaultParagraphFont" style:family="text">
      <style:text-properties fo:letter-spacing="-0.0041in" fo:font-size="12pt" style:font-size-asian="12pt"/>
    </style:style>
    <style:style style:name="T1687" style:parent-style-name="DefaultParagraphFont" style:family="text">
      <style:text-properties fo:font-size="12pt" style:font-size-asian="12pt"/>
    </style:style>
    <style:style style:name="T1688" style:parent-style-name="DefaultParagraphFont" style:family="text">
      <style:text-properties fo:letter-spacing="-0.0034in" fo:font-size="12pt" style:font-size-asian="12pt"/>
    </style:style>
    <style:style style:name="T1689" style:parent-style-name="DefaultParagraphFont" style:family="text">
      <style:text-properties fo:font-size="12pt" style:font-size-asian="12pt"/>
    </style:style>
    <style:style style:name="T1690" style:parent-style-name="DefaultParagraphFont" style:family="text">
      <style:text-properties fo:letter-spacing="-0.0444in" fo:font-size="12pt" style:font-size-asian="12pt"/>
    </style:style>
    <style:style style:name="T1691" style:parent-style-name="DefaultParagraphFont" style:family="text">
      <style:text-properties fo:font-size="12pt" style:font-size-asian="12pt"/>
    </style:style>
    <style:style style:name="T1692" style:parent-style-name="DefaultParagraphFont" style:family="text">
      <style:text-properties fo:letter-spacing="-0.0006in" fo:font-size="12pt" style:font-size-asian="12pt"/>
    </style:style>
    <style:style style:name="T1693" style:parent-style-name="DefaultParagraphFont" style:family="text">
      <style:text-properties fo:font-size="12pt" style:font-size-asian="12pt"/>
    </style:style>
    <style:style style:name="T1694" style:parent-style-name="DefaultParagraphFont" style:family="text">
      <style:text-properties fo:letter-spacing="-0.0013in" fo:font-size="12pt" style:font-size-asian="12pt"/>
    </style:style>
    <style:style style:name="T1695" style:parent-style-name="DefaultParagraphFont" style:family="text">
      <style:text-properties fo:font-size="12pt" style:font-size-asian="12pt"/>
    </style:style>
    <style:style style:name="P1696" style:parent-style-name="ListParagraph" style:master-page-name="MP7" style:family="paragraph">
      <style:paragraph-properties fo:break-before="page" fo:text-align="justify" fo:margin-top="0.0569in" fo:margin-right="0.084in">
        <style:tab-stops>
          <style:tab-stop style:type="left" style:position="0.0006in"/>
        </style:tab-stops>
      </style:paragraph-properties>
    </style:style>
    <style:style style:name="T1697" style:parent-style-name="DefaultParagraphFont" style:family="text">
      <style:text-properties fo:font-size="12pt" style:font-size-asian="12pt"/>
    </style:style>
    <style:style style:name="T1698" style:parent-style-name="DefaultParagraphFont" style:family="text">
      <style:text-properties fo:letter-spacing="0.0006in" fo:font-size="12pt" style:font-size-asian="12pt"/>
    </style:style>
    <style:style style:name="T1699" style:parent-style-name="DefaultParagraphFont" style:family="text">
      <style:text-properties fo:font-size="12pt" style:font-size-asian="12pt"/>
    </style:style>
    <style:style style:name="T1700" style:parent-style-name="DefaultParagraphFont" style:family="text">
      <style:text-properties fo:letter-spacing="0.0006in" fo:font-size="12pt" style:font-size-asian="12pt"/>
    </style:style>
    <style:style style:name="T1701" style:parent-style-name="DefaultParagraphFont" style:family="text">
      <style:text-properties fo:font-size="12pt" style:font-size-asian="12pt"/>
    </style:style>
    <style:style style:name="T1702" style:parent-style-name="DefaultParagraphFont" style:family="text">
      <style:text-properties fo:letter-spacing="0.0006in" fo:font-size="12pt" style:font-size-asian="12pt"/>
    </style:style>
    <style:style style:name="T1703" style:parent-style-name="DefaultParagraphFont" style:family="text">
      <style:text-properties fo:font-size="12pt" style:font-size-asian="12pt"/>
    </style:style>
    <style:style style:name="T1704" style:parent-style-name="DefaultParagraphFont" style:family="text">
      <style:text-properties fo:letter-spacing="0.0006in" fo:font-size="12pt" style:font-size-asian="12pt"/>
    </style:style>
    <style:style style:name="T1705" style:parent-style-name="DefaultParagraphFont" style:family="text">
      <style:text-properties fo:font-size="12pt" style:font-size-asian="12pt"/>
    </style:style>
    <style:style style:name="T1706" style:parent-style-name="DefaultParagraphFont" style:family="text">
      <style:text-properties fo:letter-spacing="0.0006in" fo:font-size="12pt" style:font-size-asian="12pt"/>
    </style:style>
    <style:style style:name="T1707" style:parent-style-name="DefaultParagraphFont" style:family="text">
      <style:text-properties fo:font-size="12pt" style:font-size-asian="12pt"/>
    </style:style>
    <style:style style:name="T1708" style:parent-style-name="DefaultParagraphFont" style:family="text">
      <style:text-properties fo:letter-spacing="0.0006in" fo:font-size="12pt" style:font-size-asian="12pt"/>
    </style:style>
    <style:style style:name="T1709" style:parent-style-name="DefaultParagraphFont" style:family="text">
      <style:text-properties fo:font-size="12pt" style:font-size-asian="12pt"/>
    </style:style>
    <style:style style:name="T1710" style:parent-style-name="DefaultParagraphFont" style:family="text">
      <style:text-properties fo:letter-spacing="0.0006in" fo:font-size="12pt" style:font-size-asian="12pt"/>
    </style:style>
    <style:style style:name="T1711" style:parent-style-name="DefaultParagraphFont" style:family="text">
      <style:text-properties fo:font-size="12pt" style:font-size-asian="12pt"/>
    </style:style>
    <style:style style:name="T1712" style:parent-style-name="DefaultParagraphFont" style:family="text">
      <style:text-properties fo:letter-spacing="0.0006in" fo:font-size="12pt" style:font-size-asian="12pt"/>
    </style:style>
    <style:style style:name="T1713" style:parent-style-name="DefaultParagraphFont" style:family="text">
      <style:text-properties fo:font-size="12pt" style:font-size-asian="12pt"/>
    </style:style>
    <style:style style:name="T1714" style:parent-style-name="DefaultParagraphFont" style:family="text">
      <style:text-properties fo:letter-spacing="0.0006in" fo:font-size="12pt" style:font-size-asian="12pt"/>
    </style:style>
    <style:style style:name="T1715" style:parent-style-name="DefaultParagraphFont" style:family="text">
      <style:text-properties fo:font-size="12pt" style:font-size-asian="12pt"/>
    </style:style>
    <style:style style:name="T1716" style:parent-style-name="DefaultParagraphFont" style:family="text">
      <style:text-properties fo:letter-spacing="0.0006in" fo:font-size="12pt" style:font-size-asian="12pt"/>
    </style:style>
    <style:style style:name="T1717" style:parent-style-name="DefaultParagraphFont" style:family="text">
      <style:text-properties fo:font-size="12pt" style:font-size-asian="12pt"/>
    </style:style>
    <style:style style:name="T1718" style:parent-style-name="DefaultParagraphFont" style:family="text">
      <style:text-properties fo:letter-spacing="0.0006in" fo:font-size="12pt" style:font-size-asian="12pt"/>
    </style:style>
    <style:style style:name="T1719" style:parent-style-name="DefaultParagraphFont" style:family="text">
      <style:text-properties fo:font-size="12pt" style:font-size-asian="12pt"/>
    </style:style>
    <style:style style:name="T1720" style:parent-style-name="DefaultParagraphFont" style:family="text">
      <style:text-properties fo:letter-spacing="-0.0444in" fo:font-size="12pt" style:font-size-asian="12pt"/>
    </style:style>
    <style:style style:name="T1721" style:parent-style-name="DefaultParagraphFont" style:family="text">
      <style:text-properties fo:font-size="12pt" style:font-size-asian="12pt"/>
    </style:style>
    <style:style style:name="T1722" style:parent-style-name="DefaultParagraphFont" style:family="text">
      <style:text-properties fo:letter-spacing="-0.0444in" fo:font-size="12pt" style:font-size-asian="12pt"/>
    </style:style>
    <style:style style:name="T1723" style:parent-style-name="DefaultParagraphFont" style:family="text">
      <style:text-properties fo:font-size="12pt" style:font-size-asian="12pt"/>
    </style:style>
    <style:style style:name="T1724" style:parent-style-name="DefaultParagraphFont" style:family="text">
      <style:text-properties fo:font-size="12pt" style:font-size-asian="12pt"/>
    </style:style>
    <style:style style:name="T1725" style:parent-style-name="DefaultParagraphFont" style:family="text">
      <style:text-properties fo:letter-spacing="0.0006in" fo:font-size="12pt" style:font-size-asian="12pt"/>
    </style:style>
    <style:style style:name="T1726" style:parent-style-name="DefaultParagraphFont" style:family="text">
      <style:text-properties fo:font-size="12pt" style:font-size-asian="12pt"/>
    </style:style>
    <style:style style:name="T1727" style:parent-style-name="DefaultParagraphFont" style:family="text">
      <style:text-properties fo:letter-spacing="0.0006in" fo:font-size="12pt" style:font-size-asian="12pt"/>
    </style:style>
    <style:style style:name="T1728" style:parent-style-name="DefaultParagraphFont" style:family="text">
      <style:text-properties fo:font-size="12pt" style:font-size-asian="12pt"/>
    </style:style>
    <style:style style:name="T1729" style:parent-style-name="DefaultParagraphFont" style:family="text">
      <style:text-properties fo:letter-spacing="-0.0006in" fo:font-size="12pt" style:font-size-asian="12pt"/>
    </style:style>
    <style:style style:name="T1730" style:parent-style-name="DefaultParagraphFont" style:family="text">
      <style:text-properties fo:font-size="12pt" style:font-size-asian="12pt"/>
    </style:style>
    <style:style style:name="T1731" style:parent-style-name="DefaultParagraphFont" style:family="text">
      <style:text-properties fo:letter-spacing="-0.0006in" fo:font-size="12pt" style:font-size-asian="12pt"/>
    </style:style>
    <style:style style:name="T1732" style:parent-style-name="DefaultParagraphFont" style:family="text">
      <style:text-properties fo:font-size="12pt" style:font-size-asian="12pt"/>
    </style:style>
    <style:style style:name="T1733" style:parent-style-name="DefaultParagraphFont" style:family="text">
      <style:text-properties fo:letter-spacing="-0.0013in" fo:font-size="12pt" style:font-size-asian="12pt"/>
    </style:style>
    <style:style style:name="T1734" style:parent-style-name="DefaultParagraphFont" style:family="text">
      <style:text-properties fo:font-size="12pt" style:font-size-asian="12pt"/>
    </style:style>
    <style:style style:name="P1735" style:parent-style-name="BodyText" style:family="paragraph">
      <style:paragraph-properties fo:margin-top="0.0069in" fo:margin-left="0in" fo:text-indent="0in">
        <style:tab-stops/>
      </style:paragraph-properties>
      <style:text-properties fo:font-size="12.5pt" style:font-size-asian="12.5pt"/>
    </style:style>
    <style:style style:name="P1736" style:parent-style-name="ListParagraph" style:family="paragraph">
      <style:paragraph-properties fo:text-align="justify" fo:margin-right="0.0826in">
        <style:tab-stops>
          <style:tab-stop style:type="left" style:position="0.0006in"/>
        </style:tab-stops>
      </style:paragraph-properties>
    </style:style>
    <style:style style:name="T1737" style:parent-style-name="DefaultParagraphFont" style:family="text">
      <style:text-properties fo:font-size="12pt" style:font-size-asian="12pt"/>
    </style:style>
    <style:style style:name="T1738" style:parent-style-name="DefaultParagraphFont" style:family="text">
      <style:text-properties fo:letter-spacing="0.0006in" fo:font-size="12pt" style:font-size-asian="12pt"/>
    </style:style>
    <style:style style:name="T1739" style:parent-style-name="DefaultParagraphFont" style:family="text">
      <style:text-properties fo:font-size="12pt" style:font-size-asian="12pt"/>
    </style:style>
    <style:style style:name="T1740" style:parent-style-name="DefaultParagraphFont" style:family="text">
      <style:text-properties fo:font-size="12pt" style:font-size-asian="12pt"/>
    </style:style>
    <style:style style:name="T1741" style:parent-style-name="DefaultParagraphFont" style:family="text">
      <style:text-properties fo:letter-spacing="0.0006in" fo:font-size="12pt" style:font-size-asian="12pt"/>
    </style:style>
    <style:style style:name="T1742" style:parent-style-name="DefaultParagraphFont" style:family="text">
      <style:text-properties fo:font-size="12pt" style:font-size-asian="12pt"/>
    </style:style>
    <style:style style:name="T1743" style:parent-style-name="DefaultParagraphFont" style:family="text">
      <style:text-properties fo:letter-spacing="0.0006in" fo:font-size="12pt" style:font-size-asian="12pt"/>
    </style:style>
    <style:style style:name="T1744" style:parent-style-name="DefaultParagraphFont" style:family="text">
      <style:text-properties fo:font-size="12pt" style:font-size-asian="12pt"/>
    </style:style>
    <style:style style:name="T1745" style:parent-style-name="DefaultParagraphFont" style:family="text">
      <style:text-properties fo:letter-spacing="0.0006in" fo:font-size="12pt" style:font-size-asian="12pt"/>
    </style:style>
    <style:style style:name="T1746" style:parent-style-name="DefaultParagraphFont" style:family="text">
      <style:text-properties fo:font-size="12pt" style:font-size-asian="12pt"/>
    </style:style>
    <style:style style:name="T1747" style:parent-style-name="DefaultParagraphFont" style:family="text">
      <style:text-properties fo:letter-spacing="0.0006in" fo:font-size="12pt" style:font-size-asian="12pt"/>
    </style:style>
    <style:style style:name="T1748" style:parent-style-name="DefaultParagraphFont" style:family="text">
      <style:text-properties fo:font-size="12pt" style:font-size-asian="12pt"/>
    </style:style>
    <style:style style:name="T1749" style:parent-style-name="DefaultParagraphFont" style:family="text">
      <style:text-properties fo:letter-spacing="0.0006in" fo:font-size="12pt" style:font-size-asian="12pt"/>
    </style:style>
    <style:style style:name="T1750" style:parent-style-name="DefaultParagraphFont" style:family="text">
      <style:text-properties fo:font-size="12pt" style:font-size-asian="12pt"/>
    </style:style>
    <style:style style:name="T1751" style:parent-style-name="DefaultParagraphFont" style:family="text">
      <style:text-properties fo:letter-spacing="0.0006in" fo:font-size="12pt" style:font-size-asian="12pt"/>
    </style:style>
    <style:style style:name="T1752" style:parent-style-name="DefaultParagraphFont" style:family="text">
      <style:text-properties fo:font-size="12pt" style:font-size-asian="12pt"/>
    </style:style>
    <style:style style:name="T1753" style:parent-style-name="DefaultParagraphFont" style:family="text">
      <style:text-properties fo:letter-spacing="0.0006in" fo:font-size="12pt" style:font-size-asian="12pt"/>
    </style:style>
    <style:style style:name="T1754" style:parent-style-name="DefaultParagraphFont" style:family="text">
      <style:text-properties fo:font-size="12pt" style:font-size-asian="12pt"/>
    </style:style>
    <style:style style:name="T1755" style:parent-style-name="DefaultParagraphFont" style:family="text">
      <style:text-properties fo:letter-spacing="0.0006in" fo:font-size="12pt" style:font-size-asian="12pt"/>
    </style:style>
    <style:style style:name="T1756" style:parent-style-name="DefaultParagraphFont" style:family="text">
      <style:text-properties fo:font-size="12pt" style:font-size-asian="12pt"/>
    </style:style>
    <style:style style:name="T1757" style:parent-style-name="DefaultParagraphFont" style:family="text">
      <style:text-properties fo:letter-spacing="0.0006in" fo:font-size="12pt" style:font-size-asian="12pt"/>
    </style:style>
    <style:style style:name="T1758" style:parent-style-name="DefaultParagraphFont" style:family="text">
      <style:text-properties fo:font-size="12pt" style:font-size-asian="12pt"/>
    </style:style>
    <style:style style:name="T1759" style:parent-style-name="DefaultParagraphFont" style:family="text">
      <style:text-properties fo:letter-spacing="0.0006in" fo:font-size="12pt" style:font-size-asian="12pt"/>
    </style:style>
    <style:style style:name="T1760" style:parent-style-name="DefaultParagraphFont" style:family="text">
      <style:text-properties fo:font-size="12pt" style:font-size-asian="12pt"/>
    </style:style>
    <style:style style:name="T1761" style:parent-style-name="DefaultParagraphFont" style:family="text">
      <style:text-properties fo:letter-spacing="0.0006in" fo:font-size="12pt" style:font-size-asian="12pt"/>
    </style:style>
    <style:style style:name="T1762" style:parent-style-name="DefaultParagraphFont" style:family="text">
      <style:text-properties fo:font-size="12pt" style:font-size-asian="12pt"/>
    </style:style>
    <style:style style:name="T1763" style:parent-style-name="DefaultParagraphFont" style:family="text">
      <style:text-properties fo:letter-spacing="0.0006in" fo:font-size="12pt" style:font-size-asian="12pt"/>
    </style:style>
    <style:style style:name="T1764" style:parent-style-name="DefaultParagraphFont" style:family="text">
      <style:text-properties fo:font-size="12pt" style:font-size-asian="12pt"/>
    </style:style>
    <style:style style:name="T1765" style:parent-style-name="DefaultParagraphFont" style:family="text">
      <style:text-properties fo:letter-spacing="0.0006in" fo:font-size="12pt" style:font-size-asian="12pt"/>
    </style:style>
    <style:style style:name="T1766" style:parent-style-name="DefaultParagraphFont" style:family="text">
      <style:text-properties fo:font-size="12pt" style:font-size-asian="12pt"/>
    </style:style>
    <style:style style:name="T1767" style:parent-style-name="DefaultParagraphFont" style:family="text">
      <style:text-properties fo:letter-spacing="-0.0083in" fo:font-size="12pt" style:font-size-asian="12pt"/>
    </style:style>
    <style:style style:name="T1768" style:parent-style-name="DefaultParagraphFont" style:family="text">
      <style:text-properties fo:font-size="12pt" style:font-size-asian="12pt"/>
    </style:style>
    <style:style style:name="T1769" style:parent-style-name="DefaultParagraphFont" style:family="text">
      <style:text-properties fo:letter-spacing="-0.0076in" fo:font-size="12pt" style:font-size-asian="12pt"/>
    </style:style>
    <style:style style:name="T1770" style:parent-style-name="DefaultParagraphFont" style:family="text">
      <style:text-properties fo:font-size="12pt" style:font-size-asian="12pt"/>
    </style:style>
    <style:style style:name="T1771" style:parent-style-name="DefaultParagraphFont" style:family="text">
      <style:text-properties fo:letter-spacing="-0.009in" fo:font-size="12pt" style:font-size-asian="12pt"/>
    </style:style>
    <style:style style:name="T1772" style:parent-style-name="DefaultParagraphFont" style:family="text">
      <style:text-properties fo:font-size="12pt" style:font-size-asian="12pt"/>
    </style:style>
    <style:style style:name="T1773" style:parent-style-name="DefaultParagraphFont" style:family="text">
      <style:text-properties fo:letter-spacing="-0.0076in" fo:font-size="12pt" style:font-size-asian="12pt"/>
    </style:style>
    <style:style style:name="T1774" style:parent-style-name="DefaultParagraphFont" style:family="text">
      <style:text-properties fo:font-size="12pt" style:font-size-asian="12pt"/>
    </style:style>
    <style:style style:name="T1775" style:parent-style-name="DefaultParagraphFont" style:family="text">
      <style:text-properties fo:letter-spacing="-0.0083in" fo:font-size="12pt" style:font-size-asian="12pt"/>
    </style:style>
    <style:style style:name="T1776" style:parent-style-name="DefaultParagraphFont" style:family="text">
      <style:text-properties fo:font-size="12pt" style:font-size-asian="12pt"/>
    </style:style>
    <style:style style:name="T1777" style:parent-style-name="DefaultParagraphFont" style:family="text">
      <style:text-properties fo:letter-spacing="-0.009in" fo:font-size="12pt" style:font-size-asian="12pt"/>
    </style:style>
    <style:style style:name="T1778" style:parent-style-name="DefaultParagraphFont" style:family="text">
      <style:text-properties fo:font-size="12pt" style:font-size-asian="12pt"/>
    </style:style>
    <style:style style:name="T1779" style:parent-style-name="DefaultParagraphFont" style:family="text">
      <style:text-properties fo:letter-spacing="-0.0083in" fo:font-size="12pt" style:font-size-asian="12pt"/>
    </style:style>
    <style:style style:name="T1780" style:parent-style-name="DefaultParagraphFont" style:family="text">
      <style:text-properties fo:font-size="12pt" style:font-size-asian="12pt"/>
    </style:style>
    <style:style style:name="T1781" style:parent-style-name="DefaultParagraphFont" style:family="text">
      <style:text-properties fo:letter-spacing="-0.0069in" fo:font-size="12pt" style:font-size-asian="12pt"/>
    </style:style>
    <style:style style:name="T1782" style:parent-style-name="DefaultParagraphFont" style:family="text">
      <style:text-properties fo:font-size="12pt" style:font-size-asian="12pt"/>
    </style:style>
    <style:style style:name="T1783" style:parent-style-name="DefaultParagraphFont" style:family="text">
      <style:text-properties fo:letter-spacing="-0.0083in" fo:font-size="12pt" style:font-size-asian="12pt"/>
    </style:style>
    <style:style style:name="T1784" style:parent-style-name="DefaultParagraphFont" style:family="text">
      <style:text-properties fo:font-size="12pt" style:font-size-asian="12pt"/>
    </style:style>
    <style:style style:name="T1785" style:parent-style-name="DefaultParagraphFont" style:family="text">
      <style:text-properties fo:letter-spacing="-0.0076in" fo:font-size="12pt" style:font-size-asian="12pt"/>
    </style:style>
    <style:style style:name="T1786" style:parent-style-name="DefaultParagraphFont" style:family="text">
      <style:text-properties fo:font-size="12pt" style:font-size-asian="12pt"/>
    </style:style>
    <style:style style:name="T1787" style:parent-style-name="DefaultParagraphFont" style:family="text">
      <style:text-properties fo:letter-spacing="-0.0076in" fo:font-size="12pt" style:font-size-asian="12pt"/>
    </style:style>
    <style:style style:name="T1788" style:parent-style-name="DefaultParagraphFont" style:family="text">
      <style:text-properties fo:font-size="12pt" style:font-size-asian="12pt"/>
    </style:style>
    <style:style style:name="T1789" style:parent-style-name="DefaultParagraphFont" style:family="text">
      <style:text-properties fo:letter-spacing="-0.0076in" fo:font-size="12pt" style:font-size-asian="12pt"/>
    </style:style>
    <style:style style:name="T1790" style:parent-style-name="DefaultParagraphFont" style:family="text">
      <style:text-properties fo:font-size="12pt" style:font-size-asian="12pt"/>
    </style:style>
    <style:style style:name="T1791" style:parent-style-name="DefaultParagraphFont" style:family="text">
      <style:text-properties fo:letter-spacing="-0.0444in" fo:font-size="12pt" style:font-size-asian="12pt"/>
    </style:style>
    <style:style style:name="T1792" style:parent-style-name="DefaultParagraphFont" style:family="text">
      <style:text-properties fo:font-size="12pt" style:font-size-asian="12pt"/>
    </style:style>
    <style:style style:name="T1793" style:parent-style-name="DefaultParagraphFont" style:family="text">
      <style:text-properties fo:letter-spacing="-0.0048in" fo:font-size="12pt" style:font-size-asian="12pt"/>
    </style:style>
    <style:style style:name="T1794" style:parent-style-name="DefaultParagraphFont" style:family="text">
      <style:text-properties fo:font-size="12pt" style:font-size-asian="12pt"/>
    </style:style>
    <style:style style:name="T1795" style:parent-style-name="DefaultParagraphFont" style:family="text">
      <style:text-properties fo:letter-spacing="-0.0034in" fo:font-size="12pt" style:font-size-asian="12pt"/>
    </style:style>
    <style:style style:name="T1796" style:parent-style-name="DefaultParagraphFont" style:family="text">
      <style:text-properties fo:font-size="12pt" style:font-size-asian="12pt"/>
    </style:style>
    <style:style style:name="T1797" style:parent-style-name="DefaultParagraphFont" style:family="text">
      <style:text-properties fo:letter-spacing="-0.0013in" fo:font-size="12pt" style:font-size-asian="12pt"/>
    </style:style>
    <style:style style:name="T1798" style:parent-style-name="DefaultParagraphFont" style:family="text">
      <style:text-properties fo:font-size="12pt" style:font-size-asian="12pt"/>
    </style:style>
    <style:style style:name="T1799" style:parent-style-name="DefaultParagraphFont" style:family="text">
      <style:text-properties fo:letter-spacing="-0.0027in" fo:font-size="12pt" style:font-size-asian="12pt"/>
    </style:style>
    <style:style style:name="T1800" style:parent-style-name="DefaultParagraphFont" style:family="text">
      <style:text-properties fo:font-size="12pt" style:font-size-asian="12pt"/>
    </style:style>
    <style:style style:name="T1801" style:parent-style-name="DefaultParagraphFont" style:family="text">
      <style:text-properties fo:letter-spacing="-0.002in" fo:font-size="12pt" style:font-size-asian="12pt"/>
    </style:style>
    <style:style style:name="T1802" style:parent-style-name="DefaultParagraphFont" style:family="text">
      <style:text-properties fo:font-size="12pt" style:font-size-asian="12pt"/>
    </style:style>
    <style:style style:name="T1803" style:parent-style-name="DefaultParagraphFont" style:family="text">
      <style:text-properties fo:letter-spacing="-0.0041in" fo:font-size="12pt" style:font-size-asian="12pt"/>
    </style:style>
    <style:style style:name="T1804" style:parent-style-name="DefaultParagraphFont" style:family="text">
      <style:text-properties fo:font-size="12pt" style:font-size-asian="12pt"/>
    </style:style>
    <style:style style:name="T1805" style:parent-style-name="DefaultParagraphFont" style:family="text">
      <style:text-properties fo:letter-spacing="-0.0041in" fo:font-size="12pt" style:font-size-asian="12pt"/>
    </style:style>
    <style:style style:name="T1806" style:parent-style-name="DefaultParagraphFont" style:family="text">
      <style:text-properties fo:font-size="12pt" style:font-size-asian="12pt"/>
    </style:style>
    <style:style style:name="T1807" style:parent-style-name="DefaultParagraphFont" style:family="text">
      <style:text-properties fo:letter-spacing="-0.0041in" fo:font-size="12pt" style:font-size-asian="12pt"/>
    </style:style>
    <style:style style:name="T1808" style:parent-style-name="DefaultParagraphFont" style:family="text">
      <style:text-properties fo:font-size="12pt" style:font-size-asian="12pt"/>
    </style:style>
    <style:style style:name="T1809" style:parent-style-name="DefaultParagraphFont" style:family="text">
      <style:text-properties fo:letter-spacing="-0.0034in" fo:font-size="12pt" style:font-size-asian="12pt"/>
    </style:style>
    <style:style style:name="T1810" style:parent-style-name="DefaultParagraphFont" style:family="text">
      <style:text-properties fo:font-size="12pt" style:font-size-asian="12pt"/>
    </style:style>
    <style:style style:name="T1811" style:parent-style-name="DefaultParagraphFont" style:family="text">
      <style:text-properties fo:letter-spacing="-0.0041in" fo:font-size="12pt" style:font-size-asian="12pt"/>
    </style:style>
    <style:style style:name="T1812" style:parent-style-name="DefaultParagraphFont" style:family="text">
      <style:text-properties fo:font-size="12pt" style:font-size-asian="12pt"/>
    </style:style>
    <style:style style:name="T1813" style:parent-style-name="DefaultParagraphFont" style:family="text">
      <style:text-properties fo:letter-spacing="-0.0048in" fo:font-size="12pt" style:font-size-asian="12pt"/>
    </style:style>
    <style:style style:name="T1814" style:parent-style-name="DefaultParagraphFont" style:family="text">
      <style:text-properties fo:font-size="12pt" style:font-size-asian="12pt"/>
    </style:style>
    <style:style style:name="T1815" style:parent-style-name="DefaultParagraphFont" style:family="text">
      <style:text-properties fo:letter-spacing="-0.0027in" fo:font-size="12pt" style:font-size-asian="12pt"/>
    </style:style>
    <style:style style:name="T1816" style:parent-style-name="DefaultParagraphFont" style:family="text">
      <style:text-properties fo:font-size="12pt" style:font-size-asian="12pt"/>
    </style:style>
    <style:style style:name="T1817" style:parent-style-name="DefaultParagraphFont" style:family="text">
      <style:text-properties fo:letter-spacing="-0.0027in" fo:font-size="12pt" style:font-size-asian="12pt"/>
    </style:style>
    <style:style style:name="T1818" style:parent-style-name="DefaultParagraphFont" style:family="text">
      <style:text-properties fo:font-size="12pt" style:font-size-asian="12pt"/>
    </style:style>
    <style:style style:name="T1819" style:parent-style-name="DefaultParagraphFont" style:family="text">
      <style:text-properties fo:letter-spacing="-0.0451in" fo:font-size="12pt" style:font-size-asian="12pt"/>
    </style:style>
    <style:style style:name="T1820" style:parent-style-name="DefaultParagraphFont" style:family="text">
      <style:text-properties fo:font-size="12pt" style:font-size-asian="12pt"/>
    </style:style>
    <style:style style:name="T1821" style:parent-style-name="DefaultParagraphFont" style:family="text">
      <style:text-properties fo:letter-spacing="0.0006in" fo:font-size="12pt" style:font-size-asian="12pt"/>
    </style:style>
    <style:style style:name="T1822" style:parent-style-name="DefaultParagraphFont" style:family="text">
      <style:text-properties fo:font-size="12pt" style:font-size-asian="12pt"/>
    </style:style>
    <style:style style:name="T1823" style:parent-style-name="DefaultParagraphFont" style:family="text">
      <style:text-properties fo:letter-spacing="-0.0104in" fo:font-size="12pt" style:font-size-asian="12pt"/>
    </style:style>
    <style:style style:name="T1824" style:parent-style-name="DefaultParagraphFont" style:family="text">
      <style:text-properties fo:font-size="12pt" style:font-size-asian="12pt"/>
    </style:style>
    <style:style style:name="T1825" style:parent-style-name="DefaultParagraphFont" style:family="text">
      <style:text-properties fo:letter-spacing="-0.0097in" fo:font-size="12pt" style:font-size-asian="12pt"/>
    </style:style>
    <style:style style:name="T1826" style:parent-style-name="DefaultParagraphFont" style:family="text">
      <style:text-properties fo:font-size="12pt" style:font-size-asian="12pt"/>
    </style:style>
    <style:style style:name="T1827" style:parent-style-name="DefaultParagraphFont" style:family="text">
      <style:text-properties fo:letter-spacing="-0.009in" fo:font-size="12pt" style:font-size-asian="12pt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fo:letter-spacing="-0.009in" fo:font-size="12pt" style:font-size-asian="12pt"/>
    </style:style>
    <style:style style:name="T1830" style:parent-style-name="DefaultParagraphFont" style:family="text">
      <style:text-properties fo:font-size="12pt" style:font-size-asian="12pt"/>
    </style:style>
    <style:style style:name="T1831" style:parent-style-name="DefaultParagraphFont" style:family="text">
      <style:text-properties fo:letter-spacing="-0.009in" fo:font-size="12pt" style:font-size-asian="12pt"/>
    </style:style>
    <style:style style:name="T1832" style:parent-style-name="DefaultParagraphFont" style:family="text">
      <style:text-properties fo:font-size="12pt" style:font-size-asian="12pt"/>
    </style:style>
    <style:style style:name="T1833" style:parent-style-name="DefaultParagraphFont" style:family="text">
      <style:text-properties fo:letter-spacing="-0.0104in" fo:font-size="12pt" style:font-size-asian="12pt"/>
    </style:style>
    <style:style style:name="T1834" style:parent-style-name="DefaultParagraphFont" style:family="text">
      <style:text-properties fo:font-size="12pt" style:font-size-asian="12pt"/>
    </style:style>
    <style:style style:name="T1835" style:parent-style-name="DefaultParagraphFont" style:family="text">
      <style:text-properties fo:letter-spacing="-0.0111in" fo:font-size="12pt" style:font-size-asian="12pt"/>
    </style:style>
    <style:style style:name="T1836" style:parent-style-name="DefaultParagraphFont" style:family="text">
      <style:text-properties fo:font-size="12pt" style:font-size-asian="12pt"/>
    </style:style>
    <style:style style:name="T1837" style:parent-style-name="DefaultParagraphFont" style:family="text">
      <style:text-properties fo:letter-spacing="-0.0097in" fo:font-size="12pt" style:font-size-asian="12pt"/>
    </style:style>
    <style:style style:name="T1838" style:parent-style-name="DefaultParagraphFont" style:family="text">
      <style:text-properties fo:font-size="12pt" style:font-size-asian="12pt"/>
    </style:style>
    <style:style style:name="T1839" style:parent-style-name="DefaultParagraphFont" style:family="text">
      <style:text-properties fo:letter-spacing="-0.0097in" fo:font-size="12pt" style:font-size-asian="12pt"/>
    </style:style>
    <style:style style:name="T1840" style:parent-style-name="DefaultParagraphFont" style:family="text">
      <style:text-properties fo:font-size="12pt" style:font-size-asian="12pt"/>
    </style:style>
    <style:style style:name="T1841" style:parent-style-name="DefaultParagraphFont" style:family="text">
      <style:text-properties fo:letter-spacing="-0.009in" fo:font-size="12pt" style:font-size-asian="12pt"/>
    </style:style>
    <style:style style:name="T1842" style:parent-style-name="DefaultParagraphFont" style:family="text">
      <style:text-properties fo:font-size="12pt" style:font-size-asian="12pt"/>
    </style:style>
    <style:style style:name="T1843" style:parent-style-name="DefaultParagraphFont" style:family="text">
      <style:text-properties fo:letter-spacing="-0.009in" fo:font-size="12pt" style:font-size-asian="12pt"/>
    </style:style>
    <style:style style:name="T1844" style:parent-style-name="DefaultParagraphFont" style:family="text">
      <style:text-properties fo:font-size="12pt" style:font-size-asian="12pt"/>
    </style:style>
    <style:style style:name="T1845" style:parent-style-name="DefaultParagraphFont" style:family="text">
      <style:text-properties fo:letter-spacing="-0.0444in" fo:font-size="12pt" style:font-size-asian="12pt"/>
    </style:style>
    <style:style style:name="T1846" style:parent-style-name="DefaultParagraphFont" style:family="text">
      <style:text-properties fo:font-size="12pt" style:font-size-asian="12pt"/>
    </style:style>
    <style:style style:name="T1847" style:parent-style-name="DefaultParagraphFont" style:family="text">
      <style:text-properties fo:letter-spacing="-0.002in" fo:font-size="12pt" style:font-size-asian="12pt"/>
    </style:style>
    <style:style style:name="T1848" style:parent-style-name="DefaultParagraphFont" style:family="text">
      <style:text-properties fo:font-size="12pt" style:font-size-asian="12pt"/>
    </style:style>
    <style:style style:name="T1849" style:parent-style-name="DefaultParagraphFont" style:family="text">
      <style:text-properties fo:letter-spacing="-0.0006in" fo:font-size="12pt" style:font-size-asian="12pt"/>
    </style:style>
    <style:style style:name="T1850" style:parent-style-name="DefaultParagraphFont" style:family="text">
      <style:text-properties fo:font-size="12pt" style:font-size-asian="12pt"/>
    </style:style>
    <style:style style:name="T1851" style:parent-style-name="DefaultParagraphFont" style:family="text">
      <style:text-properties fo:letter-spacing="-0.0013in" fo:font-size="12pt" style:font-size-asian="12pt"/>
    </style:style>
    <style:style style:name="T1852" style:parent-style-name="DefaultParagraphFont" style:family="text">
      <style:text-properties fo:font-size="12pt" style:font-size-asian="12pt"/>
    </style:style>
    <style:style style:name="T1853" style:parent-style-name="DefaultParagraphFont" style:family="text">
      <style:text-properties fo:letter-spacing="0.0027in" fo:font-size="12pt" style:font-size-asian="12pt"/>
    </style:style>
    <style:style style:name="T1854" style:parent-style-name="DefaultParagraphFont" style:family="text">
      <style:text-properties fo:font-size="12pt" style:font-size-asian="12pt"/>
    </style:style>
    <style:style style:name="T1855" style:parent-style-name="DefaultParagraphFont" style:family="text">
      <style:text-properties fo:letter-spacing="-0.002in" fo:font-size="12pt" style:font-size-asian="12pt"/>
    </style:style>
    <style:style style:name="T1856" style:parent-style-name="DefaultParagraphFont" style:family="text">
      <style:text-properties fo:font-size="12pt" style:font-size-asian="12pt"/>
    </style:style>
    <style:style style:name="T1857" style:parent-style-name="DefaultParagraphFont" style:family="text">
      <style:text-properties fo:letter-spacing="-0.0006in" fo:font-size="12pt" style:font-size-asian="12pt"/>
    </style:style>
    <style:style style:name="T1858" style:parent-style-name="DefaultParagraphFont" style:family="text">
      <style:text-properties fo:font-size="12pt" style:font-size-asian="12pt"/>
    </style:style>
    <style:style style:name="P1859" style:parent-style-name="BodyText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860" style:parent-style-name="ListParagraph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1861" style:parent-style-name="DefaultParagraphFont" style:family="text">
      <style:text-properties fo:font-size="12pt" style:font-size-asian="12pt"/>
    </style:style>
    <style:style style:name="T1862" style:parent-style-name="DefaultParagraphFont" style:family="text">
      <style:text-properties fo:letter-spacing="0.0006in" fo:font-size="12pt" style:font-size-asian="12pt"/>
    </style:style>
    <style:style style:name="T1863" style:parent-style-name="DefaultParagraphFont" style:family="text">
      <style:text-properties fo:letter-spacing="-0.0006in" fo:font-size="12pt" style:font-size-asian="12pt"/>
    </style:style>
    <style:style style:name="T1864" style:parent-style-name="DefaultParagraphFont" style:family="text">
      <style:text-properties fo:letter-spacing="-0.0111in" fo:font-size="12pt" style:font-size-asian="12pt"/>
    </style:style>
    <style:style style:name="T1865" style:parent-style-name="DefaultParagraphFont" style:family="text">
      <style:text-properties fo:font-size="12pt" style:font-size-asian="12pt"/>
    </style:style>
    <style:style style:name="T1866" style:parent-style-name="DefaultParagraphFont" style:family="text">
      <style:text-properties fo:letter-spacing="-0.0111in" fo:font-size="12pt" style:font-size-asian="12pt"/>
    </style:style>
    <style:style style:name="T1867" style:parent-style-name="DefaultParagraphFont" style:family="text">
      <style:text-properties fo:font-size="12pt" style:font-size-asian="12pt"/>
    </style:style>
    <style:style style:name="T1868" style:parent-style-name="DefaultParagraphFont" style:family="text">
      <style:text-properties fo:letter-spacing="-0.0111in" fo:font-size="12pt" style:font-size-asian="12pt"/>
    </style:style>
    <style:style style:name="T1869" style:parent-style-name="DefaultParagraphFont" style:family="text">
      <style:text-properties fo:font-size="12pt" style:font-size-asian="12pt"/>
    </style:style>
    <style:style style:name="T1870" style:parent-style-name="DefaultParagraphFont" style:family="text">
      <style:text-properties fo:letter-spacing="-0.0111in" fo:font-size="12pt" style:font-size-asian="12pt"/>
    </style:style>
    <style:style style:name="T1871" style:parent-style-name="DefaultParagraphFont" style:family="text">
      <style:text-properties fo:font-size="12pt" style:font-size-asian="12pt"/>
    </style:style>
    <style:style style:name="T1872" style:parent-style-name="DefaultParagraphFont" style:family="text">
      <style:text-properties fo:letter-spacing="-0.0111in" fo:font-size="12pt" style:font-size-asian="12pt"/>
    </style:style>
    <style:style style:name="T1873" style:parent-style-name="DefaultParagraphFont" style:family="text">
      <style:text-properties fo:font-size="12pt" style:font-size-asian="12pt"/>
    </style:style>
    <style:style style:name="T1874" style:parent-style-name="DefaultParagraphFont" style:family="text">
      <style:text-properties fo:letter-spacing="-0.0104in" fo:font-size="12pt" style:font-size-asian="12pt"/>
    </style:style>
    <style:style style:name="T1875" style:parent-style-name="DefaultParagraphFont" style:family="text">
      <style:text-properties fo:font-size="12pt" style:font-size-asian="12pt"/>
    </style:style>
    <style:style style:name="T1876" style:parent-style-name="DefaultParagraphFont" style:family="text">
      <style:text-properties fo:letter-spacing="-0.0104in" fo:font-size="12pt" style:font-size-asian="12pt"/>
    </style:style>
    <style:style style:name="T1877" style:parent-style-name="DefaultParagraphFont" style:family="text">
      <style:text-properties fo:font-size="12pt" style:font-size-asian="12pt"/>
    </style:style>
    <style:style style:name="T1878" style:parent-style-name="DefaultParagraphFont" style:family="text">
      <style:text-properties fo:letter-spacing="-0.0104in" fo:font-size="12pt" style:font-size-asian="12pt"/>
    </style:style>
    <style:style style:name="T1879" style:parent-style-name="DefaultParagraphFont" style:family="text">
      <style:text-properties fo:font-size="12pt" style:font-size-asian="12pt"/>
    </style:style>
    <style:style style:name="T1880" style:parent-style-name="DefaultParagraphFont" style:family="text">
      <style:text-properties fo:letter-spacing="-0.0111in" fo:font-size="12pt" style:font-size-asian="12pt"/>
    </style:style>
    <style:style style:name="T1881" style:parent-style-name="DefaultParagraphFont" style:family="text">
      <style:text-properties fo:font-size="12pt" style:font-size-asian="12pt"/>
    </style:style>
    <style:style style:name="T1882" style:parent-style-name="DefaultParagraphFont" style:family="text">
      <style:text-properties fo:letter-spacing="-0.0111in" fo:font-size="12pt" style:font-size-asian="12pt"/>
    </style:style>
    <style:style style:name="T1883" style:parent-style-name="DefaultParagraphFont" style:family="text">
      <style:text-properties fo:font-size="12pt" style:font-size-asian="12pt"/>
    </style:style>
    <style:style style:name="T1884" style:parent-style-name="DefaultParagraphFont" style:family="text">
      <style:text-properties fo:letter-spacing="-0.0104in" fo:font-size="12pt" style:font-size-asian="12pt"/>
    </style:style>
    <style:style style:name="T1885" style:parent-style-name="DefaultParagraphFont" style:family="text">
      <style:text-properties fo:font-size="12pt" style:font-size-asian="12pt"/>
    </style:style>
    <style:style style:name="T1886" style:parent-style-name="DefaultParagraphFont" style:family="text">
      <style:text-properties fo:letter-spacing="-0.0111in" fo:font-size="12pt" style:font-size-asian="12pt"/>
    </style:style>
    <style:style style:name="T1887" style:parent-style-name="DefaultParagraphFont" style:family="text">
      <style:text-properties fo:font-size="12pt" style:font-size-asian="12pt"/>
    </style:style>
    <style:style style:name="T1888" style:parent-style-name="DefaultParagraphFont" style:family="text">
      <style:text-properties fo:letter-spacing="-0.0444in" fo:font-size="12pt" style:font-size-asian="12pt"/>
    </style:style>
    <style:style style:name="T1889" style:parent-style-name="DefaultParagraphFont" style:family="text">
      <style:text-properties fo:font-size="12pt" style:font-size-asian="12pt"/>
    </style:style>
    <style:style style:name="T1890" style:parent-style-name="DefaultParagraphFont" style:family="text">
      <style:text-properties fo:letter-spacing="0.0006in" fo:font-size="12pt" style:font-size-asian="12pt"/>
    </style:style>
    <style:style style:name="T1891" style:parent-style-name="DefaultParagraphFont" style:family="text">
      <style:text-properties fo:font-size="12pt" style:font-size-asian="12pt"/>
    </style:style>
    <style:style style:name="T1892" style:parent-style-name="DefaultParagraphFont" style:family="text">
      <style:text-properties fo:font-size="12pt" style:font-size-asian="12pt"/>
    </style:style>
    <style:style style:name="T1893" style:parent-style-name="DefaultParagraphFont" style:family="text">
      <style:text-properties fo:letter-spacing="-0.0013in" fo:font-size="12pt" style:font-size-asian="12pt"/>
    </style:style>
    <style:style style:name="T1894" style:parent-style-name="DefaultParagraphFont" style:family="text">
      <style:text-properties fo:font-size="12pt" style:font-size-asian="12pt"/>
    </style:style>
    <style:style style:name="T1895" style:parent-style-name="DefaultParagraphFont" style:family="text">
      <style:text-properties fo:letter-spacing="-0.002in" fo:font-size="12pt" style:font-size-asian="12pt"/>
    </style:style>
    <style:style style:name="T1896" style:parent-style-name="DefaultParagraphFont" style:family="text">
      <style:text-properties fo:font-size="12pt" style:font-size-asian="12pt"/>
    </style:style>
    <style:style style:name="T1897" style:parent-style-name="DefaultParagraphFont" style:family="text">
      <style:text-properties fo:letter-spacing="-0.002in" fo:font-size="12pt" style:font-size-asian="12pt"/>
    </style:style>
    <style:style style:name="T1898" style:parent-style-name="DefaultParagraphFont" style:family="text">
      <style:text-properties fo:font-size="12pt" style:font-size-asian="12pt"/>
    </style:style>
    <style:style style:name="T1899" style:parent-style-name="DefaultParagraphFont" style:family="text">
      <style:text-properties fo:letter-spacing="-0.0006in" fo:font-size="12pt" style:font-size-asian="12pt"/>
    </style:style>
    <style:style style:name="T1900" style:parent-style-name="DefaultParagraphFont" style:family="text">
      <style:text-properties fo:font-size="12pt" style:font-size-asian="12pt"/>
    </style:style>
    <style:style style:name="T1901" style:parent-style-name="DefaultParagraphFont" style:family="text">
      <style:text-properties fo:letter-spacing="-0.0006in" fo:font-size="12pt" style:font-size-asian="12pt"/>
    </style:style>
    <style:style style:name="T1902" style:parent-style-name="DefaultParagraphFont" style:family="text">
      <style:text-properties fo:font-size="12pt" style:font-size-asian="12pt"/>
    </style:style>
    <style:style style:name="T1903" style:parent-style-name="DefaultParagraphFont" style:family="text">
      <style:text-properties fo:letter-spacing="-0.0006in" fo:font-size="12pt" style:font-size-asian="12pt"/>
    </style:style>
    <style:style style:name="T1904" style:parent-style-name="DefaultParagraphFont" style:family="text">
      <style:text-properties fo:font-size="12pt" style:font-size-asian="12pt"/>
    </style:style>
    <style:style style:name="T1905" style:parent-style-name="DefaultParagraphFont" style:family="text">
      <style:text-properties fo:letter-spacing="-0.0006in" fo:font-size="12pt" style:font-size-asian="12pt"/>
    </style:style>
    <style:style style:name="T1906" style:parent-style-name="DefaultParagraphFont" style:family="text">
      <style:text-properties fo:font-size="12pt" style:font-size-asian="12pt"/>
    </style:style>
    <style:style style:name="T1907" style:parent-style-name="DefaultParagraphFont" style:family="text">
      <style:text-properties fo:letter-spacing="-0.002in" fo:font-size="12pt" style:font-size-asian="12pt"/>
    </style:style>
    <style:style style:name="T1908" style:parent-style-name="DefaultParagraphFont" style:family="text">
      <style:text-properties fo:font-size="12pt" style:font-size-asian="12pt"/>
    </style:style>
    <style:style style:name="T1909" style:parent-style-name="DefaultParagraphFont" style:family="text">
      <style:text-properties fo:letter-spacing="-0.002in" fo:font-size="12pt" style:font-size-asian="12pt"/>
    </style:style>
    <style:style style:name="T1910" style:parent-style-name="DefaultParagraphFont" style:family="text">
      <style:text-properties fo:font-size="12pt" style:font-size-asian="12pt"/>
    </style:style>
    <style:style style:name="T1911" style:parent-style-name="DefaultParagraphFont" style:family="text">
      <style:text-properties fo:letter-spacing="-0.002in" fo:font-size="12pt" style:font-size-asian="12pt"/>
    </style:style>
    <style:style style:name="T1912" style:parent-style-name="DefaultParagraphFont" style:family="text">
      <style:text-properties fo:font-size="12pt" style:font-size-asian="12pt"/>
    </style:style>
    <style:style style:name="T1913" style:parent-style-name="DefaultParagraphFont" style:family="text">
      <style:text-properties fo:letter-spacing="-0.0027in" fo:font-size="12pt" style:font-size-asian="12pt"/>
    </style:style>
    <style:style style:name="T1914" style:parent-style-name="DefaultParagraphFont" style:family="text">
      <style:text-properties fo:font-size="12pt" style:font-size-asian="12pt"/>
    </style:style>
    <style:style style:name="P1915" style:parent-style-name="BodyText" style:family="paragraph">
      <style:paragraph-properties fo:margin-top="0.0069in" fo:margin-left="0in" fo:text-indent="0in">
        <style:tab-stops/>
      </style:paragraph-properties>
      <style:text-properties fo:font-size="12.5pt" style:font-size-asian="12.5pt"/>
    </style:style>
    <style:style style:name="P1916" style:parent-style-name="ListParagraph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1917" style:parent-style-name="DefaultParagraphFont" style:family="text">
      <style:text-properties fo:font-size="12pt" style:font-size-asian="12pt"/>
    </style:style>
    <style:style style:name="T1918" style:parent-style-name="DefaultParagraphFont" style:family="text">
      <style:text-properties fo:letter-spacing="0.0006in" fo:font-size="12pt" style:font-size-asian="12pt"/>
    </style:style>
    <style:style style:name="T1919" style:parent-style-name="DefaultParagraphFont" style:family="text">
      <style:text-properties fo:font-size="12pt" style:font-size-asian="12pt"/>
    </style:style>
    <style:style style:name="T1920" style:parent-style-name="DefaultParagraphFont" style:family="text">
      <style:text-properties fo:letter-spacing="0.0006in" fo:font-size="12pt" style:font-size-asian="12pt"/>
    </style:style>
    <style:style style:name="T1921" style:parent-style-name="DefaultParagraphFont" style:family="text">
      <style:text-properties fo:font-size="12pt" style:font-size-asian="12pt"/>
    </style:style>
    <style:style style:name="T1922" style:parent-style-name="DefaultParagraphFont" style:family="text">
      <style:text-properties fo:letter-spacing="-0.0444in" fo:font-size="12pt" style:font-size-asian="12pt"/>
    </style:style>
    <style:style style:name="T1923" style:parent-style-name="DefaultParagraphFont" style:family="text">
      <style:text-properties fo:font-size="12pt" style:font-size-asian="12pt"/>
    </style:style>
    <style:style style:name="T1924" style:parent-style-name="DefaultParagraphFont" style:family="text">
      <style:text-properties fo:letter-spacing="0.0006in" fo:font-size="12pt" style:font-size-asian="12pt"/>
    </style:style>
    <style:style style:name="T1925" style:parent-style-name="DefaultParagraphFont" style:family="text">
      <style:text-properties fo:font-size="12pt" style:font-size-asian="12pt"/>
    </style:style>
    <style:style style:name="T1926" style:parent-style-name="DefaultParagraphFont" style:family="text">
      <style:text-properties fo:letter-spacing="-0.0006in" fo:font-size="12pt" style:font-size-asian="12pt"/>
    </style:style>
    <style:style style:name="T1927" style:parent-style-name="DefaultParagraphFont" style:family="text">
      <style:text-properties fo:font-size="12pt" style:font-size-asian="12pt"/>
    </style:style>
    <style:style style:name="T1928" style:parent-style-name="DefaultParagraphFont" style:family="text">
      <style:text-properties fo:letter-spacing="-0.0006in" fo:font-size="12pt" style:font-size-asian="12pt"/>
    </style:style>
    <style:style style:name="T1929" style:parent-style-name="DefaultParagraphFont" style:family="text">
      <style:text-properties fo:font-size="12pt" style:font-size-asian="12pt"/>
    </style:style>
    <style:style style:name="T1930" style:parent-style-name="DefaultParagraphFont" style:family="text">
      <style:text-properties fo:letter-spacing="-0.002in" fo:font-size="12pt" style:font-size-asian="12pt"/>
    </style:style>
    <style:style style:name="T1931" style:parent-style-name="DefaultParagraphFont" style:family="text">
      <style:text-properties fo:font-size="12pt" style:font-size-asian="12pt"/>
    </style:style>
    <style:style style:name="T1932" style:parent-style-name="DefaultParagraphFont" style:family="text">
      <style:text-properties fo:letter-spacing="-0.002in" fo:font-size="12pt" style:font-size-asian="12pt"/>
    </style:style>
    <style:style style:name="T1933" style:parent-style-name="DefaultParagraphFont" style:family="text">
      <style:text-properties fo:font-size="12pt" style:font-size-asian="12pt"/>
    </style:style>
    <style:style style:name="T1934" style:parent-style-name="DefaultParagraphFont" style:family="text">
      <style:text-properties fo:letter-spacing="-0.0006in" fo:font-size="12pt" style:font-size-asian="12pt"/>
    </style:style>
    <style:style style:name="T1935" style:parent-style-name="DefaultParagraphFont" style:family="text">
      <style:text-properties fo:font-size="12pt" style:font-size-asian="12pt"/>
    </style:style>
    <style:style style:name="T1936" style:parent-style-name="DefaultParagraphFont" style:family="text">
      <style:text-properties fo:letter-spacing="-0.002in" fo:font-size="12pt" style:font-size-asian="12pt"/>
    </style:style>
    <style:style style:name="T1937" style:parent-style-name="DefaultParagraphFont" style:family="text">
      <style:text-properties fo:font-size="12pt" style:font-size-asian="12pt"/>
    </style:style>
    <style:style style:name="T1938" style:parent-style-name="DefaultParagraphFont" style:family="text">
      <style:text-properties fo:letter-spacing="-0.0006in" fo:font-size="12pt" style:font-size-asian="12pt"/>
    </style:style>
    <style:style style:name="T1939" style:parent-style-name="DefaultParagraphFont" style:family="text">
      <style:text-properties fo:font-size="12pt" style:font-size-asian="12pt"/>
    </style:style>
    <style:style style:name="T1940" style:parent-style-name="DefaultParagraphFont" style:family="text">
      <style:text-properties fo:letter-spacing="-0.002in" fo:font-size="12pt" style:font-size-asian="12pt"/>
    </style:style>
    <style:style style:name="T1941" style:parent-style-name="DefaultParagraphFont" style:family="text">
      <style:text-properties fo:font-size="12pt" style:font-size-asian="12pt"/>
    </style:style>
    <style:style style:name="T1942" style:parent-style-name="DefaultParagraphFont" style:family="text">
      <style:text-properties fo:letter-spacing="-0.0006in" fo:font-size="12pt" style:font-size-asian="12pt"/>
    </style:style>
    <style:style style:name="T1943" style:parent-style-name="DefaultParagraphFont" style:family="text">
      <style:text-properties fo:font-size="12pt" style:font-size-asian="12pt"/>
    </style:style>
    <style:style style:name="T1944" style:parent-style-name="DefaultParagraphFont" style:family="text">
      <style:text-properties fo:letter-spacing="-0.002in" fo:font-size="12pt" style:font-size-asian="12pt"/>
    </style:style>
    <style:style style:name="T1945" style:parent-style-name="DefaultParagraphFont" style:family="text">
      <style:text-properties fo:font-size="12pt" style:font-size-asian="12pt"/>
    </style:style>
    <style:style style:name="T1946" style:parent-style-name="DefaultParagraphFont" style:family="text">
      <style:text-properties fo:letter-spacing="-0.002in" fo:font-size="12pt" style:font-size-asian="12pt"/>
    </style:style>
    <style:style style:name="T1947" style:parent-style-name="DefaultParagraphFont" style:family="text">
      <style:text-properties fo:font-size="12pt" style:font-size-asian="12pt"/>
    </style:style>
    <style:style style:name="P1948" style:parent-style-name="BodyText" style:family="paragraph">
      <style:paragraph-properties fo:margin-top="0.0069in" fo:margin-left="0in" fo:text-indent="0in">
        <style:tab-stops/>
      </style:paragraph-properties>
      <style:text-properties fo:font-size="12.5pt" style:font-size-asian="12.5pt"/>
    </style:style>
    <style:style style:name="P1949" style:parent-style-name="ListParagraph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1950" style:parent-style-name="DefaultParagraphFont" style:family="text">
      <style:text-properties fo:font-size="12pt" style:font-size-asian="12pt"/>
    </style:style>
    <style:style style:name="T1951" style:parent-style-name="DefaultParagraphFont" style:family="text">
      <style:text-properties fo:letter-spacing="-0.0013in" fo:font-size="12pt" style:font-size-asian="12pt"/>
    </style:style>
    <style:style style:name="T1952" style:parent-style-name="DefaultParagraphFont" style:family="text">
      <style:text-properties fo:font-size="12pt" style:font-size-asian="12pt"/>
    </style:style>
    <style:style style:name="T1953" style:parent-style-name="DefaultParagraphFont" style:family="text">
      <style:text-properties fo:letter-spacing="-0.002in" fo:font-size="12pt" style:font-size-asian="12pt"/>
    </style:style>
    <style:style style:name="T1954" style:parent-style-name="DefaultParagraphFont" style:family="text">
      <style:text-properties fo:font-size="12pt" style:font-size-asian="12pt"/>
    </style:style>
    <style:style style:name="T1955" style:parent-style-name="DefaultParagraphFont" style:family="text">
      <style:text-properties fo:letter-spacing="-0.0027in" fo:font-size="12pt" style:font-size-asian="12pt"/>
    </style:style>
    <style:style style:name="T1956" style:parent-style-name="DefaultParagraphFont" style:family="text">
      <style:text-properties fo:font-size="12pt" style:font-size-asian="12pt"/>
    </style:style>
    <style:style style:name="T1957" style:parent-style-name="DefaultParagraphFont" style:family="text">
      <style:text-properties fo:letter-spacing="-0.002in" fo:font-size="12pt" style:font-size-asian="12pt"/>
    </style:style>
    <style:style style:name="T1958" style:parent-style-name="DefaultParagraphFont" style:family="text">
      <style:text-properties fo:font-size="12pt" style:font-size-asian="12pt"/>
    </style:style>
    <style:style style:name="T1959" style:parent-style-name="DefaultParagraphFont" style:family="text">
      <style:text-properties fo:letter-spacing="-0.002in" fo:font-size="12pt" style:font-size-asian="12pt"/>
    </style:style>
    <style:style style:name="T1960" style:parent-style-name="DefaultParagraphFont" style:family="text">
      <style:text-properties fo:font-size="12pt" style:font-size-asian="12pt"/>
    </style:style>
    <style:style style:name="T1961" style:parent-style-name="DefaultParagraphFont" style:family="text">
      <style:text-properties fo:letter-spacing="-0.0013in" fo:font-size="12pt" style:font-size-asian="12pt"/>
    </style:style>
    <style:style style:name="T1962" style:parent-style-name="DefaultParagraphFont" style:family="text">
      <style:text-properties fo:font-size="12pt" style:font-size-asian="12pt"/>
    </style:style>
    <style:style style:name="T1963" style:parent-style-name="DefaultParagraphFont" style:family="text">
      <style:text-properties fo:letter-spacing="-0.0013in" fo:font-size="12pt" style:font-size-asian="12pt"/>
    </style:style>
    <style:style style:name="T1964" style:parent-style-name="DefaultParagraphFont" style:family="text">
      <style:text-properties fo:font-size="12pt" style:font-size-asian="12pt"/>
    </style:style>
    <style:style style:name="T1965" style:parent-style-name="DefaultParagraphFont" style:family="text">
      <style:text-properties fo:letter-spacing="-0.002in" fo:font-size="12pt" style:font-size-asian="12pt"/>
    </style:style>
    <style:style style:name="T1966" style:parent-style-name="DefaultParagraphFont" style:family="text">
      <style:text-properties fo:font-size="12pt" style:font-size-asian="12pt"/>
    </style:style>
    <style:style style:name="T1967" style:parent-style-name="DefaultParagraphFont" style:family="text">
      <style:text-properties fo:letter-spacing="-0.0027in" fo:font-size="12pt" style:font-size-asian="12pt"/>
    </style:style>
    <style:style style:name="T1968" style:parent-style-name="DefaultParagraphFont" style:family="text">
      <style:text-properties fo:font-size="12pt" style:font-size-asian="12pt"/>
    </style:style>
    <style:style style:name="T1969" style:parent-style-name="DefaultParagraphFont" style:family="text">
      <style:text-properties fo:letter-spacing="-0.0034in" fo:font-size="12pt" style:font-size-asian="12pt"/>
    </style:style>
    <style:style style:name="T1970" style:parent-style-name="DefaultParagraphFont" style:family="text">
      <style:text-properties fo:font-size="12pt" style:font-size-asian="12pt"/>
    </style:style>
    <style:style style:name="T1971" style:parent-style-name="DefaultParagraphFont" style:family="text">
      <style:text-properties fo:letter-spacing="-0.002in" fo:font-size="12pt" style:font-size-asian="12pt"/>
    </style:style>
    <style:style style:name="T1972" style:parent-style-name="DefaultParagraphFont" style:family="text">
      <style:text-properties fo:font-size="12pt" style:font-size-asian="12pt"/>
    </style:style>
    <style:style style:name="T1973" style:parent-style-name="DefaultParagraphFont" style:family="text">
      <style:text-properties fo:letter-spacing="-0.0013in" fo:font-size="12pt" style:font-size-asian="12pt"/>
    </style:style>
    <style:style style:name="T1974" style:parent-style-name="DefaultParagraphFont" style:family="text">
      <style:text-properties fo:font-size="12pt" style:font-size-asian="12pt"/>
    </style:style>
    <style:style style:name="T1975" style:parent-style-name="DefaultParagraphFont" style:family="text">
      <style:text-properties fo:letter-spacing="-0.0034in" fo:font-size="12pt" style:font-size-asian="12pt"/>
    </style:style>
    <style:style style:name="T1976" style:parent-style-name="DefaultParagraphFont" style:family="text">
      <style:text-properties fo:font-size="12pt" style:font-size-asian="12pt"/>
    </style:style>
    <style:style style:name="T1977" style:parent-style-name="DefaultParagraphFont" style:family="text">
      <style:text-properties fo:letter-spacing="-0.0444in" fo:font-size="12pt" style:font-size-asian="12pt"/>
    </style:style>
    <style:style style:name="T1978" style:parent-style-name="DefaultParagraphFont" style:family="text">
      <style:text-properties fo:font-size="12pt" style:font-size-asian="12pt"/>
    </style:style>
    <style:style style:name="T1979" style:parent-style-name="DefaultParagraphFont" style:family="text">
      <style:text-properties fo:letter-spacing="0.0006in" fo:font-size="12pt" style:font-size-asian="12pt"/>
    </style:style>
    <style:style style:name="T1980" style:parent-style-name="DefaultParagraphFont" style:family="text">
      <style:text-properties fo:font-size="12pt" style:font-size-asian="12pt"/>
    </style:style>
    <style:style style:name="T1981" style:parent-style-name="DefaultParagraphFont" style:family="text">
      <style:text-properties fo:letter-spacing="-0.0006in" fo:font-size="12pt" style:font-size-asian="12pt"/>
    </style:style>
    <style:style style:name="T1982" style:parent-style-name="DefaultParagraphFont" style:family="text">
      <style:text-properties fo:font-size="12pt" style:font-size-asian="12pt"/>
    </style:style>
    <style:style style:name="T1983" style:parent-style-name="DefaultParagraphFont" style:family="text">
      <style:text-properties fo:letter-spacing="-0.002in" fo:font-size="12pt" style:font-size-asian="12pt"/>
    </style:style>
    <style:style style:name="T1984" style:parent-style-name="DefaultParagraphFont" style:family="text">
      <style:text-properties fo:font-size="12pt" style:font-size-asian="12pt"/>
    </style:style>
    <style:style style:name="T1985" style:parent-style-name="DefaultParagraphFont" style:family="text">
      <style:text-properties fo:letter-spacing="-0.0013in" fo:font-size="12pt" style:font-size-asian="12pt"/>
    </style:style>
    <style:style style:name="T1986" style:parent-style-name="DefaultParagraphFont" style:family="text">
      <style:text-properties fo:font-size="12pt" style:font-size-asian="12pt"/>
    </style:style>
    <style:style style:name="T1987" style:parent-style-name="DefaultParagraphFont" style:family="text">
      <style:text-properties fo:letter-spacing="-0.0006in" fo:font-size="12pt" style:font-size-asian="12pt"/>
    </style:style>
    <style:style style:name="T1988" style:parent-style-name="DefaultParagraphFont" style:family="text">
      <style:text-properties fo:font-size="12pt" style:font-size-asian="12pt"/>
    </style:style>
    <style:style style:name="T1989" style:parent-style-name="DefaultParagraphFont" style:family="text">
      <style:text-properties fo:letter-spacing="-0.0013in" fo:font-size="12pt" style:font-size-asian="12pt"/>
    </style:style>
    <style:style style:name="T1990" style:parent-style-name="DefaultParagraphFont" style:family="text">
      <style:text-properties fo:font-size="12pt" style:font-size-asian="12pt"/>
    </style:style>
    <style:style style:name="T1991" style:parent-style-name="DefaultParagraphFont" style:family="text">
      <style:text-properties fo:letter-spacing="-0.0006in" fo:font-size="12pt" style:font-size-asian="12pt"/>
    </style:style>
    <style:style style:name="T1992" style:parent-style-name="DefaultParagraphFont" style:family="text">
      <style:text-properties fo:font-size="12pt" style:font-size-asian="12pt"/>
    </style:style>
    <style:style style:name="P1993" style:parent-style-name="BodyText" style:family="paragraph">
      <style:paragraph-properties fo:margin-top="0.0076in" fo:margin-left="0in" fo:text-indent="0in">
        <style:tab-stops/>
      </style:paragraph-properties>
      <style:text-properties fo:font-size="12.5pt" style:font-size-asian="12.5pt"/>
    </style:style>
    <style:style style:name="P1994" style:parent-style-name="ListParagraph" style:family="paragraph">
      <style:paragraph-properties fo:line-height="107%" fo:margin-right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95" style:parent-style-name="DefaultParagraphFont" style:family="text">
      <style:text-properties fo:font-size="12pt" style:font-size-asian="12pt"/>
    </style:style>
    <style:style style:name="T1996" style:parent-style-name="DefaultParagraphFont" style:family="text">
      <style:text-properties fo:letter-spacing="-0.0444in" fo:font-size="12pt" style:font-size-asian="12pt"/>
    </style:style>
    <style:style style:name="T1997" style:parent-style-name="DefaultParagraphFont" style:family="text">
      <style:text-properties fo:font-size="12pt" style:font-size-asian="12pt"/>
    </style:style>
    <style:style style:name="T1998" style:parent-style-name="DefaultParagraphFont" style:family="text">
      <style:text-properties fo:letter-spacing="0.0013in" fo:font-size="12pt" style:font-size-asian="12pt"/>
    </style:style>
    <style:style style:name="T1999" style:parent-style-name="DefaultParagraphFont" style:family="text">
      <style:text-properties fo:font-size="12pt" style:font-size-asian="12pt"/>
    </style:style>
    <style:style style:name="T2000" style:parent-style-name="DefaultParagraphFont" style:family="text">
      <style:text-properties fo:letter-spacing="0.0013in" fo:font-size="12pt" style:font-size-asian="12pt"/>
    </style:style>
    <style:style style:name="T2001" style:parent-style-name="DefaultParagraphFont" style:family="text">
      <style:text-properties fo:font-size="12pt" style:font-size-asian="12pt"/>
    </style:style>
    <style:style style:name="T2002" style:parent-style-name="DefaultParagraphFont" style:family="text">
      <style:text-properties fo:letter-spacing="0.002in" fo:font-size="12pt" style:font-size-asian="12pt"/>
    </style:style>
    <style:style style:name="T2003" style:parent-style-name="DefaultParagraphFont" style:family="text">
      <style:text-properties fo:font-size="12pt" style:font-size-asian="12pt"/>
    </style:style>
    <style:style style:name="T2004" style:parent-style-name="DefaultParagraphFont" style:family="text">
      <style:text-properties fo:letter-spacing="0.002in" fo:font-size="12pt" style:font-size-asian="12pt"/>
    </style:style>
    <style:style style:name="T2005" style:parent-style-name="DefaultParagraphFont" style:family="text">
      <style:text-properties fo:font-size="12pt" style:font-size-asian="12pt"/>
    </style:style>
    <style:style style:name="T2006" style:parent-style-name="DefaultParagraphFont" style:family="text">
      <style:text-properties fo:letter-spacing="0.002in" fo:font-size="12pt" style:font-size-asian="12pt"/>
    </style:style>
    <style:style style:name="T2007" style:parent-style-name="DefaultParagraphFont" style:family="text">
      <style:text-properties fo:font-size="12pt" style:font-size-asian="12pt"/>
    </style:style>
    <style:style style:name="T2008" style:parent-style-name="DefaultParagraphFont" style:family="text">
      <style:text-properties fo:letter-spacing="0.0013in" fo:font-size="12pt" style:font-size-asian="12pt"/>
    </style:style>
    <style:style style:name="T2009" style:parent-style-name="DefaultParagraphFont" style:family="text">
      <style:text-properties fo:font-size="12pt" style:font-size-asian="12pt"/>
    </style:style>
    <style:style style:name="T2010" style:parent-style-name="DefaultParagraphFont" style:family="text">
      <style:text-properties fo:letter-spacing="0.0034in" fo:font-size="12pt" style:font-size-asian="12pt"/>
    </style:style>
    <style:style style:name="T2011" style:parent-style-name="DefaultParagraphFont" style:family="text">
      <style:text-properties fo:font-size="12pt" style:font-size-asian="12pt"/>
    </style:style>
    <style:style style:name="T2012" style:parent-style-name="DefaultParagraphFont" style:family="text">
      <style:text-properties fo:letter-spacing="0.002in" fo:font-size="12pt" style:font-size-asian="12pt"/>
    </style:style>
    <style:style style:name="T2013" style:parent-style-name="DefaultParagraphFont" style:family="text">
      <style:text-properties fo:font-size="12pt" style:font-size-asian="12pt"/>
    </style:style>
    <style:style style:name="T2014" style:parent-style-name="DefaultParagraphFont" style:family="text">
      <style:text-properties fo:letter-spacing="0.0013in" fo:font-size="12pt" style:font-size-asian="12pt"/>
    </style:style>
    <style:style style:name="T2015" style:parent-style-name="DefaultParagraphFont" style:family="text">
      <style:text-properties fo:font-size="12pt" style:font-size-asian="12pt"/>
    </style:style>
    <style:style style:name="T2016" style:parent-style-name="DefaultParagraphFont" style:family="text">
      <style:text-properties fo:letter-spacing="0.0006in" fo:font-size="12pt" style:font-size-asian="12pt"/>
    </style:style>
    <style:style style:name="T2017" style:parent-style-name="DefaultParagraphFont" style:family="text">
      <style:text-properties fo:font-size="12pt" style:font-size-asian="12pt"/>
    </style:style>
    <style:style style:name="T2018" style:parent-style-name="DefaultParagraphFont" style:family="text">
      <style:text-properties fo:letter-spacing="0.002in" fo:font-size="12pt" style:font-size-asian="12pt"/>
    </style:style>
    <style:style style:name="T2019" style:parent-style-name="DefaultParagraphFont" style:family="text">
      <style:text-properties fo:font-size="12pt" style:font-size-asian="12pt"/>
    </style:style>
    <style:style style:name="T2020" style:parent-style-name="DefaultParagraphFont" style:family="text">
      <style:text-properties fo:letter-spacing="0.0006in" fo:font-size="12pt" style:font-size-asian="12pt"/>
    </style:style>
    <style:style style:name="T2021" style:parent-style-name="DefaultParagraphFont" style:family="text">
      <style:text-properties fo:font-size="12pt" style:font-size-asian="12pt"/>
    </style:style>
    <style:style style:name="T2022" style:parent-style-name="DefaultParagraphFont" style:family="text">
      <style:text-properties fo:letter-spacing="0.0006in" fo:font-size="12pt" style:font-size-asian="12pt"/>
    </style:style>
    <style:style style:name="T2023" style:parent-style-name="DefaultParagraphFont" style:family="text">
      <style:text-properties fo:font-size="12pt" style:font-size-asian="12pt"/>
    </style:style>
    <style:style style:name="T2024" style:parent-style-name="DefaultParagraphFont" style:family="text">
      <style:text-properties fo:font-size="12pt" style:font-size-asian="12pt"/>
    </style:style>
    <style:style style:name="T2025" style:parent-style-name="DefaultParagraphFont" style:family="text">
      <style:text-properties fo:letter-spacing="-0.0451in" fo:font-size="12pt" style:font-size-asian="12pt"/>
    </style:style>
    <style:style style:name="T2026" style:parent-style-name="DefaultParagraphFont" style:family="text">
      <style:text-properties fo:font-size="12pt" style:font-size-asian="12pt"/>
    </style:style>
    <style:style style:name="T2027" style:parent-style-name="DefaultParagraphFont" style:family="text">
      <style:text-properties fo:letter-spacing="0.0006in" fo:font-size="12pt" style:font-size-asian="12pt"/>
    </style:style>
    <style:style style:name="T2028" style:parent-style-name="DefaultParagraphFont" style:family="text">
      <style:text-properties fo:font-size="12pt" style:font-size-asian="12pt"/>
    </style:style>
    <style:style style:name="T2029" style:parent-style-name="DefaultParagraphFont" style:family="text">
      <style:text-properties fo:letter-spacing="-0.0006in" fo:font-size="12pt" style:font-size-asian="12pt"/>
    </style:style>
    <style:style style:name="T2030" style:parent-style-name="DefaultParagraphFont" style:family="text">
      <style:text-properties fo:font-size="12pt" style:font-size-asian="12pt"/>
    </style:style>
    <style:style style:name="T2031" style:parent-style-name="DefaultParagraphFont" style:family="text">
      <style:text-properties fo:letter-spacing="-0.002in"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letter-spacing="-0.0006in" fo:font-size="12pt" style:font-size-asian="12pt"/>
    </style:style>
    <style:style style:name="T2034" style:parent-style-name="DefaultParagraphFont" style:family="text">
      <style:text-properties fo:font-size="12pt" style:font-size-asian="12pt"/>
    </style:style>
    <style:style style:name="T2035" style:parent-style-name="DefaultParagraphFont" style:family="text">
      <style:text-properties fo:letter-spacing="-0.0013in" fo:font-size="12pt" style:font-size-asian="12pt"/>
    </style:style>
    <style:style style:name="T2036" style:parent-style-name="DefaultParagraphFont" style:family="text">
      <style:text-properties fo:font-size="12pt" style:font-size-asian="12pt"/>
    </style:style>
    <style:style style:name="T2037" style:parent-style-name="DefaultParagraphFont" style:family="text">
      <style:text-properties fo:letter-spacing="-0.002in" fo:font-size="12pt" style:font-size-asian="12pt"/>
    </style:style>
    <style:style style:name="T2038" style:parent-style-name="DefaultParagraphFont" style:family="text">
      <style:text-properties fo:font-size="12pt" style:font-size-asian="12pt"/>
    </style:style>
    <style:style style:name="T2039" style:parent-style-name="DefaultParagraphFont" style:family="text">
      <style:text-properties fo:letter-spacing="-0.002in" fo:font-size="12pt" style:font-size-asian="12pt"/>
    </style:style>
    <style:style style:name="T2040" style:parent-style-name="DefaultParagraphFont" style:family="text">
      <style:text-properties fo:font-size="12pt" style:font-size-asian="12pt"/>
    </style:style>
    <style:style style:name="T2041" style:parent-style-name="DefaultParagraphFont" style:family="text">
      <style:text-properties fo:letter-spacing="-0.0006in" fo:font-size="12pt" style:font-size-asian="12pt"/>
    </style:style>
    <style:style style:name="T2042" style:parent-style-name="DefaultParagraphFont" style:family="text">
      <style:text-properties fo:font-size="12pt" style:font-size-asian="12pt"/>
    </style:style>
    <style:style style:name="T2043" style:parent-style-name="DefaultParagraphFont" style:family="text">
      <style:text-properties fo:letter-spacing="-0.002in" fo:font-size="12pt" style:font-size-asian="12pt"/>
    </style:style>
    <style:style style:name="T2044" style:parent-style-name="DefaultParagraphFont" style:family="text">
      <style:text-properties fo:font-size="12pt" style:font-size-asian="12pt"/>
    </style:style>
    <style:style style:name="T2045" style:parent-style-name="DefaultParagraphFont" style:family="text">
      <style:text-properties fo:letter-spacing="-0.0006in" fo:font-size="12pt" style:font-size-asian="12pt"/>
    </style:style>
    <style:style style:name="T2046" style:parent-style-name="DefaultParagraphFont" style:family="text">
      <style:text-properties fo:font-size="12pt" style:font-size-asian="12pt"/>
    </style:style>
    <style:style style:name="P2047" style:parent-style-name="BodyText" style:family="paragraph">
      <style:paragraph-properties fo:margin-top="0.0062in" fo:margin-left="0in" fo:text-indent="0in">
        <style:tab-stops/>
      </style:paragraph-properties>
      <style:text-properties fo:font-size="12.5pt" style:font-size-asian="12.5pt"/>
    </style:style>
    <style:style style:name="P2048" style:parent-style-name="ListParagraph" style:family="paragraph">
      <style:paragraph-properties fo:margin-top="0.0006in" fo:line-height="107%" fo:margin-right="0.2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49" style:parent-style-name="DefaultParagraphFont" style:family="text">
      <style:text-properties fo:font-size="12pt" style:font-size-asian="12pt"/>
    </style:style>
    <style:style style:name="T2050" style:parent-style-name="DefaultParagraphFont" style:family="text">
      <style:text-properties fo:letter-spacing="0.0006in" fo:font-size="12pt" style:font-size-asian="12pt"/>
    </style:style>
    <style:style style:name="T2051" style:parent-style-name="DefaultParagraphFont" style:family="text">
      <style:text-properties fo:font-size="12pt" style:font-size-asian="12pt"/>
    </style:style>
    <style:style style:name="T2052" style:parent-style-name="DefaultParagraphFont" style:family="text">
      <style:text-properties fo:letter-spacing="-0.0451in" fo:font-size="12pt" style:font-size-asian="12pt"/>
    </style:style>
    <style:style style:name="T2053" style:parent-style-name="DefaultParagraphFont" style:family="text">
      <style:text-properties fo:font-size="12pt" style:font-size-asian="12pt"/>
    </style:style>
    <style:style style:name="T2054" style:parent-style-name="DefaultParagraphFont" style:family="text">
      <style:text-properties fo:letter-spacing="0.0006in" fo:font-size="12pt" style:font-size-asian="12pt"/>
    </style:style>
    <style:style style:name="T2055" style:parent-style-name="DefaultParagraphFont" style:family="text">
      <style:text-properties fo:font-size="12pt" style:font-size-asian="12pt"/>
    </style:style>
    <style:style style:name="T2056" style:parent-style-name="DefaultParagraphFont" style:family="text">
      <style:text-properties fo:letter-spacing="-0.002in" fo:font-size="12pt" style:font-size-asian="12pt"/>
    </style:style>
    <style:style style:name="T2057" style:parent-style-name="DefaultParagraphFont" style:family="text">
      <style:text-properties fo:font-size="12pt" style:font-size-asian="12pt"/>
    </style:style>
    <style:style style:name="T2058" style:parent-style-name="DefaultParagraphFont" style:family="text">
      <style:text-properties fo:letter-spacing="0.0013in" fo:font-size="12pt" style:font-size-asian="12pt"/>
    </style:style>
    <style:style style:name="T2059" style:parent-style-name="DefaultParagraphFont" style:family="text">
      <style:text-properties fo:font-size="12pt" style:font-size-asian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Fire safety<text:span text:style-name="T2"><text:s/></text:span>and the<text:span text:style-name="T3"><text:s/></text:span>council’s<text:span text:style-name="T4"><text:s/></text:span>response to<text:span text:style-name="T5"><text:s/></text:span>the Grenfell<text:span text:style-name="T6"><text:s/></text:span>Tower<text:span text:style-name="T7"><text:s/></text:span>tragedy</text:h>
      <text:p text:style-name="P8"><text:span text:style-name="T9">Briefing</text:span><text:span text:style-name="T10"><text:s/></text:span><text:span text:style-name="T11">for</text:span><text:span text:style-name="T12"><text:s/></text:span><text:span text:style-name="T13">Housing</text:span><text:span text:style-name="T14"><text:s/></text:span><text:span text:style-name="T15">and</text:span><text:span text:style-name="T16"><text:s/></text:span><text:span text:style-name="T17">Growth Committee</text:span><text:span text:style-name="T18"><text:s/></text:span><text:span text:style-name="T19">–</text:span><text:span text:style-name="T20"><text:s/></text:span><text:span text:style-name="T21">January</text:span><text:span text:style-name="T22"><text:s/></text:span><text:span text:style-name="T23">2020</text:span></text:p>
      <text:p text:style-name="P24"><text:span text:style-name="T25">Contact for more information:<text:s/></text:span><text:span text:style-name="T26">Paul Shipway Head of Housing Strategy</text:span><text:span text:style-name="T27"><text:s/></text:span><text:a xlink:href="mailto:paul.shipway@barnet.gov.uk" office:target-frame-name="_top" xlink:show="replace"><text:span text:style-name="T28">paul.shipway@barnet.gov.uk</text:span></text:a></text:p>
      <text:p text:style-name="P29"/>
      <text:p text:style-name="P30"/>
      <text:list text:style-name="LFO3" text:continue-numbering="true">
        <text:list-item>
          <text:p text:style-name="P31">Introduction</text:p>
          <text:list text:continue-numbering="true">
            <text:list-item>
              <text:p text:style-name="P32"><text:span text:style-name="T33">In June 2017, a tragic fire occurred in Grenfell Tower, a block of flats owned</text:span><text:span text:style-name="T34"><text:s/></text:span><text:span text:style-name="T35">by Kensington and Chelsea Council that changed the landscape of fire safety.</text:span><text:span text:style-name="T36"><text:s/></text:span><text:span text:style-name="T37">This re</text:span><text:span text:style-name="T38">port provides an update of progress in addressing fire safety issues</text:span><text:span text:style-name="T39"><text:s/></text:span><text:span text:style-name="T40">across the housing stock in Barnet, including Council Housing, Housing</text:span><text:span text:style-name="T41"><text:s/></text:span><text:span text:style-name="T42">Association</text:span><text:span text:style-name="T43"><text:s/></text:span><text:span text:style-name="T44">properties</text:span><text:span text:style-name="T45"><text:s/></text:span><text:span text:style-name="T46">and</text:span><text:span text:style-name="T47"><text:s/></text:span><text:span text:style-name="T48">the</text:span><text:span text:style-name="T49"><text:s/></text:span><text:span text:style-name="T50">Private Sector.</text:span></text:p>
            </text:list-item>
          </text:list>
        </text:list-item>
      </text:list>
      <text:list text:style-name="LFO3" text:continue-numbering="true">
        <text:list-item>
          <text:p text:style-name="P51">Council<text:span text:style-name="T52"><text:s/></text:span>Housing</text:p>
          <text:list text:continue-numbering="true">
            <text:list-item>
              <text:p text:style-name="P53"><text:span text:style-name="T54">The Housing Committee in June 2017 considered how to respond to this</text:span><text:span text:style-name="T55"><text:s/></text:span><text:span text:style-name="T56">tragic</text:span><text:span text:style-name="T57"><text:s/></text:span><text:span text:style-name="T58">event</text:span><text:span text:style-name="T59"><text:s/></text:span><text:span text:style-name="T60">and</text:span><text:span text:style-name="T61"><text:s/></text:span><text:span text:style-name="T62">what</text:span><text:span text:style-name="T63"><text:s/></text:span><text:span text:style-name="T64">measures</text:span><text:span text:style-name="T65"><text:s/></text:span><text:span text:style-name="T66">could</text:span><text:span text:style-name="T67"><text:s/></text:span><text:span text:style-name="T68">be</text:span><text:span text:style-name="T69"><text:s/></text:span><text:span text:style-name="T70">implemented</text:span><text:span text:style-name="T71"><text:s/></text:span><text:span text:style-name="T72">to</text:span><text:span text:style-name="T73"><text:s/></text:span><text:span text:style-name="T74">high</text:span><text:span text:style-name="T75"><text:s/></text:span><text:span text:style-name="T76">rise</text:span><text:span text:style-name="T77"><text:s/></text:span><text:span text:style-name="T78">properties</text:span><text:span text:style-name="T79"><text:s/></text:span><text:span text:style-name="T80">owned by Barnet Council and managed by Barnet Homes to ensure such an</text:span><text:span text:style-name="T81"><text:s/></text:span><text:span text:style-name="T82">event would not be repeated. The committe</text:span><text:span text:style-name="T83">e approved a recommendation,</text:span><text:span text:style-name="T84"><text:s/></text:span><text:span text:style-name="T85">amongst others, that the approach to fire safety be reviewed to move from</text:span><text:span text:style-name="T86"><text:s/></text:span><text:span text:style-name="T87">legislative</text:span><text:span text:style-name="T88"><text:s/></text:span><text:span text:style-name="T89">compliance</text:span><text:span text:style-name="T90"><text:s/></text:span><text:span text:style-name="T91">to</text:span><text:span text:style-name="T92"><text:s/></text:span><text:span text:style-name="T93">one</text:span><text:span text:style-name="T94"><text:s/></text:span><text:span text:style-name="T95">of</text:span><text:span text:style-name="T96"><text:s/></text:span><text:span text:style-name="T97">best</text:span><text:span text:style-name="T98"><text:s/></text:span><text:span text:style-name="T99">practice.</text:span></text:p>
            </text:list-item>
            <text:list-item>
              <text:p text:style-name="P100"><text:span text:style-name="T101">The consideration of the matter over subsequent meetings of the Housing</text:span><text:span text:style-name="T102"><text:s/></text:span><text:span text:style-name="T103">Committee</text:span><text:span text:style-name="T104"><text:s/></text:span><text:span text:style-name="T105">has</text:span><text:span text:style-name="T106"><text:s/></text:span><text:span text:style-name="T107">enabled</text:span><text:span text:style-name="T108"><text:s/></text:span><text:span text:style-name="T109">a well</text:span><text:span text:style-name="T110"><text:s/></text:span><text:span text:style-name="T111">thought</text:span><text:span text:style-name="T112"><text:s/></text:span><text:span text:style-name="T113">out</text:span><text:span text:style-name="T114"><text:s/></text:span><text:span text:style-name="T115">approach</text:span><text:span text:style-name="T116"><text:s/></text:span><text:span text:style-name="T117">to</text:span><text:span text:style-name="T118"><text:s/></text:span><text:span text:style-name="T119">be</text:span><text:span text:style-name="T120"><text:s/></text:span><text:span text:style-name="T121">taken</text:span><text:span text:style-name="T122"><text:s/></text:span><text:span text:style-name="T123">as</text:span><text:span text:style-name="T124"><text:s/></text:span><text:span text:style-name="T125">to</text:span><text:span text:style-name="T126"><text:s/></text:span><text:span text:style-name="T127">how</text:span><text:span text:style-name="T128"><text:s/></text:span><text:span text:style-name="T129">the</text:span><text:span text:style-name="T130"><text:s/></text:span><text:span text:style-name="T131">commitment of moving to best practice should be implemented and to enable</text:span><text:span text:style-name="T132"><text:s/></text:span><text:span text:style-name="T133">recommendations made by the London Fire and Emergency Planning</text:span><text:span text:style-name="T134"><text:s/></text:span><text:span text:style-name="T135">Authority (LFEPA) and the Government to be considered, costed and</text:span><text:span text:style-name="T136"><text:s/></text:span><text:span text:style-name="T137">programmed</text:span><text:span text:style-name="T138"><text:s/></text:span><text:span text:style-name="T139">for implementation.</text:span></text:p>
            </text:list-item>
            <text:list-item>
              <text:p text:style-name="P140"><text:span text:style-name="T141">In summary, the fire s</text:span><text:span text:style-name="T142">afety delivery programme to the Council’s housing stock</text:span><text:span text:style-name="T143"><text:s/></text:span><text:span text:style-name="T144">is progressing well following a period of re-programming to incorporate all</text:span><text:span text:style-name="T145"><text:s/></text:span><text:span text:style-name="T146">elements</text:span><text:span text:style-name="T147"><text:s/></text:span><text:span text:style-name="T148">approved by</text:span><text:span text:style-name="T149"><text:s/></text:span><text:span text:style-name="T150">the committee.</text:span></text:p>
            </text:list-item>
            <text:list-item>
              <text:p text:style-name="P151"><text:span text:style-name="T152">The council has agreed the following investment programme to improve fire</text:span><text:span text:style-name="T153"><text:s/></text:span><text:span text:style-name="T154">safety</text:span><text:span text:style-name="T155"><text:s/></text:span><text:span text:style-name="T156">in coun</text:span><text:span text:style-name="T157">cil</text:span><text:span text:style-name="T158"><text:s/></text:span><text:span text:style-name="T159">housing:</text:span></text:p>
            </text:list-item>
          </text:list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Item</text:p>
          </table:table-cell>
          <table:table-cell table:style-name="TableCell167">
            <text:p text:style-name="P168">Cost</text:p>
          </table:table-cell>
        </table:table-row>
        <table:table-row table:style-name="TableRow169">
          <table:table-cell table:style-name="TableCell170">
            <text:p text:style-name="P171"><text:span text:style-name="T172">Granville</text:span><text:span text:style-name="T173"><text:s/></text:span><text:span text:style-name="T174">Road</text:span><text:span text:style-name="T175"><text:s/></text:span><text:span text:style-name="T176">cladding</text:span><text:span text:style-name="T177"><text:s/></text:span><text:span text:style-name="T178">removal,</text:span><text:span text:style-name="T179"><text:s/></text:span><text:span text:style-name="T180">recladding</text:span><text:span text:style-name="T181"><text:s/></text:span><text:span text:style-name="T182">and</text:span><text:span text:style-name="T183"><text:s/></text:span><text:span text:style-name="T184">associated</text:span><text:span text:style-name="T185"><text:s/></text:span><text:span text:style-name="T186">costs</text:span></text:p>
          </table:table-cell>
          <table:table-cell table:style-name="TableCell187">
            <text:p text:style-name="P188">£5,922,900</text:p>
          </table:table-cell>
        </table:table-row>
        <table:table-row table:style-name="TableRow189">
          <table:table-cell table:style-name="TableCell190">
            <text:p text:style-name="P191"><text:span text:style-name="T192">Category</text:span><text:span text:style-name="T193"><text:s/></text:span><text:span text:style-name="T194">1</text:span><text:span text:style-name="T195"><text:s/></text:span><text:span text:style-name="T196">High</text:span><text:span text:style-name="T197"><text:s/></text:span><text:span text:style-name="T198">Priority</text:span><text:span text:style-name="T199"><text:s/></text:span><text:span text:style-name="T200">works</text:span></text:p>
          </table:table-cell>
          <table:table-cell table:style-name="TableCell201">
            <text:p text:style-name="P202">£9,220,433</text:p>
          </table:table-cell>
        </table:table-row>
        <table:table-row table:style-name="TableRow203">
          <table:table-cell table:style-name="TableCell204">
            <text:p text:style-name="P205"><text:span text:style-name="T206">Additional</text:span><text:span text:style-name="T207"><text:s/></text:span><text:span text:style-name="T208">fire</text:span><text:span text:style-name="T209"><text:s/></text:span><text:span text:style-name="T210">safety</text:span><text:span text:style-name="T211"><text:s/></text:span><text:span text:style-name="T212">works</text:span><text:span text:style-name="T213"><text:s/></text:span><text:span text:style-name="T214">to</text:span><text:span text:style-name="T215"><text:s/></text:span><text:span text:style-name="T216">high</text:span><text:span text:style-name="T217"><text:s/></text:span><text:span text:style-name="T218">rise</text:span><text:span text:style-name="T219"><text:s/></text:span><text:span text:style-name="T220">buildings</text:span><text:span text:style-name="T221"><text:s/></text:span><text:span text:style-name="T222">(Category</text:span><text:span text:style-name="T223"><text:s/></text:span><text:span text:style-name="T224">2</text:span><text:span text:style-name="T225"><text:s/></text:span><text:span text:style-name="T226">and</text:span><text:span text:style-name="T227"><text:s/></text:span><text:span text:style-name="T228">3a works)</text:span></text:p>
          </table:table-cell>
          <table:table-cell table:style-name="TableCell229">
            <text:p text:style-name="P230">£12,656,667</text:p>
          </table:table-cell>
        </table:table-row>
        <table:table-row table:style-name="TableRow231">
          <table:table-cell table:style-name="TableCell232">
            <text:p text:style-name="TableParagraph"><text:span text:style-name="T233">Installation</text:span><text:span text:style-name="T234"><text:s/></text:span><text:span text:style-name="T235">of</text:span><text:span text:style-name="T236"><text:s/></text:span><text:span text:style-name="T237">sprinklers</text:span><text:span text:style-name="T238"><text:s/></text:span><text:span text:style-name="T239">to</text:span><text:span text:style-name="T240"><text:s/></text:span><text:span text:style-name="T241">High</text:span><text:span text:style-name="T242"><text:s/></text:span><text:span text:style-name="T243">Rise</text:span><text:span text:style-name="T244"><text:s/></text:span><text:span text:style-name="T245">blocks</text:span><text:span text:style-name="T246"><text:s/></text:span><text:span text:style-name="T247">with</text:span><text:span text:style-name="T248"><text:s/></text:span><text:span text:style-name="T249">2</text:span><text:span text:style-name="T250"><text:s/></text:span><text:span text:style-name="T251">stairwells</text:span></text:p>
          </table:table-cell>
          <table:table-cell table:style-name="TableCell252">
            <text:p text:style-name="P253">£3,220,000</text:p>
          </table:table-cell>
        </table:table-row>
        <table:table-row table:style-name="TableRow254">
          <table:table-cell table:style-name="TableCell255">
            <text:p text:style-name="TableParagraph"><text:span text:style-name="T256">Installation</text:span><text:span text:style-name="T257"><text:s/></text:span><text:span text:style-name="T258">of</text:span><text:span text:style-name="T259"><text:s/></text:span><text:span text:style-name="T260">sprinklers</text:span><text:span text:style-name="T261"><text:s/></text:span><text:span text:style-name="T262">to</text:span><text:span text:style-name="T263"><text:s/></text:span><text:span text:style-name="T264">sheltered</text:span><text:span text:style-name="T265"><text:s/></text:span><text:span text:style-name="T266">housing</text:span><text:span text:style-name="T267"><text:s/></text:span><text:span text:style-name="T268">blocks</text:span></text:p>
          </table:table-cell>
          <table:table-cell table:style-name="TableCell269">
            <text:p text:style-name="P270">£2,330,000</text:p>
          </table:table-cell>
        </table:table-row>
      </table:table>
      <text:section text:name="Sect1" text:style-name="S1">
        <table:table table:style-name="Table271">
          <table:table-columns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>
              <text:soft-page-break/>
              <text:p text:style-name="TableParagraph"><text:span text:style-name="T276">Installation</text:span><text:span text:style-name="T277"><text:s/></text:span><text:span text:style-name="T278">of</text:span><text:span text:style-name="T279"><text:s/></text:span><text:span text:style-name="T280">sprinklers</text:span><text:span text:style-name="T281"><text:s/></text:span><text:span text:style-name="T282">to</text:span><text:span text:style-name="T283"><text:s/></text:span><text:span text:style-name="T284">hostels</text:span></text:p>
            </table:table-cell>
            <table:table-cell table:style-name="TableCell285">
              <text:p text:style-name="P286">£150,000</text:p>
            </table:table-cell>
          </table:table-row>
          <table:table-row table:style-name="TableRow287">
            <table:table-cell table:style-name="TableCell288">
              <text:p text:style-name="P289"><text:span text:style-name="T290">Works to low and medium rise blocks (Inc. undertaking of</text:span><text:span text:style-name="T291"><text:s/></text:span><text:span text:style-name="T292">type</text:span><text:span text:style-name="T293"><text:s/></text:span><text:span text:style-name="T294">3</text:span><text:span text:style-name="T295"><text:s/></text:span><text:span text:style-name="T296">FRA’s</text:span><text:span text:style-name="T297"><text:s/></text:span><text:span text:style-name="T298">and any</text:span><text:span text:style-name="T299"><text:s/></text:span><text:span text:style-name="T300">urgent</text:span><text:span text:style-name="T301"><text:s/></text:span><text:span text:style-name="T302">arising</text:span><text:span text:style-name="T303"><text:s/></text:span><text:span text:style-name="T304">works</text:span></text:p>
            </table:table-cell>
            <table:table-cell table:style-name="TableCell305">
              <text:p text:style-name="P306">£7,900,000</text:p>
            </table:table-cell>
          </table:table-row>
          <table:table-row table:style-name="TableRow307">
            <table:table-cell table:style-name="TableCell308">
              <text:p text:style-name="TableParagraph"><text:span text:style-name="T309">Replacement</text:span><text:span text:style-name="T310"><text:s/></text:span><text:span text:style-name="T311">of</text:span><text:span text:style-name="T312"><text:s/></text:span><text:span text:style-name="T313">composite</text:span><text:span text:style-name="T314"><text:s/></text:span><text:span text:style-name="T315">fire</text:span><text:span text:style-name="T316"><text:s/></text:span><text:span text:style-name="T317">doors</text:span></text:p>
            </table:table-cell>
            <table:table-cell table:style-name="TableCell318">
              <text:p text:style-name="P319">£10,500,000</text:p>
            </table:table-cell>
          </table:table-row>
          <table:table-row table:style-name="TableRow320">
            <table:table-cell table:style-name="TableCell321">
              <text:p text:style-name="P322">Total</text:p>
            </table:table-cell>
            <table:table-cell table:style-name="TableCell323">
              <text:p text:style-name="P324">£51,900,000</text:p>
            </table:table-cell>
          </table:table-row>
        </table:table>
        <text:p text:style-name="P325"/>
        <text:h text:style-name="P326" text:outline-level="1">Progress on fire safety measures to date<text:span text:style-name="T327"><text:s/></text:span>Granville Road Recladding</text:h>
        <text:list text:style-name="LFO3" text:continue-numbering="true">
          <text:list-item>
            <text:list>
              <text:list-item>
                <text:p text:style-name="P328"><text:span text:style-name="T329">The works to replace the cladding system have progressed well and</text:span><text:span text:style-name="T330"><text:s/></text:span><text:span text:style-name="T331">replacement works are now complete. Barnet Homes are currently working</text:span><text:span text:style-name="T332"><text:s/></text:span><text:span text:style-name="T333">with the Greater London Authority (GLA) to facilitat</text:span><text:span text:style-name="T334">e payment of circa £5m of</text:span><text:span text:style-name="T335"><text:s/></text:span><text:span text:style-name="T336">grant funding approved from the governments “Social Sector ACM Cladding</text:span><text:span text:style-name="T337"><text:s/></text:span><text:span text:style-name="T338">Remediation</text:span><text:span text:style-name="T339"><text:s/></text:span><text:span text:style-name="T340">Fund”.</text:span></text:p>
              </text:list-item>
            </text:list>
          </text:list-item>
        </text:list>
        <text:p text:style-name="P341"/>
        <text:p text:style-name="P342"/>
        <text:h text:style-name="P343" text:outline-level="1">Category<text:span text:style-name="T344"><text:s/></text:span>1<text:span text:style-name="T345"><text:s/></text:span>High Priority<text:span text:style-name="T346"><text:s/></text:span>Works</text:h>
        <text:list text:style-name="LFO3" text:continue-numbering="true">
          <text:list-item>
            <text:list>
              <text:list-item>
                <text:p text:style-name="P347"><text:span text:style-name="T348">Good progress has been made on the delivery of high priority works. This has</text:span><text:span text:style-name="T349"><text:s/></text:span><text:span text:style-name="T350">included works to the communa</text:span><text:span text:style-name="T351">l areas of high rise blocks on Whitefields,</text:span><text:span text:style-name="T352"><text:s/></text:span><text:span text:style-name="T353">Grahame</text:span><text:span text:style-name="T354"><text:s/></text:span><text:span text:style-name="T355">Park and</text:span><text:span text:style-name="T356"><text:s/></text:span><text:span text:style-name="T357">Silk House</text:span><text:span text:style-name="T358"><text:s/></text:span><text:span text:style-name="T359">&amp; Shoelands</text:span><text:span text:style-name="T360"><text:s/></text:span><text:span text:style-name="T361">estates.</text:span></text:p>
              </text:list-item>
              <text:list-item>
                <text:p text:style-name="P362"><text:span text:style-name="T363">These</text:span><text:span text:style-name="T364"><text:s/></text:span><text:span text:style-name="T365">works</text:span><text:span text:style-name="T366"><text:s/></text:span><text:span text:style-name="T367">are</text:span><text:span text:style-name="T368"><text:s/></text:span><text:span text:style-name="T369">now</text:span><text:span text:style-name="T370"><text:s/></text:span><text:span text:style-name="T371">nearing</text:span><text:span text:style-name="T372"><text:s/></text:span><text:span text:style-name="T373">completion</text:span><text:span text:style-name="T374"><text:s/></text:span><text:span text:style-name="T375">at</text:span><text:span text:style-name="T376"><text:s/></text:span><text:span text:style-name="T377">Grahame</text:span><text:span text:style-name="T378"><text:s/></text:span><text:span text:style-name="T379">Park</text:span><text:span text:style-name="T380"><text:s/></text:span><text:span text:style-name="T381">and</text:span><text:span text:style-name="T382"><text:s/></text:span><text:span text:style-name="T383">Silk</text:span><text:span text:style-name="T384"><text:s/></text:span><text:span text:style-name="T385">House</text:span><text:span text:style-name="T386"><text:s/></text:span><text:span text:style-name="T387">&amp;</text:span><text:span text:style-name="T388"><text:s/></text:span><text:span text:style-name="T389">Shoelands estates. The remaining high priority works project at Whitefields</text:span><text:span text:style-name="T390"><text:s/></text:span><text:span text:style-name="T391">will</text:span><text:span text:style-name="T392"><text:s/></text:span><text:span text:style-name="T393">commence</text:span><text:span text:style-name="T394"><text:s/></text:span><text:span text:style-name="T395">in</text:span><text:span text:style-name="T396"><text:s/></text:span><text:span text:style-name="T397">Quarter</text:span><text:span text:style-name="T398"><text:s/></text:span><text:span text:style-name="T399">4. The</text:span><text:span text:style-name="T400"><text:s/></text:span><text:span text:style-name="T401">actual</text:span><text:span text:style-name="T402"><text:s/></text:span><text:span text:style-name="T403">spend</text:span><text:span text:style-name="T404"><text:s/></text:span><text:span text:style-name="T405">at</text:span><text:span text:style-name="T406"><text:s/></text:span><text:span text:style-name="T407">the</text:span><text:span text:style-name="T408"><text:s/></text:span><text:span text:style-name="T409">end</text:span><text:span text:style-name="T410"><text:s/></text:span><text:span text:style-name="T411">of</text:span><text:span text:style-name="T412"><text:s/></text:span><text:span text:style-name="T413">Quarter</text:span><text:span text:style-name="T414"><text:s/></text:span><text:span text:style-name="T415">3</text:span><text:span text:style-name="T416"><text:s/></text:span><text:span text:style-name="T417">was</text:span></text:p>
              </text:list-item>
            </text:list>
          </text:list-item>
        </text:list>
        <text:p text:style-name="P418">£2.50m.<text:span text:style-name="T419"><text:s/></text:span>The<text:span text:style-name="T420"><text:s/></text:span>anticipated<text:span text:style-name="T421"><text:s/></text:span>spend<text:span text:style-name="T422"><text:s/></text:span>by<text:span text:style-name="T423"><text:s/></text:span>the<text:span text:style-name="T424"><text:s/></text:span>end<text:span text:style-name="T425"><text:s/></text:span>of<text:span text:style-name="T426"><text:s/></text:span>Quarter<text:span text:style-name="T427"><text:s/></text:span>4<text:span text:style-name="T428"><text:s/></text:span>2019/20<text:span text:style-name="T429"><text:s/></text:span>will<text:span text:style-name="T430"><text:s/></text:span>be</text:p>
        <text:p text:style-name="P431">£5.10m</text:p>
        <text:p text:style-name="P432"><text:span text:style-name="T433">Note*</text:span><text:span text:style-name="T434"><text:s/></text:span><text:span text:style-name="T435">Please</text:span><text:span text:style-name="T436"><text:s/></text:span><text:span text:style-name="T437">refer</text:span><text:span text:style-name="T438"><text:s/></text:span><text:span text:style-name="T439">to</text:span><text:span text:style-name="T440"><text:s/></text:span><text:span text:style-name="T441">2.10</text:span><text:span text:style-name="T442"><text:s/></text:span><text:span text:style-name="T443">for</text:span><text:span text:style-name="T444"><text:s/></text:span><text:span text:style-name="T445">Granville</text:span><text:span text:style-name="T446"><text:s/></text:span><text:span text:style-name="T447">Road</text:span><text:span text:style-name="T448"><text:s/></text:span><text:span text:style-name="T449">works.</text:span></text:p>
        <text:h text:style-name="P450" text:outline-level="1">Additional<text:span text:style-name="T451"><text:s/></text:span>fire<text:span text:style-name="T452"><text:s/></text:span>safety<text:span text:style-name="T453"><text:s/></text:span>works (category<text:span text:style-name="T454"><text:s/></text:span>2 and 3a)</text:h>
        <text:list text:style-name="LFO3" text:continue-numbering="true">
          <text:list-item>
            <text:list>
              <text:list-item>
                <text:p text:style-name="P455"><text:span text:style-name="T456">The tender process for the installation of alarm and sprinkler systems to</text:span><text:span text:style-name="T457"><text:s/></text:span><text:span text:style-name="T458">Longford Court in Hendon and Prospect and Norfolk in East Finchley has</text:span><text:span text:style-name="T459"><text:s/></text:span><text:span text:style-name="T460">been</text:span><text:span text:style-name="T461"><text:s/></text:span><text:span text:style-name="T462">completed</text:span><text:span text:style-name="T463"><text:s/></text:span><text:span text:style-name="T464">and</text:span><text:span text:style-name="T465"><text:s/></text:span><text:span text:style-name="T466">works</text:span><text:span text:style-name="T467"><text:s/></text:span><text:span text:style-name="T468">are</text:span><text:span text:style-name="T469"><text:s/></text:span><text:span text:style-name="T470">on</text:span><text:span text:style-name="T471"><text:s/></text:span><text:span text:style-name="T472">targ</text:span><text:span text:style-name="T473">et to</text:span><text:span text:style-name="T474"><text:s/></text:span><text:span text:style-name="T475">start</text:span><text:span text:style-name="T476"><text:s/></text:span><text:span text:style-name="T477">on-site</text:span><text:span text:style-name="T478"><text:s/></text:span><text:span text:style-name="T479">in</text:span><text:span text:style-name="T480"><text:s/></text:span><text:span text:style-name="T481">January</text:span><text:span text:style-name="T482"><text:s/></text:span><text:span text:style-name="T483">2020.</text:span></text:p>
              </text:list-item>
            </text:list>
          </text:list-item>
        </text:list>
        <text:p text:style-name="P484">Leaseholder<text:span text:style-name="T485"><text:s/></text:span>consultation<text:span text:style-name="T486"><text:s/></text:span>is<text:span text:style-name="T487"><text:s/></text:span>now<text:span text:style-name="T488"><text:s/></text:span>satisfactorily<text:span text:style-name="T489"><text:s/></text:span>completed.</text:p>
        <text:p text:style-name="P490">The actual spend at the end of Quarter 3 was £168k. The anticipated spend<text:span text:style-name="T491"><text:s/></text:span>by<text:span text:style-name="T492"><text:s/></text:span>the end<text:span text:style-name="T493"><text:s/></text:span>of<text:span text:style-name="T494"><text:s/></text:span>Quarter<text:span text:style-name="T495"><text:s/></text:span>4<text:span text:style-name="T496"><text:s/></text:span>2019/20 will be £2.39m</text:p>
        <text:p text:style-name="P497"/>
        <text:p text:style-name="P498"/>
        <text:p text:style-name="P499"/>
        <text:h text:style-name="P500" text:outline-level="1">Installation of sprinklers to blocks of flats with 10 or more floors and 2<text:span text:style-name="T501"><text:s/></text:span>or<text:span text:style-name="T502"><text:s/></text:span>more<text:span text:style-name="T503"><text:s/></text:span>stairwells</text:h>
      </text:section>
      <text:soft-page-break/>
      <text:list text:style-name="LFO2" text:continue-numbering="true">
        <text:list-item>
          <text:list>
            <text:list-item>
              <text:p text:style-name="P504"><text:span text:style-name="T505">These works will form part of the 5-year programme and are scheduled for</text:span><text:span text:style-name="T506"><text:s/></text:span><text:span text:style-name="T507">2020/21 and 2021/22 financial years. This includes the three tower blocks at</text:span><text:span text:style-name="T508"><text:s/></text:span><text:span text:style-name="T509">Granville</text:span><text:span text:style-name="T510"><text:s/></text:span><text:span text:style-name="T511">Road where</text:span><text:span text:style-name="T512"><text:s/></text:span><text:span text:style-name="T513">work</text:span><text:span text:style-name="T514"><text:s/></text:span><text:span text:style-name="T515">is due to commence</text:span><text:span text:style-name="T516"><text:s/></text:span><text:span text:style-name="T517">in</text:span><text:span text:style-name="T518"><text:s/></text:span><text:span text:style-name="T519">2020/21.</text:span></text:p>
            </text:list-item>
          </text:list>
        </text:list-item>
      </text:list>
      <text:h text:style-name="P520" text:outline-level="1">Installation<text:span text:style-name="T521"><text:s/></text:span>of<text:span text:style-name="T522"><text:s/></text:span>sprinklers<text:span text:style-name="T523"><text:s/></text:span>to<text:span text:style-name="T524"><text:s/></text:span>sheltered<text:span text:style-name="T525"><text:s/></text:span>housing<text:span text:style-name="T526"><text:s/></text:span>blocks<text:span text:style-name="T527"><text:s/></text:span>and<text:span text:style-name="T528"><text:s/></text:span>hostels</text:h>
      <text:list text:style-name="LFO2" text:continue-numbering="true">
        <text:list-item>
          <text:list>
            <text:list-item>
              <text:p text:style-name="P529"><text:span text:style-name="T530">In the main these works will form part of the 5-year pr</text:span><text:span text:style-name="T531">ogramme and these are</text:span><text:span text:style-name="T532"><text:s/></text:span><text:span text:style-name="T533">currently scheduled for the 2022/23 and 2023/24 financial years, however</text:span><text:span text:style-name="T534"><text:s/></text:span><text:span text:style-name="T535">consideration is currently being given to accelerating the installation to certain</text:span><text:span text:style-name="T536"><text:s/></text:span><text:span text:style-name="T537">schemes where other disruptive works are scheduled as part of the wider</text:span><text:span text:style-name="T538"><text:s/></text:span><text:span text:style-name="T539">capital investment programme. This includes the sheltered housing scheme at</text:span><text:span text:style-name="T540"><text:s/></text:span><text:span text:style-name="T541">Vale Court and hostel at Friern Barnet Road which are currently progressing</text:span><text:span text:style-name="T542"><text:s/></text:span><text:span text:style-name="T543">well</text:span><text:span text:style-name="T544"><text:s/></text:span><text:span text:style-name="T545">onsite as</text:span><text:span text:style-name="T546"><text:s/></text:span><text:span text:style-name="T547">part</text:span><text:span text:style-name="T548"><text:s/></text:span><text:span text:style-name="T549">of a</text:span><text:span text:style-name="T550"><text:s/></text:span><text:span text:style-name="T551">wider p</text:span><text:span text:style-name="T552">roject</text:span><text:span text:style-name="T553"><text:s/></text:span><text:span text:style-name="T554">of</text:span><text:span text:style-name="T555"><text:s/></text:span><text:span text:style-name="T556">electrical</text:span><text:span text:style-name="T557"><text:s/></text:span><text:span text:style-name="T558">upgrade</text:span><text:span text:style-name="T559"><text:s/></text:span><text:span text:style-name="T560">works.</text:span></text:p>
            </text:list-item>
            <text:list-item>
              <text:p text:style-name="P561"><text:span text:style-name="T562">It has also been agreed that St John’s sheltered housing block will be</text:span><text:span text:style-name="T563"><text:s/></text:span><text:span text:style-name="T564">incorporated in the wider project to include a new heating system and</text:span><text:span text:style-name="T565"><text:s/></text:span><text:span text:style-name="T566">electrical</text:span><text:span text:style-name="T567"><text:s/></text:span><text:span text:style-name="T568">upgrade</text:span><text:span text:style-name="T569"><text:s/></text:span><text:span text:style-name="T570">works</text:span><text:span text:style-name="T571"><text:s/></text:span><text:span text:style-name="T572">and</text:span><text:span text:style-name="T573"><text:s/></text:span><text:span text:style-name="T574">this</text:span><text:span text:style-name="T575"><text:s/></text:span><text:span text:style-name="T576">will</text:span><text:span text:style-name="T577"><text:s/></text:span><text:span text:style-name="T578">commence</text:span><text:span text:style-name="T579"><text:s/></text:span><text:span text:style-name="T580">onsite</text:span><text:span text:style-name="T581"><text:s/></text:span><text:span text:style-name="T582">in</text:span><text:span text:style-name="T583"><text:s/></text:span><text:span text:style-name="T584">April</text:span><text:span text:style-name="T585"><text:s/></text:span><text:span text:style-name="T586">2020.</text:span></text:p>
            </text:list-item>
          </text:list>
        </text:list-item>
      </text:list>
      <text:h text:style-name="P587" text:outline-level="1">Works to<text:s/>low and medium rise blocks (inc. undertaking of type 3 Fire<text:span text:style-name="T588"><text:s/></text:span>Risk<text:span text:style-name="T589"><text:s/></text:span>Assessments<text:span text:style-name="T590"><text:s/></text:span>and any<text:span text:style-name="T591"><text:s/></text:span>urgent<text:span text:style-name="T592"><text:s/></text:span>arising<text:span text:style-name="T593"><text:s/></text:span>works)</text:h>
      <text:list text:style-name="LFO2" text:continue-numbering="true">
        <text:list-item>
          <text:list>
            <text:list-item>
              <text:p text:style-name="P594"><text:span text:style-name="T595">This FRA programme commenced during quarter 1 utilising Barnet Homes</text:span><text:span text:style-name="T596"><text:s/></text:span><text:span text:style-name="T597">existing specialist assessors Eurocompliance whilst tender documents for the</text:span><text:span text:style-name="T598"><text:s/></text:span><text:span text:style-name="T599">app</text:span><text:span text:style-name="T600">ointment</text:span><text:span text:style-name="T601"><text:s/></text:span><text:span text:style-name="T602">to</text:span><text:span text:style-name="T603"><text:s/></text:span><text:span text:style-name="T604">a</text:span><text:span text:style-name="T605"><text:s/></text:span><text:span text:style-name="T606">new</text:span><text:span text:style-name="T607"><text:s/></text:span><text:span text:style-name="T608">contract</text:span><text:span text:style-name="T609"><text:s/></text:span><text:span text:style-name="T610">are</text:span><text:span text:style-name="T611"><text:s/></text:span><text:span text:style-name="T612">prepared.</text:span></text:p>
            </text:list-item>
            <text:list-item>
              <text:p text:style-name="P613"><text:span text:style-name="T614">In December 2019, expert consultants WSP were instructed to undertake a</text:span><text:span text:style-name="T615"><text:s/></text:span><text:span text:style-name="T616">number of in depth FRA’s as part of a risk based approach to the low and</text:span><text:span text:style-name="T617"><text:s/></text:span><text:span text:style-name="T618">medium rise stock and these are currently in progress. Any urgent works</text:span><text:span text:style-name="T619"><text:s/></text:span><text:span text:style-name="T620">resulting from these reports will be actioned as a priority and other</text:span><text:span text:style-name="T621"><text:s/></text:span><text:span text:style-name="T622">observations from the assessments will fo</text:span><text:span text:style-name="T623">rm part of a longer term planned</text:span><text:span text:style-name="T624"><text:s/></text:span><text:span text:style-name="T625">programme</text:span><text:span text:style-name="T626"><text:s/></text:span><text:span text:style-name="T627">of improvements.</text:span></text:p>
            </text:list-item>
          </text:list>
        </text:list-item>
      </text:list>
      <text:h text:style-name="P628" text:outline-level="1">Replacement<text:span text:style-name="T629"><text:s/></text:span>of<text:span text:style-name="T630"><text:s/></text:span>composite fire<text:span text:style-name="T631"><text:s/></text:span>doors</text:h>
      <text:list text:style-name="LFO2" text:continue-numbering="true">
        <text:list-item>
          <text:list>
            <text:list-item>
              <text:p text:style-name="P632"><text:span text:style-name="T633">Following an issue highlighted by the Metropolitan Police as part of their</text:span><text:span text:style-name="T634"><text:s/></text:span><text:span text:style-name="T635">investigation into the Grenfell Tower Fire, the Government undertook testing</text:span><text:span text:style-name="T636"><text:s/></text:span><text:span text:style-name="T637">on “glas</text:span><text:span text:style-name="T638">s reinforced polyester” (GRP) composite fire doors, all of which failed</text:span><text:span text:style-name="T639"><text:s/></text:span><text:span text:style-name="T640">to meet the required standard. The Government have since also completed a</text:span><text:span text:style-name="T641"><text:s/></text:span><text:span text:style-name="T642">programme</text:span><text:span text:style-name="T643"><text:s/></text:span><text:span text:style-name="T644">of testing</text:span><text:span text:style-name="T645"><text:s/></text:span><text:span text:style-name="T646">timber</text:span><text:span text:style-name="T647"><text:s/></text:span><text:span text:style-name="T648">door-sets, all</text:span><text:span text:style-name="T649"><text:s/></text:span><text:span text:style-name="T650">of</text:span><text:span text:style-name="T651"><text:s/></text:span><text:span text:style-name="T652">which</text:span><text:span text:style-name="T653"><text:s/></text:span><text:span text:style-name="T654">passed.</text:span></text:p>
            </text:list-item>
            <text:list-item>
              <text:p text:style-name="P655"><text:span text:style-name="T656">There are around 5,000 composite fire doors instal</text:span><text:span text:style-name="T657">led to homes managed by</text:span><text:span text:style-name="T658"><text:s/></text:span><text:span text:style-name="T659">Barnet Homes. The MHCLG recommended that property owners reviewed</text:span><text:span text:style-name="T660"><text:s/></text:span><text:span text:style-name="T661">and updated their fire risk assessments for blocks which have GRP composite</text:span><text:span text:style-name="T662"><text:s/></text:span><text:span text:style-name="T663">fire doors. This task has been completed for all Barnet Homes blocks and the</text:span><text:span text:style-name="T664"><text:s/></text:span><text:span text:style-name="T665">findings of t</text:span><text:span text:style-name="T666">hese have informed the proposed replacement programme and</text:span><text:span text:style-name="T667"><text:s/></text:span><text:span text:style-name="T668">discussions with the contractors who supplied and fit the doors. A binding</text:span><text:span text:style-name="T669"><text:s/></text:span><text:span text:style-name="T670">agreement has now</text:span><text:span text:style-name="T671"><text:s/></text:span><text:span text:style-name="T672">been reached</text:span><text:span text:style-name="T673"><text:s/></text:span><text:span text:style-name="T674">with the contractor responsible</text:span><text:span text:style-name="T675"><text:s/></text:span><text:span text:style-name="T676">for</text:span><text:span text:style-name="T677"><text:s/></text:span><text:span text:style-name="T678">replacing most of the doors on the basis that faulty doo</text:span><text:span text:style-name="T679">rs will be replaced at</text:span><text:span text:style-name="T680"><text:s/></text:span><text:span text:style-name="T681">the contractor’s expense and liability will be resolved through independent</text:span><text:span text:style-name="T682"><text:s/></text:span><text:span text:style-name="T683">adjudication when all the work is finished. Task order issued to MSPS in</text:span><text:span text:style-name="T684"><text:s/></text:span><text:span text:style-name="T685">December</text:span><text:span text:style-name="T686"><text:s/></text:span><text:span text:style-name="T687">2019</text:span><text:span text:style-name="T688"><text:s/></text:span><text:span text:style-name="T689">and</text:span><text:span text:style-name="T690"><text:s/></text:span><text:span text:style-name="T691">surveys</text:span><text:span text:style-name="T692"><text:s/></text:span><text:span text:style-name="T693">to</text:span><text:span text:style-name="T694"><text:s/></text:span><text:span text:style-name="T695">commence</text:span><text:span text:style-name="T696"><text:s/></text:span><text:span text:style-name="T697">in</text:span><text:span text:style-name="T698"><text:s/></text:span><text:span text:style-name="T699">Quarter</text:span><text:span text:style-name="T700"><text:s/></text:span><text:span text:style-name="T701">4</text:span><text:span text:style-name="T702"><text:s/></text:span><text:span text:style-name="T703">of</text:span><text:span text:style-name="T704"><text:s/></text:span><text:span text:style-name="T705">2019/20</text:span><text:span text:style-name="T706"><text:s/></text:span><text:span text:style-name="T707">with</text:span><text:span text:style-name="T708"><text:s/></text:span><text:span text:style-name="T709">all</text:span></text:p>
            </text:list-item>
          </text:list>
        </text:list-item>
      </text:list>
      <text:soft-page-break/>
      <text:p text:style-name="P710">non-compliant doors currently planned to be replaced within the FRA<text:span text:style-name="T711"><text:s/></text:span>deadlines.</text:p>
      <text:list text:style-name="LFO2" text:continue-numbering="true">
        <text:list-item>
          <text:list>
            <text:list-item>
              <text:p text:style-name="P712"><text:span text:style-name="T713">As at the time of this report there are no compliant composite fire doors on the</text:span><text:span text:style-name="T714"><text:s/></text:span><text:span text:style-name="T715">market and Barnet Homes (using independent experts and bespoke testing)</text:span><text:span text:style-name="T716"><text:s/></text:span><text:span text:style-name="T717">have agreed the exact t</text:span><text:span text:style-name="T718">imber door sets</text:span><text:span text:style-name="T719">1</text:span><text:span text:style-name="T720"><text:s/></text:span><text:span text:style-name="T721">to be used in all replacement</text:span><text:span text:style-name="T722"><text:s/></text:span><text:span text:style-name="T723">programmes.</text:span></text:p>
            </text:list-item>
          </text:list>
        </text:list-item>
      </text:list>
      <text:h text:style-name="P724" text:outline-level="1">Whitefields<text:span text:style-name="T725"><text:s/></text:span>Estate -<text:span text:style-name="T726"><text:s/></text:span>tower<text:span text:style-name="T727"><text:s/></text:span>blocks<text:span text:style-name="T728"><text:s/></text:span>cladding<text:span text:style-name="T729"><text:s/></text:span>system</text:h>
      <text:list text:style-name="LFO2" text:continue-numbering="true">
        <text:list-item>
          <text:list>
            <text:list-item>
              <text:p text:style-name="P730"><text:span text:style-name="T731">Three blocks on the Whitefields Estate, Clare, Norden and Whychcote Point,</text:span><text:span text:style-name="T732"><text:s/></text:span><text:span text:style-name="T733">consisting of 44 flats each have been retrospectively fitted with a High</text:span><text:span text:style-name="T734"><text:s/></text:span><text:span text:style-name="T735">Pressure Laminate (HPL) cladding system installed in the early 1990’s. These</text:span><text:span text:style-name="T736"><text:s/></text:span><text:span text:style-name="T737">blocks are due to be demolished in 2023 as part of the wider Brent Cross</text:span><text:span text:style-name="T738"><text:s/></text:span><text:span text:style-name="T739">regeneration master plan. After expert advice the cladding, combined with the</text:span><text:span text:style-name="T740"><text:s/></text:span><text:span text:style-name="T741">non-combustible insulation<text:s/></text:span><text:span text:style-name="T742">backing is considered to be safe. A programme of</text:span><text:span text:style-name="T743"><text:s/></text:span><text:span text:style-name="T744">work and management actions are in place to improve the front doors to flats</text:span><text:span text:style-name="T745"><text:s/></text:span><text:span text:style-name="T746">and</text:span><text:span text:style-name="T747"><text:s/></text:span><text:span text:style-name="T748">the</text:span><text:span text:style-name="T749"><text:s/></text:span><text:span text:style-name="T750">fire alarm</text:span><text:span text:style-name="T751"><text:s/></text:span><text:span text:style-name="T752">warning</text:span><text:span text:style-name="T753"><text:s/></text:span><text:span text:style-name="T754">systems within the</text:span><text:span text:style-name="T755"><text:s/></text:span><text:span text:style-name="T756">block.</text:span></text:p>
            </text:list-item>
          </text:list>
        </text:list-item>
      </text:list>
      <text:h text:style-name="P757" text:outline-level="1">Willow<text:span text:style-name="T758"><text:s/></text:span>House<text:span text:style-name="T759"><text:s/></text:span>Fire</text:h>
      <text:list text:style-name="LFO2" text:continue-numbering="true">
        <text:list-item>
          <text:list>
            <text:list-item>
              <text:p text:style-name="P760"><text:span text:style-name="T761">A fire at Willow House in East Finchley caused significant damage to the roof</text:span><text:span text:style-name="T762"><text:s/></text:span><text:span text:style-name="T763">of flats 1-12. Although the fire damage was limited, significant water damage</text:span><text:span text:style-name="T764"><text:s/></text:span><text:span text:style-name="T765">took place when extinguishing the fire which resulted in the need to rehouse</text:span><text:span text:style-name="T766"><text:s/></text:span><text:span text:style-name="T767">all</text:span><text:span text:style-name="T768"><text:s/></text:span><text:span text:style-name="T769">13</text:span><text:span text:style-name="T770"><text:s/></text:span><text:span text:style-name="T771">households</text:span><text:span text:style-name="T772"><text:s/></text:span><text:span text:style-name="T773">in th</text:span><text:span text:style-name="T774">e</text:span><text:span text:style-name="T775"><text:s/></text:span><text:span text:style-name="T776">block.</text:span></text:p>
            </text:list-item>
            <text:list-item>
              <text:p text:style-name="P777"><text:span text:style-name="T778">There have been delays in the commencement of works to the block due to</text:span><text:span text:style-name="T779"><text:s/></text:span><text:span text:style-name="T780">the initial tenders not providing value for money. A second tender exercise</text:span><text:span text:style-name="T781"><text:s/></text:span><text:span text:style-name="T782">has now been successfully completed and costs have been agreed with the</text:span><text:span text:style-name="T783"><text:s/></text:span><text:span text:style-name="T784">insurance company, with wor</text:span><text:span text:style-name="T785">ks now progressing onsite. Completion of works</text:span><text:span text:style-name="T786"><text:s/></text:span><text:span text:style-name="T787">is</text:span><text:span text:style-name="T788"><text:s/></text:span><text:span text:style-name="T789">anticipated in Q4</text:span><text:span text:style-name="T790"><text:s/></text:span><text:span text:style-name="T791">2019/20.</text:span></text:p>
            </text:list-item>
          </text:list>
        </text:list-item>
      </text:list>
      <text:h text:style-name="Heading1" text:outline-level="1">Large<text:span text:style-name="T792"><text:s/></text:span>Panel<text:span text:style-name="T793"><text:s/></text:span>System<text:span text:style-name="T794"><text:s/></text:span>buildings</text:h>
      <text:list text:style-name="LFO2" text:continue-numbering="true">
        <text:list-item>
          <text:list>
            <text:list-item>
              <text:p text:style-name="P795"><text:span text:style-name="T796">There have been various reports in the media of issues around high-rise</text:span><text:span text:style-name="T797"><text:s/></text:span><text:span text:style-name="T798">Large Panel System buildings (LPS). Due to their design some high-rise</text:span><text:span text:style-name="T799">2</text:span><text:span text:style-name="T800"><text:s/></text:span><text:span text:style-name="T801">have b</text:span><text:span text:style-name="T802">een found susceptible to disproportionate collapse in the event of an</text:span><text:span text:style-name="T803"><text:s/></text:span><text:span text:style-name="T804">internal (gas) explosion.</text:span><text:span text:style-name="T805"><text:s/></text:span><text:span text:style-name="T806">Following government advice landlords who own</text:span><text:span text:style-name="T807"><text:s/></text:span><text:span text:style-name="T808">LPS buildings have undertaken a prescriptive, Building Research</text:span><text:span text:style-name="T809"><text:s/></text:span><text:span text:style-name="T810">Establishment</text:span><text:span text:style-name="T811"><text:s/></text:span><text:span text:style-name="T812">(BRE) specified</text:span><text:span text:style-name="T813"><text:s/></text:span><text:span text:style-name="T814">programme</text:span><text:span text:style-name="T815"><text:s/></text:span><text:span text:style-name="T816">of</text:span><text:span text:style-name="T817"><text:s/></text:span><text:span text:style-name="T818">inspection.</text:span></text:p>
            </text:list-item>
          </text:list>
        </text:list-item>
      </text:list>
      <text:p text:style-name="P819">Where defects have been found a programme of remedial work has been<text:span text:style-name="T820"><text:s/></text:span>actioned that has ranged from removing the piped gas to demolition,<text:span text:style-name="T821"><text:s/></text:span>depending on the severity of the defects.<text:span text:style-name="T822"><text:s/></text:span>Barnet Homes manage four estates<text:span text:style-name="T823"><text:s/></text:span>that have high rise LPS blocks, (West Hendon, The Avenue, Dollis Valley and<text:span text:style-name="T824"><text:s/></text:span>Silk<text:span text:style-name="T825"><text:s/></text:span>House<text:span text:style-name="T826"><text:s/></text:span>&amp;<text:span text:style-name="T827"><text:s/></text:span>Shoelands),<text:span text:style-name="T828"><text:s/></text:span>the<text:span text:style-name="T829"><text:s/></text:span>tallest<text:span text:style-name="T830"><text:s/></text:span>blocks<text:span text:style-name="T831"><text:s/></text:span>being six<text:span text:style-name="T832"><text:s/></text:span>floors in<text:span text:style-name="T833"><text:s/></text:span>height.</text:p>
      <text:p text:style-name="P834"/>
      <text:p text:style-name="P835"/>
      <text:p text:style-name="P836"/>
      <text:p text:style-name="P837"><draw:custom-shape svg:x="1in" svg:y="0.14097in" svg:width="2in" svg:height="0.00972in" draw:z-index="251657728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p>
      <text:p text:style-name="P838"><text:span text:style-name="T839">1</text:span><text:span text:style-name="T840"><text:s/></text:span><text:span text:style-name="T841">A</text:span><text:span text:style-name="T842"><text:s/></text:span><text:span text:style-name="T843">Sentry door</text:span><text:span text:style-name="T844"><text:s/></text:span><text:span text:style-name="T845">set</text:span><text:span text:style-name="T846"><text:s/></text:span><text:span text:style-name="T847">is</text:span><text:span text:style-name="T848"><text:s/></text:span><text:span text:style-name="T849">the</text:span><text:span text:style-name="T850"><text:s/></text:span><text:span text:style-name="T851">door,</text:span><text:span text:style-name="T852"><text:s/></text:span><text:span text:style-name="T853">frame</text:span><text:span text:style-name="T854"><text:s/></text:span><text:span text:style-name="T855">and</text:span><text:span text:style-name="T856"><text:s/></text:span><text:span text:style-name="T857">associated</text:span><text:span text:style-name="T858"><text:s/></text:span><text:span text:style-name="T859">hardware</text:span><text:span text:style-name="T860"><text:s/></text:span><text:span text:style-name="T861">and</text:span><text:span text:style-name="T862"><text:s/></text:span><text:span text:style-name="T863">glazing.</text:span></text:p>
      <text:p text:style-name="P864"><text:span text:style-name="T865">2</text:span><text:span text:style-name="T866"><text:s/></text:span><text:span text:style-name="T867">High rise</text:span><text:span text:style-name="T868"><text:s/></text:span><text:span text:style-name="T869">is</text:span><text:span text:style-name="T870"><text:s/></text:span><text:span text:style-name="T871">defined</text:span><text:span text:style-name="T872"><text:s/></text:span><text:span text:style-name="T873">as</text:span><text:span text:style-name="T874"><text:s/></text:span><text:span text:style-name="T875">5</text:span><text:span text:style-name="T876"><text:s/></text:span><text:span text:style-name="T877">storeys</text:span><text:span text:style-name="T878"><text:s/></text:span><text:span text:style-name="T879">and</text:span><text:span text:style-name="T880"><text:s/></text:span><text:span text:style-name="T881">above.</text:span></text:p>
      <text:soft-page-break/>
      <text:list text:style-name="LFO2" text:continue-numbering="true">
        <text:list-item>
          <text:list>
            <text:list-item>
              <text:p text:style-name="P882"><text:span text:style-name="T883">Surveys are complex and invasive, requiring tenants to be decanted.</text:span><text:span text:style-name="T884"><text:s/></text:span><text:span text:style-name="T885">Concrete must be removed, reinforcement visually inspected and calculations</text:span><text:span text:style-name="T886"><text:s/></text:span><text:span text:style-name="T887">completed to assess the buildings integrity to withstand disproportionate</text:span><text:span text:style-name="T888"><text:s/></text:span><text:span text:style-name="T889">collapse</text:span><text:span text:style-name="T890"><text:s/></text:span><text:span text:style-name="T891">from</text:span><text:span text:style-name="T892"><text:s/></text:span><text:span text:style-name="T893">an internal explosion.</text:span></text:p>
            </text:list-item>
            <text:list-item>
              <text:p text:style-name="P894"><text:span text:style-name="T895">Cognisant of the consequences of a gas explosion in LPS buildings the gas</text:span><text:span text:style-name="T896"><text:s/></text:span><text:span text:style-name="T897">distributor, Cadent, are seeking reassurance from Barnet Homes that its LPS</text:span><text:span text:style-name="T898"><text:s/></text:span><text:span text:style-name="T899">buildings are safe to retain piped gas. Barnet Homes are working with Cadent</text:span><text:span text:style-name="T900"><text:s/></text:span><text:span text:style-name="T901">to provide this reassurance a</text:span><text:span text:style-name="T902">nd will share the results of the surveys and</text:span><text:span text:style-name="T903"><text:s/></text:span><text:span text:style-name="T904">engineering calculations being completed accordingly. Cadent have</text:span><text:span text:style-name="T905"><text:s/></text:span><text:span text:style-name="T906">completed inspections of their gas supply assets serving all LPS blocks and</text:span><text:span text:style-name="T907"><text:s/></text:span><text:span text:style-name="T908">advised that all are secure and in good condition. Barnet Homes and C</text:span><text:span text:style-name="T909">adent</text:span><text:span text:style-name="T910"><text:s/></text:span><text:span text:style-name="T911">have also agreed a set of precautionary risk mitigation measures for the</text:span><text:span text:style-name="T912"><text:s/></text:span><text:span text:style-name="T913">blocks on</text:span><text:span text:style-name="T914"><text:s/></text:span><text:span text:style-name="T915">West</text:span><text:span text:style-name="T916"><text:s/></text:span><text:span text:style-name="T917">Hendon</text:span><text:span text:style-name="T918"><text:s/></text:span><text:span text:style-name="T919">and</text:span><text:span text:style-name="T920"><text:s/></text:span><text:span text:style-name="T921">Dollis</text:span><text:span text:style-name="T922"><text:s/></text:span><text:span text:style-name="T923">Valley</text:span><text:span text:style-name="T924"><text:s/></text:span><text:span text:style-name="T925">which</text:span><text:span text:style-name="T926"><text:s/></text:span><text:span text:style-name="T927">Barnet</text:span><text:span text:style-name="T928"><text:s/></text:span><text:span text:style-name="T929">Homes</text:span><text:span text:style-name="T930"><text:s/></text:span><text:span text:style-name="T931">are</text:span><text:span text:style-name="T932"><text:s/></text:span><text:span text:style-name="T933">currently</text:span><text:span text:style-name="T934"><text:s/></text:span><text:span text:style-name="T935">in</text:span><text:span text:style-name="T936"><text:s/></text:span><text:span text:style-name="T937">the</text:span><text:span text:style-name="T938"><text:s/></text:span><text:span text:style-name="T939">process</text:span><text:span text:style-name="T940"><text:s/></text:span><text:span text:style-name="T941">of</text:span><text:span text:style-name="T942"><text:s/></text:span><text:span text:style-name="T943">implementing.</text:span></text:p>
            </text:list-item>
            <text:list-item>
              <text:p text:style-name="P944"><text:span text:style-name="T945">As the surveys and subsequent structural engineering calculations are</text:span><text:span text:style-name="T946"><text:s/></text:span><text:span text:style-name="T947">completed Barnet Homes are considering and making recommendations for</text:span><text:span text:style-name="T948"><text:s/></text:span><text:span text:style-name="T949">next</text:span><text:span text:style-name="T950"><text:s/></text:span><text:span text:style-name="T951">steps.</text:span><text:span text:style-name="T952"><text:s/></text:span><text:span text:style-name="T953">This</text:span><text:span text:style-name="T954"><text:s/></text:span><text:span text:style-name="T955">has</text:span><text:span text:style-name="T956"><text:s/></text:span><text:span text:style-name="T957">been</text:span><text:span text:style-name="T958"><text:s/></text:span><text:span text:style-name="T959">the</text:span><text:span text:style-name="T960"><text:s/></text:span><text:span text:style-name="T961">case</text:span><text:span text:style-name="T962"><text:s/></text:span><text:span text:style-name="T963">at</text:span><text:span text:style-name="T964"><text:s/></text:span><text:span text:style-name="T965">Silk</text:span><text:span text:style-name="T966"><text:s/></text:span><text:span text:style-name="T967">House,</text:span><text:span text:style-name="T968"><text:s/></text:span><text:span text:style-name="T969">where</text:span><text:span text:style-name="T970"><text:s/></text:span><text:span text:style-name="T971">the</text:span><text:span text:style-name="T972"><text:s/></text:span><text:span text:style-name="T973">findings</text:span><text:span text:style-name="T974"><text:s/></text:span><text:span text:style-name="T975">from the</text:span><text:span text:style-name="T976"><text:s/></text:span><text:span text:style-name="T977">surveys recommended the removal of the</text:span><text:span text:style-name="T978"><text:s/>piped gas supply to the block.</text:span><text:span text:style-name="T979"><text:s/></text:span><text:span text:style-name="T980">Consequently, the gas supply to all properties was disconnected on 3 June</text:span><text:span text:style-name="T981"><text:s/></text:span><text:span text:style-name="T982">2019 whilst a replacement communal heating system is designed and</text:span><text:span text:style-name="T983"><text:s/></text:span><text:span text:style-name="T984">installed. In accordance with Building Research Establishment (BRE)</text:span><text:span text:style-name="T985"><text:s/></text:span><text:span text:style-name="T986">guidelines, furt</text:span><text:span text:style-name="T987">her structural surveys have been completed and the</text:span><text:span text:style-name="T988"><text:s/></text:span><text:span text:style-name="T989">assessment is ongoing whilst further guidance is being sought directly from</text:span><text:span text:style-name="T990"><text:s/></text:span><text:span text:style-name="T991">the</text:span><text:span text:style-name="T992"><text:s/></text:span><text:span text:style-name="T993">BRE.</text:span></text:p>
            </text:list-item>
            <text:list-item>
              <text:p text:style-name="P994"><text:span text:style-name="T995">In the meantime, the building has been visited with Cadent who, as the piped</text:span><text:span text:style-name="T996"><text:s/></text:span><text:span text:style-name="T997">gas has been removed, do not have any conce</text:span><text:span text:style-name="T998">rns about the building.</text:span><text:span text:style-name="T999"><text:s/></text:span><text:span text:style-name="T1000">However, Barnet Homes have taken additional precautionary measures to</text:span><text:span text:style-name="T1001"><text:s/></text:span><text:span text:style-name="T1002">prevent a disproportionate collapse in the event of accidental loading.</text:span><text:span text:style-name="T1003"><text:s/></text:span><text:span text:style-name="T1004">Portable gas heaters are not permitted in high rise buildings as a condition of</text:span><text:span text:style-name="T1005"><text:s/></text:span><text:span text:style-name="T1006">tenancy,</text:span><text:span text:style-name="T1007"><text:s/></text:span><text:span text:style-name="T1008">h</text:span><text:span text:style-name="T1009">owever tenancy</text:span><text:span text:style-name="T1010"><text:s/></text:span><text:span text:style-name="T1011">audits</text:span><text:span text:style-name="T1012"><text:s/></text:span><text:span text:style-name="T1013">have</text:span><text:span text:style-name="T1014"><text:s/></text:span><text:span text:style-name="T1015">been</text:span><text:span text:style-name="T1016"><text:s/></text:span><text:span text:style-name="T1017">instigated</text:span><text:span text:style-name="T1018"><text:s/></text:span><text:span text:style-name="T1019">to</text:span><text:span text:style-name="T1020"><text:s/></text:span><text:span text:style-name="T1021">ensure</text:span><text:span text:style-name="T1022"><text:s/></text:span><text:span text:style-name="T1023">portable</text:span><text:span text:style-name="T1024"><text:s/></text:span><text:span text:style-name="T1025">gas</text:span><text:span text:style-name="T1026"><text:s/></text:span><text:span text:style-name="T1027">appliances are not being used while the options and next steps are being</text:span><text:span text:style-name="T1028"><text:s/></text:span><text:span text:style-name="T1029">considered.</text:span></text:p>
            </text:list-item>
            <text:list-item>
              <text:p text:style-name="P1030"><text:span text:style-name="T1031">To reduce disturbance to the tenants on the estates it was intended that the</text:span><text:span text:style-name="T1032"><text:s/></text:span><text:span text:style-name="T1033">results of the surveys carried out in vacant properties in the Tyrell Way (West</text:span><text:span text:style-name="T1034"><text:s/></text:span><text:span text:style-name="T1035">Hendon) and The Ridge (Dollis Valley) blocks could be used for neighbouring</text:span><text:span text:style-name="T1036"><text:s/></text:span><text:span text:style-name="T1037">and similar properties<text:s/></text:span><text:span text:style-name="T1038">on respective estates. Survey results for Tyrell Way &amp;</text:span><text:span text:style-name="T1039"><text:s/></text:span><text:span text:style-name="T1040">The Ridge, now decanted, have been received in draft form and do confirm</text:span><text:span text:style-name="T1041"><text:s/></text:span><text:span text:style-name="T1042">that</text:span><text:span text:style-name="T1043"><text:s/></text:span><text:span text:style-name="T1044">the</text:span><text:span text:style-name="T1045"><text:s/></text:span><text:span text:style-name="T1046">blocks</text:span><text:span text:style-name="T1047"><text:s/></text:span><text:span text:style-name="T1048">do</text:span><text:span text:style-name="T1049"><text:s/></text:span><text:span text:style-name="T1050">not</text:span><text:span text:style-name="T1051"><text:s/></text:span><text:span text:style-name="T1052">meet the required standard.</text:span></text:p>
            </text:list-item>
            <text:list-item>
              <text:p text:style-name="P1053"><text:span text:style-name="T1054">Unfortunately, however, clarification on BRE guidelines state that due to the</text:span><text:span text:style-name="T1055"><text:s/></text:span><text:span text:style-name="T1056">variation in the quality of LPS construction, it is not possible to draw such</text:span><text:span text:style-name="T1057"><text:s/></text:span><text:span text:style-name="T1058">conclusions and further surveys were required for the Marsh Drive and Dollis</text:span><text:span text:style-name="T1059"><text:s/></text:span><text:span text:style-name="T1060">Valley blocks, the resu</text:span><text:span text:style-name="T1061">lts of which will be shared with residents and determine</text:span><text:span text:style-name="T1062"><text:s/></text:span><text:span text:style-name="T1063">the</text:span><text:span text:style-name="T1064"><text:s/></text:span><text:span text:style-name="T1065">next steps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066"><text:span text:style-name="T1067">The reports have now been issued and it has been agreed following</text:span><text:span text:style-name="T1068"><text:s/></text:span><text:span text:style-name="T1069">consultation with Cadent that the piped gas will be removed from Marsh Drive</text:span><text:span text:style-name="T1070"><text:s/></text:span><text:span text:style-name="T1071">and Dollis Valley blocks i</text:span><text:span text:style-name="T1072">n October 2020 due to the LPS structures not</text:span><text:span text:style-name="T1073"><text:s/></text:span><text:span text:style-name="T1074">meeting the required rating for piped gas. This agreement was based on</text:span><text:span text:style-name="T1075"><text:s/></text:span><text:span text:style-name="T1076">Barnet Homes undertaking a number a safety measures which include</text:span><text:span text:style-name="T1077"><text:s/></text:span><text:span text:style-name="T1078">installing gas safety monitoring equipment in each flat, removal of gas</text:span><text:span text:style-name="T1079"><text:s/></text:span><text:span text:style-name="T1080">ap</text:span><text:span text:style-name="T1081">pliances</text:span><text:span text:style-name="T1082"><text:s/></text:span><text:span text:style-name="T1083">and</text:span><text:span text:style-name="T1084"><text:s/></text:span><text:span text:style-name="T1085">monthly</text:span><text:span text:style-name="T1086"><text:s/></text:span><text:span text:style-name="T1087">safety</text:span><text:span text:style-name="T1088"><text:s/></text:span><text:span text:style-name="T1089">checks</text:span><text:span text:style-name="T1090"><text:s/></text:span><text:span text:style-name="T1091">of the</text:span><text:span text:style-name="T1092"><text:s/></text:span><text:span text:style-name="T1093">gas boilers.</text:span></text:p>
            </text:list-item>
            <text:list-item>
              <text:p text:style-name="P1094"><text:span text:style-name="T1095">Barnet Homes instructed consultants PHSC to undertake a ‘Health and Safety</text:span><text:span text:style-name="T1096"><text:s/></text:span><text:span text:style-name="T1097">Risk Assessment for Marsh Drive’ in December 2019 and this report ratified</text:span><text:span text:style-name="T1098"><text:s/></text:span><text:span text:style-name="T1099">the</text:span><text:span text:style-name="T1100"><text:s/></text:span><text:span text:style-name="T1101">approach</text:span><text:span text:style-name="T1102"><text:s/></text:span><text:span text:style-name="T1103">agreed with Cadent.</text:span></text:p>
            </text:list-item>
            <text:list-item>
              <text:p text:style-name="P1104"><text:span text:style-name="T1105">As the residents at Marsh Drive are now due to decant by October 2020 there</text:span><text:span text:style-name="T1106"><text:s/></text:span><text:span text:style-name="T1107">is no provision for a new heating system. Due to the extended life span of the</text:span><text:span text:style-name="T1108"><text:s/></text:span><text:span text:style-name="T1109">Dollis Valley block with the decant programme phased over the next 5 years,</text:span><text:span text:style-name="T1110"><text:s/></text:span><text:span text:style-name="T1111">a new electric heating sy</text:span><text:span text:style-name="T1112">stem will be installed before October 2020 to replace</text:span><text:span text:style-name="T1113"><text:s/></text:span><text:span text:style-name="T1114">the</text:span><text:span text:style-name="T1115"><text:s/></text:span><text:span text:style-name="T1116">piped</text:span><text:span text:style-name="T1117"><text:s/></text:span><text:span text:style-name="T1118">gas system.</text:span></text:p>
            </text:list-item>
          </text:list>
        </text:list-item>
      </text:list>
      <text:h text:style-name="P1119" text:outline-level="1">Additional<text:span text:style-name="T1120"><text:s/></text:span>Checks</text:h>
      <text:list text:style-name="LFO2" text:continue-numbering="true">
        <text:list-item>
          <text:list>
            <text:list-item>
              <text:p text:style-name="P1121"><text:span text:style-name="T1122">Following the Grenfell Tower fire, Barnet Homes carried out checks of the</text:span><text:span text:style-name="T1123"><text:s/></text:span><text:span text:style-name="T1124">external walls of all high-rise councils blocks and this included commissioning</text:span><text:span text:style-name="T1125"><text:s/></text:span><text:span text:style-name="T1126">expert c</text:span><text:span text:style-name="T1127">onsultants to complete detailed surveys of all blocks with cladding</text:span><text:span text:style-name="T1128"><text:s/></text:span><text:span text:style-name="T1129">systems.</text:span></text:p>
            </text:list-item>
            <text:list-item>
              <text:p text:style-name="P1130"><text:span text:style-name="T1131">This included, for example, the block at Marsh Drive on the West Hendon</text:span><text:span text:style-name="T1132"><text:s/></text:span><text:span text:style-name="T1133">estate which was evaluated in August 2017, the result of which confirmed that</text:span><text:span text:style-name="T1134"><text:s/></text:span><text:span text:style-name="T1135">the</text:span><text:span text:style-name="T1136"><text:s/></text:span><text:span text:style-name="T1137">cladding</text:span><text:span text:style-name="T1138"><text:s/></text:span><text:span text:style-name="T1139">system was</text:span><text:span text:style-name="T1140"><text:s/></text:span><text:span text:style-name="T1141">fit</text:span><text:span text:style-name="T1142"><text:s/></text:span><text:span text:style-name="T1143">f</text:span><text:span text:style-name="T1144">or</text:span><text:span text:style-name="T1145"><text:s/></text:span><text:span text:style-name="T1146">purpose</text:span><text:span text:style-name="T1147"><text:s/></text:span><text:span text:style-name="T1148">and</text:span><text:span text:style-name="T1149"><text:s/></text:span><text:span text:style-name="T1150">met</text:span><text:span text:style-name="T1151"><text:s/></text:span><text:span text:style-name="T1152">the</text:span><text:span text:style-name="T1153"><text:s/></text:span><text:span text:style-name="T1154">building</text:span><text:span text:style-name="T1155"><text:s/></text:span><text:span text:style-name="T1156">regulations</text:span><text:span text:style-name="T1157"><text:s/></text:span><text:span text:style-name="T1158">at the</text:span><text:span text:style-name="T1159"><text:s/></text:span><text:span text:style-name="T1160">time</text:span><text:span text:style-name="T1161"><text:s/></text:span><text:span text:style-name="T1162">of</text:span><text:span text:style-name="T1163"><text:s/></text:span><text:span text:style-name="T1164">its installation.</text:span></text:p>
            </text:list-item>
            <text:list-item>
              <text:p text:style-name="P1165"><text:span text:style-name="T1166">Additionally, this report along with the Agreement Certificate for the external</text:span><text:span text:style-name="T1167"><text:s/></text:span><text:span text:style-name="T1168">cladding material has also been evaluated by Barnet Homes’ expert</text:span><text:span text:style-name="T1169"><text:s/></text:span><text:span text:style-name="T1170">consultant</text:span><text:span text:style-name="T1171"><text:s/></text:span><text:span text:style-name="T1172">fire</text:span><text:span text:style-name="T1173"><text:s/></text:span><text:span text:style-name="T1174">risk</text:span><text:span text:style-name="T1175"><text:s/></text:span><text:span text:style-name="T1176">assessors</text:span><text:span text:style-name="T1177"><text:s/></text:span><text:span text:style-name="T1178">an</text:span><text:span text:style-name="T1179">d</text:span><text:span text:style-name="T1180"><text:s/></text:span><text:span text:style-name="T1181">incorporated</text:span><text:span text:style-name="T1182"><text:s/></text:span><text:span text:style-name="T1183">into</text:span><text:span text:style-name="T1184"><text:s/></text:span><text:span text:style-name="T1185">their</text:span><text:span text:style-name="T1186"><text:s/></text:span><text:span text:style-name="T1187">fire</text:span><text:span text:style-name="T1188"><text:s/></text:span><text:span text:style-name="T1189">risk</text:span><text:span text:style-name="T1190"><text:s/></text:span><text:span text:style-name="T1191">assessment</text:span><text:span text:style-name="T1192"><text:s/></text:span><text:span text:style-name="T1193">for the</text:span><text:span text:style-name="T1194"><text:s/></text:span><text:span text:style-name="T1195">block.</text:span></text:p>
            </text:list-item>
          </text:list>
        </text:list-item>
      </text:list>
      <text:p text:style-name="P1196"/>
      <text:p text:style-name="P1197"/>
      <text:list text:style-name="LFO3" text:continue-numbering="true">
        <text:list-item>
          <text:p text:style-name="P1198">Registered<text:span text:style-name="T1199"><text:s/></text:span>Providers</text:p>
          <text:list text:continue-numbering="true">
            <text:list-item>
              <text:p text:style-name="P1200"><text:span text:style-name="T1201">As</text:span><text:span text:style-name="T1202"><text:s/></text:span><text:span text:style-name="T1203">reported</text:span><text:span text:style-name="T1204"><text:s/></text:span><text:span text:style-name="T1205">previously</text:span><text:span text:style-name="T1206"><text:s/></text:span><text:span text:style-name="T1207">there</text:span><text:span text:style-name="T1208"><text:s/></text:span><text:span text:style-name="T1209">are</text:span><text:span text:style-name="T1210"><text:s/></text:span><text:span text:style-name="T1211">approximately</text:span><text:span text:style-name="T1212"><text:s/></text:span><text:span text:style-name="T1213">7,000</text:span><text:span text:style-name="T1214"><text:s/></text:span><text:span text:style-name="T1215">homes</text:span><text:span text:style-name="T1216"><text:s/></text:span><text:span text:style-name="T1217">managed</text:span><text:span text:style-name="T1218"><text:s/></text:span><text:span text:style-name="T1219">by</text:span><text:span text:style-name="T1220"><text:s/></text:span><text:span text:style-name="T1221">RPs</text:span><text:span text:style-name="T1222"><text:s/></text:span><text:span text:style-name="T1223">or</text:span><text:span text:style-name="T1224"><text:s/></text:span><text:span text:style-name="T1225">Housing</text:span><text:span text:style-name="T1226"><text:s/></text:span><text:span text:style-name="T1227">Associations</text:span><text:span text:style-name="T1228"><text:s/></text:span><text:span text:style-name="T1229">in</text:span><text:span text:style-name="T1230"><text:s/></text:span><text:span text:style-name="T1231">the</text:span><text:span text:style-name="T1232"><text:s/></text:span><text:span text:style-name="T1233">borough</text:span><text:span text:style-name="T1234"><text:s/></text:span><text:span text:style-name="T1235">and</text:span><text:span text:style-name="T1236"><text:s/></text:span><text:span text:style-name="T1237">these</text:span><text:span text:style-name="T1238"><text:s/></text:span><text:span text:style-name="T1239">are</text:span><text:span text:style-name="T1240"><text:s/></text:span><text:span text:style-name="T1241">regulated</text:span><text:span text:style-name="T1242"><text:s/></text:span><text:span text:style-name="T1243">by</text:span><text:span text:style-name="T1244"><text:s/></text:span><text:span text:style-name="T1245">the</text:span><text:span text:style-name="T1246"><text:s/></text:span><text:span text:style-name="T1247">Regulator of Social Housing (RSH).</text:span><text:span text:style-name="T1248"><text:s/></text:span><text:span text:style-name="T1249">RPs are required to carry out fire risk</text:span><text:span text:style-name="T1250"><text:s/></text:span><text:span text:style-name="T1251">assessments and operate in a similar way to Barnet Homes in managing fire</text:span><text:span text:style-name="T1252"><text:s/></text:span><text:span text:style-name="T1253">safety</text:span><text:span text:style-name="T1254"><text:s/></text:span><text:span text:style-name="T1255">in relation to the</text:span><text:span text:style-name="T1256"><text:s/></text:span><text:span text:style-name="T1257">housing</text:span><text:span text:style-name="T1258"><text:s/></text:span><text:span text:style-name="T1259">it manages.</text:span></text:p>
            </text:list-item>
          </text:list>
        </text:list-item>
      </text:list>
      <text:p text:style-name="P1260"/>
      <text:list text:style-name="LFO3" text:continue-numbering="true">
        <text:list-item>
          <text:list>
            <text:list-item>
              <text:p text:style-name="P1261"><text:span text:style-name="T1262">Following</text:span><text:span text:style-name="T1263"><text:s/></text:span><text:span text:style-name="T1264">the</text:span><text:span text:style-name="T1265"><text:s/></text:span><text:span text:style-name="T1266">Grenfell</text:span><text:span text:style-name="T1267"><text:s/></text:span><text:span text:style-name="T1268">Tower</text:span><text:span text:style-name="T1269"><text:s/></text:span><text:span text:style-name="T1270">fire,</text:span><text:span text:style-name="T1271"><text:s/></text:span><text:span text:style-name="T1272">the</text:span><text:span text:style-name="T1273"><text:s/></text:span><text:span text:style-name="T1274">council</text:span><text:span text:style-name="T1275"><text:s/></text:span><text:span text:style-name="T1276">wrote</text:span><text:span text:style-name="T1277"><text:s/></text:span><text:span text:style-name="T1278">to</text:span><text:span text:style-name="T1279"><text:s/></text:span><text:span text:style-name="T1280">all</text:span><text:span text:style-name="T1281"><text:s/></text:span><text:span text:style-name="T1282">Housing</text:span><text:span text:style-name="T1283"><text:s/></text:span><text:span text:style-name="T1284">Associations</text:span><text:span text:style-name="T1285"><text:s/></text:span><text:span text:style-name="T1286">with</text:span><text:span text:style-name="T1287"><text:s/></text:span><text:span text:style-name="T1288">10</text:span><text:span text:style-name="T1289"><text:s/></text:span><text:span text:style-name="T1290">or</text:span><text:span text:style-name="T1291"><text:s/></text:span><text:span text:style-name="T1292">more</text:span><text:span text:style-name="T1293"><text:s/></text:span><text:span text:style-name="T1294">units</text:span><text:span text:style-name="T1295"><text:s/></text:span><text:span text:style-name="T1296">and</text:span><text:span text:style-name="T1297"><text:s/></text:span><text:span text:style-name="T1298">received</text:span><text:span text:style-name="T1299"><text:s/></text:span><text:span text:style-name="T1300">responses</text:span><text:span text:style-name="T1301"><text:s/></text:span><text:span text:style-name="T1302">confirming</text:span><text:span text:style-name="T1303"><text:s/></text:span><text:span text:style-name="T1304">that</text:span><text:span text:style-name="T1305"><text:s/></text:span><text:span text:style-name="T1306">eight</text:span><text:span text:style-name="T1307"><text:s/></text:span><text:span text:style-name="T1308">have</text:span><text:span text:style-name="T1309"><text:s/></text:span><text:span text:style-name="T1310">blocks</text:span><text:span text:style-name="T1311"><text:s/></text:span><text:span text:style-name="T1312">of flats over 5 stories in height and that all Housing Associations all of which</text:span><text:span text:style-name="T1313"><text:s/></text:span><text:span text:style-name="T1314">have</text:span><text:span text:style-name="T1315"><text:s/></text:span><text:span text:style-name="T1316">up</text:span><text:span text:style-name="T1317"><text:s/></text:span><text:span text:style-name="T1318">to</text:span><text:span text:style-name="T1319"><text:s/></text:span><text:span text:style-name="T1320">date</text:span><text:span text:style-name="T1321"><text:s/></text:span><text:span text:style-name="T1322">fire risk assessments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1323"><text:span text:style-name="T1324">Three of the Housing Associations confirmed that they have ACM cladding on</text:span><text:span text:style-name="T1325"><text:s/></text:span><text:span text:style-name="T1326">blocks,</text:span><text:span text:style-name="T1327"><text:s/></text:span><text:span text:style-name="T1328">and</text:span><text:span text:style-name="T1329"><text:s/></text:span><text:span text:style-name="T1330">for</text:span><text:span text:style-name="T1331"><text:s/></text:span><text:span text:style-name="T1332">all</text:span><text:span text:style-name="T1333"><text:s/></text:span><text:span text:style-name="T1334">three</text:span><text:span text:style-name="T1335"><text:s/></text:span><text:span text:style-name="T1336">this</text:span><text:span text:style-name="T1337"><text:s/></text:span><text:span text:style-name="T1338">has</text:span><text:span text:style-name="T1339"><text:s/></text:span><text:span text:style-name="T1340">been</text:span><text:span text:style-name="T1341"><text:s/></text:span><text:span text:style-name="T1342">tested</text:span><text:span text:style-name="T1343"><text:s/></text:span><text:span text:style-name="T1344">by</text:span><text:span text:style-name="T1345"><text:s/></text:span><text:span text:style-name="T1346">the</text:span><text:span text:style-name="T1347"><text:s/></text:span><text:span text:style-name="T1348">government</text:span><text:span text:style-name="T1349"><text:s/></text:span><text:span text:style-name="T1350">and</text:span><text:span text:style-name="T1351"><text:s/></text:span><text:span text:style-name="T1352">failed.</text:span></text:p>
            </text:list-item>
          </text:list>
        </text:list-item>
      </text:list>
      <text:p text:style-name="P1353"/>
      <text:list text:style-name="LFO3" text:continue-numbering="true">
        <text:list-item>
          <text:list>
            <text:list-item>
              <text:p text:style-name="P1354"><text:span text:style-name="T1355">One</text:span><text:span text:style-name="T1356"><text:s/></text:span><text:span text:style-name="T1357">of</text:span><text:span text:style-name="T1358"><text:s/></text:span><text:span text:style-name="T1359">these</text:span><text:span text:style-name="T1360"><text:s/></text:span><text:span text:style-name="T1361">(Origin)</text:span><text:span text:style-name="T1362"><text:s/></text:span><text:span text:style-name="T1363">has</text:span><text:span text:style-name="T1364"><text:s/></text:span><text:span text:style-name="T1365">received</text:span><text:span text:style-name="T1366"><text:s/></text:span><text:span text:style-name="T1367">advice</text:span><text:span text:style-name="T1368"><text:s/></text:span><text:span text:style-name="T1369">from</text:span><text:span text:style-name="T1370"><text:s/></text:span><text:span text:style-name="T1371">the</text:span><text:span text:style-name="T1372"><text:s/></text:span><text:span text:style-name="T1373">LFB</text:span><text:span text:style-name="T1374"><text:s/></text:span><text:span text:style-name="T1375">that</text:span><text:span text:style-name="T1376"><text:s/></text:span><text:span text:style-name="T1377">the</text:span><text:span text:style-name="T1378"><text:s/></text:span><text:span text:style-name="T1379">building</text:span><text:span text:style-name="T1380"><text:s/></text:span><text:span text:style-name="T1381">is</text:span><text:span text:style-name="T1382"><text:s/></text:span><text:span text:style-name="T1383">safe,</text:span><text:span text:style-name="T1384"><text:s/></text:span><text:span text:style-name="T1385">and a replacement cla</text:span><text:span text:style-name="T1386">dding product identified, which will be fitted one it has</text:span><text:span text:style-name="T1387"><text:s/></text:span><text:span text:style-name="T1388">passed fire safety tests will. Works are expected to complete in April 2020 and</text:span><text:span text:style-name="T1389"><text:s/></text:span><text:span text:style-name="T1390">the</text:span><text:span text:style-name="T1391"><text:s/></text:span><text:span text:style-name="T1392">scaffolding</text:span><text:span text:style-name="T1393"><text:s/></text:span><text:span text:style-name="T1394">will</text:span><text:span text:style-name="T1395"><text:s/></text:span><text:span text:style-name="T1396">be</text:span><text:span text:style-name="T1397"><text:s/></text:span><text:span text:style-name="T1398">up</text:span><text:span text:style-name="T1399"><text:s/></text:span><text:span text:style-name="T1400">until</text:span><text:span text:style-name="T1401"><text:s/></text:span><text:span text:style-name="T1402">23.9.20</text:span><text:span text:style-name="T1403"><text:s/></text:span><text:span text:style-name="T1404">to</text:span><text:span text:style-name="T1405"><text:s/></text:span><text:span text:style-name="T1406">complete</text:span><text:span text:style-name="T1407"><text:s/></text:span><text:span text:style-name="T1408">intrusive</text:span><text:span text:style-name="T1409"><text:s/></text:span><text:span text:style-name="T1410">checks</text:span><text:span text:style-name="T1411"><text:s/></text:span><text:span text:style-name="T1412">to</text:span><text:span text:style-name="T1413"><text:s/></text:span><text:span text:style-name="T1414">key</text:span><text:span text:style-name="T1415"><text:s/></text:span><text:span text:style-name="T1416">points</text:span><text:span text:style-name="T1417"><text:s/></text:span><text:span text:style-name="T1418">of the buildings to prepare a safety case review under the ‘building a safer</text:span><text:span text:style-name="T1419"><text:s/></text:span><text:span text:style-name="T1420">future’</text:span><text:span text:style-name="T1421"><text:s/></text:span><text:span text:style-name="T1422">legislation.</text:span></text:p>
            </text:list-item>
          </text:list>
        </text:list-item>
      </text:list>
      <text:p text:style-name="P1423"/>
      <text:list text:style-name="LFO3" text:continue-numbering="true">
        <text:list-item>
          <text:list>
            <text:list-item>
              <text:p text:style-name="P1424"><text:span text:style-name="T1425">Metropolitan</text:span><text:span text:style-name="T1426"><text:s/></text:span><text:span text:style-name="T1427">Housing</text:span><text:span text:style-name="T1428"><text:s/></text:span><text:span text:style-name="T1429">Trust</text:span><text:span text:style-name="T1430"><text:s/></text:span><text:span text:style-name="T1431">has</text:span><text:span text:style-name="T1432"><text:s/></text:span><text:span text:style-name="T1433">removed</text:span><text:span text:style-name="T1434"><text:s/></text:span><text:span text:style-name="T1435">the</text:span><text:span text:style-name="T1436"><text:s/></text:span><text:span text:style-name="T1437">existing</text:span><text:span text:style-name="T1438"><text:s/></text:span><text:span text:style-name="T1439">combustible</text:span><text:span text:style-name="T1440"><text:s/></text:span><text:span text:style-name="T1441">cladding</text:span><text:span text:style-name="T1442"><text:s/></text:span><text:span text:style-name="T1443">and</text:span><text:span text:style-name="T1444"><text:s/></text:span><text:span text:style-name="T1445">insulation and is currently in the progress of replacing with non-combustible</text:span><text:span text:style-name="T1446"><text:s/></text:span><text:span text:style-name="T1447">terracotta tiles and render. This replacement is included as part of a major</text:span><text:span text:style-name="T1448"><text:s/></text:span><text:span text:style-name="T1449">planned maintenance works programme which also includes the replacement</text:span><text:span text:style-name="T1450"><text:s/></text:span><text:span text:style-name="T1451">of</text:span><text:span text:style-name="T1452"><text:s/></text:span><text:span text:style-name="T1453">all</text:span><text:span text:style-name="T1454"><text:s/></text:span><text:span text:style-name="T1455">doors</text:span><text:span text:style-name="T1456"><text:s/></text:span><text:span text:style-name="T1457">and</text:span><text:span text:style-name="T1458"><text:s/></text:span><text:span text:style-name="T1459">windows</text:span><text:span text:style-name="T1460"><text:s/></text:span><text:span text:style-name="T1461">and</text:span><text:span text:style-name="T1462"><text:s/></text:span><text:span text:style-name="T1463">the</text:span><text:span text:style-name="T1464"><text:s/></text:span><text:span text:style-name="T1465">addition</text:span><text:span text:style-name="T1466"><text:s/></text:span><text:span text:style-name="T1467">of</text:span><text:span text:style-name="T1468"><text:s/></text:span><text:span text:style-name="T1469">a</text:span><text:span text:style-name="T1470"><text:s/></text:span><text:span text:style-name="T1471">sprinkler</text:span><text:span text:style-name="T1472"><text:s/></text:span><text:span text:style-name="T1473">system.</text:span><text:span text:style-name="T1474"><text:s/></text:span><text:span text:style-name="T1475">The</text:span><text:span text:style-name="T1476"><text:s/></text:span><text:span text:style-name="T1477">replacement</text:span><text:span text:style-name="T1478"><text:s/></text:span><text:span text:style-name="T1479">of</text:span><text:span text:style-name="T1480"><text:s/></text:span><text:span text:style-name="T1481">the</text:span><text:span text:style-name="T1482"><text:s/></text:span><text:span text:style-name="T1483">cladding</text:span><text:span text:style-name="T1484"><text:s/></text:span><text:span text:style-name="T1485">and</text:span><text:span text:style-name="T1486"><text:s/></text:span><text:span text:style-name="T1487">windows</text:span><text:span text:style-name="T1488"><text:s/></text:span><text:span text:style-name="T1489">has</text:span><text:span text:style-name="T1490"><text:s/></text:span><text:span text:style-name="T1491">commenced</text:span><text:span text:style-name="T1492"><text:s/></text:span><text:span text:style-name="T1493">and</text:span><text:span text:style-name="T1494"><text:s/></text:span><text:span text:style-name="T1495">due</text:span><text:span text:style-name="T1496"><text:s/></text:span><text:span text:style-name="T1497">to</text:span><text:span text:style-name="T1498"><text:s/></text:span><text:span text:style-name="T1499">complete</text:span><text:span text:style-name="T1500"><text:s/></text:span><text:span text:style-name="T1501">by May 2020. They have employed a qualified Fire Engineer to oversee the</text:span><text:span text:style-name="T1502"><text:s/></text:span><text:span text:style-name="T1503">installation</text:span><text:span text:style-name="T1504"><text:s/></text:span><text:span text:style-name="T1505">to</text:span><text:span text:style-name="T1506"><text:s/></text:span><text:span text:style-name="T1507">ensure</text:span><text:span text:style-name="T1508"><text:s/></text:span><text:span text:style-name="T1509">compliance</text:span><text:span text:style-name="T1510"><text:s/></text:span><text:span text:style-name="T1511">and quality</text:span><text:span text:style-name="T1512"><text:s/></text:span><text:span text:style-name="T1513">is maintained.</text:span></text:p>
            </text:list-item>
          </text:list>
        </text:list-item>
      </text:list>
      <text:p text:style-name="P1514"/>
      <text:list text:style-name="LFO3" text:continue-numbering="true">
        <text:list-item>
          <text:list>
            <text:list-item>
              <text:p text:style-name="P1515"><text:span text:style-name="T1516">Genesis has now completed the replacement of ACM cladding on their high-</text:span><text:span text:style-name="T1517"><text:s/></text:span><text:span text:style-name="T1518">rise</text:span><text:span text:style-name="T1519"><text:s/></text:span><text:span text:style-name="T1520">stock in</text:span><text:span text:style-name="T1521"><text:s/></text:span><text:span text:style-name="T1522">Barnet.</text:span></text:p>
            </text:list-item>
          </text:list>
        </text:list-item>
      </text:list>
      <text:p text:style-name="P1523"/>
      <text:list text:style-name="LFO3" text:continue-numbering="true">
        <text:list-item>
          <text:list>
            <text:list-item>
              <text:p text:style-name="P1524"><text:span text:style-name="T1525">In</text:span><text:span text:style-name="T1526"><text:s/></text:span><text:span text:style-name="T1527">addition,</text:span><text:span text:style-name="T1528"><text:s/></text:span><text:span text:style-name="T1529">Sanctuary</text:span><text:span text:style-name="T1530"><text:s/></text:span><text:span text:style-name="T1531">Ho</text:span><text:span text:style-name="T1532">using</text:span><text:span text:style-name="T1533"><text:s/></text:span><text:span text:style-name="T1534">Association</text:span><text:span text:style-name="T1535"><text:s/></text:span><text:span text:style-name="T1536">has</text:span><text:span text:style-name="T1537"><text:s/></text:span><text:span text:style-name="T1538">one</text:span><text:span text:style-name="T1539"><text:s/></text:span><text:span text:style-name="T1540">block</text:span><text:span text:style-name="T1541"><text:s/></text:span><text:span text:style-name="T1542">which</text:span><text:span text:style-name="T1543"><text:s/></text:span><text:span text:style-name="T1544">they</text:span><text:span text:style-name="T1545"><text:s/></text:span><text:span text:style-name="T1546">hold</text:span><text:span text:style-name="T1547"><text:s/></text:span><text:span text:style-name="T1548">on</text:span><text:span text:style-name="T1549"><text:s/></text:span><text:span text:style-name="T1550">a</text:span><text:span text:style-name="T1551"><text:s/></text:span><text:span text:style-name="T1552">lease in Colindale that has failed the testing. There is an up to date fire risk</text:span><text:span text:style-name="T1553"><text:s/></text:span><text:span text:style-name="T1554">assessment for this block and Sanctuary has stated that the freeholder is</text:span><text:span text:style-name="T1555"><text:s/></text:span><text:span text:style-name="T1556">responsible any work associated with replacing the cladding. The owner of the</text:span><text:span text:style-name="T1557"><text:s/></text:span><text:span text:style-name="T1558">building has recently confirmed that they are now planning to remove the</text:span><text:span text:style-name="T1559"><text:s/></text:span><text:span text:style-name="T1560">cladding and which partially co</text:span><text:span text:style-name="T1561">vers the exterior of the building, and replace it</text:span><text:span text:style-name="T1562"><text:s/></text:span><text:span text:style-name="T1563">with</text:span><text:span text:style-name="T1564"><text:s/></text:span><text:span text:style-name="T1565">fibre</text:span><text:span text:style-name="T1566"><text:s/></text:span><text:span text:style-name="T1567">cement</text:span><text:span text:style-name="T1568"><text:s/></text:span><text:span text:style-name="T1569">panels.</text:span><text:span text:style-name="T1570"><text:s/></text:span><text:span text:style-name="T1571">The</text:span><text:span text:style-name="T1572"><text:s/></text:span><text:span text:style-name="T1573">owners</text:span><text:span text:style-name="T1574"><text:s/></text:span><text:span text:style-name="T1575">of</text:span><text:span text:style-name="T1576"><text:s/></text:span><text:span text:style-name="T1577">the</text:span><text:span text:style-name="T1578"><text:s/></text:span><text:span text:style-name="T1579">building</text:span><text:span text:style-name="T1580"><text:s/></text:span><text:span text:style-name="T1581">have</text:span><text:span text:style-name="T1582"><text:s/></text:span><text:span text:style-name="T1583">been</text:span><text:span text:style-name="T1584"><text:s/></text:span><text:span text:style-name="T1585">liaising</text:span><text:span text:style-name="T1586"><text:s/></text:span><text:span text:style-name="T1587">with</text:span><text:span text:style-name="T1588"><text:s/></text:span><text:span text:style-name="T1589">the</text:span><text:span text:style-name="T1590"><text:s/></text:span><text:span text:style-name="T1591">council’s building control team and have applied to the MHCLG for funding to</text:span><text:span text:style-name="T1592"><text:s/></text:span><text:span text:style-name="T1593">meet</text:span><text:span text:style-name="T1594"><text:s/></text:span><text:span text:style-name="T1595">the replacement</text:span><text:span text:style-name="T1596"><text:s/></text:span><text:span text:style-name="T1597">costs of</text:span><text:span text:style-name="T1598"><text:s/></text:span><text:span text:style-name="T1599">the cladding.</text:span></text:p>
            </text:list-item>
          </text:list>
        </text:list-item>
      </text:list>
      <text:p text:style-name="P1600"/>
      <text:list text:style-name="LFO3" text:continue-numbering="true">
        <text:list-item>
          <text:p text:style-name="P1601">Private<text:span text:style-name="T1602"><text:s/></text:span>Sector<text:span text:style-name="T1603"><text:s/></text:span>buildings<text:span text:style-name="T1604"><text:s/></text:span>(residential<text:span text:style-name="T1605"><text:s/></text:span>and<text:span text:style-name="T1606"><text:s/></text:span>commercial)</text:p>
        </text:list-item>
      </text:list>
      <text:p text:style-name="P1607"/>
      <text:list text:style-name="LFO3" text:continue-numbering="true">
        <text:list-item>
          <text:list>
            <text:list-item>
              <text:p text:style-name="P1608"><text:span text:style-name="T1609">As previously reported to the Housing Committee, in the case of privately</text:span><text:span text:style-name="T1610"><text:s/></text:span><text:span text:style-name="T1611">owned high rise blocks, the councils’ power is to act is limited as whilst Barnet</text:span><text:span text:style-name="T1612"><text:s/></text:span><text:span text:style-name="T1613">is the planning authority for most new building works, the council’s building</text:span><text:span text:style-name="T1614"><text:s/></text:span><text:span text:style-name="T1615">control service competes with the private sector for the building compliance</text:span><text:span text:style-name="T1616"><text:s/></text:span><text:span text:style-name="T1617">work. Additionally,</text:span><text:span text:style-name="T1618"><text:s/>building control services operate strictly within the building</text:span><text:span text:style-name="T1619"><text:s/></text:span><text:span text:style-name="T1620">regulations and cannot withhold approval on materials that have been tested</text:span><text:span text:style-name="T1621"><text:s/></text:span><text:span text:style-name="T1622">as</text:span><text:span text:style-name="T1623"><text:s/></text:span><text:span text:style-name="T1624">suitable,</text:span><text:span text:style-name="T1625"><text:s/></text:span><text:span text:style-name="T1626">they</text:span><text:span text:style-name="T1627"><text:s/></text:span><text:span text:style-name="T1628">can</text:span><text:span text:style-name="T1629"><text:s/></text:span><text:span text:style-name="T1630">only</text:span><text:span text:style-name="T1631"><text:s/></text:span><text:span text:style-name="T1632">advise.</text:span></text:p>
            </text:list-item>
          </text:list>
        </text:list-item>
      </text:list>
      <text:p text:style-name="P1633"/>
      <text:list text:style-name="LFO3" text:continue-numbering="true">
        <text:list-item>
          <text:list>
            <text:list-item>
              <text:p text:style-name="P1634"><text:span text:style-name="T1635">Owners are required to carry out fire risk assessments and spot checks are</text:span><text:span text:style-name="T1636"><text:s/></text:span><text:span text:style-name="T1637">carried out by the LFEPA. However, these are restricted checking that fire</text:span><text:span text:style-name="T1638"><text:s/></text:span><text:span text:style-name="T1639">doors,</text:span><text:span text:style-name="T1640"><text:s/></text:span><text:span text:style-name="T1641">risers,</text:span><text:span text:style-name="T1642"><text:s/></text:span><text:span text:style-name="T1643">and</text:span><text:span text:style-name="T1644"><text:s/></text:span><text:span text:style-name="T1645">alarms</text:span><text:span text:style-name="T1646"><text:s/></text:span><text:span text:style-name="T1647">are</text:span><text:span text:style-name="T1648"><text:s/></text:span><text:span text:style-name="T1649">fully</text:span><text:span text:style-name="T1650"><text:s/></text:span><text:span text:style-name="T1651">functional</text:span><text:span text:style-name="T1652"><text:s/></text:span><text:span text:style-name="T1653">within</text:span><text:span text:style-name="T1654"><text:s/></text:span><text:span text:style-name="T1655">the</text:span><text:span text:style-name="T1656"><text:s/></text:span><text:span text:style-name="T1657">fabric</text:span><text:span text:style-name="T1658"><text:s/></text:span><text:span text:style-name="T1659">of</text:span><text:span text:style-name="T1660"><text:s/></text:span><text:span text:style-name="T1661">the</text:span><text:span text:style-name="T1662"><text:s/></text:span><text:span text:style-name="T1663">building</text:span><text:span text:style-name="T1664"><text:s/></text:span><text:span text:style-name="T1665">and</text:span><text:span text:style-name="T1666"><text:s/></text:span><text:span text:style-name="T1667">therefore</text:span><text:span text:style-name="T1668"><text:s/></text:span><text:span text:style-name="T1669">would</text:span><text:span text:style-name="T1670"><text:s/></text:span><text:span text:style-name="T1671">not</text:span><text:span text:style-name="T1672"><text:s/></text:span><text:span text:style-name="T1673">pick</text:span><text:span text:style-name="T1674"><text:s/></text:span><text:span text:style-name="T1675">up</text:span><text:span text:style-name="T1676"><text:s/></text:span><text:span text:style-name="T1677">faults</text:span><text:span text:style-name="T1678"><text:s/></text:span><text:span text:style-name="T1679">in</text:span><text:span text:style-name="T1680"><text:s/></text:span><text:span text:style-name="T1681">cladding</text:span><text:span text:style-name="T1682"><text:s/></text:span><text:span text:style-name="T1683">systems</text:span><text:span text:style-name="T1684"><text:s/></text:span><text:span text:style-name="T1685">or</text:span><text:span text:style-name="T1686"><text:s/></text:span><text:span text:style-name="T1687">fire</text:span><text:span text:style-name="T1688"><text:s/></text:span><text:span text:style-name="T1689">compartmentation</text:span><text:span text:style-name="T1690"><text:s/></text:span><text:span text:style-name="T1691">outside</text:span><text:span text:style-name="T1692"><text:s/></text:span><text:span text:style-name="T1693">the</text:span><text:span text:style-name="T1694"><text:s/></text:span><text:span text:style-name="T1695">main structure.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696"><text:span text:style-name="T1697">The</text:span><text:span text:style-name="T1698"><text:s/></text:span><text:span text:style-name="T1699">council</text:span><text:span text:style-name="T1700"><text:s/></text:span><text:span text:style-name="T1701">has</text:span><text:span text:style-name="T1702"><text:s/></text:span><text:span text:style-name="T1703">previously</text:span><text:span text:style-name="T1704"><text:s/></text:span><text:span text:style-name="T1705">complied</text:span><text:span text:style-name="T1706"><text:s/></text:span><text:span text:style-name="T1707">with</text:span><text:span text:style-name="T1708"><text:s/></text:span><text:span text:style-name="T1709">a</text:span><text:span text:style-name="T1710"><text:s/></text:span><text:span text:style-name="T1711">request</text:span><text:span text:style-name="T1712"><text:s/></text:span><text:span text:style-name="T1713">from</text:span><text:span text:style-name="T1714"><text:s/></text:span><text:span text:style-name="T1715">the</text:span><text:span text:style-name="T1716"><text:s/></text:span><text:span text:style-name="T1717">Ministry</text:span><text:span text:style-name="T1718"><text:s/></text:span><text:span text:style-name="T1719">of</text:span><text:span text:style-name="T1720"><text:s/></text:span><text:span text:style-name="T1721">Housing, Communities and Local Government (MHCLG) to collect and submit</text:span><text:span text:style-name="T1722"><text:s/></text:span><text:span text:style-name="T1723">data on th</text:span><text:span text:style-name="T1724">e status of privately owned high rise blocks exceeding 18 metres in</text:span><text:span text:style-name="T1725"><text:s/></text:span><text:span text:style-name="T1726">the borough, including whether they have ACM cladding and any actions that</text:span><text:span text:style-name="T1727"><text:s/></text:span><text:span text:style-name="T1728">owners</text:span><text:span text:style-name="T1729"><text:s/></text:span><text:span text:style-name="T1730">are taking</text:span><text:span text:style-name="T1731"><text:s/></text:span><text:span text:style-name="T1732">to</text:span><text:span text:style-name="T1733"><text:s/></text:span><text:span text:style-name="T1734">address this.</text:span></text:p>
            </text:list-item>
          </text:list>
        </text:list-item>
      </text:list>
      <text:p text:style-name="P1735"/>
      <text:list text:style-name="LFO3" text:continue-numbering="true">
        <text:list-item>
          <text:list>
            <text:list-item>
              <text:p text:style-name="P1736"><text:span text:style-name="T1737">Following this exercise, it was confirmed that there were 2 privately owned</text:span><text:span text:style-name="T1738"><text:s/></text:span><text:span text:style-name="T1739">b</text:span><text:span text:style-name="T1740">locks higher that 18 meters within Barnet that have ACM cladding which has</text:span><text:span text:style-name="T1741"><text:s/></text:span><text:span text:style-name="T1742">failed</text:span><text:span text:style-name="T1743"><text:s/></text:span><text:span text:style-name="T1744">the</text:span><text:span text:style-name="T1745"><text:s/></text:span><text:span text:style-name="T1746">governments</text:span><text:span text:style-name="T1747"><text:s/></text:span><text:span text:style-name="T1748">fire</text:span><text:span text:style-name="T1749"><text:s/></text:span><text:span text:style-name="T1750">safety</text:span><text:span text:style-name="T1751"><text:s/></text:span><text:span text:style-name="T1752">tests,</text:span><text:span text:style-name="T1753"><text:s/></text:span><text:span text:style-name="T1754">including</text:span><text:span text:style-name="T1755"><text:s/></text:span><text:span text:style-name="T1756">the</text:span><text:span text:style-name="T1757"><text:s/></text:span><text:span text:style-name="T1758">one</text:span><text:span text:style-name="T1759"><text:s/></text:span><text:span text:style-name="T1760">referred</text:span><text:span text:style-name="T1761"><text:s/></text:span><text:span text:style-name="T1762">to</text:span><text:span text:style-name="T1763"><text:s/></text:span><text:span text:style-name="T1764">in</text:span><text:span text:style-name="T1765"><text:s/></text:span><text:span text:style-name="T1766">paragraph</text:span><text:span text:style-name="T1767"><text:s/></text:span><text:span text:style-name="T1768">46</text:span><text:span text:style-name="T1769"><text:s/></text:span><text:span text:style-name="T1770">above.</text:span><text:span text:style-name="T1771"><text:s/></text:span><text:span text:style-name="T1772">The</text:span><text:span text:style-name="T1773"><text:s/></text:span><text:span text:style-name="T1774">council’s</text:span><text:span text:style-name="T1775"><text:s/></text:span><text:span text:style-name="T1776">building</text:span><text:span text:style-name="T1777"><text:s/></text:span><text:span text:style-name="T1778">control</text:span><text:span text:style-name="T1779"><text:s/></text:span><text:span text:style-name="T1780">team</text:span><text:span text:style-name="T1781"><text:s/></text:span><text:span text:style-name="T1782">has</text:span><text:span text:style-name="T1783"><text:s/></text:span><text:span text:style-name="T1784">been</text:span><text:span text:style-name="T1785"><text:s/></text:span><text:span text:style-name="T1786">in</text:span><text:span text:style-name="T1787"><text:s/></text:span><text:span text:style-name="T1788">touch</text:span><text:span text:style-name="T1789"><text:s/></text:span><text:span text:style-name="T1790">with</text:span><text:span text:style-name="T1791"><text:s/></text:span><text:span text:style-name="T1792">the</text:span><text:span text:style-name="T1793"><text:s/></text:span><text:span text:style-name="T1794">owners</text:span><text:span text:style-name="T1795"><text:s/></text:span><text:span text:style-name="T1796">of</text:span><text:span text:style-name="T1797"><text:s/></text:span><text:span text:style-name="T1798">these</text:span><text:span text:style-name="T1799"><text:s/></text:span><text:span text:style-name="T1800">buildings,</text:span><text:span text:style-name="T1801"><text:s/></text:span><text:span text:style-name="T1802">and</text:span><text:span text:style-name="T1803"><text:s/></text:span><text:span text:style-name="T1804">both</text:span><text:span text:style-name="T1805"><text:s/></text:span><text:span text:style-name="T1806">have</text:span><text:span text:style-name="T1807"><text:s/></text:span><text:span text:style-name="T1808">confirmed</text:span><text:span text:style-name="T1809"><text:s/></text:span><text:span text:style-name="T1810">that</text:span><text:span text:style-name="T1811"><text:s/></text:span><text:span text:style-name="T1812">they</text:span><text:span text:style-name="T1813"><text:s/></text:span><text:span text:style-name="T1814">have</text:span><text:span text:style-name="T1815"><text:s/></text:span><text:span text:style-name="T1816">plans</text:span><text:span text:style-name="T1817"><text:s/></text:span><text:span text:style-name="T1818">in</text:span><text:span text:style-name="T1819"><text:s/></text:span><text:span text:style-name="T1820">place to replace the cladding. Also, both owners have advised that they are</text:span><text:span text:style-name="T1821"><text:s/></text:span><text:span text:style-name="T1822">progressing</text:span><text:span text:style-name="T1823"><text:s/></text:span><text:span text:style-name="T1824">plans</text:span><text:span text:style-name="T1825"><text:s/></text:span><text:span text:style-name="T1826">to</text:span><text:span text:style-name="T1827"><text:s/></text:span><text:span text:style-name="T1828">replace</text:span><text:span text:style-name="T1829"><text:s/></text:span><text:span text:style-name="T1830">the</text:span><text:span text:style-name="T1831"><text:s/></text:span><text:span text:style-name="T1832">cladding</text:span><text:span text:style-name="T1833"><text:s/></text:span><text:span text:style-name="T1834">on</text:span><text:span text:style-name="T1835"><text:s/></text:span><text:span text:style-name="T1836">their</text:span><text:span text:style-name="T1837"><text:s/></text:span><text:span text:style-name="T1838">buildings</text:span><text:span text:style-name="T1839"><text:s/></text:span><text:span text:style-name="T1840">and</text:span><text:span text:style-name="T1841"><text:s/></text:span><text:span text:style-name="T1842">have</text:span><text:span text:style-name="T1843"><text:s/></text:span><text:span text:style-name="T1844">requested</text:span><text:span text:style-name="T1845"><text:s/></text:span><text:span text:style-name="T1846">funding</text:span><text:span text:style-name="T1847"><text:s/></text:span><text:span text:style-name="T1848">from</text:span><text:span text:style-name="T1849"><text:s/></text:span><text:span text:style-name="T1850">the</text:span><text:span text:style-name="T1851"><text:s/></text:span><text:span text:style-name="T1852">Government</text:span><text:span text:style-name="T1853"><text:s/></text:span><text:span text:style-name="T1854">to assist</text:span><text:span text:style-name="T1855"><text:s/></text:span><text:span text:style-name="T1856">with</text:span><text:span text:style-name="T1857"><text:s/></text:span><text:span text:style-name="T1858">this.</text:span></text:p>
            </text:list-item>
          </text:list>
        </text:list-item>
      </text:list>
      <text:p text:style-name="P1859"/>
      <text:list text:style-name="LFO3" text:continue-numbering="true">
        <text:list-item>
          <text:list>
            <text:list-item>
              <text:p text:style-name="P1860"><text:span text:style-name="T1861">In September 2019 another high-rise block with suspected ACM cladding was</text:span><text:span text:style-name="T1862"><text:s/></text:span><text:span text:style-name="T1863">identified.</text:span><text:span text:style-name="T1864"><text:s/></text:span><text:span text:style-name="T1865">An</text:span><text:span text:style-name="T1866"><text:s/></text:span><text:span text:style-name="T1867">initial</text:span><text:span text:style-name="T1868"><text:s/></text:span><text:span text:style-name="T1869">joint</text:span><text:span text:style-name="T1870"><text:s/></text:span><text:span text:style-name="T1871">inspection</text:span><text:span text:style-name="T1872"><text:s/></text:span><text:span text:style-name="T1873">was</text:span><text:span text:style-name="T1874"><text:s/></text:span><text:span text:style-name="T1875">carried</text:span><text:span text:style-name="T1876"><text:s/></text:span><text:span text:style-name="T1877">out</text:span><text:span text:style-name="T1878"><text:s/></text:span><text:span text:style-name="T1879">with</text:span><text:span text:style-name="T1880"><text:s/></text:span><text:span text:style-name="T1881">the</text:span><text:span text:style-name="T1882"><text:s/></text:span><text:span text:style-name="T1883">London</text:span><text:span text:style-name="T1884"><text:s/></text:span><text:span text:style-name="T1885">Fire</text:span><text:span text:style-name="T1886"><text:s/></text:span><text:span text:style-name="T1887">Brigade</text:span><text:span text:style-name="T1888"><text:s/></text:span><text:span text:style-name="T1889">(LFB) and a number of measures that the building owners need to take to</text:span><text:span text:style-name="T1890"><text:s/></text:span><text:span text:style-name="T1891">ens</text:span><text:span text:style-name="T1892">ure</text:span><text:span text:style-name="T1893"><text:s/></text:span><text:span text:style-name="T1894">its</text:span><text:span text:style-name="T1895"><text:s/></text:span><text:span text:style-name="T1896">safety</text:span><text:span text:style-name="T1897"><text:s/></text:span><text:span text:style-name="T1898">were</text:span><text:span text:style-name="T1899"><text:s/></text:span><text:span text:style-name="T1900">identified</text:span><text:span text:style-name="T1901"><text:s/></text:span><text:span text:style-name="T1902">with</text:span><text:span text:style-name="T1903"><text:s/></text:span><text:span text:style-name="T1904">an</text:span><text:span text:style-name="T1905"><text:s/></text:span><text:span text:style-name="T1906">improvement</text:span><text:span text:style-name="T1907"><text:s/></text:span><text:span text:style-name="T1908">notice</text:span><text:span text:style-name="T1909"><text:s/></text:span><text:span text:style-name="T1910">served</text:span><text:span text:style-name="T1911"><text:s/></text:span><text:span text:style-name="T1912">by</text:span><text:span text:style-name="T1913"><text:s/></text:span><text:span text:style-name="T1914">LFB.</text:span></text:p>
            </text:list-item>
          </text:list>
        </text:list-item>
      </text:list>
      <text:p text:style-name="P1915"/>
      <text:list text:style-name="LFO3" text:continue-numbering="true">
        <text:list-item>
          <text:list>
            <text:list-item>
              <text:p text:style-name="P1916"><text:span text:style-name="T1917">In January 2020 the council has undertaken a fire safety inspection of the</text:span><text:span text:style-name="T1918"><text:s/></text:span><text:span text:style-name="T1919">building in conjunction with a Local Government Association-appointed Joint</text:span><text:span text:style-name="T1920"><text:s/></text:span><text:span text:style-name="T1921">Inspection Team (JIT) and the London Fire and Emergency Planning Authority</text:span><text:span text:style-name="T1922"><text:s/></text:span><text:span text:style-name="T1923">(LFEPA). The council will respond to the advice and recommendations of the</text:span><text:span text:style-name="T1924"><text:s/></text:span><text:span text:style-name="T1925">findings</text:span><text:span text:style-name="T1926"><text:s/></text:span><text:span text:style-name="T1927">of</text:span><text:span text:style-name="T1928"><text:s/></text:span><text:span text:style-name="T1929">the</text:span><text:span text:style-name="T1930"><text:s/></text:span><text:span text:style-name="T1931">JIT and</text:span><text:span text:style-name="T1932"><text:s/></text:span><text:span text:style-name="T1933">LFEPA</text:span><text:span text:style-name="T1934"><text:s/></text:span><text:span text:style-name="T1935">when</text:span><text:span text:style-name="T1936"><text:s/></text:span><text:span text:style-name="T1937">these</text:span><text:span text:style-name="T1938"><text:s/></text:span><text:span text:style-name="T1939">become</text:span><text:span text:style-name="T1940"><text:s/></text:span><text:span text:style-name="T1941">available</text:span><text:span text:style-name="T1942"><text:s/></text:span><text:span text:style-name="T1943">in</text:span><text:span text:style-name="T1944"><text:s/></text:span><text:span text:style-name="T1945">due</text:span><text:span text:style-name="T1946"><text:s/></text:span><text:span text:style-name="T1947">course.</text:span></text:p>
            </text:list-item>
          </text:list>
        </text:list-item>
      </text:list>
      <text:p text:style-name="P1948"/>
      <text:list text:style-name="LFO1" text:continue-numbering="true">
        <text:list-item>
          <text:list>
            <text:list-item>
              <text:p text:style-name="P1949"><text:span text:style-name="T1950">In</text:span><text:span text:style-name="T1951"><text:s/></text:span><text:span text:style-name="T1952">late</text:span><text:span text:style-name="T1953"><text:s/></text:span><text:span text:style-name="T1954">December</text:span><text:span text:style-name="T1955"><text:s/></text:span><text:span text:style-name="T1956">2019,</text:span><text:span text:style-name="T1957"><text:s/></text:span><text:span text:style-name="T1958">the</text:span><text:span text:style-name="T1959"><text:s/></text:span><text:span text:style-name="T1960">MHCLG</text:span><text:span text:style-name="T1961"><text:s/></text:span><text:span text:style-name="T1962">notified</text:span><text:span text:style-name="T1963"><text:s/></text:span><text:span text:style-name="T1964">the</text:span><text:span text:style-name="T1965"><text:s/></text:span><text:span text:style-name="T1966">council</text:span><text:span text:style-name="T1967"><text:s/></text:span><text:span text:style-name="T1968">that</text:span><text:span text:style-name="T1969"><text:s/></text:span><text:span text:style-name="T1970">there</text:span><text:span text:style-name="T1971"><text:s/></text:span><text:span text:style-name="T1972">was</text:span><text:span text:style-name="T1973"><text:s/></text:span><text:span text:style-name="T1974">a</text:span><text:span text:style-name="T1975"><text:s/></text:span><text:span text:style-name="T1976">fourth</text:span><text:span text:style-name="T1977"><text:s/></text:span><text:span text:style-name="T1978">building that is believed to have some ACM cladding. This is currently being</text:span><text:span text:style-name="T1979"><text:s/></text:span><text:span text:style-name="T1980">checked</text:span><text:span text:style-name="T1981"><text:s/></text:span><text:span text:style-name="T1982">by</text:span><text:span text:style-name="T1983"><text:s/></text:span><text:span text:style-name="T1984">the</text:span><text:span text:style-name="T1985"><text:s/></text:span><text:span text:style-name="T1986">council’s</text:span><text:span text:style-name="T1987"><text:s/></text:span><text:span text:style-name="T1988">building</text:span><text:span text:style-name="T1989"><text:s/></text:span><text:span text:style-name="T1990">control</text:span><text:span text:style-name="T1991"><text:s/></text:span><text:span text:style-name="T1992">team.</text:span></text:p>
            </text:list-item>
          </text:list>
        </text:list-item>
      </text:list>
      <text:p text:style-name="P1993"/>
      <text:list text:style-name="LFO1" text:continue-numbering="true">
        <text:list-item>
          <text:list>
            <text:list-item>
              <text:p text:style-name="P1994"><text:span text:style-name="T1995">Following concerns about the safety of some non-ACM systems, in July 2019,</text:span><text:span text:style-name="T1996"><text:s/></text:span><text:span text:style-name="T1997">the</text:span><text:span text:style-name="T1998"><text:s/></text:span><text:span text:style-name="T1999">Government</text:span><text:span text:style-name="T2000"><text:s/></text:span><text:span text:style-name="T2001">issued</text:span><text:span text:style-name="T2002"><text:s/></text:span><text:span text:style-name="T2003">a</text:span><text:span text:style-name="T2004"><text:s/></text:span><text:span text:style-name="T2005">letter</text:span><text:span text:style-name="T2006"><text:s/></text:span><text:span text:style-name="T2007">to</text:span><text:span text:style-name="T2008"><text:s/></text:span><text:span text:style-name="T2009">all</text:span><text:span text:style-name="T2010"><text:s/></text:span><text:span text:style-name="T2011">local</text:span><text:span text:style-name="T2012"><text:s/></text:span><text:span text:style-name="T2013">authorities</text:span><text:span text:style-name="T2014"><text:s/></text:span><text:span text:style-name="T2015">asking</text:span><text:span text:style-name="T2016"><text:s/></text:span><text:span text:style-name="T2017">them</text:span><text:span text:style-name="T2018"><text:s/></text:span><text:span text:style-name="T2019">to</text:span><text:span text:style-name="T2020"><text:s/></text:span><text:span text:style-name="T2021">undertake a further exercise to identify the external wall covering on all</text:span><text:span text:style-name="T2022"><text:s/></text:span><text:span text:style-name="T2023">building higher than 18 meters in t</text:span><text:span text:style-name="T2024">heir area. The review will also include hotels</text:span><text:span text:style-name="T2025"><text:s/></text:span><text:span text:style-name="T2026">and student accommodation for the first time and seek to identify the type of</text:span><text:span text:style-name="T2027"><text:s/></text:span><text:span text:style-name="T2028">insultation</text:span><text:span text:style-name="T2029"><text:s/></text:span><text:span text:style-name="T2030">used</text:span><text:span text:style-name="T2031"><text:s/></text:span><text:span text:style-name="T2032">for</text:span><text:span text:style-name="T2033"><text:s/></text:span><text:span text:style-name="T2034">each building</text:span><text:span text:style-name="T2035"><text:s/></text:span><text:span text:style-name="T2036">and</text:span><text:span text:style-name="T2037"><text:s/></text:span><text:span text:style-name="T2038">external</text:span><text:span text:style-name="T2039"><text:s/></text:span><text:span text:style-name="T2040">features</text:span><text:span text:style-name="T2041"><text:s/></text:span><text:span text:style-name="T2042">such</text:span><text:span text:style-name="T2043"><text:s/></text:span><text:span text:style-name="T2044">as</text:span><text:span text:style-name="T2045"><text:s/></text:span><text:span text:style-name="T2046">balconies.</text:span></text:p>
            </text:list-item>
          </text:list>
        </text:list-item>
      </text:list>
      <text:p text:style-name="P2047"/>
      <text:list text:style-name="LFO1" text:continue-numbering="true">
        <text:list-item>
          <text:list>
            <text:list-item>
              <text:p text:style-name="P2048"><text:span text:style-name="T2049">This exercise is now underway and will be completed by the end of March</text:span><text:span text:style-name="T2050"><text:s/></text:span><text:span text:style-name="T2051">2020. Any concerns identified will be raised with the owners of the buildings</text:span><text:span text:style-name="T2052"><text:s/></text:span><text:span text:style-name="T2053">and the council will work with the Government and LFEPA to ensure the</text:span><text:span text:style-name="T2054"><text:s/></text:span><text:span text:style-name="T2055">safety</text:span><text:span text:style-name="T2056"><text:s/></text:span><text:span text:style-name="T2057">of</text:span><text:span text:style-name="T2058"><text:s/></text:span><text:span text:style-name="T2059">resident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8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75in" fo:text-indent="-0.5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75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fo:language="en" fo:country="GB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3LVL2" style:family="text">
      <style:text-properties style:text-scale="99%"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375in" text:min-label-width="0.4916in" text:list-level-position-and-space-mode="label-alignment">
          <style:list-level-label-alignment text:label-followed-by="listtab" fo:margin-left="0.8666in" fo:text-indent="-0.4916in"/>
        </style:list-level-properties>
      </text:list-level-style-number>
      <text:list-level-style-number text:level="2" text:style-name="WW_CharLFO1LVL2" style:num-format="1" text:display-levels="2">
        <style:list-level-properties text:space-before="0.375in" text:min-label-width="0.4916in" text:list-level-position-and-space-mode="label-alignment">
          <style:list-level-label-alignment text:label-followed-by="listtab" fo:margin-left="0.8666in" fo:text-indent="-0.4916in"/>
        </style:list-level-properties>
      </text:list-level-style-number>
      <text:list-level-style-bullet text:level="3" text:style-name="WW_CharLFO1LVL3" text:bullet-char="•">
        <style:list-level-properties text:space-before="1.5423in" text:min-label-width="0.4916in" text:list-level-position-and-space-mode="label-alignment">
          <style:list-level-label-alignment text:label-followed-by="listtab" fo:margin-left="2.034in" fo:text-indent="-0.4916in"/>
        </style:list-level-properties>
      </text:list-level-style-bullet>
      <text:list-level-style-bullet text:level="4" text:style-name="WW_CharLFO1LVL4" text:bullet-char="•">
        <style:list-level-properties text:space-before="2.1284in" text:min-label-width="0.4916in" text:list-level-position-and-space-mode="label-alignment">
          <style:list-level-label-alignment text:label-followed-by="listtab" fo:margin-left="2.6201in" fo:text-indent="-0.4916in"/>
        </style:list-level-properties>
      </text:list-level-style-bullet>
      <text:list-level-style-bullet text:level="5" text:style-name="WW_CharLFO1LVL5" text:bullet-char="•">
        <style:list-level-properties text:space-before="2.7152in" text:min-label-width="0.4916in" text:list-level-position-and-space-mode="label-alignment">
          <style:list-level-label-alignment text:label-followed-by="listtab" fo:margin-left="3.2069in" fo:text-indent="-0.4916in"/>
        </style:list-level-properties>
      </text:list-level-style-bullet>
      <text:list-level-style-bullet text:level="6" text:style-name="WW_CharLFO1LVL6" text:bullet-char="•">
        <style:list-level-properties text:space-before="3.302in" text:min-label-width="0.4916in" text:list-level-position-and-space-mode="label-alignment">
          <style:list-level-label-alignment text:label-followed-by="listtab" fo:margin-left="3.7937in" fo:text-indent="-0.4916in"/>
        </style:list-level-properties>
      </text:list-level-style-bullet>
      <text:list-level-style-bullet text:level="7" text:style-name="WW_CharLFO1LVL7" text:bullet-char="•">
        <style:list-level-properties text:space-before="3.8881in" text:min-label-width="0.4916in" text:list-level-position-and-space-mode="label-alignment">
          <style:list-level-label-alignment text:label-followed-by="listtab" fo:margin-left="4.3798in" fo:text-indent="-0.4916in"/>
        </style:list-level-properties>
      </text:list-level-style-bullet>
      <text:list-level-style-bullet text:level="8" text:style-name="WW_CharLFO1LVL8" text:bullet-char="•">
        <style:list-level-properties text:space-before="4.475in" text:min-label-width="0.4916in" text:list-level-position-and-space-mode="label-alignment">
          <style:list-level-label-alignment text:label-followed-by="listtab" fo:margin-left="4.9666in" fo:text-indent="-0.4916in"/>
        </style:list-level-properties>
      </text:list-level-style-bullet>
      <text:list-level-style-bullet text:level="9" text:style-name="WW_CharLFO1LVL9" text:bullet-char="•">
        <style:list-level-properties text:space-before="5.0618in" text:min-label-width="0.4916in" text:list-level-position-and-space-mode="label-alignment">
          <style:list-level-label-alignment text:label-followed-by="listtab" fo:margin-left="5.5534in" fo:text-indent="-0.4916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bullet text:level="3" text:style-name="WW_CharLFO2LVL3" text:bullet-char="•">
        <style:list-level-properties text:space-before="1.5451in" text:min-label-width="0.5in" text:list-level-position-and-space-mode="label-alignment">
          <style:list-level-label-alignment text:label-followed-by="listtab" fo:margin-left="2.0451in" fo:text-indent="-0.5in"/>
        </style:list-level-properties>
      </text:list-level-style-bullet>
      <text:list-level-style-bullet text:level="4" text:style-name="WW_CharLFO2LVL4" text:bullet-char="•">
        <style:list-level-properties text:space-before="2.1298in" text:min-label-width="0.5in" text:list-level-position-and-space-mode="label-alignment">
          <style:list-level-label-alignment text:label-followed-by="listtab" fo:margin-left="2.6298in" fo:text-indent="-0.5in"/>
        </style:list-level-properties>
      </text:list-level-style-bullet>
      <text:list-level-style-bullet text:level="5" text:style-name="WW_CharLFO2LVL5" text:bullet-char="•">
        <style:list-level-properties text:space-before="2.7152in" text:min-label-width="0.5in" text:list-level-position-and-space-mode="label-alignment">
          <style:list-level-label-alignment text:label-followed-by="listtab" fo:margin-left="3.2152in" fo:text-indent="-0.5in"/>
        </style:list-level-properties>
      </text:list-level-style-bullet>
      <text:list-level-style-bullet text:level="6" text:style-name="WW_CharLFO2LVL6" text:bullet-char="•">
        <style:list-level-properties text:space-before="3.3006in" text:min-label-width="0.5in" text:list-level-position-and-space-mode="label-alignment">
          <style:list-level-label-alignment text:label-followed-by="listtab" fo:margin-left="3.8006in" fo:text-indent="-0.5in"/>
        </style:list-level-properties>
      </text:list-level-style-bullet>
      <text:list-level-style-bullet text:level="7" text:style-name="WW_CharLFO2LVL7" text:bullet-char="•">
        <style:list-level-properties text:space-before="3.8854in" text:min-label-width="0.5in" text:list-level-position-and-space-mode="label-alignment">
          <style:list-level-label-alignment text:label-followed-by="listtab" fo:margin-left="4.3854in" fo:text-indent="-0.5in"/>
        </style:list-level-properties>
      </text:list-level-style-bullet>
      <text:list-level-style-bullet text:level="8" text:style-name="WW_CharLFO2LVL8" text:bullet-char="•">
        <style:list-level-properties text:space-before="4.4708in" text:min-label-width="0.5in" text:list-level-position-and-space-mode="label-alignment">
          <style:list-level-label-alignment text:label-followed-by="listtab" fo:margin-left="4.9708in" fo:text-indent="-0.5in"/>
        </style:list-level-properties>
      </text:list-level-style-bullet>
      <text:list-level-style-bullet text:level="9" text:style-name="WW_CharLFO2LVL9" text:bullet-char="•">
        <style:list-level-properties text:space-before="5.0562in" text:min-label-width="0.5in" text:list-level-position-and-space-mode="label-alignment">
          <style:list-level-label-alignment text:label-followed-by="listtab" fo:margin-left="5.5562in" fo:text-indent="-0.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375in" text:min-label-width="0.4916in" text:list-level-position-and-space-mode="label-alignment">
          <style:list-level-label-alignment text:label-followed-by="listtab" fo:margin-left="0.8666in" fo:text-indent="-0.4916in"/>
        </style:list-level-properties>
      </text:list-level-style-number>
      <text:list-level-style-bullet text:level="3" text:style-name="WW_CharLFO3LVL3" text:bullet-char="•">
        <style:list-level-properties text:space-before="1.0333in" text:min-label-width="0.4916in" text:list-level-position-and-space-mode="label-alignment">
          <style:list-level-label-alignment text:label-followed-by="listtab" fo:margin-left="1.525in" fo:text-indent="-0.4916in"/>
        </style:list-level-properties>
      </text:list-level-style-bullet>
      <text:list-level-style-bullet text:level="4" text:style-name="WW_CharLFO3LVL4" text:bullet-char="•">
        <style:list-level-properties text:space-before="1.6833in" text:min-label-width="0.4916in" text:list-level-position-and-space-mode="label-alignment">
          <style:list-level-label-alignment text:label-followed-by="listtab" fo:margin-left="2.175in" fo:text-indent="-0.4916in"/>
        </style:list-level-properties>
      </text:list-level-style-bullet>
      <text:list-level-style-bullet text:level="5" text:style-name="WW_CharLFO3LVL5" text:bullet-char="•">
        <style:list-level-properties text:space-before="2.3333in" text:min-label-width="0.4916in" text:list-level-position-and-space-mode="label-alignment">
          <style:list-level-label-alignment text:label-followed-by="listtab" fo:margin-left="2.825in" fo:text-indent="-0.4916in"/>
        </style:list-level-properties>
      </text:list-level-style-bullet>
      <text:list-level-style-bullet text:level="6" text:style-name="WW_CharLFO3LVL6" text:bullet-char="•">
        <style:list-level-properties text:space-before="2.984in" text:min-label-width="0.4916in" text:list-level-position-and-space-mode="label-alignment">
          <style:list-level-label-alignment text:label-followed-by="listtab" fo:margin-left="3.4756in" fo:text-indent="-0.4916in"/>
        </style:list-level-properties>
      </text:list-level-style-bullet>
      <text:list-level-style-bullet text:level="7" text:style-name="WW_CharLFO3LVL7" text:bullet-char="•">
        <style:list-level-properties text:space-before="3.634in" text:min-label-width="0.4916in" text:list-level-position-and-space-mode="label-alignment">
          <style:list-level-label-alignment text:label-followed-by="listtab" fo:margin-left="4.1256in" fo:text-indent="-0.4916in"/>
        </style:list-level-properties>
      </text:list-level-style-bullet>
      <text:list-level-style-bullet text:level="8" text:style-name="WW_CharLFO3LVL8" text:bullet-char="•">
        <style:list-level-properties text:space-before="4.284in" text:min-label-width="0.4916in" text:list-level-position-and-space-mode="label-alignment">
          <style:list-level-label-alignment text:label-followed-by="listtab" fo:margin-left="4.7756in" fo:text-indent="-0.4916in"/>
        </style:list-level-properties>
      </text:list-level-style-bullet>
      <text:list-level-style-bullet text:level="9" text:style-name="WW_CharLFO3LVL9" text:bullet-char="•">
        <style:list-level-properties text:space-before="4.934in" text:min-label-width="0.4916in" text:list-level-position-and-space-mode="label-alignment">
          <style:list-level-label-alignment text:label-followed-by="listtab" fo:margin-left="5.4256in" fo:text-indent="-0.4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625in" fo:margin-bottom="0.959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6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6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6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6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6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6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weetman, Elliott</meta:initial-creator>
    <dc:creator>Russell, Lee</dc:creator>
    <meta:creation-date>2022-03-15T13:24:00Z</meta:creation-date>
    <dc:date>2022-03-15T13:24:00Z</dc:date>
    <meta:template xlink:href="Normal" xlink:type="simple"/>
    <meta:editing-cycles>2</meta:editing-cycles>
    <meta:editing-duration>PT0S</meta:editing-duration>
    <meta:user-defined meta:name="Created" meta:value-type="date">2020-01-27T00:00:00Z</meta:user-defined>
    <meta:user-defined meta:name="Creator">Microsoft® Word for Office 365</meta:user-defined>
    <meta:user-defined meta:name="LastSaved" meta:value-type="date">2022-03-15T00:00:00Z</meta:user-defined>
    <meta:document-statistic meta:page-count="7" meta:paragraph-count="39" meta:word-count="2962" meta:character-count="19807" meta:row-count="140" meta:non-whitespace-character-count="16884"/>
  </office:meta>
</office:document-meta>
</file>