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3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format="1" text:display-levels="5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6" style:num-format="1" text:display-levels="6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7" style:num-format="1" text:display-levels="7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8" style:num-format="1" text:display-levels="8">
        <style:list-level-properties text:space-before="1.775in" text:min-label-width="1.25in" text:list-level-position-and-space-mode="label-alignment">
          <style:list-level-label-alignment text:label-followed-by="listtab" fo:margin-left="3.025in" fo:text-indent="-1.25in"/>
        </style:list-level-properties>
      </text:list-level-style-number>
      <text:list-level-style-number text:level="9" style:num-format="1" text:display-levels="9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</text:list-style>
    <text:list-style style:name="LFO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1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5" style:parent-style-name="Hyperlink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6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30" style:family="table-column">
      <style:table-column-properties style:column-width="4.7243in"/>
    </style:style>
    <style:style style:name="TableColumn31" style:family="table-column">
      <style:table-column-properties style:column-width="1.0486in"/>
    </style:style>
    <style:style style:name="Table29" style:family="table">
      <style:table-properties style:width="5.7729in" style:rel-width="92.2%" fo:margin-left="0.4888in" table:align="left"/>
    </style:style>
    <style:style style:name="TableRow32" style:family="table-row">
      <style:table-row-properties style:min-row-height="0.0777in"/>
    </style:style>
    <style:style style:name="TableCell3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077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77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173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77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077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077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077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077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077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justify" fo:text-indent="0.5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justify" fo:margin-left="0.5in" fo:text-indent="-0.5in">
        <style:tab-stops/>
      </style:paragraph-properties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justify" fo:margin-left="0.5in" fo:text-indent="-0.5in">
        <style:tab-stops/>
      </style:paragraph-properties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2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68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83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84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85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9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9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218" style:parent-style-name="Normal" style:family="paragraph">
      <style:paragraph-properties fo:text-align="justify" fo:margin-left="0.5in" fo:text-indent="-0.5in">
        <style:tab-stops/>
      </style:paragraph-properties>
    </style:style>
    <style:style style:name="T2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justify" fo:margin-left="0.5in" fo:text-indent="-0.5in">
        <style:tab-stops/>
      </style:paragraph-properties>
    </style:style>
    <style:style style:name="T2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5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5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5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5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6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263" style:parent-style-name="Normal" style:family="paragraph">
      <style:paragraph-properties fo:text-align="justify" fo:margin-left="0.5in" fo:text-indent="-0.5in">
        <style:tab-stops/>
      </style:paragraph-properties>
    </style:style>
    <style:style style:name="T2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text-align="justify" fo:margin-left="0.5in" fo:text-indent="-0.5in">
        <style:tab-stops/>
      </style:paragraph-properties>
    </style:style>
    <style:style style:name="T3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2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4" style:parent-style-name="ListParagraph" style:list-style-name="LFO6" style:family="paragraph">
      <style:paragraph-properties fo:text-align="justify" fo:line-height="100%" fo:margin-left="0.2958in">
        <style:tab-stops/>
      </style:paragraph-properties>
    </style:style>
    <style:style style:name="T3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6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347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8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9" style:parent-style-name="ListParagraph" style:family="paragraph">
      <style:paragraph-properties fo:text-align="justify" fo:margin-bottom="0.1388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350" style:parent-style-name="ListParagraph" style:list-style-name="LFO6" style:family="paragraph">
      <style:paragraph-properties fo:text-align="justify" fo:line-height="100%" fo:margin-left="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1" style:parent-style-name="ListParagraph" style:family="paragraph">
      <style:paragraph-properties fo:text-align="justify" fo:line-height="100%" fo:margin-left="0in">
        <style:tab-stops/>
      </style:paragraph-properties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352" style:parent-style-name="ListParagraph" style:list-style-name="LFO7" style:family="paragraph">
      <style:paragraph-properties fo:text-align="justify" fo:margin-bottom="0.1388in" fo:line-height="100%" fo:margin-left="0.4923in" fo:text-indent="-0.4923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353" style:parent-style-name="ListParagraph" style:list-style-name="LFO7" style:family="paragraph">
      <style:paragraph-properties fo:text-align="justify" fo:margin-bottom="0.1388in" fo:line-height="100%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4" style:parent-style-name="ListParagraph" style:family="paragraph">
      <style:paragraph-properties fo:text-align="justify" fo:margin-bottom="0.1388in" fo:line-height="100%" fo:margin-left="0.4923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355" style:parent-style-name="ListParagraph" style:list-style-name="LFO7" style:family="paragraph">
      <style:paragraph-properties fo:text-align="justify" fo:margin-bottom="0.1388in" fo:line-height="100%" fo:margin-left="0.4923in" fo:text-indent="-0.4923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356" style:parent-style-name="ListParagraph" style:family="paragraph">
      <style:text-properties style:font-name="Arial" style:font-name-complex="Arial" style:font-style-complex="italic" fo:font-size="12pt" style:font-size-asian="12pt" style:font-size-complex="12pt"/>
    </style:style>
    <style:style style:name="P357" style:parent-style-name="ListParagraph" style:family="paragraph">
      <style:text-properties style:font-name="Arial" style:font-name-complex="Arial" style:font-style-complex="italic" fo:font-size="12pt" style:font-size-asian="12pt" style:font-size-complex="12pt"/>
    </style:style>
    <style:style style:name="P358" style:parent-style-name="ListParagraph" style:list-style-name="LFO6" style:family="paragraph">
      <style:paragraph-properties fo:text-align="justify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359" style:parent-style-name="Normal" style:family="paragraph">
      <style:paragraph-properties fo:text-align="justify" fo:margin-bottom="0.1388in" fo:line-height="100%" fo:margin-left="0.4923in" fo:text-indent="-0.4923in">
        <style:tab-stops/>
      </style:paragraph-properties>
    </style:style>
    <style:style style:name="T360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361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</office:automatic-styles>
  <office:body>
    <office:text text:use-soft-page-breaks="true">
      <text:p text:style-name="P1"><text:span text:style-name="T4">Fire safety and the council’s respon</text:span><text:span text:style-name="T5">se to the Grenfell Tower</text:span><text:span text:style-name="T6"><text:s/></text:span><text:span text:style-name="T7">t</text:span><text:span text:style-name="T8">ragedy</text:span></text:p>
      <text:p text:style-name="P9">Briefing<text:s/>Update<text:s/>for Housing<text:s/>and Growth<text:s/>Committee<text:s/>–<text:s/>June<text:s/>2020</text:p>
      <text:p text:style-name="P10"/>
      <text:p text:style-name="P11"><text:span text:style-name="T12">1<text:s/></text:span><text:span text:style-name="T13"><text:tab/></text:span><text:span text:style-name="T14">Governance</text:span></text:p>
      <text:p text:style-name="P15">Housing and Growth Committee requested quarterly<text:s/>updates on progress with fire safety works within the borough.<text:s/><text:s/>Oversight of the project is provided by a fire safety board comprising officers from across the council and partners.</text:p>
      <text:p text:style-name="P16"><text:span text:style-name="T17">Officer c</text:span><text:span text:style-name="T18">ontact:</text:span><text:span text:style-name="T19"><text:s/>A</text:span><text:span text:style-name="T20">dam Driscoll<text:s/></text:span><text:span text:style-name="T21">-<text:s/></text:span><text:span text:style-name="T22">Commissioning Lead<text:s/></text:span><text:span text:style-name="T23">for<text:s/></text:span><text:span text:style-name="T24">Growth<text:s/></text:span><text:a xlink:href="mailto:adam.driscoll@barnet.gov.uk" office:target-frame-name="_top" xlink:show="replace"><text:span text:style-name="T25">adam.driscoll@barnet.gov.uk</text:span></text:a></text:p>
      <text:p text:style-name="P26"/>
      <text:p text:style-name="P27">2<text:s/><text:tab/>Council Housing<text:s/></text:p>
      <text:p text:style-name="P28">2.1<text:s/><text:tab/>The<text:s/>fire safety<text:s/>delivery programme<text:s/>for<text:s/>Council housing stock<text:s/>is<text:s/>progressing well<text:s/>following a<text:s/>period of re-programming to incorporate all elements<text:s/>of the<text:s/>investment programme<text:s/>approved by committee: <text:s/><text:s/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Item<text:s/></text:p>
          </table:table-cell>
          <table:table-cell table:style-name="TableCell35">
            <text:p text:style-name="P36">Cost<text:s/></text:p>
          </table:table-cell>
        </table:table-row>
        <table:table-row table:style-name="TableRow37">
          <table:table-cell table:style-name="TableCell38">
            <text:p text:style-name="P39">Granville Road cladding removal, recladding and associated costs<text:s/></text:p>
          </table:table-cell>
          <table:table-cell table:style-name="TableCell40">
            <text:p text:style-name="P41">£5,922,900<text:s/></text:p>
          </table:table-cell>
        </table:table-row>
        <table:table-row table:style-name="TableRow42">
          <table:table-cell table:style-name="TableCell43">
            <text:p text:style-name="P44">Category 1 High Priority works<text:s/></text:p>
          </table:table-cell>
          <table:table-cell table:style-name="TableCell45">
            <text:p text:style-name="P46">£9,220,433<text:s/></text:p>
          </table:table-cell>
        </table:table-row>
        <table:table-row table:style-name="TableRow47">
          <table:table-cell table:style-name="TableCell48">
            <text:p text:style-name="P49">Additional fire safety works to high rise buildings (Category 2 and 3a works)<text:s/></text:p>
          </table:table-cell>
          <table:table-cell table:style-name="TableCell50">
            <text:p text:style-name="P51">£12,656,667<text:s/></text:p>
          </table:table-cell>
        </table:table-row>
        <table:table-row table:style-name="TableRow52">
          <table:table-cell table:style-name="TableCell53">
            <text:p text:style-name="P54">Installation of sprinklers to High Rise blocks with 2 stairwells<text:s/></text:p>
          </table:table-cell>
          <table:table-cell table:style-name="TableCell55">
            <text:p text:style-name="P56">£3,220,000<text:s/></text:p>
          </table:table-cell>
        </table:table-row>
        <table:table-row table:style-name="TableRow57">
          <table:table-cell table:style-name="TableCell58">
            <text:p text:style-name="P59"><text:bookmark-start text:name="_Hlk20163913"/>Installation of sprinklers to sheltered housing blocks<text:s/></text:p>
          </table:table-cell>
          <table:table-cell table:style-name="TableCell60">
            <text:p text:style-name="P61">£2,330,000<text:s/></text:p>
          </table:table-cell>
        </table:table-row>
        <table:table-row table:style-name="TableRow62">
          <table:table-cell table:style-name="TableCell63">
            <text:p text:style-name="P64">Installation of sprinklers to hostels<text:s/></text:p>
          </table:table-cell>
          <table:table-cell table:style-name="TableCell65">
            <text:p text:style-name="P66">£150,000<text:s/></text:p>
          </table:table-cell>
        </table:table-row>
        <table:table-row table:style-name="TableRow67">
          <table:table-cell table:style-name="TableCell68">
            <text:p text:style-name="P69"><text:bookmark-end text:name="_Hlk20163913"/>Works to low and medium rise blocks (Inc.<text:s/>undertaking of type 3 FRA’s and any urgent arising works<text:s/></text:p>
          </table:table-cell>
          <table:table-cell table:style-name="TableCell70">
            <text:p text:style-name="P71">£7,900,000<text:s/></text:p>
          </table:table-cell>
        </table:table-row>
        <table:table-row table:style-name="TableRow72">
          <table:table-cell table:style-name="TableCell73">
            <text:p text:style-name="P74">Replacement of composite fire doors<text:s/></text:p>
          </table:table-cell>
          <table:table-cell table:style-name="TableCell75">
            <text:p text:style-name="P76">£10,500,000<text:s/></text:p>
          </table:table-cell>
        </table:table-row>
        <table:table-row table:style-name="TableRow77">
          <table:table-cell table:style-name="TableCell78">
            <text:p text:style-name="P79">Total<text:s/></text:p>
          </table:table-cell>
          <table:table-cell table:style-name="TableCell80">
            <text:p text:style-name="P81">£51,900,000<text:s/></text:p>
          </table:table-cell>
        </table:table-row>
      </table:table>
      <text:p text:style-name="P82"/>
      <text:p text:style-name="P83">Progress on fire safety measures to date:</text:p>
      <text:p text:style-name="P84"><text:bookmark-start text:name="_Hlk44079785"/><text:span text:style-name="T85">2.</text:span><text:span text:style-name="T86">2</text:span><text:span text:style-name="T87"><text:s/></text:span><text:span text:style-name="T88"><text:tab/></text:span><text:bookmark-end text:name="_Hlk44079785"/><text:span text:style-name="T89">Granville Road Recladding</text:span><text:span text:style-name="T90"><text:s/></text:span><text:span text:style-name="T91">- complete</text:span><text:span text:style-name="T92">.</text:span></text:p>
      <text:p text:style-name="P93"><text:span text:style-name="T94">2.</text:span><text:span text:style-name="T95">3</text:span><text:span text:style-name="T96"><text:s/></text:span><text:span text:style-name="T97"><text:tab/></text:span><text:span text:style-name="T98">Category 1 High Priority Works</text:span><text:span text:style-name="T99"><text:s/></text:span><text:span text:style-name="T100">-<text:s/></text:span><text:span text:style-name="T101">Good progress includ</text:span><text:span text:style-name="T102">ing</text:span><text:span text:style-name="T103"><text:s/>communal areas of<text:s/></text:span><text:span text:style-name="T104">high-rise</text:span><text:span text:style-name="T105"><text:s/>blocks<text:s/></text:span><text:span text:style-name="T106">(</text:span><text:span text:style-name="T107">Whitefields, Grahame Park and Silk House &amp; Shoelands</text:span><text:span text:style-name="T108">)</text:span><text:span text:style-name="T109">.<text:s/></text:span><text:span text:style-name="T110"><text:s/>However, r</text:span><text:span text:style-name="T111">ecent delays<text:s/></text:span><text:span text:style-name="T112">caused by COVID-19</text:span><text:span text:style-name="T113"><text:s/>impeded<text:s/></text:span><text:span text:style-name="T114">access to properties and sourcing of materials, mainly<text:s/></text:span><text:span text:style-name="T115">affecting<text:s/></text:span><text:span text:style-name="T116">Grahame Park</text:span><text:span text:style-name="T117">,</text:span><text:span text:style-name="T118"><text:s/>Silk House &amp; Shoelands</text:span><text:span text:style-name="T119"><text:s/>where</text:span><text:span text:style-name="T120"><text:s/>completion dates<text:s/></text:span><text:span text:style-name="T121">have<text:s/></text:span><text:span text:style-name="T122">moved back to Q2 2020/21.</text:span><text:span text:style-name="T123"><text:tab/></text:span></text:p>
      <text:p text:style-name="P124"><text:span text:style-name="T125">2.4</text:span><text:span text:style-name="T126"><text:tab/></text:span><text:span text:style-name="T127">Additional fire safety works (category 2 and 3a)<text:s/></text:span><text:span text:style-name="T128">-</text:span><text:span text:style-name="T129"><text:s/></text:span><text:span text:style-name="T130">W</text:span><text:span text:style-name="T131">orks at Longford Court<text:s/></text:span><text:span text:style-name="T132">only<text:s/></text:span><text:span text:style-name="T133">s</text:span><text:span text:style-name="T134">aw</text:span><text:span text:style-name="T135"><text:s/></text:span><text:span text:style-name="T136">minor disruption due to COVID-19</text:span><text:span text:style-name="T137">;<text:s/></text:span><text:span text:style-name="T138">communal<text:s/></text:span><text:span text:style-name="T139">elements<text:s/></text:span><text:span text:style-name="T140">continu</text:span><text:span text:style-name="T141">ed</text:span><text:span text:style-name="T142"><text:s/>without<text:s/></text:span><text:span text:style-name="T143">the<text:s/></text:span><text:span text:style-name="T144">need to access homes.</text:span><text:span text:style-name="T145"><text:s text:c="2"/></text:span><text:bookmark-start text:name="_Hlk29459157"/><text:span text:style-name="T146">Whilst s</text:span><text:span text:style-name="T147">ite setup w</text:span><text:span text:style-name="T148">orks at Prospect and Norfolk tower blocks in East Finchley<text:s/></text:span><text:bookmark-end text:name="_Hlk29459157"/><text:span text:style-name="T149">commenced in<text:s/></text:span><text:span text:style-name="T150">March 2020.</text:span></text:p>
      <text:soft-page-break/>
      <text:p text:style-name="P151"><text:span text:style-name="T152">2.5</text:span><text:span text:style-name="T153"><text:tab/></text:span><text:span text:style-name="T154">Installation of sprinklers to blocks of flats with 10 or more floors and 2 or more stairwells</text:span><text:span text:style-name="T155"><text:s/></text:span><text:span text:style-name="T156">-<text:s/></text:span><text:span text:style-name="T157">These are<text:s/></text:span><text:span text:style-name="T158">still<text:s/></text:span><text:span text:style-name="T159">scheduled for 2020/21 and 2021/2</text:span><text:span text:style-name="T160">2;<text:s/></text:span><text:span text:style-name="T161">includ</text:span><text:span text:style-name="T162">ing</text:span><text:span text:style-name="T163"><text:s/>the three tower blocks at Granville Road where work is due in<text:s/></text:span><text:span text:style-name="T164">July<text:s/></text:span><text:span text:style-name="T165">2</text:span><text:span text:style-name="T166">020</text:span><text:span text:style-name="T167">.</text:span></text:p>
      <text:p text:style-name="P168"><text:span text:style-name="T169">2.6</text:span><text:span text:style-name="T170"><text:tab/></text:span><text:span text:style-name="T171">Installation of sprinklers to sheltered housing blocks and hostels</text:span><text:span text:style-name="T172"><text:s/>-<text:s/></text:span><text:span text:style-name="T173">M</text:span><text:span text:style-name="T174">ost</text:span><text:span text:style-name="T175"><text:s/></text:span><text:span text:style-name="T176">works<text:s/></text:span><text:span text:style-name="T177">are scheduled for 2022/23 and 2023/24, however consideration is being given to accelerating the installation<text:s/></text:span><text:span text:style-name="T178">at</text:span><text:span text:style-name="T179"><text:s/>certain schemes where other disruptive works are scheduled as part of the wider capital investment programme. This<text:s/></text:span><text:span text:style-name="T180">applies to</text:span><text:span text:style-name="T181"><text:s/>sheltered housing at Vale Court and the hostel at Friern Barnet Road</text:span><text:span text:style-name="T182">.</text:span></text:p>
      <text:p text:style-name="P183">2.7<text:tab/>There are<text:s/>delays at<text:s/>Vale Court<text:s/>due to Covid-19;<text:s/>with<text:s/>resident safety<text:s/>and shielding against Covid-19<text:s/>prioritised over<text:s/>implementation of<text:s/>the works, although the design process for these<text:s/>fire safety works<text:s/>are proceeding.</text:p>
      <text:p text:style-name="P184">2.8<text:tab/>At<text:s/>St John’s sheltered housing block,<text:s/>incorporation of fire safety works<text:s/>into<text:s/>the<text:s/>wider project<text:s/>that<text:s/>includes<text:s/>a new heating system<text:s/>and electrical upgrades<text:s/>was due to commence in late April 2020,<text:s/>however<text:s/>prospective<text:s/>tenderers<text:s/>are<text:s/>unable to attend site to review the works;<text:s/>the<text:s/>tender period<text:s/>is<text:s/>extended to July 2020.</text:p>
      <text:p text:style-name="P185"><text:span text:style-name="T186">2.9</text:span><text:span text:style-name="T187"><text:tab/></text:span><text:span text:style-name="T188">Works to low and medium rise blocks (inc</text:span><text:span text:style-name="T189">l. T</text:span><text:span text:style-name="T190">ype 3 Fire Risk Assessments and any urgent arising works)</text:span><text:span text:style-name="T191"><text:s/>-<text:s/></text:span><text:span text:style-name="T192">E</text:span><text:span text:style-name="T193">xpert consultants<text:s/></text:span><text:span text:style-name="T194">are</text:span><text:span text:style-name="T195"><text:s/>undertak</text:span><text:span text:style-name="T196">ing</text:span><text:span text:style-name="T197"><text:s/>in depth FRAs<text:s/></text:span><text:span text:style-name="T198">and</text:span><text:span text:style-name="T199"><text:s/></text:span><text:span text:style-name="T200">a</text:span><text:span text:style-name="T201">ny urgent works actioned as a priority</text:span><text:span text:style-name="T202">,</text:span><text:span text:style-name="T203"><text:s/></text:span><text:span text:style-name="T204">with<text:s/></text:span><text:span text:style-name="T205">other observations form</text:span><text:span text:style-name="T206">ing</text:span><text:span text:style-name="T207"><text:s/>part of a longer term planned programme of improvements.<text:s/></text:span><text:span text:style-name="T208"><text:s text:c="2"/>While<text:s/></text:span><text:span text:style-name="T209">150 surveys<text:s/></text:span><text:span text:style-name="T210">have been<text:s/></text:span><text:span text:style-name="T211">undertaken,<text:s/></text:span><text:span text:style-name="T212">the urgent<text:s/></text:span><text:span text:style-name="T213">works halted</text:span><text:span text:style-name="T214"><text:s/>in March</text:span><text:span text:style-name="T215"><text:s/>due to limited access to properties</text:span><text:span text:style-name="T216">; but o</text:span><text:span text:style-name="T217">nce safe to do so, this programme will recommence.</text:span></text:p>
      <text:p text:style-name="P218"><text:span text:style-name="T219">2.10</text:span><text:span text:style-name="T220"><text:tab/></text:span><text:span text:style-name="T221">Replacement of composite</text:span><text:span text:style-name="T222"><text:s/></text:span><text:span text:style-name="T223">f</text:span><text:span text:style-name="T224">ire<text:s/></text:span><text:span text:style-name="T225">d</text:span><text:span text:style-name="T226">oors</text:span><text:span text:style-name="T227"><text:s/></text:span><text:span text:style-name="T228">–</text:span><text:span text:style-name="T229"><text:s/></text:span><text:span text:style-name="T230">Of 5000</text:span><text:span text:style-name="T231"><text:s/>“glass reinforced polyester” (GRP) composite fire doors</text:span><text:span text:style-name="T232"><text:s/>installed in homes<text:s/></text:span><text:span text:style-name="T233">managed by Barnet Homes.<text:s/></text:span><text:span text:style-name="T234">Updated risk assessments informed<text:s/></text:span><text:span text:style-name="T235">the proposed replacement programme and discussions with the contractors who supplied and fitted the doors. Agreement has been reached with the contractor<text:s/></text:span><text:span text:style-name="T236">that</text:span><text:span text:style-name="T237"><text:s/>faulty doors will be replaced at the contractor’s expense and liability resolved through independent adjudication when the work is finished</text:span><text:span text:style-name="T238">. <text:s/>Work on this programme continues.</text:span></text:p>
      <text:p text:style-name="P239"><text:span text:style-name="T240">2.11</text:span><text:span text:style-name="T241"><text:tab/></text:span><text:span text:style-name="T242">Whitefields Estate -<text:s/></text:span><text:span text:style-name="T243">tower block<text:s/></text:span><text:span text:style-name="T244">cladding system</text:span><text:span text:style-name="T245"><text:s/></text:span><text:span text:style-name="T246">–</text:span><text:span text:style-name="T247"><text:s/></text:span><text:span text:style-name="T248">T</text:span><text:span text:style-name="T249">he t</text:span><text:span text:style-name="T250">hree blocks<text:s/></text:span><text:span text:style-name="T251">(</text:span><text:span text:style-name="T252">Clare, Norden and Whychcote Point</text:span><text:span text:style-name="T253">),</text:span><text:span text:style-name="T254"><text:s/>fitted with High-Pressure Laminate (HPL)<text:s/></text:span><text:span text:style-name="T255">are<text:s/></text:span><text:span text:style-name="T256">due to be demolished in 2023. After expert advice the cladding</text:span><text:span text:style-name="T257"><text:s/>and</text:span><text:span text:style-name="T258"><text:s/>non-combustible insulation backing is<text:s/></text:span><text:span text:style-name="T259">deemed<text:s/></text:span><text:span text:style-name="T260">safe. A programme of work to improve the front doors to flats and fire alarm warning systems<text:s/></text:span><text:span text:style-name="T261">is underway</text:span><text:span text:style-name="T262">.</text:span></text:p>
      <text:p text:style-name="P263"><text:span text:style-name="T264">2.12</text:span><text:span text:style-name="T265"><text:tab/></text:span><text:span text:style-name="T266">Willow House Fire<text:s/></text:span><text:span text:style-name="T267">-</text:span><text:span text:style-name="T268"><text:s/>W</text:span><text:span text:style-name="T269">orks<text:s/></text:span><text:span text:style-name="T270">are<text:s/></text:span><text:span text:style-name="T271">underway and t</text:span><text:span text:style-name="T272">he project progressed well until issues with the integrity of the block and beam flooring</text:span><text:span text:style-name="T273"><text:s/>surfaced</text:span><text:span text:style-name="T274">.</text:span><text:span text:style-name="T275"><text:s/></text:span><text:span text:style-name="T276">Consultants are<text:s/></text:span><text:span text:style-name="T277">investigating the issues<text:s/></text:span><text:span text:style-name="T278">and will make</text:span><text:span text:style-name="T279"><text:s/>proposals for rectification. The</text:span><text:span text:style-name="T280">se</text:span><text:span text:style-name="T281"><text:s/>works are likely to</text:span><text:span text:style-name="T282"><text:s/>result in increased costs and<text:s/></text:span><text:span text:style-name="T283">delay the project<text:s/></text:span><text:span text:style-name="T284">by</text:span><text:span text:style-name="T285"><text:s/></text:span><text:span text:style-name="T286">16 weeks. This has<text:s/></text:span><text:span text:style-name="T287">further<text:s/></text:span><text:span text:style-name="T288">exacerbated delays caused by COV</text:span><text:span text:style-name="T289">ID-19</text:span><text:span text:style-name="T290">,</text:span><text:span text:style-name="T291"><text:s/></text:span><text:span text:style-name="T292">although<text:s/></text:span><text:span text:style-name="T293">works<text:s/></text:span><text:span text:style-name="T294">were<text:s/></text:span><text:span text:style-name="T295">due to<text:s/></text:span><text:span text:style-name="T296">re</text:span><text:span text:style-name="T297">commence onsite</text:span><text:span text:style-name="T298"><text:s/></text:span><text:span text:style-name="T299">before the end of<text:s/></text:span><text:span text:style-name="T300">June 2020.</text:span></text:p>
      <text:p text:style-name="P301"><text:span text:style-name="T302">2.13</text:span><text:span text:style-name="T303"><text:tab/></text:span><text:span text:style-name="T304">Large Panel System<text:s/></text:span><text:span text:style-name="T305">b</text:span><text:span text:style-name="T306">uildings<text:s/></text:span><text:span text:style-name="T307">-<text:s/></text:span><text:span text:style-name="T308">Surveys<text:s/></text:span><text:span text:style-name="T309">for such works<text:s/></text:span><text:span text:style-name="T310">are complex and invasive, requiring tenants to be decanted</text:span><text:span text:style-name="T311"><text:s/>as</text:span><text:span text:style-name="T312"><text:s/></text:span><text:span text:style-name="T313">c</text:span><text:span text:style-name="T314">oncrete must be removed</text:span><text:span text:style-name="T315"><text:s/>to allow</text:span><text:span text:style-name="T316"><text:s/>visual inspect</text:span><text:span text:style-name="T317">ion</text:span><text:span text:style-name="T318"><text:s/></text:span><text:span text:style-name="T319">alongside<text:s/></text:span><text:span text:style-name="T320">calculations to assess<text:s/></text:span><text:span text:style-name="T321">structural</text:span><text:span text:style-name="T322"><text:s/>integrity<text:s/></text:span><text:soft-page-break/><text:span text:style-name="T323">against</text:span><text:span text:style-name="T324"><text:s/>an internal<text:s/></text:span><text:span text:style-name="T325">gas<text:s/></text:span><text:span text:style-name="T326">explosion.</text:span><text:span text:style-name="T327"><text:s text:c="2"/>T</text:span><text:span text:style-name="T328">he gas distributor,<text:s/></text:span><text:span text:style-name="T329">Cadent, have sought reassurance from Barnet Homes that its LPS buildings are safe to retain piped gas</text:span><text:span text:style-name="T330">,<text:s/></text:span><text:span text:style-name="T331">a set of precautionary risk mitigation measures for blocks<text:s/></text:span><text:span text:style-name="T332">at</text:span><text:span text:style-name="T333"><text:s/>West Hendon and Dollis Valley<text:s/></text:span><text:span text:style-name="T334">is<text:s/></text:span><text:span text:style-name="T335">currently<text:s/></text:span><text:span text:style-name="T336">being</text:span><text:span text:style-name="T337"><text:s/>implement</text:span><text:span text:style-name="T338">ed</text:span><text:span text:style-name="T339">.</text:span></text:p>
      <text:p text:style-name="P340">2.14<text:tab/>As the<text:s/>recommendation for next steps<text:s/>at Silk House recommended the removal of the piped gas supply to the block,<text:s/>the gas supply to all properties was disconnected in<text:s/>June 2019 whilst replacement communal heating is<text:s/>installed.<text:s/>With no gas being supplied,<text:s/>Cadent do not have concerns about the building, but<text:s/>Barnet Homes have taken additional precautionary measures to prevent accidental loading<text:s/>by not permitting portable gas heaters in high rise buildings;<text:s/>with<text:s/>tenancy audits ensuring<text:s/>portable gas appliances are not being used. <text:s text:c="2"/></text:p>
      <text:p text:style-name="P341">2.15<text:s/><text:tab/>Surveys<text:s/>have been completed<text:s/>for Marsh Drive and<text:s/>blocks in<text:s/>Dollis Valley<text:s/>that<text:s/>confirm<text:s/>they<text:s/>do<text:s/>not meet the required standard.<text:s/><text:s/>It<text:s/>was<text:s/>agreed with Cadent<text:s/>to<text:s/>work towards decant of Marsh Drive,<text:s/>and piped gas decommissioning<text:s/>at<text:s/>relevant<text:s/>Dollis Valley blocks,<text:s/>by October 2020.<text:s/>This agreement<text:s/>is based on Barnet Homes implementing<text:s/>safety measures<text:s/>that<text:s/>include installing gas safety monitoring equipment in each flat, removal of gas appliances and monthly safety checks of the gas boilers.<text:s/>Gas safety monitoring<text:s/>is now installed in all but 6<text:s/>of the<text:s/>358<text:s/>homes, for<text:s/>which<text:s/>a<text:s/>legal process<text:s/>to gain access is in progress.</text:p>
      <text:p text:style-name="P342">2.16<text:tab/>Cadent have acknowledged Covid-19 impacts and agreed<text:s/>the<text:s/>potential<text:s/>for<text:s/>extension to February 2021 for decanting<text:s/>Marsh Drive;<text:s/>although<text:s/>both parties have agreed to endeavour to achieve the October 2020 timescale.<text:s/>At the Dollis Valley blocks,<text:s/>where<text:s/>decant<text:s/>is<text:s/>phased over<text:s/>five<text:s/>years, a new electric heating<text:s/>system will be installed<text:s/>by<text:s/>October 2020, with<text:s/>work<text:s/>due to<text:s/>commence<text:s/>in July.<text:s/></text:p>
      <text:p text:style-name="P343"/>
      <text:list text:style-name="LFO6" text:continue-numbering="true">
        <text:list-item>
          <text:p text:style-name="P344"><text:span text:style-name="T345"><text:tab/></text:span><text:span text:style-name="T346">Registered Providers<text:s/></text:span></text:p>
        </text:list-item>
      </text:list>
      <text:p text:style-name="P347">3.1<text:tab/>Of three Housing Associations<text:s/>with<text:s/>confirmed ACM cladding on blocks,<text:s/>works at one are complete, and<text:s/>both others<text:s/>are due to complete by September 2020, for one of these providers this includes the 3-months delay due to Covid-19.<text:s/></text:p>
      <text:p text:style-name="P348">3.2<text:tab/>In addition,<text:s/>the<text:s/>further provider<text:s/>with a<text:s/>block<text:s/>held<text:s/>through<text:s/>a lease in Colindale,<text:s/>has<text:s/>an up to date fire risk assessment<text:s/>and<text:s/>the freeholder is responsible<text:s/>for<text:s/>replacing the cladding. The owner of the building has recently confirmed they plan to<text:s/>replace<text:s/>the cladding<text:s/>with fibre cement panels. The owners have been liaising with the council’s building control team and have applied to MHCLG for funding to meet the replacement costs of the cladding.</text:p>
      <text:p text:style-name="P349"/>
      <text:list text:style-name="LFO6" text:continue-numbering="true">
        <text:list-item>
          <text:p text:style-name="P350"><text:bookmark-start text:name="_Hlk20747876"/>Private Sector buildings (residential and commercial)<text:s/></text:p>
        </text:list-item>
      </text:list>
      <text:p text:style-name="P351"/>
      <text:list text:style-name="LFO7" text:continue-numbering="true">
        <text:list-item>
          <text:list>
            <text:list-item>
              <text:p text:style-name="P352">There<text:s/>continues to be two<text:s/>privately owned blocks higher that 18 meters<text:s/>with failed<text:s/>ACM cladding<text:s/>that the<text:s/>council’s building control team<text:s/>are<text:s/>in touch with;<text:s/>both have<text:s/>confirmed plans to replace the cladding<text:s/>and<text:s/>have<text:s/>advised that they<text:s/>have<text:s/>requested<text:s/>funding from the Government to assist with<text:s/>replacement.<text:s/></text:p>
            </text:list-item>
            <text:list-item>
              <text:p text:style-name="P353">An additional<text:s/>high-rise block identified<text:s/>and<text:s/>inspected in September 2019<text:s/>was served with<text:s/>an Improvement Notice<text:s/>by LFEPA,<text:s/>inspected<text:s/>by Barnet and<text:s/>an<text:s/>appointed Joint Inspection Team (JIT)<text:s/>who<text:s/>reported<text:s/>back<text:s/>to the building owners and the Fire Authority, and subsequently<text:s/>the Fire Authority have confirmed that significant improvements have been completed to the building and their initial notice<text:s/>has been<text:s/>complied<text:s/>with. A revised Fire Risk Assessment is in the process of being written and follow up works planned.<text:s text:c="2"/>The Council are awaiting legal advice prior to taking any action under the Housing Act 2004.</text:p>
            </text:list-item>
          </text:list>
        </text:list-item>
      </text:list>
      <text:p text:style-name="P354"/>
      <text:list text:style-name="LFO7" text:continue-numbering="true">
        <text:list-item>
          <text:list>
            <text:list-item>
              <text:p text:style-name="P355">Lastly, following<text:s/>wider<text:s/>concerns about the safety of some non-ACM systems, the Government further exercise to identify external wall covering on all buildings<text:s/>higher than 18 meters in their area<text:s/>is underway. The review<text:s/>is<text:s/>seeking<text:s/>to identify<text:s/>the type of insultation used for each building and<text:s/>external features such as balconies.<text:s/>This exercise<text:s/>is<text:s/>anticipated to<text:s/>complete<text:s/>in<text:s/>July<text:s/>2020,<text:s/>with any concerns identified<text:s/>to<text:s/>be raised with<text:s/>building<text:s/>owners;<text:s/>the council will work with the Government and<text:s/>LFEPA<text:s/>to ensure the<text:s/>ongoing<text:s/>safety of residents.<text:bookmark-end text:name="_Hlk20747876"/></text:p>
            </text:list-item>
          </text:list>
        </text:list-item>
      </text:list>
      <text:p text:style-name="P356"/>
      <text:p text:style-name="P357"/>
      <text:list text:style-name="LFO6" text:continue-numbering="true">
        <text:list-item>
          <text:p text:style-name="P358">Next Update:<text:s/></text:p>
        </text:list-item>
      </text:list>
      <text:p text:style-name="P359"><text:span text:style-name="T360">5.1</text:span><text:span text:style-name="T361"><text:tab/></text:span><text:span text:style-name="T362">Housing and Growth Committee will be provided with its next quarterly briefing update by October 2020 covering programme updates from Q2 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Char" style:display-name="List Paragraph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complex="Ari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3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format="1" text:display-levels="5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6" style:num-format="1" text:display-levels="6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7" style:num-format="1" text:display-levels="7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8" style:num-format="1" text:display-levels="8">
        <style:list-level-properties text:space-before="1.775in" text:min-label-width="1.25in" text:list-level-position-and-space-mode="label-alignment">
          <style:list-level-label-alignment text:label-followed-by="listtab" fo:margin-left="3.025in" fo:text-indent="-1.25in"/>
        </style:list-level-properties>
      </text:list-level-style-number>
      <text:list-level-style-number text:level="9" style:num-format="1" text:display-levels="9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</text:list-style>
    <text:list-style style:name="LFO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weetman, Elliott</meta:initial-creator>
    <dc:creator>Russell, Lee</dc:creator>
    <meta:creation-date>2022-03-15T13:25:00Z</meta:creation-date>
    <dc:date>2022-03-15T13:25:00Z</dc:date>
    <meta:template xlink:href="Normal" xlink:type="simple"/>
    <meta:editing-cycles>2</meta:editing-cycles>
    <meta:editing-duration>PT60S</meta:editing-duration>
    <meta:user-defined meta:name="_NewReviewCycle"/>
    <meta:user-defined meta:name="_EmailSubject">Stay Club &amp; Other Fire Related Matters</meta:user-defined>
    <meta:user-defined meta:name="_AuthorEmail">Elliott.Sweetman@barnethomes.org</meta:user-defined>
    <meta:user-defined meta:name="_AuthorEmailDisplayName">Sweetman, Elliott</meta:user-defined>
    <meta:user-defined meta:name="_ReviewingToolsShownOnce"/>
    <meta:user-defined meta:name="ContentTypeId">0x010100BC6A3AD37BE7FB4BB0ACA23A56DF4FEB</meta:user-defined>
    <meta:document-statistic meta:page-count="4" meta:paragraph-count="18" meta:word-count="1417" meta:character-count="9480" meta:row-count="67" meta:non-whitespace-character-count="8081"/>
  </office:meta>
</office:document-meta>
</file>