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style-name="WW_CharLFO1LVL3" text:bullet-char="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bullet>
      <text:list-level-style-bullet text:level="5" text:style-name="WW_CharLFO1LVL5" text:bullet-char="•">
        <style:list-level-properties text:space-before="2.4361in" text:min-label-width="0.25in" text:list-level-position-and-space-mode="label-alignment">
          <style:list-level-label-alignment text:label-followed-by="listtab" fo:margin-left="2.6861in" fo:text-indent="-0.25in"/>
        </style:list-level-properties>
      </text:list-level-style-bullet>
      <text:list-level-style-bullet text:level="6" text:style-name="WW_CharLFO1LVL6" text:bullet-char="•">
        <style:list-level-properties text:space-before="3.059in" text:min-label-width="0.25in" text:list-level-position-and-space-mode="label-alignment">
          <style:list-level-label-alignment text:label-followed-by="listtab" fo:margin-left="3.309in" fo:text-indent="-0.25in"/>
        </style:list-level-properties>
      </text:list-level-style-bullet>
      <text:list-level-style-bullet text:level="7" text:style-name="WW_CharLFO1LVL7" text:bullet-char="•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bullet>
      <text:list-level-style-bullet text:level="8" text:style-name="WW_CharLFO1LVL8" text:bullet-char="•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</text:list-level-style-bullet>
      <text:list-level-style-bullet text:level="9" text:style-name="WW_CharLFO1LVL9" text:bullet-char="•">
        <style:list-level-properties text:space-before="4.9256in" text:min-label-width="0.25in" text:list-level-position-and-space-mode="label-alignment">
          <style:list-level-label-alignment text:label-followed-by="listtab" fo:margin-left="5.1756in" fo:text-indent="-0.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673in" text:min-label-width="0.402in" text:list-level-position-and-space-mode="label-alignment">
          <style:list-level-label-alignment text:label-followed-by="listtab" fo:margin-left="0.5694in" fo:text-indent="-0.402in"/>
        </style:list-level-properties>
      </text:list-level-style-number>
      <text:list-level-style-number text:level="2" text:style-name="WW_CharLFO2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style-name="WW_CharLFO2LVL3" text:bullet-char="•">
        <style:list-level-properties text:space-before="1.2395in" text:min-label-width="0.5in" text:list-level-position-and-space-mode="label-alignment">
          <style:list-level-label-alignment text:label-followed-by="listtab" fo:margin-left="1.7395in" fo:text-indent="-0.5in"/>
        </style:list-level-properties>
      </text:list-level-style-bullet>
      <text:list-level-style-bullet text:level="4" text:style-name="WW_CharLFO2LVL4" text:bullet-char="•">
        <style:list-level-properties text:space-before="1.8243in" text:min-label-width="0.5in" text:list-level-position-and-space-mode="label-alignment">
          <style:list-level-label-alignment text:label-followed-by="listtab" fo:margin-left="2.3243in" fo:text-indent="-0.5in"/>
        </style:list-level-properties>
      </text:list-level-style-bullet>
      <text:list-level-style-bullet text:level="5" text:style-name="WW_CharLFO2LVL5" text:bullet-char="•">
        <style:list-level-properties text:space-before="2.4097in" text:min-label-width="0.5in" text:list-level-position-and-space-mode="label-alignment">
          <style:list-level-label-alignment text:label-followed-by="listtab" fo:margin-left="2.9097in" fo:text-indent="-0.5in"/>
        </style:list-level-properties>
      </text:list-level-style-bullet>
      <text:list-level-style-bullet text:level="6" text:style-name="WW_CharLFO2LVL6" text:bullet-char="•">
        <style:list-level-properties text:space-before="2.9951in" text:min-label-width="0.5in" text:list-level-position-and-space-mode="label-alignment">
          <style:list-level-label-alignment text:label-followed-by="listtab" fo:margin-left="3.4951in" fo:text-indent="-0.5in"/>
        </style:list-level-properties>
      </text:list-level-style-bullet>
      <text:list-level-style-bullet text:level="7" text:style-name="WW_CharLFO2LVL7" text:bullet-char="•">
        <style:list-level-properties text:space-before="3.5798in" text:min-label-width="0.5in" text:list-level-position-and-space-mode="label-alignment">
          <style:list-level-label-alignment text:label-followed-by="listtab" fo:margin-left="4.0798in" fo:text-indent="-0.5in"/>
        </style:list-level-properties>
      </text:list-level-style-bullet>
      <text:list-level-style-bullet text:level="8" text:style-name="WW_CharLFO2LVL8" text:bullet-char="•">
        <style:list-level-properties text:space-before="4.1652in" text:min-label-width="0.5in" text:list-level-position-and-space-mode="label-alignment">
          <style:list-level-label-alignment text:label-followed-by="listtab" fo:margin-left="4.6652in" fo:text-indent="-0.5in"/>
        </style:list-level-properties>
      </text:list-level-style-bullet>
      <text:list-level-style-bullet text:level="9" text:style-name="WW_CharLFO2LVL9" text:bullet-char="•">
        <style:list-level-properties text:space-before="4.7506in" text:min-label-width="0.5in" text:list-level-position-and-space-mode="label-alignment">
          <style:list-level-label-alignment text:label-followed-by="listtab" fo:margin-left="5.2506in" fo:text-indent="-0.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48in" fo:margin-left="0.7027in" fo:margin-right="0.718in" style:page-number="1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T7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text-align="center" fo:margin-top="0.127in" fo:margin-left="0.5027in" fo:margin-right="0.5125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P33" style:parent-style-name="BodyText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34" style:parent-style-name="BodyText" style:family="paragraph">
      <style:paragraph-properties fo:text-align="start" fo:margin-top="0.0027in" fo:margin-left="0in" fo:text-indent="0in">
        <style:tab-stops/>
      </style:paragraph-properties>
      <style:text-properties fo:font-weight="bold" style:font-weight-asian="bold" fo:font-size="12.5pt" style:font-size-asian="12.5pt"/>
    </style:style>
    <style:style style:name="P35" style:parent-style-name="ListParagraph" style:family="paragraph">
      <style:paragraph-properties fo:text-align="start" fo:margin-top="0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36" style:parent-style-name="BodyText" style:family="paragraph">
      <style:paragraph-properties fo:margin-top="0.1104in" fo:margin-right="0.0819in" fo:text-indent="0in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-0.0444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34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34in"/>
    </style:style>
    <style:style style:name="P58" style:parent-style-name="BodyText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59" style:parent-style-name="Heading1" style:family="paragraph">
      <style:paragraph-properties fo:text-align="start" fo:margin-top="0.1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55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48in"/>
    </style:style>
    <style:style style:name="P67" style:parent-style-name="ListParagraph" style:family="paragraph">
      <style:paragraph-properties fo:text-align="justify" fo:margin-top="0.1125in" fo:line-height="107%" fo:margin-right="0.0784in">
        <style:tab-stops>
          <style:tab-stop style:type="left" style:position="0.0006in"/>
        </style:tab-stops>
      </style:paragraph-properties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104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9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97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104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97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9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83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9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9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83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9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9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444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48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34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34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41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55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41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34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34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41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41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34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55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444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444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97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97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111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111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111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9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104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97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9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97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444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62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48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55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62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62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62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69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55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48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55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41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13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444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0.0006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34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2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13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2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2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13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P188" style:parent-style-name="ListParagraph" style:family="paragraph">
      <style:paragraph-properties fo:text-align="justify" fo:margin-top="0.109in" fo:line-height="107%" fo:margin-right="0.0791in">
        <style:tab-stops>
          <style:tab-stop style:type="left" style:position="0.0006in"/>
        </style:tab-stops>
      </style:paragraph-properties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76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9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76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55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69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83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076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27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69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076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83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83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62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444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006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006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006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0.0013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0.0013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13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2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P232" style:parent-style-name="ListParagraph" style:family="paragraph">
      <style:paragraph-properties fo:text-align="justify" fo:margin-top="0.1111in" fo:line-height="107%" fo:margin-left="0.5611in" fo:margin-right="0.0805in" fo:text-indent="-0.4916in">
        <style:tab-stops>
          <style:tab-stop style:type="left" style:position="0.0006in"/>
        </style:tab-stops>
      </style:paragraph-properties>
    </style:style>
    <style:style style:name="T233" style:parent-style-name="DefaultParagraphFont" style:family="text">
      <style:text-properties fo:letter-spacing="-0.0006in" fo:font-size="12pt" style:font-size-asian="12pt"/>
    </style:style>
    <style:style style:name="T234" style:parent-style-name="DefaultParagraphFont" style:family="text">
      <style:text-properties fo:letter-spacing="-0.0104in" fo:font-size="12pt" style:font-size-asian="12pt"/>
    </style:style>
    <style:style style:name="T235" style:parent-style-name="DefaultParagraphFont" style:family="text">
      <style:text-properties fo:letter-spacing="-0.0006in" fo:font-size="12pt" style:font-size-asian="12pt"/>
    </style:style>
    <style:style style:name="T236" style:parent-style-name="DefaultParagraphFont" style:family="text">
      <style:text-properties fo:letter-spacing="-0.009in" fo:font-size="12pt" style:font-size-asian="12pt"/>
    </style:style>
    <style:style style:name="T237" style:parent-style-name="DefaultParagraphFont" style:family="text">
      <style:text-properties fo:letter-spacing="-0.0006in" fo:font-size="12pt" style:font-size-asian="12pt"/>
    </style:style>
    <style:style style:name="T238" style:parent-style-name="DefaultParagraphFont" style:family="text">
      <style:text-properties fo:letter-spacing="-0.0104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83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83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83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97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62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9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111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111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9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111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9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97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451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0.0006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0.0006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0.0006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0.0006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0.0006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0.0006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0.0006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0.0006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0.0006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0.0006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0.0006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0.0006in" fo:font-size="12pt" style:font-size-asian="12pt"/>
    </style:style>
    <style:style style:name="T289" style:parent-style-name="DefaultParagraphFont" style:family="text">
      <style:text-properties fo:letter-spacing="-0.0006in" fo:font-size="12pt" style:font-size-asian="12pt"/>
    </style:style>
    <style:style style:name="T290" style:parent-style-name="DefaultParagraphFont" style:family="text">
      <style:text-properties fo:letter-spacing="-0.0111in" fo:font-size="12pt" style:font-size-asian="12pt"/>
    </style:style>
    <style:style style:name="T291" style:parent-style-name="DefaultParagraphFont" style:family="text">
      <style:text-properties fo:letter-spacing="-0.0006in" fo:font-size="12pt" style:font-size-asian="12pt"/>
    </style:style>
    <style:style style:name="T292" style:parent-style-name="DefaultParagraphFont" style:family="text">
      <style:text-properties fo:letter-spacing="-0.0083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9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9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9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111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111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83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104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104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104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444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2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06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-0.0006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letter-spacing="-0.0013in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-0.0006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2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06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06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34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P332" style:parent-style-name="ListParagraph" style:family="paragraph">
      <style:paragraph-properties fo:text-align="justify" fo:line-height="107%" fo:margin-left="0.5611in" fo:margin-right="0.0805in" fo:text-indent="-0.4916in">
        <style:tab-stops>
          <style:tab-stop style:type="left" style:position="0.0006in"/>
        </style:tab-stops>
      </style:paragraph-properties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0.0006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0.0006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0.0006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0.0006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0.0006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0.0006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0.0006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55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55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83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69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69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41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48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48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444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06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13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13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P372" style:parent-style-name="ListParagraph" style:family="paragraph">
      <style:paragraph-properties fo:text-align="start" fo:margin-top="0.1111in"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27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02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034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34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27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27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-0.0034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-0.002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P393" style:parent-style-name="ListParagraph" style:family="paragraph">
      <style:paragraph-properties fo:text-align="start" fo:margin-top="0in" fo:line-height="0.20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013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013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06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034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06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027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-0.0006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fo:letter-spacing="-0.0013in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27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P413" style:parent-style-name="BodyText" style:family="paragraph">
      <style:paragraph-properties fo:text-align="start" fo:margin-left="0.5611in" fo:text-indent="0in">
        <style:tab-stops/>
      </style:paragraph-properties>
    </style:style>
    <style:style style:name="T414" style:parent-style-name="DefaultParagraphFont" style:family="text">
      <style:text-properties fo:letter-spacing="0.0208in"/>
    </style:style>
    <style:style style:name="T415" style:parent-style-name="DefaultParagraphFont" style:family="text">
      <style:text-properties fo:letter-spacing="0.0222in"/>
    </style:style>
    <style:style style:name="T416" style:parent-style-name="DefaultParagraphFont" style:family="text">
      <style:text-properties fo:letter-spacing="0.0229in"/>
    </style:style>
    <style:style style:name="T417" style:parent-style-name="DefaultParagraphFont" style:family="text">
      <style:text-properties fo:letter-spacing="0.0208in"/>
    </style:style>
    <style:style style:name="T418" style:parent-style-name="DefaultParagraphFont" style:family="text">
      <style:text-properties fo:letter-spacing="0.0222in"/>
    </style:style>
    <style:style style:name="T419" style:parent-style-name="DefaultParagraphFont" style:family="text">
      <style:text-properties fo:letter-spacing="0.0222in"/>
    </style:style>
    <style:style style:name="T420" style:parent-style-name="DefaultParagraphFont" style:family="text">
      <style:text-properties fo:letter-spacing="0.0236in"/>
    </style:style>
    <style:style style:name="T421" style:parent-style-name="DefaultParagraphFont" style:family="text">
      <style:text-properties fo:letter-spacing="0.0236in"/>
    </style:style>
    <style:style style:name="T422" style:parent-style-name="DefaultParagraphFont" style:family="text">
      <style:text-properties fo:letter-spacing="0.0236in"/>
    </style:style>
    <style:style style:name="T423" style:parent-style-name="DefaultParagraphFont" style:family="text">
      <style:text-properties fo:letter-spacing="0.0215in"/>
    </style:style>
    <style:style style:name="T424" style:parent-style-name="DefaultParagraphFont" style:family="text">
      <style:text-properties fo:letter-spacing="-0.0437in"/>
    </style:style>
    <style:style style:name="T425" style:parent-style-name="DefaultParagraphFont" style:family="text">
      <style:text-properties fo:letter-spacing="-0.002in"/>
    </style:style>
    <style:style style:name="T426" style:parent-style-name="DefaultParagraphFont" style:family="text">
      <style:text-properties fo:letter-spacing="-0.002in"/>
    </style:style>
    <style:style style:name="T427" style:parent-style-name="DefaultParagraphFont" style:family="text">
      <style:text-properties fo:letter-spacing="-0.002in"/>
    </style:style>
    <style:style style:name="T428" style:parent-style-name="DefaultParagraphFont" style:family="text">
      <style:text-properties fo:letter-spacing="-0.0006in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06in"/>
    </style:style>
    <style:style style:name="P431" style:parent-style-name="BodyText" style:family="paragraph">
      <style:paragraph-properties fo:text-align="start" fo:margin-top="0.0076in" fo:margin-left="0in" fo:text-indent="0in">
        <style:tab-stops/>
      </style:paragraph-properties>
      <style:text-properties fo:font-size="11.5pt" style:font-size-asian="11.5pt"/>
    </style:style>
    <style:style style:name="P432" style:parent-style-name="ListParagraph" style:family="paragraph">
      <style:paragraph-properties fo:text-align="justify" fo:margin-top="0in" fo:line-height="107%" fo:margin-right="0.0777in">
        <style:tab-stops>
          <style:tab-stop style:type="left" style:position="0.0006in"/>
        </style:tab-stops>
      </style:paragraph-properties>
    </style:style>
    <style:style style:name="T433" style:parent-style-name="DefaultParagraphFont" style:family="text">
      <style:text-properties fo:font-size="12pt" style:font-size-asian="12pt"/>
    </style:style>
    <style:style style:name="T434" style:parent-style-name="DefaultParagraphFont" style:family="text">
      <style:text-properties fo:letter-spacing="0.0006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006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0.0006in"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-0.0006in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P443" style:parent-style-name="ListParagraph" style:family="paragraph">
      <style:paragraph-properties fo:text-align="justify" fo:line-height="107%" fo:margin-right="0.0798in">
        <style:tab-stops>
          <style:tab-stop style:type="left" style:position="0.0006in"/>
        </style:tab-stops>
      </style:paragraph-properties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0.000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62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55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69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41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34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41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34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69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076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62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444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0.0006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13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2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06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2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2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0.0006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06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P489" style:parent-style-name="ListParagraph" style:master-page-name="MP1" style:family="paragraph">
      <style:paragraph-properties fo:break-before="page" fo:text-align="justify" fo:margin-top="0.0548in" fo:line-height="107%" fo:margin-right="0.0791in">
        <style:tab-stops>
          <style:tab-stop style:type="left" style:position="0.0006in"/>
        </style:tab-stops>
      </style:paragraph-properties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9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69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69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69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9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76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76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69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9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76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83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76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444in" fo:font-size="12pt" style:font-size-asian="12pt"/>
    </style:style>
    <style:style style:name="T518" style:parent-style-name="DefaultParagraphFont" style:family="text">
      <style:text-properties fo:letter-spacing="-0.0006in" fo:font-size="12pt" style:font-size-asian="12pt"/>
    </style:style>
    <style:style style:name="T519" style:parent-style-name="DefaultParagraphFont" style:family="text">
      <style:text-properties fo:letter-spacing="-0.0111in" fo:font-size="12pt" style:font-size-asian="12pt"/>
    </style:style>
    <style:style style:name="T520" style:parent-style-name="DefaultParagraphFont" style:family="text">
      <style:text-properties fo:letter-spacing="-0.0006in" fo:font-size="12pt" style:font-size-asian="12pt"/>
    </style:style>
    <style:style style:name="T521" style:parent-style-name="DefaultParagraphFont" style:family="text">
      <style:text-properties fo:letter-spacing="-0.0097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9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9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76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-0.0097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104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-0.0111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111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-0.0104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-0.009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444in" fo:font-size="12pt" style:font-size-asian="12pt"/>
    </style:style>
    <style:style style:name="T542" style:parent-style-name="DefaultParagraphFont" style:family="text">
      <style:text-properties fo:letter-spacing="-0.0006in" fo:font-size="12pt" style:font-size-asian="12pt"/>
    </style:style>
    <style:style style:name="T543" style:parent-style-name="DefaultParagraphFont" style:family="text">
      <style:text-properties fo:letter-spacing="-0.0111in" fo:font-size="12pt" style:font-size-asian="12pt"/>
    </style:style>
    <style:style style:name="T544" style:parent-style-name="DefaultParagraphFont" style:family="text">
      <style:text-properties fo:letter-spacing="-0.0006in" fo:font-size="12pt" style:font-size-asian="12pt"/>
    </style:style>
    <style:style style:name="T545" style:parent-style-name="DefaultParagraphFont" style:family="text">
      <style:text-properties fo:letter-spacing="-0.009in" fo:font-size="12pt" style:font-size-asian="12pt"/>
    </style:style>
    <style:style style:name="T546" style:parent-style-name="DefaultParagraphFont" style:family="text">
      <style:text-properties fo:letter-spacing="-0.0006in" fo:font-size="12pt" style:font-size-asian="12pt"/>
    </style:style>
    <style:style style:name="T547" style:parent-style-name="DefaultParagraphFont" style:family="text">
      <style:text-properties fo:letter-spacing="-0.0104in" fo:font-size="12pt" style:font-size-asian="12pt"/>
    </style:style>
    <style:style style:name="T548" style:parent-style-name="DefaultParagraphFont" style:family="text">
      <style:text-properties fo:letter-spacing="-0.0006in" fo:font-size="12pt" style:font-size-asian="12pt"/>
    </style:style>
    <style:style style:name="T549" style:parent-style-name="DefaultParagraphFont" style:family="text">
      <style:text-properties fo:letter-spacing="-0.0097in" fo:font-size="12pt" style:font-size-asian="12pt"/>
    </style:style>
    <style:style style:name="T550" style:parent-style-name="DefaultParagraphFont" style:family="text">
      <style:text-properties fo:letter-spacing="-0.0006in" fo:font-size="12pt" style:font-size-asian="12pt"/>
    </style:style>
    <style:style style:name="T551" style:parent-style-name="DefaultParagraphFont" style:family="text">
      <style:text-properties fo:letter-spacing="-0.0097in" fo:font-size="12pt" style:font-size-asian="12pt"/>
    </style:style>
    <style:style style:name="T552" style:parent-style-name="DefaultParagraphFont" style:family="text">
      <style:text-properties fo:letter-spacing="-0.0006in" fo:font-size="12pt" style:font-size-asian="12pt"/>
    </style:style>
    <style:style style:name="T553" style:parent-style-name="DefaultParagraphFont" style:family="text">
      <style:text-properties fo:letter-spacing="-0.0104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34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104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83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104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9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104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444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0.0006i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0.0006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0.0006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0.0006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0.0006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0.0006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0.0006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0.0006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0.0006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0.0006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0.0006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0.0006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06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0.0027in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2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06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P603" style:parent-style-name="BodyText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604" style:parent-style-name="BodyText" style:family="paragraph">
      <style:paragraph-properties fo:text-align="start" fo:margin-top="0.0055in" fo:margin-left="0in" fo:text-indent="0in">
        <style:tab-stops/>
      </style:paragraph-properties>
      <style:text-properties fo:font-size="13.5pt" style:font-size-asian="13.5pt"/>
    </style:style>
    <style:style style:name="P605" style:parent-style-name="Heading1" style:family="paragraph">
      <style:paragraph-properties fo:text-align="start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6" style:parent-style-name="DefaultParagraphFont" style:family="text">
      <style:text-properties fo:letter-spacing="-0.0006in"/>
    </style:style>
    <style:style style:name="P607" style:parent-style-name="ListParagraph" style:family="paragraph">
      <style:paragraph-properties fo:text-align="justify" fo:margin-top="0.1118in" fo:line-height="107%" fo:margin-right="0.0805in">
        <style:tab-stops>
          <style:tab-stop style:type="left" style:position="0.0006in"/>
        </style:tab-stops>
      </style:paragraph-properties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0.0006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0.0006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2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0.0006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13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2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P621" style:parent-style-name="BodyText" style:family="paragraph">
      <style:paragraph-properties fo:text-align="start" fo:margin-left="0in" fo:text-indent="0in">
        <style:tab-stops/>
      </style:paragraph-properties>
      <style:text-properties fo:font-size="7pt" style:font-size-asian="7pt"/>
    </style:style>
    <style:style style:name="TableColumn623" style:family="table-column">
      <style:table-column-properties style:column-width="4.7263in" style:use-optimal-column-width="false"/>
    </style:style>
    <style:style style:name="TableColumn624" style:family="table-column">
      <style:table-column-properties style:column-width="1.0486in" style:use-optimal-column-width="false"/>
    </style:style>
    <style:style style:name="Table622" style:family="table">
      <style:table-properties style:width="5.775in" fo:margin-left="0.5645in" table:align="left"/>
    </style:style>
    <style:style style:name="TableRow625" style:family="table-row">
      <style:table-row-properties style:min-row-height="0.2833in" style:use-optimal-row-height="false"/>
    </style:style>
    <style:style style:name="TableCell62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562in"/>
      <style:text-properties fo:font-weight="bold" style:font-weight-asian="bold" fo:font-size="10pt" style:font-size-asian="10pt"/>
    </style:style>
    <style:style style:name="TableCell62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562in"/>
      <style:text-properties fo:font-weight="bold" style:font-weight-asian="bold" fo:font-size="10pt" style:font-size-asian="10pt"/>
    </style:style>
    <style:style style:name="TableRow630" style:family="table-row">
      <style:table-row-properties style:min-row-height="0.2826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letter-spacing="-0.0027in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letter-spacing="-0.0027in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letter-spacing="-0.002in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letter-spacing="-0.0027in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letter-spacing="-0.0006in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letter-spacing="-0.0013in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letter-spacing="-0.0006in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left="0in" fo:margin-right="0.0673in">
        <style:tab-stops/>
      </style:paragraph-properties>
      <style:text-properties fo:font-size="10pt" style:font-size-asian="10pt"/>
    </style:style>
    <style:style style:name="TableRow649" style:family="table-row">
      <style:table-row-properties style:min-row-height="0.2826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letter-spacing="-0.0027in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letter-spacing="-0.0013in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letter-spacing="-0.002in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left="0in" fo:margin-right="0.0673in">
        <style:tab-stops/>
      </style:paragraph-properties>
      <style:text-properties fo:font-size="10pt" style:font-size-asian="10pt"/>
    </style:style>
    <style:style style:name="TableRow660" style:family="table-row">
      <style:table-row-properties style:min-row-height="0.2826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letter-spacing="-0.0069in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letter-spacing="-0.0062in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letter-spacing="-0.0062in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letter-spacing="-0.0069in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letter-spacing="-0.0062in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letter-spacing="-0.0055in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-0.0048in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letter-spacing="-0.0048in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letter-spacing="-0.009in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letter-spacing="-0.0048in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letter-spacing="-0.0055in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letter-spacing="-0.0048in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left="0in" fo:margin-right="0.0687in">
        <style:tab-stops/>
      </style:paragraph-properties>
      <style:text-properties fo:font-size="10pt" style:font-size-asian="10pt"/>
    </style:style>
    <style:style style:name="TableRow689" style:family="table-row">
      <style:table-row-properties style:min-row-height="0.2847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159in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letter-spacing="-0.0013in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letter-spacing="-0.0013in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letter-spacing="-0.0006in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letter-spacing="-0.0013in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letter-spacing="-0.0006in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letter-spacing="-0.0013in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letter-spacing="-0.002in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letter-spacing="-0.0006in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letter-spacing="-0.0027in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line-height="0.159in" fo:margin-left="0in" fo:margin-right="0.0673in">
        <style:tab-stops/>
      </style:paragraph-properties>
      <style:text-properties fo:font-size="10pt" style:font-size-asian="10pt"/>
    </style:style>
    <style:style style:name="TableRow713" style:family="table-row">
      <style:table-row-properties style:min-row-height="0.2826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letter-spacing="-0.0006in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letter-spacing="-0.0006in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letter-spacing="-0.0006in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letter-spacing="-0.002in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letter-spacing="-0.0013in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left="0in" fo:margin-right="0.0673in">
        <style:tab-stops/>
      </style:paragraph-properties>
      <style:text-properties fo:font-size="10pt" style:font-size-asian="10pt"/>
    </style:style>
    <style:style style:name="TableRow728" style:family="table-row">
      <style:table-row-properties style:min-row-height="0.2826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letter-spacing="-0.0013in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letter-spacing="-0.0013in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letter-spacing="-0.0006in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letter-spacing="-0.0013in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left="0in" fo:margin-right="0.0673in">
        <style:tab-stops/>
      </style:paragraph-properties>
      <style:text-properties fo:font-size="10pt" style:font-size-asian="10pt"/>
    </style:style>
    <style:style style:name="TableRow741" style:family="table-row">
      <style:table-row-properties style:min-row-height="0.4562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108%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letter-spacing="-0.0055in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letter-spacing="-0.0048in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letter-spacing="-0.0055in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letter-spacing="-0.0055in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letter-spacing="-0.0034in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letter-spacing="-0.0055in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letter-spacing="-0.0048in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letter-spacing="-0.0055in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letter-spacing="-0.0055in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letter-spacing="-0.0041in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letter-spacing="-0.0055in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letter-spacing="-0.0055in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letter-spacing="-0.0048in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letter-spacing="-0.0361in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letter-spacing="-0.002in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letter-spacing="-0.0006in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letter-spacing="0.002in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left="0in" fo:margin-right="0.0673in">
        <style:tab-stops/>
      </style:paragraph-properties>
      <style:text-properties fo:font-size="10pt" style:font-size-asian="10pt"/>
    </style:style>
    <style:style style:name="TableRow781" style:family="table-row">
      <style:table-row-properties style:min-row-height="0.2833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letter-spacing="-0.0027in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letter-spacing="-0.0006in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letter-spacing="-0.0013in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letter-spacing="-0.002in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left="0in" fo:margin-right="0.0687in">
        <style:tab-stops/>
      </style:paragraph-properties>
      <style:text-properties fo:font-size="10pt" style:font-size-asian="10pt"/>
    </style:style>
    <style:style style:name="TableRow794" style:family="table-row">
      <style:table-row-properties style:min-row-height="0.2847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562in"/>
      <style:text-properties fo:font-weight="bold" style:font-weight-asian="bold" fo:font-size="10pt" style:font-size-asian="10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line-height="0.1562in" fo:margin-left="0in" fo:margin-right="0.0687in">
        <style:tab-stops/>
      </style:paragraph-properties>
      <style:text-properties fo:font-weight="bold" style:font-weight-asian="bold" fo:font-size="10pt" style:font-size-asian="10pt"/>
    </style:style>
    <style:style style:name="P799" style:parent-style-name="BodyText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800" style:parent-style-name="Normal" style:family="paragraph">
      <style:paragraph-properties fo:margin-top="0.1097in" fo:margin-left="0.5694in">
        <style:tab-stops/>
      </style:paragraph-properties>
    </style:style>
    <style:style style:name="T80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08" style:parent-style-name="ListParagraph" style:family="paragraph">
      <style:paragraph-properties fo:margin-top="0.1263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9" style:parent-style-name="DefaultParagraphFont" style:family="text">
      <style:text-properties fo:font-weight="bold" style:font-weight-asian="bold" fo:font-size="12pt" style:font-size-asian="12pt"/>
    </style:style>
    <style:style style:name="T81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11" style:parent-style-name="DefaultParagraphFont" style:family="text">
      <style:text-properties fo:font-weight="bold" style:font-weight-asian="bold" fo:font-size="12pt" style:font-size-asian="12pt"/>
    </style:style>
    <style:style style:name="T81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13" style:parent-style-name="DefaultParagraphFont" style:family="text">
      <style:text-properties fo:font-weight="bold" style:font-weight-asian="bold" fo:font-size="12pt" style:font-size-asian="12pt"/>
    </style:style>
    <style:style style:name="T81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06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P818" style:parent-style-name="ListParagraph" style:family="paragraph">
      <style:paragraph-properties fo:text-align="justify" fo:margin-top="0.127in" fo:line-height="107%" fo:margin-right="0.0784in">
        <style:tab-stops>
          <style:tab-stop style:type="left" style:position="0.0006in"/>
        </style:tab-stops>
      </style:paragraph-properties>
    </style:style>
    <style:style style:name="T819" style:parent-style-name="DefaultParagraphFont" style:family="text">
      <style:text-properties fo:font-weight="bold" style:font-weight-asian="bold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0.0006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0.0006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0.0006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0.0006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0.0006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0.0006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0.0006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0.0006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0.0006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0.0006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0.0006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0.0006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0.0006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-0.0444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-0.0006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-0.0013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0.0006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06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06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06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2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P864" style:parent-style-name="ListParagraph" style:family="paragraph">
      <style:paragraph-properties fo:text-align="justify" fo:line-height="107%" fo:margin-right="0.0784in">
        <style:tab-stops>
          <style:tab-stop style:type="left" style:position="0.0006in"/>
        </style:tab-stops>
      </style:paragraph-properties>
    </style:style>
    <style:style style:name="T865" style:parent-style-name="DefaultParagraphFont" style:family="text">
      <style:text-properties fo:font-weight="bold" style:font-weight-asian="bold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0.0006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0.0006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0.0006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0.0006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06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06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0.0013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2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P883" style:parent-style-name="ListParagraph" style:family="paragraph">
      <style:paragraph-properties fo:text-align="justify" fo:line-height="107%" fo:margin-right="0.0784in">
        <style:tab-stops>
          <style:tab-stop style:type="left" style:position="0.0006in"/>
        </style:tab-stops>
      </style:paragraph-properties>
    </style:style>
    <style:style style:name="T884" style:parent-style-name="DefaultParagraphFont" style:family="text">
      <style:text-properties fo:font-weight="bold" style:font-weight-asian="bold" fo:font-size="12pt" style:font-size-asian="12pt"/>
    </style:style>
    <style:style style:name="T88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86" style:parent-style-name="DefaultParagraphFont" style:family="text">
      <style:text-properties fo:font-weight="bold" style:font-weight-asian="bold" fo:font-size="12pt" style:font-size-asian="12pt"/>
    </style:style>
    <style:style style:name="T88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88" style:parent-style-name="DefaultParagraphFont" style:family="text">
      <style:text-properties fo:font-weight="bold" style:font-weight-asian="bold" fo:font-size="12pt" style:font-size-asian="12pt"/>
    </style:style>
    <style:style style:name="T88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90" style:parent-style-name="DefaultParagraphFont" style:family="text">
      <style:text-properties fo:font-weight="bold" style:font-weight-asian="bold" fo:font-size="12pt" style:font-size-asian="12pt"/>
    </style:style>
    <style:style style:name="T89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92" style:parent-style-name="DefaultParagraphFont" style:family="text">
      <style:text-properties fo:font-weight="bold" style:font-weight-asian="bold" fo:font-size="12pt" style:font-size-asian="12pt"/>
    </style:style>
    <style:style style:name="T89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94" style:parent-style-name="DefaultParagraphFont" style:family="text">
      <style:text-properties fo:font-weight="bold" style:font-weight-asian="bold" fo:font-size="12pt" style:font-size-asian="12pt"/>
    </style:style>
    <style:style style:name="T89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96" style:parent-style-name="DefaultParagraphFont" style:family="text">
      <style:text-properties fo:font-weight="bold" style:font-weight-asian="bold" fo:font-size="12pt" style:font-size-asian="12pt"/>
    </style:style>
    <style:style style:name="T89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98" style:parent-style-name="DefaultParagraphFont" style:family="text">
      <style:text-properties fo:font-weight="bold" style:font-weight-asian="bold" fo:font-size="12pt" style:font-size-asian="12pt"/>
    </style:style>
    <style:style style:name="T8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00" style:parent-style-name="DefaultParagraphFont" style:family="text">
      <style:text-properties fo:font-weight="bold" style:font-weight-asian="bold" fo:font-size="12pt" style:font-size-asian="12pt"/>
    </style:style>
    <style:style style:name="T90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02" style:parent-style-name="DefaultParagraphFont" style:family="text">
      <style:text-properties fo:font-weight="bold" style:font-weight-asian="bold" fo:font-size="12pt" style:font-size-asian="12pt"/>
    </style:style>
    <style:style style:name="T90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04" style:parent-style-name="DefaultParagraphFont" style:family="text">
      <style:text-properties fo:font-weight="bold" style:font-weight-asian="bold" fo:font-size="12pt" style:font-size-asian="12pt"/>
    </style:style>
    <style:style style:name="T90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06" style:parent-style-name="DefaultParagraphFont" style:family="text">
      <style:text-properties fo:font-weight="bold" style:font-weight-asian="bold" fo:font-size="12pt" style:font-size-asian="12pt"/>
    </style:style>
    <style:style style:name="T907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908" style:parent-style-name="DefaultParagraphFont" style:family="text">
      <style:text-properties fo:font-weight="bold" style:font-weight-asian="bold" fo:font-size="12pt" style:font-size-asian="12pt"/>
    </style:style>
    <style:style style:name="T90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910" style:parent-style-name="DefaultParagraphFont" style:family="text">
      <style:text-properties fo:font-weight="bold" style:font-weight-asian="bold" fo:font-size="12pt" style:font-size-asian="12pt"/>
    </style:style>
    <style:style style:name="T911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62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55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48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69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69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62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-0.0055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48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55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444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41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41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27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62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27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2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41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27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2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27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41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-0.0027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013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444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0.0006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0.0076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0.0097in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0.0083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0.009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0.0083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0.009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0.0097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0.0055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0.009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0.0083in" fo:font-size="12pt" style:font-size-asian="12pt"/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0.0083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0.0069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0.0083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0.0083in"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P991" style:parent-style-name="BodyText" style:master-page-name="MP2" style:family="paragraph">
      <style:paragraph-properties fo:break-before="page" fo:text-align="start" fo:margin-top="0.0548in" fo:line-height="107%" fo:text-indent="0in"/>
    </style:style>
    <style:style style:name="T994" style:parent-style-name="DefaultParagraphFont" style:family="text">
      <style:text-properties fo:letter-spacing="0.0118in"/>
    </style:style>
    <style:style style:name="T995" style:parent-style-name="DefaultParagraphFont" style:family="text">
      <style:text-properties fo:letter-spacing="0.0131in"/>
    </style:style>
    <style:style style:name="T996" style:parent-style-name="DefaultParagraphFont" style:family="text">
      <style:text-properties fo:letter-spacing="0.0125in"/>
    </style:style>
    <style:style style:name="T997" style:parent-style-name="DefaultParagraphFont" style:family="text">
      <style:text-properties fo:letter-spacing="0.0131in"/>
    </style:style>
    <style:style style:name="T998" style:parent-style-name="DefaultParagraphFont" style:family="text">
      <style:text-properties fo:letter-spacing="0.0138in"/>
    </style:style>
    <style:style style:name="T999" style:parent-style-name="DefaultParagraphFont" style:family="text">
      <style:text-properties fo:letter-spacing="0.0138in"/>
    </style:style>
    <style:style style:name="T1000" style:parent-style-name="DefaultParagraphFont" style:family="text">
      <style:text-properties fo:letter-spacing="0.0131in"/>
    </style:style>
    <style:style style:name="T1001" style:parent-style-name="DefaultParagraphFont" style:family="text">
      <style:text-properties fo:letter-spacing="0.0138in"/>
    </style:style>
    <style:style style:name="T1002" style:parent-style-name="DefaultParagraphFont" style:family="text">
      <style:text-properties fo:letter-spacing="0.0138in"/>
    </style:style>
    <style:style style:name="T1003" style:parent-style-name="DefaultParagraphFont" style:family="text">
      <style:text-properties fo:letter-spacing="-0.0444in"/>
    </style:style>
    <style:style style:name="T1004" style:parent-style-name="DefaultParagraphFont" style:family="text">
      <style:text-properties fo:letter-spacing="-0.0006in"/>
    </style:style>
    <style:style style:name="T1005" style:parent-style-name="DefaultParagraphFont" style:family="text">
      <style:text-properties fo:letter-spacing="-0.0111in"/>
    </style:style>
    <style:style style:name="T1006" style:parent-style-name="DefaultParagraphFont" style:family="text">
      <style:text-properties fo:letter-spacing="-0.0006in"/>
    </style:style>
    <style:style style:name="T1007" style:parent-style-name="DefaultParagraphFont" style:family="text">
      <style:text-properties fo:letter-spacing="-0.0111in"/>
    </style:style>
    <style:style style:name="T1008" style:parent-style-name="DefaultParagraphFont" style:family="text">
      <style:text-properties fo:letter-spacing="-0.0083in"/>
    </style:style>
    <style:style style:name="T1009" style:parent-style-name="DefaultParagraphFont" style:family="text">
      <style:text-properties fo:letter-spacing="-0.0097in"/>
    </style:style>
    <style:style style:name="T1010" style:parent-style-name="DefaultParagraphFont" style:family="text">
      <style:text-properties fo:letter-spacing="-0.0118in"/>
    </style:style>
    <style:style style:name="T1011" style:parent-style-name="DefaultParagraphFont" style:family="text">
      <style:text-properties fo:letter-spacing="-0.0097in"/>
    </style:style>
    <style:style style:name="T1012" style:parent-style-name="DefaultParagraphFont" style:family="text">
      <style:text-properties fo:letter-spacing="-0.009in"/>
    </style:style>
    <style:style style:name="T1013" style:parent-style-name="DefaultParagraphFont" style:family="text">
      <style:text-properties fo:letter-spacing="-0.009in"/>
    </style:style>
    <style:style style:name="T1014" style:parent-style-name="DefaultParagraphFont" style:family="text">
      <style:text-properties fo:letter-spacing="-0.0069in"/>
    </style:style>
    <style:style style:name="T1015" style:parent-style-name="DefaultParagraphFont" style:family="text">
      <style:text-properties fo:letter-spacing="-0.009in"/>
    </style:style>
    <style:style style:name="P1016" style:parent-style-name="ListParagraph" style:family="paragraph">
      <style:paragraph-properties fo:text-align="justify" fo:margin-top="0.1118in" fo:line-height="107%" fo:margin-right="0.077in">
        <style:tab-stops>
          <style:tab-stop style:type="left" style:position="0.0006in"/>
        </style:tab-stops>
      </style:paragraph-properties>
    </style:style>
    <style:style style:name="T1017" style:parent-style-name="DefaultParagraphFont" style:family="text">
      <style:text-properties fo:font-weight="bold" style:font-weight-asian="bold" fo:font-size="12pt" style:font-size-asian="12pt"/>
    </style:style>
    <style:style style:name="T1018" style:parent-style-name="DefaultParagraphFont" style:family="text">
      <style:text-properties fo:font-size="12pt" style:font-size-asian="12pt"/>
    </style:style>
    <style:style style:name="T1019" style:parent-style-name="DefaultParagraphFont" style:family="text">
      <style:text-properties fo:letter-spacing="0.0006in" fo:font-size="12pt" style:font-size-asian="12pt"/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444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444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0.0006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111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83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97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97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104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104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111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9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104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9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9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104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104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P1054" style:parent-style-name="ListParagraph" style:family="paragraph">
      <style:paragraph-properties fo:text-align="justify" fo:margin-top="0.1097in" fo:line-height="107%" fo:margin-right="0.0784in">
        <style:tab-stops>
          <style:tab-stop style:type="left" style:position="0.0006in"/>
        </style:tab-stops>
      </style:paragraph-properties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0.0006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0.0006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0.0006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0.0006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0.0006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0.0006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0.0006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0.0006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0.0006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0.0006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06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2in" fo:font-size="12pt" style:font-size-asian="12pt"/>
    </style:style>
    <style:style style:name="T1079" style:parent-style-name="DefaultParagraphFont" style:family="text">
      <style:text-properties fo:font-size="12pt" style:font-size-asian="12pt"/>
    </style:style>
    <style:style style:name="T1080" style:parent-style-name="DefaultParagraphFont" style:family="text">
      <style:text-properties fo:letter-spacing="-0.002in" fo:font-size="12pt" style:font-size-asian="12pt"/>
    </style:style>
    <style:style style:name="T1081" style:parent-style-name="DefaultParagraphFont" style:family="text">
      <style:text-properties fo:font-size="12pt" style:font-size-asian="12pt"/>
    </style:style>
    <style:style style:name="T1082" style:parent-style-name="DefaultParagraphFont" style:family="text">
      <style:text-properties fo:letter-spacing="-0.0013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06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0.0013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06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13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06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P1094" style:parent-style-name="ListParagraph" style:family="paragraph">
      <style:paragraph-properties fo:text-align="justify" fo:margin-top="0.1111in" fo:line-height="107%" fo:margin-right="0.0791in">
        <style:tab-stops>
          <style:tab-stop style:type="left" style:position="0.0006in"/>
        </style:tab-stops>
      </style:paragraph-properties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444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0.0006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62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55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-0.0062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-0.0062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62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69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41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48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55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-0.0083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-0.0062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444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-0.0041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-0.0041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letter-spacing="-0.0034in" fo:font-size="12pt" style:font-size-asian="12pt"/>
    </style:style>
    <style:style style:name="T1130" style:parent-style-name="DefaultParagraphFont" style:family="text">
      <style:text-properties fo:font-size="12pt" style:font-size-asian="12pt"/>
    </style:style>
    <style:style style:name="T1131" style:parent-style-name="DefaultParagraphFont" style:family="text">
      <style:text-properties fo:letter-spacing="-0.0034in" fo:font-size="12pt" style:font-size-asian="12pt"/>
    </style:style>
    <style:style style:name="T1132" style:parent-style-name="DefaultParagraphFont" style:family="text">
      <style:text-properties fo:font-size="12pt" style:font-size-asian="12pt"/>
    </style:style>
    <style:style style:name="T1133" style:parent-style-name="DefaultParagraphFont" style:family="text">
      <style:text-properties fo:letter-spacing="-0.0027in" fo:font-size="12pt" style:font-size-asian="12pt"/>
    </style:style>
    <style:style style:name="T1134" style:parent-style-name="DefaultParagraphFont" style:family="text">
      <style:text-properties fo:font-size="12pt" style:font-size-asian="12pt"/>
    </style:style>
    <style:style style:name="T1135" style:parent-style-name="DefaultParagraphFont" style:family="text">
      <style:text-properties fo:letter-spacing="-0.0041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27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34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48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-0.0006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27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41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34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48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T1153" style:parent-style-name="DefaultParagraphFont" style:family="text">
      <style:text-properties fo:letter-spacing="-0.0444in" fo:font-size="12pt" style:font-size-asian="12pt"/>
    </style:style>
    <style:style style:name="T1154" style:parent-style-name="DefaultParagraphFont" style:family="text">
      <style:text-properties fo:font-size="12pt" style:font-size-asian="12pt"/>
    </style:style>
    <style:style style:name="T1155" style:parent-style-name="DefaultParagraphFont" style:family="text">
      <style:text-properties fo:letter-spacing="-0.0006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06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0.0006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-0.0006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2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2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P1167" style:parent-style-name="ListParagraph" style:family="paragraph">
      <style:paragraph-properties fo:text-align="justify" fo:line-height="107%" fo:margin-right="0.0791in">
        <style:tab-stops>
          <style:tab-stop style:type="left" style:position="0.0006in"/>
        </style:tab-stops>
      </style:paragraph-properties>
    </style:style>
    <style:style style:name="T1168" style:parent-style-name="DefaultParagraphFont" style:family="text">
      <style:text-properties fo:font-weight="bold" style:font-weight-asian="bold" fo:font-size="12pt" style:font-size-asian="12pt"/>
    </style:style>
    <style:style style:name="T1169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1170" style:parent-style-name="DefaultParagraphFont" style:family="text">
      <style:text-properties fo:font-weight="bold" style:font-weight-asian="bold" fo:font-size="12pt" style:font-size-asian="12pt"/>
    </style:style>
    <style:style style:name="T1171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1172" style:parent-style-name="DefaultParagraphFont" style:family="text">
      <style:text-properties fo:font-weight="bold" style:font-weight-asian="bold" fo:font-size="12pt" style:font-size-asian="12pt"/>
    </style:style>
    <style:style style:name="T1173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1174" style:parent-style-name="DefaultParagraphFont" style:family="text">
      <style:text-properties fo:font-weight="bold" style:font-weight-asian="bold" fo:font-size="12pt" style:font-size-asian="12pt"/>
    </style:style>
    <style:style style:name="T1175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176" style:parent-style-name="DefaultParagraphFont" style:family="text">
      <style:text-properties fo:font-weight="bold" style:font-weight-asian="bold" fo:font-size="12pt" style:font-size-asian="12pt"/>
    </style:style>
    <style:style style:name="T1177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178" style:parent-style-name="DefaultParagraphFont" style:family="text">
      <style:text-properties fo:font-weight="bold" style:font-weight-asian="bold" fo:font-size="12pt" style:font-size-asian="12pt"/>
    </style:style>
    <style:style style:name="T1179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1180" style:parent-style-name="DefaultParagraphFont" style:family="text">
      <style:text-properties fo:font-weight="bold" style:font-weight-asian="bold" fo:font-size="12pt" style:font-size-asian="12pt"/>
    </style:style>
    <style:style style:name="T1181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1182" style:parent-style-name="DefaultParagraphFont" style:family="text">
      <style:text-properties fo:font-weight="bold" style:font-weight-asian="bold" fo:font-size="12pt" style:font-size-asian="12pt"/>
    </style:style>
    <style:style style:name="T1183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1184" style:parent-style-name="DefaultParagraphFont" style:family="text">
      <style:text-properties fo:font-weight="bold" style:font-weight-asian="bold" fo:font-size="12pt" style:font-size-asian="12pt"/>
    </style:style>
    <style:style style:name="T1185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1186" style:parent-style-name="DefaultParagraphFont" style:family="text">
      <style:text-properties fo:font-weight="bold" style:font-weight-asian="bold" fo:font-size="12pt" style:font-size-asian="12pt"/>
    </style:style>
    <style:style style:name="T1187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1188" style:parent-style-name="DefaultParagraphFont" style:family="text">
      <style:text-properties fo:font-weight="bold" style:font-weight-asian="bold" fo:font-size="12pt" style:font-size-asian="12pt"/>
    </style:style>
    <style:style style:name="T1189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1190" style:parent-style-name="DefaultParagraphFont" style:family="text">
      <style:text-properties fo:font-weight="bold" style:font-weight-asian="bold" fo:font-size="12pt" style:font-size-asian="12pt"/>
    </style:style>
    <style:style style:name="T1191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192" style:parent-style-name="DefaultParagraphFont" style:family="text">
      <style:text-properties fo:font-weight="bold" style:font-weight-asian="bold" fo:font-size="12pt" style:font-size-asian="12pt"/>
    </style:style>
    <style:style style:name="T1193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1194" style:parent-style-name="DefaultParagraphFont" style:family="text">
      <style:text-properties fo:font-weight="bold" style:font-weight-asian="bold"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444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0.0006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letter-spacing="-0.009in" fo:font-size="12pt" style:font-size-asian="12pt"/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76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69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-0.0069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76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69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69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69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62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0.0291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62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451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font-size="12pt" style:font-size-asian="12pt"/>
    </style:style>
    <style:style style:name="T1225" style:parent-style-name="DefaultParagraphFont" style:family="text">
      <style:text-properties fo:letter-spacing="0.0006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-0.0006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13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0.0006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-0.0006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-0.0006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P1237" style:parent-style-name="ListParagraph" style:family="paragraph">
      <style:paragraph-properties fo:text-align="justify" fo:margin-top="0.1097in" fo:line-height="107%" fo:margin-right="0.0784in">
        <style:tab-stops>
          <style:tab-stop style:type="left" style:position="0.0006in"/>
        </style:tab-stops>
      </style:paragraph-properties>
    </style:style>
    <style:style style:name="T1238" style:parent-style-name="DefaultParagraphFont" style:family="text">
      <style:text-properties fo:font-weight="bold" style:font-weight-asian="bold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0.0006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0.0006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0.0006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0.0006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0.0006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0.0006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0.0006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0.0006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0.0006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0.0006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0.0006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0.0006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0.0006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0.0006in" fo:font-size="12pt" style:font-size-asian="12pt"/>
    </style:style>
    <style:style style:name="T1267" style:parent-style-name="DefaultParagraphFont" style:family="text">
      <style:text-properties fo:font-size="12pt" style:font-size-asian="12pt"/>
    </style:style>
    <style:style style:name="T1268" style:parent-style-name="DefaultParagraphFont" style:family="text">
      <style:text-properties fo:letter-spacing="0.0006in" fo:font-size="12pt" style:font-size-asian="12pt"/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letter-spacing="0.0006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0.0006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0.0006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0.0006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0.0006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0.0006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0.0006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0.0006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0.0006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P1288" style:parent-style-name="ListParagraph" style:family="paragraph">
      <style:paragraph-properties fo:text-align="justify" fo:margin-top="0.1111in" fo:line-height="107%" fo:margin-right="0.0777in">
        <style:tab-stops>
          <style:tab-stop style:type="left" style:position="0.0006in"/>
        </style:tab-stops>
      </style:paragraph-properties>
    </style:style>
    <style:style style:name="T1289" style:parent-style-name="DefaultParagraphFont" style:family="text">
      <style:text-properties fo:font-weight="bold" style:font-weight-asian="bold" fo:font-size="12pt" style:font-size-asian="12pt"/>
    </style:style>
    <style:style style:name="T1290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291" style:parent-style-name="DefaultParagraphFont" style:family="text">
      <style:text-properties fo:font-weight="bold" style:font-weight-asian="bold" fo:font-size="12pt" style:font-size-asian="12pt"/>
    </style:style>
    <style:style style:name="T129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293" style:parent-style-name="DefaultParagraphFont" style:family="text">
      <style:text-properties fo:font-weight="bold" style:font-weight-asian="bold" fo:font-size="12pt" style:font-size-asian="12pt"/>
    </style:style>
    <style:style style:name="T1294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295" style:parent-style-name="DefaultParagraphFont" style:family="text">
      <style:text-properties fo:font-weight="bold" style:font-weight-asian="bold" fo:font-size="12pt" style:font-size-asian="12pt"/>
    </style:style>
    <style:style style:name="T1296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297" style:parent-style-name="DefaultParagraphFont" style:family="text">
      <style:text-properties fo:font-weight="bold" style:font-weight-asian="bold" fo:font-size="12pt" style:font-size-asian="12pt"/>
    </style:style>
    <style:style style:name="T1298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299" style:parent-style-name="DefaultParagraphFont" style:family="text">
      <style:text-properties fo:font-weight="bold" style:font-weight-asian="bold" fo:font-size="12pt" style:font-size-asian="12pt"/>
    </style:style>
    <style:style style:name="T1300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1301" style:parent-style-name="DefaultParagraphFont" style:family="text">
      <style:text-properties fo:font-weight="bold" style:font-weight-asian="bold" fo:font-size="12pt" style:font-size-asian="12pt"/>
    </style:style>
    <style:style style:name="T130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55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76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69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55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444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0.0006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0.0006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0.0006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0.0006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0.0006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0.0006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0.0006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0.0006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0.0006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0.0006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0.0006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0.0006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444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76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97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083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97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97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9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-0.0097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-0.0083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-0.0097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83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-0.0034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9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83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444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2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-0.0013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P1373" style:parent-style-name="ListParagraph" style:family="paragraph">
      <style:paragraph-properties fo:text-align="justify" fo:margin-top="0.1097in" fo:line-height="107%" fo:margin-right="0.0798in">
        <style:tab-stops>
          <style:tab-stop style:type="left" style:position="0.0006in"/>
        </style:tab-stops>
      </style:paragraph-properties>
    </style:style>
    <style:style style:name="T1374" style:parent-style-name="DefaultParagraphFont" style:family="text">
      <style:text-properties fo:font-weight="bold" style:font-weight-asian="bold" fo:font-size="12pt" style:font-size-asian="12pt"/>
    </style:style>
    <style:style style:name="T1375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76" style:parent-style-name="DefaultParagraphFont" style:family="text">
      <style:text-properties fo:font-weight="bold" style:font-weight-asian="bold" fo:font-size="12pt" style:font-size-asian="12pt"/>
    </style:style>
    <style:style style:name="T1377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378" style:parent-style-name="DefaultParagraphFont" style:family="text">
      <style:text-properties fo:font-weight="bold" style:font-weight-asian="bold" fo:font-size="12pt" style:font-size-asian="12pt"/>
    </style:style>
    <style:style style:name="T1379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083in"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letter-spacing="-0.0055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76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83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48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55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62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55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-0.0062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-0.0451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0.0006in" fo:font-size="12pt" style:font-size-asian="12pt"/>
    </style:style>
    <style:style style:name="T1402" style:parent-style-name="DefaultParagraphFont" style:family="text">
      <style:text-properties fo:font-size="12pt" style:font-size-asian="12pt"/>
    </style:style>
    <style:style style:name="T1403" style:parent-style-name="DefaultParagraphFont" style:family="text">
      <style:text-properties fo:letter-spacing="0.0006in" fo:font-size="12pt" style:font-size-asian="12pt"/>
    </style:style>
    <style:style style:name="T1404" style:parent-style-name="DefaultParagraphFont" style:family="text">
      <style:text-properties fo:font-size="12pt" style:font-size-asian="12pt"/>
    </style:style>
    <style:style style:name="T1405" style:parent-style-name="DefaultParagraphFont" style:family="text">
      <style:text-properties fo:letter-spacing="-0.0444in" fo:font-size="12pt" style:font-size-asian="12pt"/>
    </style:style>
    <style:style style:name="T1406" style:parent-style-name="DefaultParagraphFont" style:family="text">
      <style:text-properties fo:font-size="12pt" style:font-size-asian="12pt"/>
    </style:style>
    <style:style style:name="T1407" style:parent-style-name="DefaultParagraphFont" style:family="text">
      <style:text-properties fo:letter-spacing="0.0006in" fo:font-size="12pt" style:font-size-asian="12pt"/>
    </style:style>
    <style:style style:name="T1408" style:parent-style-name="DefaultParagraphFont" style:family="text">
      <style:text-properties fo:font-size="12pt" style:font-size-asian="12pt"/>
    </style:style>
    <style:style style:name="T1409" style:parent-style-name="DefaultParagraphFont" style:family="text">
      <style:text-properties fo:letter-spacing="-0.0006in" fo:font-size="12pt" style:font-size-asian="12pt"/>
    </style:style>
    <style:style style:name="T1410" style:parent-style-name="DefaultParagraphFont" style:family="text">
      <style:text-properties fo:font-size="12pt" style:font-size-asian="12pt"/>
    </style:style>
    <style:style style:name="T1411" style:parent-style-name="DefaultParagraphFont" style:family="text">
      <style:text-properties fo:letter-spacing="0.0006in" fo:font-size="12pt" style:font-size-asian="12pt"/>
    </style:style>
    <style:style style:name="T1412" style:parent-style-name="DefaultParagraphFont" style:family="text">
      <style:text-properties fo:font-size="12pt" style:font-size-asian="12pt"/>
    </style:style>
    <style:style style:name="T1413" style:parent-style-name="DefaultParagraphFont" style:family="text">
      <style:text-properties fo:letter-spacing="0.0006in" fo:font-size="12pt" style:font-size-asian="12pt"/>
    </style:style>
    <style:style style:name="T1414" style:parent-style-name="DefaultParagraphFont" style:family="text">
      <style:text-properties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P1416" style:parent-style-name="ListParagraph" style:master-page-name="MP3" style:family="paragraph">
      <style:paragraph-properties fo:break-before="page" fo:text-align="justify" fo:margin-top="0.0548in" fo:line-height="107%" fo:margin-right="0.0791in">
        <style:tab-stops>
          <style:tab-stop style:type="left" style:position="0.0006in"/>
        </style:tab-stops>
      </style:paragraph-properties>
    </style:style>
    <style:style style:name="T1419" style:parent-style-name="DefaultParagraphFont" style:family="text">
      <style:text-properties fo:font-weight="bold" style:font-weight-asian="bold"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T1421" style:parent-style-name="DefaultParagraphFont" style:family="text">
      <style:text-properties fo:letter-spacing="0.0006in"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T1423" style:parent-style-name="DefaultParagraphFont" style:family="text">
      <style:text-properties fo:letter-spacing="0.0006in"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T1425" style:parent-style-name="DefaultParagraphFont" style:family="text">
      <style:text-properties fo:letter-spacing="0.0006in" fo:font-size="12pt" style:font-size-asian="12pt"/>
    </style:style>
    <style:style style:name="T1426" style:parent-style-name="DefaultParagraphFont" style:family="text">
      <style:text-properties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0.0006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0.0006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-0.0444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-0.0034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-0.0034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055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41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62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-0.0041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-0.0034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-0.0055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041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013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-0.0083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-0.0034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444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006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02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font-size="12pt" style:font-size-asian="12pt"/>
    </style:style>
    <style:style style:name="P1465" style:parent-style-name="ListParagraph" style:family="paragraph">
      <style:paragraph-properties fo:text-align="justify" fo:margin-top="0.1097in" fo:line-height="107%" fo:margin-right="0.0798in">
        <style:tab-stops>
          <style:tab-stop style:type="left" style:position="0.0006in"/>
        </style:tab-stops>
      </style:paragraph-properties>
    </style:style>
    <style:style style:name="T1466" style:parent-style-name="DefaultParagraphFont" style:family="text">
      <style:text-properties fo:letter-spacing="-0.0006in" fo:font-size="12pt" style:font-size-asian="12pt"/>
    </style:style>
    <style:style style:name="T1467" style:parent-style-name="DefaultParagraphFont" style:family="text">
      <style:text-properties fo:letter-spacing="-0.0097in" fo:font-size="12pt" style:font-size-asian="12pt"/>
    </style:style>
    <style:style style:name="T1468" style:parent-style-name="DefaultParagraphFont" style:family="text">
      <style:text-properties fo:letter-spacing="-0.0006in" fo:font-size="12pt" style:font-size-asian="12pt"/>
    </style:style>
    <style:style style:name="T1469" style:parent-style-name="DefaultParagraphFont" style:family="text">
      <style:text-properties fo:letter-spacing="-0.009in" fo:font-size="12pt" style:font-size-asian="12pt"/>
    </style:style>
    <style:style style:name="T1470" style:parent-style-name="DefaultParagraphFont" style:family="text">
      <style:text-properties fo:font-size="12pt" style:font-size-asian="12pt"/>
    </style:style>
    <style:style style:name="T1471" style:parent-style-name="DefaultParagraphFont" style:family="text">
      <style:text-properties fo:letter-spacing="-0.0111in"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T1473" style:parent-style-name="DefaultParagraphFont" style:family="text">
      <style:text-properties fo:letter-spacing="-0.0111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-0.009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-0.0111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letter-spacing="-0.0104in" fo:font-size="12pt" style:font-size-asian="12pt"/>
    </style:style>
    <style:style style:name="T1480" style:parent-style-name="DefaultParagraphFont" style:family="text">
      <style:text-properties fo:font-size="12pt" style:font-size-asian="12pt"/>
    </style:style>
    <style:style style:name="T1481" style:parent-style-name="DefaultParagraphFont" style:family="text">
      <style:text-properties fo:letter-spacing="-0.0111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T1483" style:parent-style-name="DefaultParagraphFont" style:family="text">
      <style:text-properties fo:letter-spacing="-0.009in" fo:font-size="12pt" style:font-size-asian="12pt"/>
    </style:style>
    <style:style style:name="T1484" style:parent-style-name="DefaultParagraphFont" style:family="text">
      <style:text-properties fo:font-size="12pt" style:font-size-asian="12pt"/>
    </style:style>
    <style:style style:name="T1485" style:parent-style-name="DefaultParagraphFont" style:family="text">
      <style:text-properties fo:letter-spacing="-0.0104in"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letter-spacing="-0.0083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451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0.0006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0.0006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T1495" style:parent-style-name="DefaultParagraphFont" style:family="text">
      <style:text-properties fo:letter-spacing="0.0006in" fo:font-size="12pt" style:font-size-asian="12pt"/>
    </style:style>
    <style:style style:name="T1496" style:parent-style-name="DefaultParagraphFont" style:family="text">
      <style:text-properties fo:font-size="12pt" style:font-size-asian="12pt"/>
    </style:style>
    <style:style style:name="T1497" style:parent-style-name="DefaultParagraphFont" style:family="text">
      <style:text-properties fo:letter-spacing="0.0006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34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2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41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2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34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27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letter-spacing="-0.002in"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T1514" style:parent-style-name="DefaultParagraphFont" style:family="text">
      <style:text-properties fo:letter-spacing="-0.0027in" fo:font-size="12pt" style:font-size-asian="12pt"/>
    </style:style>
    <style:style style:name="T1515" style:parent-style-name="DefaultParagraphFont" style:family="text">
      <style:text-properties fo:font-size="12pt" style:font-size-asian="12pt"/>
    </style:style>
    <style:style style:name="T1516" style:parent-style-name="DefaultParagraphFont" style:family="text">
      <style:text-properties fo:letter-spacing="-0.002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2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27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444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2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2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13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13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2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13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-0.002in" fo:font-size="12pt" style:font-size-asian="12pt"/>
    </style:style>
    <style:style style:name="T1537" style:parent-style-name="DefaultParagraphFont" style:family="text">
      <style:text-properties fo:font-size="12pt" style:font-size-asian="12pt"/>
    </style:style>
    <style:style style:name="P1538" style:parent-style-name="ListParagraph" style:family="paragraph">
      <style:paragraph-properties fo:text-align="justify" fo:margin-top="0.1118in" fo:line-height="107%" fo:margin-right="0.0777in">
        <style:tab-stops>
          <style:tab-stop style:type="left" style:position="0.0006in"/>
        </style:tab-stops>
      </style:paragraph-properties>
    </style:style>
    <style:style style:name="T1539" style:parent-style-name="DefaultParagraphFont" style:family="text">
      <style:text-properties fo:font-size="12pt" style:font-size-asian="12pt"/>
    </style:style>
    <style:style style:name="T1540" style:parent-style-name="DefaultParagraphFont" style:family="text">
      <style:text-properties fo:letter-spacing="0.0006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0.0006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letter-spacing="0.0006in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0.0006in" fo:font-size="12pt" style:font-size-asian="12pt"/>
    </style:style>
    <style:style style:name="T1547" style:parent-style-name="DefaultParagraphFont" style:family="text">
      <style:text-properties fo:font-size="12pt" style:font-size-asian="12pt"/>
    </style:style>
    <style:style style:name="T1548" style:parent-style-name="DefaultParagraphFont" style:family="text">
      <style:text-properties fo:letter-spacing="0.0006in" fo:font-size="12pt" style:font-size-asian="12pt"/>
    </style:style>
    <style:style style:name="T1549" style:parent-style-name="DefaultParagraphFont" style:family="text">
      <style:text-properties fo:font-size="12pt" style:font-size-asian="12pt"/>
    </style:style>
    <style:style style:name="T1550" style:parent-style-name="DefaultParagraphFont" style:family="text">
      <style:text-properties fo:letter-spacing="0.0006in" fo:font-size="12pt" style:font-size-asian="12pt"/>
    </style:style>
    <style:style style:name="T1551" style:parent-style-name="DefaultParagraphFont" style:family="text">
      <style:text-properties fo:font-size="12pt" style:font-size-asian="12pt"/>
    </style:style>
    <style:style style:name="T1552" style:parent-style-name="DefaultParagraphFont" style:family="text">
      <style:text-properties fo:letter-spacing="0.0006in" fo:font-size="12pt" style:font-size-asian="12pt"/>
    </style:style>
    <style:style style:name="T1553" style:parent-style-name="DefaultParagraphFont" style:family="text">
      <style:text-properties fo:font-size="12pt" style:font-size-asian="12pt"/>
    </style:style>
    <style:style style:name="T1554" style:parent-style-name="DefaultParagraphFont" style:family="text">
      <style:text-properties fo:letter-spacing="0.0006in" fo:font-size="12pt" style:font-size-asian="12pt"/>
    </style:style>
    <style:style style:name="T1555" style:parent-style-name="DefaultParagraphFont" style:family="text">
      <style:text-properties fo:font-size="12pt" style:font-size-asian="12pt"/>
    </style:style>
    <style:style style:name="T1556" style:parent-style-name="DefaultParagraphFont" style:family="text">
      <style:text-properties fo:letter-spacing="0.0006in" fo:font-size="12pt" style:font-size-asian="12pt"/>
    </style:style>
    <style:style style:name="T1557" style:parent-style-name="DefaultParagraphFont" style:family="text">
      <style:text-properties fo:font-size="12pt" style:font-size-asian="12pt"/>
    </style:style>
    <style:style style:name="T1558" style:parent-style-name="DefaultParagraphFont" style:family="text">
      <style:text-properties fo:letter-spacing="0.0006in" fo:font-size="12pt" style:font-size-asian="12pt"/>
    </style:style>
    <style:style style:name="T1559" style:parent-style-name="DefaultParagraphFont" style:family="text">
      <style:text-properties fo:font-size="12pt" style:font-size-asian="12pt"/>
    </style:style>
    <style:style style:name="T1560" style:parent-style-name="DefaultParagraphFont" style:family="text">
      <style:text-properties fo:letter-spacing="0.0006in" fo:font-size="12pt" style:font-size-asian="12pt"/>
    </style:style>
    <style:style style:name="T1561" style:parent-style-name="DefaultParagraphFont" style:family="text">
      <style:text-properties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0.0006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444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0.0006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0.0006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62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48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27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41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55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55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41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55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34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48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34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48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62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41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62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62in" fo:font-size="12pt" style:font-size-asian="12pt"/>
    </style:style>
    <style:style style:name="T1603" style:parent-style-name="DefaultParagraphFont" style:family="text">
      <style:text-properties fo:font-size="12pt" style:font-size-asian="12pt"/>
    </style:style>
    <style:style style:name="P1604" style:parent-style-name="ListParagraph" style:family="paragraph">
      <style:paragraph-properties fo:text-align="justify" fo:margin-top="0.109in" fo:line-height="107%" fo:margin-right="0.0777in">
        <style:tab-stops>
          <style:tab-stop style:type="left" style:position="0.0006in"/>
        </style:tab-stops>
      </style:paragraph-properties>
    </style:style>
    <style:style style:name="T1605" style:parent-style-name="DefaultParagraphFont" style:family="text">
      <style:text-properties fo:font-size="12pt" style:font-size-asian="12pt"/>
    </style:style>
    <style:style style:name="T1606" style:parent-style-name="DefaultParagraphFont" style:family="text">
      <style:text-properties fo:letter-spacing="0.0006in" fo:font-size="12pt" style:font-size-asian="12pt"/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letter-spacing="0.0006in" fo:font-size="12pt" style:font-size-asian="12pt"/>
    </style:style>
    <style:style style:name="T1609" style:parent-style-name="DefaultParagraphFont" style:family="text">
      <style:text-properties fo:font-size="12pt" style:font-size-asian="12pt"/>
    </style:style>
    <style:style style:name="T1610" style:parent-style-name="DefaultParagraphFont" style:family="text">
      <style:text-properties fo:letter-spacing="-0.0055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T1612" style:parent-style-name="DefaultParagraphFont" style:family="text">
      <style:text-properties fo:letter-spacing="-0.0055in" fo:font-size="12pt" style:font-size-asian="12pt"/>
    </style:style>
    <style:style style:name="T1613" style:parent-style-name="DefaultParagraphFont" style:family="text">
      <style:text-properties fo:font-size="12pt" style:font-size-asian="12pt"/>
    </style:style>
    <style:style style:name="T1614" style:parent-style-name="DefaultParagraphFont" style:family="text">
      <style:text-properties fo:letter-spacing="-0.0055in" fo:font-size="12pt" style:font-size-asian="12pt"/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fo:letter-spacing="-0.0069in" fo:font-size="12pt" style:font-size-asian="12pt"/>
    </style:style>
    <style:style style:name="T1617" style:parent-style-name="DefaultParagraphFont" style:family="text">
      <style:text-properties fo:font-size="12pt" style:font-size-asian="12pt"/>
    </style:style>
    <style:style style:name="T1618" style:parent-style-name="DefaultParagraphFont" style:family="text">
      <style:text-properties fo:letter-spacing="-0.0055in" fo:font-size="12pt" style:font-size-asian="12pt"/>
    </style:style>
    <style:style style:name="T1619" style:parent-style-name="DefaultParagraphFont" style:family="text">
      <style:text-properties fo:font-size="12pt" style:font-size-asian="12pt"/>
    </style:style>
    <style:style style:name="T1620" style:parent-style-name="DefaultParagraphFont" style:family="text">
      <style:text-properties fo:letter-spacing="-0.0055in" fo:font-size="12pt" style:font-size-asian="12pt"/>
    </style:style>
    <style:style style:name="T1621" style:parent-style-name="DefaultParagraphFont" style:family="text">
      <style:text-properties fo:font-size="12pt" style:font-size-asian="12pt"/>
    </style:style>
    <style:style style:name="T1622" style:parent-style-name="DefaultParagraphFont" style:family="text">
      <style:text-properties fo:letter-spacing="-0.0055in" fo:font-size="12pt" style:font-size-asian="12pt"/>
    </style:style>
    <style:style style:name="T1623" style:parent-style-name="DefaultParagraphFont" style:family="text">
      <style:text-properties fo:font-size="12pt" style:font-size-asian="12pt"/>
    </style:style>
    <style:style style:name="T1624" style:parent-style-name="DefaultParagraphFont" style:family="text">
      <style:text-properties fo:letter-spacing="-0.0069in" fo:font-size="12pt" style:font-size-asian="12pt"/>
    </style:style>
    <style:style style:name="T1625" style:parent-style-name="DefaultParagraphFont" style:family="text">
      <style:text-properties fo:font-size="12pt" style:font-size-asian="12pt"/>
    </style:style>
    <style:style style:name="T1626" style:parent-style-name="DefaultParagraphFont" style:family="text">
      <style:text-properties fo:letter-spacing="-0.0055in" fo:font-size="12pt" style:font-size-asian="12pt"/>
    </style:style>
    <style:style style:name="T1627" style:parent-style-name="DefaultParagraphFont" style:family="text">
      <style:text-properties fo:font-size="12pt" style:font-size-asian="12pt"/>
    </style:style>
    <style:style style:name="T1628" style:parent-style-name="DefaultParagraphFont" style:family="text">
      <style:text-properties fo:letter-spacing="-0.0013in" fo:font-size="12pt" style:font-size-asian="12pt"/>
    </style:style>
    <style:style style:name="T1629" style:parent-style-name="DefaultParagraphFont" style:family="text">
      <style:text-properties fo:font-size="12pt" style:font-size-asian="12pt"/>
    </style:style>
    <style:style style:name="T1630" style:parent-style-name="DefaultParagraphFont" style:family="text">
      <style:text-properties fo:letter-spacing="-0.0062in" fo:font-size="12pt" style:font-size-asian="12pt"/>
    </style:style>
    <style:style style:name="T1631" style:parent-style-name="DefaultParagraphFont" style:family="text">
      <style:text-properties fo:font-size="12pt" style:font-size-asian="12pt"/>
    </style:style>
    <style:style style:name="T1632" style:parent-style-name="DefaultParagraphFont" style:family="text">
      <style:text-properties fo:letter-spacing="-0.0055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letter-spacing="-0.0444in" fo:font-size="12pt" style:font-size-asian="12pt"/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0.0006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-0.0006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13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06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06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2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T1648" style:parent-style-name="DefaultParagraphFont" style:family="text">
      <style:text-properties fo:letter-spacing="-0.0034in" fo:font-size="12pt" style:font-size-asian="12pt"/>
    </style:style>
    <style:style style:name="T1649" style:parent-style-name="DefaultParagraphFont" style:family="text">
      <style:text-properties fo:font-size="12pt" style:font-size-asian="12pt"/>
    </style:style>
    <style:style style:name="T1650" style:parent-style-name="DefaultParagraphFont" style:family="text">
      <style:text-properties fo:letter-spacing="-0.0006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06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06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13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0.0006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-0.0006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-0.0006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P1664" style:parent-style-name="ListParagraph" style:family="paragraph">
      <style:paragraph-properties fo:text-align="justify" fo:line-height="107%" fo:margin-right="0.0805in">
        <style:tab-stops>
          <style:tab-stop style:type="left" style:position="0.0006in"/>
        </style:tab-stops>
      </style:paragraph-properties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letter-spacing="0.0006in" fo:font-size="12pt" style:font-size-asian="12pt"/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letter-spacing="0.0006in" fo:font-size="12pt" style:font-size-asian="12pt"/>
    </style:style>
    <style:style style:name="T1669" style:parent-style-name="DefaultParagraphFont" style:family="text">
      <style:text-properties fo:font-size="12pt" style:font-size-asian="12pt"/>
    </style:style>
    <style:style style:name="T1670" style:parent-style-name="DefaultParagraphFont" style:family="text">
      <style:text-properties fo:letter-spacing="0.0006in" fo:font-size="12pt" style:font-size-asian="12pt"/>
    </style:style>
    <style:style style:name="T1671" style:parent-style-name="DefaultParagraphFont" style:family="text">
      <style:text-properties fo:font-size="12pt" style:font-size-asian="12pt"/>
    </style:style>
    <style:style style:name="T1672" style:parent-style-name="DefaultParagraphFont" style:family="text">
      <style:text-properties fo:letter-spacing="0.0006in" fo:font-size="12pt" style:font-size-asian="12pt"/>
    </style:style>
    <style:style style:name="T1673" style:parent-style-name="DefaultParagraphFont" style:family="text">
      <style:text-properties fo:font-size="12pt" style:font-size-asian="12pt"/>
    </style:style>
    <style:style style:name="T1674" style:parent-style-name="DefaultParagraphFont" style:family="text">
      <style:text-properties fo:letter-spacing="0.0006in" fo:font-size="12pt" style:font-size-asian="12pt"/>
    </style:style>
    <style:style style:name="T1675" style:parent-style-name="DefaultParagraphFont" style:family="text">
      <style:text-properties fo:font-size="12pt" style:font-size-asian="12pt"/>
    </style:style>
    <style:style style:name="T1676" style:parent-style-name="DefaultParagraphFont" style:family="text">
      <style:text-properties fo:letter-spacing="0.0006in" fo:font-size="12pt" style:font-size-asian="12pt"/>
    </style:style>
    <style:style style:name="T1677" style:parent-style-name="DefaultParagraphFont" style:family="text">
      <style:text-properties fo:font-size="12pt" style:font-size-asian="12pt"/>
    </style:style>
    <style:style style:name="T1678" style:parent-style-name="DefaultParagraphFont" style:family="text">
      <style:text-properties fo:letter-spacing="0.0006in" fo:font-size="12pt" style:font-size-asian="12pt"/>
    </style:style>
    <style:style style:name="T1679" style:parent-style-name="DefaultParagraphFont" style:family="text">
      <style:text-properties fo:font-size="12pt" style:font-size-asian="12pt"/>
    </style:style>
    <style:style style:name="T1680" style:parent-style-name="DefaultParagraphFont" style:family="text">
      <style:text-properties fo:letter-spacing="0.0006in" fo:font-size="12pt" style:font-size-asian="12pt"/>
    </style:style>
    <style:style style:name="T1681" style:parent-style-name="DefaultParagraphFont" style:family="text">
      <style:text-properties fo:font-size="12pt" style:font-size-asian="12pt"/>
    </style:style>
    <style:style style:name="T1682" style:parent-style-name="DefaultParagraphFont" style:family="text">
      <style:text-properties fo:letter-spacing="0.0006in" fo:font-size="12pt" style:font-size-asian="12pt"/>
    </style:style>
    <style:style style:name="T1683" style:parent-style-name="DefaultParagraphFont" style:family="text">
      <style:text-properties fo:font-size="12pt" style:font-size-asian="12pt"/>
    </style:style>
    <style:style style:name="T1684" style:parent-style-name="DefaultParagraphFont" style:family="text">
      <style:text-properties fo:letter-spacing="0.0006in" fo:font-size="12pt" style:font-size-asian="12pt"/>
    </style:style>
    <style:style style:name="T1685" style:parent-style-name="DefaultParagraphFont" style:family="text">
      <style:text-properties fo:font-size="12pt" style:font-size-asian="12pt"/>
    </style:style>
    <style:style style:name="T1686" style:parent-style-name="DefaultParagraphFont" style:family="text">
      <style:text-properties fo:letter-spacing="-0.0444in" fo:font-size="12pt" style:font-size-asian="12pt"/>
    </style:style>
    <style:style style:name="T1687" style:parent-style-name="DefaultParagraphFont" style:family="text">
      <style:text-properties fo:font-size="12pt" style:font-size-asian="12pt"/>
    </style:style>
    <style:style style:name="T1688" style:parent-style-name="DefaultParagraphFont" style:family="text">
      <style:text-properties fo:letter-spacing="-0.0027in" fo:font-size="12pt" style:font-size-asian="12pt"/>
    </style:style>
    <style:style style:name="T1689" style:parent-style-name="DefaultParagraphFont" style:family="text">
      <style:text-properties fo:font-size="12pt" style:font-size-asian="12pt"/>
    </style:style>
    <style:style style:name="T1690" style:parent-style-name="DefaultParagraphFont" style:family="text">
      <style:text-properties fo:letter-spacing="-0.0034in" fo:font-size="12pt" style:font-size-asian="12pt"/>
    </style:style>
    <style:style style:name="T1691" style:parent-style-name="DefaultParagraphFont" style:family="text">
      <style:text-properties fo:font-size="12pt" style:font-size-asian="12pt"/>
    </style:style>
    <style:style style:name="T1692" style:parent-style-name="DefaultParagraphFont" style:family="text">
      <style:text-properties fo:letter-spacing="-0.002in" fo:font-size="12pt" style:font-size-asian="12pt"/>
    </style:style>
    <style:style style:name="T1693" style:parent-style-name="DefaultParagraphFont" style:family="text">
      <style:text-properties fo:font-size="12pt" style:font-size-asian="12pt"/>
    </style:style>
    <style:style style:name="T1694" style:parent-style-name="DefaultParagraphFont" style:family="text">
      <style:text-properties fo:letter-spacing="-0.0034in" fo:font-size="12pt" style:font-size-asian="12pt"/>
    </style:style>
    <style:style style:name="T1695" style:parent-style-name="DefaultParagraphFont" style:family="text">
      <style:text-properties fo:font-size="12pt" style:font-size-asian="12pt"/>
    </style:style>
    <style:style style:name="T1696" style:parent-style-name="DefaultParagraphFont" style:family="text">
      <style:text-properties fo:letter-spacing="-0.0013in" fo:font-size="12pt" style:font-size-asian="12pt"/>
    </style:style>
    <style:style style:name="T1697" style:parent-style-name="DefaultParagraphFont" style:family="text">
      <style:text-properties fo:font-size="12pt" style:font-size-asian="12pt"/>
    </style:style>
    <style:style style:name="T1698" style:parent-style-name="DefaultParagraphFont" style:family="text">
      <style:text-properties fo:letter-spacing="-0.0034in" fo:font-size="12pt" style:font-size-asian="12pt"/>
    </style:style>
    <style:style style:name="T1699" style:parent-style-name="DefaultParagraphFont" style:family="text">
      <style:text-properties fo:font-size="12pt" style:font-size-asian="12pt"/>
    </style:style>
    <style:style style:name="T1700" style:parent-style-name="DefaultParagraphFont" style:family="text">
      <style:text-properties fo:letter-spacing="0.0027in" fo:font-size="12pt" style:font-size-asian="12pt"/>
    </style:style>
    <style:style style:name="T1701" style:parent-style-name="DefaultParagraphFont" style:family="text">
      <style:text-properties fo:font-size="12pt" style:font-size-asian="12pt"/>
    </style:style>
    <style:style style:name="T1702" style:parent-style-name="DefaultParagraphFont" style:family="text">
      <style:text-properties fo:letter-spacing="-0.0027in" fo:font-size="12pt" style:font-size-asian="12pt"/>
    </style:style>
    <style:style style:name="T1703" style:parent-style-name="DefaultParagraphFont" style:family="text">
      <style:text-properties fo:font-size="12pt" style:font-size-asian="12pt"/>
    </style:style>
    <style:style style:name="T1704" style:parent-style-name="DefaultParagraphFont" style:family="text">
      <style:text-properties fo:letter-spacing="-0.0013in" fo:font-size="12pt" style:font-size-asian="12pt"/>
    </style:style>
    <style:style style:name="T1705" style:parent-style-name="DefaultParagraphFont" style:family="text">
      <style:text-properties fo:font-size="12pt" style:font-size-asian="12pt"/>
    </style:style>
    <style:style style:name="T1706" style:parent-style-name="DefaultParagraphFont" style:family="text">
      <style:text-properties fo:letter-spacing="-0.002in" fo:font-size="12pt" style:font-size-asian="12pt"/>
    </style:style>
    <style:style style:name="T1707" style:parent-style-name="DefaultParagraphFont" style:family="text">
      <style:text-properties fo:font-size="12pt" style:font-size-asian="12pt"/>
    </style:style>
    <style:style style:name="T1708" style:parent-style-name="DefaultParagraphFont" style:family="text">
      <style:text-properties fo:letter-spacing="-0.002in" fo:font-size="12pt" style:font-size-asian="12pt"/>
    </style:style>
    <style:style style:name="T1709" style:parent-style-name="DefaultParagraphFont" style:family="text">
      <style:text-properties fo:font-size="12pt" style:font-size-asian="12pt"/>
    </style:style>
    <style:style style:name="T1710" style:parent-style-name="DefaultParagraphFont" style:family="text">
      <style:text-properties fo:letter-spacing="-0.002in" fo:font-size="12pt" style:font-size-asian="12pt"/>
    </style:style>
    <style:style style:name="T1711" style:parent-style-name="DefaultParagraphFont" style:family="text">
      <style:text-properties fo:font-size="12pt" style:font-size-asian="12pt"/>
    </style:style>
    <style:style style:name="T1712" style:parent-style-name="DefaultParagraphFont" style:family="text">
      <style:text-properties fo:letter-spacing="-0.0027in" fo:font-size="12pt" style:font-size-asian="12pt"/>
    </style:style>
    <style:style style:name="T1713" style:parent-style-name="DefaultParagraphFont" style:family="text">
      <style:text-properties fo:font-size="12pt" style:font-size-asian="12pt"/>
    </style:style>
    <style:style style:name="T1714" style:parent-style-name="DefaultParagraphFont" style:family="text">
      <style:text-properties fo:letter-spacing="-0.0444in" fo:font-size="12pt" style:font-size-asian="12pt"/>
    </style:style>
    <style:style style:name="T1715" style:parent-style-name="DefaultParagraphFont" style:family="text">
      <style:text-properties fo:font-size="12pt" style:font-size-asian="12pt"/>
    </style:style>
    <style:style style:name="T1716" style:parent-style-name="DefaultParagraphFont" style:family="text">
      <style:text-properties fo:letter-spacing="-0.0444in" fo:font-size="12pt" style:font-size-asian="12pt"/>
    </style:style>
    <style:style style:name="T1717" style:parent-style-name="DefaultParagraphFont" style:family="text">
      <style:text-properties fo:font-size="12pt" style:font-size-asian="12pt"/>
    </style:style>
    <style:style style:name="T1718" style:parent-style-name="DefaultParagraphFont" style:family="text">
      <style:text-properties fo:letter-spacing="-0.0111in" fo:font-size="12pt" style:font-size-asian="12pt"/>
    </style:style>
    <style:style style:name="T1719" style:parent-style-name="DefaultParagraphFont" style:family="text">
      <style:text-properties fo:font-size="12pt" style:font-size-asian="12pt"/>
    </style:style>
    <style:style style:name="T1720" style:parent-style-name="DefaultParagraphFont" style:family="text">
      <style:text-properties fo:letter-spacing="-0.0111in" fo:font-size="12pt" style:font-size-asian="12pt"/>
    </style:style>
    <style:style style:name="T1721" style:parent-style-name="DefaultParagraphFont" style:family="text">
      <style:text-properties fo:font-size="12pt" style:font-size-asian="12pt"/>
    </style:style>
    <style:style style:name="T1722" style:parent-style-name="DefaultParagraphFont" style:family="text">
      <style:text-properties fo:letter-spacing="-0.0097in" fo:font-size="12pt" style:font-size-asian="12pt"/>
    </style:style>
    <style:style style:name="T1723" style:parent-style-name="DefaultParagraphFont" style:family="text">
      <style:text-properties fo:font-size="12pt" style:font-size-asian="12pt"/>
    </style:style>
    <style:style style:name="T1724" style:parent-style-name="DefaultParagraphFont" style:family="text">
      <style:text-properties fo:letter-spacing="-0.0104in" fo:font-size="12pt" style:font-size-asian="12pt"/>
    </style:style>
    <style:style style:name="T1725" style:parent-style-name="DefaultParagraphFont" style:family="text">
      <style:text-properties fo:font-size="12pt" style:font-size-asian="12pt"/>
    </style:style>
    <style:style style:name="T1726" style:parent-style-name="DefaultParagraphFont" style:family="text">
      <style:text-properties fo:letter-spacing="-0.0097in" fo:font-size="12pt" style:font-size-asian="12pt"/>
    </style:style>
    <style:style style:name="T1727" style:parent-style-name="DefaultParagraphFont" style:family="text">
      <style:text-properties fo:font-size="12pt" style:font-size-asian="12pt"/>
    </style:style>
    <style:style style:name="T1728" style:parent-style-name="DefaultParagraphFont" style:family="text">
      <style:text-properties fo:letter-spacing="-0.009in" fo:font-size="12pt" style:font-size-asian="12pt"/>
    </style:style>
    <style:style style:name="T1729" style:parent-style-name="DefaultParagraphFont" style:family="text">
      <style:text-properties fo:font-size="12pt" style:font-size-asian="12pt"/>
    </style:style>
    <style:style style:name="T1730" style:parent-style-name="DefaultParagraphFont" style:family="text">
      <style:text-properties fo:letter-spacing="-0.0097in" fo:font-size="12pt" style:font-size-asian="12pt"/>
    </style:style>
    <style:style style:name="T1731" style:parent-style-name="DefaultParagraphFont" style:family="text">
      <style:text-properties fo:font-size="12pt" style:font-size-asian="12pt"/>
    </style:style>
    <style:style style:name="T1732" style:parent-style-name="DefaultParagraphFont" style:family="text">
      <style:text-properties fo:letter-spacing="-0.0104in" fo:font-size="12pt" style:font-size-asian="12pt"/>
    </style:style>
    <style:style style:name="T1733" style:parent-style-name="DefaultParagraphFont" style:family="text">
      <style:text-properties fo:font-size="12pt" style:font-size-asian="12pt"/>
    </style:style>
    <style:style style:name="T1734" style:parent-style-name="DefaultParagraphFont" style:family="text">
      <style:text-properties fo:letter-spacing="-0.009in" fo:font-size="12pt" style:font-size-asian="12pt"/>
    </style:style>
    <style:style style:name="T1735" style:parent-style-name="DefaultParagraphFont" style:family="text">
      <style:text-properties fo:font-size="12pt" style:font-size-asian="12pt"/>
    </style:style>
    <style:style style:name="T1736" style:parent-style-name="DefaultParagraphFont" style:family="text">
      <style:text-properties fo:letter-spacing="-0.0097in" fo:font-size="12pt" style:font-size-asian="12pt"/>
    </style:style>
    <style:style style:name="T1737" style:parent-style-name="DefaultParagraphFont" style:family="text">
      <style:text-properties fo:font-size="12pt" style:font-size-asian="12pt"/>
    </style:style>
    <style:style style:name="T1738" style:parent-style-name="DefaultParagraphFont" style:family="text">
      <style:text-properties fo:letter-spacing="-0.009in" fo:font-size="12pt" style:font-size-asian="12pt"/>
    </style:style>
    <style:style style:name="T1739" style:parent-style-name="DefaultParagraphFont" style:family="text">
      <style:text-properties fo:font-size="12pt" style:font-size-asian="12pt"/>
    </style:style>
    <style:style style:name="T1740" style:parent-style-name="DefaultParagraphFont" style:family="text">
      <style:text-properties fo:letter-spacing="-0.0104in" fo:font-size="12pt" style:font-size-asian="12pt"/>
    </style:style>
    <style:style style:name="T1741" style:parent-style-name="DefaultParagraphFont" style:family="text">
      <style:text-properties fo:font-size="12pt" style:font-size-asian="12pt"/>
    </style:style>
    <style:style style:name="T1742" style:parent-style-name="DefaultParagraphFont" style:family="text">
      <style:text-properties fo:letter-spacing="-0.0444in" fo:font-size="12pt" style:font-size-asian="12pt"/>
    </style:style>
    <style:style style:name="T1743" style:parent-style-name="DefaultParagraphFont" style:family="text">
      <style:text-properties fo:font-size="12pt" style:font-size-asian="12pt"/>
    </style:style>
    <style:style style:name="T1744" style:parent-style-name="DefaultParagraphFont" style:family="text">
      <style:text-properties fo:letter-spacing="0.0006in" fo:font-size="12pt" style:font-size-asian="12pt"/>
    </style:style>
    <style:style style:name="T1745" style:parent-style-name="DefaultParagraphFont" style:family="text">
      <style:text-properties fo:font-size="12pt" style:font-size-asian="12pt"/>
    </style:style>
    <style:style style:name="T1746" style:parent-style-name="DefaultParagraphFont" style:family="text">
      <style:text-properties fo:letter-spacing="-0.009in" fo:font-size="12pt" style:font-size-asian="12pt"/>
    </style:style>
    <style:style style:name="T1747" style:parent-style-name="DefaultParagraphFont" style:family="text">
      <style:text-properties fo:font-size="12pt" style:font-size-asian="12pt"/>
    </style:style>
    <style:style style:name="T1748" style:parent-style-name="DefaultParagraphFont" style:family="text">
      <style:text-properties fo:letter-spacing="-0.0083in" fo:font-size="12pt" style:font-size-asian="12pt"/>
    </style:style>
    <style:style style:name="T1749" style:parent-style-name="DefaultParagraphFont" style:family="text">
      <style:text-properties fo:font-size="12pt" style:font-size-asian="12pt"/>
    </style:style>
    <style:style style:name="T1750" style:parent-style-name="DefaultParagraphFont" style:family="text">
      <style:text-properties fo:letter-spacing="-0.0111in" fo:font-size="12pt" style:font-size-asian="12pt"/>
    </style:style>
    <style:style style:name="T1751" style:parent-style-name="DefaultParagraphFont" style:family="text">
      <style:text-properties fo:font-size="12pt" style:font-size-asian="12pt"/>
    </style:style>
    <style:style style:name="T1752" style:parent-style-name="DefaultParagraphFont" style:family="text">
      <style:text-properties fo:letter-spacing="-0.0097in" fo:font-size="12pt" style:font-size-asian="12pt"/>
    </style:style>
    <style:style style:name="T1753" style:parent-style-name="DefaultParagraphFont" style:family="text">
      <style:text-properties fo:font-size="12pt" style:font-size-asian="12pt"/>
    </style:style>
    <style:style style:name="T1754" style:parent-style-name="DefaultParagraphFont" style:family="text">
      <style:text-properties fo:letter-spacing="-0.0111in" fo:font-size="12pt" style:font-size-asian="12pt"/>
    </style:style>
    <style:style style:name="T1755" style:parent-style-name="DefaultParagraphFont" style:family="text">
      <style:text-properties fo:font-size="12pt" style:font-size-asian="12pt"/>
    </style:style>
    <style:style style:name="T1756" style:parent-style-name="DefaultParagraphFont" style:family="text">
      <style:text-properties fo:letter-spacing="-0.0104in" fo:font-size="12pt" style:font-size-asian="12pt"/>
    </style:style>
    <style:style style:name="T1757" style:parent-style-name="DefaultParagraphFont" style:family="text">
      <style:text-properties fo:font-size="12pt" style:font-size-asian="12pt"/>
    </style:style>
    <style:style style:name="T1758" style:parent-style-name="DefaultParagraphFont" style:family="text">
      <style:text-properties fo:letter-spacing="0.027in" fo:font-size="12pt" style:font-size-asian="12pt"/>
    </style:style>
    <style:style style:name="T1759" style:parent-style-name="DefaultParagraphFont" style:family="text">
      <style:text-properties fo:font-size="12pt" style:font-size-asian="12pt"/>
    </style:style>
    <style:style style:name="T1760" style:parent-style-name="DefaultParagraphFont" style:family="text">
      <style:text-properties fo:letter-spacing="-0.009in" fo:font-size="12pt" style:font-size-asian="12pt"/>
    </style:style>
    <style:style style:name="T1761" style:parent-style-name="DefaultParagraphFont" style:family="text">
      <style:text-properties fo:font-size="12pt" style:font-size-asian="12pt"/>
    </style:style>
    <style:style style:name="T1762" style:parent-style-name="DefaultParagraphFont" style:family="text">
      <style:text-properties fo:letter-spacing="-0.0083in" fo:font-size="12pt" style:font-size-asian="12pt"/>
    </style:style>
    <style:style style:name="T1763" style:parent-style-name="DefaultParagraphFont" style:family="text">
      <style:text-properties fo:font-size="12pt" style:font-size-asian="12pt"/>
    </style:style>
    <style:style style:name="T1764" style:parent-style-name="DefaultParagraphFont" style:family="text">
      <style:text-properties fo:letter-spacing="-0.0097in" fo:font-size="12pt" style:font-size-asian="12pt"/>
    </style:style>
    <style:style style:name="T1765" style:parent-style-name="DefaultParagraphFont" style:family="text">
      <style:text-properties fo:font-size="12pt" style:font-size-asian="12pt"/>
    </style:style>
    <style:style style:name="T1766" style:parent-style-name="DefaultParagraphFont" style:family="text">
      <style:text-properties fo:letter-spacing="-0.0104in" fo:font-size="12pt" style:font-size-asian="12pt"/>
    </style:style>
    <style:style style:name="T1767" style:parent-style-name="DefaultParagraphFont" style:family="text">
      <style:text-properties fo:font-size="12pt" style:font-size-asian="12pt"/>
    </style:style>
    <style:style style:name="T1768" style:parent-style-name="DefaultParagraphFont" style:family="text">
      <style:text-properties fo:letter-spacing="-0.0444in" fo:font-size="12pt" style:font-size-asian="12pt"/>
    </style:style>
    <style:style style:name="T1769" style:parent-style-name="DefaultParagraphFont" style:family="text">
      <style:text-properties fo:font-size="12pt" style:font-size-asian="12pt"/>
    </style:style>
    <style:style style:name="T1770" style:parent-style-name="DefaultParagraphFont" style:family="text">
      <style:text-properties fo:letter-spacing="-0.0444in" fo:font-size="12pt" style:font-size-asian="12pt"/>
    </style:style>
    <style:style style:name="T1771" style:parent-style-name="DefaultParagraphFont" style:family="text">
      <style:text-properties fo:font-size="12pt" style:font-size-asian="12pt"/>
    </style:style>
    <style:style style:name="T1772" style:parent-style-name="DefaultParagraphFont" style:family="text">
      <style:text-properties fo:letter-spacing="-0.0006in" fo:font-size="12pt" style:font-size-asian="12pt"/>
    </style:style>
    <style:style style:name="T1773" style:parent-style-name="DefaultParagraphFont" style:family="text">
      <style:text-properties fo:font-size="12pt" style:font-size-asian="12pt"/>
    </style:style>
    <style:style style:name="T1774" style:parent-style-name="DefaultParagraphFont" style:family="text">
      <style:text-properties fo:letter-spacing="-0.0006in" fo:font-size="12pt" style:font-size-asian="12pt"/>
    </style:style>
    <style:style style:name="T1775" style:parent-style-name="DefaultParagraphFont" style:family="text">
      <style:text-properties fo:font-size="12pt" style:font-size-asian="12pt"/>
    </style:style>
    <style:style style:name="T1776" style:parent-style-name="DefaultParagraphFont" style:family="text">
      <style:text-properties fo:letter-spacing="-0.0006in" fo:font-size="12pt" style:font-size-asian="12pt"/>
    </style:style>
    <style:style style:name="T1777" style:parent-style-name="DefaultParagraphFont" style:family="text">
      <style:text-properties fo:font-size="12pt" style:font-size-asian="12pt"/>
    </style:style>
    <style:style style:name="T1778" style:parent-style-name="DefaultParagraphFont" style:family="text">
      <style:text-properties fo:letter-spacing="-0.0006in" fo:font-size="12pt" style:font-size-asian="12pt"/>
    </style:style>
    <style:style style:name="T1779" style:parent-style-name="DefaultParagraphFont" style:family="text">
      <style:text-properties fo:font-size="12pt" style:font-size-asian="12pt"/>
    </style:style>
    <style:style style:name="T1780" style:parent-style-name="DefaultParagraphFont" style:family="text">
      <style:text-properties fo:letter-spacing="-0.0013in" fo:font-size="12pt" style:font-size-asian="12pt"/>
    </style:style>
    <style:style style:name="T1781" style:parent-style-name="DefaultParagraphFont" style:family="text">
      <style:text-properties fo:font-size="12pt" style:font-size-asian="12pt"/>
    </style:style>
    <style:style style:name="T1782" style:parent-style-name="DefaultParagraphFont" style:family="text">
      <style:text-properties fo:letter-spacing="-0.002in" fo:font-size="12pt" style:font-size-asian="12pt"/>
    </style:style>
    <style:style style:name="T1783" style:parent-style-name="DefaultParagraphFont" style:family="text">
      <style:text-properties fo:font-size="12pt" style:font-size-asian="12pt"/>
    </style:style>
    <style:style style:name="T1784" style:parent-style-name="DefaultParagraphFont" style:family="text">
      <style:text-properties fo:letter-spacing="-0.002in" fo:font-size="12pt" style:font-size-asian="12pt"/>
    </style:style>
    <style:style style:name="T1785" style:parent-style-name="DefaultParagraphFont" style:family="text">
      <style:text-properties fo:font-size="12pt" style:font-size-asian="12pt"/>
    </style:style>
    <style:style style:name="T1786" style:parent-style-name="DefaultParagraphFont" style:family="text">
      <style:text-properties fo:letter-spacing="-0.0006in" fo:font-size="12pt" style:font-size-asian="12pt"/>
    </style:style>
    <style:style style:name="T1787" style:parent-style-name="DefaultParagraphFont" style:family="text">
      <style:text-properties fo:font-size="12pt" style:font-size-asian="12pt"/>
    </style:style>
    <style:style style:name="T1788" style:parent-style-name="DefaultParagraphFont" style:family="text">
      <style:text-properties fo:letter-spacing="-0.0006in" fo:font-size="12pt" style:font-size-asian="12pt"/>
    </style:style>
    <style:style style:name="T1789" style:parent-style-name="DefaultParagraphFont" style:family="text">
      <style:text-properties fo:font-size="12pt" style:font-size-asian="12pt"/>
    </style:style>
    <style:style style:name="T1790" style:parent-style-name="DefaultParagraphFont" style:family="text">
      <style:text-properties fo:letter-spacing="-0.0027in" fo:font-size="12pt" style:font-size-asian="12pt"/>
    </style:style>
    <style:style style:name="T1791" style:parent-style-name="DefaultParagraphFont" style:family="text">
      <style:text-properties fo:font-size="12pt" style:font-size-asian="12pt"/>
    </style:style>
    <style:style style:name="P1792" style:parent-style-name="BodyText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1793" style:parent-style-name="BodyText" style:family="paragraph">
      <style:paragraph-properties fo:text-align="start" fo:margin-top="0.0048in" fo:margin-left="0in" fo:text-indent="0in">
        <style:tab-stops/>
      </style:paragraph-properties>
      <style:text-properties fo:font-size="13.5pt" style:font-size-asian="13.5pt"/>
    </style:style>
    <style:style style:name="P1794" style:parent-style-name="Heading1" style:family="paragraph">
      <style:paragraph-properties fo:text-align="start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95" style:parent-style-name="DefaultParagraphFont" style:family="text">
      <style:text-properties fo:letter-spacing="-0.0034in"/>
    </style:style>
    <style:style style:name="P1796" style:parent-style-name="ListParagraph" style:family="paragraph">
      <style:paragraph-properties fo:text-align="justify" fo:margin-top="0.1118in" fo:line-height="107%" fo:margin-right="0.0791in">
        <style:tab-stops>
          <style:tab-stop style:type="left" style:position="0.0006in"/>
        </style:tab-stops>
      </style:paragraph-properties>
    </style:style>
    <style:style style:name="T1797" style:parent-style-name="DefaultParagraphFont" style:family="text">
      <style:text-properties fo:font-size="12pt" style:font-size-asian="12pt"/>
    </style:style>
    <style:style style:name="T1798" style:parent-style-name="DefaultParagraphFont" style:family="text">
      <style:text-properties fo:letter-spacing="0.0006in" fo:font-size="12pt" style:font-size-asian="12pt"/>
    </style:style>
    <style:style style:name="T1799" style:parent-style-name="DefaultParagraphFont" style:family="text">
      <style:text-properties fo:font-size="12pt" style:font-size-asian="12pt"/>
    </style:style>
    <style:style style:name="T1800" style:parent-style-name="DefaultParagraphFont" style:family="text">
      <style:text-properties fo:letter-spacing="-0.0444in" fo:font-size="12pt" style:font-size-asian="12pt"/>
    </style:style>
    <style:style style:name="T1801" style:parent-style-name="DefaultParagraphFont" style:family="text">
      <style:text-properties fo:font-size="12pt" style:font-size-asian="12pt"/>
    </style:style>
    <style:style style:name="T1802" style:parent-style-name="DefaultParagraphFont" style:family="text">
      <style:text-properties fo:letter-spacing="-0.0013in" fo:font-size="12pt" style:font-size-asian="12pt"/>
    </style:style>
    <style:style style:name="T1803" style:parent-style-name="DefaultParagraphFont" style:family="text">
      <style:text-properties fo:font-size="12pt" style:font-size-asian="12pt"/>
    </style:style>
    <style:style style:name="T1804" style:parent-style-name="DefaultParagraphFont" style:family="text">
      <style:text-properties fo:letter-spacing="-0.0006in" fo:font-size="12pt" style:font-size-asian="12pt"/>
    </style:style>
    <style:style style:name="T1805" style:parent-style-name="DefaultParagraphFont" style:family="text">
      <style:text-properties fo:font-size="12pt" style:font-size-asian="12pt"/>
    </style:style>
    <style:style style:name="T1806" style:parent-style-name="DefaultParagraphFont" style:family="text">
      <style:text-properties fo:letter-spacing="-0.0027in" fo:font-size="12pt" style:font-size-asian="12pt"/>
    </style:style>
    <style:style style:name="T1807" style:parent-style-name="DefaultParagraphFont" style:family="text">
      <style:text-properties fo:font-size="12pt" style:font-size-asian="12pt"/>
    </style:style>
    <style:style style:name="T1808" style:parent-style-name="DefaultParagraphFont" style:family="text">
      <style:text-properties fo:letter-spacing="-0.0013in" fo:font-size="12pt" style:font-size-asian="12pt"/>
    </style:style>
    <style:style style:name="T1809" style:parent-style-name="DefaultParagraphFont" style:family="text">
      <style:text-properties fo:font-size="12pt" style:font-size-asian="12pt"/>
    </style:style>
    <style:style style:name="T1810" style:parent-style-name="DefaultParagraphFont" style:family="text">
      <style:text-properties fo:letter-spacing="-0.0013in" fo:font-size="12pt" style:font-size-asian="12pt"/>
    </style:style>
    <style:style style:name="T1811" style:parent-style-name="DefaultParagraphFont" style:family="text">
      <style:text-properties fo:font-size="12pt" style:font-size-asian="12pt"/>
    </style:style>
    <style:style style:name="T1812" style:parent-style-name="DefaultParagraphFont" style:family="text">
      <style:text-properties fo:letter-spacing="-0.0013in" fo:font-size="12pt" style:font-size-asian="12pt"/>
    </style:style>
    <style:style style:name="T1813" style:parent-style-name="DefaultParagraphFont" style:family="text">
      <style:text-properties fo:font-size="12pt" style:font-size-asian="12pt"/>
    </style:style>
    <style:style style:name="T1814" style:parent-style-name="DefaultParagraphFont" style:family="text">
      <style:text-properties fo:letter-spacing="-0.0013in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P1816" style:parent-style-name="ListParagraph" style:family="paragraph">
      <style:paragraph-properties fo:text-align="justify" fo:line-height="107%" fo:margin-right="0.0777in">
        <style:tab-stops>
          <style:tab-stop style:type="left" style:position="0.0006in"/>
        </style:tab-stops>
      </style:paragraph-properties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font-size="12pt" style:font-size-asian="12pt"/>
    </style:style>
    <style:style style:name="T1819" style:parent-style-name="DefaultParagraphFont" style:family="text">
      <style:text-properties fo:letter-spacing="0.0006in" fo:font-size="12pt" style:font-size-asian="12pt"/>
    </style:style>
    <style:style style:name="T1820" style:parent-style-name="DefaultParagraphFont" style:family="text">
      <style:text-properties fo:font-size="12pt" style:font-size-asian="12pt"/>
    </style:style>
    <style:style style:name="T1821" style:parent-style-name="DefaultParagraphFont" style:family="text">
      <style:text-properties fo:letter-spacing="0.0173in" fo:font-size="12pt" style:font-size-asian="12pt"/>
    </style:style>
    <style:style style:name="T1822" style:parent-style-name="DefaultParagraphFont" style:family="text">
      <style:text-properties fo:font-size="12pt" style:font-size-asian="12pt"/>
    </style:style>
    <style:style style:name="T1823" style:parent-style-name="DefaultParagraphFont" style:family="text">
      <style:text-properties fo:letter-spacing="0.018in" fo:font-size="12pt" style:font-size-asian="12pt"/>
    </style:style>
    <style:style style:name="T1824" style:parent-style-name="DefaultParagraphFont" style:family="text">
      <style:text-properties fo:font-size="12pt" style:font-size-asian="12pt"/>
    </style:style>
    <style:style style:name="T1825" style:parent-style-name="DefaultParagraphFont" style:family="text">
      <style:text-properties fo:letter-spacing="0.018in" fo:font-size="12pt" style:font-size-asian="12pt"/>
    </style:style>
    <style:style style:name="T1826" style:parent-style-name="DefaultParagraphFont" style:family="text">
      <style:text-properties fo:font-size="12pt" style:font-size-asian="12pt"/>
    </style:style>
    <style:style style:name="T1827" style:parent-style-name="DefaultParagraphFont" style:family="text">
      <style:text-properties fo:letter-spacing="0.0187in" fo:font-size="12pt" style:font-size-asian="12pt"/>
    </style:style>
    <style:style style:name="T1828" style:parent-style-name="DefaultParagraphFont" style:family="text">
      <style:text-properties fo:font-size="12pt" style:font-size-asian="12pt"/>
    </style:style>
    <style:style style:name="T1829" style:parent-style-name="DefaultParagraphFont" style:family="text">
      <style:text-properties fo:letter-spacing="0.018in" fo:font-size="12pt" style:font-size-asian="12pt"/>
    </style:style>
    <style:style style:name="T1830" style:parent-style-name="DefaultParagraphFont" style:family="text">
      <style:text-properties fo:font-size="12pt" style:font-size-asian="12pt"/>
    </style:style>
    <style:style style:name="T1831" style:parent-style-name="DefaultParagraphFont" style:family="text">
      <style:text-properties fo:letter-spacing="0.0187in" fo:font-size="12pt" style:font-size-asian="12pt"/>
    </style:style>
    <style:style style:name="T1832" style:parent-style-name="DefaultParagraphFont" style:family="text">
      <style:text-properties fo:font-size="12pt" style:font-size-asian="12pt"/>
    </style:style>
    <style:style style:name="T1833" style:parent-style-name="DefaultParagraphFont" style:family="text">
      <style:text-properties fo:letter-spacing="0.0194in" fo:font-size="12pt" style:font-size-asian="12pt"/>
    </style:style>
    <style:style style:name="T1834" style:parent-style-name="DefaultParagraphFont" style:family="text">
      <style:text-properties fo:font-size="12pt" style:font-size-asian="12pt"/>
    </style:style>
    <style:style style:name="T1835" style:parent-style-name="DefaultParagraphFont" style:family="text">
      <style:text-properties fo:letter-spacing="0.0229in" fo:font-size="12pt" style:font-size-asian="12pt"/>
    </style:style>
    <style:style style:name="T1836" style:parent-style-name="DefaultParagraphFont" style:family="text">
      <style:text-properties fo:font-size="12pt" style:font-size-asian="12pt"/>
    </style:style>
    <style:style style:name="T1837" style:parent-style-name="DefaultParagraphFont" style:family="text">
      <style:text-properties fo:letter-spacing="0.0173in" fo:font-size="12pt" style:font-size-asian="12pt"/>
    </style:style>
    <style:style style:name="T1838" style:parent-style-name="DefaultParagraphFont" style:family="text">
      <style:text-properties fo:font-size="12pt" style:font-size-asian="12pt"/>
    </style:style>
    <style:style style:name="T1839" style:parent-style-name="DefaultParagraphFont" style:family="text">
      <style:text-properties fo:letter-spacing="0.018in" fo:font-size="12pt" style:font-size-asian="12pt"/>
    </style:style>
    <style:style style:name="T1840" style:parent-style-name="DefaultParagraphFont" style:family="text">
      <style:text-properties fo:font-size="12pt" style:font-size-asian="12pt"/>
    </style:style>
    <style:style style:name="T1841" style:parent-style-name="DefaultParagraphFont" style:family="text">
      <style:text-properties fo:letter-spacing="0.0187in" fo:font-size="12pt" style:font-size-asian="12pt"/>
    </style:style>
    <style:style style:name="T1842" style:parent-style-name="DefaultParagraphFont" style:family="text">
      <style:text-properties fo:font-size="12pt" style:font-size-asian="12pt"/>
    </style:style>
    <style:style style:name="T1843" style:parent-style-name="DefaultParagraphFont" style:family="text">
      <style:text-properties fo:letter-spacing="0.0173in" fo:font-size="12pt" style:font-size-asian="12pt"/>
    </style:style>
    <style:style style:name="T1844" style:parent-style-name="DefaultParagraphFont" style:family="text">
      <style:text-properties fo:font-size="12pt" style:font-size-asian="12pt"/>
    </style:style>
    <style:style style:name="T1845" style:parent-style-name="DefaultParagraphFont" style:family="text">
      <style:text-properties fo:letter-spacing="0.018in" fo:font-size="12pt" style:font-size-asian="12pt"/>
    </style:style>
    <style:style style:name="T1846" style:parent-style-name="DefaultParagraphFont" style:family="text">
      <style:text-properties fo:font-size="12pt" style:font-size-asian="12pt"/>
    </style:style>
    <style:style style:name="P1847" style:parent-style-name="BodyText" style:master-page-name="MP4" style:family="paragraph">
      <style:paragraph-properties fo:break-before="page" fo:margin-top="0.0548in" fo:line-height="107%" fo:margin-right="0.0833in" fo:text-indent="0in"/>
    </style:style>
    <style:style style:name="T1850" style:parent-style-name="DefaultParagraphFont" style:family="text">
      <style:text-properties fo:letter-spacing="0.0006in"/>
    </style:style>
    <style:style style:name="T1851" style:parent-style-name="DefaultParagraphFont" style:family="text">
      <style:text-properties fo:letter-spacing="0.0006in"/>
    </style:style>
    <style:style style:name="T1852" style:parent-style-name="DefaultParagraphFont" style:family="text">
      <style:text-properties fo:letter-spacing="-0.0041in"/>
    </style:style>
    <style:style style:name="T1853" style:parent-style-name="DefaultParagraphFont" style:family="text">
      <style:text-properties fo:letter-spacing="-0.0034in"/>
    </style:style>
    <style:style style:name="T1854" style:parent-style-name="DefaultParagraphFont" style:family="text">
      <style:text-properties fo:letter-spacing="-0.0034in"/>
    </style:style>
    <style:style style:name="T1855" style:parent-style-name="DefaultParagraphFont" style:family="text">
      <style:text-properties fo:letter-spacing="-0.0041in"/>
    </style:style>
    <style:style style:name="T1856" style:parent-style-name="DefaultParagraphFont" style:family="text">
      <style:text-properties fo:letter-spacing="-0.0041in"/>
    </style:style>
    <style:style style:name="T1857" style:parent-style-name="DefaultParagraphFont" style:family="text">
      <style:text-properties fo:letter-spacing="-0.0041in"/>
    </style:style>
    <style:style style:name="T1858" style:parent-style-name="DefaultParagraphFont" style:family="text">
      <style:text-properties fo:letter-spacing="-0.0041in"/>
    </style:style>
    <style:style style:name="T1859" style:parent-style-name="DefaultParagraphFont" style:family="text">
      <style:text-properties fo:letter-spacing="-0.0048in"/>
    </style:style>
    <style:style style:name="T1860" style:parent-style-name="DefaultParagraphFont" style:family="text">
      <style:text-properties fo:letter-spacing="-0.0034in"/>
    </style:style>
    <style:style style:name="T1861" style:parent-style-name="DefaultParagraphFont" style:family="text">
      <style:text-properties fo:letter-spacing="-0.0034in"/>
    </style:style>
    <style:style style:name="T1862" style:parent-style-name="DefaultParagraphFont" style:family="text">
      <style:text-properties fo:letter-spacing="-0.0034in"/>
    </style:style>
    <style:style style:name="T1863" style:parent-style-name="DefaultParagraphFont" style:family="text">
      <style:text-properties fo:letter-spacing="-0.0048in"/>
    </style:style>
    <style:style style:name="T1864" style:parent-style-name="DefaultParagraphFont" style:family="text">
      <style:text-properties fo:letter-spacing="-0.0451in"/>
    </style:style>
    <style:style style:name="T1865" style:parent-style-name="DefaultParagraphFont" style:family="text">
      <style:text-properties fo:letter-spacing="-0.002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2in"/>
    </style:style>
    <style:style style:name="P1869" style:parent-style-name="ListParagraph" style:family="paragraph">
      <style:paragraph-properties fo:text-align="justify" fo:margin-top="0.1111in" fo:line-height="107%" fo:margin-right="0.0805in">
        <style:tab-stops>
          <style:tab-stop style:type="left" style:position="0.0006in"/>
        </style:tab-stops>
      </style:paragraph-properties>
    </style:style>
    <style:style style:name="T1870" style:parent-style-name="DefaultParagraphFont" style:family="text">
      <style:text-properties fo:font-size="12pt" style:font-size-asian="12pt"/>
    </style:style>
    <style:style style:name="T1871" style:parent-style-name="DefaultParagraphFont" style:family="text">
      <style:text-properties fo:letter-spacing="0.0006in" fo:font-size="12pt" style:font-size-asian="12pt"/>
    </style:style>
    <style:style style:name="T1872" style:parent-style-name="DefaultParagraphFont" style:family="text">
      <style:text-properties fo:letter-spacing="-0.0006in" fo:font-size="12pt" style:font-size-asian="12pt"/>
    </style:style>
    <style:style style:name="T1873" style:parent-style-name="DefaultParagraphFont" style:family="text">
      <style:text-properties fo:letter-spacing="-0.0104in" fo:font-size="12pt" style:font-size-asian="12pt"/>
    </style:style>
    <style:style style:name="T1874" style:parent-style-name="DefaultParagraphFont" style:family="text">
      <style:text-properties fo:letter-spacing="-0.0006in" fo:font-size="12pt" style:font-size-asian="12pt"/>
    </style:style>
    <style:style style:name="T1875" style:parent-style-name="DefaultParagraphFont" style:family="text">
      <style:text-properties fo:letter-spacing="-0.0097in" fo:font-size="12pt" style:font-size-asian="12pt"/>
    </style:style>
    <style:style style:name="T1876" style:parent-style-name="DefaultParagraphFont" style:family="text">
      <style:text-properties fo:letter-spacing="-0.0006in" fo:font-size="12pt" style:font-size-asian="12pt"/>
    </style:style>
    <style:style style:name="T1877" style:parent-style-name="DefaultParagraphFont" style:family="text">
      <style:text-properties fo:letter-spacing="-0.0111in" fo:font-size="12pt" style:font-size-asian="12pt"/>
    </style:style>
    <style:style style:name="T1878" style:parent-style-name="DefaultParagraphFont" style:family="text">
      <style:text-properties fo:letter-spacing="-0.0006in" fo:font-size="12pt" style:font-size-asian="12pt"/>
    </style:style>
    <style:style style:name="T1879" style:parent-style-name="DefaultParagraphFont" style:family="text">
      <style:text-properties fo:letter-spacing="-0.0111in" fo:font-size="12pt" style:font-size-asian="12pt"/>
    </style:style>
    <style:style style:name="T1880" style:parent-style-name="DefaultParagraphFont" style:family="text">
      <style:text-properties fo:font-size="12pt" style:font-size-asian="12pt"/>
    </style:style>
    <style:style style:name="T1881" style:parent-style-name="DefaultParagraphFont" style:family="text">
      <style:text-properties fo:letter-spacing="-0.0111in" fo:font-size="12pt" style:font-size-asian="12pt"/>
    </style:style>
    <style:style style:name="T1882" style:parent-style-name="DefaultParagraphFont" style:family="text">
      <style:text-properties fo:font-size="12pt" style:font-size-asian="12pt"/>
    </style:style>
    <style:style style:name="T1883" style:parent-style-name="DefaultParagraphFont" style:family="text">
      <style:text-properties fo:letter-spacing="-0.0083in" fo:font-size="12pt" style:font-size-asian="12pt"/>
    </style:style>
    <style:style style:name="T1884" style:parent-style-name="DefaultParagraphFont" style:family="text">
      <style:text-properties fo:font-size="12pt" style:font-size-asian="12pt"/>
    </style:style>
    <style:style style:name="T1885" style:parent-style-name="DefaultParagraphFont" style:family="text">
      <style:text-properties fo:letter-spacing="-0.009in" fo:font-size="12pt" style:font-size-asian="12pt"/>
    </style:style>
    <style:style style:name="T1886" style:parent-style-name="DefaultParagraphFont" style:family="text">
      <style:text-properties fo:font-size="12pt" style:font-size-asian="12pt"/>
    </style:style>
    <style:style style:name="T1887" style:parent-style-name="DefaultParagraphFont" style:family="text">
      <style:text-properties fo:letter-spacing="-0.0125in" fo:font-size="12pt" style:font-size-asian="12pt"/>
    </style:style>
    <style:style style:name="T1888" style:parent-style-name="DefaultParagraphFont" style:family="text">
      <style:text-properties fo:font-size="12pt" style:font-size-asian="12pt"/>
    </style:style>
    <style:style style:name="T1889" style:parent-style-name="DefaultParagraphFont" style:family="text">
      <style:text-properties fo:letter-spacing="-0.0104in" fo:font-size="12pt" style:font-size-asian="12pt"/>
    </style:style>
    <style:style style:name="T1890" style:parent-style-name="DefaultParagraphFont" style:family="text">
      <style:text-properties fo:font-size="12pt" style:font-size-asian="12pt"/>
    </style:style>
    <style:style style:name="T1891" style:parent-style-name="DefaultParagraphFont" style:family="text">
      <style:text-properties fo:letter-spacing="-0.0444in" fo:font-size="12pt" style:font-size-asian="12pt"/>
    </style:style>
    <style:style style:name="T1892" style:parent-style-name="DefaultParagraphFont" style:family="text">
      <style:text-properties fo:font-size="12pt" style:font-size-asian="12pt"/>
    </style:style>
    <style:style style:name="T1893" style:parent-style-name="DefaultParagraphFont" style:family="text">
      <style:text-properties fo:letter-spacing="-0.0111in" fo:font-size="12pt" style:font-size-asian="12pt"/>
    </style:style>
    <style:style style:name="T1894" style:parent-style-name="DefaultParagraphFont" style:family="text">
      <style:text-properties fo:font-size="12pt" style:font-size-asian="12pt"/>
    </style:style>
    <style:style style:name="T1895" style:parent-style-name="DefaultParagraphFont" style:family="text">
      <style:text-properties fo:letter-spacing="-0.0097in" fo:font-size="12pt" style:font-size-asian="12pt"/>
    </style:style>
    <style:style style:name="T1896" style:parent-style-name="DefaultParagraphFont" style:family="text">
      <style:text-properties fo:font-size="12pt" style:font-size-asian="12pt"/>
    </style:style>
    <style:style style:name="T1897" style:parent-style-name="DefaultParagraphFont" style:family="text">
      <style:text-properties fo:letter-spacing="-0.0076in" fo:font-size="12pt" style:font-size-asian="12pt"/>
    </style:style>
    <style:style style:name="T1898" style:parent-style-name="DefaultParagraphFont" style:family="text">
      <style:text-properties fo:font-size="12pt" style:font-size-asian="12pt"/>
    </style:style>
    <style:style style:name="T1899" style:parent-style-name="DefaultParagraphFont" style:family="text">
      <style:text-properties fo:letter-spacing="-0.009in" fo:font-size="12pt" style:font-size-asian="12pt"/>
    </style:style>
    <style:style style:name="T1900" style:parent-style-name="DefaultParagraphFont" style:family="text">
      <style:text-properties fo:font-size="12pt" style:font-size-asian="12pt"/>
    </style:style>
    <style:style style:name="T1901" style:parent-style-name="DefaultParagraphFont" style:family="text">
      <style:text-properties fo:letter-spacing="-0.0083in" fo:font-size="12pt" style:font-size-asian="12pt"/>
    </style:style>
    <style:style style:name="T1902" style:parent-style-name="DefaultParagraphFont" style:family="text">
      <style:text-properties fo:font-size="12pt" style:font-size-asian="12pt"/>
    </style:style>
    <style:style style:name="T1903" style:parent-style-name="DefaultParagraphFont" style:family="text">
      <style:text-properties fo:letter-spacing="-0.0083in" fo:font-size="12pt" style:font-size-asian="12pt"/>
    </style:style>
    <style:style style:name="T1904" style:parent-style-name="DefaultParagraphFont" style:family="text">
      <style:text-properties fo:font-size="12pt" style:font-size-asian="12pt"/>
    </style:style>
    <style:style style:name="T1905" style:parent-style-name="DefaultParagraphFont" style:family="text">
      <style:text-properties fo:letter-spacing="-0.0104in" fo:font-size="12pt" style:font-size-asian="12pt"/>
    </style:style>
    <style:style style:name="T1906" style:parent-style-name="DefaultParagraphFont" style:family="text">
      <style:text-properties fo:font-size="12pt" style:font-size-asian="12pt"/>
    </style:style>
    <style:style style:name="T1907" style:parent-style-name="DefaultParagraphFont" style:family="text">
      <style:text-properties fo:letter-spacing="-0.0083in" fo:font-size="12pt" style:font-size-asian="12pt"/>
    </style:style>
    <style:style style:name="T1908" style:parent-style-name="DefaultParagraphFont" style:family="text">
      <style:text-properties fo:font-size="12pt" style:font-size-asian="12pt"/>
    </style:style>
    <style:style style:name="T1909" style:parent-style-name="DefaultParagraphFont" style:family="text">
      <style:text-properties fo:letter-spacing="-0.0104in" fo:font-size="12pt" style:font-size-asian="12pt"/>
    </style:style>
    <style:style style:name="T1910" style:parent-style-name="DefaultParagraphFont" style:family="text">
      <style:text-properties fo:font-size="12pt" style:font-size-asian="12pt"/>
    </style:style>
    <style:style style:name="T1911" style:parent-style-name="DefaultParagraphFont" style:family="text">
      <style:text-properties fo:letter-spacing="-0.009in" fo:font-size="12pt" style:font-size-asian="12pt"/>
    </style:style>
    <style:style style:name="T1912" style:parent-style-name="DefaultParagraphFont" style:family="text">
      <style:text-properties fo:font-size="12pt" style:font-size-asian="12pt"/>
    </style:style>
    <style:style style:name="T1913" style:parent-style-name="DefaultParagraphFont" style:family="text">
      <style:text-properties fo:letter-spacing="-0.0111in" fo:font-size="12pt" style:font-size-asian="12pt"/>
    </style:style>
    <style:style style:name="T1914" style:parent-style-name="DefaultParagraphFont" style:family="text">
      <style:text-properties fo:font-size="12pt" style:font-size-asian="12pt"/>
    </style:style>
    <style:style style:name="T1915" style:parent-style-name="DefaultParagraphFont" style:family="text">
      <style:text-properties fo:letter-spacing="-0.0104in" fo:font-size="12pt" style:font-size-asian="12pt"/>
    </style:style>
    <style:style style:name="T1916" style:parent-style-name="DefaultParagraphFont" style:family="text">
      <style:text-properties fo:font-size="12pt" style:font-size-asian="12pt"/>
    </style:style>
    <style:style style:name="T1917" style:parent-style-name="DefaultParagraphFont" style:family="text">
      <style:text-properties fo:letter-spacing="-0.0097in" fo:font-size="12pt" style:font-size-asian="12pt"/>
    </style:style>
    <style:style style:name="T1918" style:parent-style-name="DefaultParagraphFont" style:family="text">
      <style:text-properties fo:font-size="12pt" style:font-size-asian="12pt"/>
    </style:style>
    <style:style style:name="T1919" style:parent-style-name="DefaultParagraphFont" style:family="text">
      <style:text-properties fo:letter-spacing="-0.0444in" fo:font-size="12pt" style:font-size-asian="12pt"/>
    </style:style>
    <style:style style:name="T1920" style:parent-style-name="DefaultParagraphFont" style:family="text">
      <style:text-properties fo:font-size="12pt" style:font-size-asian="12pt"/>
    </style:style>
    <style:style style:name="T1921" style:parent-style-name="DefaultParagraphFont" style:family="text">
      <style:text-properties fo:letter-spacing="-0.0013in" fo:font-size="12pt" style:font-size-asian="12pt"/>
    </style:style>
    <style:style style:name="T1922" style:parent-style-name="DefaultParagraphFont" style:family="text">
      <style:text-properties fo:font-size="12pt" style:font-size-asian="12pt"/>
    </style:style>
    <style:style style:name="T1923" style:parent-style-name="DefaultParagraphFont" style:family="text">
      <style:text-properties fo:letter-spacing="0.0006in" fo:font-size="12pt" style:font-size-asian="12pt"/>
    </style:style>
    <style:style style:name="T1924" style:parent-style-name="DefaultParagraphFont" style:family="text">
      <style:text-properties fo:font-size="12pt" style:font-size-asian="12pt"/>
    </style:style>
    <style:style style:name="T1925" style:parent-style-name="DefaultParagraphFont" style:family="text">
      <style:text-properties fo:letter-spacing="-0.0006in" fo:font-size="12pt" style:font-size-asian="12pt"/>
    </style:style>
    <style:style style:name="T1926" style:parent-style-name="DefaultParagraphFont" style:family="text">
      <style:text-properties fo:font-size="12pt" style:font-size-asian="12pt"/>
    </style:style>
    <style:style style:name="P1927" style:parent-style-name="BodyText" style:family="paragraph">
      <style:paragraph-properties fo:text-align="start" fo:margin-top="0.0062in" fo:margin-left="0in" fo:text-indent="0in">
        <style:tab-stops/>
      </style:paragraph-properties>
      <style:text-properties fo:font-size="18.5pt" style:font-size-asian="18.5pt"/>
    </style:style>
    <style:style style:name="P1928" style:parent-style-name="Heading1" style:family="paragraph">
      <style:paragraph-properties fo:text-align="start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48in"/>
    </style:style>
    <style:style style:name="P1934" style:parent-style-name="BodyText" style:family="paragraph">
      <style:paragraph-properties fo:text-align="start" fo:margin-top="0.0006in" fo:margin-left="0in" fo:text-indent="0in">
        <style:tab-stops/>
      </style:paragraph-properties>
      <style:text-properties fo:font-weight="bold" style:font-weight-asian="bold" fo:font-size="19pt" style:font-size-asian="19pt"/>
    </style:style>
    <style:style style:name="P1935" style:parent-style-name="ListParagraph" style:family="paragraph">
      <style:paragraph-properties fo:text-align="justify" fo:margin-top="0in" fo:line-height="107%" fo:margin-right="0.0784in">
        <style:tab-stops>
          <style:tab-stop style:type="left" style:position="0.0006in"/>
        </style:tab-stops>
      </style:paragraph-properties>
    </style:style>
    <style:style style:name="T1936" style:parent-style-name="DefaultParagraphFont" style:family="text">
      <style:text-properties fo:font-size="12pt" style:font-size-asian="12pt"/>
    </style:style>
    <style:style style:name="T1937" style:parent-style-name="DefaultParagraphFont" style:family="text">
      <style:text-properties fo:letter-spacing="0.0006in" fo:font-size="12pt" style:font-size-asian="12pt"/>
    </style:style>
    <style:style style:name="T1938" style:parent-style-name="DefaultParagraphFont" style:family="text">
      <style:text-properties fo:font-size="12pt" style:font-size-asian="12pt"/>
    </style:style>
    <style:style style:name="T1939" style:parent-style-name="DefaultParagraphFont" style:family="text">
      <style:text-properties fo:font-size="12pt" style:font-size-asian="12pt"/>
    </style:style>
    <style:style style:name="T1940" style:parent-style-name="DefaultParagraphFont" style:family="text">
      <style:text-properties fo:letter-spacing="0.0006in" fo:font-size="12pt" style:font-size-asian="12pt"/>
    </style:style>
    <style:style style:name="T1941" style:parent-style-name="DefaultParagraphFont" style:family="text">
      <style:text-properties fo:font-size="12pt" style:font-size-asian="12pt"/>
    </style:style>
    <style:style style:name="T1942" style:parent-style-name="DefaultParagraphFont" style:family="text">
      <style:text-properties fo:letter-spacing="0.0006in" fo:font-size="12pt" style:font-size-asian="12pt"/>
    </style:style>
    <style:style style:name="T1943" style:parent-style-name="DefaultParagraphFont" style:family="text">
      <style:text-properties fo:font-size="12pt" style:font-size-asian="12pt"/>
    </style:style>
    <style:style style:name="T1944" style:parent-style-name="DefaultParagraphFont" style:family="text">
      <style:text-properties fo:letter-spacing="-0.0006in" fo:font-size="12pt" style:font-size-asian="12pt"/>
    </style:style>
    <style:style style:name="T1945" style:parent-style-name="DefaultParagraphFont" style:family="text">
      <style:text-properties fo:font-size="12pt" style:font-size-asian="12pt"/>
    </style:style>
    <style:style style:name="T1946" style:parent-style-name="DefaultParagraphFont" style:family="text">
      <style:text-properties fo:letter-spacing="-0.0006in" fo:font-size="12pt" style:font-size-asian="12pt"/>
    </style:style>
    <style:style style:name="T1947" style:parent-style-name="DefaultParagraphFont" style:family="text">
      <style:text-properties fo:font-size="12pt" style:font-size-asian="12pt"/>
    </style:style>
    <style:style style:name="T1948" style:parent-style-name="DefaultParagraphFont" style:family="text">
      <style:text-properties fo:letter-spacing="-0.002in" fo:font-size="12pt" style:font-size-asian="12pt"/>
    </style:style>
    <style:style style:name="T1949" style:parent-style-name="DefaultParagraphFont" style:family="text">
      <style:text-properties fo:font-size="12pt" style:font-size-asian="12pt"/>
    </style:style>
    <style:style style:name="T1950" style:parent-style-name="DefaultParagraphFont" style:family="text">
      <style:text-properties fo:letter-spacing="-0.0006in" fo:font-size="12pt" style:font-size-asian="12pt"/>
    </style:style>
    <style:style style:name="T1951" style:parent-style-name="DefaultParagraphFont" style:family="text">
      <style:text-properties fo:font-size="12pt" style:font-size-asian="12pt"/>
    </style:style>
    <style:style style:name="T1952" style:parent-style-name="DefaultParagraphFont" style:family="text">
      <style:text-properties fo:letter-spacing="-0.0006in" fo:font-size="12pt" style:font-size-asian="12pt"/>
    </style:style>
    <style:style style:name="T1953" style:parent-style-name="DefaultParagraphFont" style:family="text">
      <style:text-properties fo:font-size="12pt" style:font-size-asian="12pt"/>
    </style:style>
    <style:style style:name="T1954" style:parent-style-name="DefaultParagraphFont" style:family="text">
      <style:text-properties fo:letter-spacing="-0.002in" fo:font-size="12pt" style:font-size-asian="12pt"/>
    </style:style>
    <style:style style:name="T1955" style:parent-style-name="DefaultParagraphFont" style:family="text">
      <style:text-properties fo:font-size="12pt" style:font-size-asian="12pt"/>
    </style:style>
    <style:style style:name="T1956" style:parent-style-name="DefaultParagraphFont" style:family="text">
      <style:text-properties fo:letter-spacing="-0.0006in" fo:font-size="12pt" style:font-size-asian="12pt"/>
    </style:style>
    <style:style style:name="T1957" style:parent-style-name="DefaultParagraphFont" style:family="text">
      <style:text-properties fo:font-size="12pt" style:font-size-asian="12pt"/>
    </style:style>
    <style:style style:name="T1958" style:parent-style-name="DefaultParagraphFont" style:family="text">
      <style:text-properties fo:letter-spacing="0.0027in" fo:font-size="12pt" style:font-size-asian="12pt"/>
    </style:style>
    <style:style style:name="T1959" style:parent-style-name="DefaultParagraphFont" style:family="text">
      <style:text-properties fo:font-size="12pt" style:font-size-asian="12pt"/>
    </style:style>
    <style:style style:name="P1960" style:parent-style-name="ListParagraph" style:family="paragraph">
      <style:paragraph-properties fo:text-align="justify" fo:line-height="107%" fo:margin-right="0.0777in">
        <style:tab-stops>
          <style:tab-stop style:type="left" style:position="0.0006in"/>
        </style:tab-stops>
      </style:paragraph-properties>
    </style:style>
    <style:style style:name="T1961" style:parent-style-name="DefaultParagraphFont" style:family="text">
      <style:text-properties fo:font-size="12pt" style:font-size-asian="12pt"/>
    </style:style>
    <style:style style:name="T1962" style:parent-style-name="DefaultParagraphFont" style:family="text">
      <style:text-properties fo:letter-spacing="0.0006in" fo:font-size="12pt" style:font-size-asian="12pt"/>
    </style:style>
    <style:style style:name="T1963" style:parent-style-name="DefaultParagraphFont" style:family="text">
      <style:text-properties fo:font-size="12pt" style:font-size-asian="12pt"/>
    </style:style>
    <style:style style:name="T1964" style:parent-style-name="DefaultParagraphFont" style:family="text">
      <style:text-properties fo:letter-spacing="0.0006in" fo:font-size="12pt" style:font-size-asian="12pt"/>
    </style:style>
    <style:style style:name="T1965" style:parent-style-name="DefaultParagraphFont" style:family="text">
      <style:text-properties fo:font-size="12pt" style:font-size-asian="12pt"/>
    </style:style>
    <style:style style:name="T1966" style:parent-style-name="DefaultParagraphFont" style:family="text">
      <style:text-properties fo:letter-spacing="0.0006in" fo:font-size="12pt" style:font-size-asian="12pt"/>
    </style:style>
    <style:style style:name="T1967" style:parent-style-name="DefaultParagraphFont" style:family="text">
      <style:text-properties fo:font-size="12pt" style:font-size-asian="12pt"/>
    </style:style>
    <style:style style:name="T1968" style:parent-style-name="DefaultParagraphFont" style:family="text">
      <style:text-properties fo:font-size="12pt" style:font-size-asian="12pt"/>
    </style:style>
    <style:style style:name="T1969" style:parent-style-name="DefaultParagraphFont" style:family="text">
      <style:text-properties fo:letter-spacing="0.0006in" fo:font-size="12pt" style:font-size-asian="12pt"/>
    </style:style>
    <style:style style:name="T1970" style:parent-style-name="DefaultParagraphFont" style:family="text">
      <style:text-properties fo:font-size="12pt" style:font-size-asian="12pt"/>
    </style:style>
    <style:style style:name="T1971" style:parent-style-name="DefaultParagraphFont" style:family="text">
      <style:text-properties fo:letter-spacing="0.0006in" fo:font-size="12pt" style:font-size-asian="12pt"/>
    </style:style>
    <style:style style:name="T1972" style:parent-style-name="DefaultParagraphFont" style:family="text">
      <style:text-properties fo:font-size="12pt" style:font-size-asian="12pt"/>
    </style:style>
    <style:style style:name="T1973" style:parent-style-name="DefaultParagraphFont" style:family="text">
      <style:text-properties fo:letter-spacing="0.0006in" fo:font-size="12pt" style:font-size-asian="12pt"/>
    </style:style>
    <style:style style:name="T1974" style:parent-style-name="DefaultParagraphFont" style:family="text">
      <style:text-properties fo:font-size="12pt" style:font-size-asian="12pt"/>
    </style:style>
    <style:style style:name="T1975" style:parent-style-name="DefaultParagraphFont" style:family="text">
      <style:text-properties fo:letter-spacing="0.0006in" fo:font-size="12pt" style:font-size-asian="12pt"/>
    </style:style>
    <style:style style:name="T1976" style:parent-style-name="DefaultParagraphFont" style:family="text">
      <style:text-properties fo:font-size="12pt" style:font-size-asian="12pt"/>
    </style:style>
    <style:style style:name="T1977" style:parent-style-name="DefaultParagraphFont" style:family="text">
      <style:text-properties fo:letter-spacing="0.0006in" fo:font-size="12pt" style:font-size-asian="12pt"/>
    </style:style>
    <style:style style:name="T1978" style:parent-style-name="DefaultParagraphFont" style:family="text">
      <style:text-properties fo:font-size="12pt" style:font-size-asian="12pt"/>
    </style:style>
    <style:style style:name="T1979" style:parent-style-name="DefaultParagraphFont" style:family="text">
      <style:text-properties fo:letter-spacing="0.0006in" fo:font-size="12pt" style:font-size-asian="12pt"/>
    </style:style>
    <style:style style:name="T1980" style:parent-style-name="DefaultParagraphFont" style:family="text">
      <style:text-properties fo:font-size="12pt" style:font-size-asian="12pt"/>
    </style:style>
    <style:style style:name="T1981" style:parent-style-name="DefaultParagraphFont" style:family="text">
      <style:text-properties fo:letter-spacing="0.0006in" fo:font-size="12pt" style:font-size-asian="12pt"/>
    </style:style>
    <style:style style:name="T1982" style:parent-style-name="DefaultParagraphFont" style:family="text">
      <style:text-properties fo:font-size="12pt" style:font-size-asian="12pt"/>
    </style:style>
    <style:style style:name="T1983" style:parent-style-name="DefaultParagraphFont" style:family="text">
      <style:text-properties fo:letter-spacing="0.0006in" fo:font-size="12pt" style:font-size-asian="12pt"/>
    </style:style>
    <style:style style:name="T1984" style:parent-style-name="DefaultParagraphFont" style:family="text">
      <style:text-properties fo:font-size="12pt" style:font-size-asian="12pt"/>
    </style:style>
    <style:style style:name="T1985" style:parent-style-name="DefaultParagraphFont" style:family="text">
      <style:text-properties fo:letter-spacing="0.0006in" fo:font-size="12pt" style:font-size-asian="12pt"/>
    </style:style>
    <style:style style:name="T1986" style:parent-style-name="DefaultParagraphFont" style:family="text">
      <style:text-properties fo:font-size="12pt" style:font-size-asian="12pt"/>
    </style:style>
    <style:style style:name="T1987" style:parent-style-name="DefaultParagraphFont" style:family="text">
      <style:text-properties fo:letter-spacing="0.0006in" fo:font-size="12pt" style:font-size-asian="12pt"/>
    </style:style>
    <style:style style:name="T1988" style:parent-style-name="DefaultParagraphFont" style:family="text">
      <style:text-properties fo:font-size="12pt" style:font-size-asian="12pt"/>
    </style:style>
    <style:style style:name="T1989" style:parent-style-name="DefaultParagraphFont" style:family="text">
      <style:text-properties fo:letter-spacing="0.0006in" fo:font-size="12pt" style:font-size-asian="12pt"/>
    </style:style>
    <style:style style:name="T1990" style:parent-style-name="DefaultParagraphFont" style:family="text">
      <style:text-properties fo:font-size="12pt" style:font-size-asian="12pt"/>
    </style:style>
    <style:style style:name="T1991" style:parent-style-name="DefaultParagraphFont" style:family="text">
      <style:text-properties fo:letter-spacing="0.0006in" fo:font-size="12pt" style:font-size-asian="12pt"/>
    </style:style>
    <style:style style:name="T1992" style:parent-style-name="DefaultParagraphFont" style:family="text">
      <style:text-properties fo:font-size="12pt" style:font-size-asian="12pt"/>
    </style:style>
    <style:style style:name="T1993" style:parent-style-name="DefaultParagraphFont" style:family="text">
      <style:text-properties fo:letter-spacing="-0.0444in" fo:font-size="12pt" style:font-size-asian="12pt"/>
    </style:style>
    <style:style style:name="T1994" style:parent-style-name="DefaultParagraphFont" style:family="text">
      <style:text-properties fo:font-size="12pt" style:font-size-asian="12pt"/>
    </style:style>
    <style:style style:name="T1995" style:parent-style-name="DefaultParagraphFont" style:family="text">
      <style:text-properties fo:letter-spacing="0.0006in" fo:font-size="12pt" style:font-size-asian="12pt"/>
    </style:style>
    <style:style style:name="T1996" style:parent-style-name="DefaultParagraphFont" style:family="text">
      <style:text-properties fo:font-size="12pt" style:font-size-asian="12pt"/>
    </style:style>
    <style:style style:name="T1997" style:parent-style-name="DefaultParagraphFont" style:family="text">
      <style:text-properties fo:letter-spacing="0.0006in" fo:font-size="12pt" style:font-size-asian="12pt"/>
    </style:style>
    <style:style style:name="T1998" style:parent-style-name="DefaultParagraphFont" style:family="text">
      <style:text-properties fo:font-size="12pt" style:font-size-asian="12pt"/>
    </style:style>
    <style:style style:name="T1999" style:parent-style-name="DefaultParagraphFont" style:family="text">
      <style:text-properties fo:letter-spacing="0.0006in" fo:font-size="12pt" style:font-size-asian="12pt"/>
    </style:style>
    <style:style style:name="T2000" style:parent-style-name="DefaultParagraphFont" style:family="text">
      <style:text-properties fo:font-size="12pt" style:font-size-asian="12pt"/>
    </style:style>
    <style:style style:name="T2001" style:parent-style-name="DefaultParagraphFont" style:family="text">
      <style:text-properties fo:letter-spacing="0.0006in" fo:font-size="12pt" style:font-size-asian="12pt"/>
    </style:style>
    <style:style style:name="T2002" style:parent-style-name="DefaultParagraphFont" style:family="text">
      <style:text-properties fo:font-size="12pt" style:font-size-asian="12pt"/>
    </style:style>
    <style:style style:name="T2003" style:parent-style-name="DefaultParagraphFont" style:family="text">
      <style:text-properties fo:letter-spacing="0.0006in" fo:font-size="12pt" style:font-size-asian="12pt"/>
    </style:style>
    <style:style style:name="T2004" style:parent-style-name="DefaultParagraphFont" style:family="text">
      <style:text-properties fo:font-size="12pt" style:font-size-asian="12pt"/>
    </style:style>
    <style:style style:name="T2005" style:parent-style-name="DefaultParagraphFont" style:family="text">
      <style:text-properties fo:letter-spacing="0.0006in" fo:font-size="12pt" style:font-size-asian="12pt"/>
    </style:style>
    <style:style style:name="T2006" style:parent-style-name="DefaultParagraphFont" style:family="text">
      <style:text-properties fo:font-size="12pt" style:font-size-asian="12pt"/>
    </style:style>
    <style:style style:name="T2007" style:parent-style-name="DefaultParagraphFont" style:family="text">
      <style:text-properties fo:letter-spacing="0.0006in" fo:font-size="12pt" style:font-size-asian="12pt"/>
    </style:style>
    <style:style style:name="T2008" style:parent-style-name="DefaultParagraphFont" style:family="text">
      <style:text-properties fo:font-size="12pt" style:font-size-asian="12pt"/>
    </style:style>
    <style:style style:name="T2009" style:parent-style-name="DefaultParagraphFont" style:family="text">
      <style:text-properties fo:letter-spacing="0.0006in" fo:font-size="12pt" style:font-size-asian="12pt"/>
    </style:style>
    <style:style style:name="T2010" style:parent-style-name="DefaultParagraphFont" style:family="text">
      <style:text-properties fo:font-size="12pt" style:font-size-asian="12pt"/>
    </style:style>
    <style:style style:name="T2011" style:parent-style-name="DefaultParagraphFont" style:family="text">
      <style:text-properties fo:letter-spacing="0.0006in" fo:font-size="12pt" style:font-size-asian="12pt"/>
    </style:style>
    <style:style style:name="T2012" style:parent-style-name="DefaultParagraphFont" style:family="text">
      <style:text-properties fo:font-size="12pt" style:font-size-asian="12pt"/>
    </style:style>
    <style:style style:name="T2013" style:parent-style-name="DefaultParagraphFont" style:family="text">
      <style:text-properties fo:letter-spacing="0.0006in" fo:font-size="12pt" style:font-size-asian="12pt"/>
    </style:style>
    <style:style style:name="T2014" style:parent-style-name="DefaultParagraphFont" style:family="text">
      <style:text-properties fo:font-size="12pt" style:font-size-asian="12pt"/>
    </style:style>
    <style:style style:name="T2015" style:parent-style-name="DefaultParagraphFont" style:family="text">
      <style:text-properties fo:letter-spacing="0.0006in" fo:font-size="12pt" style:font-size-asian="12pt"/>
    </style:style>
    <style:style style:name="T2016" style:parent-style-name="DefaultParagraphFont" style:family="text">
      <style:text-properties fo:font-size="12pt" style:font-size-asian="12pt"/>
    </style:style>
    <style:style style:name="T2017" style:parent-style-name="DefaultParagraphFont" style:family="text">
      <style:text-properties fo:font-size="12pt" style:font-size-asian="12pt"/>
    </style:style>
    <style:style style:name="T2018" style:parent-style-name="DefaultParagraphFont" style:family="text">
      <style:text-properties fo:letter-spacing="0.0006in" fo:font-size="12pt" style:font-size-asian="12pt"/>
    </style:style>
    <style:style style:name="T2019" style:parent-style-name="DefaultParagraphFont" style:family="text">
      <style:text-properties fo:font-size="12pt" style:font-size-asian="12pt"/>
    </style:style>
    <style:style style:name="T2020" style:parent-style-name="DefaultParagraphFont" style:family="text">
      <style:text-properties fo:letter-spacing="0.0006in" fo:font-size="12pt" style:font-size-asian="12pt"/>
    </style:style>
    <style:style style:name="T2021" style:parent-style-name="DefaultParagraphFont" style:family="text">
      <style:text-properties fo:font-size="12pt" style:font-size-asian="12pt"/>
    </style:style>
    <style:style style:name="T2022" style:parent-style-name="DefaultParagraphFont" style:family="text">
      <style:text-properties fo:letter-spacing="-0.0444in" fo:font-size="12pt" style:font-size-asian="12pt"/>
    </style:style>
    <style:style style:name="T2023" style:parent-style-name="DefaultParagraphFont" style:family="text">
      <style:text-properties fo:letter-spacing="-0.0006in" fo:font-size="12pt" style:font-size-asian="12pt"/>
    </style:style>
    <style:style style:name="T2024" style:parent-style-name="DefaultParagraphFont" style:family="text">
      <style:text-properties fo:letter-spacing="-0.0097in" fo:font-size="12pt" style:font-size-asian="12pt"/>
    </style:style>
    <style:style style:name="T2025" style:parent-style-name="DefaultParagraphFont" style:family="text">
      <style:text-properties fo:letter-spacing="-0.0006in" fo:font-size="12pt" style:font-size-asian="12pt"/>
    </style:style>
    <style:style style:name="T2026" style:parent-style-name="DefaultParagraphFont" style:family="text">
      <style:text-properties fo:letter-spacing="-0.0097in" fo:font-size="12pt" style:font-size-asian="12pt"/>
    </style:style>
    <style:style style:name="T2027" style:parent-style-name="DefaultParagraphFont" style:family="text">
      <style:text-properties fo:letter-spacing="-0.0006in" fo:font-size="12pt" style:font-size-asian="12pt"/>
    </style:style>
    <style:style style:name="T2028" style:parent-style-name="DefaultParagraphFont" style:family="text">
      <style:text-properties fo:letter-spacing="-0.009in" fo:font-size="12pt" style:font-size-asian="12pt"/>
    </style:style>
    <style:style style:name="T2029" style:parent-style-name="DefaultParagraphFont" style:family="text">
      <style:text-properties fo:letter-spacing="-0.0006in" fo:font-size="12pt" style:font-size-asian="12pt"/>
    </style:style>
    <style:style style:name="T2030" style:parent-style-name="DefaultParagraphFont" style:family="text">
      <style:text-properties fo:letter-spacing="-0.0076in" fo:font-size="12pt" style:font-size-asian="12pt"/>
    </style:style>
    <style:style style:name="T2031" style:parent-style-name="DefaultParagraphFont" style:family="text">
      <style:text-properties fo:font-size="12pt" style:font-size-asian="12pt"/>
    </style:style>
    <style:style style:name="T2032" style:parent-style-name="DefaultParagraphFont" style:family="text">
      <style:text-properties fo:letter-spacing="-0.0083in" fo:font-size="12pt" style:font-size-asian="12pt"/>
    </style:style>
    <style:style style:name="T2033" style:parent-style-name="DefaultParagraphFont" style:family="text">
      <style:text-properties fo:font-size="12pt" style:font-size-asian="12pt"/>
    </style:style>
    <style:style style:name="T2034" style:parent-style-name="DefaultParagraphFont" style:family="text">
      <style:text-properties fo:letter-spacing="-0.009in" fo:font-size="12pt" style:font-size-asian="12pt"/>
    </style:style>
    <style:style style:name="T2035" style:parent-style-name="DefaultParagraphFont" style:family="text">
      <style:text-properties fo:font-size="12pt" style:font-size-asian="12pt"/>
    </style:style>
    <style:style style:name="T2036" style:parent-style-name="DefaultParagraphFont" style:family="text">
      <style:text-properties fo:letter-spacing="-0.0111in" fo:font-size="12pt" style:font-size-asian="12pt"/>
    </style:style>
    <style:style style:name="T2037" style:parent-style-name="DefaultParagraphFont" style:family="text">
      <style:text-properties fo:font-size="12pt" style:font-size-asian="12pt"/>
    </style:style>
    <style:style style:name="T2038" style:parent-style-name="DefaultParagraphFont" style:family="text">
      <style:text-properties fo:letter-spacing="-0.0097in" fo:font-size="12pt" style:font-size-asian="12pt"/>
    </style:style>
    <style:style style:name="T2039" style:parent-style-name="DefaultParagraphFont" style:family="text">
      <style:text-properties fo:font-size="12pt" style:font-size-asian="12pt"/>
    </style:style>
    <style:style style:name="T2040" style:parent-style-name="DefaultParagraphFont" style:family="text">
      <style:text-properties fo:letter-spacing="-0.0097in" fo:font-size="12pt" style:font-size-asian="12pt"/>
    </style:style>
    <style:style style:name="T2041" style:parent-style-name="DefaultParagraphFont" style:family="text">
      <style:text-properties fo:font-size="12pt" style:font-size-asian="12pt"/>
    </style:style>
    <style:style style:name="T2042" style:parent-style-name="DefaultParagraphFont" style:family="text">
      <style:text-properties fo:letter-spacing="-0.0097in" fo:font-size="12pt" style:font-size-asian="12pt"/>
    </style:style>
    <style:style style:name="T2043" style:parent-style-name="DefaultParagraphFont" style:family="text">
      <style:text-properties fo:font-size="12pt" style:font-size-asian="12pt"/>
    </style:style>
    <style:style style:name="T2044" style:parent-style-name="DefaultParagraphFont" style:family="text">
      <style:text-properties fo:letter-spacing="-0.0104in" fo:font-size="12pt" style:font-size-asian="12pt"/>
    </style:style>
    <style:style style:name="T2045" style:parent-style-name="DefaultParagraphFont" style:family="text">
      <style:text-properties fo:font-size="12pt" style:font-size-asian="12pt"/>
    </style:style>
    <style:style style:name="T2046" style:parent-style-name="DefaultParagraphFont" style:family="text">
      <style:text-properties fo:letter-spacing="-0.0097in" fo:font-size="12pt" style:font-size-asian="12pt"/>
    </style:style>
    <style:style style:name="T2047" style:parent-style-name="DefaultParagraphFont" style:family="text">
      <style:text-properties fo:font-size="12pt" style:font-size-asian="12pt"/>
    </style:style>
    <style:style style:name="P2048" style:parent-style-name="ListParagraph" style:family="paragraph">
      <style:paragraph-properties fo:text-align="justify" fo:margin-top="0.109in" fo:line-height="107%" fo:margin-right="0.0777in">
        <style:tab-stops>
          <style:tab-stop style:type="left" style:position="0.0006in"/>
        </style:tab-stops>
      </style:paragraph-properties>
    </style:style>
    <style:style style:name="T2049" style:parent-style-name="DefaultParagraphFont" style:family="text">
      <style:text-properties fo:font-size="12pt" style:font-size-asian="12pt"/>
    </style:style>
    <style:style style:name="T2050" style:parent-style-name="DefaultParagraphFont" style:family="text">
      <style:text-properties fo:letter-spacing="0.0006in" fo:font-size="12pt" style:font-size-asian="12pt"/>
    </style:style>
    <style:style style:name="T2051" style:parent-style-name="DefaultParagraphFont" style:family="text">
      <style:text-properties fo:font-size="12pt" style:font-size-asian="12pt"/>
    </style:style>
    <style:style style:name="T2052" style:parent-style-name="DefaultParagraphFont" style:family="text">
      <style:text-properties fo:letter-spacing="-0.0048in" fo:font-size="12pt" style:font-size-asian="12pt"/>
    </style:style>
    <style:style style:name="T2053" style:parent-style-name="DefaultParagraphFont" style:family="text">
      <style:text-properties fo:font-size="12pt" style:font-size-asian="12pt"/>
    </style:style>
    <style:style style:name="T2054" style:parent-style-name="DefaultParagraphFont" style:family="text">
      <style:text-properties fo:letter-spacing="-0.0048in" fo:font-size="12pt" style:font-size-asian="12pt"/>
    </style:style>
    <style:style style:name="T2055" style:parent-style-name="DefaultParagraphFont" style:family="text">
      <style:text-properties fo:font-size="12pt" style:font-size-asian="12pt"/>
    </style:style>
    <style:style style:name="T2056" style:parent-style-name="DefaultParagraphFont" style:family="text">
      <style:text-properties fo:letter-spacing="-0.0048in" fo:font-size="12pt" style:font-size-asian="12pt"/>
    </style:style>
    <style:style style:name="T2057" style:parent-style-name="DefaultParagraphFont" style:family="text">
      <style:text-properties fo:font-size="12pt" style:font-size-asian="12pt"/>
    </style:style>
    <style:style style:name="T2058" style:parent-style-name="DefaultParagraphFont" style:family="text">
      <style:text-properties fo:letter-spacing="-0.0041in" fo:font-size="12pt" style:font-size-asian="12pt"/>
    </style:style>
    <style:style style:name="T2059" style:parent-style-name="DefaultParagraphFont" style:family="text">
      <style:text-properties fo:font-size="12pt" style:font-size-asian="12pt"/>
    </style:style>
    <style:style style:name="T2060" style:parent-style-name="DefaultParagraphFont" style:family="text">
      <style:text-properties fo:letter-spacing="-0.0048in" fo:font-size="12pt" style:font-size-asian="12pt"/>
    </style:style>
    <style:style style:name="T2061" style:parent-style-name="DefaultParagraphFont" style:family="text">
      <style:text-properties fo:font-size="12pt" style:font-size-asian="12pt"/>
    </style:style>
    <style:style style:name="T2062" style:parent-style-name="DefaultParagraphFont" style:family="text">
      <style:text-properties fo:letter-spacing="-0.0048in" fo:font-size="12pt" style:font-size-asian="12pt"/>
    </style:style>
    <style:style style:name="T2063" style:parent-style-name="DefaultParagraphFont" style:family="text">
      <style:text-properties fo:font-size="12pt" style:font-size-asian="12pt"/>
    </style:style>
    <style:style style:name="T2064" style:parent-style-name="DefaultParagraphFont" style:family="text">
      <style:text-properties fo:letter-spacing="-0.0062in" fo:font-size="12pt" style:font-size-asian="12pt"/>
    </style:style>
    <style:style style:name="T2065" style:parent-style-name="DefaultParagraphFont" style:family="text">
      <style:text-properties fo:font-size="12pt" style:font-size-asian="12pt"/>
    </style:style>
    <style:style style:name="T2066" style:parent-style-name="DefaultParagraphFont" style:family="text">
      <style:text-properties fo:letter-spacing="-0.0034in" fo:font-size="12pt" style:font-size-asian="12pt"/>
    </style:style>
    <style:style style:name="T2067" style:parent-style-name="DefaultParagraphFont" style:family="text">
      <style:text-properties fo:font-size="12pt" style:font-size-asian="12pt"/>
    </style:style>
    <style:style style:name="T2068" style:parent-style-name="DefaultParagraphFont" style:family="text">
      <style:text-properties fo:letter-spacing="-0.0048in" fo:font-size="12pt" style:font-size-asian="12pt"/>
    </style:style>
    <style:style style:name="T2069" style:parent-style-name="DefaultParagraphFont" style:family="text">
      <style:text-properties fo:font-size="12pt" style:font-size-asian="12pt"/>
    </style:style>
    <style:style style:name="T2070" style:parent-style-name="DefaultParagraphFont" style:family="text">
      <style:text-properties fo:letter-spacing="-0.0055in" fo:font-size="12pt" style:font-size-asian="12pt"/>
    </style:style>
    <style:style style:name="T2071" style:parent-style-name="DefaultParagraphFont" style:family="text">
      <style:text-properties fo:font-size="12pt" style:font-size-asian="12pt"/>
    </style:style>
    <style:style style:name="T2072" style:parent-style-name="DefaultParagraphFont" style:family="text">
      <style:text-properties fo:letter-spacing="-0.0451in" fo:font-size="12pt" style:font-size-asian="12pt"/>
    </style:style>
    <style:style style:name="T2073" style:parent-style-name="DefaultParagraphFont" style:family="text">
      <style:text-properties fo:font-size="12pt" style:font-size-asian="12pt"/>
    </style:style>
    <style:style style:name="T2074" style:parent-style-name="DefaultParagraphFont" style:family="text">
      <style:text-properties fo:letter-spacing="-0.0444in" fo:font-size="12pt" style:font-size-asian="12pt"/>
    </style:style>
    <style:style style:name="T2075" style:parent-style-name="DefaultParagraphFont" style:family="text">
      <style:text-properties fo:font-size="12pt" style:font-size-asian="12pt"/>
    </style:style>
    <style:style style:name="T2076" style:parent-style-name="DefaultParagraphFont" style:family="text">
      <style:text-properties fo:font-size="12pt" style:font-size-asian="12pt"/>
    </style:style>
    <style:style style:name="T2077" style:parent-style-name="DefaultParagraphFont" style:family="text">
      <style:text-properties fo:letter-spacing="0.0006in" fo:font-size="12pt" style:font-size-asian="12pt"/>
    </style:style>
    <style:style style:name="T2078" style:parent-style-name="DefaultParagraphFont" style:family="text">
      <style:text-properties fo:letter-spacing="-0.0006in" fo:font-size="12pt" style:font-size-asian="12pt"/>
    </style:style>
    <style:style style:name="T2079" style:parent-style-name="DefaultParagraphFont" style:family="text">
      <style:text-properties fo:letter-spacing="-0.0111in" fo:font-size="12pt" style:font-size-asian="12pt"/>
    </style:style>
    <style:style style:name="T2080" style:parent-style-name="DefaultParagraphFont" style:family="text">
      <style:text-properties fo:letter-spacing="-0.0006in" fo:font-size="12pt" style:font-size-asian="12pt"/>
    </style:style>
    <style:style style:name="T2081" style:parent-style-name="DefaultParagraphFont" style:family="text">
      <style:text-properties fo:letter-spacing="-0.0097in" fo:font-size="12pt" style:font-size-asian="12pt"/>
    </style:style>
    <style:style style:name="T2082" style:parent-style-name="DefaultParagraphFont" style:family="text">
      <style:text-properties fo:letter-spacing="-0.0006in" fo:font-size="12pt" style:font-size-asian="12pt"/>
    </style:style>
    <style:style style:name="T2083" style:parent-style-name="DefaultParagraphFont" style:family="text">
      <style:text-properties fo:letter-spacing="-0.0111in" fo:font-size="12pt" style:font-size-asian="12pt"/>
    </style:style>
    <style:style style:name="T2084" style:parent-style-name="DefaultParagraphFont" style:family="text">
      <style:text-properties fo:letter-spacing="-0.0006in" fo:font-size="12pt" style:font-size-asian="12pt"/>
    </style:style>
    <style:style style:name="T2085" style:parent-style-name="DefaultParagraphFont" style:family="text">
      <style:text-properties fo:letter-spacing="-0.0097in" fo:font-size="12pt" style:font-size-asian="12pt"/>
    </style:style>
    <style:style style:name="T2086" style:parent-style-name="DefaultParagraphFont" style:family="text">
      <style:text-properties fo:font-size="12pt" style:font-size-asian="12pt"/>
    </style:style>
    <style:style style:name="T2087" style:parent-style-name="DefaultParagraphFont" style:family="text">
      <style:text-properties fo:letter-spacing="-0.0111in" fo:font-size="12pt" style:font-size-asian="12pt"/>
    </style:style>
    <style:style style:name="T2088" style:parent-style-name="DefaultParagraphFont" style:family="text">
      <style:text-properties fo:font-size="12pt" style:font-size-asian="12pt"/>
    </style:style>
    <style:style style:name="T2089" style:parent-style-name="DefaultParagraphFont" style:family="text">
      <style:text-properties fo:letter-spacing="-0.0097in" fo:font-size="12pt" style:font-size-asian="12pt"/>
    </style:style>
    <style:style style:name="T2090" style:parent-style-name="DefaultParagraphFont" style:family="text">
      <style:text-properties fo:font-size="12pt" style:font-size-asian="12pt"/>
    </style:style>
    <style:style style:name="T2091" style:parent-style-name="DefaultParagraphFont" style:family="text">
      <style:text-properties fo:letter-spacing="-0.0111in" fo:font-size="12pt" style:font-size-asian="12pt"/>
    </style:style>
    <style:style style:name="T2092" style:parent-style-name="DefaultParagraphFont" style:family="text">
      <style:text-properties fo:font-size="12pt" style:font-size-asian="12pt"/>
    </style:style>
    <style:style style:name="T2093" style:parent-style-name="DefaultParagraphFont" style:family="text">
      <style:text-properties fo:letter-spacing="-0.0104in" fo:font-size="12pt" style:font-size-asian="12pt"/>
    </style:style>
    <style:style style:name="T2094" style:parent-style-name="DefaultParagraphFont" style:family="text">
      <style:text-properties fo:font-size="12pt" style:font-size-asian="12pt"/>
    </style:style>
    <style:style style:name="T2095" style:parent-style-name="DefaultParagraphFont" style:family="text">
      <style:text-properties fo:letter-spacing="-0.0104in" fo:font-size="12pt" style:font-size-asian="12pt"/>
    </style:style>
    <style:style style:name="T2096" style:parent-style-name="DefaultParagraphFont" style:family="text">
      <style:text-properties fo:font-size="12pt" style:font-size-asian="12pt"/>
    </style:style>
    <style:style style:name="T2097" style:parent-style-name="DefaultParagraphFont" style:family="text">
      <style:text-properties fo:letter-spacing="-0.0111in" fo:font-size="12pt" style:font-size-asian="12pt"/>
    </style:style>
    <style:style style:name="T2098" style:parent-style-name="DefaultParagraphFont" style:family="text">
      <style:text-properties fo:font-size="12pt" style:font-size-asian="12pt"/>
    </style:style>
    <style:style style:name="T2099" style:parent-style-name="DefaultParagraphFont" style:family="text">
      <style:text-properties fo:letter-spacing="-0.0125in" fo:font-size="12pt" style:font-size-asian="12pt"/>
    </style:style>
    <style:style style:name="T2100" style:parent-style-name="DefaultParagraphFont" style:family="text">
      <style:text-properties fo:font-size="12pt" style:font-size-asian="12pt"/>
    </style:style>
    <style:style style:name="T2101" style:parent-style-name="DefaultParagraphFont" style:family="text">
      <style:text-properties fo:letter-spacing="-0.0076in" fo:font-size="12pt" style:font-size-asian="12pt"/>
    </style:style>
    <style:style style:name="T2102" style:parent-style-name="DefaultParagraphFont" style:family="text">
      <style:text-properties fo:font-size="12pt" style:font-size-asian="12pt"/>
    </style:style>
    <style:style style:name="T2103" style:parent-style-name="DefaultParagraphFont" style:family="text">
      <style:text-properties fo:letter-spacing="-0.0444in" fo:font-size="12pt" style:font-size-asian="12pt"/>
    </style:style>
    <style:style style:name="T2104" style:parent-style-name="DefaultParagraphFont" style:family="text">
      <style:text-properties fo:font-size="12pt" style:font-size-asian="12pt"/>
    </style:style>
    <style:style style:name="T2105" style:parent-style-name="DefaultParagraphFont" style:family="text">
      <style:text-properties fo:letter-spacing="-0.0048in" fo:font-size="12pt" style:font-size-asian="12pt"/>
    </style:style>
    <style:style style:name="T2106" style:parent-style-name="DefaultParagraphFont" style:family="text">
      <style:text-properties fo:font-size="12pt" style:font-size-asian="12pt"/>
    </style:style>
    <style:style style:name="T2107" style:parent-style-name="DefaultParagraphFont" style:family="text">
      <style:text-properties fo:letter-spacing="-0.0048in" fo:font-size="12pt" style:font-size-asian="12pt"/>
    </style:style>
    <style:style style:name="T2108" style:parent-style-name="DefaultParagraphFont" style:family="text">
      <style:text-properties fo:font-size="12pt" style:font-size-asian="12pt"/>
    </style:style>
    <style:style style:name="T2109" style:parent-style-name="DefaultParagraphFont" style:family="text">
      <style:text-properties fo:letter-spacing="-0.0048in" fo:font-size="12pt" style:font-size-asian="12pt"/>
    </style:style>
    <style:style style:name="T2110" style:parent-style-name="DefaultParagraphFont" style:family="text">
      <style:text-properties fo:font-size="12pt" style:font-size-asian="12pt"/>
    </style:style>
    <style:style style:name="T2111" style:parent-style-name="DefaultParagraphFont" style:family="text">
      <style:text-properties fo:letter-spacing="-0.0034in" fo:font-size="12pt" style:font-size-asian="12pt"/>
    </style:style>
    <style:style style:name="T2112" style:parent-style-name="DefaultParagraphFont" style:family="text">
      <style:text-properties fo:font-size="12pt" style:font-size-asian="12pt"/>
    </style:style>
    <style:style style:name="T2113" style:parent-style-name="DefaultParagraphFont" style:family="text">
      <style:text-properties fo:letter-spacing="-0.0041in" fo:font-size="12pt" style:font-size-asian="12pt"/>
    </style:style>
    <style:style style:name="T2114" style:parent-style-name="DefaultParagraphFont" style:family="text">
      <style:text-properties fo:font-size="12pt" style:font-size-asian="12pt"/>
    </style:style>
    <style:style style:name="T2115" style:parent-style-name="DefaultParagraphFont" style:family="text">
      <style:text-properties fo:letter-spacing="-0.0041in" fo:font-size="12pt" style:font-size-asian="12pt"/>
    </style:style>
    <style:style style:name="T2116" style:parent-style-name="DefaultParagraphFont" style:family="text">
      <style:text-properties fo:font-size="12pt" style:font-size-asian="12pt"/>
    </style:style>
    <style:style style:name="T2117" style:parent-style-name="DefaultParagraphFont" style:family="text">
      <style:text-properties fo:letter-spacing="-0.0048in" fo:font-size="12pt" style:font-size-asian="12pt"/>
    </style:style>
    <style:style style:name="T2118" style:parent-style-name="DefaultParagraphFont" style:family="text">
      <style:text-properties fo:font-size="12pt" style:font-size-asian="12pt"/>
    </style:style>
    <style:style style:name="T2119" style:parent-style-name="DefaultParagraphFont" style:family="text">
      <style:text-properties fo:letter-spacing="-0.0041in" fo:font-size="12pt" style:font-size-asian="12pt"/>
    </style:style>
    <style:style style:name="T2120" style:parent-style-name="DefaultParagraphFont" style:family="text">
      <style:text-properties fo:font-size="12pt" style:font-size-asian="12pt"/>
    </style:style>
    <style:style style:name="T2121" style:parent-style-name="DefaultParagraphFont" style:family="text">
      <style:text-properties fo:letter-spacing="-0.0034in" fo:font-size="12pt" style:font-size-asian="12pt"/>
    </style:style>
    <style:style style:name="T2122" style:parent-style-name="DefaultParagraphFont" style:family="text">
      <style:text-properties fo:font-size="12pt" style:font-size-asian="12pt"/>
    </style:style>
    <style:style style:name="T2123" style:parent-style-name="DefaultParagraphFont" style:family="text">
      <style:text-properties fo:letter-spacing="-0.0048in" fo:font-size="12pt" style:font-size-asian="12pt"/>
    </style:style>
    <style:style style:name="T2124" style:parent-style-name="DefaultParagraphFont" style:family="text">
      <style:text-properties fo:font-size="12pt" style:font-size-asian="12pt"/>
    </style:style>
    <style:style style:name="T2125" style:parent-style-name="DefaultParagraphFont" style:family="text">
      <style:text-properties fo:letter-spacing="-0.0055in" fo:font-size="12pt" style:font-size-asian="12pt"/>
    </style:style>
    <style:style style:name="T2126" style:parent-style-name="DefaultParagraphFont" style:family="text">
      <style:text-properties fo:font-size="12pt" style:font-size-asian="12pt"/>
    </style:style>
    <style:style style:name="T2127" style:parent-style-name="DefaultParagraphFont" style:family="text">
      <style:text-properties fo:letter-spacing="-0.0444in" fo:font-size="12pt" style:font-size-asian="12pt"/>
    </style:style>
    <style:style style:name="T2128" style:parent-style-name="DefaultParagraphFont" style:family="text">
      <style:text-properties fo:font-size="12pt" style:font-size-asian="12pt"/>
    </style:style>
    <style:style style:name="T2129" style:parent-style-name="DefaultParagraphFont" style:family="text">
      <style:text-properties fo:letter-spacing="0.0006in" fo:font-size="12pt" style:font-size-asian="12pt"/>
    </style:style>
    <style:style style:name="T2130" style:parent-style-name="DefaultParagraphFont" style:family="text">
      <style:text-properties fo:font-size="12pt" style:font-size-asian="12pt"/>
    </style:style>
    <style:style style:name="T2131" style:parent-style-name="DefaultParagraphFont" style:family="text">
      <style:text-properties fo:letter-spacing="0.0006in" fo:font-size="12pt" style:font-size-asian="12pt"/>
    </style:style>
    <style:style style:name="T2132" style:parent-style-name="DefaultParagraphFont" style:family="text">
      <style:text-properties fo:font-size="12pt" style:font-size-asian="12pt"/>
    </style:style>
    <style:style style:name="T2133" style:parent-style-name="DefaultParagraphFont" style:family="text">
      <style:text-properties fo:letter-spacing="0.0006in" fo:font-size="12pt" style:font-size-asian="12pt"/>
    </style:style>
    <style:style style:name="T2134" style:parent-style-name="DefaultParagraphFont" style:family="text">
      <style:text-properties fo:font-size="12pt" style:font-size-asian="12pt"/>
    </style:style>
    <style:style style:name="T2135" style:parent-style-name="DefaultParagraphFont" style:family="text">
      <style:text-properties fo:letter-spacing="0.0006in" fo:font-size="12pt" style:font-size-asian="12pt"/>
    </style:style>
    <style:style style:name="T2136" style:parent-style-name="DefaultParagraphFont" style:family="text">
      <style:text-properties fo:font-size="12pt" style:font-size-asian="12pt"/>
    </style:style>
    <style:style style:name="T2137" style:parent-style-name="DefaultParagraphFont" style:family="text">
      <style:text-properties fo:letter-spacing="0.0006in" fo:font-size="12pt" style:font-size-asian="12pt"/>
    </style:style>
    <style:style style:name="T2138" style:parent-style-name="DefaultParagraphFont" style:family="text">
      <style:text-properties fo:font-size="12pt" style:font-size-asian="12pt"/>
    </style:style>
    <style:style style:name="T2139" style:parent-style-name="DefaultParagraphFont" style:family="text">
      <style:text-properties fo:letter-spacing="0.0006in" fo:font-size="12pt" style:font-size-asian="12pt"/>
    </style:style>
    <style:style style:name="T2140" style:parent-style-name="DefaultParagraphFont" style:family="text">
      <style:text-properties fo:font-size="12pt" style:font-size-asian="12pt"/>
    </style:style>
    <style:style style:name="T2141" style:parent-style-name="DefaultParagraphFont" style:family="text">
      <style:text-properties fo:letter-spacing="0.0006in" fo:font-size="12pt" style:font-size-asian="12pt"/>
    </style:style>
    <style:style style:name="T2142" style:parent-style-name="DefaultParagraphFont" style:family="text">
      <style:text-properties fo:font-size="12pt" style:font-size-asian="12pt"/>
    </style:style>
    <style:style style:name="T2143" style:parent-style-name="DefaultParagraphFont" style:family="text">
      <style:text-properties fo:letter-spacing="0.0006in" fo:font-size="12pt" style:font-size-asian="12pt"/>
    </style:style>
    <style:style style:name="T2144" style:parent-style-name="DefaultParagraphFont" style:family="text">
      <style:text-properties fo:font-size="12pt" style:font-size-asian="12pt"/>
    </style:style>
    <style:style style:name="T2145" style:parent-style-name="DefaultParagraphFont" style:family="text">
      <style:text-properties fo:letter-spacing="0.0006in" fo:font-size="12pt" style:font-size-asian="12pt"/>
    </style:style>
    <style:style style:name="T2146" style:parent-style-name="DefaultParagraphFont" style:family="text">
      <style:text-properties fo:font-size="12pt" style:font-size-asian="12pt"/>
    </style:style>
    <style:style style:name="T2147" style:parent-style-name="DefaultParagraphFont" style:family="text">
      <style:text-properties fo:letter-spacing="0.0006in" fo:font-size="12pt" style:font-size-asian="12pt"/>
    </style:style>
    <style:style style:name="T2148" style:parent-style-name="DefaultParagraphFont" style:family="text">
      <style:text-properties fo:font-size="12pt" style:font-size-asian="12pt"/>
    </style:style>
    <style:style style:name="T2149" style:parent-style-name="DefaultParagraphFont" style:family="text">
      <style:text-properties fo:letter-spacing="0.0006in" fo:font-size="12pt" style:font-size-asian="12pt"/>
    </style:style>
    <style:style style:name="T2150" style:parent-style-name="DefaultParagraphFont" style:family="text">
      <style:text-properties fo:font-size="12pt" style:font-size-asian="12pt"/>
    </style:style>
    <style:style style:name="T2151" style:parent-style-name="DefaultParagraphFont" style:family="text">
      <style:text-properties fo:letter-spacing="0.0006in" fo:font-size="12pt" style:font-size-asian="12pt"/>
    </style:style>
    <style:style style:name="T2152" style:parent-style-name="DefaultParagraphFont" style:family="text">
      <style:text-properties fo:font-size="12pt" style:font-size-asian="12pt"/>
    </style:style>
    <style:style style:name="T2153" style:parent-style-name="DefaultParagraphFont" style:family="text">
      <style:text-properties fo:letter-spacing="0.0006in" fo:font-size="12pt" style:font-size-asian="12pt"/>
    </style:style>
    <style:style style:name="T2154" style:parent-style-name="DefaultParagraphFont" style:family="text">
      <style:text-properties fo:font-size="12pt" style:font-size-asian="12pt"/>
    </style:style>
    <style:style style:name="T2155" style:parent-style-name="DefaultParagraphFont" style:family="text">
      <style:text-properties fo:letter-spacing="0.0006in" fo:font-size="12pt" style:font-size-asian="12pt"/>
    </style:style>
    <style:style style:name="T2156" style:parent-style-name="DefaultParagraphFont" style:family="text">
      <style:text-properties fo:font-size="12pt" style:font-size-asian="12pt"/>
    </style:style>
    <style:style style:name="T2157" style:parent-style-name="DefaultParagraphFont" style:family="text">
      <style:text-properties fo:letter-spacing="-0.0013in" fo:font-size="12pt" style:font-size-asian="12pt"/>
    </style:style>
    <style:style style:name="T2158" style:parent-style-name="DefaultParagraphFont" style:family="text">
      <style:text-properties fo:font-size="12pt" style:font-size-asian="12pt"/>
    </style:style>
    <style:style style:name="T2159" style:parent-style-name="DefaultParagraphFont" style:family="text">
      <style:text-properties fo:letter-spacing="-0.0006in" fo:font-size="12pt" style:font-size-asian="12pt"/>
    </style:style>
    <style:style style:name="T2160" style:parent-style-name="DefaultParagraphFont" style:family="text">
      <style:text-properties fo:font-size="12pt" style:font-size-asian="12pt"/>
    </style:style>
    <style:style style:name="T2161" style:parent-style-name="DefaultParagraphFont" style:family="text">
      <style:text-properties fo:letter-spacing="-0.0027in" fo:font-size="12pt" style:font-size-asian="12pt"/>
    </style:style>
    <style:style style:name="T2162" style:parent-style-name="DefaultParagraphFont" style:family="text">
      <style:text-properties fo:font-size="12pt" style:font-size-asian="12pt"/>
    </style:style>
    <style:style style:name="T2163" style:parent-style-name="DefaultParagraphFont" style:family="text">
      <style:text-properties fo:letter-spacing="0.002in" fo:font-size="12pt" style:font-size-asian="12pt"/>
    </style:style>
    <style:style style:name="T2164" style:parent-style-name="DefaultParagraphFont" style:family="text">
      <style:text-properties fo:font-size="12pt" style:font-size-asian="12pt"/>
    </style:style>
    <style:style style:name="T2165" style:parent-style-name="DefaultParagraphFont" style:family="text">
      <style:text-properties fo:letter-spacing="-0.002in" fo:font-size="12pt" style:font-size-asian="12pt"/>
    </style:style>
    <style:style style:name="T2166" style:parent-style-name="DefaultParagraphFont" style:family="text">
      <style:text-properties fo:font-size="12pt" style:font-size-asian="12pt"/>
    </style:style>
    <style:style style:name="T2167" style:parent-style-name="DefaultParagraphFont" style:family="text">
      <style:text-properties fo:letter-spacing="0.0013in" fo:font-size="12pt" style:font-size-asian="12pt"/>
    </style:style>
    <style:style style:name="T2168" style:parent-style-name="DefaultParagraphFont" style:family="text">
      <style:text-properties fo:font-size="12pt" style:font-size-asian="12pt"/>
    </style:style>
    <style:style style:name="T2169" style:parent-style-name="DefaultParagraphFont" style:family="text">
      <style:text-properties fo:letter-spacing="0.0013in" fo:font-size="12pt" style:font-size-asian="12pt"/>
    </style:style>
    <style:style style:name="T2170" style:parent-style-name="DefaultParagraphFont" style:family="text">
      <style:text-properties fo:font-size="12pt" style:font-size-asian="12pt"/>
    </style:style>
    <style:style style:name="T2171" style:parent-style-name="DefaultParagraphFont" style:family="text">
      <style:text-properties fo:letter-spacing="-0.0006in" fo:font-size="12pt" style:font-size-asian="12pt"/>
    </style:style>
    <style:style style:name="T2172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4">Appendix</text:span><text:span text:style-name="T5"><text:s/></text:span><text:span text:style-name="T6">A</text:span><text:span text:style-name="T7"><text:s/></text:span><text:span text:style-name="T8">– September</text:span><text:span text:style-name="T9"><text:s/></text:span><text:span text:style-name="T10">2020</text:span><text:span text:style-name="T11"><text:s/></text:span><text:span text:style-name="T12">Housing</text:span><text:span text:style-name="T13"><text:s/></text:span><text:span text:style-name="T14">and</text:span><text:span text:style-name="T15"><text:s/></text:span><text:span text:style-name="T16">Growth</text:span><text:span text:style-name="T17"><text:s/></text:span><text:span text:style-name="T18">Committee</text:span></text:p>
      <text:p text:style-name="P19"><text:span text:style-name="T20">Fire safety</text:span><text:span text:style-name="T21"><text:s/></text:span><text:span text:style-name="T22">and the</text:span><text:span text:style-name="T23"><text:s/></text:span><text:span text:style-name="T24">council’s</text:span><text:span text:style-name="T25"><text:s/></text:span><text:span text:style-name="T26">response to</text:span><text:span text:style-name="T27"><text:s/></text:span><text:span text:style-name="T28">the Grenfell</text:span><text:span text:style-name="T29"><text:s/></text:span><text:span text:style-name="T30">Tower</text:span><text:span text:style-name="T31"><text:s/></text:span><text:span text:style-name="T32">tragedy</text:span></text:p>
      <text:p text:style-name="P33"/>
      <text:p text:style-name="P34"/>
      <text:list text:style-name="LFO2" text:continue-numbering="true">
        <text:list-item>
          <text:p text:style-name="P35">Introduction</text:p>
        </text:list-item>
      </text:list>
      <text:p text:style-name="P36">This<text:span text:style-name="T37"><text:s/></text:span>report<text:span text:style-name="T38"><text:s/></text:span>provides<text:span text:style-name="T39"><text:s/></text:span>a<text:span text:style-name="T40"><text:s/></text:span>progress<text:span text:style-name="T41"><text:s/></text:span>update<text:span text:style-name="T42"><text:s/></text:span>on<text:span text:style-name="T43"><text:s/></text:span>Fire<text:span text:style-name="T44"><text:s/></text:span>Safety<text:span text:style-name="T45"><text:s/></text:span>issues<text:span text:style-name="T46"><text:s/></text:span>in<text:span text:style-name="T47"><text:s/></text:span>Barnet,<text:span text:style-name="T48"><text:s/></text:span>including progress with the agreed package of fire safety improvement works<text:span text:style-name="T49"><text:s/></text:span>for council properties managed by Barnet Homes, together with activity in<text:span text:style-name="T50"><text:s/></text:span>relation<text:span text:style-name="T51"><text:s/></text:span>to<text:span text:style-name="T52"><text:s/></text:span>relevant<text:span text:style-name="T53"><text:s/></text:span>Registered Provider<text:span text:style-name="T54"><text:s/></text:span>and<text:span text:style-name="T55"><text:s/></text:span>Private Sector<text:span text:style-name="T56"><text:s/></text:span>housing<text:span text:style-name="T57"><text:s/></text:span>stock.</text:p>
      <text:p text:style-name="P58"/>
      <text:list text:style-name="LFO2" text:continue-numbering="true">
        <text:list-item>
          <text:p text:style-name="P59">Building<text:span text:style-name="T60"><text:s/></text:span>a Safer<text:span text:style-name="T61"><text:s/></text:span>Future (Building<text:span text:style-name="T62"><text:s/></text:span>Safety<text:span text:style-name="T63"><text:s/></text:span>Bill and<text:span text:style-name="T64"><text:s/></text:span>Fire<text:span text:style-name="T65"><text:s/></text:span>Safety<text:span text:style-name="T66"><text:s/></text:span>Bill)</text:p>
        </text:list-item>
      </text:list>
      <text:list text:style-name="LFO1" text:continue-numbering="true">
        <text:list-item>
          <text:list>
            <text:list-item>
              <text:p text:style-name="P67"><text:span text:style-name="T68">Building</text:span><text:span text:style-name="T69"><text:s/></text:span><text:span text:style-name="T70">a</text:span><text:span text:style-name="T71"><text:s/></text:span><text:span text:style-name="T72">Safer</text:span><text:span text:style-name="T73"><text:s/></text:span><text:span text:style-name="T74">Future</text:span><text:span text:style-name="T75"><text:s/></text:span><text:span text:style-name="T76">is</text:span><text:span text:style-name="T77"><text:s/></text:span><text:span text:style-name="T78">a</text:span><text:span text:style-name="T79"><text:s/></text:span><text:span text:style-name="T80">government-led</text:span><text:span text:style-name="T81"><text:s/></text:span><text:span text:style-name="T82">initiative</text:span><text:span text:style-name="T83"><text:s/></text:span><text:span text:style-name="T84">in</text:span><text:span text:style-name="T85"><text:s/></text:span><text:span text:style-name="T86">response</text:span><text:span text:style-name="T87"><text:s/></text:span><text:span text:style-name="T88">to</text:span><text:span text:style-name="T89"><text:s/></text:span><text:span text:style-name="T90">the</text:span><text:span text:style-name="T91"><text:s/></text:span><text:span text:style-name="T92">Grenfell</text:span><text:span text:style-name="T93"><text:s/></text:span><text:span text:style-name="T94">Tower</text:span><text:span text:style-name="T95"><text:s/></text:span><text:span text:style-name="T96">tragedy.</text:span><text:span text:style-name="T97"><text:s/></text:span><text:span text:style-name="T98">It</text:span><text:span text:style-name="T99"><text:s/></text:span><text:span text:style-name="T100">is</text:span><text:span text:style-name="T101"><text:s/></text:span><text:span text:style-name="T102">a</text:span><text:span text:style-name="T103"><text:s/></text:span><text:span text:style-name="T104">framework</text:span><text:span text:style-name="T105"><text:s/></text:span><text:span text:style-name="T106">within</text:span><text:span text:style-name="T107"><text:s/></text:span><text:span text:style-name="T108">which</text:span><text:span text:style-name="T109"><text:s/></text:span><text:span text:style-name="T110">the</text:span><text:span text:style-name="T111"><text:s/></text:span><text:span text:style-name="T112">shortcomings</text:span><text:span text:style-name="T113"><text:s/></text:span><text:span text:style-name="T114">identified</text:span><text:span text:style-name="T115"><text:s/></text:span><text:span text:style-name="T116">in</text:span><text:span text:style-name="T117"><text:s/></text:span><text:span text:style-name="T118">the</text:span><text:span text:style-name="T119"><text:s/></text:span><text:span text:style-name="T120">post-Grenfell review of Building Regulation and Fire Safety can be addressed.</text:span><text:span text:style-name="T121"><text:s/></text:span><text:span text:style-name="T122">These</text:span><text:span text:style-name="T123"><text:s/></text:span><text:span text:style-name="T124">shortcomings</text:span><text:span text:style-name="T125"><text:s/></text:span><text:span text:style-name="T126">include</text:span><text:span text:style-name="T127"><text:s/></text:span><text:span text:style-name="T128">the</text:span><text:span text:style-name="T129"><text:s/></text:span><text:span text:style-name="T130">way</text:span><text:span text:style-name="T131"><text:s/></text:span><text:span text:style-name="T132">high-rise</text:span><text:span text:style-name="T133"><text:s/></text:span><text:span text:style-name="T134">residential</text:span><text:span text:style-name="T135"><text:s/></text:span><text:span text:style-name="T136">buildings</text:span><text:span text:style-name="T137"><text:s/></text:span><text:span text:style-name="T138">are</text:span><text:span text:style-name="T139"><text:s/></text:span><text:span text:style-name="T140">built</text:span><text:span text:style-name="T141"><text:s/></text:span><text:span text:style-name="T142">and</text:span><text:span text:style-name="T143"><text:s/></text:span><text:span text:style-name="T144">managed.</text:span><text:span text:style-name="T145"><text:s/></text:span><text:span text:style-name="T146">Building</text:span><text:span text:style-name="T147"><text:s/></text:span><text:span text:style-name="T148">a</text:span><text:span text:style-name="T149"><text:s/></text:span><text:span text:style-name="T150">Safer</text:span><text:span text:style-name="T151"><text:s/></text:span><text:span text:style-name="T152">Future</text:span><text:span text:style-name="T153"><text:s/></text:span><text:span text:style-name="T154">(BSF)</text:span><text:span text:style-name="T155"><text:s/></text:span><text:span text:style-name="T156">is</text:span><text:span text:style-name="T157"><text:s/></text:span><text:span text:style-name="T158">also</text:span><text:span text:style-name="T159"><text:s/></text:span><text:span text:style-name="T160">intended</text:span><text:span text:style-name="T161"><text:s/></text:span><text:span text:style-name="T162">to</text:span><text:span text:style-name="T163"><text:s/></text:span><text:span text:style-name="T164">deal</text:span><text:span text:style-name="T165"><text:s/></text:span><text:span text:style-name="T166">with</text:span><text:span text:style-name="T167"><text:s/></text:span><text:span text:style-name="T168">situations</text:span><text:span text:style-name="T169"><text:s/></text:span><text:span text:style-name="T170">where residents m</text:span><text:span text:style-name="T171">ay raise concerns about the safety of their buildings which</text:span><text:span text:style-name="T172"><text:s/></text:span><text:span text:style-name="T173">they</text:span><text:span text:style-name="T174"><text:s/></text:span><text:span text:style-name="T175">may</text:span><text:span text:style-name="T176"><text:s/></text:span><text:span text:style-name="T177">feel</text:span><text:span text:style-name="T178"><text:s/></text:span><text:span text:style-name="T179">are not</text:span><text:span text:style-name="T180"><text:s/></text:span><text:span text:style-name="T181">taken seriously</text:span><text:span text:style-name="T182"><text:s/></text:span><text:span text:style-name="T183">by</text:span><text:span text:style-name="T184"><text:s/></text:span><text:span text:style-name="T185">their</text:span><text:span text:style-name="T186"><text:s/></text:span><text:span text:style-name="T187">landlord.</text:span></text:p>
            </text:list-item>
            <text:list-item>
              <text:p text:style-name="P188"><text:span text:style-name="T189">Two</text:span><text:span text:style-name="T190"><text:s/></text:span><text:span text:style-name="T191">key</text:span><text:span text:style-name="T192"><text:s/></text:span><text:span text:style-name="T193">pieces</text:span><text:span text:style-name="T194"><text:s/></text:span><text:span text:style-name="T195">of</text:span><text:span text:style-name="T196"><text:s/></text:span><text:span text:style-name="T197">legislation</text:span><text:span text:style-name="T198"><text:s/></text:span><text:span text:style-name="T199">support</text:span><text:span text:style-name="T200"><text:s/></text:span><text:span text:style-name="T201">this</text:span><text:span text:style-name="T202"><text:s/></text:span><text:span text:style-name="T203">initiative</text:span><text:span text:style-name="T204"><text:s/></text:span><text:span text:style-name="T205">–</text:span><text:span text:style-name="T206"><text:s/></text:span><text:span text:style-name="T207">the</text:span><text:span text:style-name="T208"><text:s/></text:span><text:span text:style-name="T209">Building</text:span><text:span text:style-name="T210"><text:s/></text:span><text:span text:style-name="T211">Safety</text:span><text:span text:style-name="T212"><text:s/></text:span><text:span text:style-name="T213">Bill</text:span><text:span text:style-name="T214"><text:s/></text:span><text:span text:style-name="T215">and</text:span><text:span text:style-name="T216"><text:s/></text:span><text:span text:style-name="T217">the Fire Safety Bill. Both</text:span><text:span text:style-name="T218"><text:s/></text:span><text:span text:style-name="T219">Bills have been delayed due to COVID-19, are</text:span><text:span text:style-name="T220"><text:s/></text:span><text:span text:style-name="T221">currently out for consultation and are due to be passed in early 2021 with</text:span><text:span text:style-name="T222"><text:s/></text:span><text:span text:style-name="T223">implementation</text:span><text:span text:style-name="T224"><text:s/></text:span><text:span text:style-name="T225">expected around</text:span><text:span text:style-name="T226"><text:s/></text:span><text:span text:style-name="T227">6</text:span><text:span text:style-name="T228"><text:s/></text:span><text:span text:style-name="T229">months</text:span><text:span text:style-name="T230"><text:s/></text:span><text:span text:style-name="T231">thereafter.</text:span></text:p>
            </text:list-item>
            <text:list-item>
              <text:p text:style-name="P232"><text:span text:style-name="T233">The</text:span><text:span text:style-name="T234"><text:s/></text:span><text:span text:style-name="T235">Building</text:span><text:span text:style-name="T236"><text:s/></text:span><text:span text:style-name="T237">Safety</text:span><text:span text:style-name="T238"><text:s/></text:span><text:span text:style-name="T239">Bill</text:span><text:span text:style-name="T240"><text:s/></text:span><text:span text:style-name="T241">will</text:span><text:span text:style-name="T242"><text:s/></text:span><text:span text:style-name="T243">set</text:span><text:span text:style-name="T244"><text:s/></text:span><text:span text:style-name="T245">out</text:span><text:span text:style-name="T246"><text:s/></text:span><text:span text:style-name="T247">to</text:span><text:span text:style-name="T248"><text:s/></text:span><text:span text:style-name="T249">create</text:span><text:span text:style-name="T250"><text:s/></text:span><text:span text:style-name="T251">a</text:span><text:span text:style-name="T252"><text:s/></text:span><text:span text:style-name="T253">new</text:span><text:span text:style-name="T254"><text:s/></text:span><text:span text:style-name="T255">regulator</text:span><text:span text:style-name="T256"><text:s/></text:span><text:span text:style-name="T257">for</text:span><text:span text:style-name="T258"><text:s/></text:span><text:span text:style-name="T259">fire</text:span><text:span text:style-name="T260"><text:s/></text:span><text:span text:style-name="T261">safety</text:span><text:span text:style-name="T262"><text:s/></text:span><text:span text:style-name="T263">under</text:span><text:span text:style-name="T264"><text:s/></text:span><text:span text:style-name="T265">the</text:span><text:span text:style-name="T266"><text:s/></text:span><text:span text:style-name="T267">responsibility</text:span><text:span text:style-name="T268"><text:s/></text:span><text:span text:style-name="T269">of</text:span><text:span text:style-name="T270"><text:s/></text:span><text:span text:style-name="T271">the</text:span><text:span text:style-name="T272"><text:s/></text:span><text:span text:style-name="T273">Health</text:span><text:span text:style-name="T274"><text:s/></text:span><text:span text:style-name="T275">and</text:span><text:span text:style-name="T276"><text:s/></text:span><text:span text:style-name="T277">Safety</text:span><text:span text:style-name="T278"><text:s/></text:span><text:span text:style-name="T279">Executive</text:span><text:span text:style-name="T280"><text:s/></text:span><text:span text:style-name="T281">(HSE).</text:span><text:span text:style-name="T282"><text:s/></text:span><text:span text:style-name="T283">It</text:span><text:span text:style-name="T284"><text:s/></text:span><text:span text:style-name="T285">will</text:span><text:span text:style-name="T286"><text:s/></text:span><text:span text:style-name="T287">be</text:span><text:span text:style-name="T288"><text:s/></text:span><text:span text:style-name="T289">responsible</text:span><text:span text:style-name="T290"><text:s/></text:span><text:span text:style-name="T291">for</text:span><text:span text:style-name="T292"><text:s/></text:span><text:span text:style-name="T293">‘high</text:span><text:span text:style-name="T294"><text:s/></text:span><text:span text:style-name="T295">risk’</text:span><text:span text:style-name="T296"><text:s/></text:span><text:span text:style-name="T297">/</text:span><text:span text:style-name="T298"><text:s/></text:span><text:span text:style-name="T299">‘in-scope’</text:span><text:span text:style-name="T300"><text:s/></text:span><text:span text:style-name="T301">buildings</text:span><text:span text:style-name="T302"><text:s/></text:span><text:span text:style-name="T303">(e.g.</text:span><text:span text:style-name="T304"><text:s/></text:span><text:span text:style-name="T305">residential</text:span><text:span text:style-name="T306"><text:s/></text:span><text:span text:style-name="T307">blocks</text:span><text:span text:style-name="T308"><text:s/></text:span><text:span text:style-name="T309">over</text:span><text:span text:style-name="T310"><text:s/></text:span><text:span text:style-name="T311">18m,</text:span><text:span text:style-name="T312"><text:s/></text:span><text:span text:style-name="T313">but</text:span><text:span text:style-name="T314"><text:s/></text:span><text:span text:style-name="T315">other</text:span><text:span text:style-name="T316"><text:s/></text:span><text:span text:style-name="T317">criteria</text:span><text:span text:style-name="T318"><text:s/></text:span><text:span text:style-name="T319">may</text:span><text:span text:style-name="T320"><text:s/></text:span><text:span text:style-name="T321">be</text:span><text:span text:style-name="T322"><text:s/></text:span><text:span text:style-name="T323">defined</text:span><text:span text:style-name="T324"><text:s/></text:span><text:span text:style-name="T325">through</text:span><text:span text:style-name="T326"><text:s/></text:span><text:span text:style-name="T327">subsequent</text:span><text:span text:style-name="T328"><text:s/></text:span><text:span text:style-name="T329">statutory</text:span><text:span text:style-name="T330"><text:s/></text:span><text:span text:style-name="T331">instruments).</text:span></text:p>
            </text:list-item>
            <text:list-item>
              <text:p text:style-name="P332"><text:span text:style-name="T333">Fire</text:span><text:span text:style-name="T334"><text:s/></text:span><text:span text:style-name="T335">Safety Bill</text:span><text:span text:style-name="T336"><text:s/></text:span><text:span text:style-name="T337">will</text:span><text:span text:style-name="T338"><text:s/></text:span><text:span text:style-name="T339">amend the Fire</text:span><text:span text:style-name="T340"><text:s/></text:span><text:span text:style-name="T341">Safety Order 2005 to</text:span><text:span text:style-name="T342"><text:s/></text:span><text:span text:style-name="T343">clarify that</text:span><text:span text:style-name="T344"><text:s/></text:span><text:span text:style-name="T345">the</text:span><text:span text:style-name="T346"><text:s/></text:span><text:span text:style-name="T347">responsible</text:span><text:span text:style-name="T348"><text:s/></text:span><text:span text:style-name="T349">person</text:span><text:span text:style-name="T350"><text:s/></text:span><text:span text:style-name="T351">or</text:span><text:span text:style-name="T352"><text:s/></text:span><text:span text:style-name="T353">duty-holder</text:span><text:span text:style-name="T354"><text:s/></text:span><text:span text:style-name="T355">for</text:span><text:span text:style-name="T356"><text:s/></text:span><text:span text:style-name="T357">multi-occupied,</text:span><text:span text:style-name="T358"><text:s/></text:span><text:span text:style-name="T359">residential</text:span><text:span text:style-name="T360"><text:s/></text:span><text:span text:style-name="T361">buildings</text:span><text:span text:style-name="T362"><text:s/></text:span><text:span text:style-name="T363">must</text:span><text:span text:style-name="T364"><text:s/></text:span><text:span text:style-name="T365">manage</text:span><text:span text:style-name="T366"><text:s/></text:span><text:span text:style-name="T367">and reduce</text:span><text:span text:style-name="T368"><text:s/></text:span><text:span text:style-name="T369">the risk of fire</text:span><text:span text:style-name="T370"><text:s/></text:span><text:span text:style-name="T371">for:</text:span></text:p>
              <text:list text:continue-numbering="true">
                <text:list-item>
                  <text:p text:style-name="P372"><text:span text:style-name="T373">the</text:span><text:span text:style-name="T374"><text:s/></text:span><text:span text:style-name="T375">structure</text:span><text:span text:style-name="T376"><text:s/></text:span><text:span text:style-name="T377">and</text:span><text:span text:style-name="T378"><text:s/></text:span><text:span text:style-name="T379">external</text:span><text:span text:style-name="T380"><text:s/></text:span><text:span text:style-name="T381">walls,</text:span><text:span text:style-name="T382"><text:s/></text:span><text:span text:style-name="T383">including</text:span><text:span text:style-name="T384"><text:s/></text:span><text:span text:style-name="T385">cl</text:span><text:span text:style-name="T386">adding,</text:span><text:span text:style-name="T387"><text:s/></text:span><text:span text:style-name="T388">balconies</text:span><text:span text:style-name="T389"><text:s/></text:span><text:span text:style-name="T390">and</text:span><text:span text:style-name="T391"><text:s/></text:span><text:span text:style-name="T392">windows</text:span></text:p>
                </text:list-item>
                <text:list-item>
                  <text:p text:style-name="P393"><text:span text:style-name="T394">entrance</text:span><text:span text:style-name="T395"><text:s/></text:span><text:span text:style-name="T396">doors</text:span><text:span text:style-name="T397"><text:s/></text:span><text:span text:style-name="T398">to</text:span><text:span text:style-name="T399"><text:s/></text:span><text:span text:style-name="T400">individual</text:span><text:span text:style-name="T401"><text:s/></text:span><text:span text:style-name="T402">flats</text:span><text:span text:style-name="T403"><text:s/></text:span><text:span text:style-name="T404">that</text:span><text:span text:style-name="T405"><text:s/></text:span><text:span text:style-name="T406">open</text:span><text:span text:style-name="T407"><text:s/></text:span><text:span text:style-name="T408">into</text:span><text:span text:style-name="T409"><text:s/></text:span><text:span text:style-name="T410">common</text:span><text:span text:style-name="T411"><text:s/></text:span><text:span text:style-name="T412">parts</text:span></text:p>
                </text:list-item>
              </text:list>
            </text:list-item>
          </text:list>
        </text:list-item>
      </text:list>
      <text:p text:style-name="P413">This<text:span text:style-name="T414"><text:s/></text:span>clarification<text:span text:style-name="T415"><text:s/></text:span>will<text:span text:style-name="T416"><text:s/></text:span>empower<text:span text:style-name="T417"><text:s/></text:span>fire<text:span text:style-name="T418"><text:s/></text:span>and<text:span text:style-name="T419"><text:s/></text:span>rescue<text:span text:style-name="T420"><text:s/></text:span>services<text:span text:style-name="T421"><text:s/></text:span>to<text:span text:style-name="T422"><text:s/></text:span>take<text:span text:style-name="T423"><text:s/></text:span>enforcement<text:span text:style-name="T424"><text:s/></text:span>action<text:span text:style-name="T425"><text:s/></text:span>and<text:span text:style-name="T426"><text:s/></text:span>hold building<text:span text:style-name="T427"><text:s/></text:span>owners to account<text:span text:style-name="T428"><text:s/></text:span>if they<text:span text:style-name="T429"><text:s/></text:span>are not<text:span text:style-name="T430"><text:s/></text:span>compliant.</text:p>
      <text:p text:style-name="P431"/>
      <text:list text:style-name="LFO1" text:continue-numbering="true">
        <text:list-item>
          <text:list>
            <text:list-item>
              <text:p text:style-name="P432"><text:span text:style-name="T433">This means an expert Building Safety Manager will need to be appointed for</text:span><text:span text:style-name="T434"><text:s/></text:span><text:span text:style-name="T435">each block, a regular inspection regime put in place for fire doors, as well as</text:span><text:span text:style-name="T436"><text:s/></text:span><text:span text:style-name="T437">wider reinforcement of better management and increased accountability, as</text:span><text:span text:style-name="T438"><text:s/></text:span><text:span text:style-name="T439">detailed</text:span><text:span text:style-name="T440"><text:s/></text:span><text:span text:style-name="T441">in the Hackitt rep</text:span><text:span text:style-name="T442">ort.</text:span></text:p>
            </text:list-item>
            <text:list-item>
              <text:p text:style-name="P443"><text:span text:style-name="T444">The new regulatory framework is designed to make building safety issues</text:span><text:span text:style-name="T445"><text:s/></text:span><text:span text:style-name="T446">transparent</text:span><text:span text:style-name="T447"><text:s/></text:span><text:span text:style-name="T448">to</text:span><text:span text:style-name="T449"><text:s/></text:span><text:span text:style-name="T450">all</text:span><text:span text:style-name="T451"><text:s/></text:span><text:span text:style-name="T452">parties</text:span><text:span text:style-name="T453"><text:s/></text:span><text:span text:style-name="T454">involved</text:span><text:span text:style-name="T455"><text:s/></text:span><text:span text:style-name="T456">and</text:span><text:span text:style-name="T457"><text:s/></text:span><text:span text:style-name="T458">reinforce</text:span><text:span text:style-name="T459"><text:s/></text:span><text:span text:style-name="T460">responsibilities.</text:span><text:span text:style-name="T461"><text:s/></text:span><text:span text:style-name="T462">This</text:span><text:span text:style-name="T463"><text:s/></text:span><text:span text:style-name="T464">includes</text:span><text:span text:style-name="T465"><text:s/></text:span><text:span text:style-name="T466">a</text:span><text:span text:style-name="T467"><text:s/></text:span><text:span text:style-name="T468">role for residents in keeping their buildings safe for themselves and their</text:span><text:span text:style-name="T469"><text:s/></text:span><text:span text:style-name="T470">neighbours.</text:span><text:span text:style-name="T471"><text:s/></text:span><text:span text:style-name="T472">The</text:span><text:span text:style-name="T473"><text:s/></text:span><text:span text:style-name="T474">buildings in</text:span><text:span text:style-name="T475"><text:s/></text:span><text:span text:style-name="T476">scope</text:span><text:span text:style-name="T477"><text:s/></text:span><text:span text:style-name="T478">are</text:span><text:span text:style-name="T479"><text:s/></text:span><text:span text:style-name="T480">currently</text:span><text:span text:style-name="T481"><text:s/></text:span><text:span text:style-name="T482">those</text:span><text:span text:style-name="T483"><text:s/></text:span><text:span text:style-name="T484">18m</text:span><text:span text:style-name="T485"><text:s/></text:span><text:span text:style-name="T486">or</text:span><text:span text:style-name="T487"><text:s/></text:span><text:span text:style-name="T488">higher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89"><text:span text:style-name="T492">Following</text:span><text:span text:style-name="T493"><text:s/></text:span><text:span text:style-name="T494">the</text:span><text:span text:style-name="T495"><text:s/></text:span><text:span text:style-name="T496">consultation</text:span><text:span text:style-name="T497"><text:s/></text:span><text:span text:style-name="T498">and</text:span><text:span text:style-name="T499"><text:s/></text:span><text:span text:style-name="T500">the</text:span><text:span text:style-name="T501"><text:s/></text:span><text:span text:style-name="T502">formal</text:span><text:span text:style-name="T503"><text:s/></text:span><text:span text:style-name="T504">introduction</text:span><text:span text:style-name="T505"><text:s/></text:span><text:span text:style-name="T506">of</text:span><text:span text:style-name="T507"><text:s/></text:span><text:span text:style-name="T508">the</text:span><text:span text:style-name="T509"><text:s/></text:span><text:span text:style-name="T510">Bills,</text:span><text:span text:style-name="T511"><text:s/></text:span><text:span text:style-name="T512">it</text:span><text:span text:style-name="T513"><text:s/></text:span><text:span text:style-name="T514">is</text:span><text:span text:style-name="T515"><text:s/></text:span><text:span text:style-name="T516">inevitable</text:span><text:span text:style-name="T517"><text:s/></text:span><text:span text:style-name="T518">that</text:span><text:span text:style-name="T519"><text:s/></text:span><text:span text:style-name="T520">there</text:span><text:span text:style-name="T521"><text:s/></text:span><text:span text:style-name="T522">will</text:span><text:span text:style-name="T523"><text:s/></text:span><text:span text:style-name="T524">be</text:span><text:span text:style-name="T525"><text:s/></text:span><text:span text:style-name="T526">additional</text:span><text:span text:style-name="T527"><text:s/></text:span><text:span text:style-name="T528">requirements</text:span><text:span text:style-name="T529"><text:s/></text:span><text:span text:style-name="T530">for</text:span><text:span text:style-name="T531"><text:s/></text:span><text:span text:style-name="T532">other</text:span><text:span text:style-name="T533"><text:s/></text:span><text:span text:style-name="T534">enhanced</text:span><text:span text:style-name="T535"><text:s/></text:span><text:span text:style-name="T536">aspects</text:span><text:span text:style-name="T537"><text:s/></text:span><text:span text:style-name="T538">of</text:span><text:span text:style-name="T539"><text:s/></text:span><text:span text:style-name="T540">building</text:span><text:span text:style-name="T541"><text:s/></text:span><text:span text:style-name="T542">and</text:span><text:span text:style-name="T543"><text:s/></text:span><text:span text:style-name="T544">fire</text:span><text:span text:style-name="T545"><text:s/></text:span><text:span text:style-name="T546">safety</text:span><text:span text:style-name="T547"><text:s/></text:span><text:span text:style-name="T548">and</text:span><text:span text:style-name="T549"><text:s/></text:span><text:span text:style-name="T550">ongoing</text:span><text:span text:style-name="T551"><text:s/></text:span><text:span text:style-name="T552">management</text:span><text:span text:style-name="T553"><text:s/></text:span><text:span text:style-name="T554">of</text:span><text:span text:style-name="T555"><text:s/></text:span><text:span text:style-name="T556">our</text:span><text:span text:style-name="T557"><text:s/></text:span><text:span text:style-name="T558">buildings</text:span><text:span text:style-name="T559"><text:s/></text:span><text:span text:style-name="T560">and</text:span><text:span text:style-name="T561"><text:s/></text:span><text:span text:style-name="T562">the</text:span><text:span text:style-name="T563"><text:s/></text:span><text:span text:style-name="T564">wider</text:span><text:span text:style-name="T565"><text:s/></text:span><text:span text:style-name="T566">housing</text:span><text:span text:style-name="T567"><text:s/></text:span><text:span text:style-name="T568">stock</text:span><text:span text:style-name="T569"><text:s/></text:span><text:span text:style-name="T570">within</text:span><text:span text:style-name="T571"><text:s/></text:span><text:span text:style-name="T572">the</text:span><text:span text:style-name="T573"><text:s/></text:span><text:span text:style-name="T574">borough.</text:span><text:span text:style-name="T575"><text:s/></text:span><text:span text:style-name="T576">It</text:span><text:span text:style-name="T577"><text:s/></text:span><text:span text:style-name="T578">is</text:span><text:span text:style-name="T579"><text:s/></text:span><text:span text:style-name="T580">therefore</text:span><text:span text:style-name="T581"><text:s/></text:span><text:span text:style-name="T582">likely</text:span><text:span text:style-name="T583"><text:s/></text:span><text:span text:style-name="T584">that</text:span><text:span text:style-name="T585"><text:s/></text:span><text:span text:style-name="T586">additional</text:span><text:span text:style-name="T587"><text:s/></text:span><text:span text:style-name="T588">costs</text:span><text:span text:style-name="T589"><text:s/></text:span><text:span text:style-name="T590">and</text:span><text:span text:style-name="T591"><text:s/></text:span><text:span text:style-name="T592">responsibilities</text:span><text:span text:style-name="T593"><text:s/></text:span><text:span text:style-name="T594">will be identified</text:span><text:span text:style-name="T595"><text:s/></text:span><text:span text:style-name="T596">as</text:span><text:span text:style-name="T597"><text:s/></text:span><text:span text:style-name="T598">this</text:span><text:span text:style-name="T599"><text:s/></text:span><text:span text:style-name="T600">process</text:span><text:span text:style-name="T601"><text:s/></text:span><text:span text:style-name="T602">continues.</text:span></text:p>
            </text:list-item>
          </text:list>
        </text:list-item>
      </text:list>
      <text:p text:style-name="P603"/>
      <text:p text:style-name="P604"/>
      <text:list text:style-name="LFO2" text:continue-numbering="true">
        <text:list-item>
          <text:p text:style-name="P605">Council<text:span text:style-name="T606"><text:s/></text:span>Housing</text:p>
          <text:list text:continue-numbering="true">
            <text:list-item>
              <text:p text:style-name="P607"><text:span text:style-name="T608">The fire safety delivery programme for Council housing stock is progressing</text:span><text:span text:style-name="T609"><text:s/></text:span><text:span text:style-name="T610">well following a period of re-programming to incorporate all elements of the</text:span><text:span text:style-name="T611"><text:s/></text:span><text:span text:style-name="T612">investment</text:span><text:span text:style-name="T613"><text:s/></text:span><text:span text:style-name="T614">programme</text:span><text:span text:style-name="T615"><text:s/></text:span><text:span text:style-name="T616">approved</text:span><text:span text:style-name="T617"><text:s/></text:span><text:span text:style-name="T618">by</text:span><text:span text:style-name="T619"><text:s/></text:span><text:span text:style-name="T620">committee:</text:span></text:p>
            </text:list-item>
          </text:list>
        </text:list-item>
      </text:list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Item</text:p>
          </table:table-cell>
          <table:table-cell table:style-name="TableCell628">
            <text:p text:style-name="P629">Cost</text:p>
          </table:table-cell>
        </table:table-row>
        <table:table-row table:style-name="TableRow630">
          <table:table-cell table:style-name="TableCell631">
            <text:p text:style-name="TableParagraph"><text:span text:style-name="T632">Granville</text:span><text:span text:style-name="T633"><text:s/></text:span><text:span text:style-name="T634">Road</text:span><text:span text:style-name="T635"><text:s/></text:span><text:span text:style-name="T636">cladding</text:span><text:span text:style-name="T637"><text:s/></text:span><text:span text:style-name="T638">removal,</text:span><text:span text:style-name="T639"><text:s/></text:span><text:span text:style-name="T640">recladding</text:span><text:span text:style-name="T641"><text:s/></text:span><text:span text:style-name="T642">and</text:span><text:span text:style-name="T643"><text:s/></text:span><text:span text:style-name="T644">associated</text:span><text:span text:style-name="T645"><text:s/></text:span><text:span text:style-name="T646">costs</text:span></text:p>
          </table:table-cell>
          <table:table-cell table:style-name="TableCell647">
            <text:p text:style-name="P648">£5,922,900</text:p>
          </table:table-cell>
        </table:table-row>
        <table:table-row table:style-name="TableRow649">
          <table:table-cell table:style-name="TableCell650">
            <text:p text:style-name="TableParagraph"><text:span text:style-name="T651">Category</text:span><text:span text:style-name="T652"><text:s/></text:span><text:span text:style-name="T653">1</text:span><text:span text:style-name="T654"><text:s/></text:span><text:span text:style-name="T655">High Priority</text:span><text:span text:style-name="T656"><text:s/></text:span><text:span text:style-name="T657">works</text:span></text:p>
          </table:table-cell>
          <table:table-cell table:style-name="TableCell658">
            <text:p text:style-name="P659">£9,220,433</text:p>
          </table:table-cell>
        </table:table-row>
        <table:table-row table:style-name="TableRow660">
          <table:table-cell table:style-name="TableCell661">
            <text:p text:style-name="TableParagraph"><text:span text:style-name="T662">Additional</text:span><text:span text:style-name="T663"><text:s/></text:span><text:span text:style-name="T664">fire</text:span><text:span text:style-name="T665"><text:s/></text:span><text:span text:style-name="T666">safety</text:span><text:span text:style-name="T667"><text:s/></text:span><text:span text:style-name="T668">works</text:span><text:span text:style-name="T669"><text:s/></text:span><text:span text:style-name="T670">to</text:span><text:span text:style-name="T671"><text:s/></text:span><text:span text:style-name="T672">high</text:span><text:span text:style-name="T673"><text:s/></text:span><text:span text:style-name="T674">rise</text:span><text:span text:style-name="T675"><text:s/></text:span><text:span text:style-name="T676">buildings</text:span><text:span text:style-name="T677"><text:s/></text:span><text:span text:style-name="T678">(Category</text:span><text:span text:style-name="T679"><text:s/></text:span><text:span text:style-name="T680">2</text:span><text:span text:style-name="T681"><text:s/></text:span><text:span text:style-name="T682">and</text:span><text:span text:style-name="T683"><text:s/></text:span><text:span text:style-name="T684">3a</text:span><text:span text:style-name="T685"><text:s/></text:span><text:span text:style-name="T686">works)</text:span></text:p>
          </table:table-cell>
          <table:table-cell table:style-name="TableCell687">
            <text:p text:style-name="P688">£12,656,667</text:p>
          </table:table-cell>
        </table:table-row>
        <table:table-row table:style-name="TableRow689">
          <table:table-cell table:style-name="TableCell690">
            <text:p text:style-name="P691"><text:span text:style-name="T692">Installation</text:span><text:span text:style-name="T693"><text:s/></text:span><text:span text:style-name="T694">of</text:span><text:span text:style-name="T695"><text:s/></text:span><text:span text:style-name="T696">sprinklers</text:span><text:span text:style-name="T697"><text:s/></text:span><text:span text:style-name="T698">to</text:span><text:span text:style-name="T699"><text:s/></text:span><text:span text:style-name="T700">High</text:span><text:span text:style-name="T701"><text:s/></text:span><text:span text:style-name="T702">Rise</text:span><text:span text:style-name="T703"><text:s/></text:span><text:span text:style-name="T704">blocks</text:span><text:span text:style-name="T705"><text:s/></text:span><text:span text:style-name="T706">with</text:span><text:span text:style-name="T707"><text:s/></text:span><text:span text:style-name="T708">2</text:span><text:span text:style-name="T709"><text:s/></text:span><text:span text:style-name="T710">stairwells</text:span></text:p>
          </table:table-cell>
          <table:table-cell table:style-name="TableCell711">
            <text:p text:style-name="P712">£3,220,000</text:p>
          </table:table-cell>
        </table:table-row>
        <table:table-row table:style-name="TableRow713">
          <table:table-cell table:style-name="TableCell714">
            <text:p text:style-name="TableParagraph"><text:span text:style-name="T715">Installation</text:span><text:span text:style-name="T716"><text:s/></text:span><text:span text:style-name="T717">of</text:span><text:span text:style-name="T718"><text:s/></text:span><text:span text:style-name="T719">sprinklers to</text:span><text:span text:style-name="T720"><text:s/></text:span><text:span text:style-name="T721">sheltered</text:span><text:span text:style-name="T722"><text:s/></text:span><text:span text:style-name="T723">housing</text:span><text:span text:style-name="T724"><text:s/></text:span><text:span text:style-name="T725">blocks</text:span></text:p>
          </table:table-cell>
          <table:table-cell table:style-name="TableCell726">
            <text:p text:style-name="P727">£2,330,000</text:p>
          </table:table-cell>
        </table:table-row>
        <table:table-row table:style-name="TableRow728">
          <table:table-cell table:style-name="TableCell729">
            <text:p text:style-name="TableParagraph"><text:span text:style-name="T730">Installation</text:span><text:span text:style-name="T731"><text:s/></text:span><text:span text:style-name="T732">of</text:span><text:span text:style-name="T733"><text:s/></text:span><text:span text:style-name="T734">sprinklers</text:span><text:span text:style-name="T735"><text:s/></text:span><text:span text:style-name="T736">to</text:span><text:span text:style-name="T737"><text:s/></text:span><text:span text:style-name="T738">hostels</text:span></text:p>
          </table:table-cell>
          <table:table-cell table:style-name="TableCell739">
            <text:p text:style-name="P740">£150,000</text:p>
          </table:table-cell>
        </table:table-row>
        <table:table-row table:style-name="TableRow741">
          <table:table-cell table:style-name="TableCell742">
            <text:p text:style-name="P743"><text:span text:style-name="T744">Works</text:span><text:span text:style-name="T745"><text:s/></text:span><text:span text:style-name="T746">to</text:span><text:span text:style-name="T747"><text:s/></text:span><text:span text:style-name="T748">low</text:span><text:span text:style-name="T749"><text:s/></text:span><text:span text:style-name="T750">and</text:span><text:span text:style-name="T751"><text:s/></text:span><text:span text:style-name="T752">medium</text:span><text:span text:style-name="T753"><text:s/></text:span><text:span text:style-name="T754">rise</text:span><text:span text:style-name="T755"><text:s/></text:span><text:span text:style-name="T756">blocks</text:span><text:span text:style-name="T757"><text:s/></text:span><text:span text:style-name="T758">(Inc.</text:span><text:span text:style-name="T759"><text:s/></text:span><text:span text:style-name="T760">undertaking</text:span><text:span text:style-name="T761"><text:s/></text:span><text:span text:style-name="T762">of</text:span><text:span text:style-name="T763"><text:s/></text:span><text:span text:style-name="T764">type</text:span><text:span text:style-name="T765"><text:s/></text:span><text:span text:style-name="T766">3</text:span><text:span text:style-name="T767"><text:s/></text:span><text:span text:style-name="T768">FRA’s</text:span><text:span text:style-name="T769"><text:s/></text:span><text:span text:style-name="T770">and</text:span><text:span text:style-name="T771"><text:s/></text:span><text:span text:style-name="T772">any</text:span><text:span text:style-name="T773"><text:s/></text:span><text:span text:style-name="T774">urgent</text:span><text:span text:style-name="T775"><text:s/></text:span><text:span text:style-name="T776">arising</text:span><text:span text:style-name="T777"><text:s/></text:span><text:span text:style-name="T778">works</text:span></text:p>
          </table:table-cell>
          <table:table-cell table:style-name="TableCell779">
            <text:p text:style-name="P780">£7,900,000</text:p>
          </table:table-cell>
        </table:table-row>
        <table:table-row table:style-name="TableRow781">
          <table:table-cell table:style-name="TableCell782">
            <text:p text:style-name="TableParagraph"><text:span text:style-name="T783">Replacement</text:span><text:span text:style-name="T784"><text:s/></text:span><text:span text:style-name="T785">of</text:span><text:span text:style-name="T786"><text:s/></text:span><text:span text:style-name="T787">composite</text:span><text:span text:style-name="T788"><text:s/></text:span><text:span text:style-name="T789">fire</text:span><text:span text:style-name="T790"><text:s/></text:span><text:span text:style-name="T791">doors</text:span></text:p>
          </table:table-cell>
          <table:table-cell table:style-name="TableCell792">
            <text:p text:style-name="P793">£10,500,000</text:p>
          </table:table-cell>
        </table:table-row>
        <table:table-row table:style-name="TableRow794">
          <table:table-cell table:style-name="TableCell795">
            <text:p text:style-name="P796">Total</text:p>
          </table:table-cell>
          <table:table-cell table:style-name="TableCell797">
            <text:p text:style-name="P798">£51,900,000</text:p>
          </table:table-cell>
        </table:table-row>
      </table:table>
      <text:p text:style-name="P799"/>
      <text:p text:style-name="P800"><text:span text:style-name="T801">Progress</text:span><text:span text:style-name="T802"><text:s/></text:span><text:span text:style-name="T803">on fire</text:span><text:span text:style-name="T804"><text:s/></text:span><text:span text:style-name="T805">safety</text:span><text:span text:style-name="T806"><text:s/></text:span><text:span text:style-name="T807">measures to date:</text:span></text:p>
      <text:list text:style-name="LFO2" text:continue-numbering="true">
        <text:list-item>
          <text:list>
            <text:list-item>
              <text:p text:style-name="P808"><text:span text:style-name="T809">Granville</text:span><text:span text:style-name="T810"><text:s/></text:span><text:span text:style-name="T811">Road</text:span><text:span text:style-name="T812"><text:s/></text:span><text:span text:style-name="T813">Recladding</text:span><text:span text:style-name="T814"><text:s/></text:span><text:span text:style-name="T815">-</text:span><text:span text:style-name="T816"><text:s/></text:span><text:span text:style-name="T817">complete.</text:span></text:p>
            </text:list-item>
            <text:list-item>
              <text:p text:style-name="P818"><text:span text:style-name="T819">Category 1 High Priority Works<text:s/></text:span><text:span text:style-name="T820">- Good progress including communal areas</text:span><text:span text:style-name="T821"><text:s/></text:span><text:span text:style-name="T822">of high-rise blocks (Whitefields, Grahame Park and Silk House &amp; Shoelands).</text:span><text:span text:style-name="T823"><text:s/></text:span><text:span text:style-name="T824">However, recent delays caused by COVID-19 impeded access to properties</text:span><text:span text:style-name="T825"><text:s/></text:span><text:span text:style-name="T826">and</text:span><text:span text:style-name="T827"><text:s/></text:span><text:span text:style-name="T828">sourcing</text:span><text:span text:style-name="T829"><text:s/></text:span><text:span text:style-name="T830">of</text:span><text:span text:style-name="T831"><text:s/></text:span><text:span text:style-name="T832">materials,</text:span><text:span text:style-name="T833"><text:s/></text:span><text:span text:style-name="T834">mainly</text:span><text:span text:style-name="T835"><text:s/></text:span><text:span text:style-name="T836">affecting</text:span><text:span text:style-name="T837"><text:s/></text:span><text:span text:style-name="T838">Grahame</text:span><text:span text:style-name="T839"><text:s/></text:span><text:span text:style-name="T840">Park,</text:span><text:span text:style-name="T841"><text:s/></text:span><text:span text:style-name="T842">Silk</text:span><text:span text:style-name="T843"><text:s/></text:span><text:span text:style-name="T844">House</text:span><text:span text:style-name="T845"><text:s/></text:span><text:span text:style-name="T846">&amp;</text:span><text:span text:style-name="T847"><text:s/></text:span><text:span text:style-name="T848">Shoelands</text:span><text:span text:style-name="T849"><text:s/></text:span><text:span text:style-name="T850">where completion</text:span><text:span text:style-name="T851"><text:s/></text:span><text:span text:style-name="T852">dates</text:span><text:span text:style-name="T853"><text:s/></text:span><text:span text:style-name="T854">have<text:s/></text:span><text:span text:style-name="T855">moved</text:span><text:span text:style-name="T856"><text:s/></text:span><text:span text:style-name="T857">back</text:span><text:span text:style-name="T858"><text:s/></text:span><text:span text:style-name="T859">to</text:span><text:span text:style-name="T860"><text:s/></text:span><text:span text:style-name="T861">Q2</text:span><text:span text:style-name="T862"><text:s/></text:span><text:span text:style-name="T863">2020/21.</text:span></text:p>
            </text:list-item>
            <text:list-item>
              <text:p text:style-name="P864"><text:span text:style-name="T865">Additional fire safety works (category 2 and 3a)<text:s/></text:span><text:span text:style-name="T866">- Works at Longford Court</text:span><text:span text:style-name="T867"><text:s/></text:span><text:span text:style-name="T868">only saw minor disruption due to COVID-19; communal elements continued</text:span><text:span text:style-name="T869"><text:s/></text:span><text:span text:style-name="T870">without the need to access homes.</text:span><text:span text:style-name="T871"><text:s/></text:span><text:span text:style-name="T872">Site setup works at Prospect and Norfolk</text:span><text:span text:style-name="T873"><text:s/></text:span><text:span text:style-name="T874">tower</text:span><text:span text:style-name="T875"><text:s/></text:span><text:span text:style-name="T876">blocks in</text:span><text:span text:style-name="T877"><text:s/></text:span><text:span text:style-name="T878">East Finchley</text:span><text:span text:style-name="T879"><text:s/></text:span><text:span text:style-name="T880">commenced</text:span><text:span text:style-name="T881"><text:s/></text:span><text:span text:style-name="T882">in March 2020.</text:span></text:p>
            </text:list-item>
            <text:list-item>
              <text:p text:style-name="P883"><text:span text:style-name="T884">Installation</text:span><text:span text:style-name="T885"><text:s/></text:span><text:span text:style-name="T886">of sprinklers</text:span><text:span text:style-name="T887"><text:s/></text:span><text:span text:style-name="T888">to blocks</text:span><text:span text:style-name="T889"><text:s/></text:span><text:span text:style-name="T890">of</text:span><text:span text:style-name="T891"><text:s/></text:span><text:span text:style-name="T892">flats</text:span><text:span text:style-name="T893"><text:s/></text:span><text:span text:style-name="T894">with</text:span><text:span text:style-name="T895"><text:s/></text:span><text:span text:style-name="T896">10</text:span><text:span text:style-name="T897"><text:s/></text:span><text:span text:style-name="T898">or</text:span><text:span text:style-name="T899"><text:s/></text:span><text:span text:style-name="T900">more</text:span><text:span text:style-name="T901"><text:s/></text:span><text:span text:style-name="T902">floors and</text:span><text:span text:style-name="T903"><text:s/></text:span><text:span text:style-name="T904">2</text:span><text:span text:style-name="T905"><text:s/></text:span><text:span text:style-name="T906">or</text:span><text:span text:style-name="T907"><text:s/></text:span><text:span text:style-name="T908">more</text:span><text:span text:style-name="T909"><text:s/></text:span><text:span text:style-name="T910">stairwells</text:span><text:span text:style-name="T911"><text:s/></text:span><text:span text:style-name="T912">-</text:span><text:span text:style-name="T913"><text:s/></text:span><text:span text:style-name="T914">These</text:span><text:span text:style-name="T915"><text:s/></text:span><text:span text:style-name="T916">are</text:span><text:span text:style-name="T917"><text:s/></text:span><text:span text:style-name="T918">still</text:span><text:span text:style-name="T919"><text:s/></text:span><text:span text:style-name="T920">scheduled</text:span><text:span text:style-name="T921"><text:s/></text:span><text:span text:style-name="T922">for</text:span><text:span text:style-name="T923"><text:s/></text:span><text:span text:style-name="T924">2020/21</text:span><text:span text:style-name="T925"><text:s/></text:span><text:span text:style-name="T926">and</text:span><text:span text:style-name="T927"><text:s/></text:span><text:span text:style-name="T928">2021/22;</text:span><text:span text:style-name="T929"><text:s/></text:span><text:span text:style-name="T930">including</text:span><text:span text:style-name="T931"><text:s/></text:span><text:span text:style-name="T932">the</text:span><text:span text:style-name="T933"><text:s/></text:span><text:span text:style-name="T934">three</text:span><text:span text:style-name="T935"><text:s/></text:span><text:span text:style-name="T936">tower</text:span><text:span text:style-name="T937"><text:s/></text:span><text:span text:style-name="T938">blocks</text:span><text:span text:style-name="T939"><text:s/></text:span><text:span text:style-name="T940">at</text:span><text:span text:style-name="T941"><text:s/></text:span><text:span text:style-name="T942">Granville</text:span><text:span text:style-name="T943"><text:s/></text:span><text:span text:style-name="T944">Road,</text:span><text:span text:style-name="T945"><text:s/></text:span><text:span text:style-name="T946">where</text:span><text:span text:style-name="T947"><text:s/></text:span><text:span text:style-name="T948">work</text:span><text:span text:style-name="T949"><text:s/></text:span><text:span text:style-name="T950">was</text:span><text:span text:style-name="T951"><text:s/></text:span><text:span text:style-name="T952">due</text:span><text:span text:style-name="T953"><text:s/></text:span><text:span text:style-name="T954">to</text:span><text:span text:style-name="T955"><text:s/></text:span><text:span text:style-name="T956">commence</text:span><text:span text:style-name="T957"><text:s/></text:span><text:span text:style-name="T958">in</text:span><text:span text:style-name="T959"><text:s/></text:span><text:span text:style-name="T960">July 2020. Due to a higher than usual number of queries from leaseholders</text:span><text:span text:style-name="T961"><text:s/></text:span><text:span text:style-name="T962">regarding</text:span><text:span text:style-name="T963"><text:s/></text:span><text:span text:style-name="T964">the</text:span><text:span text:style-name="T965"><text:s/></text:span><text:span text:style-name="T966">scope</text:span><text:span text:style-name="T967"><text:s/></text:span><text:span text:style-name="T968">of</text:span><text:span text:style-name="T969"><text:s/></text:span><text:span text:style-name="T970">the</text:span><text:span text:style-name="T971"><text:s/></text:span><text:span text:style-name="T972">works,</text:span><text:span text:style-name="T973"><text:s/></text:span><text:span text:style-name="T974">a</text:span><text:span text:style-name="T975"><text:s/></text:span><text:span text:style-name="T976">decision</text:span><text:span text:style-name="T977"><text:s/></text:span><text:span text:style-name="T978">was</text:span><text:span text:style-name="T979"><text:s/></text:span><text:span text:style-name="T980">taken</text:span><text:span text:style-name="T981"><text:s/></text:span><text:span text:style-name="T982">to</text:span><text:span text:style-name="T983"><text:s/></text:span><text:span text:style-name="T984">delay</text:span><text:span text:style-name="T985"><text:s/></text:span><text:span text:style-name="T986">the</text:span><text:span text:style-name="T987"><text:s/></text:span><text:span text:style-name="T988">works</text:span><text:span text:style-name="T989"><text:s/></text:span><text:span text:style-name="T990">to</text:span></text:p>
            </text:list-item>
          </text:list>
        </text:list-item>
      </text:list>
      <text:soft-page-break/>
      <text:p text:style-name="P991">allow<text:span text:style-name="T994"><text:s/></text:span>additional<text:span text:style-name="T995"><text:s/></text:span>time<text:span text:style-name="T996"><text:s/></text:span>for<text:span text:style-name="T997"><text:s/></text:span>resident<text:span text:style-name="T998"><text:s/></text:span>consultation<text:span text:style-name="T999"><text:s/></text:span>including<text:span text:style-name="T1000"><text:s/></text:span>with<text:span text:style-name="T1001"><text:s/></text:span>the<text:span text:style-name="T1002"><text:s/></text:span>estates<text:span text:style-name="T1003"><text:s/></text:span><text:span text:style-name="T1004">residents</text:span><text:span text:style-name="T1005"><text:s/></text:span><text:span text:style-name="T1006">association.</text:span><text:span text:style-name="T1007"><text:s/></text:span>Works<text:span text:style-name="T1008"><text:s/></text:span>therefore<text:span text:style-name="T1009"><text:s/></text:span>now<text:span text:style-name="T1010"><text:s/></text:span>expected<text:span text:style-name="T1011"><text:s/></text:span>to<text:span text:style-name="T1012"><text:s/></text:span>commence<text:span text:style-name="T1013"><text:s/></text:span>in<text:span text:style-name="T1014"><text:s/></text:span>Q4<text:span text:style-name="T1015"><text:s/></text:span>2020.</text:p>
      <text:list text:style-name="LFO2" text:continue-numbering="true">
        <text:list-item>
          <text:list>
            <text:list-item>
              <text:p text:style-name="P1016"><text:span text:style-name="T1017">Installation of sprinklers to sheltered housing blocks and hostels<text:s/></text:span><text:span text:style-name="T1018">- Most</text:span><text:span text:style-name="T1019"><text:s/></text:span><text:span text:style-name="T1020">works are scheduled for 2022/23</text:span><text:span text:style-name="T1021"><text:s/>and 2023/24, however consideration is being</text:span><text:span text:style-name="T1022"><text:s/></text:span><text:span text:style-name="T1023">given to accelerating the installation at certain schemes where other disruptive</text:span><text:span text:style-name="T1024"><text:s/></text:span><text:span text:style-name="T1025">works are scheduled as part of the wider capital investment programme. This</text:span><text:span text:style-name="T1026"><text:s/></text:span><text:span text:style-name="T1027">applies</text:span><text:span text:style-name="T1028"><text:s/></text:span><text:span text:style-name="T1029">to</text:span><text:span text:style-name="T1030"><text:s/></text:span><text:span text:style-name="T1031">sheltered</text:span><text:span text:style-name="T1032"><text:s/></text:span><text:span text:style-name="T1033">housing</text:span><text:span text:style-name="T1034"><text:s/></text:span><text:span text:style-name="T1035">at</text:span><text:span text:style-name="T1036"><text:s/></text:span><text:span text:style-name="T1037">Vale</text:span><text:span text:style-name="T1038"><text:s/></text:span><text:span text:style-name="T1039">Court</text:span><text:span text:style-name="T1040"><text:s/></text:span><text:span text:style-name="T1041">and</text:span><text:span text:style-name="T1042"><text:s/></text:span><text:span text:style-name="T1043">the</text:span><text:span text:style-name="T1044"><text:s/></text:span><text:span text:style-name="T1045">hostel</text:span><text:span text:style-name="T1046"><text:s/></text:span><text:span text:style-name="T1047">at</text:span><text:span text:style-name="T1048"><text:s/></text:span><text:span text:style-name="T1049">Friern</text:span><text:span text:style-name="T1050"><text:s/></text:span><text:span text:style-name="T1051">Barnet</text:span><text:span text:style-name="T1052"><text:s/></text:span><text:span text:style-name="T1053">Road.</text:span></text:p>
            </text:list-item>
            <text:list-item>
              <text:p text:style-name="P1054"><text:span text:style-name="T1055">There are delays at Vale Court due to Covid-19; with resident safety and</text:span><text:span text:style-name="T1056"><text:s/></text:span><text:span text:style-name="T1057">shielding</text:span><text:span text:style-name="T1058"><text:s/></text:span><text:span text:style-name="T1059">against</text:span><text:span text:style-name="T1060"><text:s/></text:span><text:span text:style-name="T1061">Covid-19</text:span><text:span text:style-name="T1062"><text:s/></text:span><text:span text:style-name="T1063">prioritised</text:span><text:span text:style-name="T1064"><text:s/></text:span><text:span text:style-name="T1065">over</text:span><text:span text:style-name="T1066"><text:s/></text:span><text:span text:style-name="T1067">implementation</text:span><text:span text:style-name="T1068"><text:s/></text:span><text:span text:style-name="T1069">of</text:span><text:span text:style-name="T1070"><text:s/></text:span><text:span text:style-name="T1071">the</text:span><text:span text:style-name="T1072"><text:s/></text:span><text:span text:style-name="T1073">works,</text:span><text:span text:style-name="T1074"><text:s/></text:span><text:span text:style-name="T1075">although</text:span><text:span text:style-name="T1076"><text:s/></text:span><text:span text:style-name="T1077">the</text:span><text:span text:style-name="T1078"><text:s/></text:span><text:span text:style-name="T1079">design</text:span><text:span text:style-name="T1080"><text:s/></text:span><text:span text:style-name="T1081">process</text:span><text:span text:style-name="T1082"><text:s/></text:span><text:span text:style-name="T1083">for</text:span><text:span text:style-name="T1084"><text:s/></text:span><text:span text:style-name="T1085">these</text:span><text:span text:style-name="T1086"><text:s/></text:span><text:span text:style-name="T1087">fire</text:span><text:span text:style-name="T1088"><text:s/></text:span><text:span text:style-name="T1089">safety</text:span><text:span text:style-name="T1090"><text:s/></text:span><text:span text:style-name="T1091">works are</text:span><text:span text:style-name="T1092"><text:s/></text:span><text:span text:style-name="T1093">proceeding.</text:span></text:p>
            </text:list-item>
            <text:list-item>
              <text:p text:style-name="P1094"><text:span text:style-name="T1095">At St Jo</text:span><text:span text:style-name="T1096">hn’s sheltered housing block, incorporation of fire safety works into the</text:span><text:span text:style-name="T1097"><text:s/></text:span><text:span text:style-name="T1098">wider project that includes a new heating system and electrical upgrades was</text:span><text:span text:style-name="T1099"><text:s/></text:span><text:span text:style-name="T1100">due</text:span><text:span text:style-name="T1101"><text:s/></text:span><text:span text:style-name="T1102">to</text:span><text:span text:style-name="T1103"><text:s/></text:span><text:span text:style-name="T1104">commence</text:span><text:span text:style-name="T1105"><text:s/></text:span><text:span text:style-name="T1106">in</text:span><text:span text:style-name="T1107"><text:s/></text:span><text:span text:style-name="T1108">late</text:span><text:span text:style-name="T1109"><text:s/></text:span><text:span text:style-name="T1110">April</text:span><text:span text:style-name="T1111"><text:s/></text:span><text:span text:style-name="T1112">2020,</text:span><text:span text:style-name="T1113"><text:s/></text:span><text:span text:style-name="T1114">however</text:span><text:span text:style-name="T1115"><text:s/></text:span><text:span text:style-name="T1116">prospective</text:span><text:span text:style-name="T1117"><text:s/></text:span><text:span text:style-name="T1118">tenderers</text:span><text:span text:style-name="T1119"><text:s/></text:span><text:span text:style-name="T1120">are</text:span><text:span text:style-name="T1121"><text:s/></text:span><text:span text:style-name="T1122">unable</text:span><text:span text:style-name="T1123"><text:s/></text:span><text:span text:style-name="T1124">to</text:span><text:span text:style-name="T1125"><text:s/></text:span><text:span text:style-name="T1126">attend</text:span><text:span text:style-name="T1127"><text:s/></text:span><text:span text:style-name="T1128">site</text:span><text:span text:style-name="T1129"><text:s/></text:span><text:span text:style-name="T1130">to</text:span><text:span text:style-name="T1131"><text:s/></text:span><text:span text:style-name="T1132">review</text:span><text:span text:style-name="T1133"><text:s/></text:span><text:span text:style-name="T1134">the</text:span><text:span text:style-name="T1135"><text:s/></text:span><text:span text:style-name="T1136">works;</text:span><text:span text:style-name="T1137"><text:s/></text:span><text:span text:style-name="T1138">the</text:span><text:span text:style-name="T1139"><text:s/></text:span><text:span text:style-name="T1140">tender</text:span><text:span text:style-name="T1141"><text:s/></text:span><text:span text:style-name="T1142">period</text:span><text:span text:style-name="T1143"><text:s/></text:span><text:span text:style-name="T1144">was</text:span><text:span text:style-name="T1145"><text:s/></text:span><text:span text:style-name="T1146">extended</text:span><text:span text:style-name="T1147"><text:s/></text:span><text:span text:style-name="T1148">to</text:span><text:span text:style-name="T1149"><text:s/></text:span><text:span text:style-name="T1150">July</text:span><text:span text:style-name="T1151"><text:s/></text:span><text:span text:style-name="T1152">2020</text:span><text:span text:style-name="T1153"><text:s/></text:span><text:span text:style-name="T1154">and</text:span><text:span text:style-name="T1155"><text:s/></text:span><text:span text:style-name="T1156">works are</text:span><text:span text:style-name="T1157"><text:s/></text:span><text:span text:style-name="T1158">scheduled</text:span><text:span text:style-name="T1159"><text:s/></text:span><text:span text:style-name="T1160">to</text:span><text:span text:style-name="T1161"><text:s/></text:span><text:span text:style-name="T1162">commence in</text:span><text:span text:style-name="T1163"><text:s/></text:span><text:span text:style-name="T1164">September</text:span><text:span text:style-name="T1165"><text:s/></text:span><text:span text:style-name="T1166">2020.</text:span></text:p>
            </text:list-item>
            <text:list-item>
              <text:p text:style-name="P1167"><text:span text:style-name="T1168">Works</text:span><text:span text:style-name="T1169"><text:s/></text:span><text:span text:style-name="T1170">to</text:span><text:span text:style-name="T1171"><text:s/></text:span><text:span text:style-name="T1172">low</text:span><text:span text:style-name="T1173"><text:s/></text:span><text:span text:style-name="T1174">and</text:span><text:span text:style-name="T1175"><text:s/></text:span><text:span text:style-name="T1176">medium</text:span><text:span text:style-name="T1177"><text:s/></text:span><text:span text:style-name="T1178">rise</text:span><text:span text:style-name="T1179"><text:s/></text:span><text:span text:style-name="T1180">blocks</text:span><text:span text:style-name="T1181"><text:s/></text:span><text:span text:style-name="T1182">(incl.</text:span><text:span text:style-name="T1183"><text:s/></text:span><text:span text:style-name="T1184">Type</text:span><text:span text:style-name="T1185"><text:s/></text:span><text:span text:style-name="T1186">3</text:span><text:span text:style-name="T1187"><text:s/></text:span><text:span text:style-name="T1188">Fire</text:span><text:span text:style-name="T1189"><text:s/></text:span><text:span text:style-name="T1190">Risk</text:span><text:span text:style-name="T1191"><text:s/></text:span><text:span text:style-name="T1192">Assessments</text:span><text:span text:style-name="T1193"><text:s/></text:span><text:span text:style-name="T1194">and any urgent arising works)<text:s/></text:span><text:span text:style-name="T1195">- Expert consultants are undertaking in depth</text:span><text:span text:style-name="T1196"><text:s/></text:span><text:span text:style-name="T1197">FRAs and any urgent works actioned as a priority, with other observations</text:span><text:span text:style-name="T1198"><text:s/></text:span><text:span text:style-name="T1199">forming</text:span><text:span text:style-name="T1200"><text:s/></text:span><text:span text:style-name="T1201">part</text:span><text:span text:style-name="T1202"><text:s/></text:span><text:span text:style-name="T1203">of</text:span><text:span text:style-name="T1204"><text:s/></text:span><text:span text:style-name="T1205">a</text:span><text:span text:style-name="T1206"><text:s/></text:span><text:span text:style-name="T1207">longer</text:span><text:span text:style-name="T1208"><text:s/></text:span><text:span text:style-name="T1209">term</text:span><text:span text:style-name="T1210"><text:s/></text:span><text:span text:style-name="T1211">planned</text:span><text:span text:style-name="T1212"><text:s/></text:span><text:span text:style-name="T1213">programme</text:span><text:span text:style-name="T1214"><text:s/></text:span><text:span text:style-name="T1215">of</text:span><text:span text:style-name="T1216"><text:s/></text:span><text:span text:style-name="T1217">improvements.</text:span><text:span text:style-name="T1218"><text:s/></text:span><text:span text:style-name="T1219">While</text:span><text:span text:style-name="T1220"><text:s/></text:span><text:span text:style-name="T1221">315</text:span><text:span text:style-name="T1222"><text:s/></text:span><text:span text:style-name="T1223">surveys have been undertaken, the programme halted in March d</text:span><text:span text:style-name="T1224">ue to limited</text:span><text:span text:style-name="T1225"><text:s/></text:span><text:span text:style-name="T1226">access</text:span><text:span text:style-name="T1227"><text:s/></text:span><text:span text:style-name="T1228">to properties;</text:span><text:span text:style-name="T1229"><text:s/></text:span><text:span text:style-name="T1230">but</text:span><text:span text:style-name="T1231"><text:s/></text:span><text:span text:style-name="T1232">has</text:span><text:span text:style-name="T1233"><text:s/></text:span><text:span text:style-name="T1234">since</text:span><text:span text:style-name="T1235"><text:s/></text:span><text:span text:style-name="T1236">recommenced.</text:span></text:p>
            </text:list-item>
            <text:list-item>
              <text:p text:style-name="P1237"><text:span text:style-name="T1238">Replacement of composite fire doors<text:s/></text:span><text:span text:style-name="T1239">– There are 5000 “glass reinforced</text:span><text:span text:style-name="T1240"><text:s/></text:span><text:span text:style-name="T1241">polyester” (GRP) composite fire doors installed in homes managed by Barnet</text:span><text:span text:style-name="T1242"><text:s/></text:span><text:span text:style-name="T1243">Homes.</text:span><text:span text:style-name="T1244"><text:s/></text:span><text:span text:style-name="T1245">Updated</text:span><text:span text:style-name="T1246"><text:s/></text:span><text:span text:style-name="T1247">risk</text:span><text:span text:style-name="T1248"><text:s/></text:span><text:span text:style-name="T1249">assessments</text:span><text:span text:style-name="T1250"><text:s/></text:span><text:span text:style-name="T1251">informed</text:span><text:span text:style-name="T1252"><text:s/></text:span><text:span text:style-name="T1253">the</text:span><text:span text:style-name="T1254"><text:s/></text:span><text:span text:style-name="T1255">proposed</text:span><text:span text:style-name="T1256"><text:s/></text:span><text:span text:style-name="T1257">replacement</text:span><text:span text:style-name="T1258"><text:s/></text:span><text:span text:style-name="T1259">programme and discussions with the contractors who supplied and fitted the</text:span><text:span text:style-name="T1260"><text:s/></text:span><text:span text:style-name="T1261">doors. Agreement has been reached with the contractor that faulty doors will</text:span><text:span text:style-name="T1262"><text:s/></text:span><text:span text:style-name="T1263">be</text:span><text:span text:style-name="T1264"><text:s/></text:span><text:span text:style-name="T1265">replaced</text:span><text:span text:style-name="T1266"><text:s/></text:span><text:span text:style-name="T1267">at</text:span><text:span text:style-name="T1268"><text:s/></text:span><text:span text:style-name="T1269">the</text:span><text:span text:style-name="T1270"><text:s/></text:span><text:span text:style-name="T1271">contractor’s</text:span><text:span text:style-name="T1272"><text:s/></text:span><text:span text:style-name="T1273">expense</text:span><text:span text:style-name="T1274"><text:s/></text:span><text:span text:style-name="T1275">and</text:span><text:span text:style-name="T1276"><text:s/></text:span><text:span text:style-name="T1277">liability</text:span><text:span text:style-name="T1278"><text:s/></text:span><text:span text:style-name="T1279">resolved</text:span><text:span text:style-name="T1280"><text:s/></text:span><text:span text:style-name="T1281">through</text:span><text:span text:style-name="T1282"><text:s/></text:span><text:span text:style-name="T1283">independent adjudication when the work is finished.</text:span><text:span text:style-name="T1284"><text:s/></text:span><text:span text:style-name="T1285">Work on this programme</text:span><text:span text:style-name="T1286"><text:s/></text:span><text:span text:style-name="T1287">continues.</text:span></text:p>
            </text:list-item>
            <text:list-item>
              <text:p text:style-name="P1288"><text:span text:style-name="T1289">Whitefields</text:span><text:span text:style-name="T1290"><text:s/></text:span><text:span text:style-name="T1291">Estate</text:span><text:span text:style-name="T1292"><text:s/></text:span><text:span text:style-name="T1293">-</text:span><text:span text:style-name="T1294"><text:s/></text:span><text:span text:style-name="T1295">tower</text:span><text:span text:style-name="T1296"><text:s/></text:span><text:span text:style-name="T1297">block</text:span><text:span text:style-name="T1298"><text:s/></text:span><text:span text:style-name="T1299">cladding</text:span><text:span text:style-name="T1300"><text:s/></text:span><text:span text:style-name="T1301">system</text:span><text:span text:style-name="T1302"><text:s/></text:span><text:span text:style-name="T1303">–</text:span><text:span text:style-name="T1304"><text:s/></text:span><text:span text:style-name="T1305">The</text:span><text:span text:style-name="T1306"><text:s/></text:span><text:span text:style-name="T1307">three</text:span><text:span text:style-name="T1308"><text:s/></text:span><text:span text:style-name="T1309">blocks</text:span><text:span text:style-name="T1310"><text:s/></text:span><text:span text:style-name="T1311">(Clare,</text:span><text:span text:style-name="T1312"><text:s/></text:span><text:span text:style-name="T1313">Norden and Whychcote Point), fitted with High-Pressure Laminate (HPL) are</text:span><text:span text:style-name="T1314"><text:s/></text:span><text:span text:style-name="T1315">due to be demolishe</text:span><text:span text:style-name="T1316">d in 2023. After expert advice the cladding and non-</text:span><text:span text:style-name="T1317"><text:s/></text:span><text:span text:style-name="T1318">combustible</text:span><text:span text:style-name="T1319"><text:s/></text:span><text:span text:style-name="T1320">insulation</text:span><text:span text:style-name="T1321"><text:s/></text:span><text:span text:style-name="T1322">backing</text:span><text:span text:style-name="T1323"><text:s/></text:span><text:span text:style-name="T1324">is</text:span><text:span text:style-name="T1325"><text:s/></text:span><text:span text:style-name="T1326">deemed</text:span><text:span text:style-name="T1327"><text:s/></text:span><text:span text:style-name="T1328">safe.</text:span><text:span text:style-name="T1329"><text:s/></text:span><text:span text:style-name="T1330">A</text:span><text:span text:style-name="T1331"><text:s/></text:span><text:span text:style-name="T1332">programme</text:span><text:span text:style-name="T1333"><text:s/></text:span><text:span text:style-name="T1334">of</text:span><text:span text:style-name="T1335"><text:s/></text:span><text:span text:style-name="T1336">work</text:span><text:span text:style-name="T1337"><text:s/></text:span><text:span text:style-name="T1338">to</text:span><text:span text:style-name="T1339"><text:s/></text:span><text:span text:style-name="T1340">improve</text:span><text:span text:style-name="T1341"><text:s/></text:span><text:span text:style-name="T1342">the</text:span><text:span text:style-name="T1343"><text:s/></text:span><text:span text:style-name="T1344">front</text:span><text:span text:style-name="T1345"><text:s/></text:span><text:span text:style-name="T1346">doors</text:span><text:span text:style-name="T1347"><text:s/></text:span><text:span text:style-name="T1348">to</text:span><text:span text:style-name="T1349"><text:s/></text:span><text:span text:style-name="T1350">flats</text:span><text:span text:style-name="T1351"><text:s/></text:span><text:span text:style-name="T1352">and</text:span><text:span text:style-name="T1353"><text:s/></text:span><text:span text:style-name="T1354">fire</text:span><text:span text:style-name="T1355"><text:s/></text:span><text:span text:style-name="T1356">alarm</text:span><text:span text:style-name="T1357"><text:s/></text:span><text:span text:style-name="T1358">warning</text:span><text:span text:style-name="T1359"><text:s/></text:span><text:span text:style-name="T1360">systems</text:span><text:span text:style-name="T1361"><text:s/></text:span><text:span text:style-name="T1362">is</text:span><text:span text:style-name="T1363"><text:s/></text:span><text:span text:style-name="T1364">underway</text:span><text:span text:style-name="T1365"><text:s/></text:span><text:span text:style-name="T1366">and</text:span><text:span text:style-name="T1367"><text:s/></text:span><text:span text:style-name="T1368">due</text:span><text:span text:style-name="T1369"><text:s/></text:span><text:span text:style-name="T1370">for completion in</text:span><text:span text:style-name="T1371"><text:s/></text:span><text:span text:style-name="T1372">December 2020.</text:span></text:p>
            </text:list-item>
            <text:list-item>
              <text:p text:style-name="P1373"><text:span text:style-name="T1374">Willow</text:span><text:span text:style-name="T1375"><text:s/></text:span><text:span text:style-name="T1376">House</text:span><text:span text:style-name="T1377"><text:s/></text:span><text:span text:style-name="T1378">Fire</text:span><text:span text:style-name="T1379"><text:s/></text:span><text:span text:style-name="T1380">-</text:span><text:span text:style-name="T1381"><text:s/></text:span><text:span text:style-name="T1382">Works</text:span><text:span text:style-name="T1383"><text:s/></text:span><text:span text:style-name="T1384">are</text:span><text:span text:style-name="T1385"><text:s/></text:span><text:span text:style-name="T1386">underway</text:span><text:span text:style-name="T1387"><text:s/></text:span><text:span text:style-name="T1388">and</text:span><text:span text:style-name="T1389"><text:s/></text:span><text:span text:style-name="T1390">the</text:span><text:span text:style-name="T1391"><text:s/></text:span><text:span text:style-name="T1392">project</text:span><text:span text:style-name="T1393"><text:s/></text:span><text:span text:style-name="T1394">progressed</text:span><text:span text:style-name="T1395"><text:s/></text:span><text:span text:style-name="T1396">well</text:span><text:span text:style-name="T1397"><text:s/></text:span><text:span text:style-name="T1398">until</text:span><text:span text:style-name="T1399"><text:s/></text:span><text:span text:style-name="T1400">issues with the integrity of the block and beam flooring surfaced. Consultants</text:span><text:span text:style-name="T1401"><text:s/></text:span><text:span text:style-name="T1402">are investigating the issues and will make proposals for rectification. These</text:span><text:span text:style-name="T1403"><text:s/></text:span><text:span text:style-name="T1404">works are likely to result in increased costs and delay the project by 16 weeks.</text:span><text:span text:style-name="T1405"><text:s/></text:span><text:span text:style-name="T1406">This has further exacerbated delays caused by COVID-19, although works</text:span><text:span text:style-name="T1407"><text:s/></text:span><text:span text:style-name="T1408">recommenced</text:span><text:span text:style-name="T1409"><text:s/></text:span><text:span text:style-name="T1410">onsite</text:span><text:span text:style-name="T1411"><text:s/></text:span><text:span text:style-name="T1412">in</text:span><text:span text:style-name="T1413"><text:s/></text:span><text:span text:style-name="T1414">June</text:span><text:span text:style-name="T1415"><text:s/>2020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1416"><text:span text:style-name="T1419">Large Panel System buildings -<text:s/></text:span><text:span text:style-name="T1420">Surveys for such works are complex and</text:span><text:span text:style-name="T1421"><text:s/></text:span><text:span text:style-name="T1422">invasive, requiring tenants to be decanted as concrete must be removed to</text:span><text:span text:style-name="T1423"><text:s/></text:span><text:span text:style-name="T1424">allow visual inspection alongside calculations to assess structural integrity</text:span><text:span text:style-name="T1425"><text:s/></text:span><text:span text:style-name="T1426">against a</text:span><text:span text:style-name="T1427">n internal gas explosion.</text:span><text:span text:style-name="T1428"><text:s/></text:span><text:span text:style-name="T1429">The gas distributor, Cadent, have sought</text:span><text:span text:style-name="T1430"><text:s/></text:span><text:span text:style-name="T1431">reassurance from Barnet Homes that its LPS buildings are safe to retain piped</text:span><text:span text:style-name="T1432"><text:s/></text:span><text:span text:style-name="T1433">gas,</text:span><text:span text:style-name="T1434"><text:s/></text:span><text:span text:style-name="T1435">a</text:span><text:span text:style-name="T1436"><text:s/></text:span><text:span text:style-name="T1437">set</text:span><text:span text:style-name="T1438"><text:s/></text:span><text:span text:style-name="T1439">of</text:span><text:span text:style-name="T1440"><text:s/></text:span><text:span text:style-name="T1441">precautionary</text:span><text:span text:style-name="T1442"><text:s/></text:span><text:span text:style-name="T1443">risk</text:span><text:span text:style-name="T1444"><text:s/></text:span><text:span text:style-name="T1445">mitigation</text:span><text:span text:style-name="T1446"><text:s/></text:span><text:span text:style-name="T1447">measures</text:span><text:span text:style-name="T1448"><text:s/></text:span><text:span text:style-name="T1449">for</text:span><text:span text:style-name="T1450"><text:s/></text:span><text:span text:style-name="T1451">blocks</text:span><text:span text:style-name="T1452"><text:s/></text:span><text:span text:style-name="T1453">at</text:span><text:span text:style-name="T1454"><text:s/></text:span><text:span text:style-name="T1455">West</text:span><text:span text:style-name="T1456"><text:s/></text:span><text:span text:style-name="T1457">Hendon</text:span><text:span text:style-name="T1458"><text:s/></text:span><text:span text:style-name="T1459">and</text:span><text:span text:style-name="T1460"><text:s/></text:span><text:span text:style-name="T1461">Dollis Valley is currently</text:span><text:span text:style-name="T1462"><text:s/></text:span><text:span text:style-name="T1463">b</text:span><text:span text:style-name="T1464">eing implemented.</text:span></text:p>
            </text:list-item>
            <text:list-item>
              <text:p text:style-name="P1465"><text:span text:style-name="T1466">As</text:span><text:span text:style-name="T1467"><text:s/></text:span><text:span text:style-name="T1468">the</text:span><text:span text:style-name="T1469"><text:s/></text:span><text:span text:style-name="T1470">recommendation</text:span><text:span text:style-name="T1471"><text:s/></text:span><text:span text:style-name="T1472">for</text:span><text:span text:style-name="T1473"><text:s/></text:span><text:span text:style-name="T1474">next</text:span><text:span text:style-name="T1475"><text:s/></text:span><text:span text:style-name="T1476">steps</text:span><text:span text:style-name="T1477"><text:s/></text:span><text:span text:style-name="T1478">at</text:span><text:span text:style-name="T1479"><text:s/></text:span><text:span text:style-name="T1480">Silk</text:span><text:span text:style-name="T1481"><text:s/></text:span><text:span text:style-name="T1482">House</text:span><text:span text:style-name="T1483"><text:s/></text:span><text:span text:style-name="T1484">recommended</text:span><text:span text:style-name="T1485"><text:s/></text:span><text:span text:style-name="T1486">the</text:span><text:span text:style-name="T1487"><text:s/></text:span><text:span text:style-name="T1488">removal</text:span><text:span text:style-name="T1489"><text:s/></text:span><text:span text:style-name="T1490">of the piped gas supply to the block, the gas supply to all properties was</text:span><text:span text:style-name="T1491"><text:s/></text:span><text:span text:style-name="T1492">disconnected in June 2019 whilst replacement communal heating is installed.</text:span><text:span text:style-name="T1493"><text:s/></text:span><text:span text:style-name="T1494">With no gas being supplied, Cadent do not have concerns about the building,</text:span><text:span text:style-name="T1495"><text:s/></text:span><text:span text:style-name="T1496">but Barnet Homes have taken additional precautionary measures to prevent</text:span><text:span text:style-name="T1497"><text:s/></text:span><text:span text:style-name="T1498">accidental</text:span><text:span text:style-name="T1499"><text:s/></text:span><text:span text:style-name="T1500">loading</text:span><text:span text:style-name="T1501"><text:s/></text:span><text:span text:style-name="T1502">by</text:span><text:span text:style-name="T1503"><text:s/></text:span><text:span text:style-name="T1504">not</text:span><text:span text:style-name="T1505"><text:s/></text:span><text:span text:style-name="T1506">permi</text:span><text:span text:style-name="T1507">tting</text:span><text:span text:style-name="T1508"><text:s/></text:span><text:span text:style-name="T1509">portable</text:span><text:span text:style-name="T1510"><text:s/></text:span><text:span text:style-name="T1511">gas</text:span><text:span text:style-name="T1512"><text:s/></text:span><text:span text:style-name="T1513">heaters</text:span><text:span text:style-name="T1514"><text:s/></text:span><text:span text:style-name="T1515">in</text:span><text:span text:style-name="T1516"><text:s/></text:span><text:span text:style-name="T1517">high</text:span><text:span text:style-name="T1518"><text:s/></text:span><text:span text:style-name="T1519">rise</text:span><text:span text:style-name="T1520"><text:s/></text:span><text:span text:style-name="T1521">buildings;</text:span><text:span text:style-name="T1522"><text:s/></text:span><text:span text:style-name="T1523">with tenancy</text:span><text:span text:style-name="T1524"><text:s/></text:span><text:span text:style-name="T1525">audits</text:span><text:span text:style-name="T1526"><text:s/></text:span><text:span text:style-name="T1527">ensuring</text:span><text:span text:style-name="T1528"><text:s/></text:span><text:span text:style-name="T1529">portable</text:span><text:span text:style-name="T1530"><text:s/></text:span><text:span text:style-name="T1531">gas appliances</text:span><text:span text:style-name="T1532"><text:s/></text:span><text:span text:style-name="T1533">are not</text:span><text:span text:style-name="T1534"><text:s/></text:span><text:span text:style-name="T1535">being</text:span><text:span text:style-name="T1536"><text:s/></text:span><text:span text:style-name="T1537">used.</text:span></text:p>
            </text:list-item>
            <text:list-item>
              <text:p text:style-name="P1538"><text:span text:style-name="T1539">Surveys have been completed for Marsh Drive and blocks in Dollis Valley that</text:span><text:span text:style-name="T1540"><text:s/></text:span><text:span text:style-name="T1541">confirm they do not meet the required standard.</text:span><text:span text:style-name="T1542"><text:s/></text:span><text:span text:style-name="T1543">It was agreed with Cadent to</text:span><text:span text:style-name="T1544"><text:s/></text:span><text:span text:style-name="T1545">work</text:span><text:span text:style-name="T1546"><text:s/></text:span><text:span text:style-name="T1547">towards</text:span><text:span text:style-name="T1548"><text:s/></text:span><text:span text:style-name="T1549">decant of</text:span><text:span text:style-name="T1550"><text:s/></text:span><text:span text:style-name="T1551">Marsh</text:span><text:span text:style-name="T1552"><text:s/></text:span><text:span text:style-name="T1553">Drive,</text:span><text:span text:style-name="T1554"><text:s/></text:span><text:span text:style-name="T1555">and piped gas</text:span><text:span text:style-name="T1556"><text:s/></text:span><text:span text:style-name="T1557">decommissioning</text:span><text:span text:style-name="T1558"><text:s/></text:span><text:span text:style-name="T1559">at</text:span><text:span text:style-name="T1560"><text:s/></text:span><text:span text:style-name="T1561">relevant Dollis Valley blocks, by</text:span><text:span text:style-name="T1562"><text:s/>October 2020. This agreement is based on</text:span><text:span text:style-name="T1563"><text:s/></text:span><text:span text:style-name="T1564">Barnet Homes implementing safety measures that include installing gas safety</text:span><text:span text:style-name="T1565"><text:s/></text:span><text:span text:style-name="T1566">monitoring equipment in each flat, removal of gas appliances and monthly</text:span><text:span text:style-name="T1567"><text:s/></text:span><text:span text:style-name="T1568">safety checks of the gas boilers. Gas safety monitoring is now i</text:span><text:span text:style-name="T1569">nstalled in all</text:span><text:span text:style-name="T1570"><text:s/></text:span><text:span text:style-name="T1571">but</text:span><text:span text:style-name="T1572"><text:s/></text:span><text:span text:style-name="T1573">6</text:span><text:span text:style-name="T1574"><text:s/></text:span><text:span text:style-name="T1575">of</text:span><text:span text:style-name="T1576"><text:s/></text:span><text:span text:style-name="T1577">the</text:span><text:span text:style-name="T1578"><text:s/></text:span><text:span text:style-name="T1579">358</text:span><text:span text:style-name="T1580"><text:s/></text:span><text:span text:style-name="T1581">homes,</text:span><text:span text:style-name="T1582"><text:s/></text:span><text:span text:style-name="T1583">for</text:span><text:span text:style-name="T1584"><text:s/></text:span><text:span text:style-name="T1585">which</text:span><text:span text:style-name="T1586"><text:s/></text:span><text:span text:style-name="T1587">a</text:span><text:span text:style-name="T1588"><text:s/></text:span><text:span text:style-name="T1589">legal</text:span><text:span text:style-name="T1590"><text:s/></text:span><text:span text:style-name="T1591">process</text:span><text:span text:style-name="T1592"><text:s/></text:span><text:span text:style-name="T1593">to</text:span><text:span text:style-name="T1594"><text:s/></text:span><text:span text:style-name="T1595">gain</text:span><text:span text:style-name="T1596"><text:s/></text:span><text:span text:style-name="T1597">access</text:span><text:span text:style-name="T1598"><text:s/></text:span><text:span text:style-name="T1599">is</text:span><text:span text:style-name="T1600"><text:s/></text:span><text:span text:style-name="T1601">in</text:span><text:span text:style-name="T1602"><text:s/></text:span><text:span text:style-name="T1603">progress.</text:span></text:p>
            </text:list-item>
            <text:list-item>
              <text:p text:style-name="P1604"><text:span text:style-name="T1605">Cadent have acknowledged Covid-19 impacts and agreed the potential for</text:span><text:span text:style-name="T1606"><text:s/></text:span><text:span text:style-name="T1607">extension to February 2021 for decanting Marsh Drive; although both parties</text:span><text:span text:style-name="T1608"><text:s/></text:span><text:span text:style-name="T1609">have</text:span><text:span text:style-name="T1610"><text:s/></text:span><text:span text:style-name="T1611">agreed</text:span><text:span text:style-name="T1612"><text:s/></text:span><text:span text:style-name="T1613">to</text:span><text:span text:style-name="T1614"><text:s/></text:span><text:span text:style-name="T1615">endeavour</text:span><text:span text:style-name="T1616"><text:s/></text:span><text:span text:style-name="T1617">to</text:span><text:span text:style-name="T1618"><text:s/></text:span><text:span text:style-name="T1619">achieve</text:span><text:span text:style-name="T1620"><text:s/></text:span><text:span text:style-name="T1621">the</text:span><text:span text:style-name="T1622"><text:s/></text:span><text:span text:style-name="T1623">October</text:span><text:span text:style-name="T1624"><text:s/></text:span><text:span text:style-name="T1625">2020</text:span><text:span text:style-name="T1626"><text:s/></text:span><text:span text:style-name="T1627">timescale.</text:span><text:span text:style-name="T1628"><text:s/></text:span><text:span text:style-name="T1629">At</text:span><text:span text:style-name="T1630"><text:s/></text:span><text:span text:style-name="T1631">the</text:span><text:span text:style-name="T1632"><text:s/></text:span><text:span text:style-name="T1633">Dollis</text:span><text:span text:style-name="T1634"><text:s/></text:span><text:span text:style-name="T1635">Valley blocks, where decant is phased over five years, a new electric heating</text:span><text:span text:style-name="T1636"><text:s/></text:span><text:span text:style-name="T1637">system</text:span><text:span text:style-name="T1638"><text:s/></text:span><text:span text:style-name="T1639">will</text:span><text:span text:style-name="T1640"><text:s/></text:span><text:span text:style-name="T1641">be</text:span><text:span text:style-name="T1642"><text:s/></text:span><text:span text:style-name="T1643">installed</text:span><text:span text:style-name="T1644"><text:s/></text:span><text:span text:style-name="T1645">by</text:span><text:span text:style-name="T1646"><text:s/></text:span><text:span text:style-name="T1647">October</text:span><text:span text:style-name="T1648"><text:s/></text:span><text:span text:style-name="T1649">2020,</text:span><text:span text:style-name="T1650"><text:s/></text:span><text:span text:style-name="T1651">with</text:span><text:span text:style-name="T1652"><text:s/></text:span><text:span text:style-name="T1653">work</text:span><text:span text:style-name="T1654"><text:s/></text:span><text:span text:style-name="T1655">due</text:span><text:span text:style-name="T1656"><text:s/></text:span><text:span text:style-name="T1657">to</text:span><text:span text:style-name="T1658"><text:s/></text:span><text:span text:style-name="T1659">commence</text:span><text:span text:style-name="T1660"><text:s/></text:span><text:span text:style-name="T1661">in</text:span><text:span text:style-name="T1662"><text:s/></text:span><text:span text:style-name="T1663">July.</text:span></text:p>
            </text:list-item>
            <text:list-item>
              <text:p text:style-name="P1664"><text:span text:style-name="T1665">Barnet</text:span><text:span text:style-name="T1666"><text:s/></text:span><text:span text:style-name="T1667">Homes</text:span><text:span text:style-name="T1668"><text:s/></text:span><text:span text:style-name="T1669">are</text:span><text:span text:style-name="T1670"><text:s/></text:span><text:span text:style-name="T1671">currently</text:span><text:span text:style-name="T1672"><text:s/></text:span><text:span text:style-name="T1673">assessing</text:span><text:span text:style-name="T1674"><text:s/></text:span><text:span text:style-name="T1675">how</text:span><text:span text:style-name="T1676"><text:s/></text:span><text:span text:style-name="T1677">the</text:span><text:span text:style-name="T1678"><text:s/></text:span><text:span text:style-name="T1679">new</text:span><text:span text:style-name="T1680"><text:s/></text:span><text:span text:style-name="T1681">requirements</text:span><text:span text:style-name="T1682"><text:s/></text:span><text:span text:style-name="T1683">of</text:span><text:span text:style-name="T1684"><text:s/></text:span><text:span text:style-name="T1685">the</text:span><text:span text:style-name="T1686"><text:s/></text:span><text:span text:style-name="T1687">Building</text:span><text:span text:style-name="T1688"><text:s/></text:span><text:span text:style-name="T1689">Safety</text:span><text:span text:style-name="T1690"><text:s/></text:span><text:span text:style-name="T1691">Bill</text:span><text:span text:style-name="T1692"><text:s/></text:span><text:span text:style-name="T1693">and</text:span><text:span text:style-name="T1694"><text:s/></text:span><text:span text:style-name="T1695">Fire</text:span><text:span text:style-name="T1696"><text:s/></text:span><text:span text:style-name="T1697">Safety</text:span><text:span text:style-name="T1698"><text:s/></text:span><text:span text:style-name="T1699">Bill</text:span><text:span text:style-name="T1700"><text:s/></text:span><text:span text:style-name="T1701">will</text:span><text:span text:style-name="T1702"><text:s/></text:span><text:span text:style-name="T1703">impact</text:span><text:span text:style-name="T1704"><text:s/></text:span><text:span text:style-name="T1705">on</text:span><text:span text:style-name="T1706"><text:s/></text:span><text:span text:style-name="T1707">the</text:span><text:span text:style-name="T1708"><text:s/></text:span><text:span text:style-name="T1709">council</text:span><text:span text:style-name="T1710"><text:s/></text:span><text:span text:style-name="T1711">housing</text:span><text:span text:style-name="T1712"><text:s/></text:span><text:span text:style-name="T1713">stock</text:span><text:span text:style-name="T1714"><text:s/></text:span><text:span text:style-name="T1715">in Barnet. There are currently expected to be 25 ‘in scope’ buildings within the</text:span><text:span text:style-name="T1716"><text:s/></text:span><text:span text:style-name="T1717">Barnet</text:span><text:span text:style-name="T1718"><text:s/></text:span><text:span text:style-name="T1719">Homes</text:span><text:span text:style-name="T1720"><text:s/></text:span><text:span text:style-name="T1721">stock.</text:span><text:span text:style-name="T1722"><text:s/></text:span><text:span text:style-name="T1723">One</text:span><text:span text:style-name="T1724"><text:s/></text:span><text:span text:style-name="T1725">area</text:span><text:span text:style-name="T1726"><text:s/></text:span><text:span text:style-name="T1727">of</text:span><text:span text:style-name="T1728"><text:s/></text:span><text:span text:style-name="T1729">change</text:span><text:span text:style-name="T1730"><text:s/></text:span><text:span text:style-name="T1731">for</text:span><text:span text:style-name="T1732"><text:s/></text:span><text:span text:style-name="T1733">example</text:span><text:span text:style-name="T1734"><text:s/></text:span><text:span text:style-name="T1735">will</text:span><text:span text:style-name="T1736"><text:s/></text:span><text:span text:style-name="T1737">be</text:span><text:span text:style-name="T1738"><text:s/></text:span><text:span text:style-name="T1739">maintaining</text:span><text:span text:style-name="T1740"><text:s/></text:span><text:span text:style-name="T1741">digital</text:span><text:span text:style-name="T1742"><text:s/></text:span><text:span text:style-name="T1743">records of building components and evidencing competence of all parties</text:span><text:span text:style-name="T1744"><text:s/></text:span><text:span text:style-name="T1745">involved</text:span><text:span text:style-name="T1746"><text:s/></text:span><text:span text:style-name="T1747">in</text:span><text:span text:style-name="T1748"><text:s/></text:span><text:span text:style-name="T1749">the</text:span><text:span text:style-name="T1750"><text:s/></text:span><text:span text:style-name="T1751">building</text:span><text:span text:style-name="T1752"><text:s/></text:span><text:span text:style-name="T1753">and</text:span><text:span text:style-name="T1754"><text:s/></text:span><text:span text:style-name="T1755">management</text:span><text:span text:style-name="T1756"><text:s/></text:span><text:span text:style-name="T1757">process.</text:span><text:span text:style-name="T1758"><text:s/></text:span><text:span text:style-name="T1759">The</text:span><text:span text:style-name="T1760"><text:s/></text:span><text:span text:style-name="T1761">impact</text:span><text:span text:style-name="T1762"><text:s/></text:span><text:span text:style-name="T1763">of</text:span><text:span text:style-name="T1764"><text:s/></text:span><text:span text:style-name="T1765">the</text:span><text:span text:style-name="T1766"><text:s/></text:span><text:span text:style-name="T1767">measures</text:span><text:span text:style-name="T1768"><text:s/></text:span><text:span text:style-name="T1769">and changes is likely to increase the cost of the fire safety programme and the</text:span><text:span text:style-name="T1770"><text:s/></text:span><text:span text:style-name="T1771">committee</text:span><text:span text:style-name="T1772"><text:s/></text:span><text:span text:style-name="T1773">will</text:span><text:span text:style-name="T1774"><text:s/></text:span><text:span text:style-name="T1775">be</text:span><text:span text:style-name="T1776"><text:s/></text:span><text:span text:style-name="T1777">updated</text:span><text:span text:style-name="T1778"><text:s/></text:span><text:span text:style-name="T1779">when</text:span><text:span text:style-name="T1780"><text:s/></text:span><text:span text:style-name="T1781">the</text:span><text:span text:style-name="T1782"><text:s/></text:span><text:span text:style-name="T1783">extent</text:span><text:span text:style-name="T1784"><text:s/></text:span><text:span text:style-name="T1785">of</text:span><text:span text:style-name="T1786"><text:s/></text:span><text:span text:style-name="T1787">the</text:span><text:span text:style-name="T1788"><text:s/></text:span><text:span text:style-name="T1789">impacts are</text:span><text:span text:style-name="T1790"><text:s/></text:span><text:span text:style-name="T1791">clearer.</text:span></text:p>
            </text:list-item>
          </text:list>
        </text:list-item>
      </text:list>
      <text:p text:style-name="P1792"/>
      <text:p text:style-name="P1793"/>
      <text:list text:style-name="LFO2" text:continue-numbering="true">
        <text:list-item>
          <text:p text:style-name="P1794">Registered<text:span text:style-name="T1795"><text:s/></text:span>Providers</text:p>
          <text:list text:continue-numbering="true">
            <text:list-item>
              <text:p text:style-name="P1796"><text:span text:style-name="T1797">Of three Housing Associations with confirmed ACM cladding on blocks, works</text:span><text:span text:style-name="T1798"><text:s/></text:span><text:span text:style-name="T1799">at one are complete, and both of the others are due to complete in September</text:span><text:span text:style-name="T1800"><text:s/></text:span><text:span text:style-name="T1801">2020, in</text:span><text:span text:style-name="T1802"><text:s/></text:span><text:span text:style-name="T1803">one case</text:span><text:span text:style-name="T1804"><text:s/></text:span><text:span text:style-name="T1805">this includes</text:span><text:span text:style-name="T1806"><text:s/></text:span><text:span text:style-name="T1807">the</text:span><text:span text:style-name="T1808"><text:s/></text:span><text:span text:style-name="T1809">3-months</text:span><text:span text:style-name="T1810"><text:s/></text:span><text:span text:style-name="T1811">delay</text:span><text:span text:style-name="T1812"><text:s/></text:span><text:span text:style-name="T1813">due</text:span><text:span text:style-name="T1814"><text:s/></text:span><text:span text:style-name="T1815">to Covid-19.</text:span></text:p>
            </text:list-item>
            <text:list-item>
              <text:p text:style-name="P1816"><text:span text:style-name="T1817">In addition, the further provider wi</text:span><text:span text:style-name="T1818">th a block held through a lease in Colindale,</text:span><text:span text:style-name="T1819"><text:s/></text:span><text:span text:style-name="T1820">has</text:span><text:span text:style-name="T1821"><text:s/></text:span><text:span text:style-name="T1822">an</text:span><text:span text:style-name="T1823"><text:s/></text:span><text:span text:style-name="T1824">up</text:span><text:span text:style-name="T1825"><text:s/></text:span><text:span text:style-name="T1826">to</text:span><text:span text:style-name="T1827"><text:s/></text:span><text:span text:style-name="T1828">date</text:span><text:span text:style-name="T1829"><text:s/></text:span><text:span text:style-name="T1830">fire</text:span><text:span text:style-name="T1831"><text:s/></text:span><text:span text:style-name="T1832">risk</text:span><text:span text:style-name="T1833"><text:s/></text:span><text:span text:style-name="T1834">assessment</text:span><text:span text:style-name="T1835"><text:s/></text:span><text:span text:style-name="T1836">and</text:span><text:span text:style-name="T1837"><text:s/></text:span><text:span text:style-name="T1838">the</text:span><text:span text:style-name="T1839"><text:s/></text:span><text:span text:style-name="T1840">freeholder</text:span><text:span text:style-name="T1841"><text:s/></text:span><text:span text:style-name="T1842">is</text:span><text:span text:style-name="T1843"><text:s/></text:span><text:span text:style-name="T1844">responsible</text:span><text:span text:style-name="T1845"><text:s/></text:span><text:span text:style-name="T1846">for</text:span></text:p>
            </text:list-item>
          </text:list>
        </text:list-item>
      </text:list>
      <text:soft-page-break/>
      <text:p text:style-name="P1847">replacing the cladding. The owner of the building has recently confirmed they<text:span text:style-name="T1850"><text:s/></text:span>plan to replace the cladding with fibre cement panels. The owners have been<text:span text:style-name="T1851"><text:s/></text:span>liaising<text:span text:style-name="T1852"><text:s/></text:span>with<text:span text:style-name="T1853"><text:s/></text:span>the<text:span text:style-name="T1854"><text:s/></text:span>council’s<text:span text:style-name="T1855"><text:s/></text:span>building<text:span text:style-name="T1856"><text:s/></text:span>control<text:span text:style-name="T1857"><text:s/></text:span>team<text:span text:style-name="T1858"><text:s/></text:span>and<text:span text:style-name="T1859"><text:s/></text:span>have<text:span text:style-name="T1860"><text:s/></text:span>applied<text:span text:style-name="T1861"><text:s/></text:span>to<text:span text:style-name="T1862"><text:s/></text:span>MHCLG<text:span text:style-name="T1863"><text:s/></text:span>for<text:span text:style-name="T1864"><text:s/></text:span>funding<text:span text:style-name="T1865"><text:s/></text:span>to<text:span text:style-name="T1866"><text:s/></text:span>meet the replacement costs<text:span text:style-name="T1867"><text:s/></text:span>of the<text:span text:style-name="T1868"><text:s/></text:span>cladding.</text:p>
      <text:list text:style-name="LFO2" text:continue-numbering="true">
        <text:list-item>
          <text:list>
            <text:list-item>
              <text:p text:style-name="P1869"><text:span text:style-name="T1870">Impacts of the building a safer future programme are currently unknown, but</text:span><text:span text:style-name="T1871"><text:s/></text:span><text:span text:style-name="T1872">ongoing</text:span><text:span text:style-name="T1873"><text:s/></text:span><text:span text:style-name="T1874">engagement</text:span><text:span text:style-name="T1875"><text:s/></text:span><text:span text:style-name="T1876">and</text:span><text:span text:style-name="T1877"><text:s/></text:span><text:span text:style-name="T1878">partnership</text:span><text:span text:style-name="T1879"><text:s/></text:span><text:span text:style-name="T1880">working</text:span><text:span text:style-name="T1881"><text:s/></text:span><text:span text:style-name="T1882">arrangements</text:span><text:span text:style-name="T1883"><text:s/></text:span><text:span text:style-name="T1884">with</text:span><text:span text:style-name="T1885"><text:s/></text:span><text:span text:style-name="T1886">the</text:span><text:span text:style-name="T1887"><text:s/></text:span><text:span text:style-name="T1888">sector</text:span><text:span text:style-name="T1889"><text:s/></text:span><text:span text:style-name="T1890">will</text:span><text:span text:style-name="T1891"><text:s/></text:span><text:span text:style-name="T1892">ensure</text:span><text:span text:style-name="T1893"><text:s/></text:span><text:span text:style-name="T1894">all</text:span><text:span text:style-name="T1895"><text:s/></text:span><text:span text:style-name="T1896">RSLs</text:span><text:span text:style-name="T1897"><text:s/></text:span><text:span text:style-name="T1898">keep</text:span><text:span text:style-name="T1899"><text:s/></text:span><text:span text:style-name="T1900">the</text:span><text:span text:style-name="T1901"><text:s/></text:span><text:span text:style-name="T1902">council</text:span><text:span text:style-name="T1903"><text:s/></text:span><text:span text:style-name="T1904">updated</text:span><text:span text:style-name="T1905"><text:s/></text:span><text:span text:style-name="T1906">on</text:span><text:span text:style-name="T1907"><text:s/></text:span><text:span text:style-name="T1908">the</text:span><text:span text:style-name="T1909"><text:s/></text:span><text:span text:style-name="T1910">measures</text:span><text:span text:style-name="T1911"><text:s/></text:span><text:span text:style-name="T1912">they</text:span><text:span text:style-name="T1913"><text:s/></text:span><text:span text:style-name="T1914">are</text:span><text:span text:style-name="T1915"><text:s/></text:span><text:span text:style-name="T1916">putting</text:span><text:span text:style-name="T1917"><text:s/></text:span><text:span text:style-name="T1918">into</text:span><text:span text:style-name="T1919"><text:s/></text:span><text:span text:style-name="T1920">place to address</text:span><text:span text:style-name="T1921"><text:s/></text:span><text:span text:style-name="T1922">the</text:span><text:span text:style-name="T1923"><text:s/></text:span><text:span text:style-name="T1924">changing</text:span><text:span text:style-name="T1925"><text:s/></text:span><text:span text:style-name="T1926">responsibilities.</text:span></text:p>
            </text:list-item>
          </text:list>
        </text:list-item>
      </text:list>
      <text:p text:style-name="P1927"/>
      <text:list text:style-name="LFO2" text:continue-numbering="true">
        <text:list-item>
          <text:p text:style-name="P1928">Private<text:span text:style-name="T1929"><text:s/></text:span>Sector<text:span text:style-name="T1930"><text:s/></text:span>buildings<text:span text:style-name="T1931"><text:s/></text:span>(residential<text:span text:style-name="T1932"><text:s/></text:span>and<text:span text:style-name="T1933"><text:s/></text:span>commercial)</text:p>
        </text:list-item>
      </text:list>
      <text:p text:style-name="P1934"/>
      <text:list text:style-name="LFO2" text:continue-numbering="true">
        <text:list-item>
          <text:list>
            <text:list-item>
              <text:p text:style-name="P1935"><text:span text:style-name="T1936">There continues to be two privately owned blocks higher that 18 meters with</text:span><text:span text:style-name="T1937"><text:s/></text:span><text:span text:style-name="T1938">failed ACM cladding that the council’s building control team ar</text:span><text:span text:style-name="T1939">e in touch with;</text:span><text:span text:style-name="T1940"><text:s/></text:span><text:span text:style-name="T1941">both have confirmed plans to replace the cladding and have advised that they</text:span><text:span text:style-name="T1942"><text:s/></text:span><text:span text:style-name="T1943">have</text:span><text:span text:style-name="T1944"><text:s/></text:span><text:span text:style-name="T1945">requested</text:span><text:span text:style-name="T1946"><text:s/></text:span><text:span text:style-name="T1947">funding</text:span><text:span text:style-name="T1948"><text:s/></text:span><text:span text:style-name="T1949">from the</text:span><text:span text:style-name="T1950"><text:s/></text:span><text:span text:style-name="T1951">Government</text:span><text:span text:style-name="T1952"><text:s/></text:span><text:span text:style-name="T1953">to</text:span><text:span text:style-name="T1954"><text:s/></text:span><text:span text:style-name="T1955">assist</text:span><text:span text:style-name="T1956"><text:s/></text:span><text:span text:style-name="T1957">with</text:span><text:span text:style-name="T1958"><text:s/></text:span><text:span text:style-name="T1959">replacement.</text:span></text:p>
            </text:list-item>
            <text:list-item>
              <text:p text:style-name="P1960"><text:span text:style-name="T1961">An additional high-rise block identified and inspected in September 2019 was</text:span><text:span text:style-name="T1962"><text:s/></text:span><text:span text:style-name="T1963">served with an Improvement Notice by the Fire Authority and inspected by</text:span><text:span text:style-name="T1964"><text:s/></text:span><text:span text:style-name="T1965">Barnet and the LGA’s Joint Inspection Team (JIT), who reported back to the</text:span><text:span text:style-name="T1966"><text:s/></text:span><text:span text:style-name="T1967">building owners and the Fire Au</text:span><text:span text:style-name="T1968">thority. Following liaison with the council and</text:span><text:span text:style-name="T1969"><text:s/></text:span><text:span text:style-name="T1970">the</text:span><text:span text:style-name="T1971"><text:s/></text:span><text:span text:style-name="T1972">Fire</text:span><text:span text:style-name="T1973"><text:s/></text:span><text:span text:style-name="T1974">Authority,</text:span><text:span text:style-name="T1975"><text:s/></text:span><text:span text:style-name="T1976">extensive</text:span><text:span text:style-name="T1977"><text:s/></text:span><text:span text:style-name="T1978">work</text:span><text:span text:style-name="T1979"><text:s/></text:span><text:span text:style-name="T1980">has</text:span><text:span text:style-name="T1981"><text:s/></text:span><text:span text:style-name="T1982">been</text:span><text:span text:style-name="T1983"><text:s/></text:span><text:span text:style-name="T1984">completed</text:span><text:span text:style-name="T1985"><text:s/></text:span><text:span text:style-name="T1986">to</text:span><text:span text:style-name="T1987"><text:s/></text:span><text:span text:style-name="T1988">the</text:span><text:span text:style-name="T1989"><text:s/></text:span><text:span text:style-name="T1990">block</text:span><text:span text:style-name="T1991"><text:s/></text:span><text:span text:style-name="T1992">and</text:span><text:span text:style-name="T1993"><text:s/></text:span><text:span text:style-name="T1994">therefore</text:span><text:span text:style-name="T1995"><text:s/></text:span><text:span text:style-name="T1996">the</text:span><text:span text:style-name="T1997"><text:s/></text:span><text:span text:style-name="T1998">Fire</text:span><text:span text:style-name="T1999"><text:s/></text:span><text:span text:style-name="T2000">Authority</text:span><text:span text:style-name="T2001"><text:s/></text:span><text:span text:style-name="T2002">have</text:span><text:span text:style-name="T2003"><text:s/></text:span><text:span text:style-name="T2004">confirmed</text:span><text:span text:style-name="T2005"><text:s/></text:span><text:span text:style-name="T2006">their</text:span><text:span text:style-name="T2007"><text:s/></text:span><text:span text:style-name="T2008">initial</text:span><text:span text:style-name="T2009"><text:s/></text:span><text:span text:style-name="T2010">notice</text:span><text:span text:style-name="T2011"><text:s/></text:span><text:span text:style-name="T2012">has</text:span><text:span text:style-name="T2013"><text:s/></text:span><text:span text:style-name="T2014">been</text:span><text:span text:style-name="T2015"><text:s/></text:span><text:span text:style-name="T2016">complied with. A revised Fire Risk Assessment has been undertak</text:span><text:span text:style-name="T2017">en and</text:span><text:span text:style-name="T2018"><text:s/></text:span><text:span text:style-name="T2019">follow-up works planned.</text:span><text:span text:style-name="T2020"><text:s/></text:span><text:span text:style-name="T2021">The Council have obtained extensive legal advice to</text:span><text:span text:style-name="T2022"><text:s/></text:span><text:span text:style-name="T2023">inform</text:span><text:span text:style-name="T2024"><text:s/></text:span><text:span text:style-name="T2025">its</text:span><text:span text:style-name="T2026"><text:s/></text:span><text:span text:style-name="T2027">determination</text:span><text:span text:style-name="T2028"><text:s/></text:span><text:span text:style-name="T2029">whether</text:span><text:span text:style-name="T2030"><text:s/></text:span><text:span text:style-name="T2031">to</text:span><text:span text:style-name="T2032"><text:s/></text:span><text:span text:style-name="T2033">take</text:span><text:span text:style-name="T2034"><text:s/></text:span><text:span text:style-name="T2035">any</text:span><text:span text:style-name="T2036"><text:s/></text:span><text:span text:style-name="T2037">action</text:span><text:span text:style-name="T2038"><text:s/></text:span><text:span text:style-name="T2039">under</text:span><text:span text:style-name="T2040"><text:s/></text:span><text:span text:style-name="T2041">the</text:span><text:span text:style-name="T2042"><text:s/></text:span><text:span text:style-name="T2043">Housing</text:span><text:span text:style-name="T2044"><text:s/></text:span><text:span text:style-name="T2045">Act</text:span><text:span text:style-name="T2046"><text:s/></text:span><text:span text:style-name="T2047">2004.</text:span></text:p>
            </text:list-item>
            <text:list-item>
              <text:p text:style-name="P2048"><text:span text:style-name="T2049">Following wider concerns about the safety of some non-ACM systems, the</text:span><text:span text:style-name="T2050"><text:s/></text:span><text:span text:style-name="T2051">Government’s</text:span><text:span text:style-name="T2052"><text:s/></text:span><text:span text:style-name="T2053">requested</text:span><text:span text:style-name="T2054"><text:s/></text:span><text:span text:style-name="T2055">a</text:span><text:span text:style-name="T2056"><text:s/></text:span><text:span text:style-name="T2057">further</text:span><text:span text:style-name="T2058"><text:s/></text:span><text:span text:style-name="T2059">exercise</text:span><text:span text:style-name="T2060"><text:s/></text:span><text:span text:style-name="T2061">to</text:span><text:span text:style-name="T2062"><text:s/></text:span><text:span text:style-name="T2063">identify</text:span><text:span text:style-name="T2064"><text:s/></text:span><text:span text:style-name="T2065">external</text:span><text:span text:style-name="T2066"><text:s/></text:span><text:span text:style-name="T2067">wall</text:span><text:span text:style-name="T2068"><text:s/></text:span><text:span text:style-name="T2069">covering</text:span><text:span text:style-name="T2070"><text:s/></text:span><text:span text:style-name="T2071">on</text:span><text:span text:style-name="T2072"><text:s/></text:span><text:span text:style-name="T2073">all buildings higher than 18 meters in their area. The review by building control</text:span><text:span text:style-name="T2074"><text:s/></text:span><text:span text:style-name="T2075">officers is complete. T</text:span><text:span text:style-name="T2076">he council has written to landowners to seek further</text:span><text:span text:style-name="T2077"><text:s/></text:span><text:span text:style-name="T2078">information,</text:span><text:span text:style-name="T2079"><text:s/></text:span><text:span text:style-name="T2080">to</text:span><text:span text:style-name="T2081"><text:s/></text:span><text:span text:style-name="T2082">identify</text:span><text:span text:style-name="T2083"><text:s/></text:span><text:span text:style-name="T2084">the</text:span><text:span text:style-name="T2085"><text:s/></text:span><text:span text:style-name="T2086">type</text:span><text:span text:style-name="T2087"><text:s/></text:span><text:span text:style-name="T2088">of</text:span><text:span text:style-name="T2089"><text:s/></text:span><text:span text:style-name="T2090">insultation</text:span><text:span text:style-name="T2091"><text:s/></text:span><text:span text:style-name="T2092">used</text:span><text:span text:style-name="T2093"><text:s/></text:span><text:span text:style-name="T2094">for</text:span><text:span text:style-name="T2095"><text:s/></text:span><text:span text:style-name="T2096">each</text:span><text:span text:style-name="T2097"><text:s/></text:span><text:span text:style-name="T2098">building</text:span><text:span text:style-name="T2099"><text:s/></text:span><text:span text:style-name="T2100">and</text:span><text:span text:style-name="T2101"><text:s/></text:span><text:span text:style-name="T2102">external</text:span><text:span text:style-name="T2103"><text:s/></text:span><text:span text:style-name="T2104">features</text:span><text:span text:style-name="T2105"><text:s/></text:span><text:span text:style-name="T2106">such</text:span><text:span text:style-name="T2107"><text:s/></text:span><text:span text:style-name="T2108">as</text:span><text:span text:style-name="T2109"><text:s/></text:span><text:span text:style-name="T2110">balconies,</text:span><text:span text:style-name="T2111"><text:s/></text:span><text:span text:style-name="T2112">where</text:span><text:span text:style-name="T2113"><text:s/></text:span><text:span text:style-name="T2114">required</text:span><text:span text:style-name="T2115"><text:s/></text:span><text:span text:style-name="T2116">to</text:span><text:span text:style-name="T2117"><text:s/></text:span><text:span text:style-name="T2118">update</text:span><text:span text:style-name="T2119"><text:s/></text:span><text:span text:style-name="T2120">the</text:span><text:span text:style-name="T2121"><text:s/></text:span><text:span text:style-name="T2122">national</text:span><text:span text:style-name="T2123"><text:s/></text:span><text:span text:style-name="T2124">dataset.</text:span><text:span text:style-name="T2125"><text:s/></text:span><text:span text:style-name="T2126">The</text:span><text:span text:style-name="T2127"><text:s/></text:span><text:span text:style-name="T2128">initial</text:span><text:span text:style-name="T2129"><text:s/></text:span><text:span text:style-name="T2130">exercise</text:span><text:span text:style-name="T2131"><text:s/></text:span><text:span text:style-name="T2132">completed</text:span><text:span text:style-name="T2133"><text:s/></text:span><text:span text:style-name="T2134">in</text:span><text:span text:style-name="T2135"><text:s/></text:span><text:span text:style-name="T2136">May</text:span><text:span text:style-name="T2137"><text:s/></text:span><text:span text:style-name="T2138">2020;</text:span><text:span text:style-name="T2139"><text:s/></text:span><text:span text:style-name="T2140">although</text:span><text:span text:style-name="T2141"><text:s/></text:span><text:span text:style-name="T2142">the</text:span><text:span text:style-name="T2143"><text:s/></text:span><text:span text:style-name="T2144">council</text:span><text:span text:style-name="T2145"><text:s/></text:span><text:span text:style-name="T2146">still</text:span><text:span text:style-name="T2147"><text:s/></text:span><text:span text:style-name="T2148">needs</text:span><text:span text:style-name="T2149"><text:s/></text:span><text:span text:style-name="T2150">information back from about half of the landowners deemed ‘in-scope’ and is</text:span><text:span text:style-name="T2151"><text:s/></text:span><text:span text:style-name="T2152">continuing to chase them for information.</text:span><text:span text:style-name="T2153"><text:s/></text:span><text:span text:style-name="T2154">This work with the Government and</text:span><text:span text:style-name="T2155"><text:s/></text:span><text:span text:style-name="T2156">LFEPA</text:span><text:span text:style-name="T2157"><text:s/></text:span><text:span text:style-name="T2158">to</text:span><text:span text:style-name="T2159"><text:s/></text:span><text:span text:style-name="T2160">ensure</text:span><text:span text:style-name="T2161"><text:s/></text:span><text:span text:style-name="T2162">the</text:span><text:span text:style-name="T2163"><text:s/></text:span><text:span text:style-name="T2164">ongoing safety</text:span><text:span text:style-name="T2165"><text:s/></text:span><text:span text:style-name="T2166">of</text:span><text:span text:style-name="T2167"><text:s/></text:span><text:span text:style-name="T2168">residents</text:span><text:span text:style-name="T2169"><text:s/></text:span><text:span text:style-name="T2170">will</text:span><text:span text:style-name="T2171"><text:s/></text:span><text:span text:style-name="T2172">continu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694in" fo:text-indent="-0.5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left="0.5694in" fo:text-indent="-0.5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top="0.1104in" fo:margin-left="0.5694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576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style:font-name="Symbol" style:font-name-asian="Symbol" style:font-name-complex="Symbol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style-name="WW_CharLFO1LVL3" text:bullet-char="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bullet>
      <text:list-level-style-bullet text:level="5" text:style-name="WW_CharLFO1LVL5" text:bullet-char="•">
        <style:list-level-properties text:space-before="2.4361in" text:min-label-width="0.25in" text:list-level-position-and-space-mode="label-alignment">
          <style:list-level-label-alignment text:label-followed-by="listtab" fo:margin-left="2.6861in" fo:text-indent="-0.25in"/>
        </style:list-level-properties>
      </text:list-level-style-bullet>
      <text:list-level-style-bullet text:level="6" text:style-name="WW_CharLFO1LVL6" text:bullet-char="•">
        <style:list-level-properties text:space-before="3.059in" text:min-label-width="0.25in" text:list-level-position-and-space-mode="label-alignment">
          <style:list-level-label-alignment text:label-followed-by="listtab" fo:margin-left="3.309in" fo:text-indent="-0.25in"/>
        </style:list-level-properties>
      </text:list-level-style-bullet>
      <text:list-level-style-bullet text:level="7" text:style-name="WW_CharLFO1LVL7" text:bullet-char="•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bullet>
      <text:list-level-style-bullet text:level="8" text:style-name="WW_CharLFO1LVL8" text:bullet-char="•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</text:list-level-style-bullet>
      <text:list-level-style-bullet text:level="9" text:style-name="WW_CharLFO1LVL9" text:bullet-char="•">
        <style:list-level-properties text:space-before="4.9256in" text:min-label-width="0.25in" text:list-level-position-and-space-mode="label-alignment">
          <style:list-level-label-alignment text:label-followed-by="listtab" fo:margin-left="5.1756in" fo:text-indent="-0.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673in" text:min-label-width="0.402in" text:list-level-position-and-space-mode="label-alignment">
          <style:list-level-label-alignment text:label-followed-by="listtab" fo:margin-left="0.5694in" fo:text-indent="-0.402in"/>
        </style:list-level-properties>
      </text:list-level-style-number>
      <text:list-level-style-number text:level="2" text:style-name="WW_CharLFO2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style-name="WW_CharLFO2LVL3" text:bullet-char="•">
        <style:list-level-properties text:space-before="1.2395in" text:min-label-width="0.5in" text:list-level-position-and-space-mode="label-alignment">
          <style:list-level-label-alignment text:label-followed-by="listtab" fo:margin-left="1.7395in" fo:text-indent="-0.5in"/>
        </style:list-level-properties>
      </text:list-level-style-bullet>
      <text:list-level-style-bullet text:level="4" text:style-name="WW_CharLFO2LVL4" text:bullet-char="•">
        <style:list-level-properties text:space-before="1.8243in" text:min-label-width="0.5in" text:list-level-position-and-space-mode="label-alignment">
          <style:list-level-label-alignment text:label-followed-by="listtab" fo:margin-left="2.3243in" fo:text-indent="-0.5in"/>
        </style:list-level-properties>
      </text:list-level-style-bullet>
      <text:list-level-style-bullet text:level="5" text:style-name="WW_CharLFO2LVL5" text:bullet-char="•">
        <style:list-level-properties text:space-before="2.4097in" text:min-label-width="0.5in" text:list-level-position-and-space-mode="label-alignment">
          <style:list-level-label-alignment text:label-followed-by="listtab" fo:margin-left="2.9097in" fo:text-indent="-0.5in"/>
        </style:list-level-properties>
      </text:list-level-style-bullet>
      <text:list-level-style-bullet text:level="6" text:style-name="WW_CharLFO2LVL6" text:bullet-char="•">
        <style:list-level-properties text:space-before="2.9951in" text:min-label-width="0.5in" text:list-level-position-and-space-mode="label-alignment">
          <style:list-level-label-alignment text:label-followed-by="listtab" fo:margin-left="3.4951in" fo:text-indent="-0.5in"/>
        </style:list-level-properties>
      </text:list-level-style-bullet>
      <text:list-level-style-bullet text:level="7" text:style-name="WW_CharLFO2LVL7" text:bullet-char="•">
        <style:list-level-properties text:space-before="3.5798in" text:min-label-width="0.5in" text:list-level-position-and-space-mode="label-alignment">
          <style:list-level-label-alignment text:label-followed-by="listtab" fo:margin-left="4.0798in" fo:text-indent="-0.5in"/>
        </style:list-level-properties>
      </text:list-level-style-bullet>
      <text:list-level-style-bullet text:level="8" text:style-name="WW_CharLFO2LVL8" text:bullet-char="•">
        <style:list-level-properties text:space-before="4.1652in" text:min-label-width="0.5in" text:list-level-position-and-space-mode="label-alignment">
          <style:list-level-label-alignment text:label-followed-by="listtab" fo:margin-left="4.6652in" fo:text-indent="-0.5in"/>
        </style:list-level-properties>
      </text:list-level-style-bullet>
      <text:list-level-style-bullet text:level="9" text:style-name="WW_CharLFO2LVL9" text:bullet-char="•">
        <style:list-level-properties text:space-before="4.7506in" text:min-label-width="0.5in" text:list-level-position-and-space-mode="label-alignment">
          <style:list-level-label-alignment text:label-followed-by="listtab" fo:margin-left="5.2506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305in" fo:margin-bottom="0.7916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BodyText" style:family="paragraph">
      <style:paragraph-properties fo:text-align="start" fo:line-height="5%" fo:margin-left="0in" fo:text-indent="0in">
        <style:tab-stops/>
      </style:paragraph-properties>
    </style:style>
    <style:style style:name="P3" style:parent-style-name="Normal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9305in" fo:margin-left="0.9305in" fo:margin-bottom="0.91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BodyText" style:family="paragraph">
      <style:paragraph-properties fo:text-align="start" fo:line-height="5%" fo:margin-left="0in" fo:text-indent="0in">
        <style:tab-stops/>
      </style:paragraph-properties>
    </style:style>
    <style:style style:name="P491" style:parent-style-name="Normal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9305in" fo:margin-left="0.9305in" fo:margin-bottom="0.91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2" style:parent-style-name="BodyText" style:family="paragraph">
      <style:paragraph-properties fo:text-align="start" fo:line-height="5%" fo:margin-left="0in" fo:text-indent="0in">
        <style:tab-stops/>
      </style:paragraph-properties>
    </style:style>
    <style:style style:name="P993" style:parent-style-name="Normal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9305in" fo:margin-left="0.9305in" fo:margin-bottom="0.91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7" style:parent-style-name="BodyText" style:family="paragraph">
      <style:paragraph-properties fo:text-align="start" fo:line-height="5%" fo:margin-left="0in" fo:text-indent="0in">
        <style:tab-stops/>
      </style:paragraph-properties>
    </style:style>
    <style:style style:name="P1418" style:parent-style-name="Normal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9305in" fo:margin-left="0.9305in" fo:margin-bottom="0.91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8" style:parent-style-name="BodyText" style:family="paragraph">
      <style:paragraph-properties fo:text-align="start" fo:line-height="5%" fo:margin-left="0in" fo:text-indent="0in">
        <style:tab-stops/>
      </style:paragraph-properties>
    </style:style>
    <style:style style:name="P1849" style:parent-style-name="Normal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417in" svg:y="10.74931in" svg:width="0.175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490"><draw:frame draw:z-index="251657728" draw:id="id1" draw:style-name="a1" draw:name="docshape1" text:anchor-type="paragraph" svg:x="4.05417in" svg:y="10.74931in" svg:width="0.175in" svg:height="0.18125in" style:rel-width="scale" style:rel-height="scale"><draw:text-box><text:p text:style-name="P491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992"><draw:frame draw:z-index="251657728" draw:id="id2" draw:style-name="a2" draw:name="docshape1" text:anchor-type="paragraph" svg:x="4.05417in" svg:y="10.74931in" svg:width="0.175in" svg:height="0.18125in" style:rel-width="scale" style:rel-height="scale"><draw:text-box><text:p text:style-name="P993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1417"><draw:frame draw:z-index="251657728" draw:id="id3" draw:style-name="a3" draw:name="docshape1" text:anchor-type="paragraph" svg:x="4.05417in" svg:y="10.74931in" svg:width="0.175in" svg:height="0.18125in" style:rel-width="scale" style:rel-height="scale"><draw:text-box><text:p text:style-name="P1418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1848"><draw:frame draw:z-index="251657728" draw:id="id4" draw:style-name="a4" draw:name="docshape1" text:anchor-type="paragraph" svg:x="4.05417in" svg:y="10.74931in" svg:width="0.175in" svg:height="0.18125in" style:rel-width="scale" style:rel-height="scale"><draw:text-box><text:p text:style-name="P1849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weetman, Elliott</meta:initial-creator>
    <dc:creator>Simmonds, Molly</dc:creator>
    <meta:creation-date>2022-03-02T16:42:00Z</meta:creation-date>
    <dc:date>2022-03-02T16:42:00Z</dc:date>
    <meta:template xlink:href="Normal" xlink:type="simple"/>
    <meta:editing-cycles>2</meta:editing-cycles>
    <meta:editing-duration>PT0S</meta:editing-duration>
    <meta:user-defined meta:name="Created" meta:value-type="date">2020-09-04T00:00:00Z</meta:user-defined>
    <meta:user-defined meta:name="Creator">Microsoft® Word 2016</meta:user-defined>
    <meta:user-defined meta:name="LastSaved" meta:value-type="date">2022-03-02T00:00:00Z</meta:user-defined>
    <meta:document-statistic meta:page-count="5" meta:paragraph-count="26" meta:word-count="1983" meta:character-count="13261" meta:row-count="94" meta:non-whitespace-character-count="11304"/>
  </office:meta>
</office:document-meta>
</file>