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0.0013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2in"/>
    </style:style>
    <style:style style:name="P12" style:parent-style-name="BodyText" style:family="paragraph">
      <style:paragraph-properties fo:margin-top="0.002in"/>
      <style:text-properties fo:font-weight="bold" style:font-weight-asian="bold"/>
    </style:style>
    <style:style style:name="P13" style:parent-style-name="BodyText" style:family="paragraph">
      <style:paragraph-properties fo:margin-left="0.0694in" fo:margin-right="0.3444in">
        <style:tab-stops/>
      </style:paragraph-properties>
    </style:style>
    <style:style style:name="T14" style:parent-style-name="DefaultParagraphFont" style:family="text">
      <style:text-properties fo:letter-spacing="-0.0409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0.0006in"/>
    </style:style>
    <style:style style:name="P27" style:parent-style-name="BodyText" style:family="paragraph">
      <style:paragraph-properties fo:margin-top="0.0006in" fo:margin-bottom="0.0006in"/>
    </style:style>
    <style:style style:name="TableColumn29" style:family="table-column">
      <style:table-column-properties style:column-width="2.1638in" style:use-optimal-column-width="false"/>
    </style:style>
    <style:style style:name="TableColumn30" style:family="table-column">
      <style:table-column-properties style:column-width="0.9256in" style:use-optimal-column-width="false"/>
    </style:style>
    <style:style style:name="TableColumn31" style:family="table-column">
      <style:table-column-properties style:column-width="3.1743in" style:use-optimal-column-width="false"/>
    </style:style>
    <style:style style:name="Table28" style:family="table">
      <style:table-properties style:width="6.2638in" fo:margin-left="0.0763in" table:align="left"/>
    </style:style>
    <style:style style:name="TableRow32" style:family="table-row">
      <style:table-row-properties style:min-row-height="0.1756in" style:use-optimal-row-height="false"/>
    </style:style>
    <style:style style:name="TableCell33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625in"/>
    </style:style>
    <style:style style:name="T35" style:parent-style-name="DefaultParagraphFont" style:family="text">
      <style:text-properties fo:font-weight="bold" style:font-weight-asian="bold" fo:color="#FFFFFF"/>
    </style:style>
    <style:style style:name="TableCell36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625in"/>
    </style:style>
    <style:style style:name="T38" style:parent-style-name="DefaultParagraphFont" style:family="text">
      <style:text-properties fo:font-weight="bold" style:font-weight-asian="bold" fo:color="#FFFFFF"/>
    </style:style>
    <style:style style:name="TableCell39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625in" fo:margin-left="0.0736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FFFFFF"/>
    </style:style>
    <style:style style:name="TableRow42" style:family="table-row">
      <style:table-row-properties style:min-row-height="0.7013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right="0.0902in"/>
    </style:style>
    <style:style style:name="T45" style:parent-style-name="DefaultParagraphFont" style:family="text">
      <style:text-properties fo:letter-spacing="-0.0416in"/>
    </style:style>
    <style:style style:name="T46" style:parent-style-name="DefaultParagraphFont" style:family="text">
      <style:text-properties fo:letter-spacing="-0.002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36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36in" fo:margin-right="0.2006in">
        <style:tab-stops/>
      </style:paragraph-properties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-0.0409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-0.0006in"/>
    </style:style>
    <style:style style:name="TableRow56" style:family="table-row">
      <style:table-row-properties style:min-row-height="0.5277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7104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-0.009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736in" fo:margin-right="0.5402in">
        <style:tab-stops/>
      </style:paragraph-properties>
    </style:style>
    <style:style style:name="T64" style:parent-style-name="DefaultParagraphFont" style:family="text">
      <style:text-properties fo:letter-spacing="-0.0409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ableRow68" style:family="table-row">
      <style:table-row-properties style:min-row-height="0.8777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2173in"/>
    </style:style>
    <style:style style:name="T71" style:parent-style-name="DefaultParagraphFont" style:family="text">
      <style:text-properties fo:letter-spacing="-0.0409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06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736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736in" fo:margin-right="0.209in">
        <style:tab-stops/>
      </style:paragraph-properties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-0.041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34in"/>
    </style:style>
    <style:style style:name="TableRow88" style:family="table-row">
      <style:table-row-properties style:min-row-height="0.7027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100%" fo:margin-right="0.0895in"/>
    </style:style>
    <style:style style:name="T91" style:parent-style-name="DefaultParagraphFont" style:family="text">
      <style:text-properties fo:letter-spacing="-0.0409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2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736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36in" fo:margin-right="0.0812in">
        <style:tab-stops/>
      </style:paragraph-properties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402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-0.0027in"/>
    </style:style>
    <style:style style:name="TableRow109" style:family="table-row">
      <style:table-row-properties style:min-row-height="0.8777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1319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-0.0409in"/>
    </style:style>
    <style:style style:name="T114" style:parent-style-name="DefaultParagraphFont" style:family="text">
      <style:text-properties fo:letter-spacing="-0.0013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736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736in" fo:margin-right="0.1076in">
        <style:tab-stops/>
      </style:paragraph-properties>
    </style:style>
    <style:style style:name="T119" style:parent-style-name="DefaultParagraphFont" style:family="text">
      <style:text-properties fo:letter-spacing="-0.0409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ableRow125" style:family="table-row">
      <style:table-row-properties style:min-row-height="1.0548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1388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-0.0048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402in"/>
    </style:style>
    <style:style style:name="T132" style:parent-style-name="DefaultParagraphFont" style:family="text">
      <style:text-properties fo:letter-spacing="-0.0013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736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36in" fo:margin-right="0.15in">
        <style:tab-stops/>
      </style:paragraph-properties>
    </style:style>
    <style:style style:name="T137" style:parent-style-name="DefaultParagraphFont" style:family="text">
      <style:text-properties fo:letter-spacing="-0.0409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-0.0409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13in"/>
    </style:style>
    <style:style style:name="TableRow147" style:family="table-row">
      <style:table-row-properties style:min-row-height="0.7027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1659in"/>
    </style:style>
    <style:style style:name="T150" style:parent-style-name="DefaultParagraphFont" style:family="text">
      <style:text-properties fo:letter-spacing="-0.041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736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736in" fo:margin-right="0.1666in">
        <style:tab-stops/>
      </style:paragraph-properties>
    </style:style>
    <style:style style:name="T158" style:parent-style-name="DefaultParagraphFont" style:family="text">
      <style:text-properties fo:letter-spacing="-0.0409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06in"/>
    </style:style>
    <style:style style:name="P164" style:parent-style-name="TableParagraph" style:family="paragraph">
      <style:paragraph-properties fo:line-height="0.1638in" fo:margin-left="0.0736in">
        <style:tab-stops/>
      </style:paragraph-properties>
    </style:style>
    <style:style style:name="P165" style:parent-style-name="BodyText" style:family="paragraph">
      <style:text-properties fo:font-size="12pt" style:font-size-asian="12pt"/>
    </style:style>
    <style:style style:name="P166" style:parent-style-name="BodyText" style:family="paragraph">
      <style:text-properties fo:font-size="12pt" style:font-size-asian="12pt"/>
    </style:style>
    <style:style style:name="P167" style:parent-style-name="BodyText" style:family="paragraph">
      <style:text-properties fo:font-size="12pt" style:font-size-asian="12pt"/>
    </style:style>
    <style:style style:name="P168" style:parent-style-name="BodyText" style:family="paragraph">
      <style:text-properties fo:font-size="12pt" style:font-size-asian="12pt"/>
    </style:style>
    <style:style style:name="P169" style:parent-style-name="BodyText" style:family="paragraph">
      <style:text-properties fo:font-size="12pt" style:font-size-asian="12pt"/>
    </style:style>
    <style:style style:name="P170" style:parent-style-name="BodyText" style:family="paragraph">
      <style:text-properties fo:font-size="12pt" style:font-size-asian="12pt"/>
    </style:style>
    <style:style style:name="P171" style:parent-style-name="BodyText" style:family="paragraph">
      <style:text-properties fo:font-size="12pt" style:font-size-asian="12pt"/>
    </style:style>
    <style:style style:name="P172" style:parent-style-name="BodyText" style:family="paragraph">
      <style:text-properties fo:font-size="12pt" style:font-size-asian="12pt"/>
    </style:style>
    <style:style style:name="P173" style:parent-style-name="BodyText" style:family="paragraph">
      <style:text-properties fo:font-size="12pt" style:font-size-asian="12pt"/>
    </style:style>
    <style:style style:name="P174" style:parent-style-name="BodyText" style:family="paragraph">
      <style:text-properties fo:font-size="12pt" style:font-size-asian="12pt"/>
    </style:style>
    <style:style style:name="P175" style:parent-style-name="BodyText" style:family="paragraph">
      <style:text-properties fo:font-size="12pt" style:font-size-asian="12pt"/>
    </style:style>
    <style:style style:name="P176" style:parent-style-name="BodyText" style:family="paragraph">
      <style:text-properties fo:font-size="12pt" style:font-size-asian="12pt"/>
    </style:style>
    <style:style style:name="P177" style:parent-style-name="BodyText" style:family="paragraph">
      <style:text-properties fo:font-size="12pt" style:font-size-asian="12pt"/>
    </style:style>
    <style:style style:name="P178" style:parent-style-name="BodyText" style:family="paragraph">
      <style:text-properties fo:font-size="12pt" style:font-size-asian="12pt"/>
    </style:style>
    <style:style style:name="P179" style:parent-style-name="BodyText" style:family="paragraph">
      <style:text-properties fo:font-size="12pt" style:font-size-asian="12pt"/>
    </style:style>
    <style:style style:name="P180" style:parent-style-name="BodyText" style:family="paragraph">
      <style:text-properties fo:font-size="12pt" style:font-size-asian="12pt"/>
    </style:style>
    <style:style style:name="P181" style:parent-style-name="BodyText" style:family="paragraph">
      <style:paragraph-properties fo:text-align="center" fo:margin-top="0.1041in" fo:margin-right="0.0111in"/>
    </style:style>
    <style:style style:name="T182" style:parent-style-name="DefaultParagraphFont" style:family="text">
      <style:text-properties style:font-name="Calibri"/>
    </style:style>
  </office:automatic-styles>
  <office:body>
    <office:text text:use-soft-page-breaks="true">
      <text:p text:style-name="P1">Appendix<text:span text:style-name="T2"><text:s/></text:span>B -<text:span text:style-name="T3"><text:s/></text:span>Barnet<text:span text:style-name="T4"><text:s/></text:span>Council<text:span text:style-name="T5"><text:s/></text:span>Fire<text:span text:style-name="T6"><text:s/></text:span>Safety<text:span text:style-name="T7"><text:s/></text:span>Action<text:span text:style-name="T8"><text:s/></text:span>Plan<text:span text:style-name="T9"><text:s/></text:span>–<text:span text:style-name="T10"><text:s/></text:span>September<text:span text:style-name="T11"><text:s/></text:span>2020</text:p>
      <text:p text:style-name="P12"/>
      <text:p text:style-name="P13">The table below captures only those actions that remained ongoing at the time fire safety<text:span text:style-name="T14"><text:s/></text:span>was<text:span text:style-name="T15"><text:s/></text:span>last<text:span text:style-name="T16"><text:s/></text:span>reported<text:span text:style-name="T17"><text:s/></text:span>to<text:span text:style-name="T18"><text:s/></text:span>the<text:span text:style-name="T19"><text:s/></text:span>committee,<text:span text:style-name="T20"><text:s/></text:span>together<text:span text:style-name="T21"><text:s/></text:span>with<text:span text:style-name="T22"><text:s/></text:span>any<text:span text:style-name="T23"><text:s/></text:span>new<text:span text:style-name="T24"><text:s/></text:span>actions<text:span text:style-name="T25"><text:s/></text:span>that<text:span text:style-name="T26"><text:s/></text:span>have arisen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ction</text:span></text:p>
          </table:table-cell>
          <table:table-cell table:style-name="TableCell36">
            <text:p text:style-name="P37"><text:span text:style-name="T38">Status</text:span></text:p>
          </table:table-cell>
          <table:table-cell table:style-name="TableCell39">
            <text:p text:style-name="P40"><text:span text:style-name="T41">Notes</text:span></text:p>
          </table:table-cell>
        </table:table-row>
        <table:table-row table:style-name="TableRow42">
          <table:table-cell table:style-name="TableCell43">
            <text:p text:style-name="P44">Undertake high priority works<text:span text:style-name="T45"><text:s/></text:span>identified<text:span text:style-name="T46"><text:s/></text:span>in surveys</text:p>
          </table:table-cell>
          <table:table-cell table:style-name="TableCell47">
            <text:p text:style-name="P48">Ongoing</text:p>
          </table:table-cell>
          <table:table-cell table:style-name="TableCell49">
            <text:p text:style-name="P50">Additional resources agreed by Housing<text:span text:style-name="T51"><text:s/></text:span>Committee Programme progressing and in<text:span text:style-name="T52"><text:s/></text:span>year 3<text:span text:style-name="T53"><text:s/></text:span>of<text:span text:style-name="T54"><text:s/></text:span>a<text:span text:style-name="T55"><text:s/></text:span>5-year programme.</text:p>
          </table:table-cell>
        </table:table-row>
        <table:table-row table:style-name="TableRow56">
          <table:table-cell table:style-name="TableCell57">
            <text:p text:style-name="P58">Finalise package of<text:span text:style-name="T59"><text:s/></text:span>additional<text:span text:style-name="T60"><text:s/></text:span>measures</text:p>
          </table:table-cell>
          <table:table-cell table:style-name="TableCell61">
            <text:p text:style-name="TableParagraph">Complete</text:p>
          </table:table-cell>
          <table:table-cell table:style-name="TableCell62">
            <text:p text:style-name="P63">Proposals were approved by Housing<text:span text:style-name="T64"><text:s/></text:span>Committee<text:span text:style-name="T65"><text:s/></text:span>in<text:span text:style-name="T66"><text:s/></text:span>January<text:span text:style-name="T67"><text:s/></text:span>2019.</text:p>
          </table:table-cell>
        </table:table-row>
        <table:table-row table:style-name="TableRow68">
          <table:table-cell table:style-name="TableCell69">
            <text:p text:style-name="P70">Work with Government and<text:span text:style-name="T71"><text:s/></text:span>RPs to ensure actions to<text:span text:style-name="T72"><text:s/></text:span>address any fire safety<text:span text:style-name="T73"><text:s/></text:span>concerns<text:span text:style-name="T74"><text:s/></text:span>are<text:span text:style-name="T75"><text:s/></text:span>addressed</text:p>
          </table:table-cell>
          <table:table-cell table:style-name="TableCell76">
            <text:p text:style-name="P77">Ongoing</text:p>
          </table:table-cell>
          <table:table-cell table:style-name="TableCell78">
            <text:p text:style-name="P79">3 RPs with blocks with ACM panels that<text:span text:style-name="T80"><text:s/></text:span>failed tests have completed remediation or<text:span text:style-name="T81"><text:s/></text:span>are close to completing.<text:span text:style-name="T82"><text:s/></text:span>One further<text:span text:style-name="T83"><text:s/></text:span>‘leased’<text:span text:style-name="T84"><text:s/></text:span>building<text:span text:style-name="T85"><text:s/></text:span>still<text:span text:style-name="T86"><text:s/></text:span>requires<text:span text:style-name="T87"><text:s/></text:span>remediation.</text:p>
          </table:table-cell>
        </table:table-row>
        <table:table-row table:style-name="TableRow88">
          <table:table-cell table:style-name="TableCell89">
            <text:p text:style-name="P90">Liaison with owners of blocks<text:span text:style-name="T91"><text:s/></text:span>with<text:span text:style-name="T92"><text:s/></text:span>failed<text:span text:style-name="T93"><text:s/></text:span>ACM<text:span text:style-name="T94"><text:s/></text:span>Cladding</text:p>
          </table:table-cell>
          <table:table-cell table:style-name="TableCell95">
            <text:p text:style-name="P96">Ongoing</text:p>
          </table:table-cell>
          <table:table-cell table:style-name="TableCell97">
            <text:p text:style-name="P98">The council is awaiting confirmation of the<text:span text:style-name="T99"><text:s/></text:span>result of applications<text:span text:style-name="T100"><text:s/></text:span>for<text:span text:style-name="T101"><text:s/></text:span>government<text:span text:style-name="T102"><text:s/></text:span>funding<text:span text:style-name="T103"><text:s/></text:span>to<text:span text:style-name="T104"><text:s/></text:span>ensure<text:span text:style-name="T105"><text:s/></text:span>remediation<text:span text:style-name="T106"><text:s/></text:span>work<text:span text:style-name="T107"><text:s/></text:span>can<text:span text:style-name="T108"><text:s/></text:span>commence.</text:p>
          </table:table-cell>
        </table:table-row>
        <table:table-row table:style-name="TableRow109">
          <table:table-cell table:style-name="TableCell110">
            <text:p text:style-name="P111">Identify next steps following<text:span text:style-name="T112"><text:s/></text:span>government announcements<text:span text:style-name="T113"><text:s/></text:span>Nov<text:span text:style-name="T114"><text:s/></text:span>2018</text:p>
          </table:table-cell>
          <table:table-cell table:style-name="TableCell115">
            <text:p text:style-name="P116">Complete</text:p>
          </table:table-cell>
          <table:table-cell table:style-name="TableCell117">
            <text:p text:style-name="P118">The council has completed the review of ‘in-<text:span text:style-name="T119"><text:s/></text:span>scope’ properties, liaised with landowners<text:span text:style-name="T120"><text:s/></text:span>with failed cladding to ensure action is<text:span text:style-name="T121"><text:s/></text:span>underway,<text:span text:style-name="T122"><text:s/></text:span>and is responding<text:span text:style-name="T123"><text:s/></text:span>to<text:span text:style-name="T124"><text:s/></text:span>the</text:p>
          </table:table-cell>
        </table:table-row>
        <table:table-row table:style-name="TableRow125">
          <table:table-cell table:style-name="TableCell126">
            <text:p text:style-name="P127">Actions from fire risk<text:span text:style-name="T128"><text:s/></text:span>assessments<text:span text:style-name="T129"><text:s/></text:span>for<text:span text:style-name="T130"><text:s/></text:span>commercial<text:span text:style-name="T131"><text:s/></text:span>units beneath<text:span text:style-name="T132"><text:s/></text:span>residential</text:p>
          </table:table-cell>
          <table:table-cell table:style-name="TableCell133">
            <text:p text:style-name="P134">Ongoing</text:p>
          </table:table-cell>
          <table:table-cell table:style-name="TableCell135">
            <text:p text:style-name="P136">All retailers have been contacted to confirm<text:span text:style-name="T137"><text:s/></text:span>works required. Enforcement action will be<text:span text:style-name="T138"><text:s/></text:span>taken where appropriate.<text:span text:style-name="T139"><text:s/></text:span>Several of the<text:span text:style-name="T140"><text:s/></text:span>buildings where remedial action is required<text:span text:style-name="T141"><text:s/></text:span>have<text:span text:style-name="T142"><text:s/></text:span>retail units<text:span text:style-name="T143"><text:s/></text:span>at<text:span text:style-name="T144"><text:s/></text:span>the<text:span text:style-name="T145"><text:s/></text:span>ground<text:span text:style-name="T146"><text:s/></text:span>floor.</text:p>
          </table:table-cell>
        </table:table-row>
        <table:table-row table:style-name="TableRow147">
          <table:table-cell table:style-name="TableCell148">
            <text:p text:style-name="P149">Implement the requirements<text:span text:style-name="T150"><text:s/></text:span>of the Building Safety and<text:span text:style-name="T151"><text:s/></text:span>Fire<text:span text:style-name="T152"><text:s/></text:span>Safety<text:span text:style-name="T153"><text:s/></text:span>Bills.</text:p>
          </table:table-cell>
          <table:table-cell table:style-name="TableCell154">
            <text:p text:style-name="P155">New</text:p>
          </table:table-cell>
          <table:table-cell table:style-name="TableCell156">
            <text:p text:style-name="P157">Review revised requirements of the council<text:span text:style-name="T158"><text:s/></text:span>and other landowners to ensure measures<text:span text:style-name="T159"><text:s/></text:span>are in place<text:span text:style-name="T160"><text:s/></text:span>to<text:span text:style-name="T161"><text:s/></text:span>deliver<text:span text:style-name="T162"><text:s/></text:span>full<text:span text:style-name="T163"><text:s/></text:span>compliance.</text:p>
            <text:p text:style-name="P164">.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534in" fo:margin-left="0.6375in" fo:margin-right="0.6493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wis, Abigail</meta:initial-creator>
    <dc:creator>Simmonds, Molly</dc:creator>
    <meta:creation-date>2022-03-02T16:43:00Z</meta:creation-date>
    <dc:date>2022-03-02T16:43:00Z</dc:date>
    <meta:template xlink:href="Normal" xlink:type="simple"/>
    <meta:editing-cycles>2</meta:editing-cycles>
    <meta:editing-duration>PT0S</meta:editing-duration>
    <meta:user-defined meta:name="Created" meta:value-type="date">2020-09-04T00:00:00Z</meta:user-defined>
    <meta:user-defined meta:name="Creator">Microsoft® Word 2016</meta:user-defined>
    <meta:user-defined meta:name="LastSaved" meta:value-type="date">2022-03-02T00:00:00Z</meta:user-defined>
    <meta:document-statistic meta:page-count="1" meta:paragraph-count="3" meta:word-count="264" meta:character-count="1766" meta:row-count="12" meta:non-whitespace-character-count="1505"/>
  </office:meta>
</office:document-meta>
</file>