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right="0.6659in"/>
    </style:style>
    <style:style style:name="T2" style:parent-style-name="DefaultParagraphFont" style:family="text">
      <style:text-properties style:font-name="Arial" style:font-name-complex="Arial" fo:font-weight="bold" style:font-weight-asian="bold" fo:font-size="16pt" style:font-size-asian="16pt" style:font-size-complex="16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P10" style:parent-style-name="Normal" style:family="paragraph">
      <style:text-properties style:font-name="Arial" style:font-name-complex="Arial" fo:font-weight="bold" style:font-weight-asian="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9" style:parent-style-name="Normal" style:family="paragraph">
      <style:text-properties style:font-name="Arial" style:font-name-complex="Arial"/>
    </style:style>
    <style:style style:name="P20" style:parent-style-name="Normal" style:list-style-name="LFO1" style:family="paragraph">
      <style:paragraph-properties fo:margin-right="0.6659in"/>
      <style:text-properties style:font-name="Arial" style:font-name-complex="Arial"/>
    </style:style>
    <style:style style:name="P21" style:parent-style-name="Normal" style:family="paragraph">
      <style:paragraph-properties fo:margin-left="0.4243in" fo:margin-right="0.6659in">
        <style:tab-stops/>
      </style:paragraph-properties>
      <style:text-properties style:font-name="Arial" style:font-name-complex="Arial"/>
    </style:style>
    <style:style style:name="P22" style:parent-style-name="Normal" style:list-style-name="LFO2" style:family="paragraph">
      <style:paragraph-properties fo:margin-right="0.6659in"/>
      <style:text-properties style:font-name="Arial" style:font-name-complex="Arial"/>
    </style:style>
    <style:style style:name="P23" style:parent-style-name="Normal" style:list-style-name="LFO2" style:family="paragraph">
      <style:paragraph-properties fo:margin-right="0.6659in"/>
      <style:text-properties style:font-name="Arial" style:font-name-complex="Arial"/>
    </style:style>
    <style:style style:name="P24" style:parent-style-name="Normal" style:list-style-name="LFO2" style:family="paragraph">
      <style:paragraph-properties fo:margin-right="0.6659in"/>
      <style:text-properties style:font-name="Arial" style:font-name-complex="Arial"/>
    </style:style>
    <style:style style:name="P25" style:parent-style-name="Normal" style:list-style-name="LFO2" style:family="paragraph">
      <style:paragraph-properties fo:margin-right="0.6659in"/>
      <style:text-properties style:font-name="Arial" style:font-name-complex="Arial"/>
    </style:style>
    <style:style style:name="P26" style:parent-style-name="Normal" style:list-style-name="LFO2" style:family="paragraph">
      <style:paragraph-properties fo:margin-right="0.6659in"/>
      <style:text-properties style:font-name="Arial" style:font-name-complex="Arial"/>
    </style:style>
    <style:style style:name="P27" style:parent-style-name="Normal" style:list-style-name="LFO2" style:family="paragraph">
      <style:paragraph-properties fo:margin-right="0.6659in"/>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style:style>
    <style:style style:name="P33" style:parent-style-name="Normal" style:family="paragraph">
      <style:text-properties style:font-name="Arial" style:font-name-complex="Arial"/>
    </style:style>
    <style:style style:name="P34" style:parent-style-name="Normal" style:list-style-name="LFO1"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 style:parent-style-name="Normal" style:family="paragraph">
      <style:paragraph-properties fo:margin-left="0.5in">
        <style:tab-stops/>
      </style:paragraph-properties>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language="en" fo:country="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P4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fo:font-weight="bold" style:font-weight-asian="bold"/>
    </style:style>
    <style:style style:name="P51" style:parent-style-name="Normal" style:family="paragraph">
      <style:text-properties style:font-name="Arial" style:font-name-complex="Arial" fo:font-weight="bold" style:font-weight-asian="bold"/>
    </style:style>
    <style:style style:name="P52" style:parent-style-name="Normal" style:family="paragraph">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fo:background-color="#FFFF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Evidence of a Permanent National Insurance Number</text:span></text:p>
      <text:p text:style-name="P3"/>
      <text:p text:style-name="P4">Why do you need to provide this?</text:p>
      <text:p text:style-name="P5"/>
      <text:p text:style-name="Normal"><text:span text:style-name="T6">It is a requirement under Section 8 of the Asylum and Immigration Act 1996 for Barnet as an employer to make basic documentation checks on every person we intend to employ to ensure they have the right to work in the UK.<text:s/></text:span><text:span text:style-name="T7">We are unable to process your salary payments until we receive confirmation of both your employment status and proof of your national insurance number.</text:span><text:span text:style-name="T8"><text:s/>Therefore it is essential that you follow the guidance below and produce the relevant documentation to confirm your National Insurance Number.</text:span></text:p>
      <text:p text:style-name="Normal"><text:span text:style-name="T9"><draw:frame draw:z-index="251659264" draw:id="id0" draw:style-name="a0" draw:name="Text Box 1" text:anchor-type="paragraph" svg:x="0.00625in" svg:y="0.17639in" svg:width="5.76736in" svg:height="0.61667in" style:rel-width="scale" style:rel-height="scale"><draw:text-box><text:p text:style-name="P10">IMPORTANT NOTE</text:p><text:p text:style-name="Normal"><text:span text:style-name="T11">All Barnet employees must have a<text:s/></text:span><text:span text:style-name="T12">permanent</text:span><text:span text:style-name="T13"><text:s/>National Insurance Number.</text:span></text:p></draw:text-box><svg:title/><svg:desc/></draw:frame></text:span></text:p>
      <text:p text:style-name="P14"/>
      <text:p text:style-name="P15"><text:s/></text:p>
      <text:p text:style-name="P16"/>
      <text:p text:style-name="P17"/>
      <text:p text:style-name="P18">What you need to do</text:p>
      <text:p text:style-name="P19"/>
      <text:list text:style-name="LFO1" text:continue-numbering="true">
        <text:list-item>
          <text:p text:style-name="P20">Provide an original of one of the following documents where this displays your NI number;<text:s/></text:p>
        </text:list-item>
      </text:list>
      <text:p text:style-name="P21"/>
      <text:list text:style-name="LFO2" text:continue-numbering="true">
        <text:list-item>
          <text:p text:style-name="P22">P.45</text:p>
        </text:list-item>
        <text:list-item>
          <text:p text:style-name="P23">P.60</text:p>
        </text:list-item>
        <text:list-item>
          <text:p text:style-name="P24">Payslip from previous employer.</text:p>
        </text:list-item>
        <text:list-item>
          <text:p text:style-name="P25">Official correspondence from HM Customs &amp; Revenue.</text:p>
        </text:list-item>
        <text:list-item>
          <text:p text:style-name="P26">Pension Statement.</text:p>
        </text:list-item>
        <text:list-item>
          <text:p text:style-name="P27">Jobcentre correspondence</text:p>
        </text:list-item>
      </text:list>
      <text:p text:style-name="P28"/>
      <text:p text:style-name="P29"><text:span text:style-name="T30">It is not possible to accept<text:s/></text:span><text:span text:style-name="T31">National Insurance cards</text:span><text:span text:style-name="T32">.</text:span></text:p>
      <text:p text:style-name="P33"/>
      <text:list text:style-name="LFO1" text:continue-numbering="true">
        <text:list-item>
          <text:p text:style-name="P34">Take the original document to the HR Recruitment team. They will verify the document and take a copy. The original will be returned to you. If you are providing a P.45 the original document will be retained and forwarded to the Payroll department.</text:p>
        </text:list-item>
      </text:list>
      <text:p text:style-name="P35"/>
      <text:p text:style-name="P36">What do you do if you don’t have a Permanent National Insurance Number?</text:p>
      <text:p text:style-name="P37"/>
      <text:p text:style-name="Normal"><text:span text:style-name="T38">All our employees<text:s/></text:span><text:span text:style-name="T39">must</text:span><text:span text:style-name="T40"><text:s/>have a permanent National Insurance Number. If you don’t have a permanent National Insurance Number or hold a temporary National Insurance Number you must apply for a permanent number by telephoning the<text:s/></text:span><text:span text:style-name="T41">‘London National Insurance Number appointment booking line’ on 0845 601 0142.<text:s/></text:span><text:span text:style-name="T42">This must be done immediately because you must provide proof that your application is being dealt with in order for us to release your salary. <text:s/></text:span><text:span text:style-name="T43">To do this return with your pack a short note with the date of your appointment.</text:span></text:p>
      <text:p text:style-name="Normal"/>
      <text:p text:style-name="P44">What do you do when you receive your Permanent Number?</text:p>
      <text:p text:style-name="P45"/>
      <text:p text:style-name="Normal"><text:span text:style-name="T46">Once you receive your permanent National Insurance Number from the Job Centre you must take the original documentation to the HR Recruitment team <text:s/>for<text:s/></text:span><text:soft-page-break/><text:span text:style-name="T47">verification.<text:s/></text:span><text:span text:style-name="T48">Your pay may be affected if you fail to provide this information within two months of your start date.</text:span><text:span text:style-name="T49"><text:s text:c="3"/></text:span></text:p>
      <text:p text:style-name="P50"/>
      <text:p text:style-name="P51"/>
      <text:p text:style-name="P52"/>
      <text:p text:style-name="Normal"><text:span text:style-name="T53">If you are unable to provide any of the above documentation, please call the HR Recruitment Tea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rns, Julie</meta:initial-creator>
    <dc:creator>Russell, Lee</dc:creator>
    <meta:creation-date>2021-12-14T13:14:00Z</meta:creation-date>
    <dc:date>2021-12-14T13:14:00Z</dc:date>
    <meta:template xlink:href="Normal" xlink:type="simple"/>
    <meta:editing-cycles>2</meta:editing-cycles>
    <meta:editing-duration>PT0S</meta:editing-duration>
    <meta:user-defined meta:name="_NewReviewCycle"/>
    <meta:user-defined meta:name="_EmailSubject">VF - Putting the New Starter Forms on the Council Website</meta:user-defined>
    <meta:user-defined meta:name="_AuthorEmail">Nicola.Roberts@Barnet.gov.uk</meta:user-defined>
    <meta:user-defined meta:name="_AuthorEmailDisplayName">Roberts, Nicola</meta:user-defined>
    <meta:user-defined meta:name="_ReviewingToolsShownOnce"/>
    <meta:document-statistic meta:page-count="2" meta:paragraph-count="4" meta:word-count="327" meta:character-count="2192" meta:row-count="15" meta:non-whitespace-character-count="1869"/>
  </office:meta>
</office:document-meta>
</file>