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bullet text:level="2" text:style-name="WW_CharLFO1LVL2" text:bullet-char="•">
        <style:list-level-properties text:space-before="0.8083in" text:min-label-width="0in" text:list-level-position-and-space-mode="label-alignment">
          <style:list-level-label-alignment text:label-followed-by="listtab" fo:margin-left="0.8083in" fo:text-indent="0in"/>
        </style:list-level-properties>
        <style:text-properties style:font-name="Arial"/>
      </text:list-level-style-bullet>
      <text:list-level-style-bullet text:level="3" text:style-name="WW_CharLFO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444in" fo:margin-left="0.0097in" fo:margin-right="0.003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1444in" fo:margin-left="0.0097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0083in"/>
    </style:style>
    <style:style style:name="P6" style:parent-style-name="Heading1" style:family="paragraph">
      <style:paragraph-properties fo:margin-bottom="0.1513in" fo:margin-left="0.0076in" fo:margin-right="0.0006in">
        <style:tab-stops/>
      </style:paragraph-properties>
    </style:style>
    <style:style style:name="P7" style:parent-style-name="Normal" style:family="paragraph">
      <style:paragraph-properties fo:text-align="center" fo:margin-bottom="0.093in" fo:margin-left="0.0097in" fo:margin-right="0.002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1444in" fo:margin-left="0.0097in" fo:margin-right="0.0013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1444in" fo:margin-left="0.0097in" fo:margin-right="0.0027in">
        <style:tab-stops/>
      </style:paragraph-properties>
      <style:text-properties fo:font-weight="bold" style:font-weight-asian="bold"/>
    </style:style>
    <style:style style:name="P12" style:parent-style-name="Normal" style:family="paragraph">
      <style:paragraph-properties fo:text-align="center" fo:margin-bottom="0.1444in" fo:margin-left="0.0097in" fo:margin-right="0.0027in">
        <style:tab-stops/>
      </style:paragraph-properties>
      <style:text-properties fo:font-weight="bold" style:font-weight-asian="bold"/>
    </style:style>
    <style:style style:name="P13" style:parent-style-name="Normal" style:family="paragraph">
      <style:paragraph-properties fo:text-align="justify" fo:margin-bottom="0.0069in" fo:margin-left="0.0069in">
        <style:tab-stops/>
      </style:paragraph-properties>
    </style:style>
    <style:style style:name="P14" style:parent-style-name="Normal" style:family="paragraph">
      <style:paragraph-properties fo:text-align="justify" fo:margin-bottom="0.0069in" fo:margin-left="0.0069in">
        <style:tab-stops/>
      </style:paragraph-properties>
    </style:style>
    <style:style style:name="P15" style:parent-style-name="Normal" style:family="paragraph">
      <style:paragraph-properties fo:margin-bottom="0.1458in" fo:text-indent="-0.218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margin-bottom="0.0201in"/>
    </style:style>
    <style:style style:name="P19" style:parent-style-name="Normal" style:family="paragraph">
      <style:paragraph-properties fo:text-align="justify" fo:margin-bottom="0.0201in" fo:margin-left="1in" fo:text-indent="0in">
        <style:tab-stops/>
      </style:paragraph-properties>
    </style:style>
    <style:style style:name="P20" style:parent-style-name="Normal" style:family="paragraph">
      <style:paragraph-properties fo:text-align="justify" fo:margin-bottom="0.0187in"/>
    </style:style>
    <style:style style:name="P21" style:parent-style-name="Normal" style:family="paragraph">
      <style:paragraph-properties fo:margin-bottom="0in"/>
    </style:style>
    <style:style style:name="P22" style:parent-style-name="Normal" style:family="paragraph"/>
    <style:style style:name="P23" style:parent-style-name="Normal" style:family="paragraph">
      <style:paragraph-properties fo:text-align="justify" fo:margin-left="0.4965in">
        <style:tab-stops/>
      </style:paragraph-properties>
    </style:style>
    <style:style style:name="P24" style:parent-style-name="Normal" style:family="paragraph">
      <style:paragraph-properties fo:margin-bottom="0in" fo:line-height="104%" fo:margin-left="0.5in" fo:text-indent="0in">
        <style:tab-stops/>
      </style:paragraph-properties>
    </style:style>
    <style:style style:name="P25" style:parent-style-name="Normal" style:family="paragraph">
      <style:paragraph-properties fo:margin-bottom="0.1458in" fo:text-indent="-0.218in"/>
    </style:style>
    <style:style style:name="T26" style:parent-style-name="DefaultParagraphFont" style:family="text">
      <style:text-properties fo:font-weight="bold" style:font-weight-asian="bold"/>
    </style:style>
    <style:style style:name="P27" style:parent-style-name="Normal" style:family="paragraph">
      <style:paragraph-properties fo:margin-left="0.4965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left="0.496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left="0.496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left="0.496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bottom="0.1458in" fo:margin-left="0.218in" fo:text-indent="0in">
        <style:tab-stops/>
      </style:paragraph-properties>
    </style:style>
    <style:style style:name="P36" style:parent-style-name="Normal" style:family="paragraph">
      <style:paragraph-properties fo:text-align="justify" fo:margin-bottom="0.1458in" fo:text-indent="-0.218in"/>
    </style:style>
    <style:style style:name="P37" style:parent-style-name="Normal" style:family="paragraph">
      <style:paragraph-properties fo:margin-bottom="0.1458in" fo:margin-left="0.184in">
        <style:tab-stops/>
      </style:paragraph-properties>
    </style:style>
    <style:style style:name="P38" style:parent-style-name="Normal" style:family="paragraph">
      <style:paragraph-properties fo:margin-bottom="0.1458in" fo:margin-left="0.184in">
        <style:tab-stops/>
      </style:paragraph-properties>
    </style:style>
    <style:style style:name="P39" style:parent-style-name="Normal" style:family="paragraph">
      <style:paragraph-properties fo:margin-bottom="0in" fo:line-height="175%" fo:margin-left="0.218in" fo:text-indent="0in">
        <style:tab-stops/>
      </style:paragraph-properties>
    </style:style>
    <style:style style:name="P40" style:parent-style-name="Normal" style:family="paragraph">
      <style:paragraph-properties fo:margin-bottom="0in" fo:line-height="175%" fo:text-indent="-0.218in"/>
    </style:style>
    <style:style style:name="T41" style:parent-style-name="DefaultParagraphFont" style:family="text">
      <style:text-properties fo:font-weight="bold" style:font-weight-asian="bold"/>
    </style:style>
    <style:style style:name="P42" style:parent-style-name="Normal" style:family="paragraph">
      <style:paragraph-properties fo:margin-bottom="0in" fo:line-height="175%" fo:margin-left="0.4965in" fo:margin-right="1.2694in">
        <style:tab-stops/>
      </style:paragraph-properties>
    </style:style>
    <style:style style:name="P43" style:parent-style-name="Normal" style:family="paragraph">
      <style:paragraph-properties fo:margin-bottom="0in" fo:line-height="175%" fo:margin-left="0.4965in" fo:margin-right="1.2694in">
        <style:tab-stops/>
      </style:paragraph-properties>
    </style:style>
    <style:style style:name="P44" style:parent-style-name="Normal" style:family="paragraph">
      <style:paragraph-properties fo:text-align="justify" fo:margin-left="0.0069in">
        <style:tab-stops/>
      </style:paragraph-properties>
    </style:style>
  </office:automatic-styles>
  <office:body>
    <office:text text:use-soft-page-breaks="true">
      <text:p text:style-name="P1"><text:span text:style-name="T2">LONDON BOROUGH OF BARNET<text:s/></text:span></text:p>
      <text:p text:style-name="P3"><text:span text:style-name="T4">AUDIT AND INSPECTION OF ACCOUNTS 2022/23<text:s/></text:span></text:p>
      <text:p text:style-name="P5">NOTICE OF THE DATE OF COMMENCEMENT OF PERIOD FOR THE<text:s/></text:p>
      <text:h text:style-name="P6" text:outline-level="1">EXERCISE OF PUBLIC RIGHTS ACCOUNTS FOR THE YEAR ENDED 31st MARCH 2023</text:h>
      <text:p text:style-name="P7"><text:span text:style-name="T8">The Accounts and Audit Regulations 2015<text:s/></text:span></text:p>
      <text:p text:style-name="P9"><text:span text:style-name="T10">The Local Audit and Accountability Act 2014<text:s/></text:span></text:p>
      <text:p text:style-name="P11">The Accounts and Audit (CORONAVIRUS) (AMENDMENT) Regulations 2020<text:s/></text:p>
      <text:p text:style-name="P12">The Accounts and Audit (Amendment) Regulations 2022</text:p>
      <text:p text:style-name="P13">Notice is hereby given that the unaudited accounts of the London<text:s/>Borough of Barnet, in<text:s/>respect of the financial year ended 31 March 2023, will be available for public inspection as set out below. The statement of accounts is unaudited and may be subject to change.<text:s/></text:p>
      <text:p text:style-name="P14"/>
      <text:list text:style-name="LFO1" text:continue-numbering="true">
        <text:list-item>
          <text:p text:style-name="P15"><text:span text:style-name="T16">Sections 26 and 27 of the Local Audit and Accountability Act 2014 provide for</text:span><text:span text:style-name="T17">:<text:s/></text:span></text:p>
        </text:list-item>
      </text:list>
      <text:list text:style-name="LFO2" text:continue-numbering="true">
        <text:list-item>
          <text:list>
            <text:list-item>
              <text:p text:style-name="P18">Any person interested has the opportunity to inspect and make copies of the Annual Return and all books, deeds, contracts, bills, vouchers and receipts etc. relating to them. For the year ended 31st March 2023, these documents will be available on reasonable notice on application to the person in paragraph 2 below.<text:s/></text:p>
            </text:list-item>
          </text:list>
        </text:list-item>
      </text:list>
      <text:p text:style-name="P19"/>
      <text:list text:style-name="LFO2" text:continue-numbering="true">
        <text:list-item>
          <text:list>
            <text:list-item>
              <text:p text:style-name="P20">Local Government Electors and their representatives have rights to:<text:s/></text:p>
              <text:list text:continue-numbering="true">
                <text:list-item>
                  <text:p text:style-name="P21">Question the auditor about the accounts; and<text:s/></text:p>
                </text:list-item>
                <text:list-item>
                  <text:p text:style-name="P22">Object to the accounts for any item in them. Written notice of an objection<text:s/>must first be given to the Auditor and a copy sent to the Council.<text:s/></text:p>
                </text:list-item>
              </text:list>
            </text:list-item>
          </text:list>
        </text:list-item>
      </text:list>
      <text:p text:style-name="P23">The Auditor can be contacted at the address in paragraph 4 below for this purpose.<text:s/></text:p>
      <text:soft-page-break/>
      <text:p text:style-name="P24"><text:s/></text:p>
      <text:list text:style-name="LFO1" text:continue-numbering="true">
        <text:list-item>
          <text:p text:style-name="P25"><text:span text:style-name="T26">Person to which you can apply to inspect the accounts:<text:s/></text:span></text:p>
        </text:list-item>
      </text:list>
      <text:p text:style-name="P27"><text:span text:style-name="T28">Name:<text:s/></text:span>Anisa Darr<text:s/></text:p>
      <text:p text:style-name="P29"><text:span text:style-name="T30">Position:<text:s/></text:span>Chief Finance Officer and S151 Officer<text:s/></text:p>
      <text:p text:style-name="P31"><text:span text:style-name="T32">Address</text:span>: 2 Bristol Avenue, Colindale, London, NW9 4EW<text:s/></text:p>
      <text:p text:style-name="P33"><text:span text:style-name="T34">Email:<text:s/></text:span><text:a xlink:href="mailto:InspectionofAccounts@barnet.gov.uk" office:target-frame-name="_top" xlink:show="replace"><text:span text:style-name="Hyperlink">InspectionofAccounts@barnet.gov.uk</text:span></text:a></text:p>
      <text:p text:style-name="P35"/>
      <text:list text:style-name="LFO1" text:continue-numbering="true">
        <text:list-item>
          <text:p text:style-name="P36">Any rights of inspection, objection, and<text:s/>questioning of the Auditor may only be exercised within a single period of:<text:s/></text:p>
        </text:list-item>
      </text:list>
      <text:p text:style-name="P37">Commencing on:<text:s/>Thursday 1 June 2023 (10am-4pm)<text:s/></text:p>
      <text:p text:style-name="P38">Ending on:<text:s/>Thursday 13 July 2023 (10am-4pm)</text:p>
      <text:p text:style-name="P39"/>
      <text:list text:style-name="LFO1" text:continue-numbering="true">
        <text:list-item>
          <text:p text:style-name="P40"><text:span text:style-name="T41">Your appointed auditor(s) is:<text:s/></text:span>Lisa Blake (Partner)<text:s/></text:p>
        </text:list-item>
      </text:list>
      <text:p text:style-name="P42">Address: 55 Baker Street,<text:s/>London, W1U 7EU<text:s/></text:p>
      <text:p text:style-name="P43">Email:<text:s/><text:a xlink:href="mailto:Lisa.Blake@BDO.co.uk" office:target-frame-name="_top" xlink:show="replace"><text:span text:style-name="Hyperlink">Lisa.Blake@BDO.co.uk</text:span></text:a></text:p>
      <text:p text:style-name="P44">For more detailed guidance on electors’ rights and the special powers of auditors, copies of the publication ‘Council Accounts- A Guide to Your Rights’ is available from the National Audit Office Websi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93in" fo:margin-left="0.0451in" fo:text-indent="-0.0069in">
        <style:tab-stops/>
      </style:paragraph-properties>
      <style:text-properties style:font-name="Arial" style:font-name-asian="Arial" style:font-name-complex="Arial" fo:color="#000000" fo:font-size="14pt" style:font-size-asian="14pt" fo:hyphenate="false"/>
    </style:style>
    <style:style style:name="Normal" style:display-name="Normal" style:family="paragraph">
      <style:paragraph-properties fo:margin-bottom="0.1437in" fo:line-height="110%" fo:margin-left="0.0451in" fo:text-indent="-0.0069in">
        <style:tab-stops/>
      </style:paragraph-properties>
      <style:text-properties style:font-name="Arial" style:font-name-asian="Arial" style:font-name-complex="Arial"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4pt" style:font-size-asian="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bullet text:level="2" text:style-name="WW_CharLFO1LVL2" text:bullet-char="•">
        <style:list-level-properties text:space-before="0.8083in" text:min-label-width="0in" text:list-level-position-and-space-mode="label-alignment">
          <style:list-level-label-alignment text:label-followed-by="listtab" fo:margin-left="0.8083in" fo:text-indent="0in"/>
        </style:list-level-properties>
        <style:text-properties style:font-name="Arial"/>
      </text:list-level-style-bullet>
      <text:list-level-style-bullet text:level="3" text:style-name="WW_CharLFO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0069in" fo:margin-left="1in" fo:margin-bottom="1.1458in" fo:margin-right="1.0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pport</meta:initial-creator>
    <dc:creator>Dabasia, Jyotika</dc:creator>
    <meta:creation-date>2023-04-17T12:47:00Z</meta:creation-date>
    <dc:date>2023-05-31T11:01:00Z</dc:date>
    <meta:print-date>2022-07-27T15:35:00Z</meta:print-date>
    <meta:template xlink:href="Normal" xlink:type="simple"/>
    <meta:editing-cycles>10</meta:editing-cycles>
    <meta:editing-duration>PT1800S</meta:editing-duration>
    <meta:user-defined meta:name="ContentTypeId">0x0101004B7EB1719DB39C4A8F1A62073DBE3875</meta:user-defined>
    <meta:user-defined meta:name="MediaServiceImageTags"/>
    <meta:document-statistic meta:page-count="2" meta:paragraph-count="4" meta:word-count="339" meta:character-count="2272" meta:row-count="16" meta:non-whitespace-character-count="1937"/>
  </office:meta>
</office:document-meta>
</file>