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3555in" text:list-level-position-and-space-mode="label-alignment">
          <style:list-level-label-alignment text:label-followed-by="listtab" fo:margin-left="0.452in" fo:text-indent="-0.3555in"/>
        </style:list-level-properties>
      </text:list-level-style-number>
      <text:list-level-style-bullet text:level="2" text:style-name="WW_CharLFO1LVL2" text:bullet-char="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bullet>
      <text:list-level-style-bullet text:level="4" text:style-name="WW_CharLFO1LVL4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bullet>
      <text:list-level-style-bullet text:level="5" text:style-name="WW_CharLFO1LVL5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6" text:style-name="WW_CharLFO1LVL6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7" text:style-name="WW_CharLFO1LVL7" text:bullet-char="•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bullet>
      <text:list-level-style-bullet text:level="8" text:style-name="WW_CharLFO1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9" text:style-name="WW_CharLFO1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65in" text:min-label-width="0.2972in" text:list-level-position-and-space-mode="label-alignment">
          <style:list-level-label-alignment text:label-followed-by="listtab" fo:margin-left="0.3937in" fo:text-indent="-0.2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6972in" text:min-label-width="0.2972in" text:list-level-position-and-space-mode="label-alignment">
          <style:list-level-label-alignment text:label-followed-by="listtab" fo:margin-left="0.9944in" fo:text-indent="-0.2972in"/>
        </style:list-level-properties>
      </text:list-level-style-bullet>
      <text:list-level-style-bullet text:level="3" text:style-name="WW_CharLFO2LVL3" text:bullet-char="•">
        <style:list-level-properties text:space-before="1.3034in" text:min-label-width="0.2972in" text:list-level-position-and-space-mode="label-alignment">
          <style:list-level-label-alignment text:label-followed-by="listtab" fo:margin-left="1.6006in" fo:text-indent="-0.2972in"/>
        </style:list-level-properties>
      </text:list-level-style-bullet>
      <text:list-level-style-bullet text:level="4" text:style-name="WW_CharLFO2LVL4" text:bullet-char="•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</text:list-level-style-bullet>
      <text:list-level-style-bullet text:level="5" text:style-name="WW_CharLFO2LVL5" text:bullet-char="•">
        <style:list-level-properties text:space-before="2.5152in" text:min-label-width="0.2972in" text:list-level-position-and-space-mode="label-alignment">
          <style:list-level-label-alignment text:label-followed-by="listtab" fo:margin-left="2.8125in" fo:text-indent="-0.2972in"/>
        </style:list-level-properties>
      </text:list-level-style-bullet>
      <text:list-level-style-bullet text:level="6" text:style-name="WW_CharLFO2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2LVL7" text:bullet-char="•">
        <style:list-level-properties text:space-before="3.727in" text:min-label-width="0.2972in" text:list-level-position-and-space-mode="label-alignment">
          <style:list-level-label-alignment text:label-followed-by="listtab" fo:margin-left="4.0243in" fo:text-indent="-0.2972in"/>
        </style:list-level-properties>
      </text:list-level-style-bullet>
      <text:list-level-style-bullet text:level="8" text:style-name="WW_CharLFO2LVL8" text:bullet-char="•">
        <style:list-level-properties text:space-before="4.3333in" text:min-label-width="0.2972in" text:list-level-position-and-space-mode="label-alignment">
          <style:list-level-label-alignment text:label-followed-by="listtab" fo:margin-left="4.6305in" fo:text-indent="-0.2972in"/>
        </style:list-level-properties>
      </text:list-level-style-bullet>
      <text:list-level-style-bullet text:level="9" text:style-name="WW_CharLFO2LVL9" text:bullet-char="•">
        <style:list-level-properties text:space-before="4.9395in" text:min-label-width="0.2972in" text:list-level-position-and-space-mode="label-alignment">
          <style:list-level-label-alignment text:label-followed-by="listtab" fo:margin-left="5.2368in" fo:text-indent="-0.2972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06in"/>
      <style:text-properties style:font-name="Times New Roman" fo:font-size="3.5pt" style:font-size-asian="3.5pt"/>
    </style:style>
    <style:style style:name="P2" style:parent-style-name="BodyText" style:family="paragraph">
      <style:paragraph-properties fo:margin-left="0.0972in">
        <style:tab-stops/>
      </style:paragraph-properties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paragraph-properties fo:margin-top="0.0041in"/>
    </style:style>
    <style:style style:name="P7" style:parent-style-name="BodyText" style:family="paragraph">
      <style:paragraph-properties fo:margin-top="0.0041in"/>
      <style:text-properties style:font-name="Times New Roman" fo:font-size="6.5pt" style:font-size-asian="6.5pt"/>
    </style:style>
    <style:style style:name="P8" style:parent-style-name="Title" style:family="paragraph">
      <style:paragraph-properties fo:margin-top="0.0611in" fo:margin-right="0.3534in"/>
    </style:style>
    <style:style style:name="T9" style:parent-style-name="DefaultParagraphFont" style:family="text">
      <style:text-properties fo:letter-spacing="-0.0756in"/>
    </style:style>
    <style:style style:name="P10" style:parent-style-name="BodyText" style:family="paragraph">
      <style:text-properties fo:font-weight="bold" style:font-weight-asian="bold" fo:font-size="22pt" style:font-size-asian="22pt"/>
    </style:style>
    <style:style style:name="P11" style:parent-style-name="Normal" style:family="paragraph">
      <style:paragraph-properties fo:margin-top="0.2513in" fo:margin-left="0.0972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BodyText" style:family="paragraph">
      <style:paragraph-properties fo:margin-top="0.168in" fo:line-height="186%" fo:margin-left="0.0972in" fo:margin-right="3.5236in">
        <style:tab-stops/>
      </style:paragraph-properties>
    </style:style>
    <style:style style:name="T24" style:parent-style-name="DefaultParagraphFont" style:family="text">
      <style:text-properties fo:letter-spacing="-0.0444in"/>
    </style:style>
    <style:style style:name="P25" style:parent-style-name="BodyText" style:family="paragraph">
      <style:text-properties fo:font-size="10pt" style:font-size-asian="10pt"/>
    </style:style>
    <style:style style:name="P26" style:parent-style-name="BodyText" style:family="paragraph">
      <style:text-properties fo:font-size="10pt" style:font-size-asian="10pt"/>
    </style:style>
    <style:style style:name="P27" style:parent-style-name="BodyText" style:family="paragraph">
      <style:paragraph-properties fo:margin-top="0.0006in"/>
      <style:text-properties fo:font-size="14pt" style:font-size-asian="14pt"/>
    </style:style>
    <style:style style:name="P28" style:parent-style-name="BodyText" style:family="paragraph">
      <style:paragraph-properties fo:margin-top="0.0645in" fo:line-height="186%" fo:margin-left="0.0972in" fo:margin-right="3.9125in">
        <style:tab-stops/>
      </style:paragraph-properties>
    </style:style>
    <style:style style:name="T29" style:parent-style-name="DefaultParagraphFont" style:family="text">
      <style:text-properties fo:letter-spacing="-0.0444in"/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text-properties fo:font-size="13pt" style:font-size-asian="13pt"/>
    </style:style>
    <style:style style:name="P32" style:parent-style-name="BodyText" style:family="paragraph">
      <style:text-properties fo:font-size="13pt" style:font-size-asian="13pt"/>
    </style:style>
    <style:style style:name="P33" style:parent-style-name="BodyText" style:family="paragraph">
      <style:paragraph-properties fo:margin-top="0.002in"/>
    </style:style>
    <style:style style:name="T34" style:parent-style-name="DefaultParagraphFont" style:family="text">
      <style:text-properties fo:letter-spacing="-0.0756in"/>
    </style:style>
    <style:style style:name="T35" style:parent-style-name="DefaultParagraphFont" style:family="text">
      <style:text-properties fo:letter-spacing="0.0006in"/>
    </style:style>
    <style:style style:name="P36" style:parent-style-name="BodyText" style:family="paragraph">
      <style:text-properties fo:font-weight="bold" style:font-weight-asian="bold" fo:font-size="22pt" style:font-size-asian="22pt"/>
    </style:style>
    <style:style style:name="P37" style:parent-style-name="BodyText" style:family="paragraph">
      <style:text-properties fo:font-weight="bold" style:font-weight-asian="bold" fo:font-size="22pt" style:font-size-asian="22pt"/>
    </style:style>
    <style:style style:name="P38" style:parent-style-name="BodyText" style:family="paragraph">
      <style:paragraph-properties fo:margin-top="0.2388in" fo:line-height="250%" fo:margin-left="0.0972in" fo:margin-right="1.5222in">
        <style:tab-stops/>
      </style:paragraph-properties>
    </style:style>
    <style:style style:name="T39" style:parent-style-name="DefaultParagraphFont" style:family="text">
      <style:text-properties fo:letter-spacing="-0.0444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06in"/>
    </style:style>
    <style:style style:name="P47" style:parent-style-name="BodyText" style:family="paragraph">
      <style:text-properties fo:font-size="13pt" style:font-size-asian="13pt"/>
    </style:style>
    <style:style style:name="P48" style:parent-style-name="BodyText" style:family="paragraph">
      <style:paragraph-properties fo:margin-top="0.002in"/>
      <style:text-properties fo:font-size="17pt" style:font-size-asian="17pt"/>
    </style:style>
    <style:style style:name="P49" style:parent-style-name="BodyText" style:family="paragraph">
      <style:paragraph-properties fo:margin-left="0.0972in">
        <style:tab-stops/>
      </style:paragraph-properties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master-page-name="MP1" style:family="paragraph">
      <style:paragraph-properties fo:break-before="page" fo:margin-top="0.0423in" fo:margin-left="0.0972in">
        <style:tab-stops/>
      </style:paragraph-properties>
      <style:text-properties fo:font-weight="bold" style:font-weight-asian="bold" fo:font-size="16pt" style:font-size-asian="16pt"/>
    </style:style>
    <style:style style:name="P53" style:parent-style-name="TOC1" style:family="paragraph">
      <style:paragraph-properties fo:margin-top="0.1819in">
        <style:tab-stops>
          <style:tab-stop style:type="left" style:leader-style="dotted" style:leader-text="." style:position="6.1694in"/>
        </style:tab-stops>
      </style:paragraph-properties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06in"/>
    </style:style>
    <style:style style:name="P57" style:parent-style-name="TOC1" style:family="paragraph">
      <style:paragraph-properties fo:margin-top="0.1798in">
        <style:tab-stops>
          <style:tab-stop style:type="left" style:leader-style="dotted" style:leader-text="." style:position="6.1694in"/>
        </style:tab-stops>
      </style:paragraph-properties>
    </style:style>
    <style:style style:name="T58" style:parent-style-name="DefaultParagraphFont" style:family="text">
      <style:text-properties fo:letter-spacing="-0.0027in"/>
    </style:style>
    <style:style style:name="P59" style:parent-style-name="TOC1" style:family="paragraph">
      <style:paragraph-properties>
        <style:tab-stops>
          <style:tab-stop style:type="left" style:leader-style="dotted" style:leader-text="." style:position="6.1694in"/>
        </style:tab-stops>
      </style:paragraph-properties>
    </style:style>
    <style:style style:name="P60" style:parent-style-name="TOC2" style:family="paragraph">
      <style:paragraph-properties fo:margin-top="0.1763in" fo:line-height="105%" fo:margin-right="0.0875in">
        <style:tab-stops>
          <style:tab-stop style:type="left" style:leader-style="dotted" style:leader-text="." style:position="6.1694in"/>
        </style:tab-stops>
      </style:paragraph-properties>
    </style:style>
    <style:style style:name="T61" style:parent-style-name="DefaultParagraphFont" style:family="text">
      <style:text-properties fo:letter-spacing="0.0027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41in"/>
    </style:style>
    <style:style style:name="T64" style:parent-style-name="DefaultParagraphFont" style:family="text">
      <style:text-properties fo:letter-spacing="0.0027in"/>
    </style:style>
    <style:style style:name="T65" style:parent-style-name="DefaultParagraphFont" style:family="text">
      <style:text-properties fo:letter-spacing="0.0027in"/>
    </style:style>
    <style:style style:name="T66" style:parent-style-name="DefaultParagraphFont" style:family="text">
      <style:text-properties fo:letter-spacing="0.002in"/>
    </style:style>
    <style:style style:name="T67" style:parent-style-name="DefaultParagraphFont" style:family="text">
      <style:text-properties fo:letter-spacing="0.0027in"/>
    </style:style>
    <style:style style:name="T68" style:parent-style-name="DefaultParagraphFont" style:family="text">
      <style:text-properties fo:letter-spacing="0.0027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P73" style:parent-style-name="TOC2" style:family="paragraph">
      <style:paragraph-properties fo:margin-top="0.1673in">
        <style:tab-stops>
          <style:tab-stop style:type="left" style:leader-style="dotted" style:leader-text="." style:position="6.1694in"/>
        </style:tab-stops>
      </style:paragraph-properties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2in"/>
    </style:style>
    <style:style style:name="P84" style:parent-style-name="TOC2" style:family="paragraph">
      <style:paragraph-properties fo:line-height="105%" fo:margin-right="0.0854in">
        <style:tab-stops>
          <style:tab-stop style:type="left" style:leader-style="dotted" style:leader-text="." style:position="6.0777in"/>
        </style:tab-stops>
      </style:paragraph-properties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06in"/>
    </style:style>
    <style:style style:name="P93" style:parent-style-name="TOC2" style:family="paragraph">
      <style:paragraph-properties fo:margin-top="0.1687in">
        <style:tab-stops>
          <style:tab-stop style:type="left" style:leader-style="dotted" style:leader-text="." style:position="6.0777in"/>
        </style:tab-stops>
      </style:paragraph-properties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27in"/>
    </style:style>
    <style:style style:name="P97" style:parent-style-name="Normal" style:family="paragraph">
      <style:paragraph-properties fo:line-height="0.1388in"/>
    </style:style>
    <style:style style:name="P98" style:parent-style-name="BodyText" style:family="paragraph">
      <style:paragraph-properties fo:margin-top="0.0375in" fo:margin-left="0.0972in">
        <style:tab-stops>
          <style:tab-stop style:type="left" style:leader-style="dotted" style:leader-text="." style:position="5.409in"/>
        </style:tab-stops>
      </style:paragraph-properties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06in"/>
    </style:style>
    <style:style style:name="P102" style:parent-style-name="Heading1" style:master-page-name="MP2" style:family="paragraph">
      <style:paragraph-properties fo:break-before="page" style:page-number="3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2in"/>
    </style:style>
    <style:style style:name="P132" style:parent-style-name="BodyText" style:family="paragraph">
      <style:paragraph-properties fo:margin-top="0.1819in" fo:margin-left="0.0972in">
        <style:tab-stops>
          <style:tab-stop style:type="left" style:position="2in"/>
        </style:tab-stops>
      </style:paragraph-properties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27in"/>
    </style:style>
    <style:style style:name="P140" style:parent-style-name="BodyText" style:family="paragraph">
      <style:paragraph-properties fo:margin-left="0.0972in">
        <style:tab-stops>
          <style:tab-stop style:type="left" style:position="2in"/>
        </style:tab-stops>
      </style:paragraph-properties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paragraph-properties fo:margin-left="0.0972in">
        <style:tab-stops>
          <style:tab-stop style:type="left" style:position="2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13in"/>
    </style:style>
    <style:style style:name="P150" style:parent-style-name="BodyText" style:family="paragraph">
      <style:paragraph-properties fo:margin-left="0.0972in">
        <style:tab-stops>
          <style:tab-stop style:type="left" style:position="2in"/>
        </style:tab-stops>
      </style:paragraph-properties>
    </style:style>
    <style:style style:name="P151" style:parent-style-name="BodyText" style:family="paragraph">
      <style:paragraph-properties fo:margin-left="0.0972in">
        <style:tab-stops>
          <style:tab-stop style:type="left" style:position="2in"/>
        </style:tab-stops>
      </style:paragraph-properties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7in"/>
    </style:style>
    <style:style style:name="P156" style:parent-style-name="BodyText" style:family="paragraph">
      <style:paragraph-properties fo:margin-left="2.0979in" fo:margin-right="0.3923in" fo:text-indent="-2.0006in">
        <style:tab-stops>
          <style:tab-stop style:type="left" style:position="-0.0006in"/>
        </style:tab-stops>
      </style:paragraph-properties>
    </style:style>
    <style:style style:name="T157" style:parent-style-name="DefaultParagraphFont" style:family="text">
      <style:text-properties fo:letter-spacing="-0.0444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06in"/>
    </style:style>
    <style:style style:name="P161" style:parent-style-name="Heading1" style:master-page-name="MP3" style:family="paragraph">
      <style:paragraph-properties fo:break-before="page"/>
    </style:style>
    <style:style style:name="T187" style:parent-style-name="DefaultParagraphFont" style:family="text">
      <style:text-properties fo:letter-spacing="-0.0006in"/>
    </style:style>
    <style:style style:name="P188" style:parent-style-name="BodyText" style:family="paragraph">
      <style:paragraph-properties fo:margin-top="0.1819in" fo:margin-left="0.0972in" fo:margin-right="0.3in">
        <style:tab-stops/>
      </style:paragraph-properties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-0.0444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P202" style:parent-style-name="BodyText" style:family="paragraph">
      <style:paragraph-properties fo:margin-left="0.0972in" fo:margin-right="0.3534in">
        <style:tab-stops/>
      </style:paragraph-properties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437in"/>
    </style:style>
    <style:style style:name="T215" style:parent-style-name="DefaultParagraphFont" style:family="text">
      <style:text-properties fo:letter-spacing="-0.002in"/>
    </style:style>
    <style:style style:name="P216" style:parent-style-name="ListParagraph" style:family="paragraph">
      <style:paragraph-properties fo:margin-right="0.5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444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06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0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P232" style:parent-style-name="BodyText" style:family="paragraph">
      <style:paragraph-properties fo:margin-top="0.0006in"/>
    </style:style>
    <style:style style:name="P233" style:parent-style-name="BodyText" style:family="paragraph">
      <style:paragraph-properties fo:margin-left="0.0972in" fo:margin-right="0.4659in">
        <style:tab-stops/>
      </style:paragraph-properties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-0.0444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2in"/>
    </style:style>
    <style:style style:name="P246" style:parent-style-name="Heading1" style:master-page-name="MP4" style:family="paragraph">
      <style:paragraph-properties fo:break-before="page"/>
    </style:style>
    <style:style style:name="P272" style:parent-style-name="ListParagraph" style:family="paragraph">
      <style:paragraph-properties fo:margin-top="0.1819in" fo:line-height="105%" fo:margin-right="0.0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451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444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P287" style:parent-style-name="BodyText" style:family="paragraph">
      <style:paragraph-properties fo:margin-top="0.0041in"/>
      <style:text-properties fo:font-size="17pt" style:font-size-asian="17pt"/>
    </style:style>
    <style:style style:name="P288" style:parent-style-name="ListParagraph" style:family="paragraph">
      <style:paragraph-properties fo:line-height="105%" fo:margin-right="0.4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00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44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0.0027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P302" style:parent-style-name="BodyText" style:family="paragraph">
      <style:paragraph-properties fo:margin-top="0.0062in"/>
      <style:text-properties fo:font-size="17pt" style:font-size-asian="17pt"/>
    </style:style>
    <style:style style:name="P303" style:parent-style-name="ListParagraph" style:family="paragraph">
      <style:paragraph-properties fo:line-height="105%" fo:margin-right="0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444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444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444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13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P327" style:parent-style-name="BodyText" style:family="paragraph">
      <style:paragraph-properties fo:margin-top="0.0048in"/>
      <style:text-properties fo:font-size="17pt" style:font-size-asian="17pt"/>
    </style:style>
    <style:style style:name="P328" style:parent-style-name="ListParagraph" style:family="paragraph">
      <style:paragraph-properties fo:line-height="105%" fo:margin-right="0.5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444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06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13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0.00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2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BodyText" style:family="paragraph">
      <style:paragraph-properties fo:margin-top="0.002in"/>
      <style:text-properties fo:font-size="17.5pt" style:font-size-asian="17.5pt"/>
    </style:style>
    <style:style style:name="P346" style:parent-style-name="ListParagraph" style:family="paragraph">
      <style:paragraph-properties fo:margin-right="0.3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444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2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013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P358" style:parent-style-name="BodyText" style:family="paragraph">
      <style:paragraph-properties fo:margin-top="0.0062in"/>
      <style:text-properties fo:font-size="10pt" style:font-size-asian="10pt"/>
    </style:style>
    <style:style style:name="P359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13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13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0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27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7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13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ListParagraph" style:family="paragraph">
      <style:paragraph-properties fo:margin-top="0.1638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13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13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13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27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2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0.0034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BodyText" style:family="paragraph">
      <style:paragraph-properties fo:line-height="0.1909in" fo:margin-left="0.8388in">
        <style:tab-stops/>
      </style:paragraph-properties>
    </style:style>
    <style:style style:name="P408" style:parent-style-name="BodyText" style:family="paragraph">
      <style:paragraph-properties fo:margin-top="0.0076in"/>
      <style:text-properties fo:font-size="10pt" style:font-size-asian="10pt"/>
    </style:style>
    <style:style style:name="P409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13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2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013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2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P419" style:parent-style-name="BodyText" style:family="paragraph">
      <style:paragraph-properties fo:margin-top="0.1652in" fo:margin-left="0.5888in">
        <style:tab-stops/>
      </style:paragraph-properties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0.0006in"/>
    </style:style>
    <style:style style:name="P426" style:parent-style-name="BodyText" style:family="paragraph">
      <style:paragraph-properties fo:margin-top="0.0076in"/>
      <style:text-properties fo:font-size="10pt" style:font-size-asian="10pt"/>
    </style:style>
    <style:style style:name="P427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06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2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P439" style:parent-style-name="ListParagraph" style:family="paragraph">
      <style:paragraph-properties fo:margin-top="0.1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2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2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13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13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0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P457" style:parent-style-name="Heading2" style:family="paragraph">
      <style:paragraph-properties fo:margin-top="0.1638in" fo:line-height="105%" fo:margin-right="0.5166in"/>
    </style:style>
    <style:style style:name="T458" style:parent-style-name="DefaultParagraphFont" style:family="text">
      <style:text-properties fo:letter-spacing="-0.052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0.0013in"/>
    </style:style>
    <style:style style:name="P461" style:parent-style-name="Heading3" style:family="paragraph">
      <style:paragraph-properties fo:margin-top="0.167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2in"/>
    </style:style>
    <style:style style:name="P464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465" style:parent-style-name="ListParagraph" style:family="paragraph">
      <style:paragraph-properties fo:line-height="105%" fo:margin-right="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444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458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2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P492" style:parent-style-name="BodyText" style:master-page-name="MP5" style:family="paragraph">
      <style:paragraph-properties fo:break-before="page" fo:margin-top="0.0569in" fo:line-height="105%" fo:margin-left="0.452in">
        <style:tab-stops/>
      </style:paragraph-properties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2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2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444in"/>
    </style:style>
    <style:style style:name="T531" style:parent-style-name="DefaultParagraphFont" style:family="text">
      <style:text-properties fo:letter-spacing="0.0006in"/>
    </style:style>
    <style:style style:name="P532" style:parent-style-name="BodyText" style:family="paragraph">
      <style:paragraph-properties fo:margin-top="0.0055in"/>
      <style:text-properties fo:font-size="17pt" style:font-size-asian="17pt"/>
    </style:style>
    <style:style style:name="P533" style:parent-style-name="ListParagraph" style:family="paragraph">
      <style:paragraph-properties fo:line-height="105%" fo:margin-right="0.1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444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13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13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2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13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P566" style:parent-style-name="BodyText" style:family="paragraph">
      <style:paragraph-properties fo:line-height="105%" fo:margin-left="0.452in">
        <style:tab-stops/>
      </style:paragraph-properties>
    </style:style>
    <style:style style:name="T567" style:parent-style-name="DefaultParagraphFont" style:family="text">
      <style:text-properties fo:letter-spacing="-0.0444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34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-0.0444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P587" style:parent-style-name="BodyText" style:family="paragraph">
      <style:paragraph-properties fo:margin-top="0.0027in"/>
      <style:text-properties fo:font-size="17pt" style:font-size-asian="17pt"/>
    </style:style>
    <style:style style:name="P588" style:parent-style-name="ListParagraph" style:family="paragraph">
      <style:paragraph-properties fo:line-height="105%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006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0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444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2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2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P621" style:parent-style-name="BodyText" style:family="paragraph">
      <style:paragraph-properties fo:margin-top="0.0048in"/>
      <style:text-properties fo:font-size="17pt" style:font-size-asian="17pt"/>
    </style:style>
    <style:style style:name="P622" style:parent-style-name="ListParagraph" style:family="paragraph">
      <style:paragraph-properties fo:line-height="105%" fo:margin-right="0.0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444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451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13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P646" style:parent-style-name="BodyText" style:family="paragraph">
      <style:paragraph-properties fo:margin-top="0.0034in"/>
      <style:text-properties fo:font-size="17pt" style:font-size-asian="17pt"/>
    </style:style>
    <style:style style:name="P647" style:parent-style-name="ListParagraph" style:family="paragraph">
      <style:paragraph-properties fo:line-height="105%" fo:margin-right="0.1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444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0.0006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0.0006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0.0006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0.0006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13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2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2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2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2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27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0.0027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P694" style:parent-style-name="BodyText" style:family="paragraph">
      <style:paragraph-properties fo:margin-top="0.0041in"/>
      <style:text-properties fo:font-size="17pt" style:font-size-asian="17pt"/>
    </style:style>
    <style:style style:name="P695" style:parent-style-name="ListParagraph" style:family="paragraph">
      <style:paragraph-properties fo:line-height="105%" fo:margin-right="0.4881in">
        <style:tab-stops>
          <style:tab-stop style:type="left" style:position="0.0006in"/>
        </style:tab-stops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27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2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13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06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2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P717" style:parent-style-name="BodyText" style:master-page-name="MP6" style:family="paragraph">
      <style:paragraph-properties fo:break-before="page" fo:margin-top="0.0569in" fo:line-height="105%" fo:margin-left="0.452in">
        <style:tab-stops/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-0.002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0.002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06in"/>
    </style:style>
    <style:style style:name="P758" style:parent-style-name="BodyText" style:family="paragraph">
      <style:paragraph-properties fo:line-height="105%" fo:margin-left="0.452in" fo:margin-right="0.2229in">
        <style:tab-stops/>
      </style:paragraph-properties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-0.0444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-0.0006in"/>
    </style:style>
    <style:style style:name="P768" style:parent-style-name="BodyText" style:family="paragraph">
      <style:paragraph-properties fo:margin-top="0.0034in"/>
      <style:text-properties fo:font-size="17pt" style:font-size-asian="17pt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13in"/>
    </style:style>
    <style:style style:name="P771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772" style:parent-style-name="ListParagraph" style:family="paragraph">
      <style:paragraph-properties fo:line-height="105%" fo:margin-right="0.1097in">
        <style:tab-stops>
          <style:tab-stop style:type="left" style:position="0.0006in"/>
        </style:tab-stops>
      </style:paragraph-properties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0.0006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0.0006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0.0006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0.0006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0.0006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0.0006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0.0006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0.0006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0.0006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0.0013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0.0013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0.0013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0.0006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0.0013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0.0006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0.0006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444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0.0006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0.0006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0.0006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00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0.0006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0.0006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2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06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0.0034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13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P840" style:parent-style-name="BodyText" style:family="paragraph">
      <style:paragraph-properties fo:margin-top="0.0013in"/>
      <style:text-properties fo:font-size="17pt" style:font-size-asian="17pt"/>
    </style:style>
    <style:style style:name="P841" style:parent-style-name="ListParagraph" style:family="paragraph">
      <style:paragraph-properties fo:margin-top="0.0006in" fo:line-height="105%" fo:margin-right="0.1013in">
        <style:tab-stops>
          <style:tab-stop style:type="left" style:position="0.0006in"/>
        </style:tab-stops>
      </style:paragraph-properties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458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006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0.0006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0.0006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0.0006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0.0006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0.0006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0.002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2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0.002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0.002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0.0006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0.0006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444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444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27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2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06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13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06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7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06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P914" style:parent-style-name="BodyText" style:family="paragraph">
      <style:paragraph-properties fo:margin-top="0.002in"/>
      <style:text-properties fo:font-size="17pt" style:font-size-asian="17pt"/>
    </style:style>
    <style:style style:name="P915" style:parent-style-name="ListParagraph" style:family="paragraph">
      <style:paragraph-properties fo:margin-top="0.0006in" fo:line-height="105%" fo:margin-right="0.0958in">
        <style:tab-stops>
          <style:tab-stop style:type="left" style:position="0.0006in"/>
        </style:tab-stops>
      </style:paragraph-properties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451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444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0.0006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P941" style:parent-style-name="ListParagraph" style:master-page-name="MP7" style:family="paragraph">
      <style:paragraph-properties fo:break-before="page" fo:margin-top="0.0569in" fo:line-height="105%" fo:margin-right="0.2902in">
        <style:tab-stops>
          <style:tab-stop style:type="left" style:position="0.0006in"/>
        </style:tab-stops>
      </style:paragraph-properties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444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0.0006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0.0006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0.0006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0.0006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0.0006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2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2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06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43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13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06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13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P1008" style:parent-style-name="BodyText" style:family="paragraph">
      <style:paragraph-properties fo:line-height="0.1895in" fo:margin-left="0.452in">
        <style:tab-stops/>
      </style:paragraph-properties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2in"/>
    </style:style>
    <style:style style:name="T1011" style:parent-style-name="DefaultParagraphFont" style:family="text">
      <style:text-properties fo:letter-spacing="-0.002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02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06in"/>
    </style:style>
    <style:style style:name="P1022" style:parent-style-name="BodyText" style:family="paragraph">
      <style:paragraph-properties fo:margin-top="0.0006in"/>
      <style:text-properties fo:font-size="18pt" style:font-size-asian="18pt"/>
    </style:style>
    <style:style style:name="P1023" style:parent-style-name="ListParagraph" style:family="paragraph">
      <style:paragraph-properties fo:line-height="105%" fo:margin-right="0.1958in">
        <style:tab-stops>
          <style:tab-stop style:type="left" style:position="0.0006in"/>
        </style:tab-stops>
      </style:paragraph-properties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0.0006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0.0006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0.0006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0.0006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0.0006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444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0.0006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0.0006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13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P1049" style:parent-style-name="BodyText" style:family="paragraph">
      <style:paragraph-properties fo:margin-top="0.0041in"/>
      <style:text-properties fo:font-size="17pt" style:font-size-asian="17pt"/>
    </style:style>
    <style:style style:name="P1050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1051" style:parent-style-name="ListParagraph" style:family="paragraph">
      <style:paragraph-properties fo:margin-top="0.0006in" fo:line-height="105%" fo:margin-right="0.4506in">
        <style:tab-stops>
          <style:tab-stop style:type="left" style:position="0.0006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13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34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2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2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34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444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444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0.000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P1085" style:parent-style-name="BodyText" style:family="paragraph">
      <style:paragraph-properties fo:margin-top="0.0027in"/>
      <style:text-properties fo:font-size="17pt" style:font-size-asian="17pt"/>
    </style:style>
    <style:style style:name="P1086" style:parent-style-name="Heading2" style:family="paragraph">
      <style:paragraph-properties fo:margin-top="0.0006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34in"/>
    </style:style>
    <style:style style:name="T1089" style:parent-style-name="DefaultParagraphFont" style:family="text">
      <style:text-properties fo:letter-spacing="-0.002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2in"/>
    </style:style>
    <style:style style:name="T1092" style:parent-style-name="DefaultParagraphFont" style:family="text">
      <style:text-properties fo:letter-spacing="-0.0034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34in"/>
    </style:style>
    <style:style style:name="T1095" style:parent-style-name="DefaultParagraphFont" style:family="text">
      <style:text-properties fo:letter-spacing="-0.002in"/>
    </style:style>
    <style:style style:name="T1096" style:parent-style-name="DefaultParagraphFont" style:family="text">
      <style:text-properties fo:letter-spacing="-0.0034in"/>
    </style:style>
    <style:style style:name="P1097" style:parent-style-name="Heading3" style:family="paragraph">
      <style:paragraph-properties fo:margin-top="0.1805in"/>
    </style:style>
    <style:style style:name="T1098" style:parent-style-name="DefaultParagraphFont" style:family="text">
      <style:text-properties fo:letter-spacing="-0.0006in"/>
    </style:style>
    <style:style style:name="P1099" style:parent-style-name="BodyText" style:family="paragraph">
      <style:paragraph-properties fo:margin-top="0.0062in"/>
      <style:text-properties fo:font-weight="bold" style:font-weight-asian="bold" fo:font-size="16.5pt" style:font-size-asian="16.5pt"/>
    </style:style>
    <style:style style:name="P1100" style:parent-style-name="Heading3" style:family="paragraph">
      <style:paragraph-properties fo:line-height="105%" fo:margin-right="0.375in"/>
    </style:style>
    <style:style style:name="T1101" style:parent-style-name="DefaultParagraphFont" style:family="text">
      <style:text-properties fo:letter-spacing="-0.0444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2in"/>
    </style:style>
    <style:style style:name="T1105" style:parent-style-name="DefaultParagraphFont" style:family="text">
      <style:text-properties fo:letter-spacing="-0.0006in"/>
    </style:style>
    <style:style style:name="P1106" style:parent-style-name="BodyText" style:family="paragraph">
      <style:paragraph-properties fo:margin-top="0.0055in"/>
      <style:text-properties fo:font-weight="bold" style:font-weight-asian="bold" fo:font-size="10pt" style:font-size-asian="10pt"/>
    </style:style>
    <style:style style:name="P1107" style:parent-style-name="ListParagraph" style:family="paragraph">
      <style:paragraph-properties fo:line-height="105%" fo:margin-right="0.184in">
        <style:tab-stops>
          <style:tab-stop style:type="left" style:position="0.0006in"/>
        </style:tab-stops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444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0.0006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0.0006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0.0006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0.0006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0.0006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0.0006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0.0006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0.0006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0.0006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0.0006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0.0006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0.0006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444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444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0.0451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06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06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06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13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P1158" style:parent-style-name="BodyText" style:master-page-name="MP8" style:family="paragraph">
      <style:paragraph-properties fo:break-before="page" fo:margin-top="0.0569in" fo:line-height="105%" fo:margin-left="0.452in" fo:margin-right="0.152in">
        <style:tab-stops/>
      </style:paragraph-properties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-0.0444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2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0.002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06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13in"/>
    </style:style>
    <style:style style:name="P1199" style:parent-style-name="BodyText" style:family="paragraph">
      <style:paragraph-properties fo:margin-top="0.0041in"/>
      <style:text-properties fo:font-size="17pt" style:font-size-asian="17pt"/>
    </style:style>
    <style:style style:name="P1200" style:parent-style-name="ListParagraph" style:family="paragraph">
      <style:paragraph-properties fo:margin-top="0.0006in" fo:line-height="105%" fo:margin-right="0.1159in">
        <style:tab-stops>
          <style:tab-stop style:type="left" style:position="0.0006in"/>
        </style:tab-stops>
      </style:paragraph-properties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0.0006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0.0006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006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00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13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13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0.0423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7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13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27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06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444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0.0006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0.0458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0.000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2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P1246" style:parent-style-name="BodyText" style:family="paragraph">
      <style:paragraph-properties fo:margin-top="0.0034in"/>
      <style:text-properties fo:font-size="17pt" style:font-size-asian="17pt"/>
    </style:style>
    <style:style style:name="P1247" style:parent-style-name="ListParagraph" style:family="paragraph">
      <style:paragraph-properties fo:line-height="105%" fo:margin-right="0.1305in">
        <style:tab-stops>
          <style:tab-stop style:type="left" style:position="0.0006in"/>
        </style:tab-stops>
      </style:paragraph-properties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0.0006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444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0.0006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43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06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00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06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06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41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13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P1281" style:parent-style-name="BodyText" style:family="paragraph">
      <style:paragraph-properties fo:line-height="105%" fo:margin-left="0.452in" fo:margin-right="0.0736in">
        <style:tab-stops/>
      </style:paragraph-properties>
    </style:style>
    <style:style style:name="T1282" style:parent-style-name="DefaultParagraphFont" style:family="text">
      <style:text-properties fo:letter-spacing="-0.0444in"/>
    </style:style>
    <style:style style:name="T1283" style:parent-style-name="DefaultParagraphFont" style:family="text">
      <style:text-properties fo:letter-spacing="0.0006in"/>
    </style:style>
    <style:style style:name="T1284" style:parent-style-name="DefaultParagraphFont" style:family="text">
      <style:text-properties fo:letter-spacing="0.0006in"/>
    </style:style>
    <style:style style:name="T1285" style:parent-style-name="DefaultParagraphFont" style:family="text">
      <style:text-properties fo:letter-spacing="-0.0444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T1288" style:parent-style-name="DefaultParagraphFont" style:family="text">
      <style:text-properties fo:letter-spacing="0.0006in"/>
    </style:style>
    <style:style style:name="T1289" style:parent-style-name="DefaultParagraphFont" style:family="text">
      <style:text-properties fo:letter-spacing="0.0006in"/>
    </style:style>
    <style:style style:name="T1290" style:parent-style-name="DefaultParagraphFont" style:family="text">
      <style:text-properties fo:letter-spacing="-0.0013in"/>
    </style:style>
    <style:style style:name="P1291" style:parent-style-name="BodyText" style:family="paragraph">
      <style:paragraph-properties fo:margin-top="0.0027in"/>
      <style:text-properties fo:font-size="17pt" style:font-size-asian="17pt"/>
    </style:style>
    <style:style style:name="P1292" style:parent-style-name="ListParagraph" style:family="paragraph">
      <style:paragraph-properties fo:line-height="105%" fo:margin-right="0.1458in">
        <style:tab-stops>
          <style:tab-stop style:type="left" style:position="0.0006in"/>
        </style:tab-stops>
      </style:paragraph-properties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444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0.0458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0.0006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0.0006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0.0006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0.0006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0.0006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0.0006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0.0006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0.0006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444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0.0006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0.0006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0.0006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0.0006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0.0006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2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0.0006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13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0.002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13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13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13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P1346" style:parent-style-name="ListParagraph" style:master-page-name="MP9" style:family="paragraph">
      <style:paragraph-properties fo:break-before="page" fo:margin-top="0.0569in" fo:line-height="105%" fo:margin-right="0.0805in">
        <style:tab-stops>
          <style:tab-stop style:type="left" style:position="0.0006in"/>
        </style:tab-stops>
      </style:paragraph-properties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444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0.0006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0.0006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0.0006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0.0006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0.0006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0.0006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0.0006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0.0006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0.002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0.002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0.0006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0.0048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0.0027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0.0013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0.002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0.0027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0.002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0.0006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06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13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06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P1426" style:parent-style-name="BodyText" style:family="paragraph">
      <style:paragraph-properties fo:margin-top="0.0034in"/>
      <style:text-properties fo:font-size="17pt" style:font-size-asian="17pt"/>
    </style:style>
    <style:style style:name="P1427" style:parent-style-name="Heading3" style:family="paragraph">
      <style:paragraph-properties fo:margin-top="0.0006in"/>
    </style:style>
    <style:style style:name="T1428" style:parent-style-name="DefaultParagraphFont" style:family="text">
      <style:text-properties fo:letter-spacing="-0.002in"/>
    </style:style>
    <style:style style:name="P1429" style:parent-style-name="BodyText" style:family="paragraph">
      <style:paragraph-properties fo:margin-top="0.0006in"/>
      <style:text-properties fo:font-weight="bold" style:font-weight-asian="bold" fo:font-size="11pt" style:font-size-asian="11pt"/>
    </style:style>
    <style:style style:name="P1430" style:parent-style-name="ListParagraph" style:family="paragraph">
      <style:paragraph-properties fo:margin-top="0.0006in" fo:line-height="105%" fo:margin-right="0.0854in">
        <style:tab-stops>
          <style:tab-stop style:type="left" style:position="0.0006in"/>
        </style:tab-stops>
      </style:paragraph-properties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0.0006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0.0006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006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0.0458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0.0006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0.0034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0.003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027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0.0041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0.002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0.002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0.0027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0.0027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0.002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0.0027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0.0006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0.0006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0.0006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0.0006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0.0006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0.000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0.0006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0.0458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444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06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0.0006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06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13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13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2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P1501" style:parent-style-name="BodyText" style:family="paragraph">
      <style:paragraph-properties fo:margin-top="0.002in"/>
      <style:text-properties fo:font-size="17pt" style:font-size-asian="17pt"/>
    </style:style>
    <style:style style:name="P1502" style:parent-style-name="ListParagraph" style:family="paragraph">
      <style:paragraph-properties fo:line-height="105%" fo:margin-right="0.2944in">
        <style:tab-stops>
          <style:tab-stop style:type="left" style:position="0.0006in"/>
        </style:tab-stops>
      </style:paragraph-properties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44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0.0006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06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13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06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13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P1516" style:parent-style-name="BodyText" style:family="paragraph">
      <style:paragraph-properties fo:margin-top="0.0055in"/>
      <style:text-properties fo:font-size="17pt" style:font-size-asian="17pt"/>
    </style:style>
    <style:style style:name="P1517" style:parent-style-name="Heading3" style:family="paragraph">
      <style:paragraph-properties fo:margin-top="0.0006in"/>
    </style:style>
    <style:style style:name="T1518" style:parent-style-name="DefaultParagraphFont" style:family="text">
      <style:text-properties fo:letter-spacing="-0.0006in"/>
    </style:style>
    <style:style style:name="T1519" style:parent-style-name="DefaultParagraphFont" style:family="text">
      <style:text-properties fo:letter-spacing="-0.0006in"/>
    </style:style>
    <style:style style:name="T1520" style:parent-style-name="DefaultParagraphFont" style:family="text">
      <style:text-properties fo:letter-spacing="-0.0006in"/>
    </style:style>
    <style:style style:name="T1521" style:parent-style-name="DefaultParagraphFont" style:family="text">
      <style:text-properties fo:letter-spacing="-0.002in"/>
    </style:style>
    <style:style style:name="T1522" style:parent-style-name="DefaultParagraphFont" style:family="text">
      <style:text-properties fo:letter-spacing="-0.0006in"/>
    </style:style>
    <style:style style:name="T1523" style:parent-style-name="DefaultParagraphFont" style:family="text">
      <style:text-properties fo:letter-spacing="-0.0041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-0.0013in"/>
    </style:style>
    <style:style style:name="P1528" style:parent-style-name="BodyText" style:family="paragraph">
      <style:paragraph-properties fo:margin-top="0.002in"/>
      <style:text-properties fo:font-weight="bold" style:font-weight-asian="bold" fo:font-size="18pt" style:font-size-asian="18pt"/>
    </style:style>
    <style:style style:name="P1529" style:parent-style-name="ListParagraph" style:family="paragraph">
      <style:paragraph-properties fo:line-height="105%" fo:margin-right="0.1312in">
        <style:tab-stops>
          <style:tab-stop style:type="left" style:position="0.0006in"/>
        </style:tab-stops>
      </style:paragraph-properties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444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0.0006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0.0006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0.0006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0.0006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0.0006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0.0006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0.0006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0.0006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0.0006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13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2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0.002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2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0.0006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P1564" style:parent-style-name="BodyText" style:family="paragraph">
      <style:paragraph-properties fo:margin-top="0.0034in"/>
      <style:text-properties fo:font-size="17pt" style:font-size-asian="17pt"/>
    </style:style>
    <style:style style:name="P1565" style:parent-style-name="ListParagraph" style:family="paragraph">
      <style:paragraph-properties fo:margin-top="0.0006in" fo:line-height="105%" fo:margin-right="0.1222in">
        <style:tab-stops>
          <style:tab-stop style:type="left" style:position="0.0006in"/>
        </style:tab-stops>
      </style:paragraph-properties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0.0006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0.0006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0.0006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0.045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0.0006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444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T1579" style:parent-style-name="DefaultParagraphFont" style:family="text">
      <style:text-properties fo:letter-spacing="-0.0027in" fo:font-size="12pt" style:font-size-asian="12pt"/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-0.0027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-0.0013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13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13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0.0006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13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06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13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13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13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2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2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P1605" style:parent-style-name="BodyText" style:master-page-name="MP10" style:family="paragraph">
      <style:paragraph-properties fo:break-before="page" fo:margin-top="0.0569in" fo:line-height="105%" fo:margin-left="0.452in" fo:margin-right="0.1034in">
        <style:tab-stops/>
      </style:paragraph-properties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27in"/>
    </style:style>
    <style:style style:name="T1633" style:parent-style-name="DefaultParagraphFont" style:family="text">
      <style:text-properties fo:letter-spacing="0.002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2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06in"/>
    </style:style>
    <style:style style:name="T1639" style:parent-style-name="DefaultParagraphFont" style:family="text">
      <style:text-properties fo:letter-spacing="0.0458in"/>
    </style:style>
    <style:style style:name="T1640" style:parent-style-name="DefaultParagraphFont" style:family="text">
      <style:text-properties fo:letter-spacing="0.0006in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letter-spacing="0.0006in"/>
    </style:style>
    <style:style style:name="T1643" style:parent-style-name="DefaultParagraphFont" style:family="text">
      <style:text-properties fo:letter-spacing="-0.0444in"/>
    </style:style>
    <style:style style:name="T1644" style:parent-style-name="DefaultParagraphFont" style:family="text">
      <style:text-properties fo:letter-spacing="-0.0006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0.0006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0.002in"/>
    </style:style>
    <style:style style:name="T1649" style:parent-style-name="DefaultParagraphFont" style:family="text">
      <style:text-properties fo:letter-spacing="0.0006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06in"/>
    </style:style>
    <style:style style:name="T1652" style:parent-style-name="DefaultParagraphFont" style:family="text">
      <style:text-properties fo:letter-spacing="0.0006in"/>
    </style:style>
    <style:style style:name="T1653" style:parent-style-name="DefaultParagraphFont" style:family="text">
      <style:text-properties fo:letter-spacing="0.0006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06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-0.002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0.0006in"/>
    </style:style>
    <style:style style:name="T1660" style:parent-style-name="DefaultParagraphFont" style:family="text">
      <style:text-properties fo:letter-spacing="-0.0006in"/>
    </style:style>
    <style:style style:name="T1661" style:parent-style-name="DefaultParagraphFont" style:family="text">
      <style:text-properties fo:letter-spacing="0.0006in"/>
    </style:style>
    <style:style style:name="P1662" style:parent-style-name="BodyText" style:family="paragraph">
      <style:paragraph-properties fo:margin-top="0.0048in"/>
      <style:text-properties fo:font-size="17pt" style:font-size-asian="17pt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-0.0006in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-0.002in"/>
    </style:style>
    <style:style style:name="T1668" style:parent-style-name="DefaultParagraphFont" style:family="text">
      <style:text-properties fo:letter-spacing="-0.002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2in"/>
    </style:style>
    <style:style style:name="T1673" style:parent-style-name="DefaultParagraphFont" style:family="text">
      <style:text-properties fo:letter-spacing="0.0027in"/>
    </style:style>
    <style:style style:name="T1674" style:parent-style-name="DefaultParagraphFont" style:family="text">
      <style:text-properties fo:letter-spacing="-0.0013in"/>
    </style:style>
    <style:style style:name="P1675" style:parent-style-name="BodyText" style:family="paragraph">
      <style:paragraph-properties fo:margin-top="0.0006in"/>
      <style:text-properties fo:font-weight="bold" style:font-weight-asian="bold" fo:font-size="18pt" style:font-size-asian="18pt"/>
    </style:style>
    <style:style style:name="P1676" style:parent-style-name="ListParagraph" style:family="paragraph">
      <style:paragraph-properties fo:line-height="105%" fo:margin-right="0.093in">
        <style:tab-stops>
          <style:tab-stop style:type="left" style:position="0.0006in"/>
        </style:tab-stops>
      </style:paragraph-properties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0.0006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0.0006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-0.0444in" fo:font-size="12pt" style:font-size-asian="12pt"/>
    </style:style>
    <style:style style:name="T1683" style:parent-style-name="DefaultParagraphFont" style:family="text">
      <style:text-properties fo:font-size="12pt" style:font-size-asian="12pt"/>
    </style:style>
    <style:style style:name="T1684" style:parent-style-name="DefaultParagraphFont" style:family="text">
      <style:text-properties fo:letter-spacing="0.0006in" fo:font-size="12pt" style:font-size-asian="12pt"/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font-size="12pt" style:font-size-asian="12pt"/>
    </style:style>
    <style:style style:name="T1687" style:parent-style-name="DefaultParagraphFont" style:family="text">
      <style:text-properties fo:letter-spacing="0.0006in" fo:font-size="12pt" style:font-size-asian="12pt"/>
    </style:style>
    <style:style style:name="T1688" style:parent-style-name="DefaultParagraphFont" style:family="text">
      <style:text-properties fo:font-size="12pt" style:font-size-asian="12pt"/>
    </style:style>
    <style:style style:name="T1689" style:parent-style-name="DefaultParagraphFont" style:family="text">
      <style:text-properties fo:letter-spacing="0.0006in" fo:font-size="12pt" style:font-size-asian="12pt"/>
    </style:style>
    <style:style style:name="T1690" style:parent-style-name="DefaultParagraphFont" style:family="text">
      <style:text-properties fo:font-size="12pt" style:font-size-asian="12pt"/>
    </style:style>
    <style:style style:name="P1691" style:parent-style-name="BodyText" style:family="paragraph">
      <style:paragraph-properties fo:margin-top="0.0048in"/>
      <style:text-properties fo:font-size="17pt" style:font-size-asian="17pt"/>
    </style:style>
    <style:style style:name="P1692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013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027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-0.0006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letter-spacing="-0.0006in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letter-spacing="-0.0013in" fo:font-size="12pt" style:font-size-asian="12pt"/>
    </style:style>
    <style:style style:name="T1703" style:parent-style-name="DefaultParagraphFont" style:family="text">
      <style:text-properties fo:font-size="12pt" style:font-size-asian="12pt"/>
    </style:style>
    <style:style style:name="T1704" style:parent-style-name="DefaultParagraphFont" style:family="text">
      <style:text-properties fo:letter-spacing="-0.0006in" fo:font-size="12pt" style:font-size-asian="12pt"/>
    </style:style>
    <style:style style:name="T1705" style:parent-style-name="DefaultParagraphFont" style:family="text">
      <style:text-properties fo:font-size="12pt" style:font-size-asian="12pt"/>
    </style:style>
    <style:style style:name="T1706" style:parent-style-name="DefaultParagraphFont" style:family="text">
      <style:text-properties fo:letter-spacing="-0.0013in" fo:font-size="12pt" style:font-size-asian="12pt"/>
    </style:style>
    <style:style style:name="T1707" style:parent-style-name="DefaultParagraphFont" style:family="text">
      <style:text-properties fo:font-size="12pt" style:font-size-asian="12pt"/>
    </style:style>
    <style:style style:name="T1708" style:parent-style-name="DefaultParagraphFont" style:family="text">
      <style:text-properties fo:letter-spacing="-0.0006in" fo:font-size="12pt" style:font-size-asian="12pt"/>
    </style:style>
    <style:style style:name="T1709" style:parent-style-name="DefaultParagraphFont" style:family="text">
      <style:text-properties fo:font-size="12pt" style:font-size-asian="12pt"/>
    </style:style>
    <style:style style:name="T1710" style:parent-style-name="DefaultParagraphFont" style:family="text">
      <style:text-properties fo:letter-spacing="-0.002in" fo:font-size="12pt" style:font-size-asian="12pt"/>
    </style:style>
    <style:style style:name="T1711" style:parent-style-name="DefaultParagraphFont" style:family="text">
      <style:text-properties fo:font-size="12pt" style:font-size-asian="12pt"/>
    </style:style>
    <style:style style:name="T1712" style:parent-style-name="DefaultParagraphFont" style:family="text">
      <style:text-properties fo:letter-spacing="-0.0006in" fo:font-size="12pt" style:font-size-asian="12pt"/>
    </style:style>
    <style:style style:name="T1713" style:parent-style-name="DefaultParagraphFont" style:family="text">
      <style:text-properties fo:font-size="12pt" style:font-size-asian="12pt"/>
    </style:style>
    <style:style style:name="T1714" style:parent-style-name="DefaultParagraphFont" style:family="text">
      <style:text-properties fo:letter-spacing="-0.0013in" fo:font-size="12pt" style:font-size-asian="12pt"/>
    </style:style>
    <style:style style:name="T1715" style:parent-style-name="DefaultParagraphFont" style:family="text">
      <style:text-properties fo:font-size="12pt" style:font-size-asian="12pt"/>
    </style:style>
    <style:style style:name="P1716" style:parent-style-name="BodyText" style:family="paragraph">
      <style:paragraph-properties fo:margin-top="0.0118in" fo:line-height="105%" fo:margin-left="0.452in" fo:margin-right="0.2229in">
        <style:tab-stops/>
      </style:paragraph-properties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-0.0444in"/>
    </style:style>
    <style:style style:name="T1719" style:parent-style-name="DefaultParagraphFont" style:family="text">
      <style:text-properties fo:letter-spacing="0.0006in"/>
    </style:style>
    <style:style style:name="T1720" style:parent-style-name="DefaultParagraphFont" style:family="text">
      <style:text-properties fo:letter-spacing="0.0006in"/>
    </style:style>
    <style:style style:name="T1721" style:parent-style-name="DefaultParagraphFont" style:family="text">
      <style:text-properties fo:letter-spacing="0.0006in"/>
    </style:style>
    <style:style style:name="T1722" style:parent-style-name="DefaultParagraphFont" style:family="text">
      <style:text-properties fo:letter-spacing="0.0006in"/>
    </style:style>
    <style:style style:name="T1723" style:parent-style-name="DefaultParagraphFont" style:family="text">
      <style:text-properties fo:letter-spacing="0.0006in"/>
    </style:style>
    <style:style style:name="T1724" style:parent-style-name="DefaultParagraphFont" style:family="text">
      <style:text-properties fo:letter-spacing="0.0006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-0.0444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0.0006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2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-0.0006in"/>
    </style:style>
    <style:style style:name="T1734" style:parent-style-name="DefaultParagraphFont" style:family="text">
      <style:text-properties fo:letter-spacing="-0.002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-0.0006in"/>
    </style:style>
    <style:style style:name="P1737" style:parent-style-name="BodyText" style:family="paragraph">
      <style:paragraph-properties fo:margin-top="0.0034in"/>
      <style:text-properties fo:font-size="17pt" style:font-size-asian="17pt"/>
    </style:style>
    <style:style style:name="P1738" style:parent-style-name="ListParagraph" style:family="paragraph">
      <style:paragraph-properties fo:line-height="105%" fo:margin-right="0.1659in">
        <style:tab-stops>
          <style:tab-stop style:type="left" style:position="0.0006in"/>
        </style:tab-stops>
      </style:paragraph-properties>
    </style:style>
    <style:style style:name="T1739" style:parent-style-name="DefaultParagraphFont" style:family="text">
      <style:text-properties fo:font-size="12pt" style:font-size-asian="12pt"/>
    </style:style>
    <style:style style:name="T1740" style:parent-style-name="DefaultParagraphFont" style:family="text">
      <style:text-properties fo:letter-spacing="0.0006in" fo:font-size="12pt" style:font-size-asian="12pt"/>
    </style:style>
    <style:style style:name="T1741" style:parent-style-name="DefaultParagraphFont" style:family="text">
      <style:text-properties fo:font-size="12pt" style:font-size-asian="12pt"/>
    </style:style>
    <style:style style:name="T1742" style:parent-style-name="DefaultParagraphFont" style:family="text">
      <style:text-properties fo:letter-spacing="0.0006in" fo:font-size="12pt" style:font-size-asian="12pt"/>
    </style:style>
    <style:style style:name="T1743" style:parent-style-name="DefaultParagraphFont" style:family="text">
      <style:text-properties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444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0.0006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0.0006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0.0006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0.0006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T1755" style:parent-style-name="DefaultParagraphFont" style:family="text">
      <style:text-properties fo:letter-spacing="0.0006in" fo:font-size="12pt" style:font-size-asian="12pt"/>
    </style:style>
    <style:style style:name="T1756" style:parent-style-name="DefaultParagraphFont" style:family="text">
      <style:text-properties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0.0006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0.0006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P1762" style:parent-style-name="BodyText" style:family="paragraph">
      <style:paragraph-properties fo:margin-top="0.0041in"/>
      <style:text-properties fo:font-size="17pt" style:font-size-asian="17pt"/>
    </style:style>
    <style:style style:name="T1763" style:parent-style-name="DefaultParagraphFont" style:family="text">
      <style:text-properties fo:letter-spacing="-0.0006in"/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-0.0006in"/>
    </style:style>
    <style:style style:name="T1766" style:parent-style-name="DefaultParagraphFont" style:family="text">
      <style:text-properties fo:letter-spacing="-0.0006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06in"/>
    </style:style>
    <style:style style:name="P1769" style:parent-style-name="BodyText" style:family="paragraph">
      <style:paragraph-properties fo:margin-top="0.0006in"/>
      <style:text-properties fo:font-weight="bold" style:font-weight-asian="bold" fo:font-size="18pt" style:font-size-asian="18pt"/>
    </style:style>
    <style:style style:name="P1770" style:parent-style-name="ListParagraph" style:family="paragraph">
      <style:paragraph-properties fo:line-height="105%" fo:margin-right="0.1013in">
        <style:tab-stops>
          <style:tab-stop style:type="left" style:position="0.0006in"/>
        </style:tab-stops>
      </style:paragraph-properties>
    </style:style>
    <style:style style:name="T1771" style:parent-style-name="DefaultParagraphFont" style:family="text">
      <style:text-properties fo:font-size="12pt" style:font-size-asian="12pt"/>
    </style:style>
    <style:style style:name="T1772" style:parent-style-name="DefaultParagraphFont" style:family="text">
      <style:text-properties fo:letter-spacing="-0.0444in"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0.0006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-0.0444in"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T1778" style:parent-style-name="DefaultParagraphFont" style:family="text">
      <style:text-properties fo:letter-spacing="0.0006in" fo:font-size="12pt" style:font-size-asian="12pt"/>
    </style:style>
    <style:style style:name="T1779" style:parent-style-name="DefaultParagraphFont" style:family="text">
      <style:text-properties fo:font-size="12pt" style:font-size-asian="12pt"/>
    </style:style>
    <style:style style:name="T1780" style:parent-style-name="DefaultParagraphFont" style:family="text">
      <style:text-properties fo:font-size="12pt" style:font-size-asian="12pt"/>
    </style:style>
    <style:style style:name="T1781" style:parent-style-name="DefaultParagraphFont" style:family="text">
      <style:text-properties fo:letter-spacing="-0.0444in" fo:font-size="12pt" style:font-size-asian="12pt"/>
    </style:style>
    <style:style style:name="T1782" style:parent-style-name="DefaultParagraphFont" style:family="text">
      <style:text-properties fo:font-size="12pt" style:font-size-asian="12pt"/>
    </style:style>
    <style:style style:name="T1783" style:parent-style-name="DefaultParagraphFont" style:family="text">
      <style:text-properties fo:letter-spacing="0.0006in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T1785" style:parent-style-name="DefaultParagraphFont" style:family="text">
      <style:text-properties fo:letter-spacing="-0.0444in" fo:font-size="12pt" style:font-size-asian="12pt"/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-0.0027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-0.002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-0.002in" fo:font-size="12pt" style:font-size-asian="12pt"/>
    </style:style>
    <style:style style:name="T1792" style:parent-style-name="DefaultParagraphFont" style:family="text">
      <style:text-properties fo:font-size="12pt" style:font-size-asian="12pt"/>
    </style:style>
    <style:style style:name="T1793" style:parent-style-name="DefaultParagraphFont" style:family="text">
      <style:text-properties fo:letter-spacing="-0.0006in" fo:font-size="12pt" style:font-size-asian="12pt"/>
    </style:style>
    <style:style style:name="T1794" style:parent-style-name="DefaultParagraphFont" style:family="text">
      <style:text-properties fo:font-size="12pt" style:font-size-asian="12pt"/>
    </style:style>
    <style:style style:name="T1795" style:parent-style-name="DefaultParagraphFont" style:family="text">
      <style:text-properties fo:letter-spacing="-0.0006in" fo:font-size="12pt" style:font-size-asian="12pt"/>
    </style:style>
    <style:style style:name="T1796" style:parent-style-name="DefaultParagraphFont" style:family="text">
      <style:text-properties fo:font-size="12pt" style:font-size-asian="12pt"/>
    </style:style>
    <style:style style:name="T1797" style:parent-style-name="DefaultParagraphFont" style:family="text">
      <style:text-properties fo:letter-spacing="0.0006in" fo:font-size="12pt" style:font-size-asian="12pt"/>
    </style:style>
    <style:style style:name="T1798" style:parent-style-name="DefaultParagraphFont" style:family="text">
      <style:text-properties fo:font-size="12pt" style:font-size-asian="12pt"/>
    </style:style>
    <style:style style:name="T1799" style:parent-style-name="DefaultParagraphFont" style:family="text">
      <style:text-properties fo:letter-spacing="-0.002in" fo:font-size="12pt" style:font-size-asian="12pt"/>
    </style:style>
    <style:style style:name="T1800" style:parent-style-name="DefaultParagraphFont" style:family="text">
      <style:text-properties fo:font-size="12pt" style:font-size-asian="12pt"/>
    </style:style>
    <style:style style:name="T1801" style:parent-style-name="DefaultParagraphFont" style:family="text">
      <style:text-properties fo:letter-spacing="0.0006in" fo:font-size="12pt" style:font-size-asian="12pt"/>
    </style:style>
    <style:style style:name="T1802" style:parent-style-name="DefaultParagraphFont" style:family="text">
      <style:text-properties fo:font-size="12pt" style:font-size-asian="12pt"/>
    </style:style>
    <style:style style:name="T1803" style:parent-style-name="DefaultParagraphFont" style:family="text">
      <style:text-properties fo:letter-spacing="-0.0006in" fo:font-size="12pt" style:font-size-asian="12pt"/>
    </style:style>
    <style:style style:name="T1804" style:parent-style-name="DefaultParagraphFont" style:family="text">
      <style:text-properties fo:font-size="12pt" style:font-size-asian="12pt"/>
    </style:style>
    <style:style style:name="T1805" style:parent-style-name="DefaultParagraphFont" style:family="text">
      <style:text-properties fo:letter-spacing="-0.0006in" fo:font-size="12pt" style:font-size-asian="12pt"/>
    </style:style>
    <style:style style:name="T1806" style:parent-style-name="DefaultParagraphFont" style:family="text">
      <style:text-properties fo:font-size="12pt" style:font-size-asian="12pt"/>
    </style:style>
    <style:style style:name="P1807" style:parent-style-name="BodyText" style:master-page-name="MP11" style:family="paragraph">
      <style:paragraph-properties fo:break-before="page" fo:text-align="justify" fo:margin-top="0.0569in" fo:line-height="105%" fo:margin-left="0.452in" fo:margin-right="0.284in">
        <style:tab-stops/>
      </style:paragraph-properties>
    </style:style>
    <style:style style:name="T1833" style:parent-style-name="DefaultParagraphFont" style:family="text">
      <style:text-properties fo:letter-spacing="-0.0444in"/>
    </style:style>
    <style:style style:name="T1834" style:parent-style-name="DefaultParagraphFont" style:family="text">
      <style:text-properties fo:letter-spacing="-0.0444in"/>
    </style:style>
    <style:style style:name="T1835" style:parent-style-name="DefaultParagraphFont" style:family="text">
      <style:text-properties fo:letter-spacing="-0.0006in"/>
    </style:style>
    <style:style style:name="T1836" style:parent-style-name="DefaultParagraphFont" style:family="text">
      <style:text-properties fo:letter-spacing="-0.0013in"/>
    </style:style>
    <style:style style:name="P1837" style:parent-style-name="BodyText" style:family="paragraph">
      <style:paragraph-properties fo:margin-top="0.0055in"/>
      <style:text-properties fo:font-size="17pt" style:font-size-asian="17pt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P1840" style:parent-style-name="BodyText" style:family="paragraph">
      <style:paragraph-properties fo:margin-top="0.0013in"/>
      <style:text-properties fo:font-weight="bold" style:font-weight-asian="bold" fo:font-size="18pt" style:font-size-asian="18pt"/>
    </style:style>
    <style:style style:name="P1841" style:parent-style-name="ListParagraph" style:family="paragraph">
      <style:paragraph-properties fo:line-height="105%" fo:margin-right="0.1513in">
        <style:tab-stops>
          <style:tab-stop style:type="left" style:position="0.0006in"/>
        </style:tab-stops>
      </style:paragraph-properties>
    </style:style>
    <style:style style:name="T1842" style:parent-style-name="DefaultParagraphFont" style:family="text">
      <style:text-properties fo:font-size="12pt" style:font-size-asian="12pt"/>
    </style:style>
    <style:style style:name="T1843" style:parent-style-name="DefaultParagraphFont" style:family="text">
      <style:text-properties fo:letter-spacing="0.0006in" fo:font-size="12pt" style:font-size-asian="12pt"/>
    </style:style>
    <style:style style:name="T1844" style:parent-style-name="DefaultParagraphFont" style:family="text">
      <style:text-properties fo:font-size="12pt" style:font-size-asian="12pt"/>
    </style:style>
    <style:style style:name="T1845" style:parent-style-name="DefaultParagraphFont" style:family="text">
      <style:text-properties fo:letter-spacing="0.0006in" fo:font-size="12pt" style:font-size-asian="12pt"/>
    </style:style>
    <style:style style:name="T1846" style:parent-style-name="DefaultParagraphFont" style:family="text">
      <style:text-properties fo:font-size="12pt" style:font-size-asian="12pt"/>
    </style:style>
    <style:style style:name="T1847" style:parent-style-name="DefaultParagraphFont" style:family="text">
      <style:text-properties fo:letter-spacing="0.0458in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fo:letter-spacing="0.0006in" fo:font-size="12pt" style:font-size-asian="12pt"/>
    </style:style>
    <style:style style:name="T1850" style:parent-style-name="DefaultParagraphFont" style:family="text">
      <style:text-properties fo:font-size="12pt" style:font-size-asian="12pt"/>
    </style:style>
    <style:style style:name="T1851" style:parent-style-name="DefaultParagraphFont" style:family="text">
      <style:text-properties fo:font-size="12pt" style:font-size-asian="12pt"/>
    </style:style>
    <style:style style:name="T1852" style:parent-style-name="DefaultParagraphFont" style:family="text">
      <style:text-properties fo:letter-spacing="0.0006in" fo:font-size="12pt" style:font-size-asian="12pt"/>
    </style:style>
    <style:style style:name="T1853" style:parent-style-name="DefaultParagraphFont" style:family="text">
      <style:text-properties fo:font-size="12pt" style:font-size-asian="12pt"/>
    </style:style>
    <style:style style:name="T1854" style:parent-style-name="DefaultParagraphFont" style:family="text">
      <style:text-properties fo:letter-spacing="-0.0013in" fo:font-size="12pt" style:font-size-asian="12pt"/>
    </style:style>
    <style:style style:name="T1855" style:parent-style-name="DefaultParagraphFont" style:family="text">
      <style:text-properties fo:font-size="12pt" style:font-size-asian="12pt"/>
    </style:style>
    <style:style style:name="T1856" style:parent-style-name="DefaultParagraphFont" style:family="text">
      <style:text-properties fo:letter-spacing="-0.0006in" fo:font-size="12pt" style:font-size-asian="12pt"/>
    </style:style>
    <style:style style:name="T1857" style:parent-style-name="DefaultParagraphFont" style:family="text">
      <style:text-properties fo:font-size="12pt" style:font-size-asian="12pt"/>
    </style:style>
    <style:style style:name="T1858" style:parent-style-name="DefaultParagraphFont" style:family="text">
      <style:text-properties fo:letter-spacing="0.043in" fo:font-size="12pt" style:font-size-asian="12pt"/>
    </style:style>
    <style:style style:name="T1859" style:parent-style-name="DefaultParagraphFont" style:family="text">
      <style:text-properties fo:font-size="12pt" style:font-size-asian="12pt"/>
    </style:style>
    <style:style style:name="T1860" style:parent-style-name="DefaultParagraphFont" style:family="text">
      <style:text-properties fo:letter-spacing="-0.0006in"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fo:letter-spacing="-0.0006in" fo:font-size="12pt" style:font-size-asian="12pt"/>
    </style:style>
    <style:style style:name="T1863" style:parent-style-name="DefaultParagraphFont" style:family="text">
      <style:text-properties fo:font-size="12pt" style:font-size-asian="12pt"/>
    </style:style>
    <style:style style:name="T1864" style:parent-style-name="DefaultParagraphFont" style:family="text">
      <style:text-properties fo:letter-spacing="-0.0006in" fo:font-size="12pt" style:font-size-asian="12pt"/>
    </style:style>
    <style:style style:name="T1865" style:parent-style-name="DefaultParagraphFont" style:family="text">
      <style:text-properties fo:font-size="12pt" style:font-size-asian="12pt"/>
    </style:style>
    <style:style style:name="T1866" style:parent-style-name="DefaultParagraphFont" style:family="text">
      <style:text-properties fo:letter-spacing="-0.002in" fo:font-size="12pt" style:font-size-asian="12pt"/>
    </style:style>
    <style:style style:name="T1867" style:parent-style-name="DefaultParagraphFont" style:family="text">
      <style:text-properties fo:font-size="12pt" style:font-size-asian="12pt"/>
    </style:style>
    <style:style style:name="T1868" style:parent-style-name="DefaultParagraphFont" style:family="text">
      <style:text-properties fo:letter-spacing="-0.0006in" fo:font-size="12pt" style:font-size-asian="12pt"/>
    </style:style>
    <style:style style:name="T1869" style:parent-style-name="DefaultParagraphFont" style:family="text">
      <style:text-properties fo:font-size="12pt" style:font-size-asian="12pt"/>
    </style:style>
    <style:style style:name="T1870" style:parent-style-name="DefaultParagraphFont" style:family="text">
      <style:text-properties fo:letter-spacing="-0.0013i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fo:letter-spacing="-0.0006in" fo:font-size="12pt" style:font-size-asian="12pt"/>
    </style:style>
    <style:style style:name="T1873" style:parent-style-name="DefaultParagraphFont" style:family="text">
      <style:text-properties fo:font-size="12pt" style:font-size-asian="12pt"/>
    </style:style>
    <style:style style:name="T1874" style:parent-style-name="DefaultParagraphFont" style:family="text">
      <style:text-properties fo:letter-spacing="-0.0013in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fo:letter-spacing="-0.0006i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fo:letter-spacing="-0.0006in" fo:font-size="12pt" style:font-size-asian="12pt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fo:letter-spacing="-0.0006in" fo:font-size="12pt" style:font-size-asian="12pt"/>
    </style:style>
    <style:style style:name="T1881" style:parent-style-name="DefaultParagraphFont" style:family="text">
      <style:text-properties fo:font-size="12pt" style:font-size-asian="12pt"/>
    </style:style>
    <style:style style:name="T1882" style:parent-style-name="DefaultParagraphFont" style:family="text">
      <style:text-properties fo:letter-spacing="-0.002in" fo:font-size="12pt" style:font-size-asian="12pt"/>
    </style:style>
    <style:style style:name="T1883" style:parent-style-name="DefaultParagraphFont" style:family="text">
      <style:text-properties fo:font-size="12pt" style:font-size-asian="12pt"/>
    </style:style>
    <style:style style:name="T1884" style:parent-style-name="DefaultParagraphFont" style:family="text">
      <style:text-properties fo:letter-spacing="-0.0013in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P1886" style:parent-style-name="BodyText" style:family="paragraph">
      <style:paragraph-properties fo:line-height="0.1909in" fo:margin-left="0.452in">
        <style:tab-stops/>
      </style:paragraph-properties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2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27in"/>
    </style:style>
    <style:style style:name="P1895" style:parent-style-name="BodyText" style:family="paragraph">
      <style:text-properties fo:font-size="18pt" style:font-size-asian="18pt"/>
    </style:style>
    <style:style style:name="P1896" style:parent-style-name="Heading2" style:family="paragraph">
      <style:paragraph-properties fo:line-height="105%" fo:margin-right="0.152in"/>
    </style:style>
    <style:style style:name="T1897" style:parent-style-name="DefaultParagraphFont" style:family="text">
      <style:text-properties fo:letter-spacing="0.0006in"/>
    </style:style>
    <style:style style:name="T1898" style:parent-style-name="DefaultParagraphFont" style:family="text">
      <style:text-properties fo:letter-spacing="-0.002in"/>
    </style:style>
    <style:style style:name="T1899" style:parent-style-name="DefaultParagraphFont" style:family="text">
      <style:text-properties fo:letter-spacing="-0.0034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34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2in"/>
    </style:style>
    <style:style style:name="T1904" style:parent-style-name="DefaultParagraphFont" style:family="text">
      <style:text-properties fo:letter-spacing="-0.002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0.002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in"/>
    </style:style>
    <style:style style:name="P1909" style:parent-style-name="ListParagraph" style:family="paragraph">
      <style:paragraph-properties fo:margin-top="0.1673in" fo:line-height="105%" fo:margin-right="0.109in">
        <style:tab-stops>
          <style:tab-stop style:type="left" style:position="0.0006in"/>
        </style:tab-stops>
      </style:paragraph-properties>
    </style:style>
    <style:style style:name="T1910" style:parent-style-name="DefaultParagraphFont" style:family="text">
      <style:text-properties fo:font-size="12pt" style:font-size-asian="12pt"/>
    </style:style>
    <style:style style:name="T1911" style:parent-style-name="DefaultParagraphFont" style:family="text">
      <style:text-properties fo:letter-spacing="0.0006in" fo:font-size="12pt" style:font-size-asian="12pt"/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-0.0444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T1915" style:parent-style-name="DefaultParagraphFont" style:family="text">
      <style:text-properties fo:letter-spacing="-0.0006in" fo:font-size="12pt" style:font-size-asian="12pt"/>
    </style:style>
    <style:style style:name="T1916" style:parent-style-name="DefaultParagraphFont" style:family="text">
      <style:text-properties fo:font-size="12pt" style:font-size-asian="12pt"/>
    </style:style>
    <style:style style:name="T1917" style:parent-style-name="DefaultParagraphFont" style:family="text">
      <style:text-properties fo:letter-spacing="-0.0013in" fo:font-size="12pt" style:font-size-asian="12pt"/>
    </style:style>
    <style:style style:name="T1918" style:parent-style-name="DefaultParagraphFont" style:family="text">
      <style:text-properties fo:font-size="12pt" style:font-size-asian="12pt"/>
    </style:style>
    <style:style style:name="P1919" style:parent-style-name="BodyText" style:family="paragraph">
      <style:paragraph-properties fo:margin-top="0.0041in"/>
      <style:text-properties fo:font-size="17pt" style:font-size-asian="17pt"/>
    </style:style>
    <style:style style:name="P1920" style:parent-style-name="ListParagraph" style:family="paragraph">
      <style:paragraph-properties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1" style:parent-style-name="DefaultParagraphFont" style:family="text">
      <style:text-properties fo:font-size="12pt" style:font-size-asian="12pt"/>
    </style:style>
    <style:style style:name="T1922" style:parent-style-name="DefaultParagraphFont" style:family="text">
      <style:text-properties fo:letter-spacing="-0.0097in" fo:font-size="12pt" style:font-size-asian="12pt"/>
    </style:style>
    <style:style style:name="T1923" style:parent-style-name="DefaultParagraphFont" style:family="text">
      <style:text-properties fo:font-size="12pt" style:font-size-asian="12pt"/>
    </style:style>
    <style:style style:name="T1924" style:parent-style-name="DefaultParagraphFont" style:family="text">
      <style:text-properties fo:letter-spacing="-0.009in" fo:font-size="12pt" style:font-size-asian="12pt"/>
    </style:style>
    <style:style style:name="T1925" style:parent-style-name="DefaultParagraphFont" style:family="text">
      <style:text-properties fo:font-size="12pt" style:font-size-asian="12pt"/>
    </style:style>
    <style:style style:name="T1926" style:parent-style-name="DefaultParagraphFont" style:family="text">
      <style:text-properties fo:letter-spacing="-0.0076in" fo:font-size="12pt" style:font-size-asian="12pt"/>
    </style:style>
    <style:style style:name="T1927" style:parent-style-name="DefaultParagraphFont" style:family="text">
      <style:text-properties fo:font-size="12pt" style:font-size-asian="12pt"/>
    </style:style>
    <style:style style:name="T1928" style:parent-style-name="DefaultParagraphFont" style:family="text">
      <style:text-properties fo:letter-spacing="-0.009in" fo:font-size="12pt" style:font-size-asian="12pt"/>
    </style:style>
    <style:style style:name="T1929" style:parent-style-name="DefaultParagraphFont" style:family="text">
      <style:text-properties fo:font-size="12pt" style:font-size-asian="12pt"/>
    </style:style>
    <style:style style:name="T1930" style:parent-style-name="DefaultParagraphFont" style:family="text">
      <style:text-properties fo:letter-spacing="-0.0083in" fo:font-size="12pt" style:font-size-asian="12pt"/>
    </style:style>
    <style:style style:name="T1931" style:parent-style-name="DefaultParagraphFont" style:family="text">
      <style:text-properties fo:font-size="12pt" style:font-size-asian="12pt"/>
    </style:style>
    <style:style style:name="T1932" style:parent-style-name="DefaultParagraphFont" style:family="text">
      <style:text-properties fo:letter-spacing="-0.009in" fo:font-size="12pt" style:font-size-asian="12pt"/>
    </style:style>
    <style:style style:name="T1933" style:parent-style-name="DefaultParagraphFont" style:family="text">
      <style:text-properties fo:font-size="12pt" style:font-size-asian="12pt"/>
    </style:style>
    <style:style style:name="T1934" style:parent-style-name="DefaultParagraphFont" style:family="text">
      <style:text-properties fo:letter-spacing="-0.0069in" fo:font-size="12pt" style:font-size-asian="12pt"/>
    </style:style>
    <style:style style:name="T1935" style:parent-style-name="DefaultParagraphFont" style:family="text">
      <style:text-properties fo:font-size="12pt" style:font-size-asian="12pt"/>
    </style:style>
    <style:style style:name="T1936" style:parent-style-name="DefaultParagraphFont" style:family="text">
      <style:text-properties fo:letter-spacing="-0.0083in" fo:font-size="12pt" style:font-size-asian="12pt"/>
    </style:style>
    <style:style style:name="T1937" style:parent-style-name="DefaultParagraphFont" style:family="text">
      <style:text-properties fo:font-size="12pt" style:font-size-asian="12pt"/>
    </style:style>
    <style:style style:name="T1938" style:parent-style-name="DefaultParagraphFont" style:family="text">
      <style:text-properties fo:letter-spacing="-0.009in" fo:font-size="12pt" style:font-size-asian="12pt"/>
    </style:style>
    <style:style style:name="T1939" style:parent-style-name="DefaultParagraphFont" style:family="text">
      <style:text-properties fo:font-size="12pt" style:font-size-asian="12pt"/>
    </style:style>
    <style:style style:name="T1940" style:parent-style-name="DefaultParagraphFont" style:family="text">
      <style:text-properties fo:letter-spacing="-0.0097in" fo:font-size="12pt" style:font-size-asian="12pt"/>
    </style:style>
    <style:style style:name="T1941" style:parent-style-name="DefaultParagraphFont" style:family="text">
      <style:text-properties fo:font-size="12pt" style:font-size-asian="12pt"/>
    </style:style>
    <style:style style:name="T1942" style:parent-style-name="DefaultParagraphFont" style:family="text">
      <style:text-properties fo:letter-spacing="-0.0076in" fo:font-size="12pt" style:font-size-asian="12pt"/>
    </style:style>
    <style:style style:name="T1943" style:parent-style-name="DefaultParagraphFont" style:family="text">
      <style:text-properties fo:font-size="12pt" style:font-size-asian="12pt"/>
    </style:style>
    <style:style style:name="T1944" style:parent-style-name="DefaultParagraphFont" style:family="text">
      <style:text-properties fo:letter-spacing="-0.0076in" fo:font-size="12pt" style:font-size-asian="12pt"/>
    </style:style>
    <style:style style:name="T1945" style:parent-style-name="DefaultParagraphFont" style:family="text">
      <style:text-properties fo:font-size="12pt" style:font-size-asian="12pt"/>
    </style:style>
    <style:style style:name="T1946" style:parent-style-name="DefaultParagraphFont" style:family="text">
      <style:text-properties fo:letter-spacing="-0.0444in" fo:font-size="12pt" style:font-size-asian="12pt"/>
    </style:style>
    <style:style style:name="T1947" style:parent-style-name="DefaultParagraphFont" style:family="text">
      <style:text-properties fo:font-size="12pt" style:font-size-asian="12pt"/>
    </style:style>
    <style:style style:name="T1948" style:parent-style-name="DefaultParagraphFont" style:family="text">
      <style:text-properties fo:letter-spacing="-0.0006in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-0.002in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P1952" style:parent-style-name="ListParagraph" style:family="paragraph">
      <style:paragraph-properties fo:line-height="192%" fo:margin-left="0.5888in" fo:margin-right="0.527in" fo:text-indent="0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953" style:parent-style-name="DefaultParagraphFont" style:family="text">
      <style:text-properties fo:font-size="12pt" style:font-size-asian="12pt"/>
    </style:style>
    <style:style style:name="T1954" style:parent-style-name="DefaultParagraphFont" style:family="text">
      <style:text-properties fo:letter-spacing="-0.002in" fo:font-size="12pt" style:font-size-asian="12pt"/>
    </style:style>
    <style:style style:name="T1955" style:parent-style-name="DefaultParagraphFont" style:family="text">
      <style:text-properties fo:font-size="12pt" style:font-size-asian="12pt"/>
    </style:style>
    <style:style style:name="T1956" style:parent-style-name="DefaultParagraphFont" style:family="text">
      <style:text-properties fo:letter-spacing="-0.002in" fo:font-size="12pt" style:font-size-asian="12pt"/>
    </style:style>
    <style:style style:name="T1957" style:parent-style-name="DefaultParagraphFont" style:family="text">
      <style:text-properties fo:font-size="12pt" style:font-size-asian="12pt"/>
    </style:style>
    <style:style style:name="T1958" style:parent-style-name="DefaultParagraphFont" style:family="text">
      <style:text-properties fo:letter-spacing="-0.002in" fo:font-size="12pt" style:font-size-asian="12pt"/>
    </style:style>
    <style:style style:name="T1959" style:parent-style-name="DefaultParagraphFont" style:family="text">
      <style:text-properties fo:font-size="12pt" style:font-size-asian="12pt"/>
    </style:style>
    <style:style style:name="T1960" style:parent-style-name="DefaultParagraphFont" style:family="text">
      <style:text-properties fo:letter-spacing="-0.0013in" fo:font-size="12pt" style:font-size-asian="12pt"/>
    </style:style>
    <style:style style:name="T1961" style:parent-style-name="DefaultParagraphFont" style:family="text">
      <style:text-properties fo:font-size="12pt" style:font-size-asian="12pt"/>
    </style:style>
    <style:style style:name="T1962" style:parent-style-name="DefaultParagraphFont" style:family="text">
      <style:text-properties fo:letter-spacing="-0.002in" fo:font-size="12pt" style:font-size-asian="12pt"/>
    </style:style>
    <style:style style:name="T1963" style:parent-style-name="DefaultParagraphFont" style:family="text">
      <style:text-properties fo:font-size="12pt" style:font-size-asian="12pt"/>
    </style:style>
    <style:style style:name="T1964" style:parent-style-name="DefaultParagraphFont" style:family="text">
      <style:text-properties fo:letter-spacing="-0.0027in" fo:font-size="12pt" style:font-size-asian="12pt"/>
    </style:style>
    <style:style style:name="T1965" style:parent-style-name="DefaultParagraphFont" style:family="text">
      <style:text-properties fo:font-size="12pt" style:font-size-asian="12pt"/>
    </style:style>
    <style:style style:name="T1966" style:parent-style-name="DefaultParagraphFont" style:family="text">
      <style:text-properties fo:letter-spacing="-0.002in" fo:font-size="12pt" style:font-size-asian="12pt"/>
    </style:style>
    <style:style style:name="T1967" style:parent-style-name="DefaultParagraphFont" style:family="text">
      <style:text-properties fo:font-size="12pt" style:font-size-asian="12pt"/>
    </style:style>
    <style:style style:name="T1968" style:parent-style-name="DefaultParagraphFont" style:family="text">
      <style:text-properties fo:letter-spacing="-0.002in" fo:font-size="12pt" style:font-size-asian="12pt"/>
    </style:style>
    <style:style style:name="T1969" style:parent-style-name="DefaultParagraphFont" style:family="text">
      <style:text-properties fo:font-size="12pt" style:font-size-asian="12pt"/>
    </style:style>
    <style:style style:name="T1970" style:parent-style-name="DefaultParagraphFont" style:family="text">
      <style:text-properties fo:letter-spacing="-0.002in" fo:font-size="12pt" style:font-size-asian="12pt"/>
    </style:style>
    <style:style style:name="T1971" style:parent-style-name="DefaultParagraphFont" style:family="text">
      <style:text-properties fo:font-size="12pt" style:font-size-asian="12pt"/>
    </style:style>
    <style:style style:name="T1972" style:parent-style-name="DefaultParagraphFont" style:family="text">
      <style:text-properties fo:letter-spacing="-0.0013in" fo:font-size="12pt" style:font-size-asian="12pt"/>
    </style:style>
    <style:style style:name="T1973" style:parent-style-name="DefaultParagraphFont" style:family="text">
      <style:text-properties fo:font-size="12pt" style:font-size-asian="12pt"/>
    </style:style>
    <style:style style:name="T1974" style:parent-style-name="DefaultParagraphFont" style:family="text">
      <style:text-properties fo:letter-spacing="-0.0444in" fo:font-size="12pt" style:font-size-asian="12pt"/>
    </style:style>
    <style:style style:name="T1975" style:parent-style-name="DefaultParagraphFont" style:family="text">
      <style:text-properties fo:font-size="12pt" style:font-size-asian="12pt"/>
    </style:style>
    <style:style style:name="T1976" style:parent-style-name="DefaultParagraphFont" style:family="text">
      <style:text-properties fo:letter-spacing="-0.0013in" fo:font-size="12pt" style:font-size-asian="12pt"/>
    </style:style>
    <style:style style:name="T1977" style:parent-style-name="DefaultParagraphFont" style:family="text">
      <style:text-properties fo:font-size="12pt" style:font-size-asian="12pt"/>
    </style:style>
    <style:style style:name="T1978" style:parent-style-name="DefaultParagraphFont" style:family="text">
      <style:text-properties fo:letter-spacing="-0.0013in" fo:font-size="12pt" style:font-size-asian="12pt"/>
    </style:style>
    <style:style style:name="T1979" style:parent-style-name="DefaultParagraphFont" style:family="text">
      <style:text-properties fo:font-size="12pt" style:font-size-asian="12pt"/>
    </style:style>
    <style:style style:name="T1980" style:parent-style-name="DefaultParagraphFont" style:family="text">
      <style:text-properties fo:letter-spacing="-0.002in" fo:font-size="12pt" style:font-size-asian="12pt"/>
    </style:style>
    <style:style style:name="T1981" style:parent-style-name="DefaultParagraphFont" style:family="text">
      <style:text-properties fo:font-size="12pt" style:font-size-asian="12pt"/>
    </style:style>
    <style:style style:name="P1982" style:parent-style-name="ListParagraph" style:family="paragraph">
      <style:paragraph-properties fo:margin-top="0.0138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3" style:parent-style-name="DefaultParagraphFont" style:family="text">
      <style:text-properties fo:font-size="12pt" style:font-size-asian="12pt"/>
    </style:style>
    <style:style style:name="T1984" style:parent-style-name="DefaultParagraphFont" style:family="text">
      <style:text-properties fo:letter-spacing="-0.0006in" fo:font-size="12pt" style:font-size-asian="12pt"/>
    </style:style>
    <style:style style:name="T1985" style:parent-style-name="DefaultParagraphFont" style:family="text">
      <style:text-properties fo:font-size="12pt" style:font-size-asian="12pt"/>
    </style:style>
    <style:style style:name="P1986" style:parent-style-name="ListParagraph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7" style:parent-style-name="DefaultParagraphFont" style:family="text">
      <style:text-properties fo:font-size="12pt" style:font-size-asian="12pt"/>
    </style:style>
    <style:style style:name="T1988" style:parent-style-name="DefaultParagraphFont" style:family="text">
      <style:text-properties fo:letter-spacing="-0.0013in" fo:font-size="12pt" style:font-size-asian="12pt"/>
    </style:style>
    <style:style style:name="T1989" style:parent-style-name="DefaultParagraphFont" style:family="text">
      <style:text-properties fo:font-size="12pt" style:font-size-asian="12pt"/>
    </style:style>
    <style:style style:name="T1990" style:parent-style-name="DefaultParagraphFont" style:family="text">
      <style:text-properties fo:letter-spacing="-0.0013in" fo:font-size="12pt" style:font-size-asian="12pt"/>
    </style:style>
    <style:style style:name="T1991" style:parent-style-name="DefaultParagraphFont" style:family="text">
      <style:text-properties fo:font-size="12pt" style:font-size-asian="12pt"/>
    </style:style>
    <style:style style:name="T1992" style:parent-style-name="DefaultParagraphFont" style:family="text">
      <style:text-properties fo:letter-spacing="-0.0006in" fo:font-size="12pt" style:font-size-asian="12pt"/>
    </style:style>
    <style:style style:name="T1993" style:parent-style-name="DefaultParagraphFont" style:family="text">
      <style:text-properties fo:font-size="12pt" style:font-size-asian="12pt"/>
    </style:style>
    <style:style style:name="T1994" style:parent-style-name="DefaultParagraphFont" style:family="text">
      <style:text-properties fo:letter-spacing="-0.0013in" fo:font-size="12pt" style:font-size-asian="12pt"/>
    </style:style>
    <style:style style:name="T1995" style:parent-style-name="DefaultParagraphFont" style:family="text">
      <style:text-properties fo:font-size="12pt" style:font-size-asian="12pt"/>
    </style:style>
    <style:style style:name="P1996" style:parent-style-name="BodyText" style:family="paragraph">
      <style:text-properties fo:font-size="14pt" style:font-size-asian="14pt"/>
    </style:style>
    <style:style style:name="P1997" style:parent-style-name="BodyText" style:family="paragraph">
      <style:paragraph-properties fo:margin-top="0.1583in" fo:margin-left="0.452in" fo:margin-right="0.1138in">
        <style:tab-stops/>
      </style:paragraph-properties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2in"/>
    </style:style>
    <style:style style:name="T2000" style:parent-style-name="DefaultParagraphFont" style:family="text">
      <style:text-properties fo:letter-spacing="0.0006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06in"/>
    </style:style>
    <style:style style:name="T2003" style:parent-style-name="DefaultParagraphFont" style:family="text">
      <style:text-properties fo:letter-spacing="0.0006in"/>
    </style:style>
    <style:style style:name="T2004" style:parent-style-name="DefaultParagraphFont" style:family="text">
      <style:text-properties fo:letter-spacing="0.002in"/>
    </style:style>
    <style:style style:name="T2005" style:parent-style-name="DefaultParagraphFont" style:family="text">
      <style:text-properties fo:letter-spacing="0.002in"/>
    </style:style>
    <style:style style:name="T2006" style:parent-style-name="DefaultParagraphFont" style:family="text">
      <style:text-properties fo:letter-spacing="0.0006in"/>
    </style:style>
    <style:style style:name="T2007" style:parent-style-name="DefaultParagraphFont" style:family="text">
      <style:text-properties fo:letter-spacing="0.0006in"/>
    </style:style>
    <style:style style:name="T2008" style:parent-style-name="DefaultParagraphFont" style:family="text">
      <style:text-properties fo:letter-spacing="-0.0444in"/>
    </style:style>
    <style:style style:name="T2009" style:parent-style-name="DefaultParagraphFont" style:family="text">
      <style:text-properties fo:letter-spacing="0.0006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-0.0006in"/>
    </style:style>
    <style:style style:name="T2013" style:parent-style-name="DefaultParagraphFont" style:family="text">
      <style:text-properties fo:letter-spacing="0.0027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-0.0444in"/>
    </style:style>
    <style:style style:name="T2021" style:parent-style-name="DefaultParagraphFont" style:family="text">
      <style:text-properties fo:letter-spacing="-0.0006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06in"/>
    </style:style>
    <style:style style:name="P2024" style:parent-style-name="BodyText" style:family="paragraph">
      <style:paragraph-properties fo:margin-top="0.002in"/>
      <style:text-properties fo:font-size="13.5pt" style:font-size-asian="13.5pt"/>
    </style:style>
    <style:style style:name="T2025" style:parent-style-name="DefaultParagraphFont" style:family="text">
      <style:text-properties fo:letter-spacing="-0.002in"/>
    </style:style>
    <style:style style:name="T2026" style:parent-style-name="DefaultParagraphFont" style:family="text">
      <style:text-properties fo:letter-spacing="-0.0034in"/>
    </style:style>
    <style:style style:name="T2027" style:parent-style-name="DefaultParagraphFont" style:family="text">
      <style:text-properties fo:letter-spacing="-0.0041in"/>
    </style:style>
    <style:style style:name="P2028" style:parent-style-name="ListParagraph" style:family="paragraph">
      <style:paragraph-properties fo:margin-top="0.1812in" fo:line-height="105%" fo:margin-right="0.1812in">
        <style:tab-stops>
          <style:tab-stop style:type="left" style:position="0.0006in"/>
        </style:tab-stops>
      </style:paragraph-properties>
    </style:style>
    <style:style style:name="T2029" style:parent-style-name="DefaultParagraphFont" style:family="text">
      <style:text-properties fo:font-size="12pt" style:font-size-asian="12pt"/>
    </style:style>
    <style:style style:name="T2030" style:parent-style-name="DefaultParagraphFont" style:family="text">
      <style:text-properties fo:letter-spacing="0.0006in" fo:font-size="12pt" style:font-size-asian="12pt"/>
    </style:style>
    <style:style style:name="T2031" style:parent-style-name="DefaultParagraphFont" style:family="text">
      <style:text-properties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0.0006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444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444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font-size="12pt" style:font-size-asian="12pt"/>
    </style:style>
    <style:style style:name="T2040" style:parent-style-name="DefaultParagraphFont" style:family="text">
      <style:text-properties fo:letter-spacing="0.0006in" fo:font-size="12pt" style:font-size-asian="12pt"/>
    </style:style>
    <style:style style:name="T2041" style:parent-style-name="DefaultParagraphFont" style:family="text">
      <style:text-properties fo:font-size="12pt" style:font-size-asian="12pt"/>
    </style:style>
    <style:style style:name="T2042" style:parent-style-name="DefaultParagraphFont" style:family="text">
      <style:text-properties fo:letter-spacing="-0.002in" fo:font-size="12pt" style:font-size-asian="12pt"/>
    </style:style>
    <style:style style:name="T2043" style:parent-style-name="DefaultParagraphFont" style:family="text">
      <style:text-properties fo:font-size="12pt" style:font-size-asian="12pt"/>
    </style:style>
    <style:style style:name="T2044" style:parent-style-name="DefaultParagraphFont" style:family="text">
      <style:text-properties fo:letter-spacing="-0.0013in" fo:font-size="12pt" style:font-size-asian="12pt"/>
    </style:style>
    <style:style style:name="T2045" style:parent-style-name="DefaultParagraphFont" style:family="text">
      <style:text-properties fo:font-size="12pt" style:font-size-asian="12pt"/>
    </style:style>
    <style:style style:name="T2046" style:parent-style-name="DefaultParagraphFont" style:family="text">
      <style:text-properties fo:letter-spacing="-0.002in" fo:font-size="12pt" style:font-size-asian="12pt"/>
    </style:style>
    <style:style style:name="T2047" style:parent-style-name="DefaultParagraphFont" style:family="text">
      <style:text-properties fo:font-size="12pt" style:font-size-asian="12pt"/>
    </style:style>
    <style:style style:name="T2048" style:parent-style-name="DefaultParagraphFont" style:family="text">
      <style:text-properties fo:letter-spacing="0.0034in" fo:font-size="12pt" style:font-size-asian="12pt"/>
    </style:style>
    <style:style style:name="T2049" style:parent-style-name="DefaultParagraphFont" style:family="text">
      <style:text-properties fo:font-size="12pt" style:font-size-asian="12pt"/>
    </style:style>
    <style:style style:name="P2050" style:parent-style-name="ListParagraph" style:master-page-name="MP12" style:family="paragraph">
      <style:paragraph-properties fo:break-before="page" fo:margin-top="0.0569in" fo:line-height="105%" fo:margin-right="0.1381in">
        <style:tab-stops>
          <style:tab-stop style:type="left" style:position="0.0006in"/>
        </style:tab-stops>
      </style:paragraph-properties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444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06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P2081" style:parent-style-name="BodyText" style:family="paragraph">
      <style:paragraph-properties fo:margin-top="0.0055in"/>
      <style:text-properties fo:font-size="17pt" style:font-size-asian="17pt"/>
    </style:style>
    <style:style style:name="P2082" style:parent-style-name="ListParagraph" style:family="paragraph">
      <style:paragraph-properties fo:line-height="105%" fo:margin-right="0.0937in">
        <style:tab-stops>
          <style:tab-stop style:type="left" style:position="0.0006in"/>
        </style:tab-stops>
      </style:paragraph-properties>
    </style:style>
    <style:style style:name="T2083" style:parent-style-name="DefaultParagraphFont" style:family="text">
      <style:text-properties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444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0.0006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0.002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0.0013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0.0013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0.002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0.0027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006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letter-spacing="0.0013in" fo:font-size="12pt" style:font-size-asian="12pt"/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0.0013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0.0006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0.0006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13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06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006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06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13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06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13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13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13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06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013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P2131" style:parent-style-name="BodyText" style:family="paragraph">
      <style:paragraph-properties fo:margin-top="0.0062in"/>
      <style:text-properties fo:font-size="17pt" style:font-size-asian="17pt"/>
    </style:style>
    <style:style style:name="P2132" style:parent-style-name="ListParagraph" style:family="paragraph">
      <style:paragraph-properties fo:line-height="105%" fo:margin-right="0.0805in">
        <style:tab-stops>
          <style:tab-stop style:type="left" style:position="0.0006in"/>
        </style:tab-stops>
      </style:paragraph-properties>
    </style:style>
    <style:style style:name="T2133" style:parent-style-name="DefaultParagraphFont" style:family="text">
      <style:text-properties fo:font-size="12pt" style:font-size-asian="12pt"/>
    </style:style>
    <style:style style:name="T2134" style:parent-style-name="DefaultParagraphFont" style:family="text">
      <style:text-properties fo:letter-spacing="0.0006in" fo:font-size="12pt" style:font-size-asian="12pt"/>
    </style:style>
    <style:style style:name="T2135" style:parent-style-name="DefaultParagraphFont" style:family="text">
      <style:text-properties fo:font-size="12pt" style:font-size-asian="12pt"/>
    </style:style>
    <style:style style:name="T2136" style:parent-style-name="DefaultParagraphFont" style:family="text">
      <style:text-properties fo:letter-spacing="0.0006in" fo:font-size="12pt" style:font-size-asian="12pt"/>
    </style:style>
    <style:style style:name="T2137" style:parent-style-name="DefaultParagraphFont" style:family="text">
      <style:text-properties fo:font-size="12pt" style:font-size-asian="12pt"/>
    </style:style>
    <style:style style:name="T2138" style:parent-style-name="DefaultParagraphFont" style:family="text">
      <style:text-properties fo:letter-spacing="-0.0444in" fo:font-size="12pt" style:font-size-asian="12pt"/>
    </style:style>
    <style:style style:name="T2139" style:parent-style-name="DefaultParagraphFont" style:family="text">
      <style:text-properties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0.0006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-0.002in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-0.0013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P2147" style:parent-style-name="BodyText" style:family="paragraph">
      <style:paragraph-properties fo:margin-top="0.0062in"/>
      <style:text-properties fo:font-size="17pt" style:font-size-asian="17pt"/>
    </style:style>
    <style:style style:name="P2148" style:parent-style-name="Normal" style:family="paragraph">
      <style:paragraph-properties fo:margin-left="0.0972in">
        <style:tab-stops/>
      </style:paragraph-properties>
    </style:style>
    <style:style style:name="T2149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T2150" style:parent-style-name="DefaultParagraphFont" style:family="text">
      <style:text-properties style:font-name="Monotype Corsiva" fo:font-style="italic" style:font-style-asian="italic" fo:letter-spacing="-0.0027in" fo:font-size="18pt" style:font-size-asian="18pt"/>
    </style:style>
    <style:style style:name="T2151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P2152" style:parent-style-name="BodyText" style:family="paragraph">
      <style:paragraph-properties fo:margin-top="0.0027in"/>
      <style:text-properties style:font-name="Monotype Corsiva" fo:font-style="italic" style:font-style-asian="italic" fo:font-size="18.5pt" style:font-size-asian="18.5pt"/>
    </style:style>
    <style:style style:name="P2153" style:parent-style-name="BodyText" style:family="paragraph">
      <style:paragraph-properties fo:margin-left="0.0972in">
        <style:tab-stops/>
      </style:paragraph-properties>
    </style:style>
    <style:style style:name="P2154" style:parent-style-name="BodyText" style:family="paragraph">
      <style:paragraph-properties fo:margin-top="0.0027in"/>
      <style:text-properties fo:font-size="18pt" style:font-size-asian="18pt"/>
    </style:style>
    <style:style style:name="P2155" style:parent-style-name="BodyText" style:family="paragraph">
      <style:paragraph-properties fo:margin-top="0.0006in"/>
      <style:text-properties fo:font-weight="bold" style:font-weight-asian="bold" fo:font-size="18pt" style:font-size-asian="18pt"/>
    </style:style>
    <style:style style:name="P2156" style:parent-style-name="BodyText" style:family="paragraph">
      <style:paragraph-properties fo:line-height="105%" fo:margin-left="0.0972in" fo:margin-right="0.5222in">
        <style:tab-stops/>
      </style:paragraph-properties>
    </style:style>
    <style:style style:name="T2157" style:parent-style-name="DefaultParagraphFont" style:family="text">
      <style:text-properties fo:letter-spacing="-0.0444in"/>
    </style:style>
    <style:style style:name="P2158" style:parent-style-name="BodyText" style:family="paragraph">
      <style:paragraph-properties fo:margin-top="0.0055in"/>
      <style:text-properties fo:font-size="17pt" style:font-size-asian="17pt"/>
    </style:style>
    <style:style style:name="P2159" style:parent-style-name="BodyText" style:family="paragraph">
      <style:paragraph-properties fo:margin-top="0.0027in"/>
      <style:text-properties fo:font-weight="bold" style:font-weight-asian="bold" fo:font-size="18pt" style:font-size-asian="18pt"/>
    </style:style>
    <style:style style:name="P2160" style:parent-style-name="BodyText" style:family="paragraph">
      <style:paragraph-properties fo:margin-left="0.0972in">
        <style:tab-stops/>
      </style:paragraph-properties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06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06in"/>
    </style:style>
    <style:style style:name="T2169" style:parent-style-name="DefaultParagraphFont" style:family="text">
      <style:text-properties fo:letter-spacing="-0.0006in"/>
    </style:style>
    <style:style style:name="T2170" style:parent-style-name="DefaultParagraphFont" style:family="text">
      <style:text-properties fo:letter-spacing="0.0027in"/>
    </style:style>
    <style:style style:name="T2171" style:parent-style-name="DefaultParagraphFont" style:family="text">
      <style:text-properties fo:letter-spacing="-0.002in"/>
    </style:style>
    <style:style style:name="T2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73" style:parent-style-name="DefaultParagraphFont" style:family="text">
      <style:text-properties fo:letter-spacing="0.0458in"/>
    </style:style>
    <style:style style:name="T217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3.70631in" svg:height="0.38958in" style:rel-width="scale" style:rel-height="scale"><draw:image xlink:href="media/image1.png" xlink:type="simple" xlink:show="embed" xlink:actuate="onLoad"/><svg:title/><svg:desc>Logo of the Planning Inspectorate</svg:desc></draw:frame></text:span></text:p>
      <text:p text:style-name="P4"/>
      <text:p text:style-name="P5"/>
      <text:p text:style-name="P6"><draw:custom-shape svg:x="0.98056in" svg:y="0.10139in" svg:width="6.30903in" svg:height="0.02014in" draw:z-index="487587840" draw:id="id0" draw:style-name="a1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7"/>
      <text:p text:style-name="P8">Report to the Council of the London Borough<text:span text:style-name="T9"><text:s/></text:span>of Barnet</text:p>
      <text:p text:style-name="P10"/>
      <text:p text:style-name="P11"><text:span text:style-name="T12">by</text:span><text:span text:style-name="T13"><text:s/></text:span><text:span text:style-name="T14">Jameson</text:span><text:span text:style-name="T15"><text:s/></text:span><text:span text:style-name="T16">Bridgwater</text:span><text:span text:style-name="T17"><text:s/></text:span><text:span text:style-name="T18">PGDip</text:span><text:span text:style-name="T19"><text:s/></text:span><text:span text:style-name="T20">TP</text:span><text:span text:style-name="T21"><text:s/></text:span><text:span text:style-name="T22">MRTPI</text:span></text:p>
      <text:p text:style-name="P23"><draw:custom-shape svg:x="0.98056in" svg:y="0.72917in" svg:width="6.30903in" svg:height="0.02014in" draw:z-index="487448064" draw:id="id1" draw:style-name="a2" draw:name="docshape2" text:anchor-type="paragraph"><svg:title/><svg:desc/><draw:enhanced-geometry draw:type="non-primitive" svg:viewBox="0 0 21600 21600" draw:enhanced-path="M 0 0 L 21600 0 21600 21600 0 21600 Z N"/></draw:custom-shape>an Examiner appointed by the Council<text:span text:style-name="T24"><text:s/></text:span>Date 15 February 2022</text:p>
      <text:p text:style-name="P25"/>
      <text:p text:style-name="P26"/>
      <text:p text:style-name="P27"/>
      <text:p text:style-name="P28">Planning Act 2008 (as amended)<text:span text:style-name="T29"><text:s/></text:span>Section<text:span text:style-name="T30"><text:s/></text:span>212(2)</text:p>
      <text:p text:style-name="P31"/>
      <text:p text:style-name="P32"/>
      <text:p text:style-name="P33"/>
      <text:p text:style-name="Title">Report on the Examination of the Draft London<text:span text:style-name="T34"><text:s/></text:span>Borough of Barnet Community Infrastructure<text:span text:style-name="T35"><text:s/></text:span>Levy Charging Schedule</text:p>
      <text:p text:style-name="P36"/>
      <text:p text:style-name="P37"/>
      <text:p text:style-name="P38">Charging Schedule submitted for examination on 12 August 2021<text:span text:style-name="T39"><text:s/></text:span>The<text:span text:style-name="T40"><text:s/></text:span>examination<text:span text:style-name="T41"><text:s/></text:span>hearing<text:span text:style-name="T42"><text:s/></text:span>was<text:span text:style-name="T43"><text:s/></text:span>held<text:span text:style-name="T44"><text:s/></text:span>on<text:span text:style-name="T45"><text:s/></text:span>25<text:span text:style-name="T46"><text:s/></text:span>November 2021</text:p>
      <text:p text:style-name="P47"/>
      <text:p text:style-name="P48"/>
      <text:p text:style-name="P49">File<text:span text:style-name="T50"><text:s/></text:span>Ref:<text:span text:style-name="T51"><text:s/></text:span>PINS/N5090/429/9</text:p>
      <text:soft-page-break/>
      <text:p text:style-name="P52">Contents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3"><text:a xlink:href="#_TOC_250006" office:target-frame-name="_top" xlink:show="replace">Abbreviations<text:span text:style-name="T54"><text:s/></text:span>used<text:span text:style-name="T55"><text:s/></text:span>in<text:span text:style-name="T56"><text:s/></text:span>this report<text:tab/>3</text:a></text:p>
          <text:p text:style-name="P57"><text:a xlink:href="#_TOC_250005" office:target-frame-name="_top" xlink:show="replace">Non-Technical<text:span text:style-name="T58"><text:s/></text:span>Summary<text:tab/>4</text:a></text:p>
          <text:p text:style-name="P59"><text:a xlink:href="#_TOC_250004" office:target-frame-name="_top" xlink:show="replace">Introduction<text:tab/>5</text:a></text:p>
          <text:p text:style-name="P60"><text:a xlink:href="#_TOC_250003" office:target-frame-name="_top" xlink:show="replace">Is<text:span text:style-name="T61"><text:s/></text:span>the<text:span text:style-name="T62"><text:s/></text:span>charging<text:span text:style-name="T63"><text:s/></text:span>schedule<text:span text:style-name="T64"><text:s/></text:span>supported<text:span text:style-name="T65"><text:s/></text:span>by<text:span text:style-name="T66"><text:s/></text:span>background<text:span text:style-name="T67"><text:s/></text:span>documents<text:span text:style-name="T68"><text:s/></text:span>containing<text:span text:style-name="T69"><text:s/></text:span>appropriate<text:span text:style-name="T70"><text:s/></text:span>available<text:span text:style-name="T71"><text:s/></text:span>evidence?<text:tab/><text:span text:style-name="T72">5</text:span></text:a></text:p>
          <text:p text:style-name="P73"><text:a xlink:href="#_TOC_250002" office:target-frame-name="_top" xlink:show="replace">Is<text:span text:style-name="T74"><text:s/></text:span>the<text:span text:style-name="T75"><text:s/></text:span>charging<text:span text:style-name="T76"><text:s/></text:span>rate<text:span text:style-name="T77"><text:s/></text:span>informed<text:span text:style-name="T78"><text:s/></text:span>by<text:span text:style-name="T79"><text:s/></text:span>and<text:span text:style-name="T80"><text:s/></text:span>consistent<text:span text:style-name="T81"><text:s/></text:span>with<text:span text:style-name="T82"><text:s/></text:span>the<text:span text:style-name="T83"><text:s/></text:span>evidence?<text:tab/>8</text:a></text:p>
          <text:p text:style-name="P84"><text:a xlink:href="#_TOC_250001" office:target-frame-name="_top" xlink:show="replace">Does the evidence demonstrate that the proposed charge rate would not put the<text:span text:style-name="T85"><text:s/></text:span>overall<text:span text:style-name="T86"><text:s/></text:span>development<text:span text:style-name="T87"><text:s/></text:span>of<text:span text:style-name="T88"><text:s/></text:span>the<text:span text:style-name="T89"><text:s/></text:span>area<text:span text:style-name="T90"><text:s/></text:span>at<text:span text:style-name="T91"><text:s/></text:span>serious<text:span text:style-name="T92"><text:s/></text:span>risk?<text:tab/>12</text:a></text:p>
          <text:p text:style-name="P93"><text:a xlink:href="#_TOC_250000" office:target-frame-name="_top" xlink:show="replace">Conclusion<text:span text:style-name="T94"><text:s/></text:span>and<text:span text:style-name="T95"><text:s/></text:span>Legal<text:span text:style-name="T96"><text:s/></text:span>Requirements<text:tab/>12</text:a></text:p>
        </text:index-body>
      </text:table-of-content>
      <text:p text:style-name="P97"/>
      <text:p text:style-name="P98">Schedule<text:span text:style-name="T99"><text:s/></text:span>of<text:span text:style-name="T100"><text:s/></text:span>Modifications<text:tab/>Appendix<text:span text:style-name="T101"><text:s/></text:span>A</text:p>
      <text:h text:style-name="P102" text:outline-level="1"><text:bookmark-start text:name="_TOC_250006"/><text:soft-page-break/>Abbreviations<text:span text:style-name="T128"><text:s/></text:span>used<text:span text:style-name="T129"><text:s/></text:span>in<text:span text:style-name="T130"><text:s/></text:span>this<text:span text:style-name="T131"><text:s/></text:span><text:bookmark-end text:name="_TOC_250006"/>report</text:h>
      <text:p text:style-name="P132">BLP<text:tab/>Barnet’s<text:span text:style-name="T133"><text:s/></text:span>Local<text:span text:style-name="T134"><text:s/></text:span>Plan<text:span text:style-name="T135"><text:s/></text:span>(Core<text:span text:style-name="T136"><text:s/></text:span>Strategy)<text:span text:style-name="T137"><text:s/></text:span>–<text:span text:style-name="T138"><text:s/></text:span>September<text:span text:style-name="T139"><text:s/></text:span>2012</text:p>
      <text:p text:style-name="P140">dBLP<text:tab/>Barnet<text:span text:style-name="T141"><text:s/></text:span>Draft<text:span text:style-name="T142"><text:s/></text:span>Local<text:span text:style-name="T143"><text:s/></text:span>Plan<text:span text:style-name="T144"><text:s/></text:span>2021<text:span text:style-name="T145"><text:s/></text:span>to<text:span text:style-name="T146"><text:s/></text:span>2036</text:p>
      <text:p text:style-name="P147">CIL<text:tab/>Community<text:span text:style-name="T148"><text:s/></text:span>Infrastructure<text:span text:style-name="T149"><text:s/></text:span>Levy</text:p>
      <text:p text:style-name="P150">MM<text:tab/>Modification</text:p>
      <text:p text:style-name="P151">The<text:span text:style-name="T152"><text:s/></text:span>Council<text:tab/>London<text:span text:style-name="T153"><text:s/></text:span>Borough<text:span text:style-name="T154"><text:s/></text:span>of<text:span text:style-name="T155"><text:s/></text:span>Barnet</text:p>
      <text:p text:style-name="P156">VA<text:tab/>CIL Viability Review December 2019 and CIL Viability<text:span text:style-name="T157"><text:s/></text:span>Review<text:span text:style-name="T158"><text:s/></text:span>–<text:span text:style-name="T159"><text:s/></text:span>Update<text:span text:style-name="T160"><text:s/></text:span>(January 2021).</text:p>
      <text:h text:style-name="P161" text:outline-level="1"><text:bookmark-start text:name="_TOC_250005"/><text:soft-page-break/>Non-Technical<text:span text:style-name="T187"><text:s/></text:span><text:bookmark-end text:name="_TOC_250005"/>Summary</text:h>
      <text:p text:style-name="P188">This report concludes that, subject to the modification detailed below, the London<text:span text:style-name="T189"><text:s/></text:span>Borough of Barnet Community Infrastructure Levy Charging Schedule provides an<text:span text:style-name="T190"><text:s/></text:span>appropriate basis for the collection of the levy in the Borough. The Council has<text:span text:style-name="T191"><text:s/></text:span>sufficient evidence to support the schedule and can show that the levy is set at a<text:span text:style-name="T192"><text:s/></text:span>level<text:span text:style-name="T193"><text:s/></text:span>that will<text:span text:style-name="T194"><text:s/></text:span>not<text:span text:style-name="T195"><text:s/></text:span>put<text:span text:style-name="T196"><text:s/></text:span>the<text:span text:style-name="T197"><text:s/></text:span>overall<text:span text:style-name="T198"><text:s/></text:span>development<text:span text:style-name="T199"><text:s/></text:span>of the<text:span text:style-name="T200"><text:s/></text:span>area at<text:span text:style-name="T201"><text:s/></text:span>risk.</text:p>
      <text:p text:style-name="BodyText"/>
      <text:p text:style-name="P202">One<text:span text:style-name="T203"><text:s/></text:span>modification<text:span text:style-name="T204"><text:s/></text:span>is<text:span text:style-name="T205"><text:s/></text:span>needed<text:span text:style-name="T206"><text:s/></text:span>to<text:span text:style-name="T207"><text:s/></text:span>meet<text:span text:style-name="T208"><text:s/></text:span>the<text:span text:style-name="T209"><text:s/></text:span>statutory<text:span text:style-name="T210"><text:s/></text:span>requirements.<text:span text:style-name="T211"><text:s/></text:span>This<text:span text:style-name="T212"><text:s/></text:span>can<text:span text:style-name="T213"><text:s/></text:span>be<text:span text:style-name="T214"><text:s/></text:span>summarised<text:span text:style-name="T215"><text:s/></text:span>as follows:</text:p>
      <text:p text:style-name="BodyText"/>
      <text:list text:style-name="LFO2" text:continue-numbering="true">
        <text:list-item>
          <text:p text:style-name="P216"><text:span text:style-name="T217">That the CIL charge for ‘Leisure (including former D2 uses and sui generis</text:span><text:span text:style-name="T218"><text:s/></text:span><text:span text:style-name="T219">leisure</text:span><text:span text:style-name="T220"><text:s/></text:span><text:span text:style-name="T221">uses)’</text:span><text:span text:style-name="T222"><text:s/></text:span><text:span text:style-name="T223">is</text:span><text:span text:style-name="T224"><text:s/></text:span><text:span text:style-name="T225">reduced</text:span><text:span text:style-name="T226"><text:s/></text:span><text:span text:style-name="T227">from</text:span><text:span text:style-name="T228"><text:s/></text:span><text:span text:style-name="T229">£20sqm</text:span><text:span text:style-name="T230"><text:s/></text:span><text:span text:style-name="T231">to £0sqm.</text:span></text:p>
        </text:list-item>
      </text:list>
      <text:p text:style-name="P232"/>
      <text:p text:style-name="P233">The specified modification recommended in this report is based on matters<text:span text:style-name="T234"><text:s/></text:span>discussed during the public hearing sessions<text:s/>and does not significantly alter the<text:span text:style-name="T235"><text:s/></text:span>basis<text:span text:style-name="T236"><text:s/></text:span>of<text:span text:style-name="T237"><text:s/></text:span>the<text:span text:style-name="T238"><text:s/></text:span>Council’s<text:span text:style-name="T239"><text:s/></text:span>overall<text:span text:style-name="T240"><text:s/></text:span>approach<text:span text:style-name="T241"><text:s/></text:span>or<text:span text:style-name="T242"><text:s/></text:span>the<text:span text:style-name="T243"><text:s/></text:span>appropriate<text:span text:style-name="T244"><text:s/></text:span>balance<text:span text:style-name="T245"><text:s/></text:span>achieved.</text:p>
      <text:h text:style-name="P246" text:outline-level="1"><text:bookmark-start text:name="_TOC_250004"/><text:bookmark-end text:name="_TOC_250004"/><text:soft-page-break/>Introduction</text:h>
      <text:list text:style-name="LFO1" text:continue-numbering="true">
        <text:list-item>
          <text:p text:style-name="P272"><text:span text:style-name="T273">This report contains my assessment of the London Borough of Barnet</text:span><text:span text:style-name="T274"><text:s/></text:span><text:span text:style-name="T275">Community Infrastructure Levy (CIL) Charging</text:span><text:span text:style-name="T276"><text:s/>Schedule in terms of Section 212</text:span><text:span text:style-name="T277"><text:s/></text:span><text:span text:style-name="T278">of the Planning Act 2008. It considers whether the schedule is compliant in legal</text:span><text:span text:style-name="T279"><text:s/></text:span><text:span text:style-name="T280">terms and whether it is economically viable as well as reasonable, realistic and</text:span><text:span text:style-name="T281"><text:s/></text:span><text:span text:style-name="T282">consistent</text:span><text:span text:style-name="T283"><text:s/></text:span><text:span text:style-name="T284">with</text:span><text:span text:style-name="T285"><text:s/></text:span><text:span text:style-name="T286">national guidance.</text:span></text:p>
        </text:list-item>
      </text:list>
      <text:p text:style-name="P287"/>
      <text:list text:style-name="LFO1" text:continue-numbering="true">
        <text:list-item>
          <text:p text:style-name="P288"><text:span text:style-name="T289">The proposed partial review of CIL Charging Schedule seeks to revise and</text:span><text:span text:style-name="T290"><text:s/></text:span><text:span text:style-name="T291">modify the extant London Borough of Barnet Community Infrastructure Levy</text:span><text:span text:style-name="T292"><text:s/></text:span><text:span text:style-name="T293">Charging</text:span><text:span text:style-name="T294"><text:s/></text:span><text:span text:style-name="T295">Schedule, adopted</text:span><text:span text:style-name="T296"><text:s/></text:span><text:span text:style-name="T297">on</text:span><text:span text:style-name="T298"><text:s/></text:span><text:span text:style-name="T299">1</text:span><text:span text:style-name="T300"><text:s/></text:span><text:span text:style-name="T301">May 2013.</text:span></text:p>
        </text:list-item>
      </text:list>
      <text:p text:style-name="P302"/>
      <text:list text:style-name="LFO1" text:continue-numbering="true">
        <text:list-item>
          <text:p text:style-name="P303"><text:span text:style-name="T304">To comply with the relevant legislation the local charging authorit</text:span><text:span text:style-name="T305">y has to submit</text:span><text:span text:style-name="T306"><text:s/></text:span><text:span text:style-name="T307">a charging schedule which sets an appropriate balance between helping to fund</text:span><text:span text:style-name="T308"><text:s/></text:span><text:span text:style-name="T309">necessary new infrastructure and the potential effects on the economic viability</text:span><text:span text:style-name="T310"><text:s/></text:span><text:span text:style-name="T311">of development across the Borough. The basis for the examination, on which</text:span><text:span text:style-name="T312"><text:s/></text:span><text:span text:style-name="T313">hearin</text:span><text:span text:style-name="T314">g session held on 25 November 2021 is the submitted schedule of 12</text:span><text:span text:style-name="T315"><text:s/></text:span><text:span text:style-name="T316">August 2021, which is effectively the same as the document published for public</text:span><text:span text:style-name="T317"><text:s/></text:span><text:span text:style-name="T318">consultation</text:span><text:span text:style-name="T319"><text:s/></text:span><text:span text:style-name="T320">between</text:span><text:span text:style-name="T321"><text:s/></text:span><text:span text:style-name="T322">18 February</text:span><text:span text:style-name="T323"><text:s/></text:span><text:span text:style-name="T324">and 21 March</text:span><text:span text:style-name="T325"><text:s/></text:span><text:span text:style-name="T326">2021.</text:span></text:p>
        </text:list-item>
      </text:list>
      <text:p text:style-name="P327"/>
      <text:list text:style-name="LFO1" text:continue-numbering="true">
        <text:list-item>
          <text:p text:style-name="P328"><text:span text:style-name="T329">The submitted charging schedule from the London Borough<text:s/></text:span><text:span text:style-name="T330">of Barnet [the</text:span><text:span text:style-name="T331"><text:s/></text:span><text:span text:style-name="T332">Council] proposed</text:span><text:span text:style-name="T333"><text:s/></text:span><text:span text:style-name="T334">the</text:span><text:span text:style-name="T335"><text:s/></text:span><text:span text:style-name="T336">following</text:span><text:span text:style-name="T337"><text:s/></text:span><text:span text:style-name="T338">revised and</text:span><text:span text:style-name="T339"><text:s/></text:span><text:span text:style-name="T340">new</text:span><text:span text:style-name="T341"><text:s/></text:span><text:span text:style-name="T342">CIL</text:span><text:span text:style-name="T343"><text:s/></text:span><text:span text:style-name="T344">rates:</text:span></text:p>
        </text:list-item>
      </text:list>
      <text:p text:style-name="P345"/>
      <text:list text:style-name="LFO1" text:continue-numbering="true">
        <text:list-item>
          <text:list>
            <text:list-item>
              <text:p text:style-name="P346"><text:span text:style-name="T347">Residential including C2, C3 and C4 use classes and sui generis HMOs</text:span><text:span text:style-name="T348"><text:s/></text:span><text:span text:style-name="T349">and</text:span><text:span text:style-name="T350"><text:s/></text:span><text:span text:style-name="T351">other sui generis</text:span><text:span text:style-name="T352"><text:s/></text:span><text:span text:style-name="T353">residential uses</text:span><text:span text:style-name="T354"><text:s/></text:span><text:span text:style-name="T355">-</text:span><text:span text:style-name="T356"><text:s/></text:span><text:span text:style-name="T357">£300sqm</text:span></text:p>
            </text:list-item>
          </text:list>
        </text:list-item>
      </text:list>
      <text:p text:style-name="P358"/>
      <text:list text:style-name="LFO1" text:continue-numbering="true">
        <text:list-item>
          <text:list>
            <text:list-item>
              <text:p text:style-name="P359"><text:span text:style-name="T360">Leisure</text:span><text:span text:style-name="T361"><text:s/></text:span><text:span text:style-name="T362">(including</text:span><text:span text:style-name="T363"><text:s/></text:span><text:span text:style-name="T364">former</text:span><text:span text:style-name="T365"><text:s/></text:span><text:span text:style-name="T366">D2</text:span><text:span text:style-name="T367"><text:s/></text:span><text:span text:style-name="T368">uses</text:span><text:span text:style-name="T369"><text:s/></text:span><text:span text:style-name="T370">and</text:span><text:span text:style-name="T371"><text:s/></text:span><text:span text:style-name="T372">sui</text:span><text:span text:style-name="T373"><text:s/></text:span><text:span text:style-name="T374">generis</text:span><text:span text:style-name="T375"><text:s/></text:span><text:span text:style-name="T376">leisure</text:span><text:span text:style-name="T377"><text:s/></text:span><text:span text:style-name="T378">uses)</text:span><text:span text:style-name="T379"><text:s/></text:span><text:span text:style-name="T380">-</text:span><text:span text:style-name="T381"><text:s/></text:span><text:span text:style-name="T382">£20sqm</text:span></text:p>
            </text:list-item>
            <text:list-item>
              <text:p text:style-name="P383"><text:span text:style-name="T384">Employment</text:span><text:span text:style-name="T385"><text:s/></text:span><text:span text:style-name="T386">(including</text:span><text:span text:style-name="T387"><text:s/></text:span><text:span text:style-name="T388">former</text:span><text:span text:style-name="T389"><text:s/></text:span><text:span text:style-name="T390">B</text:span><text:span text:style-name="T391"><text:s/></text:span><text:span text:style-name="T392">use</text:span><text:span text:style-name="T393"><text:s/></text:span><text:span text:style-name="T394">classes</text:span><text:span text:style-name="T395"><text:s/></text:span><text:span text:style-name="T396">and/or</text:span><text:span text:style-name="T397"><text:s/></text:span><text:span text:style-name="T398">B2</text:span><text:span text:style-name="T399"><text:s/></text:span><text:span text:style-name="T400">and</text:span><text:span text:style-name="T401"><text:s/></text:span><text:span text:style-name="T402">B8</text:span><text:span text:style-name="T403"><text:s/></text:span><text:span text:style-name="T404">uses)</text:span><text:span text:style-name="T405"><text:s/></text:span><text:span text:style-name="T406">-</text:span></text:p>
            </text:list-item>
          </text:list>
        </text:list-item>
      </text:list>
      <text:p text:style-name="P407">£20sqm</text:p>
      <text:p text:style-name="P408"/>
      <text:list text:style-name="LFO1" text:continue-numbering="true">
        <text:list-item>
          <text:list>
            <text:list-item>
              <text:p text:style-name="P409"><text:span text:style-name="T410">All</text:span><text:span text:style-name="T411"><text:s/></text:span><text:span text:style-name="T412">other</text:span><text:span text:style-name="T413"><text:s/></text:span><text:span text:style-name="T414">uses</text:span><text:span text:style-name="T415"><text:s/></text:span><text:span text:style-name="T416">-</text:span><text:span text:style-name="T417"><text:s/></text:span><text:span text:style-name="T418">£0sqm</text:span></text:p>
            </text:list-item>
          </text:list>
        </text:list-item>
      </text:list>
      <text:p text:style-name="P419">Extant<text:span text:style-name="T420"><text:s/></text:span>CIL Charging<text:span text:style-name="T421"><text:s/></text:span>rates<text:span text:style-name="T422"><text:s/></text:span>(1<text:span text:style-name="T423"><text:s/></text:span>May<text:span text:style-name="T424"><text:s/></text:span>2013)<text:span text:style-name="T425"><text:s/></text:span>retained:</text:p>
      <text:p text:style-name="P426"/>
      <text:list text:style-name="LFO1" text:continue-numbering="true">
        <text:list-item>
          <text:list>
            <text:list-item>
              <text:p text:style-name="P427"><text:span text:style-name="T428">Hotels</text:span><text:span text:style-name="T429"><text:s/></text:span><text:span text:style-name="T430">(C1) -</text:span><text:span text:style-name="T431"><text:s/></text:span><text:span text:style-name="T432">£202sqm</text:span><text:span text:style-name="T433"><text:s/></text:span><text:span text:style-name="T434">-</text:span><text:span text:style-name="T435"><text:s/></text:span><text:span text:style-name="T436">Index</text:span><text:span text:style-name="T437"><text:s/></text:span><text:span text:style-name="T438">linked</text:span></text:p>
            </text:list-item>
            <text:list-item>
              <text:p text:style-name="P439"><text:span text:style-name="T440">Retail</text:span><text:span text:style-name="T441"><text:s/></text:span><text:span text:style-name="T442">(including</text:span><text:span text:style-name="T443"><text:s/></text:span><text:span text:style-name="T444">former</text:span><text:span text:style-name="T445"><text:s/></text:span><text:span text:style-name="T446">A1-A5</text:span><text:span text:style-name="T447"><text:s/></text:span><text:span text:style-name="T448">uses) -</text:span><text:span text:style-name="T449"><text:s/></text:span><text:span text:style-name="T450">£202sqm</text:span><text:span text:style-name="T451"><text:s/></text:span><text:span text:style-name="T452">-</text:span><text:span text:style-name="T453"><text:s/></text:span><text:span text:style-name="T454">Index</text:span><text:span text:style-name="T455"><text:s/></text:span><text:span text:style-name="T456">linked</text:span></text:p>
            </text:list-item>
          </text:list>
        </text:list-item>
      </text:list>
      <text:h text:style-name="P457" text:outline-level="2"><text:bookmark-start text:name="_TOC_250003"/>Is the charging schedule supported by background documents<text:span text:style-name="T458"><text:s/></text:span>containing<text:span text:style-name="T459"><text:s/></text:span>appropriate available<text:span text:style-name="T460"><text:s/></text:span><text:bookmark-end text:name="_TOC_250003"/>evidence?</text:h>
      <text:h text:style-name="P461" text:outline-level="3">Infrastructure<text:span text:style-name="T462"><text:s/></text:span>planning<text:span text:style-name="T463"><text:s/></text:span>evidence</text:h>
      <text:p text:style-name="P464"/>
      <text:list text:style-name="LFO1" text:continue-numbering="true">
        <text:list-item>
          <text:p text:style-name="P465"><text:span text:style-name="T466">Barnet’s Local Plan (Core Strategy) (BLP) was adopted in September 2012.</text:span><text:span text:style-name="T467"><text:s/></text:span><text:span text:style-name="T468">This sets out the strate</text:span><text:span text:style-name="T469">gy for future growth and development in the Borough to</text:span><text:span text:style-name="T470"><text:s/></text:span><text:span text:style-name="T471">2026.</text:span><text:span text:style-name="T472"><text:s/></text:span><text:span text:style-name="T473">The</text:span><text:span text:style-name="T474"><text:s/></text:span><text:span text:style-name="T475">Council</text:span><text:span text:style-name="T476"><text:s/></text:span><text:span text:style-name="T477">are</text:span><text:span text:style-name="T478"><text:s/></text:span><text:span text:style-name="T479">therefore</text:span><text:span text:style-name="T480"><text:s/></text:span><text:span text:style-name="T481">currently</text:span><text:span text:style-name="T482"><text:s/></text:span><text:span text:style-name="T483">undertaking</text:span><text:span text:style-name="T484"><text:s/></text:span><text:span text:style-name="T485">a review</text:span><text:span text:style-name="T486"><text:s/></text:span><text:span text:style-name="T487">of</text:span><text:span text:style-name="T488"><text:s/></text:span><text:span text:style-name="T489">the</text:span><text:span text:style-name="T490"><text:s/></text:span><text:span text:style-name="T491">BLP,</text:span></text:p>
        </text:list-item>
      </text:list>
      <text:soft-page-break/>
      <text:p text:style-name="P492">preparing<text:span text:style-name="T518"><text:s/></text:span>a<text:span text:style-name="T519"><text:s/></text:span>new<text:span text:style-name="T520"><text:s/></text:span>development<text:span text:style-name="T521"><text:s/></text:span>plan<text:span text:style-name="T522"><text:s/></text:span>for<text:span text:style-name="T523"><text:s/></text:span>the<text:span text:style-name="T524"><text:s/></text:span>borough,<text:span text:style-name="T525"><text:s/></text:span>the<text:span text:style-name="T526"><text:s/></text:span>Barnet<text:span text:style-name="T527"><text:s/></text:span>Draft<text:span text:style-name="T528"><text:s/></text:span>Local<text:span text:style-name="T529"><text:s/></text:span>Plan<text:span text:style-name="T530"><text:s/></text:span>2021 to 2036 (dBLP), that was submitted for examination on the 26 November<text:span text:style-name="T531"><text:s/></text:span>2021.</text:p>
      <text:p text:style-name="P532"/>
      <text:list text:style-name="LFO1" text:continue-numbering="true">
        <text:list-item>
          <text:p text:style-name="P533"><text:span text:style-name="T534">The spatial strategy for Barnet in the dBLP sets out the broad locations where</text:span><text:span text:style-name="T535"><text:s/></text:span><text:span text:style-name="T536">the Council expects a concentration of development to be located and expected</text:span><text:span text:style-name="T537"><text:s/></text:span><text:span text:style-name="T538">levels of growth<text:s/></text:span><text:span text:style-name="T539">up to 2036.</text:span><text:span text:style-name="T540"><text:s/></text:span><text:span text:style-name="T541">The dBLP seeks to deliver a minimum of 35,460</text:span><text:span text:style-name="T542"><text:s/></text:span><text:span text:style-name="T543">new homes, 395,000m2 of new office space at Brent Cross Town and 56,600</text:span><text:span text:style-name="T544"><text:s/></text:span><text:span text:style-name="T545">m2</text:span><text:span text:style-name="T546"><text:s/></text:span><text:span text:style-name="T547">of</text:span><text:span text:style-name="T548"><text:s/></text:span><text:span text:style-name="T549">new retail</text:span><text:span text:style-name="T550"><text:s/></text:span><text:span text:style-name="T551">space</text:span><text:span text:style-name="T552"><text:s/></text:span><text:span text:style-name="T553">at Brent</text:span><text:span text:style-name="T554"><text:s/></text:span><text:span text:style-name="T555">Cross North,</text:span><text:span text:style-name="T556"><text:s/></text:span><text:span text:style-name="T557">up</text:span><text:span text:style-name="T558"><text:s/></text:span><text:span text:style-name="T559">to 67,000</text:span><text:span text:style-name="T560"><text:s/></text:span><text:span text:style-name="T561">m2</text:span><text:span text:style-name="T562"><text:s/></text:span><text:span text:style-name="T563">of</text:span><text:span text:style-name="T564"><text:s/></text:span><text:span text:style-name="T565">additional</text:span></text:p>
        </text:list-item>
      </text:list>
      <text:p text:style-name="P566">office space across Barnet’s town centres, including the provision of affordable<text:span text:style-name="T567"><text:s/></text:span>workspace, a new Regional Park and 3 new destination hubs for sport and<text:span text:style-name="T568"><text:s/></text:span>recreation.<text:span text:style-name="T569"><text:s/></text:span>Although the Local Plan process is not yet completed, the<text:span text:style-name="T570"><text:s/></text:span>development<text:span text:style-name="T571"><text:s/></text:span>strategy<text:span text:style-name="T572"><text:s/></text:span>across<text:span text:style-name="T573"><text:s/></text:span>the<text:span text:style-name="T574"><text:s/></text:span>plan<text:span text:style-name="T575"><text:s/></text:span>area<text:span text:style-name="T576"><text:s/></text:span>is<text:span text:style-name="T577"><text:s/></text:span>already<text:span text:style-name="T578"><text:s/></text:span>sufficiently<text:span text:style-name="T579"><text:s/></text:span>clear,<text:span text:style-name="T580"><text:s/></text:span>with<text:span text:style-name="T581"><text:s/></text:span>the<text:span text:style-name="T582"><text:s/></text:span>relevant up to date and extensive supporting evidence in place, including<text:span text:style-name="T583"><text:s/></text:span>infrastructure<text:span text:style-name="T584"><text:s/></text:span>requirements<text:span text:style-name="T585"><text:s/></text:span>and<text:span text:style-name="T586"><text:s/></text:span>viability.</text:p>
      <text:p text:style-name="P587"/>
      <text:list text:style-name="LFO1" text:continue-numbering="true">
        <text:list-item>
          <text:p text:style-name="P588"><text:span text:style-name="T589">Therefore, in these specific local circumstances I conclude that there is no</text:span><text:span text:style-name="T590"><text:s/></text:span><text:span text:style-name="T591">reason why the CIL charging schedule cannot be submitted, examined and</text:span><text:span text:style-name="T592"><text:s/></text:span><text:span text:style-name="T593">adopted, if viable and appropriate. I am satisfied that this accords with the</text:span><text:span text:style-name="T594"><text:s/></text:span><text:span text:style-name="T595">national Planning Policy Guida</text:span><text:span text:style-name="T596">nce, which states that “information on the</text:span><text:span text:style-name="T597"><text:s/></text:span><text:span text:style-name="T598">charging authority’s infrastructure needs should be drawn from the infrastructure</text:span><text:span text:style-name="T599"><text:s/></text:span><text:span text:style-name="T600">assessment</text:span><text:span text:style-name="T601"><text:s/></text:span><text:span text:style-name="T602">that</text:span><text:span text:style-name="T603"><text:s/></text:span><text:span text:style-name="T604">was</text:span><text:span text:style-name="T605"><text:s/></text:span><text:span text:style-name="T606">undertaken</text:span><text:span text:style-name="T607"><text:s/></text:span><text:span text:style-name="T608">as</text:span><text:span text:style-name="T609"><text:s/></text:span><text:span text:style-name="T610">part</text:span><text:span text:style-name="T611"><text:s/></text:span><text:span text:style-name="T612">of</text:span><text:span text:style-name="T613"><text:s/></text:span><text:span text:style-name="T614">preparing</text:span><text:span text:style-name="T615"><text:s/></text:span><text:span text:style-name="T616">the</text:span><text:span text:style-name="T617"><text:s/></text:span><text:span text:style-name="T618">relevant</text:span><text:span text:style-name="T619"><text:s/></text:span><text:span text:style-name="T620">plan”.</text:span></text:p>
        </text:list-item>
      </text:list>
      <text:p text:style-name="P621"/>
      <text:list text:style-name="LFO1" text:continue-numbering="true">
        <text:list-item>
          <text:p text:style-name="P622"><text:span text:style-name="T623">This conclusion is reinforced by the decision of the Court</text:span><text:span text:style-name="T624"><text:s/>of Appeal in the Oxted</text:span><text:span text:style-name="T625"><text:s/></text:span><text:span text:style-name="T626">Residential Ltd v Tandridge DC case on 29 April 2016 (EWCA Civ 414), which</text:span><text:span text:style-name="T627"><text:s/></text:span><text:span text:style-name="T628">effectively confirmed, amongst other things, that there is no statutory obstacle to</text:span><text:span text:style-name="T629"><text:s/></text:span><text:span text:style-name="T630">adoption of a CIL charging schedule in advance of a new Local Plan if thi</text:span><text:span text:style-name="T631">s is</text:span><text:span text:style-name="T632"><text:s/></text:span><text:span text:style-name="T633">justified in all of the relevant local circumstances.</text:span><text:span text:style-name="T634"><text:s/></text:span><text:span text:style-name="T635">However, in the event of a</text:span><text:span text:style-name="T636"><text:s/></text:span><text:span text:style-name="T637">significant change to the development strategy as a result of the Local Plan</text:span><text:span text:style-name="T638"><text:s/></text:span><text:span text:style-name="T639">examination, it would be appropriate for the Council to consider whether a</text:span><text:span text:style-name="T640"><text:s/></text:span><text:span text:style-name="T641">review</text:span><text:span text:style-name="T642"><text:s/></text:span><text:span text:style-name="T643">of the CIL</text:span><text:span text:style-name="T644"><text:s/></text:span><text:span text:style-name="T645">charging schedule is needed.</text:span></text:p>
        </text:list-item>
      </text:list>
      <text:p text:style-name="P646"/>
      <text:list text:style-name="LFO1" text:continue-numbering="true">
        <text:list-item>
          <text:p text:style-name="P647"><text:span text:style-name="T648">The draft Barnet Infrastructure Delivery Plan 12 August 2021 (IDP) outlines the</text:span><text:span text:style-name="T649"><text:s/></text:span><text:span text:style-name="T650">new/improved infrastructure required to facilitate planned growth within the</text:span><text:span text:style-name="T651"><text:s/></text:span><text:span text:style-name="T652">borough to the end of the dBLP plan period (2036).</text:span><text:span text:style-name="T653"><text:s/></text:span><text:span text:style-name="T654">The IDP indicates<text:s/></text:span><text:span text:style-name="T655">that</text:span><text:span text:style-name="T656"><text:s/></text:span><text:span text:style-name="T657">spending will be directed towards social, physical, and environmental</text:span><text:span text:style-name="T658"><text:s/></text:span><text:span text:style-name="T659">infrastructure.</text:span><text:span text:style-name="T660"><text:s/></text:span><text:span text:style-name="T661">These amongst other things include sports and physical</text:span><text:span text:style-name="T662"><text:s/></text:span><text:span text:style-name="T663">activities, strategic open space projects, community equipment and assistive</text:span><text:span text:style-name="T664"><text:s/></text:span><text:span text:style-name="T665">technology, early years child pla</text:span><text:span text:style-name="T666">ce sufficiency, highways asset management</text:span><text:span text:style-name="T667"><text:s/></text:span><text:span text:style-name="T668">network recovery plan, Colindale parks and open spaces, Colindale highways</text:span><text:span text:style-name="T669"><text:s/></text:span><text:span text:style-name="T670">and transport, and Town Centre Improvement, all of which will contribute</text:span><text:span text:style-name="T671"><text:s/></text:span><text:span text:style-name="T672">towards</text:span><text:span text:style-name="T673"><text:s/></text:span><text:span text:style-name="T674">implementing</text:span><text:span text:style-name="T675"><text:s/></text:span><text:span text:style-name="T676">the</text:span><text:span text:style-name="T677"><text:s/></text:span><text:span text:style-name="T678">objectives</text:span><text:span text:style-name="T679"><text:s/></text:span><text:span text:style-name="T680">of both</text:span><text:span text:style-name="T681"><text:s/></text:span><text:span text:style-name="T682">the</text:span><text:span text:style-name="T683"><text:s/></text:span><text:span text:style-name="T684">BLP</text:span><text:span text:style-name="T685"><text:s/></text:span><text:span text:style-name="T686">and</text:span><text:span text:style-name="T687"><text:s/></text:span><text:span text:style-name="T688">the</text:span><text:span text:style-name="T689"><text:s/></text:span><text:span text:style-name="T690">emergi</text:span><text:span text:style-name="T691">ng</text:span><text:span text:style-name="T692"><text:s/></text:span><text:span text:style-name="T693">dBLP.</text:span></text:p>
        </text:list-item>
      </text:list>
      <text:p text:style-name="P694"/>
      <text:list text:style-name="LFO1" text:continue-numbering="true">
        <text:list-item>
          <text:p text:style-name="P695"><text:span text:style-name="T696">Taking into account other likely funding sources, including direct from</text:span><text:span text:style-name="T697"><text:s/></text:span><text:span text:style-name="T698">government,</text:span><text:span text:style-name="T699"><text:s/></text:span><text:span text:style-name="T700">the</text:span><text:span text:style-name="T701"><text:s/></text:span><text:span text:style-name="T702">Council’s</text:span><text:span text:style-name="T703"><text:s/></text:span><text:span text:style-name="T704">IDP</text:span><text:span text:style-name="T705"><text:s/></text:span><text:span text:style-name="T706">estimates</text:span><text:span text:style-name="T707"><text:s/></text:span><text:span text:style-name="T708">a total</text:span><text:span text:style-name="T709"><text:s/></text:span><text:span text:style-name="T710">infrastructure</text:span><text:span text:style-name="T711"><text:s/></text:span><text:span text:style-name="T712">gap</text:span><text:span text:style-name="T713"><text:s/></text:span><text:span text:style-name="T714">of</text:span><text:span text:style-name="T715"><text:s/></text:span><text:span text:style-name="T716">about</text:span></text:p>
        </text:list-item>
      </text:list>
      <text:soft-page-break/>
      <text:p text:style-name="P717">£1,347m.<text:span text:style-name="T743"><text:s/></text:span>Since coming into force, the amount raised by the Council from their<text:span text:style-name="T744"><text:s/></text:span>existing CIL levy rates is approximately £10m per year.<text:span text:style-name="T745"><text:s/></text:span>It is anticipated that the<text:span text:style-name="T746"><text:s/></text:span>revised<text:span text:style-name="T747"><text:s/></text:span>CIL<text:span text:style-name="T748"><text:s/></text:span>charges,<text:span text:style-name="T749"><text:s/></text:span>as<text:span text:style-name="T750"><text:s/></text:span>proposed,<text:span text:style-name="T751"><text:s/></text:span>would<text:span text:style-name="T752"><text:s/></text:span>raise<text:span text:style-name="T753"><text:s/></text:span>between<text:span text:style-name="T754"><text:s/></text:span>£25.5m<text:span text:style-name="T755"><text:s/></text:span>rising<text:span text:style-name="T756"><text:s/></text:span>to<text:span text:style-name="T757"><text:s/></text:span>around</text:p>
      <text:p text:style-name="P758">£33.9m a year when the new rate is fully embedded.<text:span text:style-name="T759"><text:s/></text:span>Therefore, it is projected<text:span text:style-name="T760"><text:s/></text:span>that the CIL would generate between £382.5m and £509m in total up to 2036<text:span text:style-name="T761"><text:s/></text:span>towards infrastructure needs.<text:span text:style-name="T762"><text:s/></text:span>In light of this evidence, the proposed CIL<text:span text:style-name="T763"><text:s/></text:span>charges would make a significant contribution towards meeting the likely<text:span text:style-name="T764"><text:s/></text:span>funding gap.<text:span text:style-name="T765"><text:s/></text:span>The figures demonstrate the need to levy CIL in the London<text:span text:style-name="T766"><text:s/></text:span>Borough<text:span text:style-name="T767"><text:s/></text:span>of Barnet.</text:p>
      <text:p text:style-name="P768"/>
      <text:h text:style-name="Heading3" text:outline-level="3">Economic<text:span text:style-name="T769"><text:s/></text:span>viability<text:span text:style-name="T770"><text:s/></text:span>evidence</text:h>
      <text:p text:style-name="P771"/>
      <text:list text:style-name="LFO1" text:continue-numbering="true">
        <text:list-item>
          <text:p text:style-name="P772"><text:span text:style-name="T773">The Council commissioned the London Borough of Barnet: Community</text:span><text:span text:style-name="T774"><text:s/></text:span><text:span text:style-name="T775">Infrastructure Levy Viabili</text:span><text:span text:style-name="T776">ty Review (December 2019).</text:span><text:span text:style-name="T777"><text:s/></text:span><text:span text:style-name="T778">As a result of the</text:span><text:span text:style-name="T779"><text:s/></text:span><text:span text:style-name="T780">coronavirus pandemic the Council carried out a CIL Viability Review – Update</text:span><text:span text:style-name="T781"><text:s/></text:span><text:span text:style-name="T782">(January 2021).</text:span><text:span text:style-name="T783"><text:s/></text:span><text:span text:style-name="T784">These two documents taken together form the Council’s CIL</text:span><text:span text:style-name="T785"><text:s/></text:span><text:span text:style-name="T786">Viability Assessment (VA).</text:span><text:span text:style-name="T787"><text:s/></text:span><text:span text:style-name="T788">The development typologies on si</text:span><text:span text:style-name="T789">tes across the</text:span><text:span text:style-name="T790"><text:s/></text:span><text:span text:style-name="T791">borough selected for testing were not intended to represent specific</text:span><text:span text:style-name="T792"><text:s/></text:span><text:span text:style-name="T793">development proposals,</text:span><text:span text:style-name="T794"><text:s/></text:span><text:span text:style-name="T795">but to</text:span><text:span text:style-name="T796"><text:s/></text:span><text:span text:style-name="T797">reflect typical</text:span><text:span text:style-name="T798"><text:s/></text:span><text:span text:style-name="T799">forms</text:span><text:span text:style-name="T800"><text:s/></text:span><text:span text:style-name="T801">of</text:span><text:span text:style-name="T802"><text:s/></text:span><text:span text:style-name="T803">development that are</text:span><text:span text:style-name="T804"><text:s/></text:span><text:span text:style-name="T805">likely to come forward in Barnet over the plan period.</text:span><text:span text:style-name="T806"><text:s/></text:span><text:span text:style-name="T807">Whilst I accept that mixed</text:span><text:span text:style-name="T808"><text:s/></text:span><text:span text:style-name="T809">use schemes were not included within the Council’s development typologies, I</text:span><text:span text:style-name="T810"><text:s/></text:span><text:span text:style-name="T811">do not consider that this is necessary nor is it practical, due to the mix and</text:span><text:span text:style-name="T812"><text:s/></text:span><text:span text:style-name="T813">quantum of uses wi</text:span><text:span text:style-name="T814">thin each scheme almost certainly being unique to the site</text:span><text:span text:style-name="T815"><text:s/></text:span><text:span text:style-name="T816">specific circumstances.</text:span><text:span text:style-name="T817"><text:s/></text:span><text:span text:style-name="T818">The assessments use a residual valuation approach,</text:span><text:span text:style-name="T819"><text:s/></text:span><text:span text:style-name="T820">using reasonable standard assumptions for a range of factors such as building</text:span><text:span text:style-name="T821"><text:s/></text:span><text:span text:style-name="T822">costs,</text:span><text:span text:style-name="T823"><text:s/></text:span><text:span text:style-name="T824">profit</text:span><text:span text:style-name="T825"><text:s/></text:span><text:span text:style-name="T826">levels,</text:span><text:span text:style-name="T827"><text:s/></text:span><text:span text:style-name="T828">fees,</text:span><text:span text:style-name="T829"><text:s/></text:span><text:span text:style-name="T830">and changes</text:span><text:span text:style-name="T831"><text:s/></text:span><text:span text:style-name="T832">in r</text:span><text:span text:style-name="T833">elation</text:span><text:span text:style-name="T834"><text:s/></text:span><text:span text:style-name="T835">to</text:span><text:span text:style-name="T836"><text:s/></text:span><text:span text:style-name="T837">national</text:span><text:span text:style-name="T838"><text:s/></text:span><text:span text:style-name="T839">policy.</text:span></text:p>
        </text:list-item>
      </text:list>
      <text:p text:style-name="P840"/>
      <text:list text:style-name="LFO1" text:continue-numbering="true">
        <text:list-item>
          <text:p text:style-name="P841"><text:span text:style-name="T842">The VA sets out that the viability testing for the CIL review was carried out</text:span><text:span text:style-name="T843"><text:s/></text:span><text:span text:style-name="T844">during a period of sustained growth, with the proposed CIL rates based on</text:span><text:span text:style-name="T845"><text:s/></text:span><text:span text:style-name="T846">current values and costs.</text:span><text:span text:style-name="T847"><text:s/></text:span><text:span text:style-name="T848">However, to take into account the market</text:span><text:span text:style-name="T849"><text:s/></text:span><text:span text:style-name="T850">uncertainties related to exiting the European Union the model was subject to</text:span><text:span text:style-name="T851"><text:s/></text:span><text:span text:style-name="T852">sensitivity testing in relation to projected growth over the plan period.</text:span><text:span text:style-name="T853"><text:s/></text:span><text:span text:style-name="T854">This was</text:span><text:span text:style-name="T855"><text:s/></text:span><text:span text:style-name="T856">achieved by carrying out indicative analysis that appli</text:span><text:span text:style-name="T857">es growth to sales values</text:span><text:span text:style-name="T858"><text:s/></text:span><text:span text:style-name="T859">and inflation on costs to provide an indication of the extent of improvement to</text:span><text:span text:style-name="T860"><text:s/></text:span><text:span text:style-name="T861">viability that might result.</text:span><text:span text:style-name="T862"><text:s/></text:span><text:span text:style-name="T863">The model was adapted by relevant local data on</text:span><text:span text:style-name="T864"><text:s/></text:span><text:span text:style-name="T865">existing</text:span><text:span text:style-name="T866"><text:s/></text:span><text:span text:style-name="T867">land</text:span><text:span text:style-name="T868"><text:s/></text:span><text:span text:style-name="T869">values;</text:span><text:span text:style-name="T870"><text:s/></text:span><text:span text:style-name="T871">including</text:span><text:span text:style-name="T872"><text:s/></text:span><text:span text:style-name="T873">Land</text:span><text:span text:style-name="T874"><text:s/></text:span><text:span text:style-name="T875">Registry</text:span><text:span text:style-name="T876"><text:s/></text:span><text:span text:style-name="T877">data</text:span><text:span text:style-name="T878"><text:s/></text:span><text:span text:style-name="T879">and</text:span><text:span text:style-name="T880"><text:s/></text:span><text:span text:style-name="T881">some</text:span><text:span text:style-name="T882"><text:s/></text:span><text:span text:style-name="T883">recent</text:span><text:span text:style-name="T884"><text:s/></text:span><text:span text:style-name="T885">transactions, taking into account that there are variations in average land values</text:span><text:span text:style-name="T886"><text:s/></text:span><text:span text:style-name="T887">across the borough.</text:span><text:span text:style-name="T888"><text:s/></text:span><text:span text:style-name="T889">Therefore, in general, the benchmark land values used are</text:span><text:span text:style-name="T890"><text:s/></text:span><text:span text:style-name="T891">sufficiently</text:span><text:span text:style-name="T892"><text:s/></text:span><text:span text:style-name="T893">realistic</text:span><text:span text:style-name="T894"><text:s/></text:span><text:span text:style-name="T895">for</text:span><text:span text:style-name="T896"><text:s/></text:span><text:span text:style-name="T897">comparison</text:span><text:span text:style-name="T898"><text:s/></text:span><text:span text:style-name="T899">purposes</text:span><text:span text:style-name="T900"><text:s/></text:span><text:span text:style-name="T901">in</text:span><text:span text:style-name="T902"><text:s/></text:span><text:span text:style-name="T903">a</text:span><text:span text:style-name="T904"><text:s/></text:span><text:span text:style-name="T905">generic</text:span><text:span text:style-name="T906"><text:s/></text:span><text:span text:style-name="T907">study</text:span><text:span text:style-name="T908"><text:s/></text:span><text:span text:style-name="T909">of</text:span><text:span text:style-name="T910"><text:s/></text:span><text:span text:style-name="T911">this</text:span><text:span text:style-name="T912"><text:s/></text:span><text:span text:style-name="T913">type.</text:span></text:p>
        </text:list-item>
      </text:list>
      <text:p text:style-name="P914"/>
      <text:list text:style-name="LFO1" text:continue-numbering="true">
        <text:list-item>
          <text:p text:style-name="P915"><text:span text:style-name="T916">The charging s</text:span><text:span text:style-name="T917">chedule has been informed by discussions with stakeholders and</text:span><text:span text:style-name="T918"><text:s/></text:span><text:span text:style-name="T919">consideration of the representations made on the series of consultations carried</text:span><text:span text:style-name="T920"><text:s/></text:span><text:span text:style-name="T921">out by the Council.</text:span><text:span text:style-name="T922"><text:s/></text:span><text:span text:style-name="T923">The Submission Statement (CIL 3) demonstrates that an</text:span><text:span text:style-name="T924"><text:s/></text:span><text:span text:style-name="T925">adequate and proportionate approach in</text:span><text:span text:style-name="T926"><text:s/>relation to local stakeholder</text:span><text:span text:style-name="T927"><text:s/></text:span><text:span text:style-name="T928">participation was taken by the Council.</text:span><text:span text:style-name="T929"><text:s/></text:span><text:span text:style-name="T930">This was further reinforced by local</text:span><text:span text:style-name="T931"><text:s/></text:span><text:span text:style-name="T932">developers</text:span><text:span text:style-name="T933"><text:s/></text:span><text:span text:style-name="T934">being represented at</text:span><text:span text:style-name="T935"><text:s/></text:span><text:span text:style-name="T936">the</text:span><text:span text:style-name="T937"><text:s/></text:span><text:span text:style-name="T938">Examination</text:span><text:span text:style-name="T939"><text:s/></text:span><text:span text:style-name="T940">Hearings.</text:span></text:p>
        </text:list-item>
      </text:list>
      <text:soft-page-break/>
      <text:list text:style-name="LFO1" text:continue-numbering="true">
        <text:list-item>
          <text:p text:style-name="P941"><text:span text:style-name="T967">The VA seeks to establish a residual value by subtracting all costs (exc</text:span><text:span text:style-name="T968">ept for</text:span><text:span text:style-name="T969"><text:s/></text:span><text:span text:style-name="T970">land purchase) from the value of the completed development (the Gross</text:span><text:span text:style-name="T971"><text:s/></text:span><text:span text:style-name="T972">Development Value).</text:span><text:span text:style-name="T973"><text:s/></text:span><text:span text:style-name="T974">This is tested across a wide range of ‘trial CIL rates’ –</text:span><text:span text:style-name="T975"><text:s/></text:span><text:span text:style-name="T976">i.e., with increasing CIL cost included.</text:span><text:span text:style-name="T977"><text:s/></text:span><text:span text:style-name="T978">The price at which a typical willing</text:span><text:span text:style-name="T979"><text:s/></text:span><text:span text:style-name="T980">landowner would be pre</text:span><text:span text:style-name="T981">pared to sell the land (the Benchmark Land Value) is</text:span><text:span text:style-name="T982"><text:s/></text:span><text:span text:style-name="T983">then compared with the residual value to arrive at the ‘theoretical maximum</text:span><text:span text:style-name="T984"><text:s/></text:span><text:span text:style-name="T985">charge’</text:span><text:span text:style-name="T986"><text:s/></text:span><text:span text:style-name="T987">that</text:span><text:span text:style-name="T988"><text:s/></text:span><text:span text:style-name="T989">may</text:span><text:span text:style-name="T990"><text:s/></text:span><text:span text:style-name="T991">be</text:span><text:span text:style-name="T992"><text:s/></text:span><text:span text:style-name="T993">supportable.</text:span><text:span text:style-name="T994"><text:s/></text:span><text:span text:style-name="T995">This</text:span><text:span text:style-name="T996"><text:s/></text:span><text:span text:style-name="T997">informs</text:span><text:span text:style-name="T998"><text:s/></text:span><text:span text:style-name="T999">the</text:span><text:span text:style-name="T1000"><text:s/></text:span><text:span text:style-name="T1001">scope</text:span><text:span text:style-name="T1002"><text:s/></text:span><text:span text:style-name="T1003">from which</text:span><text:span text:style-name="T1004"><text:s/></text:span><text:span text:style-name="T1005">the</text:span><text:span text:style-name="T1006"><text:s/></text:span><text:span text:style-name="T1007">CIL</text:span></text:p>
        </text:list-item>
      </text:list>
      <text:p text:style-name="P1008">charge<text:span text:style-name="T1009"><text:s/></text:span>can<text:span text:style-name="T1010"><text:s/></text:span>be<text:span text:style-name="T1011"><text:s/></text:span>taken<text:span text:style-name="T1012"><text:s/></text:span>provided<text:span text:style-name="T1013"><text:s/></text:span>that<text:span text:style-name="T1014"><text:s/></text:span>there<text:span text:style-name="T1015"><text:s/></text:span>is<text:span text:style-name="T1016"><text:s/></text:span>a<text:span text:style-name="T1017"><text:s/></text:span>sufficient<text:span text:style-name="T1018"><text:s/></text:span>viability<text:span text:style-name="T1019"><text:s/></text:span>buffer<text:span text:style-name="T1020"><text:s/></text:span>or<text:span text:style-name="T1021"><text:s/></text:span>margin.</text:p>
      <text:p text:style-name="P1022"/>
      <text:list text:style-name="LFO1" text:continue-numbering="true">
        <text:list-item>
          <text:p text:style-name="P1023"><text:span text:style-name="T1024">The Guidance states that it would be appropriate to include a buffer or margin</text:span><text:span text:style-name="T1025"><text:s/></text:span><text:span text:style-name="T1026">so that the levy rates are not set at the margins of viability and are able to</text:span><text:span text:style-name="T1027"><text:s/></text:span><text:span text:style-name="T1028">support development when economic circumstances adjust.</text:span><text:span text:style-name="T1029"><text:s/></text:span><text:span text:style-name="T1030">Th</text:span><text:span text:style-name="T1031">is can also</text:span><text:span text:style-name="T1032"><text:s/></text:span><text:span text:style-name="T1033">provide some degree of safeguard in the event that gross development values</text:span><text:span text:style-name="T1034"><text:s/></text:span><text:span text:style-name="T1035">have been over-estimated or costs under-estimated and to allow for variations</text:span><text:span text:style-name="T1036"><text:s/></text:span><text:span text:style-name="T1037">in costs and values between sites. As discussed below, the Council have apart</text:span><text:span text:style-name="T1038"><text:s/></text:span><text:span text:style-name="T1039">from Leisure</text:span><text:span text:style-name="T1040"><text:s/>and Employment uses (both £20sqm) proposed CIL charges that</text:span><text:span text:style-name="T1041"><text:s/></text:span><text:span text:style-name="T1042">provide a reasonable viability buffer or margin commensurate with the type of</text:span><text:span text:style-name="T1043"><text:s/></text:span><text:span text:style-name="T1044">development</text:span><text:span text:style-name="T1045"><text:s/></text:span><text:span text:style-name="T1046">being brought</text:span><text:span text:style-name="T1047"><text:s/></text:span><text:span text:style-name="T1048">forward.</text:span></text:p>
        </text:list-item>
      </text:list>
      <text:p text:style-name="P1049"/>
      <text:h text:style-name="Heading3" text:outline-level="3">Conclusion</text:h>
      <text:p text:style-name="P1050"/>
      <text:list text:style-name="LFO1" text:continue-numbering="true">
        <text:list-item>
          <text:p text:style-name="P1051"><text:span text:style-name="T1052">The</text:span><text:span text:style-name="T1053"><text:s/></text:span><text:span text:style-name="T1054">draft</text:span><text:span text:style-name="T1055"><text:s/></text:span><text:span text:style-name="T1056">Charging</text:span><text:span text:style-name="T1057"><text:s/></text:span><text:span text:style-name="T1058">Schedule</text:span><text:span text:style-name="T1059"><text:s/></text:span><text:span text:style-name="T1060">is</text:span><text:span text:style-name="T1061"><text:s/></text:span><text:span text:style-name="T1062">supported</text:span><text:span text:style-name="T1063"><text:s/></text:span><text:span text:style-name="T1064">by</text:span><text:span text:style-name="T1065"><text:s/></text:span><text:span text:style-name="T1066">documentation</text:span><text:span text:style-name="T1067"><text:s/></text:span><text:span text:style-name="T1068">demonstrating</text:span><text:span text:style-name="T1069"><text:s/></text:span><text:span text:style-name="T1070">detailed evidence of community infrastructure needs and economic viability</text:span><text:span text:style-name="T1071"><text:s/></text:span><text:span text:style-name="T1072">testing.</text:span><text:span text:style-name="T1073"><text:s/></text:span><text:span text:style-name="T1074">On this basis, the evidence which has been used to inform the</text:span><text:span text:style-name="T1075"><text:s/></text:span><text:span text:style-name="T1076">Charging</text:span><text:span text:style-name="T1077"><text:s/></text:span><text:span text:style-name="T1078">Schedule</text:span><text:span text:style-name="T1079"><text:s/></text:span><text:span text:style-name="T1080">is</text:span><text:span text:style-name="T1081"><text:s/></text:span><text:span text:style-name="T1082">robust, proportionate,</text:span><text:span text:style-name="T1083"><text:s/></text:span><text:span text:style-name="T1084">and appropriate.</text:span></text:p>
        </text:list-item>
      </text:list>
      <text:p text:style-name="P1085"/>
      <text:h text:style-name="P1086" text:outline-level="2"><text:bookmark-start text:name="_TOC_250002"/>Is<text:span text:style-name="T1087"><text:s/></text:span>the<text:span text:style-name="T1088"><text:s/></text:span>charging<text:span text:style-name="T1089"><text:s/></text:span>rate<text:span text:style-name="T1090"><text:s/></text:span>informed<text:span text:style-name="T1091"><text:s/></text:span>by<text:span text:style-name="T1092"><text:s/></text:span>and<text:span text:style-name="T1093"><text:s/></text:span>consistent<text:span text:style-name="T1094"><text:s/></text:span>with<text:span text:style-name="T1095"><text:s/></text:span>the<text:span text:style-name="T1096"><text:s/></text:span><text:bookmark-end text:name="_TOC_250002"/>evidence?</text:h>
      <text:h text:style-name="P1097" text:outline-level="3">Residential<text:span text:style-name="T1098"><text:s/></text:span>CIL rate</text:h>
      <text:p text:style-name="P1099"/>
      <text:h text:style-name="P1100" text:outline-level="3">Residential including C2, C3 and C4 use classes and sui generis HMOs and<text:span text:style-name="T1101"><text:s/></text:span>other<text:span text:style-name="T1102"><text:s/></text:span>sui generis<text:span text:style-name="T1103"><text:s/></text:span>residential uses<text:span text:style-name="T1104"><text:s/></text:span>-<text:span text:style-name="T1105"><text:s/></text:span>£300sqm</text:h>
      <text:p text:style-name="P1106"/>
      <text:list text:style-name="LFO1" text:continue-numbering="true">
        <text:list-item>
          <text:p text:style-name="P1107"><text:span text:style-name="T1108">The proposed requirement of a minimum of 35,460 new homes to be delivered</text:span><text:span text:style-name="T1109"><text:s/></text:span><text:span text:style-name="T1110">in the borough is set out in Policies BSS01 Spatial Strategy for Barnet and</text:span><text:span text:style-name="T1111"><text:s/></text:span><text:span text:style-name="T1112">GSS01 Delivering Sustainable Growth of the dBLP.</text:span><text:span text:style-name="T1113"><text:s/></text:span><text:span text:style-name="T1114">To inform the VA the</text:span><text:span text:style-name="T1115"><text:s/></text:span><text:span text:style-name="T1116">Council have used representative pro</text:span><text:span text:style-name="T1117">perty sales data localised to the London</text:span><text:span text:style-name="T1118"><text:s/></text:span><text:span text:style-name="T1119">Borough of Barnet. The approach considers a sufficient range and number of</text:span><text:span text:style-name="T1120"><text:s/></text:span><text:span text:style-name="T1121">size and type of residential development schemes across the borough.</text:span><text:span text:style-name="T1122"><text:s/></text:span><text:span text:style-name="T1123">These</text:span><text:span text:style-name="T1124"><text:s/></text:span><text:span text:style-name="T1125">range from a very small residential house (1 Unit 108sqm) to larg</text:span><text:span text:style-name="T1126">e residential</text:span><text:span text:style-name="T1127"><text:s/></text:span><text:span text:style-name="T1128">schemes (Flats 2,500 units), using average floor areas and a mix of units that</text:span><text:span text:style-name="T1129"><text:s/></text:span><text:span text:style-name="T1130">are consistent with policies of the BLP.</text:span><text:span text:style-name="T1131"><text:s/></text:span><text:span text:style-name="T1132">The analysis also includes estate</text:span><text:span text:style-name="T1133"><text:s/></text:span><text:span text:style-name="T1134">regeneration schemes and older people’s housing. The extensive testing of</text:span><text:span text:style-name="T1135"><text:s/></text:span><text:span text:style-name="T1136">flatted scheme</text:span><text:span text:style-name="T1137">s is particularly relevant in that this will be the key to the delivery</text:span><text:span text:style-name="T1138"><text:s/></text:span><text:span text:style-name="T1139">of the residential growth planned to come forward in the borough over the plan</text:span><text:span text:style-name="T1140"><text:s/></text:span><text:span text:style-name="T1141">period.</text:span><text:span text:style-name="T1142"><text:s/></text:span><text:span text:style-name="T1143">Consequently,</text:span><text:span text:style-name="T1144"><text:s/></text:span><text:span text:style-name="T1145">whilst</text:span><text:span text:style-name="T1146"><text:s/></text:span><text:span text:style-name="T1147">there</text:span><text:span text:style-name="T1148"><text:s/></text:span><text:span text:style-name="T1149">are</text:span><text:span text:style-name="T1150"><text:s/></text:span><text:span text:style-name="T1151">differences in</text:span><text:span text:style-name="T1152"><text:s/></text:span><text:span text:style-name="T1153">the</text:span><text:span text:style-name="T1154"><text:s/></text:span><text:span text:style-name="T1155">results</text:span><text:span text:style-name="T1156"><text:s/></text:span><text:span text:style-name="T1157">obtained, the</text:span></text:p>
        </text:list-item>
      </text:list>
      <text:soft-page-break/>
      <text:p text:style-name="P1158">schemes<text:s/>are suitably reflective of the new housing projects likely to come<text:span text:style-name="T1184"><text:s/></text:span>forward locally in the current market conditions and provide the necessary<text:span text:style-name="T1185"><text:s/></text:span>information against which to assess viability in the borough.<text:span text:style-name="T1186"><text:s/></text:span>I consider that the<text:span text:style-name="T1187"><text:s/></text:span>Council’s use of property sales<text:s/>data is sufficiently representative of the<text:span text:style-name="T1188"><text:s/></text:span>variations<text:span text:style-name="T1189"><text:s/></text:span>in<text:span text:style-name="T1190"><text:s/></text:span>the<text:span text:style-name="T1191"><text:s/></text:span>housing<text:span text:style-name="T1192"><text:s/></text:span>market<text:span text:style-name="T1193"><text:s/></text:span>across<text:span text:style-name="T1194"><text:s/></text:span>the<text:span text:style-name="T1195"><text:s/></text:span>London<text:span text:style-name="T1196"><text:s/></text:span>Borough<text:span text:style-name="T1197"><text:s/></text:span>of<text:span text:style-name="T1198"><text:s/></text:span>Barnet.</text:p>
      <text:p text:style-name="P1199"/>
      <text:list text:style-name="LFO1" text:continue-numbering="true">
        <text:list-item>
          <text:p text:style-name="P1200"><text:span text:style-name="T1201">The VA recognises that, by definition, site specific abnormal costs cannot be</text:span><text:span text:style-name="T1202"><text:s/></text:span><text:span text:style-name="T1203">accounted for in such generic analyses.</text:span><text:span text:style-name="T1204"><text:s/></text:span><text:span text:style-name="T1205">Additionally, it is likely that any</text:span><text:span text:style-name="T1206"><text:s/></text:span><text:span text:style-name="T1207">significant abnormal costs would reasonably be expected to be reflected in</text:span><text:span text:style-name="T1208"><text:s/></text:span><text:span text:style-name="T1209">lower</text:span><text:span text:style-name="T1210"><text:s/></text:span><text:span text:style-name="T1211">land</text:span><text:span text:style-name="T1212"><text:s/></text:span><text:span text:style-name="T1213">sale</text:span><text:span text:style-name="T1214"><text:s/></text:span><text:span text:style-name="T1215">values.</text:span><text:span text:style-name="T1216"><text:s/></text:span><text:span text:style-name="T1217">Fur</text:span><text:span text:style-name="T1218">thermore,</text:span><text:span text:style-name="T1219"><text:s/></text:span><text:span text:style-name="T1220">the</text:span><text:span text:style-name="T1221"><text:s/></text:span><text:span text:style-name="T1222">viability</text:span><text:span text:style-name="T1223"><text:s/></text:span><text:span text:style-name="T1224">testing</text:span><text:span text:style-name="T1225"><text:s/></text:span><text:span text:style-name="T1226">has</text:span><text:span text:style-name="T1227"><text:s/></text:span><text:span text:style-name="T1228">properly</text:span><text:span text:style-name="T1229"><text:s/></text:span><text:span text:style-name="T1230">examined</text:span><text:span text:style-name="T1231"><text:s/></text:span><text:span text:style-name="T1232">the most likely scenarios but clearly cannot address all possible eventualities</text:span><text:span text:style-name="T1233"><text:s/></text:span><text:span text:style-name="T1234">surrounding new development projects.</text:span><text:span text:style-name="T1235"><text:s/></text:span><text:span text:style-name="T1236">Moreover, the residential CIL rates</text:span><text:span text:style-name="T1237"><text:s/></text:span><text:span text:style-name="T1238">have been the subject of extensive viability tes</text:span><text:span text:style-name="T1239">ting to take into account land</text:span><text:span text:style-name="T1240"><text:s/></text:span><text:span text:style-name="T1241">values, construction costs, density, residual planning obligation costs and the</text:span><text:span text:style-name="T1242"><text:s/></text:span><text:span text:style-name="T1243">requirement</text:span><text:span text:style-name="T1244"><text:s/></text:span><text:span text:style-name="T1245">for affordable housing.</text:span></text:p>
        </text:list-item>
      </text:list>
      <text:p text:style-name="P1246"/>
      <text:list text:style-name="LFO1" text:continue-numbering="true">
        <text:list-item>
          <text:p text:style-name="P1247"><text:span text:style-name="T1248">Whilst overall there is an underlying strength and viability in the London</text:span><text:span text:style-name="T1249"><text:s/></text:span><text:span text:style-name="T1250">Borough of Barnet property market</text:span><text:span text:style-name="T1251">, the Council’s analysis also demonstrates</text:span><text:span text:style-name="T1252"><text:s/></text:span><text:span text:style-name="T1253">the difference in the ability of residential development in different parts of the</text:span><text:span text:style-name="T1254"><text:s/></text:span><text:span text:style-name="T1255">borough to viably support a CIL charge, in particular Golders Green/Hampstead</text:span><text:span text:style-name="T1256"><text:s/></text:span><text:span text:style-name="T1257">which could viably support a CIL charge significantl</text:span><text:span text:style-name="T1258">y higher than the rest of the</text:span><text:span text:style-name="T1259"><text:s/></text:span><text:span text:style-name="T1260">borough.</text:span><text:span text:style-name="T1261"><text:s/></text:span><text:span text:style-name="T1262">Notwithstanding this,</text:span><text:span text:style-name="T1263"><text:s/></text:span><text:span text:style-name="T1264">the</text:span><text:span text:style-name="T1265"><text:s/></text:span><text:span text:style-name="T1266">Council</text:span><text:span text:style-name="T1267"><text:s/></text:span><text:span text:style-name="T1268">have</text:span><text:span text:style-name="T1269"><text:s/></text:span><text:span text:style-name="T1270">proposed</text:span><text:span text:style-name="T1271"><text:s/></text:span><text:span text:style-name="T1272">a</text:span><text:span text:style-name="T1273"><text:s/></text:span><text:span text:style-name="T1274">single</text:span><text:span text:style-name="T1275"><text:s/></text:span><text:span text:style-name="T1276">CIL</text:span><text:span text:style-name="T1277"><text:s/></text:span><text:span text:style-name="T1278">rate</text:span><text:span text:style-name="T1279"><text:s/></text:span><text:span text:style-name="T1280">of</text:span></text:p>
        </text:list-item>
      </text:list>
      <text:p text:style-name="P1281">£300sqm for residential uses in the borough, that would replace the extant index<text:span text:style-name="T1282"><text:s/></text:span>linked rate of £202sqm.<text:span text:style-name="T1283"><text:s/></text:span>I concur with the Council’s contention that a single<text:span text:style-name="T1284"><text:s/></text:span>residential rate is simpler to administer and that there would be limited benefit in<text:span text:style-name="T1285"><text:s/></text:span>setting a differential rate in Golders Green and Hampstead due to development<text:span text:style-name="T1286"><text:s/></text:span>in those areas being likely to benefit from self-build relief.<text:span text:style-name="T1287"><text:s/></text:span>I therefore consider<text:span text:style-name="T1288"><text:s/></text:span>that a single boroughwide residential rate is appropriate and justified by the<text:span text:style-name="T1289"><text:s/></text:span>available<text:span text:style-name="T1290"><text:s/></text:span>evidence.</text:p>
      <text:p text:style-name="P1291"/>
      <text:list text:style-name="LFO1" text:continue-numbering="true">
        <text:list-item>
          <text:p text:style-name="P1292"><text:span text:style-name="T1293">With regard to the provision of affordable housing BLP Policies CS4 and DM10</text:span><text:span text:style-name="T1294"><text:s/></text:span><text:span text:style-name="T1295">set a boroughwide target of 40% affordable homes on sites capable of</text:span><text:span text:style-name="T1296"><text:s/></text:span><text:span text:style-name="T1297">accommodating 10 or more dwellings.</text:span><text:span text:style-name="T1298"><text:s/></text:span><text:span text:style-name="T1299">The Council’s evidence indicates that</text:span><text:span text:style-name="T1300"><text:s/></text:span><text:span text:style-name="T1301">the proposed residential CIL rate ma</text:span><text:span text:style-name="T1302">y possibly lead to a potential reduction in</text:span><text:span text:style-name="T1303"><text:s/></text:span><text:span text:style-name="T1304">delivery of 1.2% when compared to the existing affordable housing delivery</text:span><text:span text:style-name="T1305"><text:s/></text:span><text:span text:style-name="T1306">rates in the borough.</text:span><text:span text:style-name="T1307"><text:s/></text:span><text:span text:style-name="T1308">As such, there could be implications for the delivery of</text:span><text:span text:style-name="T1309"><text:s/></text:span><text:span text:style-name="T1310">affordable housing in the borough, albeit marginal.</text:span><text:span text:style-name="T1311"><text:s/></text:span><text:span text:style-name="T1312">Howeve</text:span><text:span text:style-name="T1313">r, should viability</text:span><text:span text:style-name="T1314"><text:s/></text:span><text:span text:style-name="T1315">issues come to the fore in relation to affordable housing there are established</text:span><text:span text:style-name="T1316"><text:s/></text:span><text:span text:style-name="T1317">mechanisms that allow schemes to be tested on a site by site basis.</text:span><text:span text:style-name="T1318"><text:s/></text:span><text:span text:style-name="T1319">Moreover,</text:span><text:span text:style-name="T1320"><text:s/></text:span><text:span text:style-name="T1321">the Council confirmed that they intend to retain the Exceptional Circumstances</text:span><text:span text:style-name="T1322"><text:s/></text:span><text:span text:style-name="T1323">Relief policy along with the introduction of a CIL in Kind policy.</text:span><text:span text:style-name="T1324"><text:s/></text:span><text:span text:style-name="T1325">As such, I</text:span><text:span text:style-name="T1326"><text:s/></text:span><text:span text:style-name="T1327">consider that there are adequate safeguards in place to ensure that the</text:span><text:span text:style-name="T1328"><text:s/></text:span><text:span text:style-name="T1329">proposed residential CIL charge would not materially undermine the delivery of</text:span><text:span text:style-name="T1330"><text:s/></text:span><text:span text:style-name="T1331">affordable</text:span><text:span text:style-name="T1332"><text:s/></text:span><text:span text:style-name="T1333">housing</text:span><text:span text:style-name="T1334"><text:s/></text:span><text:span text:style-name="T1335">in</text:span><text:span text:style-name="T1336"><text:s/></text:span><text:span text:style-name="T1337">the</text:span><text:span text:style-name="T1338"><text:s/></text:span><text:span text:style-name="T1339">London</text:span><text:span text:style-name="T1340"><text:s/></text:span><text:span text:style-name="T1341">Borough</text:span><text:span text:style-name="T1342"><text:s/></text:span><text:span text:style-name="T1343">of</text:span><text:span text:style-name="T1344"><text:s/></text:span><text:span text:style-name="T1345">Barnet.</text:span></text:p>
        </text:list-item>
      </text:list>
      <text:soft-page-break/>
      <text:list text:style-name="LFO1" text:continue-numbering="true">
        <text:list-item>
          <text:p text:style-name="P1346"><text:span text:style-name="T1372">The proposed CIL rate of £300sqm is below the maximum theoretical CIL rate in</text:span><text:span text:style-name="T1373"><text:s/></text:span><text:span text:style-name="T1374">the majority of circumstances</text:span><text:span text:style-name="T1375"><text:s/>and overall would remain a very low proportion of</text:span><text:span text:style-name="T1376"><text:s/></text:span><text:span text:style-name="T1377">overall development costs, typically around 2.5%.</text:span><text:span text:style-name="T1378"><text:s/></text:span><text:span text:style-name="T1379">The proposed rate would</text:span><text:span text:style-name="T1380"><text:s/></text:span><text:span text:style-name="T1381">ensure a sufficient viability margin which would provide some degree of</text:span><text:span text:style-name="T1382"><text:s/></text:span><text:span text:style-name="T1383">safeguard for variations in the market, ensuring that the v</text:span><text:span text:style-name="T1384">ast majority of new</text:span><text:span text:style-name="T1385"><text:s/></text:span><text:span text:style-name="T1386">housing development could be delivered in accordance with the BLP and</text:span><text:span text:style-name="T1387"><text:s/></text:span><text:span text:style-name="T1388">emerging dBLP.</text:span><text:span text:style-name="T1389"><text:s/></text:span><text:span text:style-name="T1390">I am therefore satisfied the proposed rate of £300sqm for</text:span><text:span text:style-name="T1391"><text:s/></text:span><text:span text:style-name="T1392">Residential including C2, C3 and C4 use classes and sui generis HMOs and</text:span><text:span text:style-name="T1393"><text:s/></text:span><text:span text:style-name="T1394">other</text:span><text:span text:style-name="T1395"><text:s/></text:span><text:span text:style-name="T1396">sui</text:span><text:span text:style-name="T1397"><text:s/></text:span><text:span text:style-name="T1398">generis</text:span><text:span text:style-name="T1399"><text:s/></text:span><text:span text:style-name="T1400">re</text:span><text:span text:style-name="T1401">sidential</text:span><text:span text:style-name="T1402"><text:s/></text:span><text:span text:style-name="T1403">uses</text:span><text:span text:style-name="T1404"><text:s/></text:span><text:span text:style-name="T1405">is</text:span><text:span text:style-name="T1406"><text:s/></text:span><text:span text:style-name="T1407">justified</text:span><text:span text:style-name="T1408"><text:s/></text:span><text:span text:style-name="T1409">on</text:span><text:span text:style-name="T1410"><text:s/></text:span><text:span text:style-name="T1411">viability</text:span><text:span text:style-name="T1412"><text:s/></text:span><text:span text:style-name="T1413">grounds</text:span><text:span text:style-name="T1414"><text:s/></text:span><text:span text:style-name="T1415">and</text:span><text:span text:style-name="T1416"><text:s/></text:span><text:span text:style-name="T1417">would</text:span><text:span text:style-name="T1418"><text:s/></text:span><text:span text:style-name="T1419">strike</text:span><text:span text:style-name="T1420"><text:s/></text:span><text:span text:style-name="T1421">an</text:span><text:span text:style-name="T1422"><text:s/></text:span><text:span text:style-name="T1423">appropriate</text:span><text:span text:style-name="T1424"><text:s/></text:span><text:span text:style-name="T1425">balance.</text:span></text:p>
        </text:list-item>
      </text:list>
      <text:p text:style-name="P1426"/>
      <text:h text:style-name="P1427" text:outline-level="3">Commercial<text:span text:style-name="T1428"><text:s/></text:span>rates</text:h>
      <text:p text:style-name="P1429"/>
      <text:list text:style-name="LFO1" text:continue-numbering="true">
        <text:list-item>
          <text:p text:style-name="P1430"><text:span text:style-name="T1431">Representative commercial rent and yield data was used to inform the</text:span><text:span text:style-name="T1432"><text:s/></text:span><text:span text:style-name="T1433">commercial elements of the VA. With the exception of Leisure uses which are</text:span><text:span text:style-name="T1434"><text:s/></text:span><text:span text:style-name="T1435">discussed below, the approach considers an adequate range and size and type</text:span><text:span text:style-name="T1436"><text:s/></text:span><text:span text:style-name="T1437">of commercial development schemes across the borough.</text:span><text:span text:style-name="T1438"><text:s/></text:span><text:span text:style-name="T1439">These included</text:span><text:span text:style-name="T1440"><text:s/></text:span><text:span text:style-name="T1441">office,</text:span><text:span text:style-name="T1442"><text:s/></text:span><text:span text:style-name="T1443">industrial,</text:span><text:span text:style-name="T1444"><text:s/></text:span><text:span text:style-name="T1445">storage</text:span><text:span text:style-name="T1446"><text:s/></text:span><text:span text:style-name="T1447">and</text:span><text:span text:style-name="T1448"><text:s/></text:span><text:span text:style-name="T1449">sch</text:span><text:span text:style-name="T1450">emes.</text:span><text:span text:style-name="T1451"><text:s/></text:span><text:span text:style-name="T1452">RICS</text:span><text:span text:style-name="T1453"><text:s/></text:span><text:span text:style-name="T1454">BCIS</text:span><text:span text:style-name="T1455"><text:s/></text:span><text:span text:style-name="T1456">data</text:span><text:span text:style-name="T1457"><text:s/></text:span><text:span text:style-name="T1458">in</text:span><text:span text:style-name="T1459"><text:s/></text:span><text:span text:style-name="T1460">relation</text:span><text:span text:style-name="T1461"><text:s/></text:span><text:span text:style-name="T1462">to</text:span><text:span text:style-name="T1463"><text:s/></text:span><text:span text:style-name="T1464">build</text:span><text:span text:style-name="T1465"><text:s/></text:span><text:span text:style-name="T1466">costs was also utilised.</text:span><text:span text:style-name="T1467"><text:s/></text:span><text:span text:style-name="T1468">This data was reviewed to take into account the Covid-</text:span><text:span text:style-name="T1469"><text:s/></text:span><text:span text:style-name="T1470">19 Pandemic in January 2021.</text:span><text:span text:style-name="T1471"><text:s/></text:span><text:span text:style-name="T1472">Consequently, the VA as a whole considers</text:span><text:span text:style-name="T1473"><text:s/></text:span><text:span text:style-name="T1474">schemes that are suitably reflective of commercial projects lik</text:span><text:span text:style-name="T1475">ely to come</text:span><text:span text:style-name="T1476"><text:s/></text:span><text:span text:style-name="T1477">forward in the borough in the current market conditions and provide the</text:span><text:span text:style-name="T1478"><text:s/></text:span><text:span text:style-name="T1479">necessary information against which to assess viability in the borough.</text:span><text:span text:style-name="T1480"><text:s/></text:span><text:span text:style-name="T1481">I</text:span><text:span text:style-name="T1482"><text:s/></text:span><text:span text:style-name="T1483">consider that the Council’s VA data is sufficiently representative of the variations</text:span><text:span text:style-name="T1484"><text:s/></text:span><text:span text:style-name="T1485">in</text:span><text:span text:style-name="T1486"><text:s/></text:span><text:span text:style-name="T1487">the</text:span><text:span text:style-name="T1488"><text:s/></text:span><text:span text:style-name="T1489">commer</text:span><text:span text:style-name="T1490">cial</text:span><text:span text:style-name="T1491"><text:s/></text:span><text:span text:style-name="T1492">market</text:span><text:span text:style-name="T1493"><text:s/></text:span><text:span text:style-name="T1494">across</text:span><text:span text:style-name="T1495"><text:s/></text:span><text:span text:style-name="T1496">the</text:span><text:span text:style-name="T1497"><text:s/></text:span><text:span text:style-name="T1498">London</text:span><text:span text:style-name="T1499"><text:s/></text:span><text:span text:style-name="T1500">Borough of Barnet.</text:span></text:p>
        </text:list-item>
      </text:list>
      <text:p text:style-name="P1501"/>
      <text:list text:style-name="LFO1" text:continue-numbering="true">
        <text:list-item>
          <text:p text:style-name="P1502"><text:span text:style-name="T1503">Based on their evidence the Council have proposed nominal rates for Leisure</text:span><text:span text:style-name="T1504"><text:s/></text:span><text:span text:style-name="T1505">(including former D2 uses and sui generis leisure uses) and Employment</text:span><text:span text:style-name="T1506"><text:s/></text:span><text:span text:style-name="T1507">(including former B use</text:span><text:span text:style-name="T1508"><text:s/></text:span><text:span text:style-name="T1509">classes</text:span><text:span text:style-name="T1510"><text:s/></text:span><text:span text:style-name="T1511">and/or B2 and</text:span><text:span text:style-name="T1512"><text:s/></text:span><text:span text:style-name="T1513">B8</text:span><text:span text:style-name="T1514"><text:s/></text:span><text:span text:style-name="T1515">uses).</text:span></text:p>
        </text:list-item>
      </text:list>
      <text:p text:style-name="P1516"/>
      <text:h text:style-name="P1517" text:outline-level="3">Leisure<text:span text:style-name="T1518"><text:s/></text:span>(including<text:span text:style-name="T1519"><text:s/></text:span>former<text:span text:style-name="T1520"><text:s/></text:span>D2 uses<text:span text:style-name="T1521"><text:s/></text:span>and<text:span text:style-name="T1522"><text:s/></text:span>sui<text:span text:style-name="T1523"><text:s/></text:span>generis<text:span text:style-name="T1524"><text:s/></text:span>leisure<text:span text:style-name="T1525"><text:s/></text:span>uses)<text:span text:style-name="T1526"><text:s/></text:span>-<text:span text:style-name="T1527"><text:s/></text:span>£20sqm</text:h>
      <text:p text:style-name="P1528"/>
      <text:list text:style-name="LFO1" text:continue-numbering="true">
        <text:list-item>
          <text:p text:style-name="P1529"><text:span text:style-name="T1530">The Council have proposed a nominal CIL rate of £20sqm</text:span><text:span text:style-name="T1531"><text:s/>for Leisure (including</text:span><text:span text:style-name="T1532"><text:s/></text:span><text:span text:style-name="T1533">former D2 uses and sui generis leisure uses).</text:span><text:span text:style-name="T1534"><text:s/></text:span><text:span text:style-name="T1535">I have carefully considered the</text:span><text:span text:style-name="T1536"><text:s/></text:span><text:span text:style-name="T1537">evidence submitted by the Council along with their hearing session</text:span><text:span text:style-name="T1538"><text:s/></text:span><text:span text:style-name="T1539">representations.</text:span><text:span text:style-name="T1540"><text:s/></text:span><text:span text:style-name="T1541">In particular I have taken into account the setting of similar</text:span><text:span text:style-name="T1542"><text:s/></text:span><text:span text:style-name="T1543">rates e</text:span><text:span text:style-name="T1544">lsewhere in London and that a CIL rate of £20sqm would be less than</text:span><text:span text:style-name="T1545"><text:s/></text:span><text:span text:style-name="T1546">0.5% of overall development costs.</text:span><text:span text:style-name="T1547"><text:s/></text:span><text:span text:style-name="T1548">Furthermore, I accept that leisure uses are</text:span><text:span text:style-name="T1549"><text:s/></text:span><text:span text:style-name="T1550">increasingly important to the vibrancy of the high street and their inclusion in</text:span><text:span text:style-name="T1551"><text:s/></text:span><text:span text:style-name="T1552">development</text:span><text:span text:style-name="T1553"><text:s/></text:span><text:span text:style-name="T1554">schemes</text:span><text:span text:style-name="T1555"><text:s/></text:span><text:span text:style-name="T1556">can</text:span><text:span text:style-name="T1557"><text:s/></text:span><text:span text:style-name="T1558">incr</text:span><text:span text:style-name="T1559">ease</text:span><text:span text:style-name="T1560"><text:s/></text:span><text:span text:style-name="T1561">overall</text:span><text:span text:style-name="T1562"><text:s/></text:span><text:span text:style-name="T1563">development value.</text:span></text:p>
        </text:list-item>
      </text:list>
      <text:p text:style-name="P1564"/>
      <text:list text:style-name="LFO1" text:continue-numbering="true">
        <text:list-item>
          <text:p text:style-name="P1565"><text:span text:style-name="T1566">However, I must consider the appropriateness of the CIL rates based on the</text:span><text:span text:style-name="T1567"><text:s/></text:span><text:span text:style-name="T1568">very limited evidence</text:span><text:span text:style-name="T1569"><text:s/></text:span><text:span text:style-name="T1570">and analysis provided in relation to leisure typologies, in</text:span><text:span text:style-name="T1571"><text:s/></text:span><text:span text:style-name="T1572">comparison with that provided for other uses.</text:span><text:span text:style-name="T1573"><text:s/></text:span><text:span text:style-name="T1574">As such, I do not consider that</text:span><text:span text:style-name="T1575"><text:s/></text:span><text:span text:style-name="T1576">the available evidence demonstrates that leisure development has the scope to</text:span><text:span text:style-name="T1577"><text:s/></text:span><text:span text:style-name="T1578">absorb</text:span><text:span text:style-name="T1579"><text:s/></text:span><text:span text:style-name="T1580">any</text:span><text:span text:style-name="T1581"><text:s/></text:span><text:span text:style-name="T1582">material</text:span><text:span text:style-name="T1583"><text:s/></text:span><text:span text:style-name="T1584">level</text:span><text:span text:style-name="T1585"><text:s/></text:span><text:span text:style-name="T1586">of</text:span><text:span text:style-name="T1587"><text:s/></text:span><text:span text:style-name="T1588">CIL.</text:span><text:span text:style-name="T1589"><text:s/></text:span><text:span text:style-name="T1590">Consequently,</text:span><text:span text:style-name="T1591"><text:s/></text:span><text:span text:style-name="T1592">I</text:span><text:span text:style-name="T1593"><text:s/></text:span><text:span text:style-name="T1594">conclude</text:span><text:span text:style-name="T1595"><text:s/></text:span><text:span text:style-name="T1596">that</text:span><text:span text:style-name="T1597"><text:s/></text:span><text:span text:style-name="T1598">setting</text:span><text:span text:style-name="T1599"><text:s/></text:span><text:span text:style-name="T1600">a</text:span><text:span text:style-name="T1601"><text:s/></text:span><text:span text:style-name="T1602">rate</text:span><text:span text:style-name="T1603"><text:s/></text:span><text:span text:style-name="T1604">of</text:span></text:p>
        </text:list-item>
      </text:list>
      <text:soft-page-break/>
      <text:p text:style-name="P1605">£20 for<text:span text:style-name="T1631"><text:s/></text:span>leisure<text:span text:style-name="T1632"><text:s/></text:span>(including<text:span text:style-name="T1633"><text:s/></text:span>former<text:span text:style-name="T1634"><text:s/></text:span>D2 uses and sui<text:span text:style-name="T1635"><text:s/></text:span>generis<text:span text:style-name="T1636"><text:s/></text:span>leisure uses)<text:span text:style-name="T1637"><text:s/></text:span>would<text:span text:style-name="T1638"><text:s/></text:span>not be consistent with the viability evidence.<text:span text:style-name="T1639"><text:s/></text:span>I therefore recommend that the<text:span text:style-name="T1640"><text:s/></text:span>rate should be reduced to nil (<text:span text:style-name="T1641">MM1</text:span>). In reaching this conclusion I have<text:span text:style-name="T1642"><text:s/></text:span>considered the impact on the<text:s/>delivery of new/improved infrastructure required to<text:span text:style-name="T1643"><text:s/></text:span>facilitate<text:span text:style-name="T1644"><text:s/></text:span>planned<text:span text:style-name="T1645"><text:s/></text:span>growth<text:span text:style-name="T1646"><text:s/></text:span>within the<text:span text:style-name="T1647"><text:s/></text:span>borough<text:span text:style-name="T1648"><text:s/></text:span>and<text:span text:style-name="T1649"><text:s/></text:span>conclude<text:span text:style-name="T1650"><text:s/></text:span>that<text:span text:style-name="T1651"><text:s/></text:span>setting<text:span text:style-name="T1652"><text:s/></text:span>the<text:span text:style-name="T1653"><text:s/></text:span>charge<text:span text:style-name="T1654"><text:s/></text:span>at<text:span text:style-name="T1655"><text:s/></text:span>£0sqm<text:span text:style-name="T1656"><text:s/></text:span>is<text:span text:style-name="T1657"><text:s/></text:span>unlikely to<text:span text:style-name="T1658"><text:s/></text:span>materially<text:span text:style-name="T1659"><text:s/></text:span>reduce<text:span text:style-name="T1660"><text:s/></text:span>CIL<text:span text:style-name="T1661"><text:s/></text:span>income.</text:p>
      <text:p text:style-name="P1662"/>
      <text:h text:style-name="Heading3" text:outline-level="3">Employment<text:span text:style-name="T1663"><text:s/></text:span>(including<text:span text:style-name="T1664"><text:s/></text:span>former<text:span text:style-name="T1665"><text:s/></text:span>B<text:span text:style-name="T1666"><text:s/></text:span>use<text:span text:style-name="T1667"><text:s/></text:span>classes<text:span text:style-name="T1668"><text:s/></text:span>and/or<text:span text:style-name="T1669"><text:s/></text:span>B2<text:span text:style-name="T1670"><text:s/></text:span>and<text:span text:style-name="T1671"><text:s/></text:span>B8<text:span text:style-name="T1672"><text:s/></text:span>uses)<text:span text:style-name="T1673"><text:s/></text:span>-<text:span text:style-name="T1674"><text:s/></text:span>£20sqm</text:h>
      <text:p text:style-name="P1675"/>
      <text:list text:style-name="LFO1" text:continue-numbering="true">
        <text:list-item>
          <text:p text:style-name="P1676"><text:span text:style-name="T1677">In relation to Employment (including former B use classes and/or B2 and B8</text:span><text:span text:style-name="T1678"><text:s/></text:span><text:span text:style-name="T1679">uses), the Council have proposed to set a nominal CIL rate of £20sqm.</text:span><text:span text:style-name="T1680"><text:s/></text:span><text:span text:style-name="T1681">In doing</text:span><text:span text:style-name="T1682"><text:s/></text:span><text:span text:style-name="T1683">this the Council accepts that their updated office appraisals (January 2021)</text:span><text:span text:style-name="T1684"><text:s/></text:span><text:span text:style-name="T1685">show less</text:span><text:span text:style-name="T1686"><text:s/>capacity to absorb CIL contributions than was previously the case in</text:span><text:span text:style-name="T1687"><text:s/></text:span><text:span text:style-name="T1688">2019, although storage appraisals show improved capacity to absorb a CIL</text:span><text:span text:style-name="T1689"><text:s/></text:span><text:span text:style-name="T1690">charge.</text:span></text:p>
        </text:list-item>
      </text:list>
      <text:p text:style-name="P1691"/>
      <text:list text:style-name="LFO1" text:continue-numbering="true">
        <text:list-item>
          <text:p text:style-name="P1692"><text:span text:style-name="T1693">I</text:span><text:span text:style-name="T1694"><text:s/></text:span><text:span text:style-name="T1695">recognise the</text:span><text:span text:style-name="T1696"><text:s/></text:span><text:span text:style-name="T1697">evidence</text:span><text:span text:style-name="T1698"><text:s/></text:span><text:span text:style-name="T1699">suggests</text:span><text:span text:style-name="T1700"><text:s/></text:span><text:span text:style-name="T1701">potential</text:span><text:span text:style-name="T1702"><text:s/></text:span><text:span text:style-name="T1703">viability</text:span><text:span text:style-name="T1704"><text:s/></text:span><text:span text:style-name="T1705">implications</text:span><text:span text:style-name="T1706"><text:s/></text:span><text:span text:style-name="T1707">of</text:span><text:span text:style-name="T1708"><text:s/></text:span><text:span text:style-name="T1709">a</text:span><text:span text:style-name="T1710"><text:s/></text:span><text:span text:style-name="T1711">CIL</text:span><text:span text:style-name="T1712"><text:s/></text:span><text:span text:style-name="T1713">rate</text:span><text:span text:style-name="T1714"><text:s/></text:span><text:span text:style-name="T1715">of</text:span></text:p>
        </text:list-item>
      </text:list>
      <text:p text:style-name="P1716">£20sqm in particular in relation to office development.<text:span text:style-name="T1717"><text:s/></text:span>However, the proposed<text:span text:style-name="T1718"><text:s/></text:span>CIL rate of £20sqm would only be a very small proportion (0.5%) of overall<text:span text:style-name="T1719"><text:s/></text:span>development costs and in effect would be likely to have a neutral effect on<text:span text:style-name="T1720"><text:s/></text:span>viability.<text:span text:style-name="T1721"><text:s/></text:span>Therefore, whilst challenging in the current market, the nominal CIL<text:span text:style-name="T1722"><text:s/></text:span>charge would be unlikely to prevent office schemes coming forward in the<text:span text:style-name="T1723"><text:s/></text:span>borough.<text:span text:style-name="T1724"><text:s/></text:span>Conversely, there is significant demand for warehousing<text:span text:style-name="T1725"><text:s/></text:span>development, which has resulted in a significant increase in yields for this type<text:span text:style-name="T1726"><text:s/></text:span>of<text:span text:style-name="T1727"><text:s/></text:span>development<text:span text:style-name="T1728"><text:s/></text:span>providing<text:span text:style-name="T1729"><text:s/></text:span>an<text:span text:style-name="T1730"><text:s/></text:span>adequate<text:span text:style-name="T1731"><text:s/></text:span>margin<text:span text:style-name="T1732"><text:s/></text:span>for<text:span text:style-name="T1733"><text:s/></text:span>the<text:span text:style-name="T1734"><text:s/></text:span>nominal<text:span text:style-name="T1735"><text:s/></text:span>CIL<text:span text:style-name="T1736"><text:s/></text:span>rate.</text:p>
      <text:p text:style-name="P1737"/>
      <text:list text:style-name="LFO1" text:continue-numbering="true">
        <text:list-item>
          <text:p text:style-name="P1738"><text:span text:style-name="T1739">Having reached the conclusions above, adequate evidence has been provided</text:span><text:span text:style-name="T1740"><text:s/></text:span><text:span text:style-name="T1741">that gives reasonable assurance that the proposed rate of £20sqm for</text:span><text:span text:style-name="T1742"><text:s/></text:span><text:span text:style-name="T1743">employment (including for</text:span><text:span text:style-name="T1744">mer B use classes and/or B2 and B8 uses) would not</text:span><text:span text:style-name="T1745"><text:s/></text:span><text:span text:style-name="T1746">undermine the deliverability of the BLP or the emerging dBLP.</text:span><text:span text:style-name="T1747"><text:s/></text:span><text:span text:style-name="T1748">It would</text:span><text:span text:style-name="T1749"><text:s/></text:span><text:span text:style-name="T1750">therefore strike an appropriate balance between securing additional albeit</text:span><text:span text:style-name="T1751"><text:s/></text:span><text:span text:style-name="T1752">limited investment to support development and the potential effect on the</text:span><text:span text:style-name="T1753"><text:s/></text:span><text:span text:style-name="T1754">viability of this specific type of development. I therefore consider that the</text:span><text:span text:style-name="T1755"><text:s/></text:span><text:span text:style-name="T1756">proposed rate is reasonable a</text:span><text:span text:style-name="T1757">nd pragmatic, given the available evidence,</text:span><text:span text:style-name="T1758"><text:s/></text:span><text:span text:style-name="T1759">accepting there is no requirement for a proposed rate to exactly mirror the</text:span><text:span text:style-name="T1760"><text:s/></text:span><text:span text:style-name="T1761">evidence.</text:span></text:p>
        </text:list-item>
      </text:list>
      <text:p text:style-name="P1762"/>
      <text:h text:style-name="Heading3" text:outline-level="3">Hotels (C1)<text:span text:style-name="T1763"><text:s/></text:span>and<text:span text:style-name="T1764"><text:s/></text:span>Retail<text:span text:style-name="T1765"><text:s/></text:span>(including<text:span text:style-name="T1766"><text:s/></text:span>former<text:span text:style-name="T1767"><text:s/></text:span>A1-A5<text:span text:style-name="T1768"><text:s/></text:span>uses)</text:h>
      <text:p text:style-name="P1769"/>
      <text:list text:style-name="LFO1" text:continue-numbering="true">
        <text:list-item>
          <text:p text:style-name="P1770"><text:span text:style-name="T1771">The PPG is clear that charging authorities may revise their charging schedule in</text:span><text:span text:style-name="T1772"><text:s/></text:span><text:span text:style-name="T1773">whole or in part.</text:span><text:span text:style-name="T1774"><text:s/></text:span><text:span text:style-name="T1775">As set out above the Council have undertaken a partial review</text:span><text:span text:style-name="T1776"><text:s/></text:span><text:span text:style-name="T1777">of their charging schedule with no changes proposed to the extant CIL rates for</text:span><text:span text:style-name="T1778"><text:s/></text:span><text:span text:style-name="T1779">Hotels (C1) and</text:span><text:span text:style-name="T1780"><text:s/>Retail (including former A1-A5 uses), as such they will continue</text:span><text:span text:style-name="T1781"><text:s/></text:span><text:span text:style-name="T1782">to be applied.</text:span><text:span text:style-name="T1783"><text:s/></text:span><text:span text:style-name="T1784">Whilst it is noted that there has been some turbulence in both the</text:span><text:span text:style-name="T1785"><text:s/></text:span><text:span text:style-name="T1786">hotel</text:span><text:span text:style-name="T1787"><text:s/></text:span><text:span text:style-name="T1788">and</text:span><text:span text:style-name="T1789"><text:s/></text:span><text:span text:style-name="T1790">retail sectors</text:span><text:span text:style-name="T1791"><text:s/></text:span><text:span text:style-name="T1792">since the</text:span><text:span text:style-name="T1793"><text:s/></text:span><text:span text:style-name="T1794">CIL came</text:span><text:span text:style-name="T1795"><text:s/></text:span><text:span text:style-name="T1796">into force</text:span><text:span text:style-name="T1797"><text:s/></text:span><text:span text:style-name="T1798">in May</text:span><text:span text:style-name="T1799"><text:s/></text:span><text:span text:style-name="T1800">2013</text:span><text:span text:style-name="T1801"><text:s/></text:span><text:span text:style-name="T1802">there</text:span><text:span text:style-name="T1803"><text:s/></text:span><text:span text:style-name="T1804">is</text:span><text:span text:style-name="T1805"><text:s/></text:span><text:span text:style-name="T1806">no</text:span></text:p>
        </text:list-item>
      </text:list>
      <text:soft-page-break/>
      <text:p text:style-name="P1807">substantive<text:s/>or technical evidence that would suggest that the continued index<text:span text:style-name="T1833"><text:s/></text:span>linked CIL charges for Hotels and Retail would undermine the deliverability of<text:span text:style-name="T1834"><text:s/></text:span>the<text:span text:style-name="T1835"><text:s/></text:span>BLP<text:span text:style-name="T1836"><text:s/></text:span>or the emerging dBLP.</text:p>
      <text:p text:style-name="P1837"/>
      <text:h text:style-name="Heading3" text:outline-level="3">All<text:span text:style-name="T1838"><text:s/></text:span>other<text:span text:style-name="T1839"><text:s/></text:span>development</text:h>
      <text:p text:style-name="P1840"/>
      <text:list text:style-name="LFO1" text:continue-numbering="true">
        <text:list-item>
          <text:p text:style-name="P1841"><text:span text:style-name="T1842">In relation to all other development, that includes education and health the</text:span><text:span text:style-name="T1843"><text:s/></text:span><text:span text:style-name="T1844">Council have decided not to charge a levy. This is consistent with the evidence</text:span><text:span text:style-name="T1845"><text:s/></text:span><text:span text:style-name="T1846">in the VA.</text:span><text:span text:style-name="T1847"><text:s/></text:span><text:span text:style-name="T1848">This demonstrates that viability for these uses is challenging and</text:span><text:span text:style-name="T1849"><text:s/></text:span><text:span text:style-name="T1850">with these types of d</text:span><text:span text:style-name="T1851">evelopment having limited scope to absorb any material</text:span><text:span text:style-name="T1852"><text:s/></text:span><text:span text:style-name="T1853">level</text:span><text:span text:style-name="T1854"><text:s/></text:span><text:span text:style-name="T1855">of</text:span><text:span text:style-name="T1856"><text:s/></text:span><text:span text:style-name="T1857">CIL.</text:span><text:span text:style-name="T1858"><text:s/></text:span><text:span text:style-name="T1859">I</text:span><text:span text:style-name="T1860"><text:s/></text:span><text:span text:style-name="T1861">am</text:span><text:span text:style-name="T1862"><text:s/></text:span><text:span text:style-name="T1863">satisfied</text:span><text:span text:style-name="T1864"><text:s/></text:span><text:span text:style-name="T1865">that</text:span><text:span text:style-name="T1866"><text:s/></text:span><text:span text:style-name="T1867">for</text:span><text:span text:style-name="T1868"><text:s/></text:span><text:span text:style-name="T1869">the</text:span><text:span text:style-name="T1870"><text:s/></text:span><text:span text:style-name="T1871">reasons</text:span><text:span text:style-name="T1872"><text:s/></text:span><text:span text:style-name="T1873">given in</text:span><text:span text:style-name="T1874"><text:s/></text:span><text:span text:style-name="T1875">the</text:span><text:span text:style-name="T1876"><text:s/></text:span><text:span text:style-name="T1877">VA,</text:span><text:span text:style-name="T1878"><text:s/></text:span><text:span text:style-name="T1879">setting</text:span><text:span text:style-name="T1880"><text:s/></text:span><text:span text:style-name="T1881">a</text:span><text:span text:style-name="T1882"><text:s/></text:span><text:span text:style-name="T1883">rate</text:span><text:span text:style-name="T1884"><text:s/></text:span><text:span text:style-name="T1885">of</text:span></text:p>
        </text:list-item>
      </text:list>
      <text:p text:style-name="P1886">£0sqm<text:span text:style-name="T1887"><text:s/></text:span>for<text:span text:style-name="T1888"><text:s/></text:span>these<text:span text:style-name="T1889"><text:s/></text:span>uses<text:span text:style-name="T1890"><text:s/></text:span>is<text:span text:style-name="T1891"><text:s/></text:span>evidence<text:span text:style-name="T1892"><text:s/></text:span>based<text:span text:style-name="T1893"><text:s/></text:span>and<text:span text:style-name="T1894"><text:s/></text:span>appropriate.</text:p>
      <text:p text:style-name="P1895"/>
      <text:h text:style-name="P1896" text:outline-level="2"><text:bookmark-start text:name="_TOC_250001"/>Does the evidence demonstrate that the proposed charge rate<text:span text:style-name="T1897"><text:s/></text:span>would<text:span text:style-name="T1898"><text:s/></text:span>not<text:span text:style-name="T1899"><text:s/></text:span>put<text:span text:style-name="T1900"><text:s/></text:span>the<text:span text:style-name="T1901"><text:s/></text:span>overall<text:span text:style-name="T1902"><text:s/></text:span>development<text:span text:style-name="T1903"><text:s/></text:span>of<text:span text:style-name="T1904"><text:s/></text:span>the<text:span text:style-name="T1905"><text:s/></text:span>area<text:span text:style-name="T1906"><text:s/></text:span>at<text:span text:style-name="T1907"><text:s/></text:span>serious<text:span text:style-name="T1908"><text:s/></text:span><text:bookmark-end text:name="_TOC_250001"/>risk?</text:h>
      <text:list text:style-name="LFO1" text:continue-numbering="true">
        <text:list-item>
          <text:p text:style-name="P1909"><text:span text:style-name="T1910">Having reached the conclusions above, with the exception of leisure (including</text:span><text:span text:style-name="T1911"><text:s/></text:span><text:span text:style-name="T1912">former D2 uses and sui generis leisure uses), the Council’s decision to set rates</text:span><text:span text:style-name="T1913"><text:s/></text:span><text:span text:style-name="T1914">for</text:span><text:span text:style-name="T1915"><text:s/></text:span><text:span text:style-name="T1916">the</text:span><text:span text:style-name="T1917"><text:s/></text:span><text:span text:style-name="T1918">following development:</text:span></text:p>
        </text:list-item>
      </text:list>
      <text:p text:style-name="P1919"/>
      <text:list text:style-name="LFO1" text:continue-numbering="true">
        <text:list-item>
          <text:list>
            <text:list-item>
              <text:p text:style-name="P1920"><text:span text:style-name="T1921">Residential</text:span><text:span text:style-name="T1922"><text:s/></text:span><text:span text:style-name="T1923">including</text:span><text:span text:style-name="T1924"><text:s/></text:span><text:span text:style-name="T1925">C2,</text:span><text:span text:style-name="T1926"><text:s/></text:span><text:span text:style-name="T1927">C3</text:span><text:span text:style-name="T1928"><text:s/></text:span><text:span text:style-name="T1929">and</text:span><text:span text:style-name="T1930"><text:s/></text:span><text:span text:style-name="T1931">C4</text:span><text:span text:style-name="T1932"><text:s/></text:span><text:span text:style-name="T1933">use</text:span><text:span text:style-name="T1934"><text:s/></text:span><text:span text:style-name="T1935">classes</text:span><text:span text:style-name="T1936"><text:s/></text:span><text:span text:style-name="T1937">and</text:span><text:span text:style-name="T1938"><text:s/></text:span><text:span text:style-name="T1939">sui</text:span><text:span text:style-name="T1940"><text:s/></text:span><text:span text:style-name="T1941">generis</text:span><text:span text:style-name="T1942"><text:s/></text:span><text:span text:style-name="T1943">HMOs</text:span><text:span text:style-name="T1944"><text:s/></text:span><text:span text:style-name="T1945">and</text:span><text:span text:style-name="T1946"><text:s/></text:span><text:span text:style-name="T1947">other</text:span><text:span text:style-name="T1948"><text:s/></text:span><text:span text:style-name="T1949">sui generis residential</text:span><text:span text:style-name="T1950"><text:s/></text:span><text:span text:style-name="T1951">uses</text:span></text:p>
            </text:list-item>
            <text:list-item>
              <text:p text:style-name="P1952"><text:span text:style-name="T1953">Employment</text:span><text:span text:style-name="T1954"><text:s/></text:span><text:span text:style-name="T1955">(including</text:span><text:span text:style-name="T1956"><text:s/></text:span><text:span text:style-name="T1957">former</text:span><text:span text:style-name="T1958"><text:s/></text:span><text:span text:style-name="T1959">B</text:span><text:span text:style-name="T1960"><text:s/></text:span><text:span text:style-name="T1961">use</text:span><text:span text:style-name="T1962"><text:s/></text:span><text:span text:style-name="T1963">classes</text:span><text:span text:style-name="T1964"><text:s/></text:span><text:span text:style-name="T1965">and/or</text:span><text:span text:style-name="T1966"><text:s/></text:span><text:span text:style-name="T1967">B2</text:span><text:span text:style-name="T1968"><text:s/></text:span><text:span text:style-name="T1969">and</text:span><text:span text:style-name="T1970"><text:s/></text:span><text:span text:style-name="T1971">B8</text:span><text:span text:style-name="T1972"><text:s/></text:span><text:span text:style-name="T1973">uses)</text:span><text:span text:style-name="T1974"><text:s/></text:span><text:span text:style-name="T1975">And retain</text:span><text:span text:style-name="T1976"><text:s/></text:span><text:span text:style-name="T1977">the</text:span><text:span text:style-name="T1978"><text:s/></text:span><text:span text:style-name="T1979">existing</text:span><text:span text:style-name="T1980"><text:s/></text:span><text:span text:style-name="T1981">rates for;</text:span></text:p>
            </text:list-item>
            <text:list-item>
              <text:p text:style-name="P1982"><text:span text:style-name="T1983">Hotels</text:span><text:span text:style-name="T1984"><text:s/></text:span><text:span text:style-name="T1985">(C1)</text:span></text:p>
            </text:list-item>
            <text:list-item>
              <text:p text:style-name="P1986"><text:span text:style-name="T1987">Retail</text:span><text:span text:style-name="T1988"><text:s/></text:span><text:span text:style-name="T1989">(including</text:span><text:span text:style-name="T1990"><text:s/></text:span><text:span text:style-name="T1991">former</text:span><text:span text:style-name="T1992"><text:s/></text:span><text:span text:style-name="T1993">A1-A5</text:span><text:span text:style-name="T1994"><text:s/></text:span><text:span text:style-name="T1995">uses)</text:span></text:p>
            </text:list-item>
          </text:list>
        </text:list-item>
      </text:list>
      <text:p text:style-name="P1996"/>
      <text:p text:style-name="P1997">is<text:span text:style-name="T1998"><text:s/></text:span>based<text:span text:style-name="T1999"><text:s/></text:span>on<text:span text:style-name="T2000"><text:s/></text:span>reasonable<text:span text:style-name="T2001"><text:s/></text:span>assumptions<text:span text:style-name="T2002"><text:s/></text:span>about<text:span text:style-name="T2003"><text:s/></text:span>development<text:span text:style-name="T2004"><text:s/></text:span>values and<text:span text:style-name="T2005"><text:s/></text:span>likely<text:span text:style-name="T2006"><text:s/></text:span>costs.<text:span text:style-name="T2007"><text:s/></text:span>The evidence suggests that residential and commercial development will<text:span text:style-name="T2008"><text:s/></text:span>remain viable across most of the area if the charges are applied. Only if<text:span text:style-name="T2009"><text:s/></text:span>development sales<text:span text:style-name="T2010"><text:s/></text:span>values<text:span text:style-name="T2011"><text:s/></text:span>are<text:span text:style-name="T2012"><text:s/></text:span>at<text:span text:style-name="T2013"><text:s/></text:span>the lowest<text:span text:style-name="T2014"><text:s/></text:span>end<text:span text:style-name="T2015"><text:s/></text:span>of<text:span text:style-name="T2016"><text:s/></text:span>the<text:span text:style-name="T2017"><text:s/></text:span>predicted<text:span text:style-name="T2018"><text:s/></text:span>spectrum<text:span text:style-name="T2019"><text:s/></text:span>would development in some parts of the Borough be at risk, however, I consider<text:span text:style-name="T2020"><text:s/></text:span>this<text:span text:style-name="T2021"><text:s/></text:span>situation<text:span text:style-name="T2022"><text:s/></text:span>to<text:span text:style-name="T2023"><text:s/></text:span>be unlikely.</text:p>
      <text:p text:style-name="P2024"/>
      <text:h text:style-name="Heading2" text:outline-level="2"><text:bookmark-start text:name="_TOC_250000"/>Conclusion<text:span text:style-name="T2025"><text:s/></text:span>and<text:span text:style-name="T2026"><text:s/></text:span>Legal<text:span text:style-name="T2027"><text:s/></text:span><text:bookmark-end text:name="_TOC_250000"/>Requirements</text:h>
      <text:list text:style-name="LFO1" text:continue-numbering="true">
        <text:list-item>
          <text:p text:style-name="P2028"><text:span text:style-name="T2029">In setting the CIL charging rates, the Council has had regard to detailed</text:span><text:span text:style-name="T2030"><text:s/></text:span><text:span text:style-name="T2031">evidence on infrastructure planning a</text:span><text:span text:style-name="T2032">nd the economic viability evidence of the</text:span><text:span text:style-name="T2033"><text:s/></text:span><text:span text:style-name="T2034">development market in the London Borough of Barnet. The Council has sought</text:span><text:span text:style-name="T2035"><text:s/></text:span><text:span text:style-name="T2036">to be realistic in terms of achieving a reasonable level of income to address an</text:span><text:span text:style-name="T2037"><text:s/></text:span><text:span text:style-name="T2038">acknowledged gap in infrastructure funding, while ensuring</text:span><text:span text:style-name="T2039"><text:s/>that a range of</text:span><text:span text:style-name="T2040"><text:s/></text:span><text:span text:style-name="T2041">development</text:span><text:span text:style-name="T2042"><text:s/></text:span><text:span text:style-name="T2043">remains</text:span><text:span text:style-name="T2044"><text:s/></text:span><text:span text:style-name="T2045">viable across</text:span><text:span text:style-name="T2046"><text:s/></text:span><text:span text:style-name="T2047">the</text:span><text:span text:style-name="T2048"><text:s/></text:span><text:span text:style-name="T2049">borough.</text:span></text:p>
        </text:list-item>
      </text:list>
      <text:soft-page-break/>
      <text:list text:style-name="LFO1" text:continue-numbering="true">
        <text:list-item>
          <text:p text:style-name="P2050"><text:span text:style-name="T2076">Subject to the recommended modification the Charging Schedule complies with</text:span><text:span text:style-name="T2077"><text:s/></text:span><text:span text:style-name="T2078">national</text:span><text:span text:style-name="T2079"><text:s/></text:span><text:span text:style-name="T2080">policy/guidance.</text:span></text:p>
        </text:list-item>
      </text:list>
      <text:p text:style-name="P2081"/>
      <text:list text:style-name="LFO1" text:continue-numbering="true">
        <text:list-item>
          <text:p text:style-name="P2082"><text:span text:style-name="T2083">Subject to the recommended modification, the Charging Schedule complies</text:span><text:span text:style-name="T2084"><text:s/>with</text:span><text:span text:style-name="T2085"><text:s/></text:span><text:span text:style-name="T2086">the</text:span><text:span text:style-name="T2087"><text:s/></text:span><text:span text:style-name="T2088">2008</text:span><text:span text:style-name="T2089"><text:s/></text:span><text:span text:style-name="T2090">Act and</text:span><text:span text:style-name="T2091"><text:s/></text:span><text:span text:style-name="T2092">the</text:span><text:span text:style-name="T2093"><text:s/></text:span><text:span text:style-name="T2094">2010</text:span><text:span text:style-name="T2095"><text:s/></text:span><text:span text:style-name="T2096">Regulations</text:span><text:span text:style-name="T2097"><text:s/></text:span><text:span text:style-name="T2098">(as</text:span><text:span text:style-name="T2099"><text:s/></text:span><text:span text:style-name="T2100">amended),</text:span><text:span text:style-name="T2101"><text:s/></text:span><text:span text:style-name="T2102">including</text:span><text:span text:style-name="T2103"><text:s/></text:span><text:span text:style-name="T2104">in respect of</text:span><text:span text:style-name="T2105"><text:s/></text:span><text:span text:style-name="T2106">the statutory processes and public consultation, consistency with the adopted</text:span><text:span text:style-name="T2107"><text:s/></text:span><text:span text:style-name="T2108">BLP</text:span><text:span text:style-name="T2109"><text:s/></text:span><text:span text:style-name="T2110">and</text:span><text:span text:style-name="T2111"><text:s/></text:span><text:span text:style-name="T2112">the</text:span><text:span text:style-name="T2113"><text:s/></text:span><text:span text:style-name="T2114">IDP</text:span><text:span text:style-name="T2115"><text:s/></text:span><text:span text:style-name="T2116">and</text:span><text:span text:style-name="T2117"><text:s/></text:span><text:span text:style-name="T2118">is</text:span><text:span text:style-name="T2119"><text:s/></text:span><text:span text:style-name="T2120">supported</text:span><text:span text:style-name="T2121"><text:s/></text:span><text:span text:style-name="T2122">by</text:span><text:span text:style-name="T2123"><text:s/></text:span><text:span text:style-name="T2124">an</text:span><text:span text:style-name="T2125"><text:s/></text:span><text:span text:style-name="T2126">adequate</text:span><text:span text:style-name="T2127"><text:s/></text:span><text:span text:style-name="T2128">financial</text:span><text:span text:style-name="T2129"><text:s/></text:span><text:span text:style-name="T2130">appraisal.</text:span></text:p>
        </text:list-item>
      </text:list>
      <text:p text:style-name="P2131"/>
      <text:list text:style-name="LFO1" text:continue-numbering="true">
        <text:list-item>
          <text:p text:style-name="P2132"><text:span text:style-name="T2133">Subject to the recommended modification, I conclude that the London Borough</text:span><text:span text:style-name="T2134"><text:s/></text:span><text:span text:style-name="T2135">of Barnet Community Infrastructure Levy Charging Schedule satisfies the</text:span><text:span text:style-name="T2136"><text:s/></text:span><text:span text:style-name="T2137">requirements of Section 212 of the 2008 Act and meets the criteria for viability in</text:span><text:span text:style-name="T2138"><text:s/></text:span><text:span text:style-name="T2139">the 2010 Regulations (as</text:span><text:span text:style-name="T2140"><text:s/>amended). I therefore recommend that the Charging</text:span><text:span text:style-name="T2141"><text:s/></text:span><text:span text:style-name="T2142">Schedule</text:span><text:span text:style-name="T2143"><text:s/></text:span><text:span text:style-name="T2144">be</text:span><text:span text:style-name="T2145"><text:s/></text:span><text:span text:style-name="T2146">approved.</text:span></text:p>
        </text:list-item>
      </text:list>
      <text:p text:style-name="P2147"/>
      <text:p text:style-name="P2148"><text:span text:style-name="T2149">Jameson</text:span><text:span text:style-name="T2150"><text:s/></text:span><text:span text:style-name="T2151">Bridgwater</text:span></text:p>
      <text:p text:style-name="P2152"/>
      <text:p text:style-name="P2153">Examiner</text:p>
      <text:p text:style-name="P2154"/>
      <text:h text:style-name="Heading3" text:outline-level="3">Appendix A</text:h>
      <text:p text:style-name="P2155"/>
      <text:p text:style-name="P2156">Modification that the Examiner specifies so that the Charging Schedule may be<text:span text:style-name="T2157"><text:s/></text:span>approved:</text:p>
      <text:p text:style-name="P2158"/>
      <text:h text:style-name="Heading3" text:outline-level="3">MM1</text:h>
      <text:p text:style-name="P2159"/>
      <text:p text:style-name="P2160">Leisure<text:span text:style-name="T2161"><text:s/></text:span>(including<text:span text:style-name="T2162"><text:s/></text:span>former<text:span text:style-name="T2163"><text:s/></text:span>D2<text:span text:style-name="T2164"><text:s/></text:span>uses<text:span text:style-name="T2165"><text:s/></text:span>and<text:span text:style-name="T2166"><text:s/></text:span>sui<text:span text:style-name="T2167"><text:s/></text:span>generis<text:span text:style-name="T2168"><text:s/></text:span>leisure<text:span text:style-name="T2169"><text:s/></text:span>uses)<text:span text:style-name="T2170"><text:s/></text:span>-<text:span text:style-name="T2171"><text:s/></text:span><text:span text:style-name="T2172">£20sqm</text:span><text:span text:style-name="T2173"><text:s/></text:span><text:span text:style-name="T2174">£0sq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62in" fo:margin-left="0.0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177in" fo:margin-left="0.0972in">
        <style:tab-stops/>
      </style:paragraph-properties>
      <style:text-properties fo:font-size="12pt" style:font-size-asian="12pt" style:font-size-complex="12pt" fo:hyphenate="false"/>
    </style:style>
    <style:style style:name="TOC2" style:display-name="TOC 2" style:family="paragraph" style:parent-style-name="Normal">
      <style:paragraph-properties fo:margin-top="0.177in" fo:margin-left="0.0972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0972in" fo:margin-right="0.15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452in" fo:text-indent="-0.3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3555in" text:list-level-position-and-space-mode="label-alignment">
          <style:list-level-label-alignment text:label-followed-by="listtab" fo:margin-left="0.452in" fo:text-indent="-0.3555in"/>
        </style:list-level-properties>
      </text:list-level-style-number>
      <text:list-level-style-bullet text:level="2" text:style-name="WW_CharLFO1LVL2" text:bullet-char="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bullet>
      <text:list-level-style-bullet text:level="4" text:style-name="WW_CharLFO1LVL4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bullet>
      <text:list-level-style-bullet text:level="5" text:style-name="WW_CharLFO1LVL5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6" text:style-name="WW_CharLFO1LVL6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7" text:style-name="WW_CharLFO1LVL7" text:bullet-char="•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bullet>
      <text:list-level-style-bullet text:level="8" text:style-name="WW_CharLFO1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9" text:style-name="WW_CharLFO1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65in" text:min-label-width="0.2972in" text:list-level-position-and-space-mode="label-alignment">
          <style:list-level-label-alignment text:label-followed-by="listtab" fo:margin-left="0.3937in" fo:text-indent="-0.2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6972in" text:min-label-width="0.2972in" text:list-level-position-and-space-mode="label-alignment">
          <style:list-level-label-alignment text:label-followed-by="listtab" fo:margin-left="0.9944in" fo:text-indent="-0.2972in"/>
        </style:list-level-properties>
      </text:list-level-style-bullet>
      <text:list-level-style-bullet text:level="3" text:style-name="WW_CharLFO2LVL3" text:bullet-char="•">
        <style:list-level-properties text:space-before="1.3034in" text:min-label-width="0.2972in" text:list-level-position-and-space-mode="label-alignment">
          <style:list-level-label-alignment text:label-followed-by="listtab" fo:margin-left="1.6006in" fo:text-indent="-0.2972in"/>
        </style:list-level-properties>
      </text:list-level-style-bullet>
      <text:list-level-style-bullet text:level="4" text:style-name="WW_CharLFO2LVL4" text:bullet-char="•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</text:list-level-style-bullet>
      <text:list-level-style-bullet text:level="5" text:style-name="WW_CharLFO2LVL5" text:bullet-char="•">
        <style:list-level-properties text:space-before="2.5152in" text:min-label-width="0.2972in" text:list-level-position-and-space-mode="label-alignment">
          <style:list-level-label-alignment text:label-followed-by="listtab" fo:margin-left="2.8125in" fo:text-indent="-0.2972in"/>
        </style:list-level-properties>
      </text:list-level-style-bullet>
      <text:list-level-style-bullet text:level="6" text:style-name="WW_CharLFO2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2LVL7" text:bullet-char="•">
        <style:list-level-properties text:space-before="3.727in" text:min-label-width="0.2972in" text:list-level-position-and-space-mode="label-alignment">
          <style:list-level-label-alignment text:label-followed-by="listtab" fo:margin-left="4.0243in" fo:text-indent="-0.2972in"/>
        </style:list-level-properties>
      </text:list-level-style-bullet>
      <text:list-level-style-bullet text:level="8" text:style-name="WW_CharLFO2LVL8" text:bullet-char="•">
        <style:list-level-properties text:space-before="4.3333in" text:min-label-width="0.2972in" text:list-level-position-and-space-mode="label-alignment">
          <style:list-level-label-alignment text:label-followed-by="listtab" fo:margin-left="4.6305in" fo:text-indent="-0.2972in"/>
        </style:list-level-properties>
      </text:list-level-style-bullet>
      <text:list-level-style-bullet text:level="9" text:style-name="WW_CharLFO2LVL9" text:bullet-char="•">
        <style:list-level-properties text:space-before="4.9395in" text:min-label-width="0.2972in" text:list-level-position-and-space-mode="label-alignment">
          <style:list-level-label-alignment text:label-followed-by="listtab" fo:margin-left="5.2368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048in" fo:margin-left="0.9027in" fo:margin-bottom="0.736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1381in"/>
      </style:footer-style>
    </style:page-layout>
    <style:style style:name="P103" style:parent-style-name="BodyText" style:family="paragraph">
      <style:paragraph-properties fo:line-height="5%"/>
    </style:style>
    <style:style style:name="P104" style:parent-style-name="Normal" style:family="paragraph">
      <style:paragraph-properties fo:margin-top="0.0083in" fo:margin-left="0.0138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06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2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06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06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06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BodyText" style:family="paragraph">
      <style:paragraph-properties fo:line-height="5%"/>
    </style:style>
    <style:style style:name="P127" style:parent-style-name="BodyText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BodyText" style:family="paragraph">
      <style:paragraph-properties fo:line-height="5%"/>
    </style:style>
    <style:style style:name="P163" style:parent-style-name="Normal" style:family="paragraph">
      <style:paragraph-properties fo:margin-top="0.0083in" fo:margin-left="0.0138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13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06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13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2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06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13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2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2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06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06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BodyText" style:family="paragraph">
      <style:paragraph-properties fo:line-height="5%"/>
    </style:style>
    <style:style style:name="P186" style:parent-style-name="BodyText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BodyText" style:family="paragraph">
      <style:paragraph-properties fo:line-height="5%"/>
    </style:style>
    <style:style style:name="P248" style:parent-style-name="Normal" style:family="paragraph">
      <style:paragraph-properties fo:margin-top="0.0083in" fo:margin-left="0.0138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13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06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13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2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06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13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2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2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06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06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BodyText" style:family="paragraph">
      <style:paragraph-properties fo:line-height="5%"/>
    </style:style>
    <style:style style:name="P271" style:parent-style-name="BodyText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BodyText" style:family="paragraph">
      <style:paragraph-properties fo:line-height="5%"/>
    </style:style>
    <style:style style:name="P494" style:parent-style-name="Normal" style:family="paragraph">
      <style:paragraph-properties fo:margin-top="0.0083in" fo:margin-left="0.0138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13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06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-0.002in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06in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013in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2i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2in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06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-0.0006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BodyText" style:family="paragraph">
      <style:paragraph-properties fo:line-height="5%"/>
    </style:style>
    <style:style style:name="P517" style:parent-style-name="BodyText" style:family="paragraph">
      <style:paragraph-properties fo:margin-top="0.0083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BodyText" style:family="paragraph">
      <style:paragraph-properties fo:line-height="5%"/>
    </style:style>
    <style:style style:name="P719" style:parent-style-name="Normal" style:family="paragraph">
      <style:paragraph-properties fo:margin-top="0.0083in" fo:margin-left="0.0138in">
        <style:tab-stops/>
      </style:paragraph-properties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letter-spacing="-0.0013in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letter-spacing="-0.0006in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-0.0013in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-0.002in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letter-spacing="-0.0006in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-0.0013i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2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2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06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06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BodyText" style:family="paragraph">
      <style:paragraph-properties fo:line-height="5%"/>
    </style:style>
    <style:style style:name="P742" style:parent-style-name="BodyText" style:family="paragraph">
      <style:paragraph-properties fo:margin-top="0.0083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BodyText" style:family="paragraph">
      <style:paragraph-properties fo:line-height="5%"/>
    </style:style>
    <style:style style:name="P943" style:parent-style-name="Normal" style:family="paragraph">
      <style:paragraph-properties fo:margin-top="0.0083in" fo:margin-left="0.0138in">
        <style:tab-stops/>
      </style:paragraph-properties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letter-spacing="-0.0013in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-0.0006in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-0.0013in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2in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letter-spacing="-0.0006in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letter-spacing="-0.0013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-0.002in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-0.002in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-0.0006in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06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BodyText" style:family="paragraph">
      <style:paragraph-properties fo:line-height="5%"/>
    </style:style>
    <style:style style:name="P966" style:parent-style-name="BodyText" style:family="paragraph">
      <style:paragraph-properties fo:margin-top="0.0083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9" style:parent-style-name="BodyText" style:family="paragraph">
      <style:paragraph-properties fo:line-height="5%"/>
    </style:style>
    <style:style style:name="P1160" style:parent-style-name="Normal" style:family="paragraph">
      <style:paragraph-properties fo:margin-top="0.0083in" fo:margin-left="0.0138in">
        <style:tab-stops/>
      </style:paragraph-properties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letter-spacing="-0.0013in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letter-spacing="-0.0006in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letter-spacing="-0.0013in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letter-spacing="-0.002in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letter-spacing="-0.0006in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letter-spacing="-0.0013in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letter-spacing="-0.002in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letter-spacing="-0.002in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letter-spacing="-0.0006in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letter-spacing="-0.0006in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BodyText" style:family="paragraph">
      <style:paragraph-properties fo:line-height="5%"/>
    </style:style>
    <style:style style:name="P1183" style:parent-style-name="BodyText" style:family="paragraph">
      <style:paragraph-properties fo:margin-top="0.0083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BodyText" style:family="paragraph">
      <style:paragraph-properties fo:line-height="5%"/>
    </style:style>
    <style:style style:name="P1348" style:parent-style-name="Normal" style:family="paragraph">
      <style:paragraph-properties fo:margin-top="0.0083in" fo:margin-left="0.0138in">
        <style:tab-stops/>
      </style:paragraph-properties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-0.0013in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letter-spacing="-0.0006in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letter-spacing="-0.0013in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letter-spacing="-0.002in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06in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letter-spacing="-0.0013in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letter-spacing="-0.002in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letter-spacing="-0.002in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letter-spacing="-0.0006in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letter-spacing="-0.0006in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BodyText" style:family="paragraph">
      <style:paragraph-properties fo:line-height="5%"/>
    </style:style>
    <style:style style:name="P1371" style:parent-style-name="BodyText" style:family="paragraph">
      <style:paragraph-properties fo:margin-top="0.0083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BodyText" style:family="paragraph">
      <style:paragraph-properties fo:line-height="5%"/>
    </style:style>
    <style:style style:name="P1607" style:parent-style-name="Normal" style:family="paragraph">
      <style:paragraph-properties fo:margin-top="0.0083in" fo:margin-left="0.0138in">
        <style:tab-stops/>
      </style:paragraph-properties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-0.0013in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-0.0006in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letter-spacing="-0.0013in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letter-spacing="-0.002in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-0.0006in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letter-spacing="-0.0013in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letter-spacing="-0.002in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-0.002in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letter-spacing="-0.0006in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06in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BodyText" style:family="paragraph">
      <style:paragraph-properties fo:line-height="5%"/>
    </style:style>
    <style:style style:name="P1630" style:parent-style-name="BodyText" style:family="paragraph">
      <style:paragraph-properties fo:margin-top="0.0083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8" style:parent-style-name="BodyText" style:family="paragraph">
      <style:paragraph-properties fo:line-height="5%"/>
    </style:style>
    <style:style style:name="P1809" style:parent-style-name="Normal" style:family="paragraph">
      <style:paragraph-properties fo:margin-top="0.0083in" fo:margin-left="0.0138in">
        <style:tab-stops/>
      </style:paragraph-properties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letter-spacing="-0.0013in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letter-spacing="-0.0006in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letter-spacing="-0.0013in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-0.002in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letter-spacing="-0.0006in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letter-spacing="-0.0013in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letter-spacing="-0.002in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letter-spacing="-0.002in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-0.0006in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letter-spacing="-0.0006in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BodyText" style:family="paragraph">
      <style:paragraph-properties fo:line-height="5%"/>
    </style:style>
    <style:style style:name="P1832" style:parent-style-name="BodyText" style:family="paragraph">
      <style:paragraph-properties fo:margin-top="0.0083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9305in" fo:margin-left="0.9027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1" style:parent-style-name="BodyText" style:family="paragraph">
      <style:paragraph-properties fo:line-height="5%"/>
    </style:style>
    <style:style style:name="P2052" style:parent-style-name="Normal" style:family="paragraph">
      <style:paragraph-properties fo:margin-top="0.0083in" fo:margin-left="0.0138in">
        <style:tab-stops/>
      </style:paragraph-properties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letter-spacing="-0.0013in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letter-spacing="-0.0006in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letter-spacing="-0.0013in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letter-spacing="-0.002in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letter-spacing="-0.0006in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letter-spacing="-0.0013in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letter-spacing="-0.002in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letter-spacing="-0.002in"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letter-spacing="-0.0006in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letter-spacing="-0.0006in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BodyText" style:family="paragraph">
      <style:paragraph-properties fo:line-height="5%"/>
    </style:style>
    <style:style style:name="P2075" style:parent-style-name="BodyText" style:family="paragraph">
      <style:paragraph-properties fo:margin-top="0.0083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03"><draw:frame draw:z-index="487447552" draw:id="id2" draw:style-name="a3" draw:name="docshape3" text:anchor-type="paragraph" svg:x="1.31806in" svg:y="0.49097in" svg:width="5.63264in" svg:height="0.18264in" style:rel-width="scale" style:rel-height="scale"><draw:text-box><text:p text:style-name="P104"><text:span text:style-name="T105">London</text:span><text:span text:style-name="T106"><text:s/></text:span><text:span text:style-name="T107">Borough</text:span><text:span text:style-name="T108"><text:s/></text:span><text:span text:style-name="T109">of</text:span><text:span text:style-name="T110"><text:s/></text:span><text:span text:style-name="T111">Barnet Draft</text:span><text:span text:style-name="T112"><text:s/></text:span><text:span text:style-name="T113">CIL</text:span><text:span text:style-name="T114"><text:s/></text:span><text:span text:style-name="T115">Charging</text:span><text:span text:style-name="T116"><text:s/></text:span><text:span text:style-name="T117">Schedule,</text:span><text:span text:style-name="T118"><text:s/></text:span><text:span text:style-name="T119">Examiner’s</text:span><text:span text:style-name="T120"><text:s/></text:span><text:span text:style-name="T121">Report</text:span><text:span text:style-name="T122"><text:s/></text:span><text:span text:style-name="T123">February</text:span><text:span text:style-name="T124"><text:s/></text:span><text:span text:style-name="T125">2022</text:span></text:p></draw:text-box><svg:title/><svg:desc/></draw:frame></text:p>
      </style:header>
      <style:footer>
        <text:p text:style-name="P126"><draw:frame draw:z-index="487448064" draw:id="id3" draw:style-name="a4" draw:name="docshape4" text:anchor-type="paragraph" svg:x="4.00069in" svg:y="10.80347in" svg:width="0.28403in" svg:height="0.21458in" style:rel-width="scale" style:rel-height="scale"><draw:text-box><text:p text:style-name="P127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62"><draw:frame draw:z-index="487447552" draw:id="id4" draw:style-name="a5" draw:name="docshape3" text:anchor-type="paragraph" svg:x="1.31806in" svg:y="0.49097in" svg:width="5.63264in" svg:height="0.18264in" style:rel-width="scale" style:rel-height="scale"><draw:text-box><text:p text:style-name="P163"><text:span text:style-name="T164">London</text:span><text:span text:style-name="T165"><text:s/></text:span><text:span text:style-name="T166">Borough</text:span><text:span text:style-name="T167"><text:s/></text:span><text:span text:style-name="T168">of</text:span><text:span text:style-name="T169"><text:s/></text:span><text:span text:style-name="T170">Barnet Draft</text:span><text:span text:style-name="T171"><text:s/></text:span><text:span text:style-name="T172">CIL</text:span><text:span text:style-name="T173"><text:s/></text:span><text:span text:style-name="T174">Charging</text:span><text:span text:style-name="T175"><text:s/></text:span><text:span text:style-name="T176">Schedule,</text:span><text:span text:style-name="T177"><text:s/></text:span><text:span text:style-name="T178">Examiner’s</text:span><text:span text:style-name="T179"><text:s/></text:span><text:span text:style-name="T180">Report</text:span><text:span text:style-name="T181"><text:s/></text:span><text:span text:style-name="T182">February</text:span><text:span text:style-name="T183"><text:s/></text:span><text:span text:style-name="T184">2022</text:span></text:p></draw:text-box><svg:title/><svg:desc/></draw:frame></text:p>
      </style:header>
      <style:footer>
        <text:p text:style-name="P185"><draw:frame draw:z-index="487448064" draw:id="id5" draw:style-name="a6" draw:name="docshape4" text:anchor-type="paragraph" svg:x="4.00069in" svg:y="10.80347in" svg:width="0.28403in" svg:height="0.21458in" style:rel-width="scale" style:rel-height="scale"><draw:text-box><text:p text:style-name="P186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247"><draw:frame draw:z-index="487447552" draw:id="id6" draw:style-name="a7" draw:name="docshape3" text:anchor-type="paragraph" svg:x="1.31806in" svg:y="0.49097in" svg:width="5.63264in" svg:height="0.18264in" style:rel-width="scale" style:rel-height="scale"><draw:text-box><text:p text:style-name="P248"><text:span text:style-name="T249">London</text:span><text:span text:style-name="T250"><text:s/></text:span><text:span text:style-name="T251">Borough</text:span><text:span text:style-name="T252"><text:s/></text:span><text:span text:style-name="T253">of</text:span><text:span text:style-name="T254"><text:s/></text:span><text:span text:style-name="T255">Barnet Draft</text:span><text:span text:style-name="T256"><text:s/></text:span><text:span text:style-name="T257">CIL</text:span><text:span text:style-name="T258"><text:s/></text:span><text:span text:style-name="T259">Charging</text:span><text:span text:style-name="T260"><text:s/></text:span><text:span text:style-name="T261">Schedule,</text:span><text:span text:style-name="T262"><text:s/></text:span><text:span text:style-name="T263">Examiner’s</text:span><text:span text:style-name="T264"><text:s/></text:span><text:span text:style-name="T265">Report</text:span><text:span text:style-name="T266"><text:s/></text:span><text:span text:style-name="T267">February</text:span><text:span text:style-name="T268"><text:s/></text:span><text:span text:style-name="T269">2022</text:span></text:p></draw:text-box><svg:title/><svg:desc/></draw:frame></text:p>
      </style:header>
      <style:footer>
        <text:p text:style-name="P270"><draw:frame draw:z-index="487448064" draw:id="id7" draw:style-name="a8" draw:name="docshape4" text:anchor-type="paragraph" svg:x="4.00069in" svg:y="10.80347in" svg:width="0.28403in" svg:height="0.21458in" style:rel-width="scale" style:rel-height="scale"><draw:text-box><text:p text:style-name="P271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493"><draw:frame draw:z-index="487447552" draw:id="id8" draw:style-name="a9" draw:name="docshape3" text:anchor-type="paragraph" svg:x="1.31806in" svg:y="0.49097in" svg:width="5.63264in" svg:height="0.18264in" style:rel-width="scale" style:rel-height="scale"><draw:text-box><text:p text:style-name="P494"><text:span text:style-name="T495">London</text:span><text:span text:style-name="T496"><text:s/></text:span><text:span text:style-name="T497">Borough</text:span><text:span text:style-name="T498"><text:s/></text:span><text:span text:style-name="T499">of</text:span><text:span text:style-name="T500"><text:s/></text:span><text:span text:style-name="T501">Barnet Draft</text:span><text:span text:style-name="T502"><text:s/></text:span><text:span text:style-name="T503">CIL</text:span><text:span text:style-name="T504"><text:s/></text:span><text:span text:style-name="T505">Charging</text:span><text:span text:style-name="T506"><text:s/></text:span><text:span text:style-name="T507">Schedule,</text:span><text:span text:style-name="T508"><text:s/></text:span><text:span text:style-name="T509">Examiner’s</text:span><text:span text:style-name="T510"><text:s/></text:span><text:span text:style-name="T511">Report</text:span><text:span text:style-name="T512"><text:s/></text:span><text:span text:style-name="T513">February</text:span><text:span text:style-name="T514"><text:s/></text:span><text:span text:style-name="T515">2022</text:span></text:p></draw:text-box><svg:title/><svg:desc/></draw:frame></text:p>
      </style:header>
      <style:footer>
        <text:p text:style-name="P516"><draw:frame draw:z-index="487448064" draw:id="id9" draw:style-name="a10" draw:name="docshape4" text:anchor-type="paragraph" svg:x="4.00069in" svg:y="10.80347in" svg:width="0.28403in" svg:height="0.21458in" style:rel-width="scale" style:rel-height="scale"><draw:text-box><text:p text:style-name="P517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718"><draw:frame draw:z-index="487447552" draw:id="id10" draw:style-name="a11" draw:name="docshape3" text:anchor-type="paragraph" svg:x="1.31806in" svg:y="0.49097in" svg:width="5.63264in" svg:height="0.18264in" style:rel-width="scale" style:rel-height="scale"><draw:text-box><text:p text:style-name="P719"><text:span text:style-name="T720">London</text:span><text:span text:style-name="T721"><text:s/></text:span><text:span text:style-name="T722">Borough</text:span><text:span text:style-name="T723"><text:s/></text:span><text:span text:style-name="T724">of</text:span><text:span text:style-name="T725"><text:s/></text:span><text:span text:style-name="T726">Barnet Draft</text:span><text:span text:style-name="T727"><text:s/></text:span><text:span text:style-name="T728">CIL</text:span><text:span text:style-name="T729"><text:s/></text:span><text:span text:style-name="T730">Charging</text:span><text:span text:style-name="T731"><text:s/></text:span><text:span text:style-name="T732">Schedule,</text:span><text:span text:style-name="T733"><text:s/></text:span><text:span text:style-name="T734">Examiner’s</text:span><text:span text:style-name="T735"><text:s/></text:span><text:span text:style-name="T736">Report</text:span><text:span text:style-name="T737"><text:s/></text:span><text:span text:style-name="T738">February</text:span><text:span text:style-name="T739"><text:s/></text:span><text:span text:style-name="T740">2022</text:span></text:p></draw:text-box><svg:title/><svg:desc/></draw:frame></text:p>
      </style:header>
      <style:footer>
        <text:p text:style-name="P741"><draw:frame draw:z-index="487448064" draw:id="id11" draw:style-name="a12" draw:name="docshape4" text:anchor-type="paragraph" svg:x="4.00069in" svg:y="10.80347in" svg:width="0.28403in" svg:height="0.21458in" style:rel-width="scale" style:rel-height="scale"><draw:text-box><text:p text:style-name="P742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942"><draw:frame draw:z-index="487447552" draw:id="id12" draw:style-name="a13" draw:name="docshape3" text:anchor-type="paragraph" svg:x="1.31806in" svg:y="0.49097in" svg:width="5.63264in" svg:height="0.18264in" style:rel-width="scale" style:rel-height="scale"><draw:text-box><text:p text:style-name="P943"><text:span text:style-name="T944">London</text:span><text:span text:style-name="T945"><text:s/></text:span><text:span text:style-name="T946">Borough</text:span><text:span text:style-name="T947"><text:s/></text:span><text:span text:style-name="T948">of</text:span><text:span text:style-name="T949"><text:s/></text:span><text:span text:style-name="T950">Barnet Draft</text:span><text:span text:style-name="T951"><text:s/></text:span><text:span text:style-name="T952">CIL</text:span><text:span text:style-name="T953"><text:s/></text:span><text:span text:style-name="T954">Charging</text:span><text:span text:style-name="T955"><text:s/></text:span><text:span text:style-name="T956">Schedule,</text:span><text:span text:style-name="T957"><text:s/></text:span><text:span text:style-name="T958">Examiner’s</text:span><text:span text:style-name="T959"><text:s/></text:span><text:span text:style-name="T960">Report</text:span><text:span text:style-name="T961"><text:s/></text:span><text:span text:style-name="T962">February</text:span><text:span text:style-name="T963"><text:s/></text:span><text:span text:style-name="T964">2022</text:span></text:p></draw:text-box><svg:title/><svg:desc/></draw:frame></text:p>
      </style:header>
      <style:footer>
        <text:p text:style-name="P965"><draw:frame draw:z-index="487448064" draw:id="id13" draw:style-name="a14" draw:name="docshape4" text:anchor-type="paragraph" svg:x="4.00069in" svg:y="10.80347in" svg:width="0.28403in" svg:height="0.21458in" style:rel-width="scale" style:rel-height="scale"><draw:text-box><text:p text:style-name="P966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159"><draw:frame draw:z-index="487447552" draw:id="id14" draw:style-name="a15" draw:name="docshape3" text:anchor-type="paragraph" svg:x="1.31806in" svg:y="0.49097in" svg:width="5.63264in" svg:height="0.18264in" style:rel-width="scale" style:rel-height="scale"><draw:text-box><text:p text:style-name="P1160"><text:span text:style-name="T1161">London</text:span><text:span text:style-name="T1162"><text:s/></text:span><text:span text:style-name="T1163">Borough</text:span><text:span text:style-name="T1164"><text:s/></text:span><text:span text:style-name="T1165">of</text:span><text:span text:style-name="T1166"><text:s/></text:span><text:span text:style-name="T1167">Barnet Draft</text:span><text:span text:style-name="T1168"><text:s/></text:span><text:span text:style-name="T1169">CIL</text:span><text:span text:style-name="T1170"><text:s/></text:span><text:span text:style-name="T1171">Charging</text:span><text:span text:style-name="T1172"><text:s/></text:span><text:span text:style-name="T1173">Schedule,</text:span><text:span text:style-name="T1174"><text:s/></text:span><text:span text:style-name="T1175">Examiner’s</text:span><text:span text:style-name="T1176"><text:s/></text:span><text:span text:style-name="T1177">Report</text:span><text:span text:style-name="T1178"><text:s/></text:span><text:span text:style-name="T1179">February</text:span><text:span text:style-name="T1180"><text:s/></text:span><text:span text:style-name="T1181">2022</text:span></text:p></draw:text-box><svg:title/><svg:desc/></draw:frame></text:p>
      </style:header>
      <style:footer>
        <text:p text:style-name="P1182"><draw:frame draw:z-index="487448064" draw:id="id15" draw:style-name="a16" draw:name="docshape4" text:anchor-type="paragraph" svg:x="4.00069in" svg:y="10.80347in" svg:width="0.28403in" svg:height="0.21458in" style:rel-width="scale" style:rel-height="scale"><draw:text-box><text:p text:style-name="P1183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1347"><draw:frame draw:z-index="487447552" draw:id="id16" draw:style-name="a17" draw:name="docshape3" text:anchor-type="paragraph" svg:x="1.31806in" svg:y="0.49097in" svg:width="5.63264in" svg:height="0.18264in" style:rel-width="scale" style:rel-height="scale"><draw:text-box><text:p text:style-name="P1348"><text:span text:style-name="T1349">London</text:span><text:span text:style-name="T1350"><text:s/></text:span><text:span text:style-name="T1351">Borough</text:span><text:span text:style-name="T1352"><text:s/></text:span><text:span text:style-name="T1353">of</text:span><text:span text:style-name="T1354"><text:s/></text:span><text:span text:style-name="T1355">Barnet Draft</text:span><text:span text:style-name="T1356"><text:s/></text:span><text:span text:style-name="T1357">CIL</text:span><text:span text:style-name="T1358"><text:s/></text:span><text:span text:style-name="T1359">Charging</text:span><text:span text:style-name="T1360"><text:s/></text:span><text:span text:style-name="T1361">Schedule,</text:span><text:span text:style-name="T1362"><text:s/></text:span><text:span text:style-name="T1363">Examiner’s</text:span><text:span text:style-name="T1364"><text:s/></text:span><text:span text:style-name="T1365">Report</text:span><text:span text:style-name="T1366"><text:s/></text:span><text:span text:style-name="T1367">February</text:span><text:span text:style-name="T1368"><text:s/></text:span><text:span text:style-name="T1369">2022</text:span></text:p></draw:text-box><svg:title/><svg:desc/></draw:frame></text:p>
      </style:header>
      <style:footer>
        <text:p text:style-name="P1370"><draw:frame draw:z-index="487448064" draw:id="id17" draw:style-name="a18" draw:name="docshape4" text:anchor-type="paragraph" svg:x="4.00069in" svg:y="10.80347in" svg:width="0.28403in" svg:height="0.21458in" style:rel-width="scale" style:rel-height="scale"><draw:text-box><text:p text:style-name="P1371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1606"><draw:frame draw:z-index="487447552" draw:id="id18" draw:style-name="a19" draw:name="docshape3" text:anchor-type="paragraph" svg:x="1.31806in" svg:y="0.49097in" svg:width="5.63264in" svg:height="0.18264in" style:rel-width="scale" style:rel-height="scale"><draw:text-box><text:p text:style-name="P1607"><text:span text:style-name="T1608">London</text:span><text:span text:style-name="T1609"><text:s/></text:span><text:span text:style-name="T1610">Borough</text:span><text:span text:style-name="T1611"><text:s/></text:span><text:span text:style-name="T1612">of</text:span><text:span text:style-name="T1613"><text:s/></text:span><text:span text:style-name="T1614">Barnet Draft</text:span><text:span text:style-name="T1615"><text:s/></text:span><text:span text:style-name="T1616">CIL</text:span><text:span text:style-name="T1617"><text:s/></text:span><text:span text:style-name="T1618">Charging</text:span><text:span text:style-name="T1619"><text:s/></text:span><text:span text:style-name="T1620">Schedule,</text:span><text:span text:style-name="T1621"><text:s/></text:span><text:span text:style-name="T1622">Examiner’s</text:span><text:span text:style-name="T1623"><text:s/></text:span><text:span text:style-name="T1624">Report</text:span><text:span text:style-name="T1625"><text:s/></text:span><text:span text:style-name="T1626">February</text:span><text:span text:style-name="T1627"><text:s/></text:span><text:span text:style-name="T1628">2022</text:span></text:p></draw:text-box><svg:title/><svg:desc/></draw:frame></text:p>
      </style:header>
      <style:footer>
        <text:p text:style-name="P1629"><draw:frame draw:z-index="487448064" draw:id="id19" draw:style-name="a20" draw:name="docshape4" text:anchor-type="paragraph" svg:x="4.00069in" svg:y="10.80347in" svg:width="0.28403in" svg:height="0.21458in" style:rel-width="scale" style:rel-height="scale"><draw:text-box><text:p text:style-name="P1630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1808"><draw:frame draw:z-index="487447552" draw:id="id20" draw:style-name="a21" draw:name="docshape3" text:anchor-type="paragraph" svg:x="1.31806in" svg:y="0.49097in" svg:width="5.63264in" svg:height="0.18264in" style:rel-width="scale" style:rel-height="scale"><draw:text-box><text:p text:style-name="P1809"><text:span text:style-name="T1810">London</text:span><text:span text:style-name="T1811"><text:s/></text:span><text:span text:style-name="T1812">Borough</text:span><text:span text:style-name="T1813"><text:s/></text:span><text:span text:style-name="T1814">of</text:span><text:span text:style-name="T1815"><text:s/></text:span><text:span text:style-name="T1816">Barnet Draft</text:span><text:span text:style-name="T1817"><text:s/></text:span><text:span text:style-name="T1818">CIL</text:span><text:span text:style-name="T1819"><text:s/></text:span><text:span text:style-name="T1820">Charging</text:span><text:span text:style-name="T1821"><text:s/></text:span><text:span text:style-name="T1822">Schedule,</text:span><text:span text:style-name="T1823"><text:s/></text:span><text:span text:style-name="T1824">Examiner’s</text:span><text:span text:style-name="T1825"><text:s/></text:span><text:span text:style-name="T1826">Report</text:span><text:span text:style-name="T1827"><text:s/></text:span><text:span text:style-name="T1828">February</text:span><text:span text:style-name="T1829"><text:s/></text:span><text:span text:style-name="T1830">2022</text:span></text:p></draw:text-box><svg:title/><svg:desc/></draw:frame></text:p>
      </style:header>
      <style:footer>
        <text:p text:style-name="P1831"><draw:frame draw:z-index="487448064" draw:id="id21" draw:style-name="a22" draw:name="docshape4" text:anchor-type="paragraph" svg:x="4.00069in" svg:y="10.80347in" svg:width="0.28403in" svg:height="0.21458in" style:rel-width="scale" style:rel-height="scale"><draw:text-box><text:p text:style-name="P1832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2051"><draw:frame draw:z-index="487447552" draw:id="id22" draw:style-name="a23" draw:name="docshape3" text:anchor-type="paragraph" svg:x="1.31806in" svg:y="0.49097in" svg:width="5.63264in" svg:height="0.18264in" style:rel-width="scale" style:rel-height="scale"><draw:text-box><text:p text:style-name="P2052"><text:span text:style-name="T2053">London</text:span><text:span text:style-name="T2054"><text:s/></text:span><text:span text:style-name="T2055">Borough</text:span><text:span text:style-name="T2056"><text:s/></text:span><text:span text:style-name="T2057">of</text:span><text:span text:style-name="T2058"><text:s/></text:span><text:span text:style-name="T2059">Barnet Draft</text:span><text:span text:style-name="T2060"><text:s/></text:span><text:span text:style-name="T2061">CIL</text:span><text:span text:style-name="T2062"><text:s/></text:span><text:span text:style-name="T2063">Charging</text:span><text:span text:style-name="T2064"><text:s/></text:span><text:span text:style-name="T2065">Schedule,</text:span><text:span text:style-name="T2066"><text:s/></text:span><text:span text:style-name="T2067">Examiner’s</text:span><text:span text:style-name="T2068"><text:s/></text:span><text:span text:style-name="T2069">Report</text:span><text:span text:style-name="T2070"><text:s/></text:span><text:span text:style-name="T2071">February</text:span><text:span text:style-name="T2072"><text:s/></text:span><text:span text:style-name="T2073">2022</text:span></text:p></draw:text-box><svg:title/><svg:desc/></draw:frame></text:p>
      </style:header>
      <style:footer>
        <text:p text:style-name="P2074"><draw:frame draw:z-index="487448064" draw:id="id23" draw:style-name="a24" draw:name="docshape4" text:anchor-type="paragraph" svg:x="4.00069in" svg:y="10.80347in" svg:width="0.28403in" svg:height="0.21458in" style:rel-width="scale" style:rel-height="scale"><draw:text-box><text:p text:style-name="P207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ws.Account@planninginspectorate.gov.uk</meta:initial-creator>
    <dc:creator>Simmonds, Molly</dc:creator>
    <meta:creation-date>2022-02-16T11:42:00Z</meta:creation-date>
    <dc:date>2022-02-16T11:42:00Z</dc:date>
    <meta:template xlink:href="Normal" xlink:type="simple"/>
    <meta:editing-cycles>2</meta:editing-cycles>
    <meta:editing-duration>PT0S</meta:editing-duration>
    <meta:user-defined meta:name="Created" meta:value-type="date">2022-02-15T00:00:00Z</meta:user-defined>
    <meta:user-defined meta:name="Creator">Microsoft® Word for Microsoft 365</meta:user-defined>
    <meta:user-defined meta:name="LastSaved" meta:value-type="date">2022-02-16T00:00:00Z</meta:user-defined>
    <meta:document-statistic meta:page-count="13" meta:paragraph-count="49" meta:word-count="3723" meta:character-count="24896" meta:row-count="176" meta:non-whitespace-character-count="21222"/>
  </office:meta>
</office:document-meta>
</file>