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659in" text:min-label-width="0.2951in" text:list-level-position-and-space-mode="label-alignment">
          <style:list-level-label-alignment text:label-followed-by="listtab" fo:margin-left="0.6611in" fo:text-indent="-0.2951in"/>
        </style:list-level-properties>
        <style:text-properties style:font-name="Symbol"/>
      </text:list-level-style-bullet>
      <text:list-level-style-bullet text:level="2" text:style-name="WW_CharLFO1LVL2" text:bullet-char="•">
        <style:list-level-properties text:space-before="0.9465in" text:min-label-width="0.2951in" text:list-level-position-and-space-mode="label-alignment">
          <style:list-level-label-alignment text:label-followed-by="listtab" fo:margin-left="1.2416in" fo:text-indent="-0.2951in"/>
        </style:list-level-properties>
      </text:list-level-style-bullet>
      <text:list-level-style-bullet text:level="3" text:style-name="WW_CharLFO1LVL3" text:bullet-char="•">
        <style:list-level-properties text:space-before="1.5222in" text:min-label-width="0.2951in" text:list-level-position-and-space-mode="label-alignment">
          <style:list-level-label-alignment text:label-followed-by="listtab" fo:margin-left="1.8173in" fo:text-indent="-0.2951in"/>
        </style:list-level-properties>
      </text:list-level-style-bullet>
      <text:list-level-style-bullet text:level="4" text:style-name="WW_CharLFO1LVL4" text:bullet-char="•">
        <style:list-level-properties text:space-before="2.0972in" text:min-label-width="0.2951in" text:list-level-position-and-space-mode="label-alignment">
          <style:list-level-label-alignment text:label-followed-by="listtab" fo:margin-left="2.3923in" fo:text-indent="-0.2951in"/>
        </style:list-level-properties>
      </text:list-level-style-bullet>
      <text:list-level-style-bullet text:level="5" text:style-name="WW_CharLFO1LVL5" text:bullet-char="•">
        <style:list-level-properties text:space-before="2.6729in" text:min-label-width="0.2951in" text:list-level-position-and-space-mode="label-alignment">
          <style:list-level-label-alignment text:label-followed-by="listtab" fo:margin-left="2.968in" fo:text-indent="-0.2951in"/>
        </style:list-level-properties>
      </text:list-level-style-bullet>
      <text:list-level-style-bullet text:level="6" text:style-name="WW_CharLFO1LVL6" text:bullet-char="•">
        <style:list-level-properties text:space-before="3.2486in" text:min-label-width="0.2951in" text:list-level-position-and-space-mode="label-alignment">
          <style:list-level-label-alignment text:label-followed-by="listtab" fo:margin-left="3.5437in" fo:text-indent="-0.2951in"/>
        </style:list-level-properties>
      </text:list-level-style-bullet>
      <text:list-level-style-bullet text:level="7" text:style-name="WW_CharLFO1LVL7" text:bullet-char="•">
        <style:list-level-properties text:space-before="3.8236in" text:min-label-width="0.2951in" text:list-level-position-and-space-mode="label-alignment">
          <style:list-level-label-alignment text:label-followed-by="listtab" fo:margin-left="4.1187in" fo:text-indent="-0.2951in"/>
        </style:list-level-properties>
      </text:list-level-style-bullet>
      <text:list-level-style-bullet text:level="8" text:style-name="WW_CharLFO1LVL8" text:bullet-char="•">
        <style:list-level-properties text:space-before="4.3993in" text:min-label-width="0.2951in" text:list-level-position-and-space-mode="label-alignment">
          <style:list-level-label-alignment text:label-followed-by="listtab" fo:margin-left="4.6944in" fo:text-indent="-0.2951in"/>
        </style:list-level-properties>
      </text:list-level-style-bullet>
      <text:list-level-style-bullet text:level="9" text:style-name="WW_CharLFO1LVL9" text:bullet-char="•">
        <style:list-level-properties text:space-before="4.975in" text:min-label-width="0.2951in" text:list-level-position-and-space-mode="label-alignment">
          <style:list-level-label-alignment text:label-followed-by="listtab" fo:margin-left="5.2701in" fo:text-indent="-0.2951in"/>
        </style:list-level-properties>
      </text:list-level-style-bullet>
    </text:list-style>
    <text:list-style style:name="LFO2">
      <text:list-level-style-bullet text:level="1" text:style-name="WW_CharLFO2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Symbol"/>
      </text:list-level-style-bullet>
      <text:list-level-style-bullet text:level="2" text:style-name="WW_CharLFO2LVL2"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Symbol"/>
      </text:list-level-style-bullet>
      <text:list-level-style-bullet text:level="3" text:style-name="WW_CharLFO2LVL3" text:bullet-char="•">
        <style:list-level-properties text:space-before="1.1916in" text:min-label-width="0.25in" text:list-level-position-and-space-mode="label-alignment">
          <style:list-level-label-alignment text:label-followed-by="listtab" fo:margin-left="1.4416in" fo:text-indent="-0.25in"/>
        </style:list-level-properties>
      </text:list-level-style-bullet>
      <text:list-level-style-bullet text:level="4" text:style-name="WW_CharLFO2LVL4" text:bullet-char="•">
        <style:list-level-properties text:space-before="1.8138in" text:min-label-width="0.25in" text:list-level-position-and-space-mode="label-alignment">
          <style:list-level-label-alignment text:label-followed-by="listtab" fo:margin-left="2.0638in" fo:text-indent="-0.25in"/>
        </style:list-level-properties>
      </text:list-level-style-bullet>
      <text:list-level-style-bullet text:level="5" text:style-name="WW_CharLFO2LVL5" text:bullet-char="•">
        <style:list-level-properties text:space-before="2.4361in" text:min-label-width="0.25in" text:list-level-position-and-space-mode="label-alignment">
          <style:list-level-label-alignment text:label-followed-by="listtab" fo:margin-left="2.6861in" fo:text-indent="-0.25in"/>
        </style:list-level-properties>
      </text:list-level-style-bullet>
      <text:list-level-style-bullet text:level="6" text:style-name="WW_CharLFO2LVL6" text:bullet-char="•">
        <style:list-level-properties text:space-before="3.059in" text:min-label-width="0.25in" text:list-level-position-and-space-mode="label-alignment">
          <style:list-level-label-alignment text:label-followed-by="listtab" fo:margin-left="3.309in" fo:text-indent="-0.25in"/>
        </style:list-level-properties>
      </text:list-level-style-bullet>
      <text:list-level-style-bullet text:level="7" text:style-name="WW_CharLFO2LV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style-name="WW_CharLFO2LVL8" text:bullet-char="•">
        <style:list-level-properties text:space-before="4.3034in" text:min-label-width="0.25in" text:list-level-position-and-space-mode="label-alignment">
          <style:list-level-label-alignment text:label-followed-by="listtab" fo:margin-left="4.5534in" fo:text-indent="-0.25in"/>
        </style:list-level-properties>
      </text:list-level-style-bullet>
      <text:list-level-style-bullet text:level="9" text:style-name="WW_CharLFO2LVL9" text:bullet-char="•">
        <style:list-level-properties text:space-before="4.9256in" text:min-label-width="0.25in" text:list-level-position-and-space-mode="label-alignment">
          <style:list-level-label-alignment text:label-followed-by="listtab" fo:margin-left="5.1756in" fo:text-indent="-0.25in"/>
        </style:list-level-properties>
      </text:list-level-style-bullet>
    </text:list-style>
    <text:list-style style:name="LFO3">
      <text:list-level-style-bullet text:level="1" text:style-name="WW_CharLFO3LVL1"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Symbol"/>
      </text:list-level-style-bullet>
      <text:list-level-style-bullet text:level="2" text:style-name="WW_CharLFO3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3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3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3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3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3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3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3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style:style style:name="P1" style:parent-style-name="Normal" style:master-page-name="MP0" style:family="paragraph">
      <style:paragraph-properties fo:margin-top="0.0284in" fo:margin-left="0.3194in">
        <style:tab-stops/>
      </style:paragraph-properties>
    </style:style>
    <style:style style:name="T2" style:parent-style-name="DefaultParagraphFont" style:family="text">
      <style:text-properties fo:font-weight="bold" style:font-weight-asian="bold" fo:font-size="12pt" style:font-size-asian="12pt"/>
    </style:style>
    <style:style style:name="T3" style:parent-style-name="DefaultParagraphFont" style:family="text">
      <style:text-properties fo:font-weight="bold" style:font-weight-asian="bold" fo:letter-spacing="-0.0027in" fo:font-size="12pt" style:font-size-asian="12pt"/>
    </style:style>
    <style:style style:name="T4" style:parent-style-name="DefaultParagraphFont" style:family="text">
      <style:text-properties fo:font-weight="bold" style:font-weight-asian="bold" fo:font-size="12pt" style:font-size-asian="12pt"/>
    </style:style>
    <style:style style:name="P5" style:parent-style-name="BodyText" style:family="paragraph">
      <style:text-properties fo:font-weight="bold" style:font-weight-asian="bold"/>
    </style:style>
    <style:style style:name="P6" style:parent-style-name="Heading1" style:family="paragraph">
      <style:paragraph-properties fo:margin-top="0.1437in"/>
    </style:style>
    <style:style style:name="T7" style:parent-style-name="DefaultParagraphFont" style:family="text">
      <style:text-properties fo:letter-spacing="-0.0013in"/>
    </style:style>
    <style:style style:name="T8" style:parent-style-name="DefaultParagraphFont" style:family="text">
      <style:text-properties fo:letter-spacing="-0.0013in"/>
    </style:style>
    <style:style style:name="T9" style:parent-style-name="DefaultParagraphFont" style:family="text">
      <style:text-properties fo:letter-spacing="-0.0006in"/>
    </style:style>
    <style:style style:name="T10" style:parent-style-name="DefaultParagraphFont" style:family="text">
      <style:text-properties fo:letter-spacing="-0.0027in"/>
    </style:style>
    <style:style style:name="T11" style:parent-style-name="DefaultParagraphFont" style:family="text">
      <style:text-properties fo:letter-spacing="-0.0013in"/>
    </style:style>
    <style:style style:name="T12" style:parent-style-name="DefaultParagraphFont" style:family="text">
      <style:text-properties fo:letter-spacing="-0.0027in"/>
    </style:style>
    <style:style style:name="P13" style:parent-style-name="BodyText" style:family="paragraph">
      <style:paragraph-properties fo:margin-top="0.0034in"/>
    </style:style>
    <style:style style:name="P14" style:parent-style-name="Heading1" style:master-page-name="MP1" style:family="paragraph">
      <style:paragraph-properties fo:break-before="page" fo:margin-top="0.0312in" style:page-number="2"/>
    </style:style>
    <style:style style:name="P40" style:parent-style-name="TOC1" style:family="paragraph">
      <style:paragraph-properties fo:margin-top="0.0222in">
        <style:tab-stops>
          <style:tab-stop style:type="right" style:leader-style="dotted" style:leader-text="." style:position="6.0138in"/>
        </style:tab-stops>
      </style:paragraph-properties>
    </style:style>
    <style:style style:name="T41" style:parent-style-name="DefaultParagraphFont" style:family="text">
      <style:text-properties fo:color="#0462C1" style:text-underline-color="#0462C1"/>
    </style:style>
    <style:style style:name="T42" style:parent-style-name="DefaultParagraphFont" style:family="text">
      <style:text-properties fo:color="#0462C1" style:text-underline-type="none"/>
    </style:style>
    <style:style style:name="T43" style:parent-style-name="DefaultParagraphFont" style:family="text">
      <style:text-properties style:text-underline-type="none"/>
    </style:style>
    <style:style style:name="P44" style:parent-style-name="TOC1" style:family="paragraph">
      <style:paragraph-properties>
        <style:tab-stops>
          <style:tab-stop style:type="right" style:leader-style="dotted" style:leader-text="." style:position="6.0138in"/>
        </style:tab-stops>
      </style:paragraph-properties>
    </style:style>
    <style:style style:name="T45" style:parent-style-name="DefaultParagraphFont" style:family="text">
      <style:text-properties fo:color="#0462C1" style:text-underline-color="#0462C1"/>
    </style:style>
    <style:style style:name="T46" style:parent-style-name="DefaultParagraphFont" style:family="text">
      <style:text-properties fo:color="#0462C1" fo:letter-spacing="-0.0006in" style:text-underline-color="#0462C1"/>
    </style:style>
    <style:style style:name="T47" style:parent-style-name="DefaultParagraphFont" style:family="text">
      <style:text-properties fo:color="#0462C1" style:text-underline-color="#0462C1"/>
    </style:style>
    <style:style style:name="T48" style:parent-style-name="DefaultParagraphFont" style:family="text">
      <style:text-properties fo:color="#0462C1" style:text-underline-type="none"/>
    </style:style>
    <style:style style:name="T49" style:parent-style-name="DefaultParagraphFont" style:family="text">
      <style:text-properties style:text-underline-type="none"/>
    </style:style>
    <style:style style:name="P50" style:parent-style-name="TOC1" style:family="paragraph">
      <style:paragraph-properties fo:margin-top="0.0145in">
        <style:tab-stops>
          <style:tab-stop style:type="right" style:leader-style="dotted" style:leader-text="." style:position="6.0138in"/>
        </style:tab-stops>
      </style:paragraph-properties>
    </style:style>
    <style:style style:name="T51" style:parent-style-name="DefaultParagraphFont" style:family="text">
      <style:text-properties fo:color="#0462C1" style:text-underline-color="#0462C1"/>
    </style:style>
    <style:style style:name="T52" style:parent-style-name="DefaultParagraphFont" style:family="text">
      <style:text-properties fo:color="#0462C1" fo:letter-spacing="-0.0013in" style:text-underline-color="#0462C1"/>
    </style:style>
    <style:style style:name="T53" style:parent-style-name="DefaultParagraphFont" style:family="text">
      <style:text-properties fo:color="#0462C1" style:text-underline-color="#0462C1"/>
    </style:style>
    <style:style style:name="T54" style:parent-style-name="DefaultParagraphFont" style:family="text">
      <style:text-properties fo:color="#0462C1" fo:letter-spacing="0.0013in" style:text-underline-color="#0462C1"/>
    </style:style>
    <style:style style:name="T55" style:parent-style-name="DefaultParagraphFont" style:family="text">
      <style:text-properties fo:color="#0462C1" style:text-underline-color="#0462C1"/>
    </style:style>
    <style:style style:name="T56" style:parent-style-name="DefaultParagraphFont" style:family="text">
      <style:text-properties fo:color="#0462C1" fo:letter-spacing="-0.002in" style:text-underline-color="#0462C1"/>
    </style:style>
    <style:style style:name="T57" style:parent-style-name="DefaultParagraphFont" style:family="text">
      <style:text-properties fo:color="#0462C1" style:text-underline-color="#0462C1"/>
    </style:style>
    <style:style style:name="T58" style:parent-style-name="DefaultParagraphFont" style:family="text">
      <style:text-properties fo:color="#0462C1" style:text-underline-type="none"/>
    </style:style>
    <style:style style:name="T59" style:parent-style-name="DefaultParagraphFont" style:family="text">
      <style:text-properties style:text-underline-type="none"/>
    </style:style>
    <style:style style:name="P60" style:parent-style-name="TOC1" style:family="paragraph">
      <style:paragraph-properties fo:margin-top="0.0152in">
        <style:tab-stops>
          <style:tab-stop style:type="right" style:leader-style="dotted" style:leader-text="." style:position="6.0138in"/>
        </style:tab-stops>
      </style:paragraph-properties>
    </style:style>
    <style:style style:name="T61" style:parent-style-name="DefaultParagraphFont" style:family="text">
      <style:text-properties fo:color="#0462C1" style:text-underline-color="#0462C1"/>
    </style:style>
    <style:style style:name="T62" style:parent-style-name="DefaultParagraphFont" style:family="text">
      <style:text-properties fo:color="#0462C1" fo:letter-spacing="-0.0006in" style:text-underline-color="#0462C1"/>
    </style:style>
    <style:style style:name="T63" style:parent-style-name="DefaultParagraphFont" style:family="text">
      <style:text-properties fo:color="#0462C1" style:text-underline-color="#0462C1"/>
    </style:style>
    <style:style style:name="T64" style:parent-style-name="DefaultParagraphFont" style:family="text">
      <style:text-properties fo:color="#0462C1" fo:letter-spacing="-0.002in" style:text-underline-color="#0462C1"/>
    </style:style>
    <style:style style:name="T65" style:parent-style-name="DefaultParagraphFont" style:family="text">
      <style:text-properties fo:color="#0462C1" style:text-underline-color="#0462C1"/>
    </style:style>
    <style:style style:name="T66" style:parent-style-name="DefaultParagraphFont" style:family="text">
      <style:text-properties fo:color="#0462C1" fo:letter-spacing="-0.0006in" style:text-underline-color="#0462C1"/>
    </style:style>
    <style:style style:name="T67" style:parent-style-name="DefaultParagraphFont" style:family="text">
      <style:text-properties fo:color="#0462C1" style:text-underline-color="#0462C1"/>
    </style:style>
    <style:style style:name="T68" style:parent-style-name="DefaultParagraphFont" style:family="text">
      <style:text-properties style:font-name="Times New Roman" fo:color="#0462C1" style:text-underline-type="none"/>
    </style:style>
    <style:style style:name="T69" style:parent-style-name="DefaultParagraphFont" style:family="text">
      <style:text-properties style:text-underline-type="none"/>
    </style:style>
    <style:style style:name="P70" style:parent-style-name="TOC1" style:family="paragraph">
      <style:paragraph-properties fo:margin-top="0.0152in">
        <style:tab-stops>
          <style:tab-stop style:type="right" style:leader-style="dotted" style:leader-text="." style:position="6.0138in"/>
        </style:tab-stops>
      </style:paragraph-properties>
    </style:style>
    <style:style style:name="T71" style:parent-style-name="DefaultParagraphFont" style:family="text">
      <style:text-properties fo:color="#0462C1" style:text-underline-color="#0462C1"/>
    </style:style>
    <style:style style:name="T72" style:parent-style-name="DefaultParagraphFont" style:family="text">
      <style:text-properties fo:color="#0462C1" fo:letter-spacing="-0.0006in" style:text-underline-color="#0462C1"/>
    </style:style>
    <style:style style:name="T73" style:parent-style-name="DefaultParagraphFont" style:family="text">
      <style:text-properties fo:color="#0462C1" style:text-underline-color="#0462C1"/>
    </style:style>
    <style:style style:name="T74" style:parent-style-name="DefaultParagraphFont" style:family="text">
      <style:text-properties fo:color="#0462C1" fo:letter-spacing="-0.0006in" style:text-underline-color="#0462C1"/>
    </style:style>
    <style:style style:name="T75" style:parent-style-name="DefaultParagraphFont" style:family="text">
      <style:text-properties fo:color="#0462C1" style:text-underline-color="#0462C1"/>
    </style:style>
    <style:style style:name="T76" style:parent-style-name="DefaultParagraphFont" style:family="text">
      <style:text-properties fo:color="#0462C1" fo:letter-spacing="-0.0013in" style:text-underline-color="#0462C1"/>
    </style:style>
    <style:style style:name="T77" style:parent-style-name="DefaultParagraphFont" style:family="text">
      <style:text-properties fo:color="#0462C1" style:text-underline-color="#0462C1"/>
    </style:style>
    <style:style style:name="T78" style:parent-style-name="DefaultParagraphFont" style:family="text">
      <style:text-properties fo:color="#0462C1" fo:letter-spacing="-0.002in" style:text-underline-color="#0462C1"/>
    </style:style>
    <style:style style:name="T79" style:parent-style-name="DefaultParagraphFont" style:family="text">
      <style:text-properties fo:color="#0462C1" style:text-underline-color="#0462C1"/>
    </style:style>
    <style:style style:name="T80" style:parent-style-name="DefaultParagraphFont" style:family="text">
      <style:text-properties fo:color="#0462C1" fo:letter-spacing="-0.0013in" style:text-underline-color="#0462C1"/>
    </style:style>
    <style:style style:name="T81" style:parent-style-name="DefaultParagraphFont" style:family="text">
      <style:text-properties fo:color="#0462C1" style:text-underline-color="#0462C1"/>
    </style:style>
    <style:style style:name="T82" style:parent-style-name="DefaultParagraphFont" style:family="text">
      <style:text-properties fo:color="#0462C1" fo:letter-spacing="-0.0006in" style:text-underline-color="#0462C1"/>
    </style:style>
    <style:style style:name="T83" style:parent-style-name="DefaultParagraphFont" style:family="text">
      <style:text-properties fo:color="#0462C1" style:text-underline-color="#0462C1"/>
    </style:style>
    <style:style style:name="T84" style:parent-style-name="DefaultParagraphFont" style:family="text">
      <style:text-properties fo:color="#0462C1" fo:letter-spacing="-0.0013in" style:text-underline-color="#0462C1"/>
    </style:style>
    <style:style style:name="T85" style:parent-style-name="DefaultParagraphFont" style:family="text">
      <style:text-properties fo:color="#0462C1" style:text-underline-color="#0462C1"/>
    </style:style>
    <style:style style:name="T86" style:parent-style-name="DefaultParagraphFont" style:family="text">
      <style:text-properties fo:color="#0462C1" style:text-underline-type="none"/>
    </style:style>
    <style:style style:name="T87" style:parent-style-name="DefaultParagraphFont" style:family="text">
      <style:text-properties style:text-underline-type="none"/>
    </style:style>
    <style:style style:name="P88" style:parent-style-name="TOC1" style:family="paragraph">
      <style:paragraph-properties>
        <style:tab-stops>
          <style:tab-stop style:type="right" style:leader-style="dotted" style:leader-text="." style:position="6.0145in"/>
        </style:tab-stops>
      </style:paragraph-properties>
    </style:style>
    <style:style style:name="T89" style:parent-style-name="DefaultParagraphFont" style:family="text">
      <style:text-properties fo:color="#0462C1" style:text-underline-color="#0462C1"/>
    </style:style>
    <style:style style:name="T90" style:parent-style-name="DefaultParagraphFont" style:family="text">
      <style:text-properties fo:color="#0462C1" fo:letter-spacing="-0.0013in" style:text-underline-color="#0462C1"/>
    </style:style>
    <style:style style:name="T91" style:parent-style-name="DefaultParagraphFont" style:family="text">
      <style:text-properties fo:color="#0462C1" style:text-underline-color="#0462C1"/>
    </style:style>
    <style:style style:name="T92" style:parent-style-name="DefaultParagraphFont" style:family="text">
      <style:text-properties fo:color="#0462C1" fo:letter-spacing="-0.0006in" style:text-underline-color="#0462C1"/>
    </style:style>
    <style:style style:name="T93" style:parent-style-name="DefaultParagraphFont" style:family="text">
      <style:text-properties fo:color="#0462C1" style:text-underline-color="#0462C1"/>
    </style:style>
    <style:style style:name="T94" style:parent-style-name="DefaultParagraphFont" style:family="text">
      <style:text-properties fo:color="#0462C1" fo:letter-spacing="-0.0013in" style:text-underline-color="#0462C1"/>
    </style:style>
    <style:style style:name="T95" style:parent-style-name="DefaultParagraphFont" style:family="text">
      <style:text-properties fo:color="#0462C1" style:text-underline-color="#0462C1"/>
    </style:style>
    <style:style style:name="T96" style:parent-style-name="DefaultParagraphFont" style:family="text">
      <style:text-properties fo:color="#0462C1" fo:letter-spacing="-0.0013in" style:text-underline-color="#0462C1"/>
    </style:style>
    <style:style style:name="T97" style:parent-style-name="DefaultParagraphFont" style:family="text">
      <style:text-properties fo:color="#0462C1" style:text-underline-color="#0462C1"/>
    </style:style>
    <style:style style:name="T98" style:parent-style-name="DefaultParagraphFont" style:family="text">
      <style:text-properties fo:color="#0462C1" style:text-underline-type="none"/>
    </style:style>
    <style:style style:name="T99" style:parent-style-name="DefaultParagraphFont" style:family="text">
      <style:text-properties style:text-underline-type="none"/>
    </style:style>
    <style:style style:name="P100" style:parent-style-name="Heading1" style:master-page-name="MP2" style:family="paragraph">
      <style:paragraph-properties fo:break-before="page"/>
    </style:style>
    <style:style style:name="P126" style:parent-style-name="BodyText" style:family="paragraph">
      <style:paragraph-properties fo:margin-top="0.2187in" fo:line-height="107%" fo:margin-left="0.3194in" fo:margin-right="0.2645in">
        <style:tab-stops/>
      </style:paragraph-properties>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361in"/>
    </style:style>
    <style:style style:name="T131" style:parent-style-name="DefaultParagraphFont" style:family="text">
      <style:text-properties fo:letter-spacing="-0.002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13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P137" style:parent-style-name="BodyText" style:family="paragraph">
      <style:paragraph-properties fo:margin-top="0.0062in"/>
      <style:text-properties fo:font-size="12.5pt" style:font-size-asian="12.5pt"/>
    </style:style>
    <style:style style:name="P138" style:parent-style-name="BodyText" style:family="paragraph">
      <style:paragraph-properties fo:line-height="107%" fo:margin-left="0.3194in" fo:margin-right="0.2097in">
        <style:tab-stops/>
      </style:paragraph-properties>
    </style:style>
    <style:style style:name="T139" style:parent-style-name="DefaultParagraphFont" style:family="text">
      <style:text-properties fo:letter-spacing="-0.0361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P142" style:parent-style-name="BodyText" style:family="paragraph">
      <style:paragraph-properties fo:margin-top="0.0076in"/>
      <style:text-properties fo:font-size="12.5pt" style:font-size-asian="12.5pt"/>
    </style:style>
    <style:style style:name="P143" style:parent-style-name="BodyText" style:family="paragraph">
      <style:paragraph-properties fo:line-height="107%" fo:margin-left="0.3194in" fo:margin-right="0.0812in">
        <style:tab-stops/>
      </style:paragraph-properties>
    </style:style>
    <style:style style:name="T144" style:parent-style-name="DefaultParagraphFont" style:family="text">
      <style:text-properties fo:letter-spacing="-0.0361in"/>
    </style:style>
    <style:style style:name="T145" style:parent-style-name="DefaultParagraphFont" style:family="text">
      <style:text-properties fo:letter-spacing="-0.0013in"/>
    </style:style>
    <style:style style:name="T146" style:parent-style-name="DefaultParagraphFont" style:family="text">
      <style:text-properties fo:letter-spacing="0.0006in"/>
    </style:style>
    <style:style style:name="T147" style:parent-style-name="DefaultParagraphFont" style:family="text">
      <style:text-properties fo:letter-spacing="-0.0013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P152" style:parent-style-name="BodyText" style:family="paragraph">
      <style:paragraph-properties fo:margin-top="0.0062in"/>
      <style:text-properties fo:font-size="12.5pt" style:font-size-asian="12.5pt"/>
    </style:style>
    <style:style style:name="P153" style:parent-style-name="ListParagraph" style:family="paragraph">
      <style:paragraph-properties fo:margin-top="0.0006in" fo:text-indent="-0.2506in">
        <style:tab-stops>
          <style:tab-stop style:type="left" style:position="0in"/>
          <style:tab-stop style:type="left" style:position="0.0006in"/>
        </style:tab-stops>
      </style:paragraph-properties>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06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27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34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06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27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2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13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13in" fo:font-size="12pt" style:font-size-asian="12pt"/>
    </style:style>
    <style:style style:name="T170" style:parent-style-name="DefaultParagraphFont" style:family="text">
      <style:text-properties fo:font-size="12pt" style:font-size-asian="12pt"/>
    </style:style>
    <style:style style:name="P171" style:parent-style-name="ListParagraph" style:family="paragraph">
      <style:paragraph-properties fo:margin-top="0.0159in" fo:line-height="107%" fo:margin-right="0.0868in">
        <style:tab-stops>
          <style:tab-stop style:type="left" style:position="0in"/>
          <style:tab-stop style:type="left" style:position="0.0006in"/>
        </style:tab-stops>
      </style:paragraph-properties>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368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13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13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13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13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13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06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06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13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2in" fo:font-size="12pt" style:font-size-asian="12pt"/>
    </style:style>
    <style:style style:name="T192" style:parent-style-name="DefaultParagraphFont" style:family="text">
      <style:text-properties fo:font-size="12pt" style:font-size-asian="12pt"/>
    </style:style>
    <style:style style:name="P193" style:parent-style-name="ListParagraph" style:family="paragraph">
      <style:paragraph-properties fo:line-height="107%" fo:margin-right="0.202in">
        <style:tab-stops>
          <style:tab-stop style:type="left" style:position="0in"/>
          <style:tab-stop style:type="left" style:position="0.0006in"/>
        </style:tab-stops>
      </style:paragraph-properties>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361in" fo:font-size="12pt" style:font-size-asian="12pt"/>
    </style:style>
    <style:style style:name="T196" style:parent-style-name="DefaultParagraphFont" style:family="text">
      <style:text-properties fo:font-size="12pt" style:font-size-asian="12pt"/>
    </style:style>
    <style:style style:name="P197" style:parent-style-name="BodyText" style:family="paragraph">
      <style:text-properties fo:font-size="13pt" style:font-size-asian="13pt"/>
    </style:style>
    <style:style style:name="T198" style:parent-style-name="DefaultParagraphFont" style:family="text">
      <style:text-properties fo:letter-spacing="-0.002in"/>
    </style:style>
    <style:style style:name="T199" style:parent-style-name="DefaultParagraphFont" style:family="text">
      <style:text-properties fo:letter-spacing="-0.0013in"/>
    </style:style>
    <style:style style:name="P200" style:parent-style-name="BodyText" style:family="paragraph">
      <style:paragraph-properties fo:margin-top="0.0027in"/>
      <style:text-properties fo:font-weight="bold" style:font-weight-asian="bold" fo:font-size="16pt" style:font-size-asian="16pt"/>
    </style:style>
    <style:style style:name="P201" style:parent-style-name="BodyText" style:family="paragraph">
      <style:paragraph-properties fo:margin-left="0.3194in">
        <style:tab-stops/>
      </style:paragraph-properties>
    </style:style>
    <style:style style:name="T202" style:parent-style-name="DefaultParagraphFont" style:family="text">
      <style:text-properties fo:letter-spacing="-0.0013in"/>
    </style:style>
    <style:style style:name="T203" style:parent-style-name="DefaultParagraphFont" style:family="text">
      <style:text-properties fo:letter-spacing="-0.002in"/>
    </style:style>
    <style:style style:name="T204" style:parent-style-name="DefaultParagraphFont" style:family="text">
      <style:text-properties fo:letter-spacing="-0.0013in"/>
    </style:style>
    <style:style style:name="T205" style:parent-style-name="DefaultParagraphFont" style:family="text">
      <style:text-properties fo:letter-spacing="-0.002in"/>
    </style:style>
    <style:style style:name="T206" style:parent-style-name="DefaultParagraphFont" style:family="text">
      <style:text-properties fo:letter-spacing="-0.0006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06in"/>
    </style:style>
    <style:style style:name="T210" style:parent-style-name="DefaultParagraphFont" style:family="text">
      <style:text-properties fo:letter-spacing="-0.0034in"/>
    </style:style>
    <style:style style:name="T211" style:parent-style-name="DefaultParagraphFont" style:family="text">
      <style:text-properties fo:letter-spacing="-0.002in"/>
    </style:style>
    <style:style style:name="T212" style:parent-style-name="DefaultParagraphFont" style:family="text">
      <style:text-properties fo:letter-spacing="-0.0006in"/>
    </style:style>
    <style:style style:name="T213" style:parent-style-name="DefaultParagraphFont" style:family="text">
      <style:text-properties fo:letter-spacing="-0.002in"/>
    </style:style>
    <style:style style:name="T214" style:parent-style-name="DefaultParagraphFont" style:family="text">
      <style:text-properties fo:letter-spacing="-0.0013in"/>
    </style:style>
    <style:style style:name="P215" style:parent-style-name="BodyText" style:family="paragraph">
      <style:paragraph-properties fo:margin-top="0.0166in" fo:line-height="107%" fo:margin-left="0.3194in" fo:margin-right="0.1604in">
        <style:tab-stops/>
      </style:paragraph-properties>
    </style:style>
    <style:style style:name="T216" style:parent-style-name="DefaultParagraphFont" style:family="text">
      <style:text-properties fo:letter-spacing="-0.0361in"/>
    </style:style>
    <style:style style:name="T217" style:parent-style-name="DefaultParagraphFont" style:family="text">
      <style:text-properties fo:letter-spacing="0.0006in"/>
    </style:style>
    <style:style style:name="T218" style:parent-style-name="DefaultParagraphFont" style:family="text">
      <style:text-properties fo:letter-spacing="-0.002in"/>
    </style:style>
    <style:style style:name="P219" style:parent-style-name="BodyText" style:family="paragraph">
      <style:paragraph-properties fo:margin-top="0.0069in"/>
      <style:text-properties fo:font-size="12.5pt" style:font-size-asian="12.5pt"/>
    </style:style>
    <style:style style:name="P220" style:parent-style-name="BodyText" style:family="paragraph">
      <style:paragraph-properties fo:margin-top="0.0006in" fo:line-height="107%" fo:margin-left="0.3194in" fo:margin-right="0.2645in">
        <style:tab-stops/>
      </style:paragraph-properties>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361in"/>
    </style:style>
    <style:style style:name="P226" style:parent-style-name="BodyText" style:family="paragraph">
      <style:paragraph-properties fo:margin-top="0.0055in"/>
      <style:text-properties fo:font-size="12.5pt" style:font-size-asian="12.5pt"/>
    </style:style>
    <style:style style:name="P227" style:parent-style-name="BodyText" style:family="paragraph">
      <style:paragraph-properties fo:margin-top="0.0006in" fo:line-height="107%" fo:margin-left="0.3194in" fo:margin-right="0.1041in">
        <style:tab-stops/>
      </style:paragraph-properties>
    </style:style>
    <style:style style:name="T228" style:parent-style-name="DefaultParagraphFont" style:family="text">
      <style:text-properties fo:letter-spacing="0.0006in"/>
    </style:style>
    <style:style style:name="T229" style:parent-style-name="DefaultParagraphFont" style:family="text">
      <style:text-properties fo:letter-spacing="-0.0361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06in"/>
    </style:style>
    <style:style style:name="T236" style:parent-style-name="DefaultParagraphFont" style:family="text">
      <style:text-properties style:text-position="super 66.6%"/>
    </style:style>
    <style:style style:name="P237" style:parent-style-name="BodyText" style:family="paragraph">
      <style:text-properties fo:font-size="10pt" style:font-size-asian="10pt"/>
    </style:style>
    <style:style style:name="P238" style:parent-style-name="BodyText" style:family="paragraph">
      <style:text-properties fo:font-size="10pt" style:font-size-asian="10pt"/>
    </style:style>
    <style:style style:name="P239" style:parent-style-name="BodyText" style:family="paragraph">
      <style:paragraph-properties fo:margin-top="0.0006in"/>
    </style:style>
    <style:style style:name="P240" style:parent-style-name="Normal" style:family="paragraph">
      <style:paragraph-properties fo:margin-top="0.0722in" fo:margin-left="0.0694in">
        <style:tab-stops/>
      </style:paragraph-properties>
    </style:style>
    <style:style style:name="T241" style:parent-style-name="DefaultParagraphFont" style:family="text">
      <style:text-properties style:text-position="super 65%" fo:font-size="10pt" style:font-size-asian="10pt"/>
    </style:style>
    <style:style style:name="T242" style:parent-style-name="DefaultParagraphFont" style:family="text">
      <style:text-properties fo:letter-spacing="-0.0027in"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letter-spacing="-0.002in"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letter-spacing="-0.0013in"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letter-spacing="-0.0013in"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letter-spacing="-0.002in"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letter-spacing="-0.002in"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letter-spacing="-0.002in"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letter-spacing="-0.0006in" fo:font-size="10pt" style:font-size-asian="10pt"/>
    </style:style>
    <style:style style:name="T257" style:parent-style-name="DefaultParagraphFont" style:family="text">
      <style:text-properties fo:font-size="10pt" style:font-size-asian="10pt"/>
    </style:style>
    <style:style style:name="P258" style:parent-style-name="BodyText" style:master-page-name="MP3" style:family="paragraph">
      <style:paragraph-properties fo:break-before="page" fo:margin-top="0.0284in" fo:line-height="107%" fo:margin-left="0.3194in" fo:margin-right="0.1597in">
        <style:tab-stops/>
      </style:paragraph-properties>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361in"/>
    </style:style>
    <style:style style:name="T287" style:parent-style-name="DefaultParagraphFont" style:family="text">
      <style:text-properties style:text-position="super 66.6%"/>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2in"/>
    </style:style>
    <style:style style:name="T291" style:parent-style-name="DefaultParagraphFont" style:family="text">
      <style:text-properties fo:letter-spacing="-0.0013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letter-spacing="-0.002in"/>
    </style:style>
    <style:style style:name="P295" style:parent-style-name="BodyText" style:family="paragraph">
      <style:paragraph-properties fo:margin-top="0.0069in"/>
      <style:text-properties fo:font-size="12.5pt" style:font-size-asian="12.5pt"/>
    </style:style>
    <style:style style:name="P296" style:parent-style-name="BodyText" style:family="paragraph">
      <style:paragraph-properties fo:line-height="107%" fo:margin-left="0.3194in" fo:margin-right="0.1402in">
        <style:tab-stops/>
      </style:paragraph-properties>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361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P305" style:parent-style-name="BodyText" style:family="paragraph">
      <style:paragraph-properties fo:margin-top="0.0062in"/>
      <style:text-properties fo:font-size="12.5pt" style:font-size-asian="12.5pt"/>
    </style:style>
    <style:style style:name="P306" style:parent-style-name="BodyText" style:family="paragraph">
      <style:paragraph-properties fo:margin-top="0.0006in" fo:line-height="107%" fo:margin-left="0.3194in" fo:margin-right="0.2222in">
        <style:tab-stops/>
      </style:paragraph-properties>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style:text-position="super 66.6%"/>
    </style:style>
    <style:style style:name="T310" style:parent-style-name="DefaultParagraphFont" style:family="text">
      <style:text-properties fo:letter-spacing="0.0006in"/>
    </style:style>
    <style:style style:name="T311" style:parent-style-name="DefaultParagraphFont" style:family="text">
      <style:text-properties fo:letter-spacing="-0.0361in"/>
    </style:style>
    <style:style style:name="T312" style:parent-style-name="DefaultParagraphFont" style:family="text">
      <style:text-properties fo:letter-spacing="0.0006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2in"/>
    </style:style>
    <style:style style:name="T316" style:parent-style-name="DefaultParagraphFont" style:family="text">
      <style:text-properties fo:letter-spacing="-0.0006in"/>
    </style:style>
    <style:style style:name="T317" style:parent-style-name="DefaultParagraphFont" style:family="text">
      <style:text-properties fo:letter-spacing="-0.0027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13in"/>
    </style:style>
    <style:style style:name="T322" style:parent-style-name="DefaultParagraphFont" style:family="text">
      <style:text-properties fo:letter-spacing="-0.0006in"/>
    </style:style>
    <style:style style:name="P323" style:parent-style-name="BodyText" style:family="paragraph">
      <style:paragraph-properties fo:margin-top="0.0062in"/>
      <style:text-properties fo:font-size="12.5pt" style:font-size-asian="12.5pt"/>
    </style:style>
    <style:style style:name="P324" style:parent-style-name="BodyText" style:family="paragraph">
      <style:paragraph-properties fo:line-height="107%" fo:margin-left="0.3194in" fo:margin-right="0.2347in">
        <style:tab-stops/>
      </style:paragraph-properties>
    </style:style>
    <style:style style:name="T325" style:parent-style-name="DefaultParagraphFont" style:family="text">
      <style:text-properties fo:letter-spacing="-0.0361in"/>
    </style:style>
    <style:style style:name="T326" style:parent-style-name="DefaultParagraphFont" style:family="text">
      <style:text-properties fo:letter-spacing="-0.002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2in"/>
    </style:style>
    <style:style style:name="T330" style:parent-style-name="DefaultParagraphFont" style:family="text">
      <style:text-properties fo:letter-spacing="-0.0013in"/>
    </style:style>
    <style:style style:name="T331" style:parent-style-name="DefaultParagraphFont" style:family="text">
      <style:text-properties fo:letter-spacing="-0.002in"/>
    </style:style>
    <style:style style:name="T332" style:parent-style-name="DefaultParagraphFont" style:family="text">
      <style:text-properties fo:letter-spacing="-0.0013in"/>
    </style:style>
    <style:style style:name="T333" style:parent-style-name="DefaultParagraphFont" style:family="text">
      <style:text-properties fo:letter-spacing="-0.0027in"/>
    </style:style>
    <style:style style:name="T334" style:parent-style-name="DefaultParagraphFont" style:family="text">
      <style:text-properties fo:letter-spacing="-0.0013in"/>
    </style:style>
    <style:style style:name="T335" style:parent-style-name="DefaultParagraphFont" style:family="text">
      <style:text-properties fo:letter-spacing="-0.0006in"/>
    </style:style>
    <style:style style:name="T336" style:parent-style-name="DefaultParagraphFont" style:family="text">
      <style:text-properties fo:letter-spacing="-0.0027in"/>
    </style:style>
    <style:style style:name="T337" style:parent-style-name="DefaultParagraphFont" style:family="text">
      <style:text-properties fo:letter-spacing="-0.0034in"/>
    </style:style>
    <style:style style:name="P338" style:parent-style-name="BodyText" style:family="paragraph">
      <style:paragraph-properties fo:margin-top="0.0006in" fo:line-height="107%" fo:margin-left="0.3194in" fo:margin-right="0.1354in">
        <style:tab-stops/>
      </style:paragraph-properties>
    </style:style>
    <style:style style:name="T339" style:parent-style-name="DefaultParagraphFont" style:family="text">
      <style:text-properties fo:letter-spacing="-0.0361in"/>
    </style:style>
    <style:style style:name="T340" style:parent-style-name="DefaultParagraphFont" style:family="text">
      <style:text-properties fo:letter-spacing="-0.0013in"/>
    </style:style>
    <style:style style:name="T341" style:parent-style-name="DefaultParagraphFont" style:family="text">
      <style:text-properties fo:letter-spacing="-0.0006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06in"/>
    </style:style>
    <style:style style:name="T345" style:parent-style-name="DefaultParagraphFont" style:family="text">
      <style:text-properties fo:letter-spacing="-0.002in"/>
    </style:style>
    <style:style style:name="T346" style:parent-style-name="DefaultParagraphFont" style:family="text">
      <style:text-properties fo:letter-spacing="-0.0013in"/>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27in"/>
    </style:style>
    <style:style style:name="T351" style:parent-style-name="DefaultParagraphFont" style:family="text">
      <style:text-properties fo:letter-spacing="-0.0027in"/>
    </style:style>
    <style:style style:name="P352" style:parent-style-name="BodyText" style:family="paragraph">
      <style:paragraph-properties fo:line-height="107%" fo:margin-left="0.3194in" fo:margin-right="0.1534in">
        <style:tab-stops/>
      </style:paragraph-properties>
    </style:style>
    <style:style style:name="T353" style:parent-style-name="DefaultParagraphFont" style:family="text">
      <style:text-properties fo:letter-spacing="-0.0361in"/>
    </style:style>
    <style:style style:name="T354" style:parent-style-name="DefaultParagraphFont" style:family="text">
      <style:text-properties fo:letter-spacing="0.0006in"/>
    </style:style>
    <style:style style:name="P355" style:parent-style-name="BodyText" style:family="paragraph">
      <style:text-properties fo:font-size="10pt" style:font-size-asian="10pt"/>
    </style:style>
    <style:style style:name="P356" style:parent-style-name="BodyText" style:family="paragraph">
      <style:text-properties fo:font-size="10pt" style:font-size-asian="10pt"/>
    </style:style>
    <style:style style:name="P357" style:parent-style-name="BodyText" style:family="paragraph">
      <style:text-properties fo:font-size="10pt" style:font-size-asian="10pt"/>
    </style:style>
    <style:style style:name="P358" style:parent-style-name="BodyText" style:family="paragraph">
      <style:text-properties fo:font-size="10pt" style:font-size-asian="10pt"/>
    </style:style>
    <style:style style:name="P359" style:parent-style-name="BodyText" style:family="paragraph">
      <style:text-properties fo:font-size="10pt" style:font-size-asian="10pt"/>
    </style:style>
    <style:style style:name="P360" style:parent-style-name="BodyText" style:family="paragraph">
      <style:text-properties fo:font-size="10pt" style:font-size-asian="10pt"/>
    </style:style>
    <style:style style:name="P361" style:parent-style-name="BodyText" style:family="paragraph">
      <style:text-properties fo:font-size="10pt" style:font-size-asian="10pt"/>
    </style:style>
    <style:style style:name="P362" style:parent-style-name="BodyText" style:family="paragraph">
      <style:text-properties fo:font-size="10pt" style:font-size-asian="10pt"/>
    </style:style>
    <style:style style:name="P363" style:parent-style-name="BodyText" style:family="paragraph">
      <style:text-properties fo:font-size="10pt" style:font-size-asian="10pt"/>
    </style:style>
    <style:style style:name="P364" style:parent-style-name="BodyText" style:family="paragraph">
      <style:text-properties fo:font-size="10pt" style:font-size-asian="10pt"/>
    </style:style>
    <style:style style:name="P365" style:parent-style-name="BodyText" style:family="paragraph">
      <style:text-properties fo:font-size="10pt" style:font-size-asian="10pt"/>
    </style:style>
    <style:style style:name="P366" style:parent-style-name="BodyText" style:family="paragraph">
      <style:text-properties fo:font-size="10pt" style:font-size-asian="10pt"/>
    </style:style>
    <style:style style:name="P367" style:parent-style-name="BodyText" style:family="paragraph">
      <style:text-properties fo:font-size="10pt" style:font-size-asian="10pt"/>
    </style:style>
    <style:style style:name="P368" style:parent-style-name="BodyText" style:family="paragraph">
      <style:text-properties fo:font-size="10pt" style:font-size-asian="10pt"/>
    </style:style>
    <style:style style:name="P369" style:parent-style-name="BodyText" style:family="paragraph">
      <style:text-properties fo:font-size="10pt" style:font-size-asian="10pt"/>
    </style:style>
    <style:style style:name="P370" style:parent-style-name="BodyText" style:family="paragraph">
      <style:paragraph-properties fo:margin-top="0.0069in"/>
    </style:style>
    <style:style style:name="P371" style:parent-style-name="Normal" style:family="paragraph">
      <style:paragraph-properties fo:margin-top="0.0722in" fo:margin-left="0.0694in">
        <style:tab-stops/>
      </style:paragraph-properties>
    </style:style>
    <style:style style:name="T372" style:parent-style-name="DefaultParagraphFont" style:family="text">
      <style:text-properties style:text-position="super 65%" fo:font-size="10pt" style:font-size-asian="10pt"/>
    </style:style>
    <style:style style:name="T373" style:parent-style-name="DefaultParagraphFont" style:family="text">
      <style:text-properties fo:letter-spacing="-0.0027in"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02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2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34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13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2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2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2in"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13in"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27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2in"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27in"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06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letter-spacing="-0.0291in"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13in"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margin-left="0.0694in" fo:margin-right="0.2152in">
        <style:tab-stops/>
      </style:paragraph-properties>
    </style:style>
    <style:style style:name="T404" style:parent-style-name="DefaultParagraphFont" style:family="text">
      <style:text-properties style:text-position="50% 100%" fo:font-size="5pt" style:font-size-asian="5pt"/>
    </style:style>
    <style:style style:name="T405" style:parent-style-name="DefaultParagraphFont" style:family="text">
      <style:text-properties fo:font-size="10pt" style:font-size-asian="10pt"/>
    </style:style>
    <style:style style:name="T406" style:parent-style-name="DefaultParagraphFont" style:family="text">
      <style:text-properties fo:letter-spacing="-0.0298in" fo:font-size="10pt" style:font-size-asian="10pt"/>
    </style:style>
    <style:style style:name="T407" style:parent-style-name="DefaultParagraphFont" style:family="text">
      <style:text-properties fo:font-size="10pt" style:font-size-asian="10pt"/>
    </style:style>
    <style:style style:name="P408" style:parent-style-name="Heading1" style:master-page-name="MP4" style:family="paragraph">
      <style:paragraph-properties fo:break-before="page"/>
    </style:style>
    <style:style style:name="T434" style:parent-style-name="DefaultParagraphFont" style:family="text">
      <style:text-properties fo:letter-spacing="-0.0083in"/>
    </style:style>
    <style:style style:name="P435" style:parent-style-name="BodyText" style:family="paragraph">
      <style:paragraph-properties fo:margin-top="0.2187in" fo:line-height="107%" fo:margin-left="0.3194in" fo:margin-right="0.2131in">
        <style:tab-stops/>
      </style:paragraph-properties>
    </style:style>
    <style:style style:name="T436" style:parent-style-name="DefaultParagraphFont" style:family="text">
      <style:text-properties fo:letter-spacing="-0.0361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P440" style:parent-style-name="BodyText" style:family="paragraph">
      <style:paragraph-properties fo:margin-top="0.0069in"/>
      <style:text-properties fo:font-size="12.5pt" style:font-size-asian="12.5pt"/>
    </style:style>
    <style:style style:name="P441" style:parent-style-name="BodyText" style:family="paragraph">
      <style:paragraph-properties fo:margin-top="0.0006in" fo:line-height="107%" fo:margin-left="0.3194in" fo:margin-right="0.0902in">
        <style:tab-stops/>
      </style:paragraph-properties>
    </style:style>
    <style:style style:name="T442" style:parent-style-name="DefaultParagraphFont" style:family="text">
      <style:text-properties fo:letter-spacing="0.0013in"/>
    </style:style>
    <style:style style:name="T443" style:parent-style-name="DefaultParagraphFont" style:family="text">
      <style:text-properties fo:letter-spacing="0.0006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2in"/>
    </style:style>
    <style:style style:name="T448" style:parent-style-name="DefaultParagraphFont" style:family="text">
      <style:text-properties fo:letter-spacing="0.0013in"/>
    </style:style>
    <style:style style:name="T449" style:parent-style-name="DefaultParagraphFont" style:family="text">
      <style:text-properties fo:letter-spacing="0.0006in"/>
    </style:style>
    <style:style style:name="T450" style:parent-style-name="DefaultParagraphFont" style:family="text">
      <style:text-properties fo:letter-spacing="0.002in"/>
    </style:style>
    <style:style style:name="T451" style:parent-style-name="DefaultParagraphFont" style:family="text">
      <style:text-properties fo:letter-spacing="0.0006in"/>
    </style:style>
    <style:style style:name="T452" style:parent-style-name="DefaultParagraphFont" style:family="text">
      <style:text-properties fo:letter-spacing="-0.0368in"/>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fo:letter-spacing="0.0006in"/>
    </style:style>
    <style:style style:name="T457" style:parent-style-name="DefaultParagraphFont" style:family="text">
      <style:text-properties fo:letter-spacing="-0.002in"/>
    </style:style>
    <style:style style:name="T458" style:parent-style-name="DefaultParagraphFont" style:family="text">
      <style:text-properties fo:letter-spacing="-0.0006in"/>
    </style:style>
    <style:style style:name="T459" style:parent-style-name="DefaultParagraphFont" style:family="text">
      <style:text-properties fo:letter-spacing="-0.0034in"/>
    </style:style>
    <style:style style:name="T460" style:parent-style-name="DefaultParagraphFont" style:family="text">
      <style:text-properties fo:letter-spacing="-0.0013in"/>
    </style:style>
    <style:style style:name="T461" style:parent-style-name="DefaultParagraphFont" style:family="text">
      <style:text-properties fo:letter-spacing="-0.0034in"/>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T464" style:parent-style-name="DefaultParagraphFont" style:family="text">
      <style:text-properties fo:letter-spacing="-0.0013in"/>
    </style:style>
    <style:style style:name="T465" style:parent-style-name="DefaultParagraphFont" style:family="text">
      <style:text-properties fo:letter-spacing="-0.0027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P468" style:parent-style-name="BodyText" style:family="paragraph">
      <style:paragraph-properties fo:margin-top="0.0069in"/>
      <style:text-properties fo:font-size="12.5pt" style:font-size-asian="12.5pt"/>
    </style:style>
    <style:style style:name="P469" style:parent-style-name="BodyText" style:family="paragraph">
      <style:paragraph-properties fo:margin-left="0.3194in">
        <style:tab-stops/>
      </style:paragraph-properties>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2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P478" style:parent-style-name="BodyText" style:family="paragraph">
      <style:paragraph-properties fo:margin-top="0.0048in"/>
    </style:style>
    <style:style style:name="P479" style:parent-style-name="Normal" style:family="paragraph">
      <style:paragraph-properties fo:margin-top="0.0527in" fo:line-height="107%" fo:margin-left="0.0715in" fo:margin-right="0.0743in">
        <style:tab-stops/>
      </style:paragraph-properties>
    </style:style>
    <style:style style:name="T480" style:parent-style-name="DefaultParagraphFont" style:family="text">
      <style:text-properties fo:font-style="italic" style:font-style-asian="italic" fo:font-size="12pt" style:font-size-asian="12pt"/>
    </style:style>
    <style:style style:name="T481" style:parent-style-name="DefaultParagraphFont" style:family="text">
      <style:text-properties fo:font-style="italic" style:font-style-asian="italic" fo:letter-spacing="0.0006in" fo:font-size="12pt" style:font-size-asian="12pt"/>
    </style:style>
    <style:style style:name="T482" style:parent-style-name="DefaultParagraphFont" style:family="text">
      <style:text-properties fo:font-style="italic" style:font-style-asian="italic" fo:font-size="12pt" style:font-size-asian="12pt"/>
    </style:style>
    <style:style style:name="T483" style:parent-style-name="DefaultParagraphFont" style:family="text">
      <style:text-properties fo:font-style="italic" style:font-style-asian="italic" fo:letter-spacing="-0.0361in" fo:font-size="12pt" style:font-size-asian="12pt"/>
    </style:style>
    <style:style style:name="T484" style:parent-style-name="DefaultParagraphFont" style:family="text">
      <style:text-properties fo:font-style="italic" style:font-style-asian="italic" fo:font-size="12pt" style:font-size-asian="12pt"/>
    </style:style>
    <style:style style:name="T485" style:parent-style-name="DefaultParagraphFont" style:family="text">
      <style:text-properties fo:font-style="italic" style:font-style-asian="italic" fo:letter-spacing="0.0013in" fo:font-size="12pt" style:font-size-asian="12pt"/>
    </style:style>
    <style:style style:name="T486" style:parent-style-name="DefaultParagraphFont" style:family="text">
      <style:text-properties fo:font-style="italic" style:font-style-asian="italic" fo:font-size="12pt" style:font-size-asian="12pt"/>
    </style:style>
    <style:style style:name="T487" style:parent-style-name="DefaultParagraphFont" style:family="text">
      <style:text-properties fo:font-style="italic" style:font-style-asian="italic" fo:letter-spacing="0.0027in" fo:font-size="12pt" style:font-size-asian="12pt"/>
    </style:style>
    <style:style style:name="T488" style:parent-style-name="DefaultParagraphFont" style:family="text">
      <style:text-properties fo:font-style="italic" style:font-style-asian="italic" fo:font-size="12pt" style:font-size-asian="12pt"/>
    </style:style>
    <style:style style:name="T489" style:parent-style-name="DefaultParagraphFont" style:family="text">
      <style:text-properties fo:font-style="italic" style:font-style-asian="italic" fo:letter-spacing="0.0027in" fo:font-size="12pt" style:font-size-asian="12pt"/>
    </style:style>
    <style:style style:name="T490" style:parent-style-name="DefaultParagraphFont" style:family="text">
      <style:text-properties fo:font-style="italic" style:font-style-asian="italic" fo:font-size="12pt" style:font-size-asian="12pt"/>
    </style:style>
    <style:style style:name="T491" style:parent-style-name="DefaultParagraphFont" style:family="text">
      <style:text-properties fo:font-style="italic" style:font-style-asian="italic" fo:letter-spacing="0.0013in" fo:font-size="12pt" style:font-size-asian="12pt"/>
    </style:style>
    <style:style style:name="T492" style:parent-style-name="DefaultParagraphFont" style:family="text">
      <style:text-properties fo:font-style="italic" style:font-style-asian="italic" fo:font-size="12pt" style:font-size-asian="12pt"/>
    </style:style>
    <style:style style:name="T493" style:parent-style-name="DefaultParagraphFont" style:family="text">
      <style:text-properties fo:font-style="italic" style:font-style-asian="italic" fo:letter-spacing="0.0013in" fo:font-size="12pt" style:font-size-asian="12pt"/>
    </style:style>
    <style:style style:name="T494" style:parent-style-name="DefaultParagraphFont" style:family="text">
      <style:text-properties fo:font-style="italic" style:font-style-asian="italic" fo:font-size="12pt" style:font-size-asian="12pt"/>
    </style:style>
    <style:style style:name="T495" style:parent-style-name="DefaultParagraphFont" style:family="text">
      <style:text-properties fo:font-style="italic" style:font-style-asian="italic" fo:letter-spacing="0.0034in" fo:font-size="12pt" style:font-size-asian="12pt"/>
    </style:style>
    <style:style style:name="T496" style:parent-style-name="DefaultParagraphFont" style:family="text">
      <style:text-properties fo:font-style="italic" style:font-style-asian="italic" fo:font-size="12pt" style:font-size-asian="12pt"/>
    </style:style>
    <style:style style:name="T497" style:parent-style-name="DefaultParagraphFont" style:family="text">
      <style:text-properties fo:font-style="italic" style:font-style-asian="italic" fo:letter-spacing="0.0034in" fo:font-size="12pt" style:font-size-asian="12pt"/>
    </style:style>
    <style:style style:name="T498" style:parent-style-name="DefaultParagraphFont" style:family="text">
      <style:text-properties fo:font-style="italic" style:font-style-asian="italic" fo:font-size="12pt" style:font-size-asian="12pt"/>
    </style:style>
    <style:style style:name="T499" style:parent-style-name="DefaultParagraphFont" style:family="text">
      <style:text-properties fo:font-style="italic" style:font-style-asian="italic" fo:letter-spacing="0.0027in" fo:font-size="12pt" style:font-size-asian="12pt"/>
    </style:style>
    <style:style style:name="T500" style:parent-style-name="DefaultParagraphFont" style:family="text">
      <style:text-properties fo:font-style="italic" style:font-style-asian="italic" fo:font-size="12pt" style:font-size-asian="12pt"/>
    </style:style>
    <style:style style:name="T501" style:parent-style-name="DefaultParagraphFont" style:family="text">
      <style:text-properties fo:font-style="italic" style:font-style-asian="italic" fo:letter-spacing="0.0034in" fo:font-size="12pt" style:font-size-asian="12pt"/>
    </style:style>
    <style:style style:name="T502" style:parent-style-name="DefaultParagraphFont" style:family="text">
      <style:text-properties fo:font-style="italic" style:font-style-asian="italic" fo:font-size="12pt" style:font-size-asian="12pt"/>
    </style:style>
    <style:style style:name="T503" style:parent-style-name="DefaultParagraphFont" style:family="text">
      <style:text-properties fo:font-style="italic" style:font-style-asian="italic" fo:letter-spacing="0.0013in" fo:font-size="12pt" style:font-size-asian="12pt"/>
    </style:style>
    <style:style style:name="T504" style:parent-style-name="DefaultParagraphFont" style:family="text">
      <style:text-properties fo:font-style="italic" style:font-style-asian="italic" fo:font-size="12pt" style:font-size-asian="12pt"/>
    </style:style>
    <style:style style:name="T505" style:parent-style-name="DefaultParagraphFont" style:family="text">
      <style:text-properties fo:font-style="italic" style:font-style-asian="italic" fo:letter-spacing="0.0027in" fo:font-size="12pt" style:font-size-asian="12pt"/>
    </style:style>
    <style:style style:name="T506" style:parent-style-name="DefaultParagraphFont" style:family="text">
      <style:text-properties fo:font-style="italic" style:font-style-asian="italic" fo:font-size="12pt" style:font-size-asian="12pt"/>
    </style:style>
    <style:style style:name="T507" style:parent-style-name="DefaultParagraphFont" style:family="text">
      <style:text-properties fo:font-style="italic" style:font-style-asian="italic" fo:letter-spacing="0.0027in" fo:font-size="12pt" style:font-size-asian="12pt"/>
    </style:style>
    <style:style style:name="T508" style:parent-style-name="DefaultParagraphFont" style:family="text">
      <style:text-properties fo:font-style="italic" style:font-style-asian="italic" fo:font-size="12pt" style:font-size-asian="12pt"/>
    </style:style>
    <style:style style:name="T509" style:parent-style-name="DefaultParagraphFont" style:family="text">
      <style:text-properties fo:font-style="italic" style:font-style-asian="italic" fo:letter-spacing="0.0006in" fo:font-size="12pt" style:font-size-asian="12pt"/>
    </style:style>
    <style:style style:name="T510" style:parent-style-name="DefaultParagraphFont" style:family="text">
      <style:text-properties fo:font-style="italic" style:font-style-asian="italic" fo:font-size="12pt" style:font-size-asian="12pt"/>
    </style:style>
    <style:style style:name="T511" style:parent-style-name="DefaultParagraphFont" style:family="text">
      <style:text-properties fo:font-style="italic" style:font-style-asian="italic" fo:font-size="12pt" style:font-size-asian="12pt"/>
    </style:style>
    <style:style style:name="T512" style:parent-style-name="DefaultParagraphFont" style:family="text">
      <style:text-properties fo:font-style="italic" style:font-style-asian="italic" fo:letter-spacing="0.0006in" fo:font-size="12pt" style:font-size-asian="12pt"/>
    </style:style>
    <style:style style:name="T513" style:parent-style-name="DefaultParagraphFont" style:family="text">
      <style:text-properties fo:font-style="italic" style:font-style-asian="italic" fo:font-size="12pt" style:font-size-asian="12pt"/>
    </style:style>
    <style:style style:name="T514" style:parent-style-name="DefaultParagraphFont" style:family="text">
      <style:text-properties fo:font-style="italic" style:font-style-asian="italic" fo:letter-spacing="-0.0013in" fo:font-size="12pt" style:font-size-asian="12pt"/>
    </style:style>
    <style:style style:name="T515" style:parent-style-name="DefaultParagraphFont" style:family="text">
      <style:text-properties fo:font-style="italic" style:font-style-asian="italic" fo:font-size="12pt" style:font-size-asian="12pt"/>
    </style:style>
    <style:style style:name="T516" style:parent-style-name="DefaultParagraphFont" style:family="text">
      <style:text-properties fo:font-style="italic" style:font-style-asian="italic" fo:letter-spacing="-0.0006in" fo:font-size="12pt" style:font-size-asian="12pt"/>
    </style:style>
    <style:style style:name="T517" style:parent-style-name="DefaultParagraphFont" style:family="text">
      <style:text-properties fo:font-style="italic" style:font-style-asian="italic" fo:font-size="12pt" style:font-size-asian="12pt"/>
    </style:style>
    <style:style style:name="T518" style:parent-style-name="DefaultParagraphFont" style:family="text">
      <style:text-properties fo:font-style="italic" style:font-style-asian="italic" fo:letter-spacing="-0.0013in" fo:font-size="12pt" style:font-size-asian="12pt"/>
    </style:style>
    <style:style style:name="T519" style:parent-style-name="DefaultParagraphFont" style:family="text">
      <style:text-properties fo:font-style="italic" style:font-style-asian="italic" fo:font-size="12pt" style:font-size-asian="12pt"/>
    </style:style>
    <style:style style:name="T520" style:parent-style-name="DefaultParagraphFont" style:family="text">
      <style:text-properties fo:font-style="italic" style:font-style-asian="italic" fo:letter-spacing="0.0006in" fo:font-size="12pt" style:font-size-asian="12pt"/>
    </style:style>
    <style:style style:name="T521" style:parent-style-name="DefaultParagraphFont" style:family="text">
      <style:text-properties fo:font-style="italic" style:font-style-asian="italic" fo:font-size="12pt" style:font-size-asian="12pt"/>
    </style:style>
    <style:style style:name="T522" style:parent-style-name="DefaultParagraphFont" style:family="text">
      <style:text-properties fo:font-style="italic" style:font-style-asian="italic" fo:letter-spacing="-0.0006in" fo:font-size="12pt" style:font-size-asian="12pt"/>
    </style:style>
    <style:style style:name="T523" style:parent-style-name="DefaultParagraphFont" style:family="text">
      <style:text-properties fo:font-style="italic" style:font-style-asian="italic" fo:font-size="12pt" style:font-size-asian="12pt"/>
    </style:style>
    <style:style style:name="T524" style:parent-style-name="DefaultParagraphFont" style:family="text">
      <style:text-properties fo:font-style="italic" style:font-style-asian="italic" fo:letter-spacing="-0.0013in" fo:font-size="12pt" style:font-size-asian="12pt"/>
    </style:style>
    <style:style style:name="T525" style:parent-style-name="DefaultParagraphFont" style:family="text">
      <style:text-properties fo:font-style="italic" style:font-style-asian="italic" fo:font-size="12pt" style:font-size-asian="12pt"/>
    </style:style>
    <style:style style:name="T526" style:parent-style-name="DefaultParagraphFont" style:family="text">
      <style:text-properties fo:font-style="italic" style:font-style-asian="italic" fo:letter-spacing="0.0034in" fo:font-size="12pt" style:font-size-asian="12pt"/>
    </style:style>
    <style:style style:name="T527" style:parent-style-name="DefaultParagraphFont" style:family="text">
      <style:text-properties fo:font-style="italic" style:font-style-asian="italic" fo:color="#4D4E52" fo:font-size="12pt" style:font-size-asian="12pt"/>
    </style:style>
    <style:style style:name="P528" style:parent-style-name="BodyText" style:family="paragraph">
      <style:text-properties fo:font-size="10pt" style:font-size-asian="10pt"/>
    </style:style>
    <style:style style:name="P529" style:parent-style-name="BodyText" style:family="paragraph">
      <style:paragraph-properties fo:margin-top="0.0076in"/>
      <style:text-properties fo:font-size="14pt" style:font-size-asian="14pt"/>
    </style:style>
    <style:style style:name="P530" style:parent-style-name="Heading2" style:family="paragraph">
      <style:paragraph-properties fo:margin-top="0.0305in"/>
    </style:style>
    <style:style style:name="T531" style:parent-style-name="DefaultParagraphFont" style:family="text">
      <style:text-properties fo:letter-spacing="-0.0027in"/>
    </style:style>
    <style:style style:name="T532" style:parent-style-name="DefaultParagraphFont" style:family="text">
      <style:text-properties fo:letter-spacing="-0.0013in"/>
    </style:style>
    <style:style style:name="T533" style:parent-style-name="DefaultParagraphFont" style:family="text">
      <style:text-properties fo:letter-spacing="-0.002in"/>
    </style:style>
    <style:style style:name="P534" style:parent-style-name="BodyText" style:family="paragraph">
      <style:paragraph-properties fo:margin-top="0.0062in"/>
      <style:text-properties fo:font-weight="bold" style:font-weight-asian="bold" fo:font-size="13.5pt" style:font-size-asian="13.5pt"/>
    </style:style>
    <style:style style:name="P535" style:parent-style-name="BodyText" style:family="paragraph">
      <style:paragraph-properties fo:margin-top="0.0006in" fo:line-height="107%" fo:margin-left="0.3194in" fo:margin-right="0.1354in">
        <style:tab-stops/>
      </style:paragraph-properties>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T539" style:parent-style-name="DefaultParagraphFont" style:family="text">
      <style:text-properties fo:letter-spacing="-0.0027in"/>
    </style:style>
    <style:style style:name="T540" style:parent-style-name="DefaultParagraphFont" style:family="text">
      <style:text-properties fo:letter-spacing="-0.0006in"/>
    </style:style>
    <style:style style:name="T541" style:parent-style-name="DefaultParagraphFont" style:family="text">
      <style:text-properties fo:letter-spacing="-0.0034in"/>
    </style:style>
    <style:style style:name="T542" style:parent-style-name="DefaultParagraphFont" style:family="text">
      <style:text-properties fo:letter-spacing="-0.0027in"/>
    </style:style>
    <style:style style:name="T543" style:parent-style-name="DefaultParagraphFont" style:family="text">
      <style:text-properties fo:letter-spacing="-0.0013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34in"/>
    </style:style>
    <style:style style:name="T547" style:parent-style-name="DefaultParagraphFont" style:family="text">
      <style:text-properties fo:letter-spacing="-0.0013in"/>
    </style:style>
    <style:style style:name="T548" style:parent-style-name="DefaultParagraphFont" style:family="text">
      <style:text-properties fo:letter-spacing="-0.0027in"/>
    </style:style>
    <style:style style:name="T549" style:parent-style-name="DefaultParagraphFont" style:family="text">
      <style:text-properties fo:letter-spacing="-0.0013in"/>
    </style:style>
    <style:style style:name="T550" style:parent-style-name="DefaultParagraphFont" style:family="text">
      <style:text-properties fo:letter-spacing="-0.0027in"/>
    </style:style>
    <style:style style:name="T551" style:parent-style-name="DefaultParagraphFont" style:family="text">
      <style:text-properties fo:letter-spacing="-0.0013in"/>
    </style:style>
    <style:style style:name="T552" style:parent-style-name="DefaultParagraphFont" style:family="text">
      <style:text-properties fo:letter-spacing="-0.0354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T555" style:parent-style-name="DefaultParagraphFont" style:family="text">
      <style:text-properties fo:letter-spacing="-0.0013in"/>
    </style:style>
    <style:style style:name="T556" style:parent-style-name="DefaultParagraphFont" style:family="text">
      <style:text-properties fo:letter-spacing="0.0006in"/>
    </style:style>
    <style:style style:name="T557" style:parent-style-name="DefaultParagraphFont" style:family="text">
      <style:text-properties fo:letter-spacing="-0.002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13in"/>
    </style:style>
    <style:style style:name="T561" style:parent-style-name="DefaultParagraphFont" style:family="text">
      <style:text-properties fo:letter-spacing="-0.0006in"/>
    </style:style>
    <style:style style:name="P562" style:parent-style-name="BodyText" style:family="paragraph">
      <style:paragraph-properties fo:margin-top="0.0062in"/>
      <style:text-properties fo:font-size="12.5pt" style:font-size-asian="12.5pt"/>
    </style:style>
    <style:style style:name="P563" style:parent-style-name="Heading3" style:family="paragraph">
      <style:paragraph-properties fo:margin-left="0.5611in" fo:text-indent="-0.2506in">
        <style:tab-stops>
          <style:tab-stop style:type="left" style:position="0in"/>
          <style:tab-stop style:type="left" style:position="0.0006in"/>
        </style:tab-stops>
      </style:paragraph-properties>
    </style:style>
    <style:style style:name="T564" style:parent-style-name="DefaultParagraphFont" style:family="text">
      <style:text-properties fo:letter-spacing="-0.0006in"/>
    </style:style>
    <style:style style:name="T565" style:parent-style-name="DefaultParagraphFont" style:family="text">
      <style:text-properties fo:letter-spacing="-0.0013in"/>
    </style:style>
    <style:style style:name="T566" style:parent-style-name="DefaultParagraphFont" style:family="text">
      <style:text-properties fo:letter-spacing="-0.002in"/>
    </style:style>
    <style:style style:name="P567" style:parent-style-name="BodyText" style:family="paragraph">
      <style:paragraph-properties fo:margin-top="0.0166in" fo:line-height="107%" fo:margin-left="0.5611in" fo:margin-right="0.2097in">
        <style:tab-stops/>
      </style:paragraph-properties>
    </style:style>
    <style:style style:name="T568" style:parent-style-name="DefaultParagraphFont" style:family="text">
      <style:text-properties fo:letter-spacing="0.0006in"/>
    </style:style>
    <style:style style:name="T569" style:parent-style-name="DefaultParagraphFont" style:family="text">
      <style:text-properties fo:letter-spacing="0.0006in"/>
    </style:style>
    <style:style style:name="T570" style:parent-style-name="DefaultParagraphFont" style:family="text">
      <style:text-properties fo:letter-spacing="-0.0361in"/>
    </style:style>
    <style:style style:name="P571" style:parent-style-name="Heading3" style:family="paragraph">
      <style:paragraph-properties fo:line-height="0.2111in" fo:margin-left="0.5611in" fo:text-indent="-0.2506in">
        <style:tab-stops>
          <style:tab-stop style:type="left" style:position="0in"/>
          <style:tab-stop style:type="left" style:position="0.0006in"/>
        </style:tab-stops>
      </style:paragraph-properties>
    </style:style>
    <style:style style:name="T572" style:parent-style-name="DefaultParagraphFont" style:family="text">
      <style:text-properties fo:letter-spacing="-0.002in"/>
    </style:style>
    <style:style style:name="P573" style:parent-style-name="BodyText" style:family="paragraph">
      <style:paragraph-properties fo:margin-top="0.018in" fo:line-height="106%" fo:margin-left="0.5611in" fo:margin-right="0.1479in">
        <style:tab-stops/>
      </style:paragraph-properties>
    </style:style>
    <style:style style:name="T574" style:parent-style-name="DefaultParagraphFont" style:family="text">
      <style:text-properties fo:letter-spacing="-0.0361in"/>
    </style:style>
    <style:style style:name="T575" style:parent-style-name="DefaultParagraphFont" style:family="text">
      <style:text-properties fo:letter-spacing="-0.0013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P579" style:parent-style-name="Heading3" style:family="paragraph">
      <style:paragraph-properties fo:margin-top="0.0027in" fo:margin-left="0.5611in" fo:text-indent="-0.2506in">
        <style:tab-stops>
          <style:tab-stop style:type="left" style:position="0in"/>
          <style:tab-stop style:type="left" style:position="0.0006in"/>
        </style:tab-stops>
      </style:paragraph-properties>
    </style:style>
    <style:style style:name="P580" style:parent-style-name="BodyText" style:family="paragraph">
      <style:paragraph-properties fo:margin-top="0.0166in" fo:line-height="107%" fo:margin-left="0.5611in" fo:margin-right="0.1152in">
        <style:tab-stops/>
      </style:paragraph-properties>
    </style:style>
    <style:style style:name="T581" style:parent-style-name="DefaultParagraphFont" style:family="text">
      <style:text-properties fo:letter-spacing="-0.0361in"/>
    </style:style>
    <style:style style:name="P582" style:parent-style-name="Heading3" style:family="paragraph">
      <style:paragraph-properties fo:margin-left="0.5611in" fo:text-indent="-0.2506in">
        <style:tab-stops>
          <style:tab-stop style:type="left" style:position="0in"/>
          <style:tab-stop style:type="left" style:position="0.0006in"/>
        </style:tab-stops>
      </style:paragraph-properties>
    </style:style>
    <style:style style:name="P583" style:parent-style-name="BodyText" style:family="paragraph">
      <style:paragraph-properties fo:margin-top="0.0166in" fo:line-height="106%" fo:margin-left="0.5611in" fo:margin-right="0.3361in">
        <style:tab-stops/>
      </style:paragraph-properties>
    </style:style>
    <style:style style:name="T584" style:parent-style-name="DefaultParagraphFont" style:family="text">
      <style:text-properties fo:letter-spacing="-0.0361in"/>
    </style:style>
    <style:style style:name="T585" style:parent-style-name="DefaultParagraphFont" style:family="text">
      <style:text-properties fo:letter-spacing="-0.0006in"/>
    </style:style>
    <style:style style:name="T586" style:parent-style-name="DefaultParagraphFont" style:family="text">
      <style:text-properties fo:letter-spacing="-0.0006in"/>
    </style:style>
    <style:style style:name="P587" style:parent-style-name="BodyText" style:master-page-name="MP5" style:family="paragraph">
      <style:paragraph-properties fo:break-before="page" fo:margin-top="0.0013in"/>
      <style:text-properties fo:font-size="13.5pt" style:font-size-asian="13.5pt"/>
    </style:style>
    <style:style style:name="P613" style:parent-style-name="Heading1" style:family="paragraph">
      <style:paragraph-properties fo:margin-top="0.0194in"/>
    </style:style>
    <style:style style:name="T614" style:parent-style-name="DefaultParagraphFont" style:family="text">
      <style:text-properties fo:letter-spacing="-0.0041in"/>
    </style:style>
    <style:style style:name="T615" style:parent-style-name="DefaultParagraphFont" style:family="text">
      <style:text-properties fo:letter-spacing="-0.0055in"/>
    </style:style>
    <style:style style:name="T616" style:parent-style-name="DefaultParagraphFont" style:family="text">
      <style:text-properties fo:letter-spacing="-0.0048in"/>
    </style:style>
    <style:style style:name="P617" style:parent-style-name="BodyText" style:family="paragraph">
      <style:text-properties fo:font-weight="bold" style:font-weight-asian="bold" fo:font-size="18pt" style:font-size-asian="18pt"/>
    </style:style>
    <style:style style:name="P618" style:parent-style-name="Heading2" style:family="paragraph">
      <style:paragraph-properties fo:margin-top="0.209in"/>
    </style:style>
    <style:style style:name="T619" style:parent-style-name="DefaultParagraphFont" style:family="text">
      <style:text-properties fo:letter-spacing="-0.002in"/>
    </style:style>
    <style:style style:name="T620" style:parent-style-name="DefaultParagraphFont" style:family="text">
      <style:text-properties fo:letter-spacing="-0.0013in"/>
    </style:style>
    <style:style style:name="T621" style:parent-style-name="DefaultParagraphFont" style:family="text">
      <style:text-properties fo:letter-spacing="-0.0006in"/>
    </style:style>
    <style:style style:name="P622" style:parent-style-name="BodyText" style:family="paragraph">
      <style:paragraph-properties fo:margin-top="0.0069in"/>
      <style:text-properties fo:font-weight="bold" style:font-weight-asian="bold" fo:font-size="13.5pt" style:font-size-asian="13.5pt"/>
    </style:style>
    <style:style style:name="P623" style:parent-style-name="BodyText" style:family="paragraph">
      <style:paragraph-properties fo:line-height="107%" fo:margin-left="0.3194in" fo:margin-right="0.1993in">
        <style:tab-stops/>
      </style:paragraph-properties>
    </style:style>
    <style:style style:name="T624" style:parent-style-name="DefaultParagraphFont" style:family="text">
      <style:text-properties fo:letter-spacing="0.0006in"/>
    </style:style>
    <style:style style:name="T625" style:parent-style-name="DefaultParagraphFont" style:family="text">
      <style:text-properties fo:letter-spacing="-0.0368in"/>
    </style:style>
    <style:style style:name="T626" style:parent-style-name="DefaultParagraphFont" style:family="text">
      <style:text-properties fo:letter-spacing="0.0006in"/>
    </style:style>
    <style:style style:name="T627" style:parent-style-name="DefaultParagraphFont" style:family="text">
      <style:text-properties fo:letter-spacing="-0.002in"/>
    </style:style>
    <style:style style:name="P628" style:parent-style-name="BodyText" style:family="paragraph">
      <style:paragraph-properties fo:margin-top="0.0076in"/>
      <style:text-properties fo:font-size="12.5pt" style:font-size-asian="12.5pt"/>
    </style:style>
    <style:style style:name="P629" style:parent-style-name="BodyText" style:family="paragraph">
      <style:paragraph-properties fo:line-height="107%" fo:margin-left="0.3194in" fo:margin-right="0.0743in">
        <style:tab-stops/>
      </style:paragraph-properties>
    </style:style>
    <style:style style:name="T630" style:parent-style-name="DefaultParagraphFont" style:family="text">
      <style:text-properties fo:letter-spacing="-0.0361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letter-spacing="-0.002in"/>
    </style:style>
    <style:style style:name="T634" style:parent-style-name="DefaultParagraphFont" style:family="text">
      <style:text-properties fo:letter-spacing="0.0006in"/>
    </style:style>
    <style:style style:name="P635" style:parent-style-name="BodyText" style:family="paragraph">
      <style:paragraph-properties fo:margin-top="0.0076in"/>
      <style:text-properties fo:font-size="12.5pt" style:font-size-asian="12.5pt"/>
    </style:style>
    <style:style style:name="P636" style:parent-style-name="BodyText" style:family="paragraph">
      <style:paragraph-properties fo:line-height="107%" fo:margin-left="0.3194in" fo:margin-right="0.2743in">
        <style:tab-stops/>
      </style:paragraph-properties>
    </style:style>
    <style:style style:name="T637" style:parent-style-name="DefaultParagraphFont" style:family="text">
      <style:text-properties fo:letter-spacing="-0.0361in"/>
    </style:style>
    <style:style style:name="T638" style:parent-style-name="DefaultParagraphFont" style:family="text">
      <style:text-properties fo:letter-spacing="0.0006in"/>
    </style:style>
    <style:style style:name="T639" style:parent-style-name="DefaultParagraphFont" style:family="text">
      <style:text-properties fo:letter-spacing="-0.0006in"/>
    </style:style>
    <style:style style:name="T640" style:parent-style-name="DefaultParagraphFont" style:family="text">
      <style:text-properties fo:letter-spacing="-0.002in"/>
    </style:style>
    <style:style style:name="T641" style:parent-style-name="DefaultParagraphFont" style:family="text">
      <style:text-properties fo:letter-spacing="-0.002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2in"/>
    </style:style>
    <style:style style:name="T645" style:parent-style-name="DefaultParagraphFont" style:family="text">
      <style:text-properties fo:letter-spacing="-0.002in"/>
    </style:style>
    <style:style style:name="P646" style:parent-style-name="BodyText" style:family="paragraph">
      <style:paragraph-properties fo:margin-top="0.0069in"/>
      <style:text-properties fo:font-size="12.5pt" style:font-size-asian="12.5pt"/>
    </style:style>
    <style:style style:name="P647" style:parent-style-name="BodyText" style:family="paragraph">
      <style:paragraph-properties fo:margin-top="0.0006in" fo:line-height="106%" fo:margin-left="0.3194in">
        <style:tab-stops/>
      </style:paragraph-properties>
    </style:style>
    <style:style style:name="T648" style:parent-style-name="DefaultParagraphFont" style:family="text">
      <style:text-properties fo:letter-spacing="-0.0013in"/>
    </style:style>
    <style:style style:name="T649" style:parent-style-name="DefaultParagraphFont" style:family="text">
      <style:text-properties fo:letter-spacing="-0.0027in"/>
    </style:style>
    <style:style style:name="T650" style:parent-style-name="DefaultParagraphFont" style:family="text">
      <style:text-properties fo:letter-spacing="-0.0034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34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letter-spacing="-0.002in"/>
    </style:style>
    <style:style style:name="T657" style:parent-style-name="DefaultParagraphFont" style:family="text">
      <style:text-properties fo:letter-spacing="-0.0027in"/>
    </style:style>
    <style:style style:name="T658" style:parent-style-name="DefaultParagraphFont" style:family="text">
      <style:text-properties fo:letter-spacing="-0.0354in"/>
    </style:style>
    <style:style style:name="T659" style:parent-style-name="DefaultParagraphFont" style:family="text">
      <style:text-properties fo:letter-spacing="-0.0013in"/>
    </style:style>
    <style:style style:name="T660" style:parent-style-name="DefaultParagraphFont" style:family="text">
      <style:text-properties fo:letter-spacing="-0.0006in"/>
    </style:style>
    <style:style style:name="T661" style:parent-style-name="DefaultParagraphFont" style:family="text">
      <style:text-properties fo:letter-spacing="-0.0006in"/>
    </style:style>
    <style:style style:name="T662" style:parent-style-name="DefaultParagraphFont" style:family="text">
      <style:text-properties fo:letter-spacing="0.0006in"/>
    </style:style>
    <style:style style:name="T663" style:parent-style-name="DefaultParagraphFont" style:family="text">
      <style:text-properties fo:letter-spacing="0.0006in"/>
    </style:style>
    <style:style style:name="P664" style:parent-style-name="BodyText" style:family="paragraph">
      <style:paragraph-properties fo:margin-top="0.002in"/>
      <style:text-properties fo:font-size="13pt" style:font-size-asian="13pt"/>
    </style:style>
    <style:style style:name="P665" style:parent-style-name="BodyText" style:family="paragraph">
      <style:paragraph-properties fo:margin-top="0.0006in" fo:line-height="107%" fo:margin-left="0.3194in" fo:margin-right="0.2069in">
        <style:tab-stops/>
      </style:paragraph-properties>
    </style:style>
    <style:style style:name="T666" style:parent-style-name="DefaultParagraphFont" style:family="text">
      <style:text-properties fo:letter-spacing="0.0006in"/>
    </style:style>
    <style:style style:name="T667" style:parent-style-name="DefaultParagraphFont" style:family="text">
      <style:text-properties fo:letter-spacing="0.0006in"/>
    </style:style>
    <style:style style:name="T668" style:parent-style-name="DefaultParagraphFont" style:family="text">
      <style:text-properties fo:letter-spacing="-0.0361in"/>
    </style:style>
    <style:style style:name="P669" style:parent-style-name="BodyText" style:family="paragraph">
      <style:paragraph-properties fo:margin-top="0.0069in"/>
      <style:text-properties fo:font-size="13.5pt" style:font-size-asian="13.5pt"/>
    </style:style>
    <style:style style:name="T670" style:parent-style-name="DefaultParagraphFont" style:family="text">
      <style:text-properties fo:letter-spacing="-0.002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T673" style:parent-style-name="DefaultParagraphFont" style:family="text">
      <style:text-properties fo:letter-spacing="-0.002in"/>
    </style:style>
    <style:style style:name="T674" style:parent-style-name="DefaultParagraphFont" style:family="text">
      <style:text-properties fo:letter-spacing="-0.0013in"/>
    </style:style>
    <style:style style:name="P675" style:parent-style-name="BodyText" style:family="paragraph">
      <style:text-properties fo:font-weight="bold" style:font-weight-asian="bold" fo:font-size="14pt" style:font-size-asian="14pt"/>
    </style:style>
    <style:style style:name="P676" style:parent-style-name="BodyText" style:family="paragraph">
      <style:paragraph-properties fo:line-height="107%" fo:margin-left="0.3194in" fo:margin-right="0.1111in">
        <style:tab-stops/>
      </style:paragraph-properties>
    </style:style>
    <style:style style:name="T677" style:parent-style-name="DefaultParagraphFont" style:family="text">
      <style:text-properties fo:letter-spacing="0.0006in"/>
    </style:style>
    <style:style style:name="T678" style:parent-style-name="DefaultParagraphFont" style:family="text">
      <style:text-properties fo:letter-spacing="-0.0361in"/>
    </style:style>
    <style:style style:name="T679" style:parent-style-name="DefaultParagraphFont" style:family="text">
      <style:text-properties fo:letter-spacing="-0.0006in"/>
    </style:style>
    <style:style style:name="T680" style:parent-style-name="DefaultParagraphFont" style:family="text">
      <style:text-properties fo:letter-spacing="0.0006in"/>
    </style:style>
    <style:style style:name="T681" style:parent-style-name="DefaultParagraphFont" style:family="text">
      <style:text-properties fo:letter-spacing="-0.0006in"/>
    </style:style>
    <style:style style:name="P682" style:parent-style-name="Normal" style:family="paragraph">
      <style:paragraph-properties fo:margin-top="0.0611in" fo:line-height="111%" fo:margin-left="0.0715in" fo:margin-right="0.0006in">
        <style:tab-stops/>
      </style:paragraph-properties>
    </style:style>
    <style:style style:name="T683" style:parent-style-name="DefaultParagraphFont" style:family="text">
      <style:text-properties fo:font-style="italic" style:font-style-asian="italic" fo:font-size="12pt" style:font-size-asian="12pt"/>
    </style:style>
    <style:style style:name="T684" style:parent-style-name="DefaultParagraphFont" style:family="text">
      <style:text-properties fo:font-style="italic" style:font-style-asian="italic" fo:letter-spacing="0.0006in" fo:font-size="12pt" style:font-size-asian="12pt"/>
    </style:style>
    <style:style style:name="T685" style:parent-style-name="DefaultParagraphFont" style:family="text">
      <style:text-properties fo:font-style="italic" style:font-style-asian="italic" fo:font-size="12pt" style:font-size-asian="12pt"/>
    </style:style>
    <style:style style:name="T686" style:parent-style-name="DefaultParagraphFont" style:family="text">
      <style:text-properties fo:font-style="italic" style:font-style-asian="italic" fo:letter-spacing="0.0006in" fo:font-size="12pt" style:font-size-asian="12pt"/>
    </style:style>
    <style:style style:name="T687" style:parent-style-name="DefaultParagraphFont" style:family="text">
      <style:text-properties fo:font-style="italic" style:font-style-asian="italic" fo:font-size="12pt" style:font-size-asian="12pt"/>
    </style:style>
    <style:style style:name="T688" style:parent-style-name="DefaultParagraphFont" style:family="text">
      <style:text-properties fo:font-style="italic" style:font-style-asian="italic" fo:letter-spacing="-0.002in" fo:font-size="12pt" style:font-size-asian="12pt"/>
    </style:style>
    <style:style style:name="T689" style:parent-style-name="DefaultParagraphFont" style:family="text">
      <style:text-properties fo:font-style="italic" style:font-style-asian="italic" fo:font-size="12pt" style:font-size-asian="12pt"/>
    </style:style>
    <style:style style:name="T690" style:parent-style-name="DefaultParagraphFont" style:family="text">
      <style:text-properties fo:font-style="italic" style:font-style-asian="italic" fo:letter-spacing="-0.0013in" fo:font-size="12pt" style:font-size-asian="12pt"/>
    </style:style>
    <style:style style:name="T691" style:parent-style-name="DefaultParagraphFont" style:family="text">
      <style:text-properties fo:font-style="italic" style:font-style-asian="italic" fo:font-size="12pt" style:font-size-asian="12pt"/>
    </style:style>
    <style:style style:name="T692" style:parent-style-name="DefaultParagraphFont" style:family="text">
      <style:text-properties fo:font-style="italic" style:font-style-asian="italic" fo:letter-spacing="-0.0006in" fo:font-size="12pt" style:font-size-asian="12pt"/>
    </style:style>
    <style:style style:name="T693" style:parent-style-name="DefaultParagraphFont" style:family="text">
      <style:text-properties fo:font-style="italic" style:font-style-asian="italic" fo:font-size="12pt" style:font-size-asian="12pt"/>
    </style:style>
    <style:style style:name="T694" style:parent-style-name="DefaultParagraphFont" style:family="text">
      <style:text-properties fo:font-style="italic" style:font-style-asian="italic" fo:letter-spacing="-0.0006in" fo:font-size="12pt" style:font-size-asian="12pt"/>
    </style:style>
    <style:style style:name="T695" style:parent-style-name="DefaultParagraphFont" style:family="text">
      <style:text-properties fo:font-style="italic" style:font-style-asian="italic" fo:font-size="12pt" style:font-size-asian="12pt"/>
    </style:style>
    <style:style style:name="T696" style:parent-style-name="DefaultParagraphFont" style:family="text">
      <style:text-properties fo:font-style="italic" style:font-style-asian="italic" fo:letter-spacing="-0.002in" fo:font-size="12pt" style:font-size-asian="12pt"/>
    </style:style>
    <style:style style:name="T697" style:parent-style-name="DefaultParagraphFont" style:family="text">
      <style:text-properties fo:font-style="italic" style:font-style-asian="italic" fo:font-size="12pt" style:font-size-asian="12pt"/>
    </style:style>
    <style:style style:name="T698" style:parent-style-name="DefaultParagraphFont" style:family="text">
      <style:text-properties fo:font-style="italic" style:font-style-asian="italic" fo:letter-spacing="-0.0027in" fo:font-size="12pt" style:font-size-asian="12pt"/>
    </style:style>
    <style:style style:name="T699" style:parent-style-name="DefaultParagraphFont" style:family="text">
      <style:text-properties fo:font-style="italic" style:font-style-asian="italic" fo:font-size="12pt" style:font-size-asian="12pt"/>
    </style:style>
    <style:style style:name="T700" style:parent-style-name="DefaultParagraphFont" style:family="text">
      <style:text-properties fo:font-style="italic" style:font-style-asian="italic" fo:letter-spacing="-0.002in" fo:font-size="12pt" style:font-size-asian="12pt"/>
    </style:style>
    <style:style style:name="T701" style:parent-style-name="DefaultParagraphFont" style:family="text">
      <style:text-properties fo:font-style="italic" style:font-style-asian="italic" fo:font-size="12pt" style:font-size-asian="12pt"/>
    </style:style>
    <style:style style:name="T702" style:parent-style-name="DefaultParagraphFont" style:family="text">
      <style:text-properties fo:font-style="italic" style:font-style-asian="italic" fo:letter-spacing="-0.0006in" fo:font-size="12pt" style:font-size-asian="12pt"/>
    </style:style>
    <style:style style:name="T703" style:parent-style-name="DefaultParagraphFont" style:family="text">
      <style:text-properties fo:font-style="italic" style:font-style-asian="italic" fo:font-size="12pt" style:font-size-asian="12pt"/>
    </style:style>
    <style:style style:name="T704" style:parent-style-name="DefaultParagraphFont" style:family="text">
      <style:text-properties fo:font-style="italic" style:font-style-asian="italic" fo:letter-spacing="-0.0013in" fo:font-size="12pt" style:font-size-asian="12pt"/>
    </style:style>
    <style:style style:name="T705" style:parent-style-name="DefaultParagraphFont" style:family="text">
      <style:text-properties fo:font-style="italic" style:font-style-asian="italic" fo:font-size="12pt" style:font-size-asian="12pt"/>
    </style:style>
    <style:style style:name="T706" style:parent-style-name="DefaultParagraphFont" style:family="text">
      <style:text-properties fo:font-style="italic" style:font-style-asian="italic" fo:letter-spacing="-0.002in" fo:font-size="12pt" style:font-size-asian="12pt"/>
    </style:style>
    <style:style style:name="T707" style:parent-style-name="DefaultParagraphFont" style:family="text">
      <style:text-properties fo:font-style="italic" style:font-style-asian="italic" fo:font-size="12pt" style:font-size-asian="12pt"/>
    </style:style>
    <style:style style:name="T708" style:parent-style-name="DefaultParagraphFont" style:family="text">
      <style:text-properties fo:font-style="italic" style:font-style-asian="italic" fo:letter-spacing="-0.0006in" fo:font-size="12pt" style:font-size-asian="12pt"/>
    </style:style>
    <style:style style:name="T709" style:parent-style-name="DefaultParagraphFont" style:family="text">
      <style:text-properties fo:font-style="italic" style:font-style-asian="italic" fo:font-size="12pt" style:font-size-asian="12pt"/>
    </style:style>
    <style:style style:name="T710" style:parent-style-name="DefaultParagraphFont" style:family="text">
      <style:text-properties fo:font-style="italic" style:font-style-asian="italic" fo:letter-spacing="-0.002in" fo:font-size="12pt" style:font-size-asian="12pt"/>
    </style:style>
    <style:style style:name="T711" style:parent-style-name="DefaultParagraphFont" style:family="text">
      <style:text-properties fo:font-style="italic" style:font-style-asian="italic" fo:font-size="12pt" style:font-size-asian="12pt"/>
    </style:style>
    <style:style style:name="T712" style:parent-style-name="DefaultParagraphFont" style:family="text">
      <style:text-properties fo:font-style="italic" style:font-style-asian="italic" fo:letter-spacing="-0.002in" fo:font-size="12pt" style:font-size-asian="12pt"/>
    </style:style>
    <style:style style:name="T713" style:parent-style-name="DefaultParagraphFont" style:family="text">
      <style:text-properties fo:font-style="italic" style:font-style-asian="italic" fo:font-size="12pt" style:font-size-asian="12pt"/>
    </style:style>
    <style:style style:name="T714" style:parent-style-name="DefaultParagraphFont" style:family="text">
      <style:text-properties fo:font-style="italic" style:font-style-asian="italic" fo:letter-spacing="-0.0361in" fo:font-size="12pt" style:font-size-asian="12pt"/>
    </style:style>
    <style:style style:name="T715" style:parent-style-name="DefaultParagraphFont" style:family="text">
      <style:text-properties fo:font-style="italic" style:font-style-asian="italic" fo:font-size="12pt" style:font-size-asian="12pt"/>
    </style:style>
    <style:style style:name="T716" style:parent-style-name="DefaultParagraphFont" style:family="text">
      <style:text-properties fo:font-style="italic" style:font-style-asian="italic" fo:letter-spacing="0.0006in" fo:font-size="12pt" style:font-size-asian="12pt"/>
    </style:style>
    <style:style style:name="T717" style:parent-style-name="DefaultParagraphFont" style:family="text">
      <style:text-properties fo:font-style="italic" style:font-style-asian="italic" fo:font-size="12pt" style:font-size-asian="12pt"/>
    </style:style>
    <style:style style:name="T718" style:parent-style-name="DefaultParagraphFont" style:family="text">
      <style:text-properties fo:font-style="italic" style:font-style-asian="italic" fo:font-size="12pt" style:font-size-asian="12pt"/>
    </style:style>
    <style:style style:name="T719" style:parent-style-name="DefaultParagraphFont" style:family="text">
      <style:text-properties fo:font-style="italic" style:font-style-asian="italic" fo:letter-spacing="-0.0006in" fo:font-size="12pt" style:font-size-asian="12pt"/>
    </style:style>
    <style:style style:name="T720" style:parent-style-name="DefaultParagraphFont" style:family="text">
      <style:text-properties fo:font-style="italic" style:font-style-asian="italic" fo:font-size="12pt" style:font-size-asian="12pt"/>
    </style:style>
    <style:style style:name="T721" style:parent-style-name="DefaultParagraphFont" style:family="text">
      <style:text-properties fo:font-style="italic" style:font-style-asian="italic" fo:letter-spacing="0.0006in" fo:font-size="12pt" style:font-size-asian="12pt"/>
    </style:style>
    <style:style style:name="T722" style:parent-style-name="DefaultParagraphFont" style:family="text">
      <style:text-properties fo:font-style="italic" style:font-style-asian="italic" fo:font-size="12pt" style:font-size-asian="12pt"/>
    </style:style>
    <style:style style:name="T723" style:parent-style-name="DefaultParagraphFont" style:family="text">
      <style:text-properties fo:font-style="italic" style:font-style-asian="italic" fo:letter-spacing="-0.002in" fo:font-size="12pt" style:font-size-asian="12pt"/>
    </style:style>
    <style:style style:name="T724" style:parent-style-name="DefaultParagraphFont" style:family="text">
      <style:text-properties fo:font-style="italic" style:font-style-asian="italic" fo:font-size="12pt" style:font-size-asian="12pt"/>
    </style:style>
    <style:style style:name="T725" style:parent-style-name="DefaultParagraphFont" style:family="text">
      <style:text-properties fo:font-style="italic" style:font-style-asian="italic" fo:letter-spacing="0.0006in" fo:font-size="12pt" style:font-size-asian="12pt"/>
    </style:style>
    <style:style style:name="T726" style:parent-style-name="DefaultParagraphFont" style:family="text">
      <style:text-properties fo:font-style="italic" style:font-style-asian="italic" fo:font-size="12pt" style:font-size-asian="12pt"/>
    </style:style>
    <style:style style:name="P727" style:parent-style-name="BodyText" style:master-page-name="MP6" style:family="paragraph">
      <style:paragraph-properties fo:break-before="page" fo:margin-top="0.0284in" fo:line-height="107%" fo:margin-left="0.3194in" fo:margin-right="0.1027in">
        <style:tab-stops/>
      </style:paragraph-properties>
    </style:style>
    <style:style style:name="T753" style:parent-style-name="DefaultParagraphFont" style:family="text">
      <style:text-properties fo:letter-spacing="-0.0361in"/>
    </style:style>
    <style:style style:name="T754" style:parent-style-name="DefaultParagraphFont" style:family="text">
      <style:text-properties fo:letter-spacing="0.0006in"/>
    </style:style>
    <style:style style:name="T755" style:parent-style-name="DefaultParagraphFont" style:family="text">
      <style:text-properties fo:letter-spacing="-0.0006in"/>
    </style:style>
    <style:style style:name="T756" style:parent-style-name="DefaultParagraphFont" style:family="text">
      <style:text-properties fo:letter-spacing="-0.0006in"/>
    </style:style>
    <style:style style:name="P757" style:parent-style-name="BodyText" style:family="paragraph">
      <style:paragraph-properties fo:margin-top="0.0076in"/>
      <style:text-properties fo:font-size="12.5pt" style:font-size-asian="12.5pt"/>
    </style:style>
    <style:style style:name="P758" style:parent-style-name="BodyText" style:family="paragraph">
      <style:paragraph-properties fo:text-align="justify" fo:line-height="107%" fo:margin-left="0.3194in" fo:margin-right="0.3659in">
        <style:tab-stops/>
      </style:paragraph-properties>
    </style:style>
    <style:style style:name="T759" style:parent-style-name="DefaultParagraphFont" style:family="text">
      <style:text-properties fo:letter-spacing="0.0006in"/>
    </style:style>
    <style:style style:name="T760" style:parent-style-name="DefaultParagraphFont" style:family="text">
      <style:text-properties fo:letter-spacing="-0.0361in"/>
    </style:style>
    <style:style style:name="T761" style:parent-style-name="DefaultParagraphFont" style:family="text">
      <style:text-properties fo:letter-spacing="-0.002in"/>
    </style:style>
    <style:style style:name="T762" style:parent-style-name="DefaultParagraphFont" style:family="text">
      <style:text-properties fo:letter-spacing="-0.0013in"/>
    </style:style>
    <style:style style:name="T763" style:parent-style-name="DefaultParagraphFont" style:family="text">
      <style:text-properties fo:letter-spacing="-0.0006in"/>
    </style:style>
    <style:style style:name="T764" style:parent-style-name="DefaultParagraphFont" style:family="text">
      <style:text-properties fo:letter-spacing="-0.0006in"/>
    </style:style>
    <style:style style:name="T765" style:parent-style-name="DefaultParagraphFont" style:family="text">
      <style:text-properties fo:letter-spacing="0.0006in"/>
    </style:style>
    <style:style style:name="T766" style:parent-style-name="DefaultParagraphFont" style:family="text">
      <style:text-properties fo:letter-spacing="-0.0006in"/>
    </style:style>
    <style:style style:name="P767" style:parent-style-name="BodyText" style:family="paragraph">
      <style:paragraph-properties fo:margin-top="0.0069in"/>
      <style:text-properties fo:font-size="12.5pt" style:font-size-asian="12.5pt"/>
    </style:style>
    <style:style style:name="P768" style:parent-style-name="BodyText" style:family="paragraph">
      <style:paragraph-properties fo:line-height="107%" fo:margin-left="0.3194in" fo:margin-right="0.1937in">
        <style:tab-stops/>
      </style:paragraph-properties>
    </style:style>
    <style:style style:name="T769" style:parent-style-name="DefaultParagraphFont" style:family="text">
      <style:text-properties fo:letter-spacing="0.0006in"/>
    </style:style>
    <style:style style:name="T770" style:parent-style-name="DefaultParagraphFont" style:family="text">
      <style:text-properties fo:letter-spacing="0.0006in"/>
    </style:style>
    <style:style style:name="T771" style:parent-style-name="DefaultParagraphFont" style:family="text">
      <style:text-properties fo:letter-spacing="-0.0361in"/>
    </style:style>
    <style:style style:name="T772" style:parent-style-name="DefaultParagraphFont" style:family="text">
      <style:text-properties fo:letter-spacing="-0.0027in"/>
    </style:style>
    <style:style style:name="T773" style:parent-style-name="DefaultParagraphFont" style:family="text">
      <style:text-properties fo:letter-spacing="-0.0027in"/>
    </style:style>
    <style:style style:name="T774" style:parent-style-name="DefaultParagraphFont" style:family="text">
      <style:text-properties fo:letter-spacing="-0.0034in"/>
    </style:style>
    <style:style style:name="T775" style:parent-style-name="DefaultParagraphFont" style:family="text">
      <style:text-properties fo:letter-spacing="-0.0013in"/>
    </style:style>
    <style:style style:name="T776" style:parent-style-name="DefaultParagraphFont" style:family="text">
      <style:text-properties fo:letter-spacing="-0.002in"/>
    </style:style>
    <style:style style:name="T777" style:parent-style-name="DefaultParagraphFont" style:family="text">
      <style:text-properties fo:letter-spacing="-0.002in"/>
    </style:style>
    <style:style style:name="T778" style:parent-style-name="DefaultParagraphFont" style:family="text">
      <style:text-properties fo:letter-spacing="-0.0013in"/>
    </style:style>
    <style:style style:name="T779" style:parent-style-name="DefaultParagraphFont" style:family="text">
      <style:text-properties fo:letter-spacing="-0.002in"/>
    </style:style>
    <style:style style:name="T780" style:parent-style-name="DefaultParagraphFont" style:family="text">
      <style:text-properties fo:letter-spacing="-0.0013in"/>
    </style:style>
    <style:style style:name="T781" style:parent-style-name="DefaultParagraphFont" style:family="text">
      <style:text-properties fo:letter-spacing="-0.002in"/>
    </style:style>
    <style:style style:name="T782" style:parent-style-name="DefaultParagraphFont" style:family="text">
      <style:text-properties fo:letter-spacing="-0.002in"/>
    </style:style>
    <style:style style:name="T783" style:parent-style-name="DefaultParagraphFont" style:family="text">
      <style:text-properties fo:letter-spacing="-0.0027in"/>
    </style:style>
    <style:style style:name="T784" style:parent-style-name="DefaultParagraphFont" style:family="text">
      <style:text-properties fo:letter-spacing="-0.0034in"/>
    </style:style>
    <style:style style:name="T785" style:parent-style-name="DefaultParagraphFont" style:family="text">
      <style:text-properties fo:letter-spacing="-0.0354in"/>
    </style:style>
    <style:style style:name="T786" style:parent-style-name="DefaultParagraphFont" style:family="text">
      <style:text-properties fo:letter-spacing="-0.0013in"/>
    </style:style>
    <style:style style:name="T787" style:parent-style-name="DefaultParagraphFont" style:family="text">
      <style:text-properties fo:letter-spacing="0.0006in"/>
    </style:style>
    <style:style style:name="T788" style:parent-style-name="DefaultParagraphFont" style:family="text">
      <style:text-properties fo:letter-spacing="-0.0027in"/>
    </style:style>
    <style:style style:name="T789" style:parent-style-name="DefaultParagraphFont" style:family="text">
      <style:text-properties fo:letter-spacing="-0.0006in"/>
    </style:style>
    <style:style style:name="T790" style:parent-style-name="DefaultParagraphFont" style:family="text">
      <style:text-properties fo:letter-spacing="-0.0006in"/>
    </style:style>
    <style:style style:name="T791" style:parent-style-name="DefaultParagraphFont" style:family="text">
      <style:text-properties fo:letter-spacing="-0.0006in"/>
    </style:style>
    <style:style style:name="P792" style:parent-style-name="BodyText" style:family="paragraph">
      <style:paragraph-properties fo:margin-top="0.0069in"/>
      <style:text-properties fo:font-size="12.5pt" style:font-size-asian="12.5pt"/>
    </style:style>
    <style:style style:name="P793" style:parent-style-name="BodyText" style:family="paragraph">
      <style:paragraph-properties fo:text-align="justify" fo:margin-left="0.3194in">
        <style:tab-stops/>
      </style:paragraph-properties>
    </style:style>
    <style:style style:name="T794" style:parent-style-name="DefaultParagraphFont" style:family="text">
      <style:text-properties fo:letter-spacing="-0.0013in"/>
    </style:style>
    <style:style style:name="T795" style:parent-style-name="DefaultParagraphFont" style:family="text">
      <style:text-properties fo:letter-spacing="-0.002in"/>
    </style:style>
    <style:style style:name="T796" style:parent-style-name="DefaultParagraphFont" style:family="text">
      <style:text-properties fo:letter-spacing="-0.0013in"/>
    </style:style>
    <style:style style:name="T797" style:parent-style-name="DefaultParagraphFont" style:family="text">
      <style:text-properties fo:letter-spacing="-0.0027in"/>
    </style:style>
    <style:style style:name="T798" style:parent-style-name="DefaultParagraphFont" style:family="text">
      <style:text-properties fo:letter-spacing="-0.0013in"/>
    </style:style>
    <style:style style:name="T799" style:parent-style-name="DefaultParagraphFont" style:family="text">
      <style:text-properties fo:letter-spacing="-0.0006in"/>
    </style:style>
    <style:style style:name="T800" style:parent-style-name="DefaultParagraphFont" style:family="text">
      <style:text-properties fo:letter-spacing="-0.0027in"/>
    </style:style>
    <style:style style:name="T801" style:parent-style-name="DefaultParagraphFont" style:family="text">
      <style:text-properties fo:letter-spacing="-0.0027in"/>
    </style:style>
    <style:style style:name="T802" style:parent-style-name="DefaultParagraphFont" style:family="text">
      <style:text-properties fo:letter-spacing="-0.0013in"/>
    </style:style>
    <style:style style:name="T803" style:parent-style-name="DefaultParagraphFont" style:family="text">
      <style:text-properties fo:letter-spacing="-0.002in"/>
    </style:style>
    <style:style style:name="T804" style:parent-style-name="DefaultParagraphFont" style:family="text">
      <style:text-properties fo:letter-spacing="-0.0027in"/>
    </style:style>
    <style:style style:name="T805" style:parent-style-name="DefaultParagraphFont" style:family="text">
      <style:text-properties fo:letter-spacing="-0.0027in"/>
    </style:style>
    <style:style style:name="P806" style:parent-style-name="BodyText" style:family="paragraph">
      <style:text-properties fo:font-size="10pt" style:font-size-asian="10pt"/>
    </style:style>
    <style:style style:name="P807" style:parent-style-name="BodyText" style:family="paragraph">
      <style:text-properties fo:font-size="10pt" style:font-size-asian="10pt"/>
    </style:style>
    <style:style style:name="P808" style:parent-style-name="BodyText" style:family="paragraph">
      <style:text-properties fo:font-size="10pt" style:font-size-asian="10pt"/>
    </style:style>
    <style:style style:name="P809" style:parent-style-name="BodyText" style:family="paragraph">
      <style:text-properties fo:font-size="10pt" style:font-size-asian="10pt"/>
    </style:style>
    <style:style style:name="P810" style:parent-style-name="BodyText" style:family="paragraph">
      <style:text-properties fo:font-size="10pt" style:font-size-asian="10pt"/>
    </style:style>
    <style:style style:name="P811" style:parent-style-name="BodyText" style:family="paragraph">
      <style:text-properties fo:font-size="7.5pt" style:font-size-asian="7.5pt"/>
    </style:style>
    <style:style style:name="S7" style:family="section">
      <style:section-properties fo:margin-left="0in" fo:margin-right="0in" style:writing-mode="lr-tb">
        <style:columns fo:column-count="3">
          <style:column style:rel-width="2856*" fo:start-indent="0in" fo:end-indent="0.1583in"/>
          <style:column style:rel-width="2904*" fo:start-indent="0.159in" fo:end-indent="0.1576in"/>
          <style:column style:rel-width="3490*" fo:start-indent="0.1583in" fo:end-indent="0in"/>
        </style:columns>
      </style:section-properties>
    </style:style>
    <style:style style:name="P812" style:parent-style-name="BodyText" style:family="paragraph">
      <style:text-properties fo:font-size="18pt" style:font-size-asian="18pt"/>
    </style:style>
    <style:style style:name="P813" style:parent-style-name="BodyText" style:family="paragraph">
      <style:text-properties fo:font-size="18pt" style:font-size-asian="18pt"/>
    </style:style>
    <style:style style:name="P814" style:parent-style-name="BodyText" style:family="paragraph">
      <style:text-properties fo:font-size="18pt" style:font-size-asian="18pt"/>
    </style:style>
    <style:style style:name="P815" style:parent-style-name="BodyText" style:family="paragraph">
      <style:paragraph-properties fo:margin-top="0.0013in"/>
      <style:text-properties fo:font-size="16.5pt" style:font-size-asian="16.5pt"/>
    </style:style>
    <style:style style:name="P816" style:parent-style-name="Heading1" style:family="paragraph">
      <style:paragraph-properties fo:text-align="center" fo:margin-top="0.0006in" fo:margin-left="0.525in" fo:margin-right="0.0965in">
        <style:tab-stops/>
      </style:paragraph-properties>
    </style:style>
    <style:style style:name="P817" style:parent-style-name="Normal" style:family="paragraph">
      <style:paragraph-properties fo:margin-top="0.0868in" fo:line-height="125%" fo:margin-left="0.4541in" fo:text-indent="0.3361in">
        <style:tab-stops/>
      </style:paragraph-properties>
    </style:style>
    <style:style style:name="T818" style:parent-style-name="DefaultParagraphFont" style:family="text">
      <style:text-properties fo:letter-spacing="0.0006in"/>
    </style:style>
    <style:style style:name="T819" style:parent-style-name="DefaultParagraphFont" style:family="text">
      <style:text-properties fo:letter-spacing="-0.0041in"/>
    </style:style>
    <style:style style:name="T820" style:parent-style-name="DefaultParagraphFont" style:family="text">
      <style:text-properties fo:letter-spacing="-0.0034in"/>
    </style:style>
    <style:style style:name="P821" style:parent-style-name="Normal" style:family="paragraph">
      <style:paragraph-properties fo:text-align="center" fo:margin-top="0.0006in" fo:line-height="125%" fo:margin-left="0.4909in" fo:margin-right="0.0604in" fo:text-indent="0.0006in">
        <style:tab-stops/>
      </style:paragraph-properties>
    </style:style>
    <style:style style:name="T822" style:parent-style-name="DefaultParagraphFont" style:family="text">
      <style:text-properties fo:letter-spacing="0.0006in"/>
    </style:style>
    <style:style style:name="T823" style:parent-style-name="DefaultParagraphFont" style:family="text">
      <style:text-properties fo:letter-spacing="-0.0326in"/>
    </style:style>
    <style:style style:name="T824" style:parent-style-name="DefaultParagraphFont" style:family="text">
      <style:text-properties fo:letter-spacing="0.0006in"/>
    </style:style>
    <style:style style:name="T825" style:parent-style-name="DefaultParagraphFont" style:family="text">
      <style:text-properties fo:letter-spacing="-0.002in"/>
    </style:style>
    <style:style style:name="P826" style:parent-style-name="Normal" style:family="paragraph">
      <style:paragraph-properties fo:break-before="column" fo:text-align="center" fo:margin-top="0.0229in" fo:margin-left="0.6979in" fo:margin-right="0.2708in">
        <style:tab-stops/>
      </style:paragraph-properties>
    </style:style>
    <style:style style:name="T827" style:parent-style-name="DefaultParagraphFont" style:family="text">
      <style:text-properties fo:font-weight="bold" style:font-weight-asian="bold" fo:font-size="17pt" style:font-size-asian="17pt"/>
    </style:style>
    <style:style style:name="P828" style:parent-style-name="Normal" style:family="paragraph">
      <style:paragraph-properties fo:text-align="center" fo:margin-top="0.0812in" fo:line-height="125%" fo:margin-left="0.4541in" fo:margin-right="0.0263in">
        <style:tab-stops/>
      </style:paragraph-properties>
    </style:style>
    <style:style style:name="T829" style:parent-style-name="DefaultParagraphFont" style:family="text">
      <style:text-properties fo:letter-spacing="-0.0326in"/>
    </style:style>
    <style:style style:name="T830" style:parent-style-name="DefaultParagraphFont" style:family="text">
      <style:text-properties fo:letter-spacing="0.0006in"/>
    </style:style>
    <style:style style:name="T831" style:parent-style-name="DefaultParagraphFont" style:family="text">
      <style:text-properties fo:letter-spacing="0.0006in"/>
    </style:style>
    <style:style style:name="T832" style:parent-style-name="DefaultParagraphFont" style:family="text">
      <style:text-properties fo:letter-spacing="-0.0013in"/>
    </style:style>
    <style:style style:name="P833" style:parent-style-name="Normal" style:family="paragraph">
      <style:paragraph-properties fo:break-before="column"/>
    </style:style>
    <style:style style:name="P834" style:parent-style-name="BodyText" style:family="paragraph">
      <style:text-properties fo:font-size="14pt" style:font-size-asian="14pt"/>
    </style:style>
    <style:style style:name="P835" style:parent-style-name="BodyText" style:family="paragraph">
      <style:text-properties fo:font-size="14pt" style:font-size-asian="14pt"/>
    </style:style>
    <style:style style:name="P836" style:parent-style-name="BodyText" style:family="paragraph">
      <style:text-properties fo:font-size="14pt" style:font-size-asian="14pt"/>
    </style:style>
    <style:style style:name="P837" style:parent-style-name="BodyText" style:family="paragraph">
      <style:text-properties fo:font-size="14pt" style:font-size-asian="14pt"/>
    </style:style>
    <style:style style:name="P838" style:parent-style-name="BodyText" style:family="paragraph">
      <style:text-properties fo:font-size="14pt" style:font-size-asian="14pt"/>
    </style:style>
    <style:style style:name="P839" style:parent-style-name="BodyText" style:family="paragraph">
      <style:paragraph-properties fo:margin-top="0.0055in"/>
      <style:text-properties fo:font-size="13.5pt" style:font-size-asian="13.5pt"/>
    </style:style>
    <style:style style:name="P840" style:parent-style-name="Heading2" style:family="paragraph">
      <style:paragraph-properties fo:text-align="center" fo:margin-left="0.4354in" fo:margin-right="0.3527in">
        <style:tab-stops/>
      </style:paragraph-properties>
    </style:style>
    <style:style style:name="P841" style:parent-style-name="Normal" style:family="paragraph">
      <style:paragraph-properties fo:text-align="center" fo:margin-top="0.0784in" fo:line-height="90%" fo:margin-left="0.4354in" fo:margin-right="0.3527in">
        <style:tab-stops/>
      </style:paragraph-properties>
    </style:style>
    <style:style style:name="T842" style:parent-style-name="DefaultParagraphFont" style:family="text">
      <style:text-properties fo:letter-spacing="0.0006in"/>
    </style:style>
    <style:style style:name="P843" style:parent-style-name="Normal" style:family="paragraph">
      <style:paragraph-properties fo:text-align="center" fo:margin-top="0.0513in" fo:margin-left="0.4326in" fo:margin-right="0.3527in">
        <style:tab-stops/>
      </style:paragraph-properties>
    </style:style>
    <style:style style:name="T844" style:parent-style-name="DefaultParagraphFont" style:family="text">
      <style:text-properties fo:letter-spacing="-0.002in"/>
    </style:style>
    <style:style style:name="P845" style:parent-style-name="Normal" style:family="paragraph">
      <style:paragraph-properties fo:text-align="center" fo:margin-top="0.0625in" fo:line-height="88%" fo:margin-left="0.4347in" fo:margin-right="0.3527in">
        <style:tab-stops/>
      </style:paragraph-properties>
    </style:style>
    <style:style style:name="T846" style:parent-style-name="DefaultParagraphFont" style:family="text">
      <style:text-properties fo:letter-spacing="-0.0326in"/>
    </style:style>
    <style:style style:name="P847" style:parent-style-name="Normal" style:family="paragraph">
      <style:paragraph-properties fo:text-align="center" fo:margin-top="0.052in" fo:margin-left="0.4347in" fo:margin-right="0.3527in">
        <style:tab-stops/>
      </style:paragraph-properties>
    </style:style>
    <style:style style:name="T848" style:parent-style-name="DefaultParagraphFont" style:family="text">
      <style:text-properties fo:letter-spacing="-0.0034in"/>
    </style:style>
    <style:style style:name="P849" style:parent-style-name="BodyText" style:master-page-name="MP8" style:family="paragraph">
      <style:paragraph-properties fo:break-before="page" fo:margin-top="0.0284in" fo:line-height="107%" fo:margin-left="0.3194in" fo:margin-right="0.2645in">
        <style:tab-stops/>
      </style:paragraph-properties>
    </style:style>
    <style:style style:name="T875" style:parent-style-name="DefaultParagraphFont" style:family="text">
      <style:text-properties fo:letter-spacing="-0.0027in"/>
    </style:style>
    <style:style style:name="T876" style:parent-style-name="DefaultParagraphFont" style:family="text">
      <style:text-properties fo:letter-spacing="-0.0027in"/>
    </style:style>
    <style:style style:name="T877" style:parent-style-name="DefaultParagraphFont" style:family="text">
      <style:text-properties fo:letter-spacing="-0.0006in"/>
    </style:style>
    <style:style style:name="T878" style:parent-style-name="DefaultParagraphFont" style:family="text">
      <style:text-properties fo:letter-spacing="-0.002in"/>
    </style:style>
    <style:style style:name="T879" style:parent-style-name="DefaultParagraphFont" style:family="text">
      <style:text-properties fo:letter-spacing="-0.0027in"/>
    </style:style>
    <style:style style:name="T880" style:parent-style-name="DefaultParagraphFont" style:family="text">
      <style:text-properties fo:letter-spacing="-0.002in"/>
    </style:style>
    <style:style style:name="T881" style:parent-style-name="DefaultParagraphFont" style:family="text">
      <style:text-properties fo:letter-spacing="-0.0027in"/>
    </style:style>
    <style:style style:name="T882" style:parent-style-name="DefaultParagraphFont" style:family="text">
      <style:text-properties fo:letter-spacing="-0.002in"/>
    </style:style>
    <style:style style:name="T883" style:parent-style-name="DefaultParagraphFont" style:family="text">
      <style:text-properties fo:letter-spacing="-0.002in"/>
    </style:style>
    <style:style style:name="T884" style:parent-style-name="DefaultParagraphFont" style:family="text">
      <style:text-properties fo:letter-spacing="-0.0013in"/>
    </style:style>
    <style:style style:name="T885" style:parent-style-name="DefaultParagraphFont" style:family="text">
      <style:text-properties fo:letter-spacing="-0.002in"/>
    </style:style>
    <style:style style:name="T886" style:parent-style-name="DefaultParagraphFont" style:family="text">
      <style:text-properties fo:letter-spacing="-0.0027in"/>
    </style:style>
    <style:style style:name="T887" style:parent-style-name="DefaultParagraphFont" style:family="text">
      <style:text-properties fo:letter-spacing="-0.0013in"/>
    </style:style>
    <style:style style:name="T888" style:parent-style-name="DefaultParagraphFont" style:family="text">
      <style:text-properties fo:letter-spacing="-0.0361in"/>
    </style:style>
    <style:style style:name="T889" style:parent-style-name="DefaultParagraphFont" style:family="text">
      <style:text-properties fo:letter-spacing="-0.0006in"/>
    </style:style>
    <style:style style:name="T890" style:parent-style-name="DefaultParagraphFont" style:family="text">
      <style:text-properties fo:letter-spacing="0.0006in"/>
    </style:style>
    <style:style style:name="T891" style:parent-style-name="DefaultParagraphFont" style:family="text">
      <style:text-properties fo:letter-spacing="-0.0006in"/>
    </style:style>
    <style:style style:name="T892" style:parent-style-name="DefaultParagraphFont" style:family="text">
      <style:text-properties fo:letter-spacing="-0.0006in"/>
    </style:style>
    <style:style style:name="T893" style:parent-style-name="DefaultParagraphFont" style:family="text">
      <style:text-properties fo:letter-spacing="-0.0013in"/>
    </style:style>
    <style:style style:name="P894" style:parent-style-name="BodyText" style:family="paragraph">
      <style:paragraph-properties fo:margin-top="0.0069in"/>
      <style:text-properties fo:font-size="12.5pt" style:font-size-asian="12.5pt"/>
    </style:style>
    <style:style style:name="P895" style:parent-style-name="BodyText" style:family="paragraph">
      <style:paragraph-properties fo:margin-top="0.0006in" fo:line-height="107%" fo:margin-left="0.3194in" fo:margin-right="0.1201in">
        <style:tab-stops/>
      </style:paragraph-properties>
    </style:style>
    <style:style style:name="T896" style:parent-style-name="DefaultParagraphFont" style:family="text">
      <style:text-properties fo:letter-spacing="-0.0361in"/>
    </style:style>
    <style:style style:name="T897" style:parent-style-name="DefaultParagraphFont" style:family="text">
      <style:text-properties fo:letter-spacing="0.0006in"/>
    </style:style>
    <style:style style:name="T898" style:parent-style-name="DefaultParagraphFont" style:family="text">
      <style:text-properties fo:letter-spacing="-0.002in"/>
    </style:style>
    <style:style style:name="T899" style:parent-style-name="DefaultParagraphFont" style:family="text">
      <style:text-properties fo:letter-spacing="-0.0013in"/>
    </style:style>
    <style:style style:name="T900" style:parent-style-name="DefaultParagraphFont" style:family="text">
      <style:text-properties fo:letter-spacing="-0.0027in"/>
    </style:style>
    <style:style style:name="T901" style:parent-style-name="DefaultParagraphFont" style:family="text">
      <style:text-properties fo:letter-spacing="-0.0027in"/>
    </style:style>
    <style:style style:name="T902" style:parent-style-name="DefaultParagraphFont" style:family="text">
      <style:text-properties fo:letter-spacing="-0.002in"/>
    </style:style>
    <style:style style:name="T903" style:parent-style-name="DefaultParagraphFont" style:family="text">
      <style:text-properties fo:letter-spacing="-0.0006in"/>
    </style:style>
    <style:style style:name="T904" style:parent-style-name="DefaultParagraphFont" style:family="text">
      <style:text-properties fo:letter-spacing="-0.002in"/>
    </style:style>
    <style:style style:name="T905" style:parent-style-name="DefaultParagraphFont" style:family="text">
      <style:text-properties fo:letter-spacing="-0.002in"/>
    </style:style>
    <style:style style:name="T906" style:parent-style-name="DefaultParagraphFont" style:family="text">
      <style:text-properties fo:letter-spacing="-0.0006in"/>
    </style:style>
    <style:style style:name="P907" style:parent-style-name="BodyText" style:family="paragraph">
      <style:paragraph-properties fo:margin-top="0.0069in"/>
      <style:text-properties fo:font-size="12.5pt" style:font-size-asian="12.5pt"/>
    </style:style>
    <style:style style:name="P908" style:parent-style-name="BodyText" style:family="paragraph">
      <style:paragraph-properties fo:line-height="107%" fo:margin-left="0.3194in" fo:margin-right="0.1041in">
        <style:tab-stops/>
      </style:paragraph-properties>
    </style:style>
    <style:style style:name="T909" style:parent-style-name="DefaultParagraphFont" style:family="text">
      <style:text-properties fo:letter-spacing="-0.0361in"/>
    </style:style>
    <style:style style:name="T910" style:parent-style-name="DefaultParagraphFont" style:family="text">
      <style:text-properties fo:letter-spacing="-0.0006in"/>
    </style:style>
    <style:style style:name="T911" style:parent-style-name="DefaultParagraphFont" style:family="text">
      <style:text-properties fo:letter-spacing="-0.002in"/>
    </style:style>
    <style:style style:name="T912" style:parent-style-name="DefaultParagraphFont" style:family="text">
      <style:text-properties fo:letter-spacing="-0.0006in"/>
    </style:style>
    <style:style style:name="T913" style:parent-style-name="DefaultParagraphFont" style:family="text">
      <style:text-properties fo:letter-spacing="-0.0013in"/>
    </style:style>
    <style:style style:name="T914" style:parent-style-name="DefaultParagraphFont" style:family="text">
      <style:text-properties fo:letter-spacing="0.0006in"/>
    </style:style>
    <style:style style:name="T915" style:parent-style-name="DefaultParagraphFont" style:family="text">
      <style:text-properties fo:letter-spacing="-0.002in"/>
    </style:style>
    <style:style style:name="T916" style:parent-style-name="DefaultParagraphFont" style:family="text">
      <style:text-properties fo:letter-spacing="0.0006in"/>
    </style:style>
    <style:style style:name="T917" style:parent-style-name="DefaultParagraphFont" style:family="text">
      <style:text-properties fo:letter-spacing="-0.0006in"/>
    </style:style>
    <style:style style:name="T918" style:parent-style-name="DefaultParagraphFont" style:family="text">
      <style:text-properties fo:letter-spacing="-0.0006in"/>
    </style:style>
    <style:style style:name="T919" style:parent-style-name="DefaultParagraphFont" style:family="text">
      <style:text-properties fo:letter-spacing="-0.002in"/>
    </style:style>
    <style:style style:name="P920" style:parent-style-name="BodyText" style:family="paragraph">
      <style:paragraph-properties fo:margin-top="0.0062in"/>
      <style:text-properties fo:font-size="12.5pt" style:font-size-asian="12.5pt"/>
    </style:style>
    <style:style style:name="P921" style:parent-style-name="ListParagraph" style:family="paragraph">
      <style:paragraph-properties fo:margin-left="0.5611in" fo:text-indent="-0.2506in">
        <style:tab-stops>
          <style:tab-stop style:type="left" style:position="0in"/>
          <style:tab-stop style:type="left" style:position="0.0006in"/>
        </style:tab-stops>
      </style:paragraph-properties>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2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13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06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27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1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06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34in" fo:font-size="12pt" style:font-size-asian="12pt"/>
    </style:style>
    <style:style style:name="T940" style:parent-style-name="DefaultParagraphFont" style:family="text">
      <style:text-properties fo:font-size="12pt" style:font-size-asian="12pt"/>
    </style:style>
    <style:style style:name="P941" style:parent-style-name="ListParagraph" style:family="paragraph">
      <style:paragraph-properties fo:margin-top="0.0159in" fo:margin-left="0.5611in" fo:text-indent="-0.2506in">
        <style:tab-stops>
          <style:tab-stop style:type="left" style:position="0in"/>
          <style:tab-stop style:type="left" style:position="0.0006in"/>
        </style:tab-stops>
      </style:paragraph-properties>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13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2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06in" fo:font-size="12pt" style:font-size-asian="12pt"/>
    </style:style>
    <style:style style:name="T948" style:parent-style-name="DefaultParagraphFont" style:family="text">
      <style:text-properties fo:font-size="12pt" style:font-size-asian="12pt"/>
    </style:style>
    <style:style style:name="P949" style:parent-style-name="ListParagraph" style:family="paragraph">
      <style:paragraph-properties fo:margin-top="0.0166in" fo:margin-left="0.5611in" fo:text-indent="-0.2506in">
        <style:tab-stops>
          <style:tab-stop style:type="left" style:position="0in"/>
          <style:tab-stop style:type="left" style:position="0.0006in"/>
        </style:tab-stops>
      </style:paragraph-properties>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2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7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13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2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2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06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06in" fo:font-size="12pt" style:font-size-asian="12pt"/>
    </style:style>
    <style:style style:name="T970" style:parent-style-name="DefaultParagraphFont" style:family="text">
      <style:text-properties fo:font-size="12pt" style:font-size-asian="12pt"/>
    </style:style>
    <style:style style:name="P971" style:parent-style-name="BodyText" style:family="paragraph">
      <style:paragraph-properties fo:margin-top="0.0076in"/>
      <style:text-properties fo:font-size="13.5pt" style:font-size-asian="13.5pt"/>
    </style:style>
    <style:style style:name="P972" style:parent-style-name="BodyText" style:family="paragraph">
      <style:paragraph-properties fo:line-height="107%" fo:margin-left="0.3194in" fo:margin-right="0.1402in">
        <style:tab-stops/>
      </style:paragraph-properties>
    </style:style>
    <style:style style:name="T973" style:parent-style-name="DefaultParagraphFont" style:family="text">
      <style:text-properties fo:letter-spacing="0.0006in"/>
    </style:style>
    <style:style style:name="T974" style:parent-style-name="DefaultParagraphFont" style:family="text">
      <style:text-properties fo:letter-spacing="0.0006in"/>
    </style:style>
    <style:style style:name="T975" style:parent-style-name="DefaultParagraphFont" style:family="text">
      <style:text-properties fo:letter-spacing="-0.0361in"/>
    </style:style>
    <style:style style:name="T976" style:parent-style-name="DefaultParagraphFont" style:family="text">
      <style:text-properties fo:letter-spacing="0.0006in"/>
    </style:style>
    <style:style style:name="T977" style:parent-style-name="DefaultParagraphFont" style:family="text">
      <style:text-properties fo:letter-spacing="-0.0013in"/>
    </style:style>
    <style:style style:name="P978" style:parent-style-name="BodyText" style:family="paragraph">
      <style:paragraph-properties fo:margin-top="0.0076in"/>
      <style:text-properties fo:font-size="12.5pt" style:font-size-asian="12.5pt"/>
    </style:style>
    <style:style style:name="P979" style:parent-style-name="BodyText" style:family="paragraph">
      <style:paragraph-properties fo:text-align="justify" fo:line-height="107%" fo:margin-left="0.3194in" fo:margin-right="0.2444in">
        <style:tab-stops/>
      </style:paragraph-properties>
    </style:style>
    <style:style style:name="T980" style:parent-style-name="DefaultParagraphFont" style:family="text">
      <style:text-properties fo:letter-spacing="-0.0368in"/>
    </style:style>
    <style:style style:name="T981" style:parent-style-name="DefaultParagraphFont" style:family="text">
      <style:text-properties fo:letter-spacing="-0.0361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letter-spacing="-0.0006in"/>
    </style:style>
    <style:style style:name="P988" style:parent-style-name="BodyText" style:family="paragraph">
      <style:paragraph-properties fo:margin-top="0.0069in"/>
      <style:text-properties fo:font-size="12.5pt" style:font-size-asian="12.5pt"/>
    </style:style>
    <style:style style:name="P989" style:parent-style-name="BodyText" style:family="paragraph">
      <style:paragraph-properties fo:margin-top="0.0006in" fo:line-height="107%" fo:margin-left="0.3194in" fo:margin-right="0.1513in">
        <style:tab-stops/>
      </style:paragraph-properties>
    </style:style>
    <style:style style:name="T990" style:parent-style-name="DefaultParagraphFont" style:family="text">
      <style:text-properties fo:letter-spacing="0.0006in"/>
    </style:style>
    <style:style style:name="T991" style:parent-style-name="DefaultParagraphFont" style:family="text">
      <style:text-properties fo:letter-spacing="0.0006in"/>
    </style:style>
    <style:style style:name="T992" style:parent-style-name="DefaultParagraphFont" style:family="text">
      <style:text-properties fo:letter-spacing="-0.0361in"/>
    </style:style>
    <style:style style:name="T993" style:parent-style-name="DefaultParagraphFont" style:family="text">
      <style:text-properties fo:letter-spacing="0.0006in"/>
    </style:style>
    <style:style style:name="T994" style:parent-style-name="DefaultParagraphFont" style:family="text">
      <style:text-properties fo:letter-spacing="0.0006in"/>
    </style:style>
    <style:style style:name="P995" style:parent-style-name="Heading1" style:master-page-name="MP9" style:family="paragraph">
      <style:paragraph-properties fo:break-before="page"/>
    </style:style>
    <style:style style:name="T1021" style:parent-style-name="DefaultParagraphFont" style:family="text">
      <style:text-properties fo:letter-spacing="-0.0118in"/>
    </style:style>
    <style:style style:name="T1022" style:parent-style-name="DefaultParagraphFont" style:family="text">
      <style:text-properties fo:letter-spacing="-0.0097in"/>
    </style:style>
    <style:style style:name="P1023" style:parent-style-name="BodyText" style:family="paragraph">
      <style:paragraph-properties fo:margin-top="0.2187in" fo:line-height="107%" fo:margin-left="0.3194in">
        <style:tab-stops/>
      </style:paragraph-properties>
    </style:style>
    <style:style style:name="T1024" style:parent-style-name="DefaultParagraphFont" style:family="text">
      <style:text-properties fo:letter-spacing="0.0006in"/>
    </style:style>
    <style:style style:name="T1025" style:parent-style-name="DefaultParagraphFont" style:family="text">
      <style:text-properties fo:letter-spacing="-0.002in"/>
    </style:style>
    <style:style style:name="T1026" style:parent-style-name="DefaultParagraphFont" style:family="text">
      <style:text-properties fo:letter-spacing="-0.002in"/>
    </style:style>
    <style:style style:name="T1027" style:parent-style-name="DefaultParagraphFont" style:family="text">
      <style:text-properties fo:letter-spacing="-0.002in"/>
    </style:style>
    <style:style style:name="T1028" style:parent-style-name="DefaultParagraphFont" style:family="text">
      <style:text-properties fo:letter-spacing="-0.0006in"/>
    </style:style>
    <style:style style:name="T1029" style:parent-style-name="DefaultParagraphFont" style:family="text">
      <style:text-properties fo:letter-spacing="-0.0027in"/>
    </style:style>
    <style:style style:name="T1030" style:parent-style-name="DefaultParagraphFont" style:family="text">
      <style:text-properties fo:letter-spacing="-0.0013in"/>
    </style:style>
    <style:style style:name="T1031" style:parent-style-name="DefaultParagraphFont" style:family="text">
      <style:text-properties fo:letter-spacing="-0.002in"/>
    </style:style>
    <style:style style:name="T1032" style:parent-style-name="DefaultParagraphFont" style:family="text">
      <style:text-properties fo:letter-spacing="-0.0013in"/>
    </style:style>
    <style:style style:name="T1033" style:parent-style-name="DefaultParagraphFont" style:family="text">
      <style:text-properties fo:letter-spacing="-0.002in"/>
    </style:style>
    <style:style style:name="T1034" style:parent-style-name="DefaultParagraphFont" style:family="text">
      <style:text-properties fo:letter-spacing="-0.002in"/>
    </style:style>
    <style:style style:name="T1035" style:parent-style-name="DefaultParagraphFont" style:family="text">
      <style:text-properties fo:letter-spacing="-0.002in"/>
    </style:style>
    <style:style style:name="T1036" style:parent-style-name="DefaultParagraphFont" style:family="text">
      <style:text-properties fo:letter-spacing="-0.0013in"/>
    </style:style>
    <style:style style:name="T1037" style:parent-style-name="DefaultParagraphFont" style:family="text">
      <style:text-properties fo:letter-spacing="-0.0006in"/>
    </style:style>
    <style:style style:name="T1038" style:parent-style-name="DefaultParagraphFont" style:family="text">
      <style:text-properties fo:letter-spacing="-0.0006in"/>
    </style:style>
    <style:style style:name="P1039" style:parent-style-name="BodyText" style:family="paragraph">
      <style:paragraph-properties fo:margin-top="0.0069in"/>
      <style:text-properties fo:font-size="12.5pt" style:font-size-asian="12.5pt"/>
    </style:style>
    <style:style style:name="P1040" style:parent-style-name="BodyText" style:family="paragraph">
      <style:paragraph-properties fo:line-height="107%" fo:margin-left="0.3194in" fo:margin-right="0.2097in">
        <style:tab-stops/>
      </style:paragraph-properties>
    </style:style>
    <style:style style:name="T1041" style:parent-style-name="DefaultParagraphFont" style:family="text">
      <style:text-properties fo:letter-spacing="-0.0361in"/>
    </style:style>
    <style:style style:name="T1042" style:parent-style-name="DefaultParagraphFont" style:family="text">
      <style:text-properties fo:letter-spacing="-0.0006in"/>
    </style:style>
    <style:style style:name="P1043" style:parent-style-name="BodyText" style:family="paragraph">
      <style:paragraph-properties fo:margin-top="0.0069in" fo:margin-bottom="0.0006in"/>
      <style:text-properties fo:font-size="12.5pt" style:font-size-asian="12.5pt"/>
    </style:style>
    <style:style style:name="TableColumn1045" style:family="table-column">
      <style:table-column-properties style:column-width="5.9694in" style:use-optimal-column-width="false"/>
    </style:style>
    <style:style style:name="Table1044" style:family="table">
      <style:table-properties style:width="5.9694in" fo:margin-left="0.3694in" table:align="left"/>
    </style:style>
    <style:style style:name="TableRow1046" style:family="table-row">
      <style:table-row-properties style:min-row-height="0.3861in" style:use-optimal-row-height="false"/>
    </style:style>
    <style:style style:name="TableCell1047" style:family="table-cell">
      <style:table-cell-properties fo:border="0.0069in solid #009999" style:writing-mode="lr-tb" fo:padding-top="0in" fo:padding-left="0in" fo:padding-bottom="0in" fo:padding-right="0in"/>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13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06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27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7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2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2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13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2in" fo:font-size="12pt" style:font-size-asian="12pt"/>
    </style:style>
    <style:style style:name="T1068" style:parent-style-name="DefaultParagraphFont" style:family="text">
      <style:text-properties fo:font-size="12pt" style:font-size-asian="12pt"/>
    </style:style>
    <style:style style:name="TableRow1069" style:family="table-row">
      <style:table-row-properties style:min-row-height="0.6062in" style:use-optimal-row-height="false"/>
    </style:style>
    <style:style style:name="TableCell1070" style:family="table-cell">
      <style:table-cell-properties fo:border="0.0069in solid #009999" style:writing-mode="lr-tb" fo:padding-top="0in" fo:padding-left="0in" fo:padding-bottom="0in" fo:padding-right="0in"/>
    </style:style>
    <style:style style:name="P1071" style:parent-style-name="TableParagraph" style:family="paragraph">
      <style:paragraph-properties fo:line-height="107%"/>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13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2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2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2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13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06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7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27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7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13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27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354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06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13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06in" fo:font-size="12pt" style:font-size-asian="12pt"/>
    </style:style>
    <style:style style:name="T1106" style:parent-style-name="DefaultParagraphFont" style:family="text">
      <style:text-properties fo:font-size="12pt" style:font-size-asian="12pt"/>
    </style:style>
    <style:style style:name="TableRow1107" style:family="table-row">
      <style:table-row-properties style:min-row-height="0.6041in" style:use-optimal-row-height="false"/>
    </style:style>
    <style:style style:name="TableCell1108" style:family="table-cell">
      <style:table-cell-properties fo:border="0.0069in solid #009999" style:writing-mode="lr-tb" fo:padding-top="0in" fo:padding-left="0in" fo:padding-bottom="0in" fo:padding-right="0in"/>
    </style:style>
    <style:style style:name="P1109" style:parent-style-name="TableParagraph" style:family="paragraph">
      <style:paragraph-properties fo:line-height="107%" fo:margin-right="0.5173in"/>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361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06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06in" fo:font-size="12pt" style:font-size-asian="12pt"/>
    </style:style>
    <style:style style:name="T1116" style:parent-style-name="DefaultParagraphFont" style:family="text">
      <style:text-properties fo:font-size="12pt" style:font-size-asian="12pt"/>
    </style:style>
    <style:style style:name="TableRow1117" style:family="table-row">
      <style:table-row-properties style:min-row-height="0.6062in" style:use-optimal-row-height="false"/>
    </style:style>
    <style:style style:name="TableCell1118" style:family="table-cell">
      <style:table-cell-properties fo:border="0.0069in solid #009999" style:writing-mode="lr-tb" fo:padding-top="0in" fo:padding-left="0in" fo:padding-bottom="0in" fo:padding-right="0in"/>
    </style:style>
    <style:style style:name="P1119" style:parent-style-name="TableParagraph" style:family="paragraph">
      <style:paragraph-properties fo:margin-top="0.084in" fo:line-height="106%" fo:margin-right="0.3576in"/>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368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06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13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06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06in" fo:font-size="12pt" style:font-size-asian="12pt"/>
    </style:style>
    <style:style style:name="T1132" style:parent-style-name="DefaultParagraphFont" style:family="text">
      <style:text-properties fo:font-size="12pt" style:font-size-asian="12pt"/>
    </style:style>
    <style:style style:name="TableRow1133" style:family="table-row">
      <style:table-row-properties style:min-row-height="0.6062in" style:use-optimal-row-height="false"/>
    </style:style>
    <style:style style:name="TableCell1134" style:family="table-cell">
      <style:table-cell-properties fo:border="0.0069in solid #009999" style:writing-mode="lr-tb" fo:padding-top="0in" fo:padding-left="0in" fo:padding-bottom="0in" fo:padding-right="0in"/>
    </style:style>
    <style:style style:name="P1135" style:parent-style-name="TableParagraph" style:family="paragraph">
      <style:paragraph-properties fo:line-height="107%" fo:margin-right="0.0972in"/>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361in" fo:font-size="12pt" style:font-size-asian="12pt"/>
    </style:style>
    <style:style style:name="T1138" style:parent-style-name="DefaultParagraphFont" style:family="text">
      <style:text-properties fo:font-size="12pt" style:font-size-asian="12pt"/>
    </style:style>
    <style:style style:name="TableRow1139" style:family="table-row">
      <style:table-row-properties style:min-row-height="0.8243in" style:use-optimal-row-height="false"/>
    </style:style>
    <style:style style:name="TableCell1140" style:family="table-cell">
      <style:table-cell-properties fo:border="0.0069in solid #009999" style:writing-mode="lr-tb" fo:padding-top="0in" fo:padding-left="0in" fo:padding-bottom="0in" fo:padding-right="0in"/>
    </style:style>
    <style:style style:name="P1141" style:parent-style-name="TableParagraph" style:family="paragraph">
      <style:paragraph-properties fo:line-height="107%"/>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06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7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34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2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13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41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13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2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2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13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7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354in" fo:font-size="12pt" style:font-size-asian="12pt"/>
    </style:style>
    <style:style style:name="T1169" style:parent-style-name="DefaultParagraphFont" style:family="text">
      <style:text-properties fo:font-size="12pt" style:font-size-asian="12pt"/>
    </style:style>
    <style:style style:name="TableRow1170" style:family="table-row">
      <style:table-row-properties style:min-row-height="0.8263in" style:use-optimal-row-height="false"/>
    </style:style>
    <style:style style:name="TableCell1171" style:family="table-cell">
      <style:table-cell-properties fo:border="0.0069in solid #009999" style:writing-mode="lr-tb" fo:padding-top="0in" fo:padding-left="0in" fo:padding-bottom="0in" fo:padding-right="0in"/>
    </style:style>
    <style:style style:name="P1172" style:parent-style-name="TableParagraph" style:family="paragraph">
      <style:paragraph-properties fo:line-height="107%" fo:margin-right="0.2347in"/>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361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06in" fo:font-size="12pt" style:font-size-asian="12pt"/>
    </style:style>
    <style:style style:name="T1177" style:parent-style-name="DefaultParagraphFont" style:family="text">
      <style:text-properties fo:font-size="12pt" style:font-size-asian="12pt"/>
    </style:style>
    <style:style style:name="P1178" style:parent-style-name="Heading1" style:master-page-name="MP10" style:family="paragraph">
      <style:paragraph-properties fo:break-before="page"/>
    </style:style>
    <style:style style:name="T1204" style:parent-style-name="DefaultParagraphFont" style:family="text">
      <style:text-properties fo:letter-spacing="-0.0048in"/>
    </style:style>
    <style:style style:name="T1205" style:parent-style-name="DefaultParagraphFont" style:family="text">
      <style:text-properties fo:letter-spacing="-0.0041in"/>
    </style:style>
    <style:style style:name="T1206" style:parent-style-name="DefaultParagraphFont" style:family="text">
      <style:text-properties fo:letter-spacing="-0.0048in"/>
    </style:style>
    <style:style style:name="T1207" style:parent-style-name="DefaultParagraphFont" style:family="text">
      <style:text-properties fo:letter-spacing="-0.0041in"/>
    </style:style>
    <style:style style:name="T1208" style:parent-style-name="DefaultParagraphFont" style:family="text">
      <style:text-properties fo:letter-spacing="-0.0041in"/>
    </style:style>
    <style:style style:name="T1209" style:parent-style-name="DefaultParagraphFont" style:family="text">
      <style:text-properties fo:letter-spacing="-0.0041in"/>
    </style:style>
    <style:style style:name="T1210" style:parent-style-name="DefaultParagraphFont" style:family="text">
      <style:text-properties fo:letter-spacing="-0.0048in"/>
    </style:style>
    <style:style style:name="P1211" style:parent-style-name="BodyText" style:family="paragraph">
      <style:paragraph-properties fo:margin-top="0.0062in"/>
      <style:text-properties fo:font-weight="bold" style:font-weight-asian="bold" fo:font-size="17.5pt" style:font-size-asian="17.5pt"/>
    </style:style>
    <style:style style:name="P1212" style:parent-style-name="ListParagraph" style:family="paragraph">
      <style:paragraph-properties fo:margin-top="0.0006in" fo:line-height="107%" fo:margin-right="0.1291in" fo:text-indent="-0.3868in">
        <style:tab-stops>
          <style:tab-stop style:type="left" style:position="0in"/>
          <style:tab-stop style:type="left" style:position="0.0006in"/>
        </style:tab-stops>
      </style:paragraph-properties>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361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06in" fo:font-size="12pt" style:font-size-asian="12pt"/>
    </style:style>
    <style:style style:name="T1217" style:parent-style-name="DefaultParagraphFont" style:family="text">
      <style:text-properties fo:font-size="12pt" style:font-size-asian="12pt"/>
    </style:style>
    <style:style style:name="P1218" style:parent-style-name="ListParagraph" style:family="paragraph">
      <style:paragraph-properties fo:line-height="107%" fo:margin-right="0.1729in" fo:text-indent="-0.3868in">
        <style:tab-stops>
          <style:tab-stop style:type="left" style:position="0in"/>
          <style:tab-stop style:type="left" style:position="0.0006in"/>
        </style:tab-stops>
      </style:paragraph-properties>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2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34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13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34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27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13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34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2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13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361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06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06in" fo:font-size="12pt" style:font-size-asian="12pt"/>
    </style:style>
    <style:style style:name="T1247" style:parent-style-name="DefaultParagraphFont" style:family="text">
      <style:text-properties fo:font-size="12pt" style:font-size-asian="12pt"/>
    </style:style>
    <style:style style:name="P1248" style:parent-style-name="ListParagraph" style:family="paragraph">
      <style:paragraph-properties fo:line-height="107%" fo:margin-right="0.1395in" fo:text-indent="-0.3868in">
        <style:tab-stops>
          <style:tab-stop style:type="left" style:position="0in"/>
          <style:tab-stop style:type="left" style:position="0.0006in"/>
        </style:tab-stops>
      </style:paragraph-properties>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06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06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361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in" fo:font-size="12pt" style:font-size-asian="12pt"/>
    </style:style>
    <style:style style:name="T1257" style:parent-style-name="DefaultParagraphFont" style:family="text">
      <style:text-properties fo:font-size="12pt" style:font-size-asian="12pt"/>
    </style:style>
    <style:style style:name="P1258" style:parent-style-name="ListParagraph" style:family="paragraph">
      <style:paragraph-properties fo:line-height="0.2118in" fo:text-indent="-0.3875in">
        <style:tab-stops>
          <style:tab-stop style:type="left" style:position="0in"/>
          <style:tab-stop style:type="left" style:position="0.0006in"/>
        </style:tab-stops>
      </style:paragraph-properties>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41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13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13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13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in" fo:font-size="12pt" style:font-size-asian="12pt"/>
    </style:style>
    <style:style style:name="T1273" style:parent-style-name="DefaultParagraphFont" style:family="text">
      <style:text-properties fo:font-size="12pt" style:font-size-asian="12pt"/>
    </style:style>
    <style:style style:name="P1274" style:parent-style-name="ListParagraph" style:family="paragraph">
      <style:paragraph-properties fo:margin-top="0.0159in" fo:line-height="107%" fo:margin-right="0.2993in" fo:text-indent="-0.3868in">
        <style:tab-stops>
          <style:tab-stop style:type="left" style:position="0in"/>
          <style:tab-stop style:type="left" style:position="0.0006in"/>
        </style:tab-stops>
      </style:paragraph-properties>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361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13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13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06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13in" fo:font-size="12pt" style:font-size-asian="12pt"/>
    </style:style>
    <style:style style:name="T1288" style:parent-style-name="DefaultParagraphFont" style:family="text">
      <style:text-properties fo:font-size="12pt" style:font-size-asian="12pt"/>
    </style:style>
    <style:style style:name="P1289" style:parent-style-name="ListParagraph" style:family="paragraph">
      <style:paragraph-properties fo:line-height="107%" fo:margin-right="0.3576in" fo:text-indent="-0.3868in">
        <style:tab-stops>
          <style:tab-stop style:type="left" style:position="0in"/>
          <style:tab-stop style:type="left" style:position="0.0006in"/>
        </style:tab-stops>
      </style:paragraph-properties>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361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13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06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06in" fo:font-size="12pt" style:font-size-asian="12pt"/>
    </style:style>
    <style:style style:name="T1298" style:parent-style-name="DefaultParagraphFont" style:family="text">
      <style:text-properties fo:font-size="12pt" style:font-size-asian="12pt"/>
    </style:style>
    <style:style style:name="P1299" style:parent-style-name="ListParagraph" style:family="paragraph">
      <style:paragraph-properties fo:line-height="107%" fo:margin-right="0.3951in" fo:text-indent="-0.3868in">
        <style:tab-stops>
          <style:tab-stop style:type="left" style:position="0in"/>
          <style:tab-stop style:type="left" style:position="0.0006in"/>
        </style:tab-stops>
      </style:paragraph-properties>
    </style:style>
    <style:style style:name="T1300" style:parent-style-name="DefaultParagraphFont" style:family="text">
      <style:text-properties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361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06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13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13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13in" fo:font-size="12pt" style:font-size-asian="12pt"/>
    </style:style>
    <style:style style:name="T1311" style:parent-style-name="DefaultParagraphFont" style:family="text">
      <style:text-properties fo:font-size="12pt" style:font-size-asian="12pt"/>
    </style:style>
    <style:style style:name="P1312" style:parent-style-name="ListParagraph" style:family="paragraph">
      <style:paragraph-properties fo:line-height="107%" fo:margin-right="0.2527in" fo:text-indent="-0.3868in">
        <style:tab-stops>
          <style:tab-stop style:type="left" style:position="0in"/>
          <style:tab-stop style:type="left" style:position="0.0006in"/>
        </style:tab-stops>
      </style:paragraph-properties>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361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13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06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13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13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13in" fo:font-size="12pt" style:font-size-asian="12pt"/>
    </style:style>
    <style:style style:name="T1329" style:parent-style-name="DefaultParagraphFont" style:family="text">
      <style:text-properties fo:font-size="12pt" style:font-size-asian="12pt"/>
    </style:style>
    <style:style style:name="P1330" style:parent-style-name="ListParagraph" style:family="paragraph">
      <style:paragraph-properties fo:line-height="107%" fo:margin-right="0.1777in" fo:text-indent="-0.3868in">
        <style:tab-stops>
          <style:tab-stop style:type="left" style:position="0in"/>
          <style:tab-stop style:type="left" style:position="0.0006in"/>
        </style:tab-stops>
      </style:paragraph-properties>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361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06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06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13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06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13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13in" fo:font-size="12pt" style:font-size-asian="12pt"/>
    </style:style>
    <style:style style:name="T1347" style:parent-style-name="DefaultParagraphFont" style:family="text">
      <style:text-properties fo:font-size="12pt" style:font-size-asian="12pt"/>
    </style:style>
    <style:style style:name="P1348" style:parent-style-name="ListParagraph" style:family="paragraph">
      <style:paragraph-properties fo:text-indent="-0.3875in">
        <style:tab-stops>
          <style:tab-stop style:type="left" style:position="0in"/>
          <style:tab-stop style:type="left" style:position="0.0006in"/>
        </style:tab-stops>
      </style:paragraph-properties>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7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13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41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7in" fo:font-size="12pt" style:font-size-asian="12pt"/>
    </style:style>
    <style:style style:name="T1361" style:parent-style-name="DefaultParagraphFont" style:family="text">
      <style:text-properties fo:font-size="12pt" style:font-size-asian="12pt"/>
    </style:style>
    <style:style style:name="P1362" style:parent-style-name="ListParagraph" style:family="paragraph">
      <style:paragraph-properties fo:margin-top="0.0145in" fo:text-indent="-0.3875in">
        <style:tab-stops>
          <style:tab-stop style:type="left" style:position="0in"/>
          <style:tab-stop style:type="left" style:position="0.0006in"/>
        </style:tab-stops>
      </style:paragraph-properties>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27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34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7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2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13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7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13in" fo:font-size="12pt" style:font-size-asian="12pt"/>
    </style:style>
    <style:style style:name="T1379" style:parent-style-name="DefaultParagraphFont" style:family="text">
      <style:text-properties fo:font-size="12pt" style:font-size-asian="12pt"/>
    </style:style>
    <style:style style:name="P1380" style:parent-style-name="ListParagraph" style:family="paragraph">
      <style:paragraph-properties fo:margin-top="0.0159in" fo:line-height="107%" fo:margin-right="0.3159in" fo:text-indent="-0.3868in">
        <style:tab-stops>
          <style:tab-stop style:type="left" style:position="0in"/>
          <style:tab-stop style:type="left" style:position="0.0006in"/>
        </style:tab-stops>
      </style:paragraph-properties>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06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361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13in" fo:font-size="12pt" style:font-size-asian="12pt"/>
    </style:style>
    <style:style style:name="T1387" style:parent-style-name="DefaultParagraphFont" style:family="text">
      <style:text-properties fo:font-size="12pt" style:font-size-asian="12pt"/>
    </style:style>
    <style:style style:name="P1388" style:parent-style-name="ListParagraph" style:family="paragraph">
      <style:paragraph-properties fo:line-height="107%" fo:margin-right="0.3416in" fo:text-indent="-0.3868in">
        <style:tab-stops>
          <style:tab-stop style:type="left" style:position="0in"/>
          <style:tab-stop style:type="left" style:position="0.0006in"/>
        </style:tab-stops>
      </style:paragraph-properties>
    </style:style>
    <style:style style:name="T1389" style:parent-style-name="DefaultParagraphFont" style:family="text">
      <style:text-properties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06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06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27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27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13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27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27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06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2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34in" fo:font-size="12pt" style:font-size-asian="12pt"/>
    </style:style>
    <style:style style:name="T1412" style:parent-style-name="DefaultParagraphFont" style:family="text">
      <style:text-properties fo:font-size="12pt" style:font-size-asian="12pt"/>
    </style:style>
    <style:style style:name="P1413" style:parent-style-name="ListParagraph" style:family="paragraph">
      <style:paragraph-properties fo:line-height="107%" fo:margin-right="0.4097in" fo:text-indent="-0.3868in">
        <style:tab-stops>
          <style:tab-stop style:type="left" style:position="0in"/>
          <style:tab-stop style:type="left" style:position="0.0006in"/>
        </style:tab-stops>
      </style:paragraph-properties>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34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13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7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2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34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27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2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2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27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13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361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06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06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13in" fo:font-size="12pt" style:font-size-asian="12pt"/>
    </style:style>
    <style:style style:name="T1444" style:parent-style-name="DefaultParagraphFont" style:family="text">
      <style:text-properties fo:font-size="12pt" style:font-size-asian="12pt"/>
    </style:style>
    <style:style style:name="P1445" style:parent-style-name="Heading1" style:master-page-name="MP11" style:family="paragraph">
      <style:paragraph-properties fo:break-before="page"/>
    </style:style>
    <style:style style:name="T1471" style:parent-style-name="DefaultParagraphFont" style:family="text">
      <style:text-properties fo:letter-spacing="-0.0041in"/>
    </style:style>
    <style:style style:name="T1472" style:parent-style-name="DefaultParagraphFont" style:family="text">
      <style:text-properties fo:letter-spacing="-0.0041in"/>
    </style:style>
    <style:style style:name="T1473" style:parent-style-name="DefaultParagraphFont" style:family="text">
      <style:text-properties fo:letter-spacing="-0.0041in"/>
    </style:style>
    <style:style style:name="T1474" style:parent-style-name="DefaultParagraphFont" style:family="text">
      <style:text-properties fo:letter-spacing="-0.0027in"/>
    </style:style>
    <style:style style:name="T1475" style:parent-style-name="DefaultParagraphFont" style:family="text">
      <style:text-properties fo:letter-spacing="-0.0041in"/>
    </style:style>
    <style:style style:name="T1476" style:parent-style-name="DefaultParagraphFont" style:family="text">
      <style:text-properties fo:letter-spacing="-0.0041in"/>
    </style:style>
    <style:style style:name="T1477" style:parent-style-name="DefaultParagraphFont" style:family="text">
      <style:text-properties fo:letter-spacing="-0.0027in"/>
    </style:style>
    <style:style style:name="P1478" style:parent-style-name="BodyText" style:family="paragraph">
      <style:paragraph-properties fo:margin-top="0.0062in"/>
      <style:text-properties fo:font-weight="bold" style:font-weight-asian="bold" fo:font-size="25.5pt" style:font-size-asian="25.5pt"/>
    </style:style>
    <style:style style:name="P1479" style:parent-style-name="BodyText" style:family="paragraph">
      <style:paragraph-properties fo:line-height="107%" fo:margin-left="0.3194in" fo:margin-right="0.1243in">
        <style:tab-stops/>
      </style:paragraph-properties>
    </style:style>
    <style:style style:name="T1480" style:parent-style-name="DefaultParagraphFont" style:family="text">
      <style:text-properties fo:letter-spacing="0.0006in"/>
    </style:style>
    <style:style style:name="T1481" style:parent-style-name="DefaultParagraphFont" style:family="text">
      <style:text-properties fo:letter-spacing="-0.0361in"/>
    </style:style>
    <style:style style:name="T1482" style:parent-style-name="DefaultParagraphFont" style:family="text">
      <style:text-properties fo:letter-spacing="-0.0361in"/>
    </style:style>
    <style:style style:name="T1483" style:parent-style-name="DefaultParagraphFont" style:family="text">
      <style:text-properties fo:letter-spacing="0.0006in"/>
    </style:style>
    <style:style style:name="T1484" style:parent-style-name="DefaultParagraphFont" style:family="text">
      <style:text-properties fo:letter-spacing="-0.002in"/>
    </style:style>
    <style:style style:name="T1485" style:parent-style-name="DefaultParagraphFont" style:family="text">
      <style:text-properties fo:letter-spacing="-0.002in"/>
    </style:style>
    <style:style style:name="T1486" style:parent-style-name="DefaultParagraphFont" style:family="text">
      <style:text-properties fo:letter-spacing="-0.002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02in"/>
    </style:style>
    <style:style style:name="T1490" style:parent-style-name="DefaultParagraphFont" style:family="text">
      <style:text-properties fo:letter-spacing="-0.0013in"/>
    </style:style>
    <style:style style:name="P1491" style:parent-style-name="BodyText" style:family="paragraph">
      <style:paragraph-properties fo:line-height="0.2027in" fo:margin-left="0.3194in">
        <style:tab-stops/>
      </style:paragraph-properties>
    </style:style>
    <style:style style:name="T1492" style:parent-style-name="DefaultParagraphFont" style:family="text">
      <style:text-properties fo:letter-spacing="-0.0027in"/>
    </style:style>
    <style:style style:name="T1493" style:parent-style-name="DefaultParagraphFont" style:family="text">
      <style:text-properties fo:letter-spacing="-0.002in"/>
    </style:style>
    <style:style style:name="T1494" style:parent-style-name="DefaultParagraphFont" style:family="text">
      <style:text-properties fo:letter-spacing="-0.0027in"/>
    </style:style>
    <style:style style:name="T1495" style:parent-style-name="DefaultParagraphFont" style:family="text">
      <style:text-properties fo:letter-spacing="-0.0013in"/>
    </style:style>
    <style:style style:name="T1496" style:parent-style-name="DefaultParagraphFont" style:family="text">
      <style:text-properties fo:letter-spacing="-0.0006in"/>
    </style:style>
    <style:style style:name="T1497" style:parent-style-name="DefaultParagraphFont" style:family="text">
      <style:text-properties fo:letter-spacing="-0.002in"/>
    </style:style>
    <style:style style:name="T1498" style:parent-style-name="DefaultParagraphFont" style:family="text">
      <style:text-properties fo:letter-spacing="-0.0034in"/>
    </style:style>
    <style:style style:name="T1499" style:parent-style-name="DefaultParagraphFont" style:family="text">
      <style:text-properties fo:letter-spacing="-0.0006in"/>
    </style:style>
    <style:style style:name="T1500" style:parent-style-name="DefaultParagraphFont" style:family="text">
      <style:text-properties fo:letter-spacing="-0.0006in"/>
    </style:style>
    <style:style style:name="T1501" style:parent-style-name="DefaultParagraphFont" style:family="text">
      <style:text-properties fo:letter-spacing="-0.0013in"/>
    </style:style>
    <style:style style:name="T1502" style:parent-style-name="DefaultParagraphFont" style:family="text">
      <style:text-properties fo:letter-spacing="-0.002in"/>
    </style:style>
    <style:style style:name="P1503" style:parent-style-name="BodyText" style:family="paragraph">
      <style:paragraph-properties fo:margin-top="0.0062in"/>
      <style:text-properties fo:font-size="13.5pt" style:font-size-asian="13.5pt"/>
    </style:style>
    <style:style style:name="P1504" style:parent-style-name="BodyText" style:family="paragraph">
      <style:paragraph-properties fo:line-height="107%" fo:margin-left="0.3194in" fo:margin-right="0.1798in">
        <style:tab-stops/>
      </style:paragraph-properties>
    </style:style>
    <style:style style:name="T1505" style:parent-style-name="DefaultParagraphFont" style:family="text">
      <style:text-properties fo:letter-spacing="0.0006in"/>
    </style:style>
    <style:style style:name="T1506" style:parent-style-name="DefaultParagraphFont" style:family="text">
      <style:text-properties fo:letter-spacing="-0.0361in"/>
    </style:style>
    <style:style style:name="T1507" style:parent-style-name="DefaultParagraphFont" style:family="text">
      <style:text-properties fo:letter-spacing="-0.002in"/>
    </style:style>
    <style:style style:name="T1508" style:parent-style-name="DefaultParagraphFont" style:family="text">
      <style:text-properties fo:letter-spacing="-0.0013in"/>
    </style:style>
    <style:style style:name="T1509" style:parent-style-name="DefaultParagraphFont" style:family="text">
      <style:text-properties fo:letter-spacing="-0.002in"/>
    </style:style>
    <style:style style:name="T1510" style:parent-style-name="DefaultParagraphFont" style:family="text">
      <style:text-properties fo:letter-spacing="-0.0013in"/>
    </style:style>
    <style:style style:name="T1511" style:parent-style-name="DefaultParagraphFont" style:family="text">
      <style:text-properties fo:letter-spacing="-0.0013in"/>
    </style:style>
    <style:style style:name="T1512" style:parent-style-name="DefaultParagraphFont" style:family="text">
      <style:text-properties fo:letter-spacing="-0.0027in"/>
    </style:style>
    <style:style style:name="T1513" style:parent-style-name="DefaultParagraphFont" style:family="text">
      <style:text-properties fo:letter-spacing="-0.0013in"/>
    </style:style>
    <style:style style:name="T1514" style:parent-style-name="DefaultParagraphFont" style:family="text">
      <style:text-properties fo:letter-spacing="0.002in"/>
    </style:style>
    <style:style style:name="T1515" style:parent-style-name="DefaultParagraphFont" style:family="text">
      <style:text-properties fo:letter-spacing="-0.0013in"/>
    </style:style>
    <style:style style:name="T1516" style:parent-style-name="DefaultParagraphFont" style:family="text">
      <style:text-properties fo:letter-spacing="-0.002in"/>
    </style:style>
    <style:style style:name="T1517" style:parent-style-name="DefaultParagraphFont" style:family="text">
      <style:text-properties fo:letter-spacing="-0.0006in"/>
    </style:style>
    <style:style style:name="P1518" style:parent-style-name="BodyText" style:family="paragraph">
      <style:paragraph-properties fo:margin-top="0.0076in"/>
      <style:text-properties fo:font-size="12.5pt" style:font-size-asian="12.5pt"/>
    </style:style>
    <style:style style:name="P1519" style:parent-style-name="BodyText" style:family="paragraph">
      <style:paragraph-properties fo:margin-left="0.3194in">
        <style:tab-stops/>
      </style:paragraph-properties>
    </style:style>
    <style:style style:name="T1520" style:parent-style-name="DefaultParagraphFont" style:family="text">
      <style:text-properties fo:letter-spacing="-0.0013in"/>
    </style:style>
    <style:style style:name="T1521" style:parent-style-name="DefaultParagraphFont" style:family="text">
      <style:text-properties fo:letter-spacing="-0.002in"/>
    </style:style>
    <style:style style:name="T1522" style:parent-style-name="DefaultParagraphFont" style:family="text">
      <style:text-properties fo:letter-spacing="-0.0034in"/>
    </style:style>
    <style:style style:name="P1523" style:parent-style-name="BodyText" style:family="paragraph">
      <style:paragraph-properties fo:margin-top="0.0055in"/>
      <style:text-properties fo:font-size="13.5pt" style:font-size-asian="13.5pt"/>
    </style:style>
    <style:style style:name="P1524" style:parent-style-name="ListParagraph" style:family="paragraph">
      <style:paragraph-properties fo:text-indent="-0.2506in">
        <style:tab-stops>
          <style:tab-stop style:type="left" style:position="0in"/>
          <style:tab-stop style:type="left" style:position="0.0006in"/>
        </style:tab-stops>
      </style:paragraph-properties>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06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27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34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06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27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13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13in" fo:font-size="12pt" style:font-size-asian="12pt"/>
    </style:style>
    <style:style style:name="T1541" style:parent-style-name="DefaultParagraphFont" style:family="text">
      <style:text-properties fo:font-size="12pt" style:font-size-asian="12pt"/>
    </style:style>
    <style:style style:name="P1542" style:parent-style-name="ListParagraph" style:family="paragraph">
      <style:paragraph-properties fo:margin-top="0.0159in" fo:line-height="107%" fo:margin-right="0.0868in">
        <style:tab-stops>
          <style:tab-stop style:type="left" style:position="0in"/>
          <style:tab-stop style:type="left" style:position="0.0006in"/>
        </style:tab-stops>
      </style:paragraph-properties>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368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13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13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13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13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13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06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06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13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in" fo:font-size="12pt" style:font-size-asian="12pt"/>
    </style:style>
    <style:style style:name="T1563" style:parent-style-name="DefaultParagraphFont" style:family="text">
      <style:text-properties fo:font-size="12pt" style:font-size-asian="12pt"/>
    </style:style>
    <style:style style:name="P1564" style:parent-style-name="ListParagraph" style:family="paragraph">
      <style:paragraph-properties fo:line-height="107%" fo:margin-right="0.2in">
        <style:tab-stops>
          <style:tab-stop style:type="left" style:position="0in"/>
          <style:tab-stop style:type="left" style:position="0.0006in"/>
        </style:tab-stops>
      </style:paragraph-properties>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361in" fo:font-size="12pt" style:font-size-asian="12pt"/>
    </style:style>
    <style:style style:name="T1567" style:parent-style-name="DefaultParagraphFont" style:family="text">
      <style:text-properties fo:font-size="12pt" style:font-size-asian="12pt"/>
    </style:style>
    <style:style style:name="P1568" style:parent-style-name="Heading2" style:family="paragraph">
      <style:paragraph-properties fo:margin-top="0.1076in"/>
    </style:style>
    <style:style style:name="T1569" style:parent-style-name="DefaultParagraphFont" style:family="text">
      <style:text-properties fo:letter-spacing="-0.0027in"/>
    </style:style>
    <style:style style:name="T1570" style:parent-style-name="DefaultParagraphFont" style:family="text">
      <style:text-properties fo:letter-spacing="-0.0006in"/>
    </style:style>
    <style:style style:name="T1571" style:parent-style-name="DefaultParagraphFont" style:family="text">
      <style:text-properties fo:letter-spacing="-0.0013in"/>
    </style:style>
    <style:style style:name="T1572" style:parent-style-name="DefaultParagraphFont" style:family="text">
      <style:text-properties fo:letter-spacing="-0.0006in"/>
    </style:style>
    <style:style style:name="T1573" style:parent-style-name="DefaultParagraphFont" style:family="text">
      <style:text-properties fo:letter-spacing="-0.002in"/>
    </style:style>
    <style:style style:name="T1574" style:parent-style-name="DefaultParagraphFont" style:family="text">
      <style:text-properties fo:letter-spacing="-0.0006in"/>
    </style:style>
    <style:style style:name="P1575" style:parent-style-name="BodyText" style:family="paragraph">
      <style:paragraph-properties fo:margin-top="0.0083in"/>
      <style:text-properties fo:font-weight="bold" style:font-weight-asian="bold" fo:font-size="13.5pt" style:font-size-asian="13.5pt"/>
    </style:style>
    <style:style style:name="P1576" style:parent-style-name="BodyText" style:family="paragraph">
      <style:paragraph-properties fo:line-height="107%" fo:margin-left="0.3194in" fo:margin-right="0.2312in">
        <style:tab-stops/>
      </style:paragraph-properties>
    </style:style>
    <style:style style:name="T1577" style:parent-style-name="DefaultParagraphFont" style:family="text">
      <style:text-properties fo:letter-spacing="-0.0361in"/>
    </style:style>
    <style:style style:name="T1578" style:parent-style-name="DefaultParagraphFont" style:family="text">
      <style:text-properties fo:letter-spacing="-0.0006in"/>
    </style:style>
    <style:style style:name="T1579" style:parent-style-name="DefaultParagraphFont" style:family="text">
      <style:text-properties fo:letter-spacing="-0.002in"/>
    </style:style>
    <style:style style:name="T1580" style:parent-style-name="DefaultParagraphFont" style:family="text">
      <style:text-properties fo:letter-spacing="-0.0006in"/>
    </style:style>
    <style:style style:name="T1581" style:parent-style-name="DefaultParagraphFont" style:family="text">
      <style:text-properties fo:letter-spacing="-0.0006in"/>
    </style:style>
    <style:style style:name="T1582" style:parent-style-name="DefaultParagraphFont" style:family="text">
      <style:text-properties fo:letter-spacing="-0.0006in"/>
    </style:style>
    <style:style style:name="T1583" style:parent-style-name="DefaultParagraphFont" style:family="text">
      <style:text-properties fo:letter-spacing="-0.0013in"/>
    </style:style>
    <style:style style:name="T1584" style:parent-style-name="DefaultParagraphFont" style:family="text">
      <style:text-properties fo:letter-spacing="-0.0034in"/>
    </style:style>
    <style:style style:name="T1585" style:parent-style-name="DefaultParagraphFont" style:family="text">
      <style:text-properties fo:letter-spacing="-0.002in"/>
    </style:style>
    <style:style style:name="T1586" style:parent-style-name="DefaultParagraphFont" style:family="text">
      <style:text-properties fo:letter-spacing="-0.0013in"/>
    </style:style>
    <style:style style:name="T1587" style:parent-style-name="DefaultParagraphFont" style:family="text">
      <style:text-properties fo:letter-spacing="-0.002in"/>
    </style:style>
    <style:style style:name="P1588" style:parent-style-name="BodyText" style:family="paragraph">
      <style:paragraph-properties fo:line-height="107%" fo:margin-left="0.3194in" fo:margin-right="0.075in">
        <style:tab-stops/>
      </style:paragraph-properties>
    </style:style>
    <style:style style:name="T1589" style:parent-style-name="DefaultParagraphFont" style:family="text">
      <style:text-properties fo:letter-spacing="-0.0361in"/>
    </style:style>
    <style:style style:name="T1590" style:parent-style-name="DefaultParagraphFont" style:family="text">
      <style:text-properties fo:letter-spacing="0.0006in"/>
    </style:style>
    <style:style style:name="T1591" style:parent-style-name="DefaultParagraphFont" style:family="text">
      <style:text-properties fo:letter-spacing="0.0006in"/>
    </style:style>
    <style:style style:name="T1592" style:parent-style-name="DefaultParagraphFont" style:family="text">
      <style:text-properties fo:letter-spacing="0.0006in"/>
    </style:style>
    <style:style style:name="P1593" style:parent-style-name="BodyText" style:family="paragraph">
      <style:paragraph-properties fo:margin-top="0.0062in"/>
      <style:text-properties fo:font-size="12.5pt" style:font-size-asian="12.5pt"/>
    </style:style>
    <style:style style:name="P1594" style:parent-style-name="BodyText" style:family="paragraph">
      <style:paragraph-properties fo:line-height="107%" fo:margin-left="0.3194in">
        <style:tab-stops/>
      </style:paragraph-properties>
    </style:style>
    <style:style style:name="T1595" style:parent-style-name="DefaultParagraphFont" style:family="text">
      <style:text-properties fo:letter-spacing="0.0006in"/>
    </style:style>
    <style:style style:name="T1596" style:parent-style-name="DefaultParagraphFont" style:family="text">
      <style:text-properties fo:letter-spacing="-0.0034in"/>
    </style:style>
    <style:style style:name="T1597" style:parent-style-name="DefaultParagraphFont" style:family="text">
      <style:text-properties fo:letter-spacing="-0.0027in"/>
    </style:style>
    <style:style style:name="T1598" style:parent-style-name="DefaultParagraphFont" style:family="text">
      <style:text-properties fo:letter-spacing="-0.0013in"/>
    </style:style>
    <style:style style:name="T1599" style:parent-style-name="DefaultParagraphFont" style:family="text">
      <style:text-properties fo:letter-spacing="-0.0027in"/>
    </style:style>
    <style:style style:name="T1600" style:parent-style-name="DefaultParagraphFont" style:family="text">
      <style:text-properties fo:letter-spacing="-0.0027in"/>
    </style:style>
    <style:style style:name="T1601" style:parent-style-name="DefaultParagraphFont" style:family="text">
      <style:text-properties fo:letter-spacing="-0.0013in"/>
    </style:style>
    <style:style style:name="T1602" style:parent-style-name="DefaultParagraphFont" style:family="text">
      <style:text-properties fo:letter-spacing="-0.002in"/>
    </style:style>
    <style:style style:name="T1603" style:parent-style-name="DefaultParagraphFont" style:family="text">
      <style:text-properties fo:letter-spacing="-0.002in"/>
    </style:style>
    <style:style style:name="T1604" style:parent-style-name="DefaultParagraphFont" style:family="text">
      <style:text-properties fo:letter-spacing="-0.0027in"/>
    </style:style>
    <style:style style:name="T1605" style:parent-style-name="DefaultParagraphFont" style:family="text">
      <style:text-properties fo:letter-spacing="-0.002in"/>
    </style:style>
    <style:style style:name="T1606" style:parent-style-name="DefaultParagraphFont" style:family="text">
      <style:text-properties fo:letter-spacing="-0.0027in"/>
    </style:style>
    <style:style style:name="T1607" style:parent-style-name="DefaultParagraphFont" style:family="text">
      <style:text-properties fo:letter-spacing="-0.0027in"/>
    </style:style>
    <style:style style:name="P1608" style:parent-style-name="BodyText" style:family="paragraph">
      <style:paragraph-properties fo:margin-top="0.0076in"/>
      <style:text-properties fo:font-size="12.5pt" style:font-size-asian="12.5pt"/>
    </style:style>
    <style:style style:name="P1609" style:parent-style-name="BodyText" style:family="paragraph">
      <style:paragraph-properties fo:margin-left="0.3194in">
        <style:tab-stops/>
      </style:paragraph-properties>
    </style:style>
    <style:style style:name="T1610" style:parent-style-name="DefaultParagraphFont" style:family="text">
      <style:text-properties fo:letter-spacing="-0.0013in"/>
    </style:style>
    <style:style style:name="T1611" style:parent-style-name="DefaultParagraphFont" style:family="text">
      <style:text-properties fo:letter-spacing="-0.002in"/>
    </style:style>
    <style:style style:name="T1612" style:parent-style-name="DefaultParagraphFont" style:family="text">
      <style:text-properties fo:letter-spacing="-0.0027in"/>
    </style:style>
    <style:style style:name="T1613" style:parent-style-name="DefaultParagraphFont" style:family="text">
      <style:text-properties fo:letter-spacing="-0.0013in"/>
    </style:style>
    <style:style style:name="T1614" style:parent-style-name="DefaultParagraphFont" style:family="text">
      <style:text-properties fo:letter-spacing="-0.0013in"/>
    </style:style>
    <style:style style:name="T1615" style:parent-style-name="DefaultParagraphFont" style:family="text">
      <style:text-properties fo:letter-spacing="-0.002in"/>
    </style:style>
    <style:style style:name="T1616" style:parent-style-name="DefaultParagraphFont" style:family="text">
      <style:text-properties fo:letter-spacing="-0.0027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T1619" style:parent-style-name="DefaultParagraphFont" style:family="text">
      <style:text-properties fo:letter-spacing="-0.0027in"/>
    </style:style>
    <style:style style:name="T1620" style:parent-style-name="DefaultParagraphFont" style:family="text">
      <style:text-properties fo:letter-spacing="-0.002in"/>
    </style:style>
    <style:style style:name="T1621" style:parent-style-name="DefaultParagraphFont" style:family="text">
      <style:text-properties fo:letter-spacing="-0.0027in"/>
    </style:style>
    <style:style style:name="T1622" style:parent-style-name="DefaultParagraphFont" style:family="text">
      <style:text-properties fo:letter-spacing="-0.0013in"/>
    </style:style>
    <style:style style:name="P1623" style:parent-style-name="ListParagraph" style:family="paragraph">
      <style:paragraph-properties fo:margin-top="0.0159in" fo:text-indent="-0.2958in">
        <style:tab-stops>
          <style:tab-stop style:type="left" style:position="0in"/>
          <style:tab-stop style:type="left" style:position="0.0006in"/>
        </style:tab-stops>
      </style:paragraph-properties>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13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2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2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13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06in" fo:font-size="12pt" style:font-size-asian="12pt"/>
    </style:style>
    <style:style style:name="T1634" style:parent-style-name="DefaultParagraphFont" style:family="text">
      <style:text-properties fo:font-size="12pt" style:font-size-asian="12pt"/>
    </style:style>
    <style:style style:name="P1635" style:parent-style-name="ListParagraph" style:family="paragraph">
      <style:paragraph-properties fo:margin-top="0.0159in" fo:text-indent="-0.2958in">
        <style:tab-stops>
          <style:tab-stop style:type="left" style:position="0in"/>
          <style:tab-stop style:type="left" style:position="0.0006in"/>
        </style:tab-stops>
      </style:paragraph-properties>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06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13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13in" fo:font-size="12pt" style:font-size-asian="12pt"/>
    </style:style>
    <style:style style:name="T1644" style:parent-style-name="DefaultParagraphFont" style:family="text">
      <style:text-properties fo:font-size="12pt" style:font-size-asian="12pt"/>
    </style:style>
    <style:style style:name="P1645" style:parent-style-name="BodyText" style:family="paragraph">
      <style:paragraph-properties fo:margin-top="0.0062in"/>
      <style:text-properties fo:font-size="13.5pt" style:font-size-asian="13.5pt"/>
    </style:style>
    <style:style style:name="P1646" style:parent-style-name="BodyText" style:family="paragraph">
      <style:paragraph-properties fo:line-height="107%" fo:margin-left="0.3194in" fo:margin-right="0.4111in">
        <style:tab-stops/>
      </style:paragraph-properties>
    </style:style>
    <style:style style:name="T1647" style:parent-style-name="DefaultParagraphFont" style:family="text">
      <style:text-properties fo:letter-spacing="-0.0368in"/>
    </style:style>
    <style:style style:name="T1648" style:parent-style-name="DefaultParagraphFont" style:family="text">
      <style:text-properties fo:letter-spacing="-0.0013in"/>
    </style:style>
    <style:style style:name="T1649" style:parent-style-name="DefaultParagraphFont" style:family="text">
      <style:text-properties fo:letter-spacing="-0.0006in"/>
    </style:style>
    <style:style style:name="T1650" style:parent-style-name="DefaultParagraphFont" style:family="text">
      <style:text-properties fo:letter-spacing="-0.0006in"/>
    </style:style>
    <style:style style:name="T1651" style:parent-style-name="DefaultParagraphFont" style:family="text">
      <style:text-properties fo:letter-spacing="-0.002in"/>
    </style:style>
    <style:style style:name="T1652" style:parent-style-name="DefaultParagraphFont" style:family="text">
      <style:text-properties fo:letter-spacing="-0.0006in"/>
    </style:style>
    <style:style style:name="T1653" style:parent-style-name="DefaultParagraphFont" style:family="text">
      <style:text-properties fo:letter-spacing="-0.002in"/>
    </style:style>
    <style:style style:name="T1654" style:parent-style-name="DefaultParagraphFont" style:family="text">
      <style:text-properties fo:letter-spacing="-0.002in"/>
    </style:style>
    <style:style style:name="T1655" style:parent-style-name="DefaultParagraphFont" style:family="text">
      <style:text-properties fo:letter-spacing="-0.0013in"/>
    </style:style>
    <style:style style:name="T1656" style:parent-style-name="DefaultParagraphFont" style:family="text">
      <style:text-properties fo:letter-spacing="-0.002in"/>
    </style:style>
    <style:style style:name="P1657" style:parent-style-name="BodyText" style:master-page-name="MP12" style:family="paragraph">
      <style:paragraph-properties fo:break-before="page" fo:margin-top="0.0284in" fo:line-height="107%" fo:margin-left="0.3194in" fo:margin-right="0.2347in">
        <style:tab-stops/>
      </style:paragraph-properties>
    </style:style>
    <style:style style:name="T1683" style:parent-style-name="DefaultParagraphFont" style:family="text">
      <style:text-properties fo:letter-spacing="-0.0361in"/>
    </style:style>
    <style:style style:name="T1684" style:parent-style-name="DefaultParagraphFont" style:family="text">
      <style:text-properties fo:letter-spacing="0.0006in"/>
    </style:style>
    <style:style style:name="T1685" style:parent-style-name="DefaultParagraphFont" style:family="text">
      <style:text-properties fo:letter-spacing="0.0006in"/>
    </style:style>
    <style:style style:name="P1686" style:parent-style-name="BodyText" style:family="paragraph">
      <style:paragraph-properties fo:margin-top="0.0076in"/>
      <style:text-properties fo:font-size="12.5pt" style:font-size-asian="12.5pt"/>
    </style:style>
    <style:style style:name="P1687" style:parent-style-name="BodyText" style:family="paragraph">
      <style:paragraph-properties fo:line-height="107%" fo:margin-left="0.3194in" fo:margin-right="0.3402in">
        <style:tab-stops/>
      </style:paragraph-properties>
    </style:style>
    <style:style style:name="T1688" style:parent-style-name="DefaultParagraphFont" style:family="text">
      <style:text-properties fo:letter-spacing="-0.0361in"/>
    </style:style>
    <style:style style:name="T1689" style:parent-style-name="DefaultParagraphFont" style:family="text">
      <style:text-properties fo:letter-spacing="0.0006in"/>
    </style:style>
    <style:style style:name="T1690" style:parent-style-name="DefaultParagraphFont" style:family="text">
      <style:text-properties fo:letter-spacing="0.0006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06in"/>
    </style:style>
    <style:style style:name="P1694" style:parent-style-name="BodyText" style:family="paragraph">
      <style:paragraph-properties fo:margin-top="0.0062in"/>
      <style:text-properties fo:font-size="12.5pt" style:font-size-asian="12.5pt"/>
    </style:style>
    <style:style style:name="P1695" style:parent-style-name="BodyText" style:family="paragraph">
      <style:paragraph-properties fo:line-height="107%" fo:margin-left="0.3194in" fo:margin-right="0.2173in">
        <style:tab-stops/>
      </style:paragraph-properties>
    </style:style>
    <style:style style:name="T1696" style:parent-style-name="DefaultParagraphFont" style:family="text">
      <style:text-properties fo:letter-spacing="-0.0361in"/>
    </style:style>
    <style:style style:name="T1697" style:parent-style-name="DefaultParagraphFont" style:family="text">
      <style:text-properties fo:letter-spacing="0.0006in"/>
    </style:style>
    <style:style style:name="T1698" style:parent-style-name="DefaultParagraphFont" style:family="text">
      <style:text-properties fo:letter-spacing="0.0006in"/>
    </style:style>
    <style:style style:name="T1699" style:parent-style-name="DefaultParagraphFont" style:family="text">
      <style:text-properties fo:letter-spacing="0.0006in"/>
    </style:style>
    <style:style style:name="T1700" style:parent-style-name="DefaultParagraphFont" style:family="text">
      <style:text-properties fo:letter-spacing="0.0006in"/>
    </style:style>
    <style:style style:name="T1701" style:parent-style-name="DefaultParagraphFont" style:family="text">
      <style:text-properties fo:letter-spacing="0.0006in"/>
    </style:style>
    <style:style style:name="T1702" style:parent-style-name="DefaultParagraphFont" style:family="text">
      <style:text-properties fo:letter-spacing="-0.0006in"/>
    </style:style>
    <style:style style:name="T1703" style:parent-style-name="DefaultParagraphFont" style:family="text">
      <style:text-properties fo:letter-spacing="-0.0013in"/>
    </style:style>
    <style:style style:name="T1704" style:parent-style-name="DefaultParagraphFont" style:family="text">
      <style:text-properties fo:letter-spacing="-0.0006in"/>
    </style:style>
    <style:style style:name="P1705" style:parent-style-name="BodyText" style:family="paragraph">
      <style:text-properties fo:font-size="14pt" style:font-size-asian="14pt"/>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P1708" style:parent-style-name="BodyText" style:family="paragraph">
      <style:paragraph-properties fo:margin-top="0.0069in"/>
      <style:text-properties fo:font-weight="bold" style:font-weight-asian="bold" fo:font-size="13.5pt" style:font-size-asian="13.5pt"/>
    </style:style>
    <style:style style:name="P1709" style:parent-style-name="BodyText" style:family="paragraph">
      <style:paragraph-properties fo:line-height="107%" fo:margin-left="0.3194in" fo:margin-right="0.259in">
        <style:tab-stops/>
      </style:paragraph-properties>
    </style:style>
    <style:style style:name="T1710" style:parent-style-name="DefaultParagraphFont" style:family="text">
      <style:text-properties fo:letter-spacing="0.0006in"/>
    </style:style>
    <style:style style:name="T1711" style:parent-style-name="DefaultParagraphFont" style:family="text">
      <style:text-properties fo:letter-spacing="-0.0361in"/>
    </style:style>
    <style:style style:name="T1712" style:parent-style-name="DefaultParagraphFont" style:family="text">
      <style:text-properties fo:letter-spacing="0.0006in"/>
    </style:style>
    <style:style style:name="T1713" style:parent-style-name="DefaultParagraphFont" style:family="text">
      <style:text-properties fo:letter-spacing="-0.0361in"/>
    </style:style>
    <style:style style:name="T1714" style:parent-style-name="DefaultParagraphFont" style:family="text">
      <style:text-properties fo:letter-spacing="0.0006in"/>
    </style:style>
    <style:style style:name="T1715" style:parent-style-name="DefaultParagraphFont" style:family="text">
      <style:text-properties fo:letter-spacing="-0.0361in"/>
    </style:style>
    <style:style style:name="T1716" style:parent-style-name="DefaultParagraphFont" style:family="text">
      <style:text-properties fo:letter-spacing="0.0006in"/>
    </style:style>
    <style:style style:name="T1717" style:parent-style-name="DefaultParagraphFont" style:family="text">
      <style:text-properties fo:letter-spacing="0.0006in"/>
    </style:style>
    <style:style style:name="T1718" style:parent-style-name="DefaultParagraphFont" style:family="text">
      <style:text-properties fo:letter-spacing="0.0006in"/>
    </style:style>
    <style:style style:name="T1719" style:parent-style-name="DefaultParagraphFont" style:family="text">
      <style:text-properties fo:letter-spacing="-0.0027in"/>
    </style:style>
    <style:style style:name="T1720" style:parent-style-name="DefaultParagraphFont" style:family="text">
      <style:text-properties fo:letter-spacing="-0.0006in"/>
    </style:style>
    <style:style style:name="T1721" style:parent-style-name="DefaultParagraphFont" style:family="text">
      <style:text-properties fo:letter-spacing="-0.0006in"/>
    </style:style>
    <style:style style:name="T1722" style:parent-style-name="DefaultParagraphFont" style:family="text">
      <style:text-properties fo:letter-spacing="-0.0013in"/>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style>
    <style:style style:name="P1725" style:parent-style-name="BodyText" style:family="paragraph">
      <style:paragraph-properties fo:margin-top="0.0069in"/>
      <style:text-properties fo:font-size="12.5pt" style:font-size-asian="12.5pt"/>
    </style:style>
    <style:style style:name="P1726" style:parent-style-name="BodyText" style:family="paragraph">
      <style:paragraph-properties fo:margin-top="0.0006in" fo:line-height="106%" fo:margin-left="0.3194in">
        <style:tab-stops/>
      </style:paragraph-properties>
    </style:style>
    <style:style style:name="T1727" style:parent-style-name="DefaultParagraphFont" style:family="text">
      <style:text-properties fo:letter-spacing="0.0006in"/>
    </style:style>
    <style:style style:name="T1728" style:parent-style-name="DefaultParagraphFont" style:family="text">
      <style:text-properties fo:letter-spacing="-0.002in"/>
    </style:style>
    <style:style style:name="T1729" style:parent-style-name="DefaultParagraphFont" style:family="text">
      <style:text-properties fo:letter-spacing="-0.0006in"/>
    </style:style>
    <style:style style:name="T1730" style:parent-style-name="DefaultParagraphFont" style:family="text">
      <style:text-properties fo:letter-spacing="-0.002in"/>
    </style:style>
    <style:style style:name="T1731" style:parent-style-name="DefaultParagraphFont" style:family="text">
      <style:text-properties fo:letter-spacing="-0.0027in"/>
    </style:style>
    <style:style style:name="T1732" style:parent-style-name="DefaultParagraphFont" style:family="text">
      <style:text-properties fo:letter-spacing="-0.0013in"/>
    </style:style>
    <style:style style:name="T1733" style:parent-style-name="DefaultParagraphFont" style:family="text">
      <style:text-properties fo:letter-spacing="-0.002in"/>
    </style:style>
    <style:style style:name="T1734" style:parent-style-name="DefaultParagraphFont" style:family="text">
      <style:text-properties fo:letter-spacing="-0.0013in"/>
    </style:style>
    <style:style style:name="T1735" style:parent-style-name="DefaultParagraphFont" style:family="text">
      <style:text-properties fo:letter-spacing="-0.0034in"/>
    </style:style>
    <style:style style:name="T1736" style:parent-style-name="DefaultParagraphFont" style:family="text">
      <style:text-properties fo:letter-spacing="-0.0006in"/>
    </style:style>
    <style:style style:name="T1737" style:parent-style-name="DefaultParagraphFont" style:family="text">
      <style:text-properties fo:letter-spacing="-0.002in"/>
    </style:style>
    <style:style style:name="T1738" style:parent-style-name="DefaultParagraphFont" style:family="text">
      <style:text-properties fo:letter-spacing="0.002in"/>
    </style:style>
    <style:style style:name="T1739" style:parent-style-name="DefaultParagraphFont" style:family="text">
      <style:text-properties fo:letter-spacing="-0.0013in"/>
    </style:style>
    <style:style style:name="P1740" style:parent-style-name="BodyText" style:family="paragraph">
      <style:paragraph-properties fo:margin-top="0.0027in" fo:line-height="107%" fo:margin-left="0.3194in" fo:margin-right="0.1243in">
        <style:tab-stops/>
      </style:paragraph-properties>
    </style:style>
    <style:style style:name="T1741" style:parent-style-name="DefaultParagraphFont" style:family="text">
      <style:text-properties fo:letter-spacing="-0.0368in"/>
    </style:style>
    <style:style style:name="T1742" style:parent-style-name="DefaultParagraphFont" style:family="text">
      <style:text-properties fo:letter-spacing="0.0006in"/>
    </style:style>
    <style:style style:name="T1743" style:parent-style-name="DefaultParagraphFont" style:family="text">
      <style:text-properties fo:letter-spacing="0.0006in"/>
    </style:style>
    <style:style style:name="T1744" style:parent-style-name="DefaultParagraphFont" style:family="text">
      <style:text-properties fo:letter-spacing="-0.0013in"/>
    </style:style>
    <style:style style:name="T1745" style:parent-style-name="DefaultParagraphFont" style:family="text">
      <style:text-properties fo:letter-spacing="-0.002in"/>
    </style:style>
    <style:style style:name="T1746" style:parent-style-name="DefaultParagraphFont" style:family="text">
      <style:text-properties fo:letter-spacing="-0.0027in"/>
    </style:style>
    <style:style style:name="T1747" style:parent-style-name="DefaultParagraphFont" style:family="text">
      <style:text-properties fo:letter-spacing="-0.0006in"/>
    </style:style>
    <style:style style:name="T1748" style:parent-style-name="DefaultParagraphFont" style:family="text">
      <style:text-properties fo:letter-spacing="-0.002in"/>
    </style:style>
    <style:style style:name="T1749" style:parent-style-name="DefaultParagraphFont" style:family="text">
      <style:text-properties fo:letter-spacing="-0.002in"/>
    </style:style>
    <style:style style:name="T1750" style:parent-style-name="DefaultParagraphFont" style:family="text">
      <style:text-properties fo:letter-spacing="-0.002in"/>
    </style:style>
    <style:style style:name="T1751" style:parent-style-name="DefaultParagraphFont" style:family="text">
      <style:text-properties fo:letter-spacing="-0.0006in"/>
    </style:style>
    <style:style style:name="T1752" style:parent-style-name="DefaultParagraphFont" style:family="text">
      <style:text-properties fo:letter-spacing="-0.002in"/>
    </style:style>
    <style:style style:name="T1753" style:parent-style-name="DefaultParagraphFont" style:family="text">
      <style:text-properties fo:letter-spacing="-0.0006in"/>
    </style:style>
    <style:style style:name="T1754" style:parent-style-name="DefaultParagraphFont" style:family="text">
      <style:text-properties fo:letter-spacing="-0.0013in"/>
    </style:style>
    <style:style style:name="T1755" style:parent-style-name="DefaultParagraphFont" style:family="text">
      <style:text-properties fo:letter-spacing="-0.0027in"/>
    </style:style>
    <style:style style:name="T1756" style:parent-style-name="DefaultParagraphFont" style:family="text">
      <style:text-properties fo:letter-spacing="-0.002in"/>
    </style:style>
    <style:style style:name="P1757" style:parent-style-name="BodyText" style:family="paragraph">
      <style:paragraph-properties fo:margin-top="0.0076in"/>
      <style:text-properties fo:font-size="12.5pt" style:font-size-asian="12.5pt"/>
    </style:style>
    <style:style style:name="P1758" style:parent-style-name="BodyText" style:family="paragraph">
      <style:paragraph-properties fo:line-height="107%" fo:margin-left="0.3194in" fo:margin-right="0.1041in">
        <style:tab-stops/>
      </style:paragraph-properties>
    </style:style>
    <style:style style:name="T1759" style:parent-style-name="DefaultParagraphFont" style:family="text">
      <style:text-properties fo:letter-spacing="0.0006in"/>
    </style:style>
    <style:style style:name="T1760" style:parent-style-name="DefaultParagraphFont" style:family="text">
      <style:text-properties fo:letter-spacing="0.0006in"/>
    </style:style>
    <style:style style:name="T1761" style:parent-style-name="DefaultParagraphFont" style:family="text">
      <style:text-properties fo:letter-spacing="0.0006in"/>
    </style:style>
    <style:style style:name="T1762" style:parent-style-name="DefaultParagraphFont" style:family="text">
      <style:text-properties fo:letter-spacing="0.0006in"/>
    </style:style>
    <style:style style:name="T1763" style:parent-style-name="DefaultParagraphFont" style:family="text">
      <style:text-properties fo:letter-spacing="-0.0027in"/>
    </style:style>
    <style:style style:name="T1764" style:parent-style-name="DefaultParagraphFont" style:family="text">
      <style:text-properties fo:letter-spacing="-0.0006in"/>
    </style:style>
    <style:style style:name="T1765" style:parent-style-name="DefaultParagraphFont" style:family="text">
      <style:text-properties fo:letter-spacing="-0.0006in"/>
    </style:style>
    <style:style style:name="T1766" style:parent-style-name="DefaultParagraphFont" style:family="text">
      <style:text-properties fo:letter-spacing="-0.0027in"/>
    </style:style>
    <style:style style:name="T1767" style:parent-style-name="DefaultParagraphFont" style:family="text">
      <style:text-properties fo:letter-spacing="-0.0006in"/>
    </style:style>
    <style:style style:name="T1768" style:parent-style-name="DefaultParagraphFont" style:family="text">
      <style:text-properties fo:letter-spacing="-0.0027in"/>
    </style:style>
    <style:style style:name="T1769" style:parent-style-name="DefaultParagraphFont" style:family="text">
      <style:text-properties fo:letter-spacing="-0.0027in"/>
    </style:style>
    <style:style style:name="T1770" style:parent-style-name="DefaultParagraphFont" style:family="text">
      <style:text-properties fo:letter-spacing="-0.0006in"/>
    </style:style>
    <style:style style:name="T1771" style:parent-style-name="DefaultParagraphFont" style:family="text">
      <style:text-properties fo:letter-spacing="-0.0041in"/>
    </style:style>
    <style:style style:name="T1772" style:parent-style-name="DefaultParagraphFont" style:family="text">
      <style:text-properties fo:letter-spacing="-0.002in"/>
    </style:style>
    <style:style style:name="T1773" style:parent-style-name="DefaultParagraphFont" style:family="text">
      <style:text-properties fo:letter-spacing="-0.0013in"/>
    </style:style>
    <style:style style:name="T1774" style:parent-style-name="DefaultParagraphFont" style:family="text">
      <style:text-properties fo:letter-spacing="-0.002in"/>
    </style:style>
    <style:style style:name="T1775" style:parent-style-name="DefaultParagraphFont" style:family="text">
      <style:text-properties fo:letter-spacing="-0.0013in"/>
    </style:style>
    <style:style style:name="T1776" style:parent-style-name="DefaultParagraphFont" style:family="text">
      <style:text-properties fo:letter-spacing="-0.0013in"/>
    </style:style>
    <style:style style:name="T1777" style:parent-style-name="DefaultParagraphFont" style:family="text">
      <style:text-properties fo:letter-spacing="-0.002in"/>
    </style:style>
    <style:style style:name="P1778" style:parent-style-name="Heading2" style:master-page-name="MP13" style:family="paragraph">
      <style:paragraph-properties fo:break-before="page" fo:margin-top="0.0305in"/>
    </style:style>
    <style:style style:name="T1804" style:parent-style-name="DefaultParagraphFont" style:family="text">
      <style:text-properties fo:letter-spacing="-0.0034in"/>
    </style:style>
    <style:style style:name="T1805" style:parent-style-name="DefaultParagraphFont" style:family="text">
      <style:text-properties fo:letter-spacing="-0.0013in"/>
    </style:style>
    <style:style style:name="P1806" style:parent-style-name="BodyText" style:family="paragraph">
      <style:paragraph-properties fo:margin-top="0.0069in"/>
      <style:text-properties fo:font-weight="bold" style:font-weight-asian="bold" fo:font-size="13.5pt" style:font-size-asian="13.5pt"/>
    </style:style>
    <style:style style:name="P1807" style:parent-style-name="BodyText" style:family="paragraph">
      <style:paragraph-properties fo:line-height="107%" fo:margin-left="0.3194in" fo:margin-right="0.3069in">
        <style:tab-stops/>
      </style:paragraph-properties>
    </style:style>
    <style:style style:name="T1808" style:parent-style-name="DefaultParagraphFont" style:family="text">
      <style:text-properties fo:letter-spacing="-0.0361in"/>
    </style:style>
    <style:style style:name="T1809" style:parent-style-name="DefaultParagraphFont" style:family="text">
      <style:text-properties fo:letter-spacing="-0.002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06in"/>
    </style:style>
    <style:style style:name="T1813" style:parent-style-name="DefaultParagraphFont" style:family="text">
      <style:text-properties fo:letter-spacing="-0.0013in"/>
    </style:style>
    <style:style style:name="T1814" style:parent-style-name="DefaultParagraphFont" style:family="text">
      <style:text-properties fo:letter-spacing="-0.0013in"/>
    </style:style>
    <style:style style:name="T1815" style:parent-style-name="DefaultParagraphFont" style:family="text">
      <style:text-properties fo:letter-spacing="-0.0006in"/>
    </style:style>
    <style:style style:name="P1816" style:parent-style-name="BodyText" style:family="paragraph">
      <style:text-properties fo:font-size="13pt" style:font-size-asian="13pt"/>
    </style:style>
    <style:style style:name="P1817" style:parent-style-name="BodyText" style:family="paragraph">
      <style:paragraph-properties fo:line-height="107%" fo:margin-left="0.3194in" fo:margin-right="0.0965in">
        <style:tab-stops/>
      </style:paragraph-properties>
    </style:style>
    <style:style style:name="T1818" style:parent-style-name="DefaultParagraphFont" style:family="text">
      <style:text-properties fo:letter-spacing="-0.0361in"/>
    </style:style>
    <style:style style:name="T1819" style:parent-style-name="DefaultParagraphFont" style:family="text">
      <style:text-properties fo:letter-spacing="-0.0361in"/>
    </style:style>
    <style:style style:name="T1820" style:parent-style-name="DefaultParagraphFont" style:family="text">
      <style:text-properties fo:letter-spacing="0.0006in"/>
    </style:style>
    <style:style style:name="T1821" style:parent-style-name="DefaultParagraphFont" style:family="text">
      <style:text-properties fo:letter-spacing="0.0006in"/>
    </style:style>
    <style:style style:name="T1822" style:parent-style-name="DefaultParagraphFont" style:family="text">
      <style:text-properties fo:letter-spacing="-0.0361in"/>
    </style:style>
    <style:style style:name="T1823" style:parent-style-name="DefaultParagraphFont" style:family="text">
      <style:text-properties fo:letter-spacing="0.0006in"/>
    </style:style>
    <style:style style:name="P1824" style:parent-style-name="BodyText" style:family="paragraph">
      <style:paragraph-properties fo:margin-top="0.0069in"/>
      <style:text-properties fo:font-size="12.5pt" style:font-size-asian="12.5pt"/>
    </style:style>
    <style:style style:name="P1825" style:parent-style-name="BodyText" style:family="paragraph">
      <style:paragraph-properties fo:margin-top="0.0006in" fo:line-height="107%" fo:margin-left="0.3194in" fo:margin-right="0.1409in">
        <style:tab-stops/>
      </style:paragraph-properties>
    </style:style>
    <style:style style:name="T1826" style:parent-style-name="DefaultParagraphFont" style:family="text">
      <style:text-properties fo:letter-spacing="0.0006in"/>
    </style:style>
    <style:style style:name="T1827" style:parent-style-name="DefaultParagraphFont" style:family="text">
      <style:text-properties fo:letter-spacing="0.0006in"/>
    </style:style>
    <style:style style:name="T1828" style:parent-style-name="DefaultParagraphFont" style:family="text">
      <style:text-properties fo:letter-spacing="-0.0361in"/>
    </style:style>
    <style:style style:name="T1829" style:parent-style-name="DefaultParagraphFont" style:family="text">
      <style:text-properties fo:letter-spacing="0.0006in"/>
    </style:style>
    <style:style style:name="P1830" style:parent-style-name="BodyText" style:family="paragraph">
      <style:paragraph-properties fo:margin-top="0.0055in"/>
      <style:text-properties fo:font-size="12.5pt" style:font-size-asian="12.5pt"/>
    </style:style>
    <style:style style:name="P1831" style:parent-style-name="BodyText" style:family="paragraph">
      <style:paragraph-properties fo:line-height="107%" fo:margin-left="0.3194in" fo:margin-right="0.1402in">
        <style:tab-stops/>
      </style:paragraph-properties>
    </style:style>
    <style:style style:name="T1832" style:parent-style-name="DefaultParagraphFont" style:family="text">
      <style:text-properties fo:letter-spacing="-0.0361in"/>
    </style:style>
    <style:style style:name="T1833" style:parent-style-name="DefaultParagraphFont" style:family="text">
      <style:text-properties fo:letter-spacing="-0.0034in"/>
    </style:style>
    <style:style style:name="T1834" style:parent-style-name="DefaultParagraphFont" style:family="text">
      <style:text-properties fo:letter-spacing="-0.0027in"/>
    </style:style>
    <style:style style:name="T1835" style:parent-style-name="DefaultParagraphFont" style:family="text">
      <style:text-properties fo:letter-spacing="-0.002in"/>
    </style:style>
    <style:style style:name="T1836" style:parent-style-name="DefaultParagraphFont" style:family="text">
      <style:text-properties fo:letter-spacing="-0.0041in"/>
    </style:style>
    <style:style style:name="T1837" style:parent-style-name="DefaultParagraphFont" style:family="text">
      <style:text-properties fo:letter-spacing="-0.0027in"/>
    </style:style>
    <style:style style:name="T1838" style:parent-style-name="DefaultParagraphFont" style:family="text">
      <style:text-properties fo:letter-spacing="-0.002in"/>
    </style:style>
    <style:style style:name="T1839" style:parent-style-name="DefaultParagraphFont" style:family="text">
      <style:text-properties fo:letter-spacing="-0.0027in"/>
    </style:style>
    <style:style style:name="T1840" style:parent-style-name="DefaultParagraphFont" style:family="text">
      <style:text-properties fo:letter-spacing="-0.002in"/>
    </style:style>
    <style:style style:name="T1841" style:parent-style-name="DefaultParagraphFont" style:family="text">
      <style:text-properties fo:letter-spacing="-0.002in"/>
    </style:style>
    <style:style style:name="T1842" style:parent-style-name="DefaultParagraphFont" style:family="text">
      <style:text-properties fo:letter-spacing="-0.002in"/>
    </style:style>
    <style:style style:name="T1843" style:parent-style-name="DefaultParagraphFont" style:family="text">
      <style:text-properties fo:letter-spacing="-0.0354in"/>
    </style:style>
    <style:style style:name="T1844" style:parent-style-name="DefaultParagraphFont" style:family="text">
      <style:text-properties fo:letter-spacing="0.0006in"/>
    </style:style>
    <style:style style:name="T1845" style:parent-style-name="DefaultParagraphFont" style:family="text">
      <style:text-properties fo:letter-spacing="0.0006in"/>
    </style:style>
    <style:style style:name="T1846" style:parent-style-name="DefaultParagraphFont" style:family="text">
      <style:text-properties fo:letter-spacing="0.0006in"/>
    </style:style>
    <style:style style:name="P1847" style:parent-style-name="BodyText" style:family="paragraph">
      <style:paragraph-properties fo:margin-top="0.0069in"/>
      <style:text-properties fo:font-size="12.5pt" style:font-size-asian="12.5pt"/>
    </style:style>
    <style:style style:name="P1848" style:parent-style-name="BodyText" style:family="paragraph">
      <style:paragraph-properties fo:line-height="107%" fo:margin-left="0.3194in" fo:margin-right="0.0812in">
        <style:tab-stops/>
      </style:paragraph-properties>
    </style:style>
    <style:style style:name="T1849" style:parent-style-name="DefaultParagraphFont" style:family="text">
      <style:text-properties fo:letter-spacing="-0.0361in"/>
    </style:style>
    <style:style style:name="T1850" style:parent-style-name="DefaultParagraphFont" style:family="text">
      <style:text-properties fo:letter-spacing="0.0006in"/>
    </style:style>
    <style:style style:name="T1851" style:parent-style-name="DefaultParagraphFont" style:family="text">
      <style:text-properties fo:letter-spacing="0.0006in"/>
    </style:style>
    <style:style style:name="T1852" style:parent-style-name="DefaultParagraphFont" style:family="text">
      <style:text-properties fo:letter-spacing="-0.0006in"/>
    </style:style>
    <style:style style:name="T1853" style:parent-style-name="DefaultParagraphFont" style:family="text">
      <style:text-properties fo:letter-spacing="0.0006in"/>
    </style:style>
    <style:style style:name="T1854" style:parent-style-name="DefaultParagraphFont" style:family="text">
      <style:text-properties fo:letter-spacing="-0.002in"/>
    </style:style>
    <style:style style:name="T1855" style:parent-style-name="DefaultParagraphFont" style:family="text">
      <style:text-properties fo:letter-spacing="-0.002in"/>
    </style:style>
    <style:style style:name="T1856" style:parent-style-name="DefaultParagraphFont" style:family="text">
      <style:text-properties fo:letter-spacing="-0.0013in"/>
    </style:style>
    <style:style style:name="T1857" style:parent-style-name="DefaultParagraphFont" style:family="text">
      <style:text-properties fo:letter-spacing="-0.002in"/>
    </style:style>
    <style:style style:name="T1858" style:parent-style-name="DefaultParagraphFont" style:family="text">
      <style:text-properties fo:letter-spacing="-0.0013in"/>
    </style:style>
    <style:style style:name="T1859" style:parent-style-name="DefaultParagraphFont" style:family="text">
      <style:text-properties fo:letter-spacing="-0.002in"/>
    </style:style>
    <style:style style:name="P1860" style:parent-style-name="BodyText" style:family="paragraph">
      <style:paragraph-properties fo:margin-top="0.0069in"/>
      <style:text-properties fo:font-size="13.5pt" style:font-size-asian="13.5pt"/>
    </style:style>
    <style:style style:name="P1861" style:parent-style-name="Heading3" style:family="paragraph">
      <style:paragraph-properties fo:margin-left="0.3194in" fo:text-indent="0in">
        <style:tab-stops/>
      </style:paragraph-properties>
    </style:style>
    <style:style style:name="T1862" style:parent-style-name="DefaultParagraphFont" style:family="text">
      <style:text-properties fo:letter-spacing="-0.002in"/>
    </style:style>
    <style:style style:name="T1863" style:parent-style-name="DefaultParagraphFont" style:family="text">
      <style:text-properties fo:letter-spacing="-0.002in"/>
    </style:style>
    <style:style style:name="T1864" style:parent-style-name="DefaultParagraphFont" style:family="text">
      <style:text-properties fo:letter-spacing="-0.0034in"/>
    </style:style>
    <style:style style:name="T1865" style:parent-style-name="DefaultParagraphFont" style:family="text">
      <style:text-properties fo:letter-spacing="-0.0006in"/>
    </style:style>
    <style:style style:name="P1866" style:parent-style-name="BodyText" style:family="paragraph">
      <style:paragraph-properties fo:margin-top="0.0055in"/>
      <style:text-properties fo:font-weight="bold" style:font-weight-asian="bold" fo:font-size="13.5pt" style:font-size-asian="13.5pt"/>
    </style:style>
    <style:style style:name="P1867" style:parent-style-name="BodyText" style:family="paragraph">
      <style:paragraph-properties fo:line-height="107%" fo:margin-left="0.3194in">
        <style:tab-stops/>
      </style:paragraph-properties>
    </style:style>
    <style:style style:name="T1868" style:parent-style-name="DefaultParagraphFont" style:family="text">
      <style:text-properties fo:letter-spacing="0.0006in"/>
    </style:style>
    <style:style style:name="T1869" style:parent-style-name="DefaultParagraphFont" style:family="text">
      <style:text-properties fo:letter-spacing="-0.0027in"/>
    </style:style>
    <style:style style:name="T1870" style:parent-style-name="DefaultParagraphFont" style:family="text">
      <style:text-properties fo:letter-spacing="-0.0006in"/>
    </style:style>
    <style:style style:name="T1871" style:parent-style-name="DefaultParagraphFont" style:family="text">
      <style:text-properties fo:letter-spacing="-0.0013in"/>
    </style:style>
    <style:style style:name="T1872" style:parent-style-name="DefaultParagraphFont" style:family="text">
      <style:text-properties fo:letter-spacing="-0.0027in"/>
    </style:style>
    <style:style style:name="T1873" style:parent-style-name="DefaultParagraphFont" style:family="text">
      <style:text-properties fo:letter-spacing="-0.0027in"/>
    </style:style>
    <style:style style:name="T1874" style:parent-style-name="DefaultParagraphFont" style:family="text">
      <style:text-properties fo:letter-spacing="-0.0013in"/>
    </style:style>
    <style:style style:name="T1875" style:parent-style-name="DefaultParagraphFont" style:family="text">
      <style:text-properties fo:letter-spacing="-0.0041in"/>
    </style:style>
    <style:style style:name="T1876" style:parent-style-name="DefaultParagraphFont" style:family="text">
      <style:text-properties fo:letter-spacing="-0.0013in"/>
    </style:style>
    <style:style style:name="T1877" style:parent-style-name="DefaultParagraphFont" style:family="text">
      <style:text-properties fo:letter-spacing="-0.0034in"/>
    </style:style>
    <style:style style:name="T1878" style:parent-style-name="DefaultParagraphFont" style:family="text">
      <style:text-properties fo:letter-spacing="-0.002in"/>
    </style:style>
    <style:style style:name="T1879" style:parent-style-name="DefaultParagraphFont" style:family="text">
      <style:text-properties fo:letter-spacing="-0.0034in"/>
    </style:style>
    <style:style style:name="T1880" style:parent-style-name="DefaultParagraphFont" style:family="text">
      <style:text-properties fo:letter-spacing="-0.0013in"/>
    </style:style>
    <style:style style:name="T1881" style:parent-style-name="DefaultParagraphFont" style:family="text">
      <style:text-properties fo:letter-spacing="-0.0354in"/>
    </style:style>
    <style:style style:name="T1882" style:parent-style-name="DefaultParagraphFont" style:family="text">
      <style:text-properties fo:letter-spacing="-0.0013in"/>
    </style:style>
    <style:style style:name="T1883" style:parent-style-name="DefaultParagraphFont" style:family="text">
      <style:text-properties fo:letter-spacing="-0.0013in"/>
    </style:style>
    <style:style style:name="T1884" style:parent-style-name="DefaultParagraphFont" style:family="text">
      <style:text-properties fo:letter-spacing="-0.002in"/>
    </style:style>
    <style:style style:name="T1885" style:parent-style-name="DefaultParagraphFont" style:family="text">
      <style:text-properties fo:letter-spacing="-0.0006in"/>
    </style:style>
    <style:style style:name="T1886" style:parent-style-name="DefaultParagraphFont" style:family="text">
      <style:text-properties fo:letter-spacing="0.0006in"/>
    </style:style>
    <style:style style:name="T1887" style:parent-style-name="DefaultParagraphFont" style:family="text">
      <style:text-properties fo:letter-spacing="-0.0013in"/>
    </style:style>
    <style:style style:name="T1888" style:parent-style-name="DefaultParagraphFont" style:family="text">
      <style:text-properties fo:letter-spacing="-0.0006in"/>
    </style:style>
    <style:style style:name="P1889" style:parent-style-name="BodyText" style:family="paragraph">
      <style:paragraph-properties fo:margin-top="0.0076in"/>
      <style:text-properties fo:font-size="12.5pt" style:font-size-asian="12.5pt"/>
    </style:style>
    <style:style style:name="P1890" style:parent-style-name="BodyText" style:family="paragraph">
      <style:paragraph-properties fo:line-height="107%" fo:margin-left="0.3194in" fo:margin-right="0.2326in">
        <style:tab-stops/>
      </style:paragraph-properties>
    </style:style>
    <style:style style:name="T1891" style:parent-style-name="DefaultParagraphFont" style:family="text">
      <style:text-properties fo:letter-spacing="-0.0361in"/>
    </style:style>
    <style:style style:name="T1892" style:parent-style-name="DefaultParagraphFont" style:family="text">
      <style:text-properties fo:letter-spacing="-0.002in"/>
    </style:style>
    <style:style style:name="T1893" style:parent-style-name="DefaultParagraphFont" style:family="text">
      <style:text-properties fo:letter-spacing="-0.0013in"/>
    </style:style>
    <style:style style:name="T1894" style:parent-style-name="DefaultParagraphFont" style:family="text">
      <style:text-properties fo:letter-spacing="-0.002in"/>
    </style:style>
    <style:style style:name="T1895" style:parent-style-name="DefaultParagraphFont" style:family="text">
      <style:text-properties fo:letter-spacing="-0.0006in"/>
    </style:style>
    <style:style style:name="T1896" style:parent-style-name="DefaultParagraphFont" style:family="text">
      <style:text-properties fo:letter-spacing="-0.002in"/>
    </style:style>
    <style:style style:name="T1897" style:parent-style-name="DefaultParagraphFont" style:family="text">
      <style:text-properties fo:letter-spacing="-0.0006in"/>
    </style:style>
    <style:style style:name="T1898" style:parent-style-name="DefaultParagraphFont" style:family="text">
      <style:text-properties fo:letter-spacing="-0.002in"/>
    </style:style>
    <style:style style:name="P1899" style:parent-style-name="BodyText" style:family="paragraph">
      <style:paragraph-properties fo:margin-top="0.0069in"/>
      <style:text-properties fo:font-size="12.5pt" style:font-size-asian="12.5pt"/>
    </style:style>
    <style:style style:name="P1900" style:parent-style-name="BodyText" style:family="paragraph">
      <style:paragraph-properties fo:line-height="107%" fo:margin-left="0.3194in" fo:margin-right="0.2097in">
        <style:tab-stops/>
      </style:paragraph-properties>
    </style:style>
    <style:style style:name="T1901" style:parent-style-name="DefaultParagraphFont" style:family="text">
      <style:text-properties fo:letter-spacing="-0.0013in"/>
    </style:style>
    <style:style style:name="T1902" style:parent-style-name="DefaultParagraphFont" style:family="text">
      <style:text-properties fo:letter-spacing="-0.0027in"/>
    </style:style>
    <style:style style:name="T1903" style:parent-style-name="DefaultParagraphFont" style:family="text">
      <style:text-properties fo:letter-spacing="-0.002in"/>
    </style:style>
    <style:style style:name="T1904" style:parent-style-name="DefaultParagraphFont" style:family="text">
      <style:text-properties fo:letter-spacing="-0.0027in"/>
    </style:style>
    <style:style style:name="T1905" style:parent-style-name="DefaultParagraphFont" style:family="text">
      <style:text-properties fo:letter-spacing="-0.0027in"/>
    </style:style>
    <style:style style:name="T1906" style:parent-style-name="DefaultParagraphFont" style:family="text">
      <style:text-properties fo:letter-spacing="-0.0027in"/>
    </style:style>
    <style:style style:name="T1907" style:parent-style-name="DefaultParagraphFont" style:family="text">
      <style:text-properties fo:letter-spacing="-0.0034in"/>
    </style:style>
    <style:style style:name="T1908" style:parent-style-name="DefaultParagraphFont" style:family="text">
      <style:text-properties fo:letter-spacing="-0.0027in"/>
    </style:style>
    <style:style style:name="T1909" style:parent-style-name="DefaultParagraphFont" style:family="text">
      <style:text-properties fo:letter-spacing="-0.002in"/>
    </style:style>
    <style:style style:name="T1910" style:parent-style-name="DefaultParagraphFont" style:family="text">
      <style:text-properties fo:letter-spacing="-0.0027in"/>
    </style:style>
    <style:style style:name="T1911" style:parent-style-name="DefaultParagraphFont" style:family="text">
      <style:text-properties fo:letter-spacing="-0.0013in"/>
    </style:style>
    <style:style style:name="T1912" style:parent-style-name="DefaultParagraphFont" style:family="text">
      <style:text-properties fo:letter-spacing="-0.0354in"/>
    </style:style>
    <style:style style:name="T1913" style:parent-style-name="DefaultParagraphFont" style:family="text">
      <style:text-properties fo:letter-spacing="0.0006in"/>
    </style:style>
    <style:style style:name="P1914" style:parent-style-name="BodyText" style:master-page-name="MP14" style:family="paragraph">
      <style:paragraph-properties fo:break-before="page" fo:margin-top="0.0284in" fo:line-height="107%" fo:margin-left="0.3194in" fo:margin-right="0.0868in">
        <style:tab-stops/>
      </style:paragraph-properties>
    </style:style>
    <style:style style:name="T1940" style:parent-style-name="DefaultParagraphFont" style:family="text">
      <style:text-properties fo:letter-spacing="-0.0361in"/>
    </style:style>
    <style:style style:name="P1941" style:parent-style-name="BodyText" style:family="paragraph">
      <style:paragraph-properties fo:margin-top="0.0069in"/>
      <style:text-properties fo:font-size="12.5pt" style:font-size-asian="12.5pt"/>
    </style:style>
    <style:style style:name="P1942" style:parent-style-name="ListParagraph" style:family="paragraph">
      <style:paragraph-properties fo:line-height="107%" fo:margin-left="0.5611in" fo:margin-right="0.0937in">
        <style:tab-stops>
          <style:tab-stop style:type="left" style:position="0in"/>
          <style:tab-stop style:type="left" style:position="0.0006in"/>
        </style:tab-stops>
      </style:paragraph-properties>
    </style:style>
    <style:style style:name="T1943" style:parent-style-name="DefaultParagraphFont" style:family="text">
      <style:text-properties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06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361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06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06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06in" fo:font-size="12pt" style:font-size-asian="12pt"/>
    </style:style>
    <style:style style:name="T1956" style:parent-style-name="DefaultParagraphFont" style:family="text">
      <style:text-properties fo:font-size="12pt" style:font-size-asian="12pt"/>
    </style:style>
    <style:style style:name="P1957" style:parent-style-name="ListParagraph" style:family="paragraph">
      <style:paragraph-properties fo:text-align="justify" fo:line-height="107%" fo:margin-left="0.5611in" fo:margin-right="0.15in">
        <style:tab-stops>
          <style:tab-stop style:type="left" style:position="0.0006in"/>
        </style:tab-stops>
      </style:paragraph-properties>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361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361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06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06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06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2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06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06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2in" fo:font-size="12pt" style:font-size-asian="12pt"/>
    </style:style>
    <style:style style:name="T1976" style:parent-style-name="DefaultParagraphFont" style:family="text">
      <style:text-properties fo:font-size="12pt" style:font-size-asian="12pt"/>
    </style:style>
    <style:style style:name="P1977" style:parent-style-name="ListParagraph" style:family="paragraph">
      <style:paragraph-properties fo:line-height="107%" fo:margin-left="0.5611in" fo:margin-right="0.7506in">
        <style:tab-stops>
          <style:tab-stop style:type="left" style:position="0in"/>
          <style:tab-stop style:type="left" style:position="0.0006in"/>
        </style:tab-stops>
      </style:paragraph-properties>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361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13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06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2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13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13in" fo:font-size="12pt" style:font-size-asian="12pt"/>
    </style:style>
    <style:style style:name="T1990" style:parent-style-name="DefaultParagraphFont" style:family="text">
      <style:text-properties fo:font-size="12pt" style:font-size-asian="12pt"/>
    </style:style>
    <style:style style:name="P1991" style:parent-style-name="ListParagraph" style:family="paragraph">
      <style:paragraph-properties fo:line-height="107%" fo:margin-left="0.5611in" fo:margin-right="0.1972in">
        <style:tab-stops>
          <style:tab-stop style:type="left" style:position="0in"/>
          <style:tab-stop style:type="left" style:position="0.0006in"/>
        </style:tab-stops>
      </style:paragraph-properties>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361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13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13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13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13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06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06in" fo:font-size="12pt" style:font-size-asian="12pt"/>
    </style:style>
    <style:style style:name="T2011" style:parent-style-name="DefaultParagraphFont" style:family="text">
      <style:text-properties fo:font-size="12pt" style:font-size-asian="12pt"/>
    </style:style>
    <style:style style:name="P2012" style:parent-style-name="ListParagraph" style:family="paragraph">
      <style:paragraph-properties fo:line-height="107%" fo:margin-left="0.5611in" fo:margin-right="0.0881in">
        <style:tab-stops>
          <style:tab-stop style:type="left" style:position="0in"/>
          <style:tab-stop style:type="left" style:position="0.0006in"/>
        </style:tab-stops>
      </style:paragraph-properties>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13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13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7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13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2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13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27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7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2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13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27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13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13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13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354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2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06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06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2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06in" fo:font-size="12pt" style:font-size-asian="12pt"/>
    </style:style>
    <style:style style:name="T2057" style:parent-style-name="DefaultParagraphFont" style:family="text">
      <style:text-properties fo:font-size="12pt" style:font-size-asian="12pt"/>
    </style:style>
    <style:style style:name="P2058" style:parent-style-name="BodyText" style:family="paragraph">
      <style:paragraph-properties fo:margin-top="0.0055in"/>
      <style:text-properties fo:font-size="12.5pt" style:font-size-asian="12.5pt"/>
    </style:style>
    <style:style style:name="P2059" style:parent-style-name="BodyText" style:family="paragraph">
      <style:paragraph-properties fo:line-height="107%" fo:margin-left="0.3194in" fo:margin-right="0.4062in">
        <style:tab-stops/>
      </style:paragraph-properties>
    </style:style>
    <style:style style:name="T2060" style:parent-style-name="DefaultParagraphFont" style:family="text">
      <style:text-properties fo:letter-spacing="-0.0361in"/>
    </style:style>
    <style:style style:name="P2061" style:parent-style-name="BodyText" style:family="paragraph">
      <style:paragraph-properties fo:margin-top="0.0006in"/>
      <style:text-properties fo:font-size="13pt" style:font-size-asian="13pt"/>
    </style:style>
    <style:style style:name="TableColumn2063" style:family="table-column">
      <style:table-column-properties style:column-width="3.0972in" style:use-optimal-column-width="false"/>
    </style:style>
    <style:style style:name="TableColumn2064" style:family="table-column">
      <style:table-column-properties style:column-width="2.8722in" style:use-optimal-column-width="false"/>
    </style:style>
    <style:style style:name="Table2062" style:family="table">
      <style:table-properties style:width="5.9694in" fo:margin-left="0.3715in" table:align="left"/>
    </style:style>
    <style:style style:name="TableRow2065" style:family="table-row">
      <style:table-row-properties style:min-row-height="0.2847in" style:use-optimal-row-height="false"/>
    </style:style>
    <style:style style:name="TableCell2066" style:family="table-cell">
      <style:table-cell-properties fo:border="none" fo:background-color="#009999" style:writing-mode="lr-tb" fo:padding-top="0in" fo:padding-left="0in" fo:padding-bottom="0in" fo:padding-right="0in"/>
    </style:style>
    <style:style style:name="P2067" style:parent-style-name="TableParagraph" style:family="paragraph">
      <style:paragraph-properties fo:margin-top="0.0326in" fo:margin-left="0.0979in">
        <style:tab-stops/>
      </style:paragraph-properties>
    </style:style>
    <style:style style:name="T2068" style:parent-style-name="DefaultParagraphFont" style:family="text">
      <style:text-properties fo:font-weight="bold" style:font-weight-asian="bold" fo:color="#FFFFFF" fo:font-size="12pt" style:font-size-asian="12pt"/>
    </style:style>
    <style:style style:name="T2069" style:parent-style-name="DefaultParagraphFont" style:family="text">
      <style:text-properties fo:font-weight="bold" style:font-weight-asian="bold" fo:color="#FFFFFF" fo:letter-spacing="-0.0013in" fo:font-size="12pt" style:font-size-asian="12pt"/>
    </style:style>
    <style:style style:name="T2070" style:parent-style-name="DefaultParagraphFont" style:family="text">
      <style:text-properties fo:font-weight="bold" style:font-weight-asian="bold" fo:color="#FFFFFF" fo:font-size="12pt" style:font-size-asian="12pt"/>
    </style:style>
    <style:style style:name="TableCell2071" style:family="table-cell">
      <style:table-cell-properties fo:border="none" fo:background-color="#009999" style:writing-mode="lr-tb" fo:padding-top="0in" fo:padding-left="0in" fo:padding-bottom="0in" fo:padding-right="0in"/>
    </style:style>
    <style:style style:name="P2072" style:parent-style-name="TableParagraph" style:family="paragraph">
      <style:paragraph-properties fo:margin-top="0.0326in" fo:margin-left="0.1in">
        <style:tab-stops/>
      </style:paragraph-properties>
    </style:style>
    <style:style style:name="T2073" style:parent-style-name="DefaultParagraphFont" style:family="text">
      <style:text-properties fo:font-weight="bold" style:font-weight-asian="bold" fo:color="#FFFFFF" fo:font-size="12pt" style:font-size-asian="12pt"/>
    </style:style>
    <style:style style:name="T2074" style:parent-style-name="DefaultParagraphFont" style:family="text">
      <style:text-properties fo:font-weight="bold" style:font-weight-asian="bold" fo:color="#FFFFFF" fo:letter-spacing="-0.0013in" fo:font-size="12pt" style:font-size-asian="12pt"/>
    </style:style>
    <style:style style:name="T2075" style:parent-style-name="DefaultParagraphFont" style:family="text">
      <style:text-properties fo:font-weight="bold" style:font-weight-asian="bold" fo:color="#FFFFFF" fo:font-size="12pt" style:font-size-asian="12pt"/>
    </style:style>
    <style:style style:name="T2076" style:parent-style-name="DefaultParagraphFont" style:family="text">
      <style:text-properties fo:font-weight="bold" style:font-weight-asian="bold" fo:color="#FFFFFF" fo:letter-spacing="-0.0013in" fo:font-size="12pt" style:font-size-asian="12pt"/>
    </style:style>
    <style:style style:name="T2077" style:parent-style-name="DefaultParagraphFont" style:family="text">
      <style:text-properties fo:font-weight="bold" style:font-weight-asian="bold" fo:color="#FFFFFF" fo:font-size="12pt" style:font-size-asian="12pt"/>
    </style:style>
    <style:style style:name="TableRow2078" style:family="table-row">
      <style:table-row-properties style:min-row-height="0.2708in" style:use-optimal-row-height="false"/>
    </style:style>
    <style:style style:name="TableCell2079" style:family="table-cell">
      <style:table-cell-properties fo:border="0.0069in solid #009999" style:writing-mode="lr-tb" fo:padding-top="0in" fo:padding-left="0in" fo:padding-bottom="0in" fo:padding-right="0in"/>
    </style:style>
    <style:style style:name="P2080" style:parent-style-name="TableParagraph" style:family="paragraph">
      <style:paragraph-properties fo:margin-top="0.0229in" fo:margin-left="0.0944in">
        <style:tab-stops/>
      </style:paragraph-properties>
      <style:text-properties fo:font-size="12pt" style:font-size-asian="12pt"/>
    </style:style>
    <style:style style:name="TableCell2081" style:family="table-cell">
      <style:table-cell-properties fo:border="0.0069in solid #009999" style:writing-mode="lr-tb" fo:padding-top="0in" fo:padding-left="0in" fo:padding-bottom="0in" fo:padding-right="0in"/>
    </style:style>
    <style:style style:name="P2082" style:parent-style-name="TableParagraph" style:family="paragraph">
      <style:paragraph-properties fo:margin-top="0.0229in" fo:margin-left="0.0965in">
        <style:tab-stops/>
      </style:paragraph-properties>
      <style:text-properties fo:font-size="12pt" style:font-size-asian="12pt"/>
    </style:style>
    <style:style style:name="TableRow2083" style:family="table-row">
      <style:table-row-properties style:min-row-height="0.2743in" style:use-optimal-row-height="false"/>
    </style:style>
    <style:style style:name="TableCell2084" style:family="table-cell">
      <style:table-cell-properties fo:border="0.0069in solid #009999" style:writing-mode="lr-tb" fo:padding-top="0in" fo:padding-left="0in" fo:padding-bottom="0in" fo:padding-right="0in"/>
    </style:style>
    <style:style style:name="P2085" style:parent-style-name="TableParagraph" style:family="paragraph">
      <style:paragraph-properties fo:margin-top="0.0256in" fo:margin-left="0.0944in">
        <style:tab-stops/>
      </style:paragraph-properties>
      <style:text-properties fo:font-size="12pt" style:font-size-asian="12pt"/>
    </style:style>
    <style:style style:name="TableCell2086" style:family="table-cell">
      <style:table-cell-properties fo:border="0.0069in solid #009999" style:writing-mode="lr-tb" fo:padding-top="0in" fo:padding-left="0in" fo:padding-bottom="0in" fo:padding-right="0in"/>
    </style:style>
    <style:style style:name="P2087" style:parent-style-name="TableParagraph" style:family="paragraph">
      <style:paragraph-properties fo:margin-top="0.0256in" fo:margin-left="0.0965in">
        <style:tab-stops/>
      </style:paragraph-properties>
      <style:text-properties fo:font-size="12pt" style:font-size-asian="12pt"/>
    </style:style>
    <style:style style:name="TableRow2088" style:family="table-row">
      <style:table-row-properties style:min-row-height="0.275in" style:use-optimal-row-height="false"/>
    </style:style>
    <style:style style:name="TableCell2089" style:family="table-cell">
      <style:table-cell-properties fo:border="0.0069in solid #009999" style:writing-mode="lr-tb" fo:padding-top="0in" fo:padding-left="0in" fo:padding-bottom="0in" fo:padding-right="0in"/>
    </style:style>
    <style:style style:name="P2090" style:parent-style-name="TableParagraph" style:family="paragraph">
      <style:paragraph-properties fo:margin-top="0.0263in" fo:margin-left="0.0944in">
        <style:tab-stops/>
      </style:paragraph-properties>
      <style:text-properties fo:font-size="12pt" style:font-size-asian="12pt"/>
    </style:style>
    <style:style style:name="TableCell2091" style:family="table-cell">
      <style:table-cell-properties fo:border="0.0069in solid #009999" style:writing-mode="lr-tb" fo:padding-top="0in" fo:padding-left="0in" fo:padding-bottom="0in" fo:padding-right="0in"/>
    </style:style>
    <style:style style:name="P2092" style:parent-style-name="TableParagraph" style:family="paragraph">
      <style:paragraph-properties fo:margin-top="0.0263in" fo:margin-left="0.0965in">
        <style:tab-stops/>
      </style:paragraph-properties>
      <style:text-properties fo:font-size="12pt" style:font-size-asian="12pt"/>
    </style:style>
    <style:style style:name="TableRow2093" style:family="table-row">
      <style:table-row-properties style:min-row-height="0.2763in" style:use-optimal-row-height="false"/>
    </style:style>
    <style:style style:name="TableCell2094" style:family="table-cell">
      <style:table-cell-properties fo:border="0.0069in solid #009999" style:writing-mode="lr-tb" fo:padding-top="0in" fo:padding-left="0in" fo:padding-bottom="0in" fo:padding-right="0in"/>
    </style:style>
    <style:style style:name="P2095" style:parent-style-name="TableParagraph" style:family="paragraph">
      <style:paragraph-properties fo:margin-top="0.0277in" fo:margin-left="0.0944in">
        <style:tab-stops/>
      </style:paragraph-properties>
      <style:text-properties fo:font-size="12pt" style:font-size-asian="12pt"/>
    </style:style>
    <style:style style:name="TableCell2096" style:family="table-cell">
      <style:table-cell-properties fo:border="0.0069in solid #009999" style:writing-mode="lr-tb" fo:padding-top="0in" fo:padding-left="0in" fo:padding-bottom="0in" fo:padding-right="0in"/>
    </style:style>
    <style:style style:name="P2097" style:parent-style-name="TableParagraph" style:family="paragraph">
      <style:paragraph-properties fo:margin-top="0.0277in" fo:margin-left="0.0965in">
        <style:tab-stops/>
      </style:paragraph-properties>
      <style:text-properties fo:font-size="12pt" style:font-size-asian="12pt"/>
    </style:style>
    <style:style style:name="P2098" style:parent-style-name="BodyText" style:family="paragraph">
      <style:text-properties fo:font-size="13pt" style:font-size-asian="13pt"/>
    </style:style>
    <style:style style:name="P2099" style:parent-style-name="BodyText" style:family="paragraph">
      <style:paragraph-properties fo:line-height="107%" fo:margin-left="0.3194in" fo:margin-right="0.1798in">
        <style:tab-stops/>
      </style:paragraph-properties>
    </style:style>
    <style:style style:name="T2100" style:parent-style-name="DefaultParagraphFont" style:family="text">
      <style:text-properties fo:letter-spacing="0.0006in"/>
    </style:style>
    <style:style style:name="T2101" style:parent-style-name="DefaultParagraphFont" style:family="text">
      <style:text-properties fo:letter-spacing="-0.0361in"/>
    </style:style>
    <style:style style:name="T2102" style:parent-style-name="DefaultParagraphFont" style:family="text">
      <style:text-properties fo:letter-spacing="-0.0006in"/>
    </style:style>
    <style:style style:name="T2103" style:parent-style-name="DefaultParagraphFont" style:family="text">
      <style:text-properties fo:letter-spacing="-0.0006in"/>
    </style:style>
    <style:style style:name="P2104" style:parent-style-name="BodyText" style:family="paragraph">
      <style:paragraph-properties fo:margin-top="0.0069in"/>
      <style:text-properties fo:font-size="12.5pt" style:font-size-asian="12.5pt"/>
    </style:style>
    <style:style style:name="P2105" style:parent-style-name="BodyText" style:family="paragraph">
      <style:paragraph-properties fo:line-height="107%" fo:margin-left="0.3194in" fo:margin-right="0.1555in">
        <style:tab-stops/>
      </style:paragraph-properties>
    </style:style>
    <style:style style:name="T2106" style:parent-style-name="DefaultParagraphFont" style:family="text">
      <style:text-properties fo:letter-spacing="0.0006in"/>
    </style:style>
    <style:style style:name="T2107" style:parent-style-name="DefaultParagraphFont" style:family="text">
      <style:text-properties fo:letter-spacing="-0.0361in"/>
    </style:style>
    <style:style style:name="T2108" style:parent-style-name="DefaultParagraphFont" style:family="text">
      <style:text-properties fo:letter-spacing="0.0006in"/>
    </style:style>
    <style:style style:name="T2109" style:parent-style-name="DefaultParagraphFont" style:family="text">
      <style:text-properties fo:letter-spacing="-0.0006in"/>
    </style:style>
    <style:style style:name="T2110" style:parent-style-name="DefaultParagraphFont" style:family="text">
      <style:text-properties fo:letter-spacing="-0.0006in"/>
    </style:style>
    <style:style style:name="T2111" style:parent-style-name="DefaultParagraphFont" style:family="text">
      <style:text-properties fo:letter-spacing="0.0006in"/>
    </style:style>
    <style:style style:name="T2112" style:parent-style-name="DefaultParagraphFont" style:family="text">
      <style:text-properties fo:letter-spacing="-0.002in"/>
    </style:style>
    <style:style style:name="T2113" style:parent-style-name="DefaultParagraphFont" style:family="text">
      <style:text-properties fo:letter-spacing="-0.0013in"/>
    </style:style>
    <style:style style:name="T2114" style:parent-style-name="DefaultParagraphFont" style:family="text">
      <style:text-properties fo:letter-spacing="-0.0006in"/>
    </style:style>
    <style:style style:name="P2115" style:parent-style-name="BodyText" style:family="paragraph">
      <style:paragraph-properties fo:margin-top="0.0062in"/>
      <style:text-properties fo:font-size="12.5pt" style:font-size-asian="12.5pt"/>
    </style:style>
    <style:style style:name="P2116" style:parent-style-name="BodyText" style:family="paragraph">
      <style:paragraph-properties fo:line-height="107%" fo:margin-left="0.3194in" fo:margin-right="0.1548in">
        <style:tab-stops/>
      </style:paragraph-properties>
    </style:style>
    <style:style style:name="T2117" style:parent-style-name="DefaultParagraphFont" style:family="text">
      <style:text-properties fo:letter-spacing="-0.0361in"/>
    </style:style>
    <style:style style:name="T2118" style:parent-style-name="DefaultParagraphFont" style:family="text">
      <style:text-properties fo:letter-spacing="0.0006in"/>
    </style:style>
    <style:style style:name="T2119" style:parent-style-name="DefaultParagraphFont" style:family="text">
      <style:text-properties fo:letter-spacing="0.0006in"/>
    </style:style>
    <style:style style:name="T2120" style:parent-style-name="DefaultParagraphFont" style:family="text">
      <style:text-properties fo:letter-spacing="-0.0006in"/>
    </style:style>
    <style:style style:name="T2121" style:parent-style-name="DefaultParagraphFont" style:family="text">
      <style:text-properties fo:letter-spacing="-0.0006in"/>
    </style:style>
    <style:style style:name="T2122" style:parent-style-name="DefaultParagraphFont" style:family="text">
      <style:text-properties fo:letter-spacing="-0.0006in"/>
    </style:style>
    <style:style style:name="T2123" style:parent-style-name="DefaultParagraphFont" style:family="text">
      <style:text-properties fo:letter-spacing="-0.002in"/>
    </style:style>
    <style:style style:name="P2124" style:parent-style-name="BodyText" style:family="paragraph">
      <style:paragraph-properties fo:margin-top="0.0076in"/>
      <style:text-properties fo:font-size="12.5pt" style:font-size-asian="12.5pt"/>
    </style:style>
    <style:style style:name="P2125" style:parent-style-name="BodyText" style:family="paragraph">
      <style:paragraph-properties fo:line-height="107%" fo:margin-left="0.3194in" fo:margin-right="0.2645in">
        <style:tab-stops/>
      </style:paragraph-properties>
    </style:style>
    <style:style style:name="T2126" style:parent-style-name="DefaultParagraphFont" style:family="text">
      <style:text-properties fo:letter-spacing="0.0006in"/>
    </style:style>
    <style:style style:name="T2127" style:parent-style-name="DefaultParagraphFont" style:family="text">
      <style:text-properties fo:letter-spacing="-0.0027in"/>
    </style:style>
    <style:style style:name="T2128" style:parent-style-name="DefaultParagraphFont" style:family="text">
      <style:text-properties fo:letter-spacing="-0.0034in"/>
    </style:style>
    <style:style style:name="T2129" style:parent-style-name="DefaultParagraphFont" style:family="text">
      <style:text-properties fo:letter-spacing="-0.0034in"/>
    </style:style>
    <style:style style:name="T2130" style:parent-style-name="DefaultParagraphFont" style:family="text">
      <style:text-properties fo:letter-spacing="-0.0013in"/>
    </style:style>
    <style:style style:name="T2131" style:parent-style-name="DefaultParagraphFont" style:family="text">
      <style:text-properties fo:letter-spacing="-0.0027in"/>
    </style:style>
    <style:style style:name="T2132" style:parent-style-name="DefaultParagraphFont" style:family="text">
      <style:text-properties fo:letter-spacing="-0.0027in"/>
    </style:style>
    <style:style style:name="T2133" style:parent-style-name="DefaultParagraphFont" style:family="text">
      <style:text-properties fo:letter-spacing="-0.0013in"/>
    </style:style>
    <style:style style:name="T2134" style:parent-style-name="DefaultParagraphFont" style:family="text">
      <style:text-properties fo:letter-spacing="-0.0027in"/>
    </style:style>
    <style:style style:name="T2135" style:parent-style-name="DefaultParagraphFont" style:family="text">
      <style:text-properties fo:letter-spacing="-0.0006in"/>
    </style:style>
    <style:style style:name="T2136" style:parent-style-name="DefaultParagraphFont" style:family="text">
      <style:text-properties fo:letter-spacing="-0.002in"/>
    </style:style>
    <style:style style:name="T2137" style:parent-style-name="DefaultParagraphFont" style:family="text">
      <style:text-properties fo:letter-spacing="-0.0034in"/>
    </style:style>
    <style:style style:name="P2138" style:parent-style-name="BodyText" style:master-page-name="MP15" style:family="paragraph">
      <style:paragraph-properties fo:break-before="page" fo:margin-top="0.0284in" fo:line-height="107%" fo:margin-left="0.3194in" fo:margin-right="0.1736in">
        <style:tab-stops/>
      </style:paragraph-properties>
    </style:style>
    <style:style style:name="T2164" style:parent-style-name="DefaultParagraphFont" style:family="text">
      <style:text-properties fo:letter-spacing="-0.0361in"/>
    </style:style>
    <style:style style:name="T2165" style:parent-style-name="DefaultParagraphFont" style:family="text">
      <style:text-properties fo:letter-spacing="-0.0006in"/>
    </style:style>
    <style:style style:name="T2166" style:parent-style-name="DefaultParagraphFont" style:family="text">
      <style:text-properties fo:letter-spacing="-0.0013in"/>
    </style:style>
    <style:style style:name="T2167" style:parent-style-name="DefaultParagraphFont" style:family="text">
      <style:text-properties fo:letter-spacing="0.0006in"/>
    </style:style>
    <style:style style:name="T2168" style:parent-style-name="DefaultParagraphFont" style:family="text">
      <style:text-properties fo:letter-spacing="0.0006in"/>
    </style:style>
    <style:style style:name="T2169" style:parent-style-name="DefaultParagraphFont" style:family="text">
      <style:text-properties fo:letter-spacing="0.0006in"/>
    </style:style>
    <style:style style:name="P2170" style:parent-style-name="BodyText" style:family="paragraph">
      <style:text-properties fo:font-size="14pt" style:font-size-asian="14pt"/>
    </style:style>
    <style:style style:name="P2171" style:parent-style-name="Heading2" style:family="paragraph">
      <style:paragraph-properties fo:margin-top="0.0006in"/>
    </style:style>
    <style:style style:name="T2172" style:parent-style-name="DefaultParagraphFont" style:family="text">
      <style:text-properties fo:letter-spacing="-0.0013in"/>
    </style:style>
    <style:style style:name="T2173" style:parent-style-name="DefaultParagraphFont" style:family="text">
      <style:text-properties fo:letter-spacing="-0.0006in"/>
    </style:style>
    <style:style style:name="T2174" style:parent-style-name="DefaultParagraphFont" style:family="text">
      <style:text-properties fo:letter-spacing="-0.0013in"/>
    </style:style>
    <style:style style:name="T2175" style:parent-style-name="DefaultParagraphFont" style:family="text">
      <style:text-properties fo:letter-spacing="-0.0006in"/>
    </style:style>
    <style:style style:name="P2176" style:parent-style-name="BodyText" style:family="paragraph">
      <style:paragraph-properties fo:margin-top="0.0062in"/>
      <style:text-properties fo:font-weight="bold" style:font-weight-asian="bold" fo:font-size="13.5pt" style:font-size-asian="13.5pt"/>
    </style:style>
    <style:style style:name="P2177" style:parent-style-name="BodyText" style:family="paragraph">
      <style:paragraph-properties fo:line-height="107%" fo:margin-left="0.3194in" fo:margin-right="0.0756in">
        <style:tab-stops/>
      </style:paragraph-properties>
    </style:style>
    <style:style style:name="T2178" style:parent-style-name="DefaultParagraphFont" style:family="text">
      <style:text-properties fo:letter-spacing="0.0006in"/>
    </style:style>
    <style:style style:name="T2179" style:parent-style-name="DefaultParagraphFont" style:family="text">
      <style:text-properties fo:letter-spacing="0.0006in"/>
    </style:style>
    <style:style style:name="T2180" style:parent-style-name="DefaultParagraphFont" style:family="text">
      <style:text-properties fo:letter-spacing="-0.0361in"/>
    </style:style>
    <style:style style:name="T2181" style:parent-style-name="DefaultParagraphFont" style:family="text">
      <style:text-properties fo:letter-spacing="-0.002in"/>
    </style:style>
    <style:style style:name="T2182" style:parent-style-name="DefaultParagraphFont" style:family="text">
      <style:text-properties fo:letter-spacing="-0.0013in"/>
    </style:style>
    <style:style style:name="T2183" style:parent-style-name="DefaultParagraphFont" style:family="text">
      <style:text-properties fo:letter-spacing="-0.0006in"/>
    </style:style>
    <style:style style:name="T2184" style:parent-style-name="DefaultParagraphFont" style:family="text">
      <style:text-properties fo:letter-spacing="-0.0013in"/>
    </style:style>
    <style:style style:name="T2185" style:parent-style-name="DefaultParagraphFont" style:family="text">
      <style:text-properties fo:letter-spacing="-0.0006in"/>
    </style:style>
    <style:style style:name="T2186" style:parent-style-name="DefaultParagraphFont" style:family="text">
      <style:text-properties fo:letter-spacing="-0.0006in"/>
    </style:style>
    <style:style style:name="T2187" style:parent-style-name="DefaultParagraphFont" style:family="text">
      <style:text-properties fo:letter-spacing="-0.0006in"/>
    </style:style>
    <style:style style:name="T2188" style:parent-style-name="DefaultParagraphFont" style:family="text">
      <style:text-properties fo:letter-spacing="-0.0006in"/>
    </style:style>
    <style:style style:name="T2189" style:parent-style-name="DefaultParagraphFont" style:family="text">
      <style:text-properties fo:letter-spacing="-0.0006in"/>
    </style:style>
    <style:style style:name="P2190" style:parent-style-name="BodyText" style:family="paragraph">
      <style:paragraph-properties fo:margin-top="0.0069in"/>
      <style:text-properties fo:font-size="12.5pt" style:font-size-asian="12.5pt"/>
    </style:style>
    <style:style style:name="P2191" style:parent-style-name="ListParagraph" style:family="paragraph">
      <style:paragraph-properties fo:margin-left="0.5611in" fo:text-indent="-0.2958in">
        <style:tab-stops>
          <style:tab-stop style:type="left" style:position="0in"/>
          <style:tab-stop style:type="left" style:position="0.0006in"/>
        </style:tab-stops>
      </style:paragraph-properties>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27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2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27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13in" fo:font-size="12pt" style:font-size-asian="12pt"/>
    </style:style>
    <style:style style:name="T2200" style:parent-style-name="DefaultParagraphFont" style:family="text">
      <style:text-properties fo:font-size="12pt" style:font-size-asian="12pt"/>
    </style:style>
    <style:style style:name="P2201" style:parent-style-name="ListParagraph" style:family="paragraph">
      <style:paragraph-properties fo:margin-top="0.0166in" fo:line-height="107%" fo:margin-left="0.5611in" fo:margin-right="0.4048in" fo:text-indent="-0.2951in">
        <style:tab-stops>
          <style:tab-stop style:type="left" style:position="0in"/>
          <style:tab-stop style:type="left" style:position="0.0006in"/>
        </style:tab-stops>
      </style:paragraph-properties>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368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2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13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13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2in" fo:font-size="12pt" style:font-size-asian="12pt"/>
    </style:style>
    <style:style style:name="T2212" style:parent-style-name="DefaultParagraphFont" style:family="text">
      <style:text-properties fo:font-size="12pt" style:font-size-asian="12pt"/>
    </style:style>
    <style:style style:name="P2213" style:parent-style-name="BodyText" style:family="paragraph">
      <style:text-properties fo:font-size="13pt" style:font-size-asian="13pt"/>
    </style:style>
    <style:style style:name="P2214" style:parent-style-name="BodyText" style:family="paragraph">
      <style:paragraph-properties fo:line-height="106%" fo:margin-left="0.3194in">
        <style:tab-stops/>
      </style:paragraph-properties>
    </style:style>
    <style:style style:name="T2215" style:parent-style-name="DefaultParagraphFont" style:family="text">
      <style:text-properties fo:letter-spacing="-0.0013in"/>
    </style:style>
    <style:style style:name="T2216" style:parent-style-name="DefaultParagraphFont" style:family="text">
      <style:text-properties fo:letter-spacing="-0.0013in"/>
    </style:style>
    <style:style style:name="T2217" style:parent-style-name="DefaultParagraphFont" style:family="text">
      <style:text-properties fo:letter-spacing="-0.0027in"/>
    </style:style>
    <style:style style:name="T2218" style:parent-style-name="DefaultParagraphFont" style:family="text">
      <style:text-properties fo:letter-spacing="-0.002in"/>
    </style:style>
    <style:style style:name="T2219" style:parent-style-name="DefaultParagraphFont" style:family="text">
      <style:text-properties fo:letter-spacing="-0.0013in"/>
    </style:style>
    <style:style style:name="T2220" style:parent-style-name="DefaultParagraphFont" style:family="text">
      <style:text-properties fo:letter-spacing="-0.0006in"/>
    </style:style>
    <style:style style:name="T2221" style:parent-style-name="DefaultParagraphFont" style:family="text">
      <style:text-properties fo:letter-spacing="-0.002in"/>
    </style:style>
    <style:style style:name="T2222" style:parent-style-name="DefaultParagraphFont" style:family="text">
      <style:text-properties fo:letter-spacing="-0.0006in"/>
    </style:style>
    <style:style style:name="T2223" style:parent-style-name="DefaultParagraphFont" style:family="text">
      <style:text-properties fo:letter-spacing="-0.0034in"/>
    </style:style>
    <style:style style:name="T2224" style:parent-style-name="DefaultParagraphFont" style:family="text">
      <style:text-properties fo:letter-spacing="-0.0013in"/>
    </style:style>
    <style:style style:name="T2225" style:parent-style-name="DefaultParagraphFont" style:family="text">
      <style:text-properties fo:letter-spacing="-0.0013in"/>
    </style:style>
    <style:style style:name="T2226" style:parent-style-name="DefaultParagraphFont" style:family="text">
      <style:text-properties fo:letter-spacing="-0.002in"/>
    </style:style>
    <style:style style:name="T2227" style:parent-style-name="DefaultParagraphFont" style:family="text">
      <style:text-properties fo:letter-spacing="-0.0027in"/>
    </style:style>
    <style:style style:name="T2228" style:parent-style-name="DefaultParagraphFont" style:family="text">
      <style:text-properties fo:letter-spacing="-0.0013in"/>
    </style:style>
    <style:style style:name="T2229" style:parent-style-name="DefaultParagraphFont" style:family="text">
      <style:text-properties fo:letter-spacing="-0.0027in"/>
    </style:style>
    <style:style style:name="T2230" style:parent-style-name="DefaultParagraphFont" style:family="text">
      <style:text-properties fo:letter-spacing="-0.0354in"/>
    </style:style>
    <style:style style:name="T2231" style:parent-style-name="DefaultParagraphFont" style:family="text">
      <style:text-properties fo:letter-spacing="-0.002in"/>
    </style:style>
    <style:style style:name="T2232" style:parent-style-name="DefaultParagraphFont" style:family="text">
      <style:text-properties fo:letter-spacing="-0.0006in"/>
    </style:style>
    <style:style style:name="T2233" style:parent-style-name="DefaultParagraphFont" style:family="text">
      <style:text-properties fo:letter-spacing="-0.0006in"/>
    </style:style>
    <style:style style:name="T2234" style:parent-style-name="DefaultParagraphFont" style:family="text">
      <style:text-properties fo:letter-spacing="-0.0006in"/>
    </style:style>
    <style:style style:name="T2235" style:parent-style-name="DefaultParagraphFont" style:family="text">
      <style:text-properties fo:letter-spacing="-0.0006in"/>
    </style:style>
    <style:style style:name="T2236" style:parent-style-name="DefaultParagraphFont" style:family="text">
      <style:text-properties fo:letter-spacing="0.0006in"/>
    </style:style>
    <style:style style:name="T2237" style:parent-style-name="DefaultParagraphFont" style:family="text">
      <style:text-properties fo:letter-spacing="-0.0013in"/>
    </style:style>
    <style:style style:name="T2238" style:parent-style-name="DefaultParagraphFont" style:family="text">
      <style:text-properties fo:letter-spacing="-0.0013in"/>
    </style:style>
    <style:style style:name="P2239" style:parent-style-name="BodyText" style:family="paragraph">
      <style:paragraph-properties fo:margin-top="0.0027in"/>
      <style:text-properties fo:font-size="13pt" style:font-size-asian="13pt"/>
    </style:style>
    <style:style style:name="P2240" style:parent-style-name="BodyText" style:family="paragraph">
      <style:paragraph-properties fo:line-height="107%" fo:margin-left="0.3194in" fo:margin-right="0.1138in">
        <style:tab-stops/>
      </style:paragraph-properties>
    </style:style>
    <style:style style:name="T2241" style:parent-style-name="DefaultParagraphFont" style:family="text">
      <style:text-properties fo:letter-spacing="-0.0361in"/>
    </style:style>
    <style:style style:name="P2242" style:parent-style-name="BodyText" style:family="paragraph">
      <style:paragraph-properties fo:margin-top="0.0069in"/>
      <style:text-properties fo:font-size="12.5pt" style:font-size-asian="12.5pt"/>
    </style:style>
    <style:style style:name="P2243" style:parent-style-name="BodyText" style:family="paragraph">
      <style:paragraph-properties fo:line-height="107%" fo:margin-left="0.3194in" fo:margin-right="0.0729in">
        <style:tab-stops/>
      </style:paragraph-properties>
    </style:style>
    <style:style style:name="T2244" style:parent-style-name="DefaultParagraphFont" style:family="text">
      <style:text-properties fo:letter-spacing="-0.0368in"/>
    </style:style>
    <style:style style:name="T2245" style:parent-style-name="DefaultParagraphFont" style:family="text">
      <style:text-properties fo:letter-spacing="0.0006in"/>
    </style:style>
    <style:style style:name="T2246" style:parent-style-name="DefaultParagraphFont" style:family="text">
      <style:text-properties fo:letter-spacing="-0.002in"/>
    </style:style>
    <style:style style:name="T2247" style:parent-style-name="DefaultParagraphFont" style:family="text">
      <style:text-properties fo:letter-spacing="0.0006in"/>
    </style:style>
    <style:style style:name="T2248" style:parent-style-name="DefaultParagraphFont" style:family="text">
      <style:text-properties fo:letter-spacing="-0.002in"/>
    </style:style>
    <style:style style:name="T2249" style:parent-style-name="DefaultParagraphFont" style:family="text">
      <style:text-properties fo:letter-spacing="-0.0006in"/>
    </style:style>
    <style:style style:name="P2250" style:parent-style-name="BodyText" style:family="paragraph">
      <style:paragraph-properties fo:margin-top="0.0069in"/>
      <style:text-properties fo:font-size="12.5pt" style:font-size-asian="12.5pt"/>
    </style:style>
    <style:style style:name="P2251" style:parent-style-name="ListParagraph" style:family="paragraph">
      <style:paragraph-properties fo:margin-left="0.5611in" fo:text-indent="-0.2958in">
        <style:tab-stops>
          <style:tab-stop style:type="left" style:position="0in"/>
          <style:tab-stop style:type="left" style:position="0.0006in"/>
        </style:tab-stops>
      </style:paragraph-properties>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13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13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2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2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13in" fo:font-size="12pt" style:font-size-asian="12pt"/>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27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27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13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27in" fo:font-size="12pt" style:font-size-asian="12pt"/>
    </style:style>
    <style:style style:name="T2271" style:parent-style-name="DefaultParagraphFont" style:family="text">
      <style:text-properties fo:font-size="12pt" style:font-size-asian="12pt"/>
    </style:style>
    <style:style style:name="P2272" style:parent-style-name="ListParagraph" style:family="paragraph">
      <style:paragraph-properties fo:margin-top="0.0159in" fo:margin-left="0.5611in" fo:text-indent="-0.2958in">
        <style:tab-stops>
          <style:tab-stop style:type="left" style:position="0in"/>
          <style:tab-stop style:type="left" style:position="0.0006in"/>
        </style:tab-stops>
      </style:paragraph-properties>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2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2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27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06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34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34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27in" fo:font-size="12pt" style:font-size-asian="12pt"/>
    </style:style>
    <style:style style:name="T2287" style:parent-style-name="DefaultParagraphFont" style:family="text">
      <style:text-properties fo:font-size="12pt" style:font-size-asian="12pt"/>
    </style:style>
    <style:style style:name="P2288" style:parent-style-name="ListParagraph" style:family="paragraph">
      <style:paragraph-properties fo:margin-top="0.0159in" fo:margin-left="0.5611in" fo:text-indent="-0.2958in">
        <style:tab-stops>
          <style:tab-stop style:type="left" style:position="0in"/>
          <style:tab-stop style:type="left" style:position="0.0006in"/>
        </style:tab-stops>
      </style:paragraph-properties>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13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2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34in" fo:font-size="12pt" style:font-size-asian="12pt"/>
    </style:style>
    <style:style style:name="T2295" style:parent-style-name="DefaultParagraphFont" style:family="text">
      <style:text-properties fo:font-size="12pt" style:font-size-asian="12pt"/>
    </style:style>
    <style:style style:name="P2296" style:parent-style-name="BodyText" style:family="paragraph">
      <style:text-properties fo:font-size="15pt" style:font-size-asian="15pt"/>
    </style:style>
    <style:style style:name="P2297" style:parent-style-name="BodyText" style:family="paragraph">
      <style:paragraph-properties fo:margin-top="0.0006in"/>
    </style:style>
    <style:style style:name="T2298" style:parent-style-name="DefaultParagraphFont" style:family="text">
      <style:text-properties fo:letter-spacing="-0.0013in"/>
    </style:style>
    <style:style style:name="T2299" style:parent-style-name="DefaultParagraphFont" style:family="text">
      <style:text-properties fo:letter-spacing="-0.0013in"/>
    </style:style>
    <style:style style:name="P2300" style:parent-style-name="BodyText" style:family="paragraph">
      <style:paragraph-properties fo:margin-top="0.0069in"/>
      <style:text-properties fo:font-weight="bold" style:font-weight-asian="bold" fo:font-size="13.5pt" style:font-size-asian="13.5pt"/>
    </style:style>
    <style:style style:name="P2301" style:parent-style-name="BodyText" style:family="paragraph">
      <style:paragraph-properties fo:line-height="107%" fo:margin-left="0.3194in" fo:margin-right="0.1993in">
        <style:tab-stops/>
      </style:paragraph-properties>
    </style:style>
    <style:style style:name="T2302" style:parent-style-name="DefaultParagraphFont" style:family="text">
      <style:text-properties fo:letter-spacing="-0.0361in"/>
    </style:style>
    <style:style style:name="T2303" style:parent-style-name="DefaultParagraphFont" style:family="text">
      <style:text-properties fo:letter-spacing="0.0006in"/>
    </style:style>
    <style:style style:name="T2304" style:parent-style-name="DefaultParagraphFont" style:family="text">
      <style:text-properties fo:letter-spacing="0.0006in"/>
    </style:style>
    <style:style style:name="T2305" style:parent-style-name="DefaultParagraphFont" style:family="text">
      <style:text-properties fo:letter-spacing="0.0006in"/>
    </style:style>
    <style:style style:name="T2306" style:parent-style-name="DefaultParagraphFont" style:family="text">
      <style:text-properties fo:letter-spacing="0.0006in"/>
    </style:style>
    <style:style style:name="T2307" style:parent-style-name="DefaultParagraphFont" style:family="text">
      <style:text-properties fo:letter-spacing="-0.0006in"/>
    </style:style>
    <style:style style:name="T2308" style:parent-style-name="DefaultParagraphFont" style:family="text">
      <style:text-properties fo:letter-spacing="-0.0013in"/>
    </style:style>
    <style:style style:name="T2309" style:parent-style-name="DefaultParagraphFont" style:family="text">
      <style:text-properties fo:letter-spacing="-0.0006in"/>
    </style:style>
    <style:style style:name="T2310" style:parent-style-name="DefaultParagraphFont" style:family="text">
      <style:text-properties fo:letter-spacing="0.0006in"/>
    </style:style>
    <style:style style:name="T2311" style:parent-style-name="DefaultParagraphFont" style:family="text">
      <style:text-properties fo:letter-spacing="-0.0006in"/>
    </style:style>
    <style:style style:name="T2312" style:parent-style-name="DefaultParagraphFont" style:family="text">
      <style:text-properties fo:letter-spacing="-0.002in"/>
    </style:style>
    <style:style style:name="P2313" style:parent-style-name="BodyText" style:family="paragraph">
      <style:paragraph-properties fo:margin-top="0.0062in"/>
      <style:text-properties fo:font-size="12.5pt" style:font-size-asian="12.5pt"/>
    </style:style>
    <style:style style:name="P2314" style:parent-style-name="BodyText" style:family="paragraph">
      <style:paragraph-properties fo:line-height="107%" fo:margin-left="0.3194in" fo:margin-right="0.3437in">
        <style:tab-stops/>
      </style:paragraph-properties>
    </style:style>
    <style:style style:name="T2315" style:parent-style-name="DefaultParagraphFont" style:family="text">
      <style:text-properties fo:letter-spacing="0.0006in"/>
    </style:style>
    <style:style style:name="T2316" style:parent-style-name="DefaultParagraphFont" style:family="text">
      <style:text-properties fo:letter-spacing="0.0006in"/>
    </style:style>
    <style:style style:name="T2317" style:parent-style-name="DefaultParagraphFont" style:family="text">
      <style:text-properties fo:letter-spacing="0.0006in"/>
    </style:style>
    <style:style style:name="T2318" style:parent-style-name="DefaultParagraphFont" style:family="text">
      <style:text-properties fo:letter-spacing="-0.0361in"/>
    </style:style>
    <style:style style:name="T2319" style:parent-style-name="DefaultParagraphFont" style:family="text">
      <style:text-properties fo:letter-spacing="-0.0013in"/>
    </style:style>
    <style:style style:name="T2320" style:parent-style-name="DefaultParagraphFont" style:family="text">
      <style:text-properties fo:letter-spacing="-0.0013in"/>
    </style:style>
    <style:style style:name="T2321" style:parent-style-name="DefaultParagraphFont" style:family="text">
      <style:text-properties fo:letter-spacing="0.0006in"/>
    </style:style>
    <style:style style:name="T2322" style:parent-style-name="DefaultParagraphFont" style:family="text">
      <style:text-properties fo:letter-spacing="-0.002in"/>
    </style:style>
    <style:style style:name="T2323" style:parent-style-name="DefaultParagraphFont" style:family="text">
      <style:text-properties fo:letter-spacing="-0.0027in"/>
    </style:style>
    <style:style style:name="T2324" style:parent-style-name="DefaultParagraphFont" style:family="text">
      <style:text-properties fo:letter-spacing="-0.0006in"/>
    </style:style>
    <style:style style:name="T2325" style:parent-style-name="DefaultParagraphFont" style:family="text">
      <style:text-properties fo:letter-spacing="-0.0006in"/>
    </style:style>
    <style:style style:name="T2326" style:parent-style-name="DefaultParagraphFont" style:family="text">
      <style:text-properties fo:letter-spacing="-0.002in"/>
    </style:style>
    <style:style style:name="P2327" style:parent-style-name="BodyText" style:master-page-name="MP16" style:family="paragraph">
      <style:paragraph-properties fo:break-before="page" fo:margin-top="0.0013in"/>
      <style:text-properties fo:font-size="12.5pt" style:font-size-asian="12.5pt"/>
    </style:style>
    <style:style style:name="P2353" style:parent-style-name="BodyText" style:family="paragraph">
      <style:paragraph-properties fo:margin-top="0.0354in" fo:line-height="107%" fo:margin-left="0.3194in" fo:margin-right="0.1659in">
        <style:tab-stops/>
      </style:paragraph-properties>
    </style:style>
    <style:style style:name="T2354" style:parent-style-name="DefaultParagraphFont" style:family="text">
      <style:text-properties fo:letter-spacing="-0.0361in"/>
    </style:style>
    <style:style style:name="T2355" style:parent-style-name="DefaultParagraphFont" style:family="text">
      <style:text-properties fo:letter-spacing="0.0006in"/>
    </style:style>
    <style:style style:name="T2356" style:parent-style-name="DefaultParagraphFont" style:family="text">
      <style:text-properties fo:letter-spacing="-0.0006in"/>
    </style:style>
    <style:style style:name="T2357" style:parent-style-name="DefaultParagraphFont" style:family="text">
      <style:text-properties fo:letter-spacing="0.0006in"/>
    </style:style>
    <style:style style:name="T2358" style:parent-style-name="DefaultParagraphFont" style:family="text">
      <style:text-properties fo:letter-spacing="-0.0006in"/>
    </style:style>
    <style:style style:name="T2359" style:parent-style-name="DefaultParagraphFont" style:family="text">
      <style:text-properties fo:letter-spacing="-0.0006in"/>
    </style:style>
    <style:style style:name="P2360" style:parent-style-name="BodyText" style:family="paragraph">
      <style:paragraph-properties fo:margin-top="0.0069in"/>
      <style:text-properties fo:font-size="13.5pt" style:font-size-asian="13.5pt"/>
    </style:style>
    <style:style style:name="T2361" style:parent-style-name="DefaultParagraphFont" style:family="text">
      <style:text-properties fo:letter-spacing="-0.0027in"/>
    </style:style>
    <style:style style:name="T2362" style:parent-style-name="DefaultParagraphFont" style:family="text">
      <style:text-properties fo:letter-spacing="-0.0034in"/>
    </style:style>
    <style:style style:name="T2363" style:parent-style-name="DefaultParagraphFont" style:family="text">
      <style:text-properties fo:letter-spacing="-0.002in"/>
    </style:style>
    <style:style style:name="T2364" style:parent-style-name="DefaultParagraphFont" style:family="text">
      <style:text-properties fo:letter-spacing="-0.002in"/>
    </style:style>
    <style:style style:name="P2365" style:parent-style-name="BodyText" style:family="paragraph">
      <style:text-properties fo:font-weight="bold" style:font-weight-asian="bold" fo:font-size="14pt" style:font-size-asian="14pt"/>
    </style:style>
    <style:style style:name="P2366" style:parent-style-name="BodyText" style:family="paragraph">
      <style:paragraph-properties fo:line-height="107%" fo:margin-left="0.3194in" fo:margin-right="0.0833in">
        <style:tab-stops/>
      </style:paragraph-properties>
    </style:style>
    <style:style style:name="T2367" style:parent-style-name="DefaultParagraphFont" style:family="text">
      <style:text-properties fo:letter-spacing="0.0006in"/>
    </style:style>
    <style:style style:name="T2368" style:parent-style-name="DefaultParagraphFont" style:family="text">
      <style:text-properties fo:letter-spacing="0.0013in"/>
    </style:style>
    <style:style style:name="T2369" style:parent-style-name="DefaultParagraphFont" style:family="text">
      <style:text-properties fo:letter-spacing="0.002in"/>
    </style:style>
    <style:style style:name="T2370" style:parent-style-name="DefaultParagraphFont" style:family="text">
      <style:text-properties fo:letter-spacing="-0.0006in"/>
    </style:style>
    <style:style style:name="T2371" style:parent-style-name="DefaultParagraphFont" style:family="text">
      <style:text-properties fo:letter-spacing="0.002in"/>
    </style:style>
    <style:style style:name="T2372" style:parent-style-name="DefaultParagraphFont" style:family="text">
      <style:text-properties fo:letter-spacing="0.0006in"/>
    </style:style>
    <style:style style:name="T2373" style:parent-style-name="DefaultParagraphFont" style:family="text">
      <style:text-properties fo:letter-spacing="0.0006in"/>
    </style:style>
    <style:style style:name="T2374" style:parent-style-name="DefaultParagraphFont" style:family="text">
      <style:text-properties fo:letter-spacing="0.002in"/>
    </style:style>
    <style:style style:name="T2375" style:parent-style-name="DefaultParagraphFont" style:family="text">
      <style:text-properties fo:letter-spacing="0.0006in"/>
    </style:style>
    <style:style style:name="T2376" style:parent-style-name="DefaultParagraphFont" style:family="text">
      <style:text-properties fo:letter-spacing="0.0006in"/>
    </style:style>
    <style:style style:name="T2377" style:parent-style-name="DefaultParagraphFont" style:family="text">
      <style:text-properties fo:letter-spacing="0.0006in"/>
    </style:style>
    <style:style style:name="T2378" style:parent-style-name="DefaultParagraphFont" style:family="text">
      <style:text-properties fo:letter-spacing="0.0006in"/>
    </style:style>
    <style:style style:name="T2379" style:parent-style-name="DefaultParagraphFont" style:family="text">
      <style:text-properties fo:letter-spacing="-0.0361in"/>
    </style:style>
    <style:style style:name="T2380" style:parent-style-name="DefaultParagraphFont" style:family="text">
      <style:text-properties fo:letter-spacing="0.0006in"/>
    </style:style>
    <style:style style:name="P2381" style:parent-style-name="BodyText" style:family="paragraph">
      <style:paragraph-properties fo:margin-top="0.0069in"/>
      <style:text-properties fo:font-size="12.5pt" style:font-size-asian="12.5pt"/>
    </style:style>
    <style:style style:name="P2382" style:parent-style-name="BodyText" style:family="paragraph">
      <style:paragraph-properties fo:margin-top="0.0006in" fo:line-height="107%" fo:margin-left="0.3194in" fo:margin-right="0.1784in">
        <style:tab-stops/>
      </style:paragraph-properties>
    </style:style>
    <style:style style:name="T2383" style:parent-style-name="DefaultParagraphFont" style:family="text">
      <style:text-properties fo:letter-spacing="0.0006in"/>
    </style:style>
    <style:style style:name="T2384" style:parent-style-name="DefaultParagraphFont" style:family="text">
      <style:text-properties fo:letter-spacing="0.0006in"/>
    </style:style>
    <style:style style:name="T2385" style:parent-style-name="DefaultParagraphFont" style:family="text">
      <style:text-properties fo:letter-spacing="-0.0361in"/>
    </style:style>
    <style:style style:name="T2386" style:parent-style-name="DefaultParagraphFont" style:family="text">
      <style:text-properties fo:letter-spacing="-0.0013in"/>
    </style:style>
    <style:style style:name="T2387" style:parent-style-name="DefaultParagraphFont" style:family="text">
      <style:text-properties fo:letter-spacing="-0.0006in"/>
    </style:style>
    <style:style style:name="T2388" style:parent-style-name="DefaultParagraphFont" style:family="text">
      <style:text-properties fo:letter-spacing="0.0006in"/>
    </style:style>
    <style:style style:name="P2389" style:parent-style-name="BodyText" style:family="paragraph">
      <style:paragraph-properties fo:margin-top="0.0055in"/>
      <style:text-properties fo:font-size="12.5pt" style:font-size-asian="12.5pt"/>
    </style:style>
    <style:style style:name="P2390" style:parent-style-name="BodyText" style:family="paragraph">
      <style:paragraph-properties fo:line-height="107%" fo:margin-left="0.3194in" fo:margin-right="0.1812in">
        <style:tab-stops/>
      </style:paragraph-properties>
    </style:style>
    <style:style style:name="T2391" style:parent-style-name="DefaultParagraphFont" style:family="text">
      <style:text-properties fo:letter-spacing="0.0006in"/>
    </style:style>
    <style:style style:name="T2392" style:parent-style-name="DefaultParagraphFont" style:family="text">
      <style:text-properties fo:letter-spacing="0.0006in"/>
    </style:style>
    <style:style style:name="T2393" style:parent-style-name="DefaultParagraphFont" style:family="text">
      <style:text-properties fo:letter-spacing="-0.0361in"/>
    </style:style>
    <style:style style:name="T2394" style:parent-style-name="DefaultParagraphFont" style:family="text">
      <style:text-properties fo:letter-spacing="-0.0013in"/>
    </style:style>
    <style:style style:name="T2395" style:parent-style-name="DefaultParagraphFont" style:family="text">
      <style:text-properties fo:letter-spacing="-0.002in"/>
    </style:style>
    <style:style style:name="T2396" style:parent-style-name="DefaultParagraphFont" style:family="text">
      <style:text-properties fo:letter-spacing="-0.0006in"/>
    </style:style>
    <style:style style:name="T2397" style:parent-style-name="DefaultParagraphFont" style:family="text">
      <style:text-properties fo:letter-spacing="0.0006in"/>
    </style:style>
    <style:style style:name="T2398" style:parent-style-name="DefaultParagraphFont" style:family="text">
      <style:text-properties fo:letter-spacing="-0.002in"/>
    </style:style>
    <style:style style:name="T2399" style:parent-style-name="DefaultParagraphFont" style:family="text">
      <style:text-properties fo:letter-spacing="-0.0013in"/>
    </style:style>
    <style:style style:name="T2400" style:parent-style-name="DefaultParagraphFont" style:family="text">
      <style:text-properties fo:letter-spacing="-0.0013in"/>
    </style:style>
    <style:style style:family="graphic" style:name="a15" style:parent-style-name="Graphics">
      <style:graphic-properties fo:wrap-option="wrap" fo:border="0.00667in solid #009999"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none" draw:fill="solid" draw:fill-color="#009999"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23">
      <style:graphic-properties draw:fill="solid" draw:fill-color="#00d1cc" draw:opacity="49.019%" draw:stroke="none"/>
    </style:style>
    <style:style style:family="graphic" style:name="a19" style:parent-style-name="Graphics">
      <style:graphic-properties fo:wrap-option="wrap" fo:border="0.00667in solid #009999"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d1cc" draw:opacity="50.195%" draw:stroke="none"/>
    </style:style>
    <style:style style:family="graphic" style:name="a25">
      <style:graphic-properties draw:fill="solid" draw:fill-color="#00d1cc" draw:opacity="41.176%" draw:stroke="none"/>
    </style:style>
    <style:style style:family="graphic" style:name="a26">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Appendix</text:span><text:span text:style-name="T3"><text:s/></text:span><text:span text:style-name="T4">1</text:span></text:p>
      <text:p text:style-name="P5"/>
      <text:h text:style-name="P6" text:outline-level="1">London<text:span text:style-name="T7"><text:s/></text:span>Borough<text:span text:style-name="T8"><text:s/></text:span>of<text:span text:style-name="T9"><text:s/></text:span>Barnet</text:h>
      <text:p text:style-name="Title">SOCIAL<text:span text:style-name="T10"><text:s/></text:span>VALUE<text:span text:style-name="T11"><text:s/></text:span>POLICY<text:span text:style-name="T12"><text:s/></text:span>2021-2025</text:p>
      <text:p text:style-name="P13"><draw:custom-shape svg:x="1.23056in" svg:y="0.04583in" svg:width="6.05972in" svg:height="0.00694in" draw:z-index="487587840" draw:id="id0" draw:style-name="a0" draw:name="docshape1" text:anchor-type="paragraph"><svg:title/><svg:desc/><draw:enhanced-geometry draw:type="non-primitive" svg:viewBox="0 0 21600 21600" draw:enhanced-path="M 0 0 L 21600 0 21600 21600 0 21600 Z N"/></draw:custom-shape></text:p>
      <text:h text:style-name="P14" text:outline-level="1"><text:bookmark-start text:name="_bookmark0"/><text:bookmark-end text:name="_bookmark0"/><text:soft-page-break/>CONTENTS</text:h>
      <text:p text:style-name="P40"><text:a xlink:href="#_bookmark0" office:target-frame-name="_top" xlink:show="replace"><text:span text:style-name="T41">Introduction</text:span><text:span text:style-name="T42"><text:tab/></text:span><text:span text:style-name="T43">3</text:span></text:a></text:p>
      <text:p text:style-name="P44"><text:a xlink:href="#_bookmark1" office:target-frame-name="_top" xlink:show="replace"><text:span text:style-name="T45">Policy</text:span><text:span text:style-name="T46"><text:s/></text:span><text:span text:style-name="T47">context</text:span><text:span text:style-name="T48"><text:tab/></text:span><text:span text:style-name="T49">5</text:span></text:a></text:p>
      <text:p text:style-name="P50"><text:a xlink:href="#_bookmark2" office:target-frame-name="_top" xlink:show="replace"><text:span text:style-name="T51">Social</text:span><text:span text:style-name="T52"><text:s/></text:span><text:span text:style-name="T53">Value: The</text:span><text:span text:style-name="T54"><text:s/></text:span><text:span text:style-name="T55">Act</text:span><text:span text:style-name="T56"><text:s/></text:span><text:span text:style-name="T57">2012</text:span><text:span text:style-name="T58"><text:tab/></text:span><text:span text:style-name="T59">6</text:span></text:a></text:p>
      <text:p text:style-name="P60"><text:a xlink:href="#_bookmark3" office:target-frame-name="_top" xlink:show="replace"><text:span text:style-name="T61">Barnet</text:span><text:span text:style-name="T62"><text:s/></text:span><text:span text:style-name="T63">Council’s definition</text:span><text:span text:style-name="T64"><text:s/></text:span><text:span text:style-name="T65">of Social</text:span><text:span text:style-name="T66"><text:s/></text:span><text:span text:style-name="T67">Value</text:span><text:span text:style-name="T68"><text:tab/></text:span><text:span text:style-name="T69">6</text:span></text:a></text:p>
      <text:p text:style-name="P70"><text:a xlink:href="#_bookmark4" office:target-frame-name="_top" xlink:show="replace"><text:span text:style-name="T71">Aims</text:span><text:span text:style-name="T72"><text:s/></text:span><text:span text:style-name="T73">and</text:span><text:span text:style-name="T74"><text:s/></text:span><text:span text:style-name="T75">Objectives</text:span><text:span text:style-name="T76"><text:s/></text:span><text:span text:style-name="T77">of</text:span><text:span text:style-name="T78"><text:s/></text:span><text:span text:style-name="T79">the</text:span><text:span text:style-name="T80"><text:s/></text:span><text:span text:style-name="T81">Social</text:span><text:span text:style-name="T82"><text:s/></text:span><text:span text:style-name="T83">Value</text:span><text:span text:style-name="T84"><text:s/></text:span><text:span text:style-name="T85">Policy</text:span><text:span text:style-name="T86"><text:tab/></text:span><text:span text:style-name="T87">9</text:span></text:a></text:p>
      <text:p text:style-name="P88"><text:a xlink:href="#_bookmark5" office:target-frame-name="_top" xlink:show="replace"><text:span text:style-name="T89">Ensuring</text:span><text:span text:style-name="T90"><text:s/></text:span><text:span text:style-name="T91">Social</text:span><text:span text:style-name="T92"><text:s/></text:span><text:span text:style-name="T93">Value</text:span><text:span text:style-name="T94"><text:s/></text:span><text:span text:style-name="T95">is</text:span><text:span text:style-name="T96"><text:s/></text:span><text:span text:style-name="T97">Delivered</text:span><text:span text:style-name="T98"><text:tab/></text:span><text:span text:style-name="T99">11</text:span></text:a></text:p>
      <text:soft-page-break/>
      <text:h text:style-name="P100" text:outline-level="1">Introduction</text:h>
      <text:p text:style-name="P126">This is Barnet Council’s first Social Value Policy. The Council’s intent in developing this<text:span text:style-name="T127"><text:s/></text:span>policy is to set out an approach to sourcing<text:s/>goods and services that goes beyond the<text:span text:style-name="T128"><text:s/></text:span>principles of competition and outstanding value-for-money. This policy sets out the<text:span text:style-name="T129"><text:s/></text:span>council’s ambition to deliver meaningful social value through its supply chain, creating<text:span text:style-name="T130"><text:s/></text:span>positive<text:span text:style-name="T131"><text:s/></text:span>outcomes<text:span text:style-name="T132"><text:s/></text:span>for<text:span text:style-name="T133"><text:s/></text:span>the places<text:span text:style-name="T134"><text:s/></text:span>and<text:span text:style-name="T135"><text:s/></text:span>people of<text:span text:style-name="T136"><text:s/></text:span>Barnet.</text:p>
      <text:p text:style-name="P137"/>
      <text:p text:style-name="P138">The council incurred £541m through its supply chain in 2019/20, and £1,467m over the<text:span text:style-name="T139"><text:s/></text:span>3-year period leading up to 31 March 2020. There is clearly potential to generate<text:span text:style-name="T140"><text:s/></text:span>significant positive outcomes for residents by levering more social value from these<text:span text:style-name="T141"><text:s/></text:span>contracts.</text:p>
      <text:p text:style-name="P142"/>
      <text:p text:style-name="P143">Following publication of this policy an implementation plan will be developed setting out<text:span text:style-name="T144"><text:s/></text:span>how<text:span text:style-name="T145"><text:s/></text:span>we will implement<text:span text:style-name="T146"><text:s/></text:span>it.<text:span text:style-name="T147"><text:s/></text:span>Our<text:span text:style-name="T148"><text:s/></text:span>core<text:span text:style-name="T149"><text:s/></text:span>deliverables<text:span text:style-name="T150"><text:s/></text:span>will<text:span text:style-name="T151"><text:s/></text:span>be:</text:p>
      <text:p text:style-name="P152"/>
      <text:list text:style-name="LFO3" text:continue-numbering="true">
        <text:list-item>
          <text:p text:style-name="P153"><text:span text:style-name="T154">An</text:span><text:span text:style-name="T155"><text:s/></text:span><text:span text:style-name="T156">increased</text:span><text:span text:style-name="T157"><text:s/></text:span><text:span text:style-name="T158">minimum</text:span><text:span text:style-name="T159"><text:s/></text:span><text:span text:style-name="T160">of</text:span><text:span text:style-name="T161"><text:s/></text:span><text:span text:style-name="T162">20%</text:span><text:span text:style-name="T163"><text:s/></text:span><text:span text:style-name="T164">weighting</text:span><text:span text:style-name="T165"><text:s/></text:span><text:span text:style-name="T166">for</text:span><text:span text:style-name="T167"><text:s/></text:span><text:span text:style-name="T168">social</text:span><text:span text:style-name="T169"><text:s/></text:span><text:span text:style-name="T170">value</text:span></text:p>
        </text:list-item>
        <text:list-item>
          <text:p text:style-name="P171"><text:span text:style-name="T172">A menu of social value themes outcomes and measures (TOMs) that will be made</text:span><text:span text:style-name="T173"><text:s/></text:span><text:span text:style-name="T174">available</text:span><text:span text:style-name="T175"><text:s/></text:span><text:span text:style-name="T176">to</text:span><text:span text:style-name="T177"><text:s/></text:span><text:span text:style-name="T178">suppliers</text:span><text:span text:style-name="T179"><text:s/></text:span><text:span text:style-name="T180">as</text:span><text:span text:style-name="T181"><text:s/></text:span><text:span text:style-name="T182">part</text:span><text:span text:style-name="T183"><text:s/></text:span><text:span text:style-name="T184">of</text:span><text:span text:style-name="T185"><text:s/></text:span><text:span text:style-name="T186">a</text:span><text:span text:style-name="T187"><text:s/></text:span><text:span text:style-name="T188">social</text:span><text:span text:style-name="T189"><text:s/></text:span><text:span text:style-name="T190">value</text:span><text:span text:style-name="T191"><text:s/></text:span><text:span text:style-name="T192">toolkit</text:span></text:p>
        </text:list-item>
        <text:list-item>
          <text:p text:style-name="P193"><text:span text:style-name="T194">Additional capacity in the council to ensure social value delivery is captured and</text:span><text:span text:style-name="T195"><text:s/></text:span><text:span text:style-name="T196">monitored</text:span></text:p>
        </text:list-item>
      </text:list>
      <text:p text:style-name="P197"/>
      <text:h text:style-name="Heading2" text:outline-level="2">Life<text:span text:style-name="T198"><text:s/></text:span>in<text:span text:style-name="T199"><text:s/></text:span>Barnet</text:h>
      <text:p text:style-name="P200"/>
      <text:p text:style-name="P201">The<text:span text:style-name="T202"><text:s/></text:span>London<text:span text:style-name="T203"><text:s/></text:span>Borough<text:span text:style-name="T204"><text:s/></text:span>of<text:span text:style-name="T205"><text:s/></text:span>Barnet<text:span text:style-name="T206"><text:s/></text:span>is<text:span text:style-name="T207"><text:s/></text:span>home<text:span text:style-name="T208"><text:s/></text:span>to<text:span text:style-name="T209"><text:s/></text:span>a<text:span text:style-name="T210"><text:s/></text:span>population<text:span text:style-name="T211"><text:s/></text:span>of<text:span text:style-name="T212"><text:s/></text:span>around<text:span text:style-name="T213"><text:s/></text:span>400,600<text:span text:style-name="T214"><text:s/></text:span>residents,</text:p>
      <text:p text:style-name="P215">making it the most populous borough in the capital. The borough’s overall population is<text:span text:style-name="T216"><text:s/></text:span>projected to increase by around 5% by 2030, taking the number of residents to<text:span text:style-name="T217"><text:s/></text:span>approximately<text:span text:style-name="T218"><text:s/></text:span>419,200.</text:p>
      <text:p text:style-name="P219"/>
      <text:p text:style-name="P220">Barnet has around 23,000 registered businesses employing 132,000 people.<text:span text:style-name="T221"><text:s/></text:span>The<text:span text:style-name="T222"><text:s/></text:span>borough’s economy is heavily dominated by small and, in particular, micro-businesses<text:span text:style-name="T223"><text:s/></text:span>with 94% having fewer than nine employees.<text:span text:style-name="T224"><text:s/></text:span>Around one-quarter of Barnet’s workers<text:span text:style-name="T225"><text:s/></text:span>are self-employed.</text:p>
      <text:p text:style-name="P226"/>
      <text:p text:style-name="P227">Barnet is one of London’s least deprived boroughs but is not without disadvantage or<text:span text:style-name="T228"><text:s/></text:span>challenge. Significant levels of deprivation can be found in the west of the borough, with<text:span text:style-name="T229"><text:s/></text:span>pockets of disadvantage scattered elsewhere. In these neighbourhoods the life<text:span text:style-name="T230"><text:s/></text:span>expectancy of residents can be 7.5 years less than in more affluent areas. Four wards in<text:span text:style-name="T231"><text:s/></text:span>the west and south of Barnet’s have a third or more of their children living in poverty<text:span text:style-name="T232"><text:s/></text:span>after<text:span text:style-name="T233"><text:s/></text:span>housing<text:span text:style-name="T234"><text:s/></text:span>costs are<text:span text:style-name="T235"><text:s/></text:span>considered<text:span text:style-name="T236">1</text:span>.</text:p>
      <text:p text:style-name="P237"/>
      <text:p text:style-name="P238"/>
      <text:p text:style-name="P239"><draw:custom-shape svg:x="1in" svg:y="0.13611in" svg:width="2in" svg:height="0.00833in" draw:z-index="487588352" draw:id="id7" draw:style-name="a7" draw:name="docshape5" text:anchor-type="paragraph"><svg:title/><svg:desc/><draw:enhanced-geometry draw:type="non-primitive" svg:viewBox="0 0 21600 21600" draw:enhanced-path="M 0 0 L 21600 0 21600 21600 0 21600 Z N"/></draw:custom-shape></text:p>
      <text:p text:style-name="P240"><text:span text:style-name="T241">1</text:span><text:span text:style-name="T242"><text:s/></text:span><text:span text:style-name="T243">End</text:span><text:span text:style-name="T244"><text:s/></text:span><text:span text:style-name="T245">Child</text:span><text:span text:style-name="T246"><text:s/></text:span><text:span text:style-name="T247">Poverty</text:span><text:span text:style-name="T248"><text:s/></text:span><text:span text:style-name="T249">Coalition,</text:span><text:span text:style-name="T250"><text:s/></text:span><text:span text:style-name="T251">data</text:span><text:span text:style-name="T252"><text:s/></text:span><text:span text:style-name="T253">collected</text:span><text:span text:style-name="T254"><text:s/></text:span><text:span text:style-name="T255">July–September</text:span><text:span text:style-name="T256"><text:s/></text:span><text:span text:style-name="T257">2017</text:span></text:p>
      <text:soft-page-break/>
      <text:p text:style-name="P258">Over a quarter of Barnet’s resident are aged 0-19, and the population of children and<text:span text:style-name="T284"><text:s/></text:span>young people in the borough is set to grow by 3% by 2025. While Barnet experiences<text:span text:style-name="T285"><text:s/></text:span>much less gang-related youth violence than many other London boroughs this was a big<text:span text:style-name="T286"><text:s/></text:span>concern among young residents when surveyed in 2019<text:span text:style-name="T287">2</text:span>. The potential impact of the<text:span text:style-name="T288"><text:s/></text:span>COVID-19 pandemic on employment opportunities, and lost time in education are<text:span text:style-name="T289"><text:s/></text:span>additional<text:span text:style-name="T290"><text:s/></text:span>challenges<text:span text:style-name="T291"><text:s/></text:span>this age<text:span text:style-name="T292"><text:s/></text:span>group<text:span text:style-name="T293"><text:s/></text:span>now<text:span text:style-name="T294"><text:s/></text:span>faces.</text:p>
      <text:p text:style-name="P295"/>
      <text:p text:style-name="P296">Barnet’s ageing population presents a growing challenge to public health and care<text:span text:style-name="T297"><text:s/></text:span>services. Between 2020 and 2035, the estimated number of people aged 65 and over in<text:span text:style-name="T298"><text:s/></text:span>Barnet living with a life-limiting long-term illness is projected to increase by 50%.<text:span text:style-name="T299"><text:s/></text:span>The<text:span text:style-name="T300"><text:s/></text:span>borough’s population as a whole is growing too however, with the number of<text:span text:style-name="T301"><text:s/></text:span>households in Barnet predicted to increase from 157,000 in 2018 to 192,000 by 2030 - a<text:span text:style-name="T302"><text:s/></text:span>rise<text:span text:style-name="T303"><text:s/></text:span>of<text:span text:style-name="T304"><text:s/></text:span>22%.</text:p>
      <text:p text:style-name="P305"/>
      <text:p text:style-name="P306">The impact of the COVID-19 pandemic on the brough will exacerbate these challenges<text:span text:style-name="T307"><text:s/></text:span>and push more residents into hardship. A recent study by the West London Alliance<text:span text:style-name="T308"><text:s/></text:span>(WLA)<text:span text:style-name="T309">3</text:span><text:s/>predicts that Barnet’s economy will have contracted by 9% following the<text:span text:style-name="T310"><text:s/></text:span>lockdowns of<text:s/>2020, with sectors such as education, construction, retail, and hospitality<text:span text:style-name="T311"><text:s/></text:span>all seeing a significant decline. The consequent rise in unemployment will also place<text:span text:style-name="T312"><text:s/></text:span>strain<text:span text:style-name="T313"><text:s/></text:span>on<text:span text:style-name="T314"><text:s/></text:span>the<text:span text:style-name="T315"><text:s/></text:span>physical<text:span text:style-name="T316"><text:s/></text:span>and mental<text:span text:style-name="T317"><text:s/></text:span>wellbeing<text:span text:style-name="T318"><text:s/></text:span>of<text:span text:style-name="T319"><text:s/></text:span>residents<text:span text:style-name="T320"><text:s/></text:span>and<text:span text:style-name="T321"><text:s/></text:span>their<text:span text:style-name="T322"><text:s/></text:span>communities.</text:p>
      <text:p text:style-name="P323"/>
      <text:p text:style-name="P324">A key feature of the last 18 months in Barnet is the role the local voluntary community<text:span text:style-name="T325"><text:s/></text:span>and<text:span text:style-name="T326"><text:s/></text:span>faith<text:span text:style-name="T327"><text:s/></text:span>sector<text:span text:style-name="T328"><text:s/></text:span>(VCFS)<text:span text:style-name="T329"><text:s/></text:span>has<text:span text:style-name="T330"><text:s/></text:span>played<text:span text:style-name="T331"><text:s/></text:span>in<text:span text:style-name="T332"><text:s/></text:span>supporting<text:span text:style-name="T333"><text:s/></text:span>residents<text:span text:style-name="T334"><text:s/></text:span>affected<text:span text:style-name="T335"><text:s/></text:span>by<text:span text:style-name="T336"><text:s/></text:span>the<text:span text:style-name="T337"><text:s/></text:span>pandemic.</text:p>
      <text:p text:style-name="P338">Working in genuine partnership with both the council and health services the sector has<text:span text:style-name="T339"><text:s/></text:span>shown<text:span text:style-name="T340"><text:s/></text:span>that<text:span text:style-name="T341"><text:s/></text:span>it<text:span text:style-name="T342"><text:s/></text:span>is<text:span text:style-name="T343"><text:s/></text:span>well-connected<text:span text:style-name="T344"><text:s/></text:span>and<text:span text:style-name="T345"><text:s/></text:span>has<text:span text:style-name="T346"><text:s/></text:span>reach<text:span text:style-name="T347"><text:s/></text:span>into<text:span text:style-name="T348"><text:s/></text:span>the<text:span text:style-name="T349"><text:s/></text:span>Barnet’s<text:span text:style-name="T350"><text:s/></text:span>diverse<text:span text:style-name="T351"><text:s/></text:span>communities.</text:p>
      <text:p text:style-name="P352">This provides a firm foundation for an asset-based approach to improving communities,<text:span text:style-name="T353"><text:s/></text:span>with many structures already in place through which social value outcomes can be<text:span text:style-name="T354"><text:s/></text:span>delivered.</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draw:custom-shape svg:x="1in" svg:y="0.24444in" svg:width="2in" svg:height="0.00833in" draw:z-index="487588864" draw:id="id11" draw:style-name="a11" draw:name="docshape6" text:anchor-type="paragraph"><svg:title/><svg:desc/><draw:enhanced-geometry draw:type="non-primitive" svg:viewBox="0 0 21600 21600" draw:enhanced-path="M 0 0 L 21600 0 21600 21600 0 21600 Z N"/></draw:custom-shape></text:p>
      <text:p text:style-name="P371"><text:bookmark-start text:name="_bookmark1"/><text:bookmark-end text:name="_bookmark1"/><text:span text:style-name="T372">2</text:span><text:span text:style-name="T373"><text:s/></text:span><text:span text:style-name="T374">Barnet</text:span><text:span text:style-name="T375"><text:s/></text:span><text:span text:style-name="T376">Young</text:span><text:span text:style-name="T377"><text:s/></text:span><text:span text:style-name="T378">People's</text:span><text:span text:style-name="T379"><text:s/></text:span><text:span text:style-name="T380">Perception</text:span><text:span text:style-name="T381"><text:s/></text:span><text:span text:style-name="T382">Survey</text:span><text:span text:style-name="T383"><text:s/></text:span><text:span text:style-name="T384">2019.</text:span><text:span text:style-name="T385"><text:s/></text:span><text:span text:style-name="T386">Most</text:span><text:span text:style-name="T387"><text:s/></text:span><text:span text:style-name="T388">frequent</text:span><text:span text:style-name="T389"><text:s/></text:span><text:span text:style-name="T390">concern:</text:span><text:span text:style-name="T391"><text:s/></text:span><text:span text:style-name="T392">Crime</text:span><text:span text:style-name="T393"><text:s/></text:span><text:span text:style-name="T394">53%;</text:span><text:span text:style-name="T395"><text:s/></text:span><text:span text:style-name="T396">biggest safety</text:span><text:span text:style-name="T397"><text:s/></text:span><text:span text:style-name="T398">concern:</text:span><text:span text:style-name="T399"><text:s/></text:span><text:span text:style-name="T400">Gangs</text:span><text:span text:style-name="T401"><text:s/></text:span><text:span text:style-name="T402">51%</text:span></text:p>
      <text:p text:style-name="P403"><text:span text:style-name="T404">3<text:s/></text:span><text:span text:style-name="T405">How might the coronavirus impact the West London economy? (A report for the West London Alliance June</text:span><text:span text:style-name="T406"><text:s/></text:span><text:span text:style-name="T407">2020)</text:span></text:p>
      <text:soft-page-break/>
      <text:h text:style-name="P408" text:outline-level="1">Policy<text:span text:style-name="T434"><text:s/></text:span>context</text:h>
      <text:p text:style-name="P435">The council, at its core, develops people and places. It seeks to empower residents and<text:span text:style-name="T436"><text:s/></text:span>the community to reduce the need for accessing council services whilst improving<text:span text:style-name="T437"><text:s/></text:span>outcomes in<text:span text:style-name="T438"><text:s/></text:span>the<text:span text:style-name="T439"><text:s/></text:span>Borough.</text:p>
      <text:p text:style-name="P440"/>
      <text:p text:style-name="P441">In<text:span text:style-name="T442"><text:s/></text:span>2021<text:span text:style-name="T443"><text:s/></text:span>the council<text:span text:style-name="T444"><text:s/></text:span>launched<text:span text:style-name="T445"><text:s/></text:span>its new<text:span text:style-name="T446"><text:s/></text:span>four-year<text:span text:style-name="T447"><text:s/></text:span>strategy<text:span text:style-name="T448"><text:s/></text:span>for the borough:<text:span text:style-name="T449"><text:s/></text:span>The<text:span text:style-name="T450"><text:s/></text:span>Barnet<text:span text:style-name="T451"><text:s/></text:span>Plan. The plan provides the underpinning strategic direction for the Social Value Policy. It<text:span text:style-name="T452"><text:s/></text:span>builds on the work underway to ensure the borough makes a successful recovery from<text:span text:style-name="T453"><text:s/></text:span>the Covid-19 pandemic. It also sets out a new approach for the council in which it will<text:span text:style-name="T454"><text:s/></text:span>work in genuine partnership with residents and partner organisations for the benefit of<text:span text:style-name="T455"><text:s/></text:span>the borough and its communities. Key to this is a commitment to social value and<text:span text:style-name="T456"><text:s/></text:span>ensuring<text:span text:style-name="T457"><text:s/></text:span>that<text:span text:style-name="T458"><text:s/></text:span>suppliers,<text:span text:style-name="T459"><text:s/></text:span>as<text:span text:style-name="T460"><text:s/></text:span>partners,<text:span text:style-name="T461"><text:s/></text:span>play<text:span text:style-name="T462"><text:s/></text:span>their<text:span text:style-name="T463"><text:s/></text:span>part in<text:span text:style-name="T464"><text:s/></text:span>contributing<text:span text:style-name="T465"><text:s/></text:span>to<text:span text:style-name="T466"><text:s/></text:span>social<text:span text:style-name="T467"><text:s/></text:span>outcomes.</text:p>
      <text:p text:style-name="P468"/>
      <text:p text:style-name="P469">The<text:span text:style-name="T470"><text:s/></text:span>council’s<text:span text:style-name="T471"><text:s/></text:span>vision,<text:span text:style-name="T472"><text:s/></text:span>set<text:span text:style-name="T473"><text:s/></text:span>out<text:span text:style-name="T474"><text:s/></text:span>in<text:span text:style-name="T475"><text:s/></text:span>the<text:span text:style-name="T476"><text:s/></text:span>plan<text:span text:style-name="T477"><text:s/></text:span>is:</text:p>
      <text:p text:style-name="P478"><draw:frame draw:z-index="487589376" draw:id="id15" draw:style-name="a15" draw:name="docshape7" text:anchor-type="paragraph" svg:x="1.25347in" svg:y="0.22014in" svg:width="6.01319in" svg:height="1.21181in" style:rel-width="scale" style:rel-height="scale"><draw:text-box><text:p text:style-name="P479"><text:span text:style-name="T480">We care about Barnet and want it to be a great place to learn, live, work and visit.</text:span><text:span text:style-name="T481"><text:s/></text:span><text:span text:style-name="T482">Listening to and working with all our residents of any age and partners, we will provide</text:span><text:span text:style-name="T483"><text:s/></text:span><text:span text:style-name="T484">the</text:span><text:span text:style-name="T485"><text:s/></text:span><text:span text:style-name="T486">best</text:span><text:span text:style-name="T487"><text:s/></text:span><text:span text:style-name="T488">possible</text:span><text:span text:style-name="T489"><text:s/></text:span><text:span text:style-name="T490">services</text:span><text:span text:style-name="T491"><text:s/></text:span><text:span text:style-name="T492">so</text:span><text:span text:style-name="T493"><text:s/></text:span><text:span text:style-name="T494">that</text:span><text:span text:style-name="T495"><text:s/></text:span><text:span text:style-name="T496">people</text:span><text:span text:style-name="T497"><text:s/></text:span><text:span text:style-name="T498">have</text:span><text:span text:style-name="T499"><text:s/></text:span><text:span text:style-name="T500">opportunities</text:span><text:span text:style-name="T501"><text:s/></text:span><text:span text:style-name="T502">to</text:span><text:span text:style-name="T503"><text:s/></text:span><text:span text:style-name="T504">live</text:span><text:span text:style-name="T505"><text:s/></text:span><text:span text:style-name="T506">healthy</text:span><text:span text:style-name="T507"><text:s/></text:span><text:span text:style-name="T508">and</text:span><text:span text:style-name="T509"><text:s/></text:span><text:span text:style-name="T510">f</text:span><text:span text:style-name="T511">ulfilling lives in safe and thriving families and communities. We are committed to</text:span><text:span text:style-name="T512"><text:s/></text:span><text:span text:style-name="T513">providing</text:span><text:span text:style-name="T514"><text:s/></text:span><text:span text:style-name="T515">outstanding</text:span><text:span text:style-name="T516"><text:s/></text:span><text:span text:style-name="T517">customer</text:span><text:span text:style-name="T518"><text:s/></text:span><text:span text:style-name="T519">service</text:span><text:span text:style-name="T520"><text:s/></text:span><text:span text:style-name="T521">in</text:span><text:span text:style-name="T522"><text:s/></text:span><text:span text:style-name="T523">everything</text:span><text:span text:style-name="T524"><text:s/></text:span><text:span text:style-name="T525">we</text:span><text:span text:style-name="T526"><text:s/></text:span><text:span text:style-name="T527">do.</text:span></text:p></draw:text-box><svg:title/><svg:desc/></draw:frame></text:p>
      <text:p text:style-name="P528"/>
      <text:p text:style-name="P529"/>
      <text:h text:style-name="P530" text:outline-level="2">The<text:span text:style-name="T531"><text:s/></text:span>Barnet<text:span text:style-name="T532"><text:s/></text:span>Plan<text:span text:style-name="T533"><text:s/></text:span>Themes</text:h>
      <text:p text:style-name="P534"/>
      <text:p text:style-name="P535">The<text:span text:style-name="T536"><text:s/></text:span>Barnet<text:span text:style-name="T537"><text:s/></text:span>Plan<text:span text:style-name="T538"><text:s/></text:span>is<text:span text:style-name="T539"><text:s/></text:span>divided<text:span text:style-name="T540"><text:s/></text:span>into<text:span text:style-name="T541"><text:s/></text:span>four<text:span text:style-name="T542"><text:s/></text:span>themes,<text:span text:style-name="T543"><text:s/></text:span>which<text:span text:style-name="T544"><text:s/></text:span>the<text:span text:style-name="T545"><text:s/></text:span>council<text:span text:style-name="T546"><text:s/></text:span>will<text:span text:style-name="T547"><text:s/></text:span>focus<text:span text:style-name="T548"><text:s/></text:span>on<text:span text:style-name="T549"><text:s/></text:span>over<text:span text:style-name="T550"><text:s/></text:span>the<text:span text:style-name="T551"><text:s/></text:span>life<text:span text:style-name="T552"><text:s/></text:span>of the plan.<text:span text:style-name="T553"><text:s/></text:span>These are underpinned by two cross cutting priorities: prevention and<text:span text:style-name="T554"><text:s/></text:span>equalities<text:span text:style-name="T555"><text:s/></text:span>that<text:span text:style-name="T556"><text:s/></text:span>will<text:span text:style-name="T557"><text:s/></text:span>be<text:span text:style-name="T558"><text:s/></text:span>considered<text:span text:style-name="T559"><text:s/></text:span>in all<text:span text:style-name="T560"><text:s/></text:span>plan<text:span text:style-name="T561"><text:s/></text:span>deliverables.</text:p>
      <text:p text:style-name="P562"/>
      <text:list text:style-name="LFO2" text:continue-numbering="true">
        <text:list-item>
          <text:p text:style-name="P563">Clean,<text:span text:style-name="T564"><text:s/></text:span>safe<text:span text:style-name="T565"><text:s/></text:span>and<text:span text:style-name="T566"><text:s/></text:span>well-run</text:p>
        </text:list-item>
      </text:list>
      <text:p text:style-name="P567">A place where our streets are clean and anti-social behaviour is dealt with,<text:s/>so<text:span text:style-name="T568"><text:s/></text:span>residents feel safe.<text:span text:style-name="T569"><text:s/></text:span>Providing good quality, customer friendly services in all that we<text:span text:style-name="T570"><text:s/></text:span>do</text:p>
      <text:list text:style-name="LFO2" text:continue-numbering="true">
        <text:list-item>
          <text:p text:style-name="P571">Family<text:span text:style-name="T572"><text:s/></text:span>friendly</text:p>
        </text:list-item>
      </text:list>
      <text:p text:style-name="P573">Creating a Family Friendly Barnet, enabling opportunities for our children and young<text:span text:style-name="T574"><text:s/></text:span>people<text:span text:style-name="T575"><text:s/></text:span>to<text:span text:style-name="T576"><text:s/></text:span>achieve<text:span text:style-name="T577"><text:s/></text:span>their<text:span text:style-name="T578"><text:s/></text:span>best</text:p>
      <text:list text:style-name="LFO2" text:continue-numbering="true">
        <text:list-item>
          <text:p text:style-name="P579">Healthy</text:p>
        </text:list-item>
      </text:list>
      <text:p text:style-name="P580">A place with fantastic facilities for all ages, enabling people to live happy and healthy<text:span text:style-name="T581"><text:s/></text:span>lives</text:p>
      <text:list text:style-name="LFO2" text:continue-numbering="true">
        <text:list-item>
          <text:p text:style-name="P582">Thriving</text:p>
        </text:list-item>
      </text:list>
      <text:p text:style-name="P583">A place fit for the future, where all residents, businesses and visitors benefit from<text:span text:style-name="T584"><text:s/></text:span>improved sustainable<text:span text:style-name="T585"><text:s/></text:span>infrastructure<text:span text:style-name="T586"><text:s/></text:span>and opportunity</text:p>
      <text:p text:style-name="P587"/>
      <text:h text:style-name="P613" text:outline-level="1"><text:bookmark-start text:name="_bookmark2"/><text:bookmark-end text:name="_bookmark2"/>What<text:span text:style-name="T614"><text:s/></text:span>is<text:span text:style-name="T615"><text:s/></text:span>social<text:span text:style-name="T616"><text:s/></text:span>value?</text:h>
      <text:p text:style-name="P617"/>
      <text:h text:style-name="P618" text:outline-level="2">The<text:span text:style-name="T619"><text:s/></text:span>Social<text:span text:style-name="T620"><text:s/></text:span>Value<text:span text:style-name="T621"><text:s/></text:span>Act</text:h>
      <text:p text:style-name="P622"/>
      <text:p text:style-name="P623">The Public Services (Social Value) Act 2012 came into force on 31 January 2013. Under<text:span text:style-name="T624"><text:s/></text:span>the act, local authorities and other public bodies have a legal obligation to consider the<text:span text:style-name="T625"><text:s/></text:span>social good that could come from the procurement of services as part of the<text:span text:style-name="T626"><text:s/></text:span>commissioning<text:span text:style-name="T627"><text:s/></text:span>cycle.</text:p>
      <text:p text:style-name="P628"/>
      <text:p text:style-name="P629">The aim of the Act is not to alter the commissioning and procurement processes. The Act<text:span text:style-name="T630"><text:s/></text:span>is designed to ensure councils give due consideration of the wider impact of their<text:span text:style-name="T631"><text:s/></text:span>commissioning and procurement activities to enhance their outcomes<text:s/>and outputs from<text:span text:style-name="T632"><text:s/></text:span>the<text:span text:style-name="T633"><text:s/></text:span>services<text:span text:style-name="T634"><text:s/></text:span>delivered.</text:p>
      <text:p text:style-name="P635"/>
      <text:p text:style-name="P636">It allows authorities, for example, to choose a supplier under a tendering process who<text:span text:style-name="T637"><text:s/></text:span>not only provides the most economically advantageous tender, but one which goes<text:span text:style-name="T638"><text:s/></text:span>beyond<text:span text:style-name="T639"><text:s/></text:span>the<text:span text:style-name="T640"><text:s/></text:span>basic<text:span text:style-name="T641"><text:s/></text:span>contract terms<text:span text:style-name="T642"><text:s/></text:span>and<text:span text:style-name="T643"><text:s/></text:span>secures wider benefits<text:span text:style-name="T644"><text:s/></text:span>for<text:span text:style-name="T645"><text:s/></text:span>the community.</text:p>
      <text:p text:style-name="P646"/>
      <text:p text:style-name="P647">In<text:span text:style-name="T648"><text:s/></text:span>2019/20<text:span text:style-name="T649"><text:s/></text:span>the<text:span text:style-name="T650"><text:s/></text:span>council<text:span text:style-name="T651"><text:s/></text:span>spent<text:span text:style-name="T652"><text:s/></text:span>approximately<text:span text:style-name="T653"><text:s/></text:span>£541m<text:span text:style-name="T654"><text:s/></text:span>via<text:span text:style-name="T655"><text:s/></text:span>commissioned<text:span text:style-name="T656"><text:s/></text:span>and<text:span text:style-name="T657"><text:s/></text:span>procured<text:span text:style-name="T658"><text:s/></text:span>expenditure routes<text:s/>on<text:span text:style-name="T659"><text:s/></text:span>both<text:span text:style-name="T660"><text:s/></text:span>capital<text:span text:style-name="T661"><text:s/></text:span>and<text:span text:style-name="T662"><text:s/></text:span>revenue<text:span text:style-name="T663"><text:s/></text:span>items.</text:p>
      <text:p text:style-name="P664"/>
      <text:p text:style-name="P665">Together the Act and this policy provide an opportunity to integrate economic,<text:span text:style-name="T666"><text:s/></text:span>environmental, and social sustainability into our procurement processes, delivering a<text:span text:style-name="T667"><text:s/></text:span>cohesive yet flexible and innovative approach to generating social value through public<text:span text:style-name="T668"><text:s/></text:span>procurement.</text:p>
      <text:p text:style-name="BodyText"/>
      <text:p text:style-name="P669"/>
      <text:h text:style-name="Heading2" text:outline-level="2"><text:bookmark-start text:name="_bookmark3"/><text:bookmark-end text:name="_bookmark3"/>Barnet<text:span text:style-name="T670"><text:s/></text:span>Council’s<text:span text:style-name="T671"><text:s/></text:span>definition<text:span text:style-name="T672"><text:s/></text:span>of<text:span text:style-name="T673"><text:s/></text:span>Social<text:span text:style-name="T674"><text:s/></text:span>Value</text:h>
      <text:p text:style-name="P675"/>
      <text:p text:style-name="P676">The Social Value Act does not specifically define what is meant by social value.<text:span text:style-name="T677"><text:s/></text:span>Therefore, the council will adopt the following definition of social value as set out by the<text:span text:style-name="T678"><text:s/></text:span>UK<text:span text:style-name="T679"><text:s/></text:span>Sustainable<text:span text:style-name="T680"><text:s/></text:span>Procurement<text:span text:style-name="T681"><text:s/></text:span>Taskforce:</text:p>
      <text:p text:style-name="BodyText"><draw:frame draw:z-index="487589888" draw:id="id19" draw:style-name="a19" draw:name="docshape8" text:anchor-type="paragraph" svg:x="1.3in" svg:y="0.22361in" svg:width="5.96667in" svg:height="1.03889in" style:rel-width="scale" style:rel-height="scale"><draw:text-box><text:p text:style-name="P682"><text:span text:style-name="T683">A process whereby organisations meet their needs for goods, services works and</text:span><text:span text:style-name="T684"><text:s/></text:span><text:span text:style-name="T685">utilities in a way that achieves value for money on a whole life basis in terms of</text:span><text:span text:style-name="T686"><text:s/></text:span><text:span text:style-name="T687">generating</text:span><text:span text:style-name="T688"><text:s/></text:span><text:span text:style-name="T689">benefits</text:span><text:span text:style-name="T690"><text:s/></text:span><text:span text:style-name="T691">not</text:span><text:span text:style-name="T692"><text:s/></text:span><text:span text:style-name="T693">only</text:span><text:span text:style-name="T694"><text:s/></text:span><text:span text:style-name="T695">to</text:span><text:span text:style-name="T696"><text:s/></text:span><text:span text:style-name="T697">the</text:span><text:span text:style-name="T698"><text:s/></text:span><text:span text:style-name="T699">organisation</text:span><text:span text:style-name="T700"><text:s/></text:span><text:span text:style-name="T701">but</text:span><text:span text:style-name="T702"><text:s/></text:span><text:span text:style-name="T703">also</text:span><text:span text:style-name="T704"><text:s/></text:span><text:span text:style-name="T705">to</text:span><text:span text:style-name="T706"><text:s/></text:span><text:span text:style-name="T707">society</text:span><text:span text:style-name="T708"><text:s/></text:span><text:span text:style-name="T709">and</text:span><text:span text:style-name="T710"><text:s/></text:span><text:span text:style-name="T711">the</text:span><text:span text:style-name="T712"><text:s/></text:span><text:span text:style-name="T713">economy</text:span><text:span text:style-name="T714"><text:s/></text:span><text:span text:style-name="T715">whilst</text:span><text:span text:style-name="T716"><text:s/></text:span><text:span text:style-name="T717">mi</text:span><text:span text:style-name="T718">nimising</text:span><text:span text:style-name="T719"><text:s/></text:span><text:span text:style-name="T720">damage</text:span><text:span text:style-name="T721"><text:s/></text:span><text:span text:style-name="T722">to</text:span><text:span text:style-name="T723"><text:s/></text:span><text:span text:style-name="T724">the</text:span><text:span text:style-name="T725"><text:s/></text:span><text:span text:style-name="T726">environment.</text:span></text:p></draw:text-box><svg:title/><svg:desc/></draw:frame></text:p>
      <text:soft-page-break/>
      <text:p text:style-name="P727">Taking this further, the Local Government Act 2000 outlines that a local authority should<text:span text:style-name="T753"><text:s/></text:span>have the fundamental objective of promoting and improving the area across economic,<text:span text:style-name="T754"><text:s/></text:span>social,<text:span text:style-name="T755"><text:s/></text:span>and<text:span text:style-name="T756"><text:s/></text:span>environmental outcomes.</text:p>
      <text:p text:style-name="P757"/>
      <text:p text:style-name="P758">Therefore, as a council we must get the maximum possible value from every item of<text:span text:style-name="T759"><text:s/></text:span>expenditure we can. Working to deliver this value in an integrated, coherent manner<text:span text:style-name="T760"><text:s/></text:span>helps<text:span text:style-name="T761"><text:s/></text:span>us<text:span text:style-name="T762"><text:s/></text:span>to<text:span text:style-name="T763"><text:s/></text:span>deliver<text:span text:style-name="T764"><text:s/></text:span>the<text:span text:style-name="T765"><text:s/></text:span>Barnet Plan<text:span text:style-name="T766"><text:s/></text:span>priorities.</text:p>
      <text:p text:style-name="P767"/>
      <text:p text:style-name="P768">Underpinning sustainable procurement are economic, social, and environmental<text:span text:style-name="T769"><text:s/></text:span>outcomes. They can be defined as meeting the needs of the present without<text:span text:style-name="T770"><text:s/></text:span>compromising the needs of the future. Where an activity can deliver on multiple, or all,<text:span text:style-name="T771"><text:s/></text:span>of<text:span text:style-name="T772"><text:s/></text:span>these<text:span text:style-name="T773"><text:s/></text:span>outcomes<text:span text:style-name="T774"><text:s/></text:span>we<text:span text:style-name="T775"><text:s/></text:span>will<text:span text:style-name="T776"><text:s/></text:span>see<text:span text:style-name="T777"><text:s/></text:span>greater<text:span text:style-name="T778"><text:s/></text:span>sustainability<text:span text:style-name="T779"><text:s/></text:span>and<text:span text:style-name="T780"><text:s/></text:span>social<text:span text:style-name="T781"><text:s/></text:span>cohesion<text:span text:style-name="T782"><text:s/></text:span>in<text:span text:style-name="T783"><text:s/></text:span>the<text:span text:style-name="T784"><text:s/></text:span>Borough<text:span text:style-name="T785"><text:s/></text:span>(although<text:span text:style-name="T786"><text:s/></text:span>delivery against<text:span text:style-name="T787"><text:s/></text:span>any<text:span text:style-name="T788"><text:s/></text:span>is to<text:span text:style-name="T789"><text:s/></text:span>be welcomed<text:span text:style-name="T790"><text:s/></text:span>and<text:span text:style-name="T791"><text:s/></text:span>encouraged).</text:p>
      <text:p text:style-name="P792"/>
      <text:p text:style-name="P793">Examples<text:span text:style-name="T794"><text:s/></text:span>of<text:span text:style-name="T795"><text:s/></text:span>these<text:span text:style-name="T796"><text:s/></text:span>social<text:span text:style-name="T797"><text:s/></text:span>value<text:span text:style-name="T798"><text:s/></text:span>outcomes<text:span text:style-name="T799"><text:s/></text:span>can<text:span text:style-name="T800"><text:s/></text:span>be<text:span text:style-name="T801"><text:s/></text:span>seen<text:span text:style-name="T802"><text:s/></text:span>in<text:span text:style-name="T803"><text:s/></text:span>the<text:span text:style-name="T804"><text:s/></text:span>diagram<text:span text:style-name="T805"><text:s/></text:span>below:</text:p>
      <text:p text:style-name="P806"/>
      <text:p text:style-name="P807"/>
      <text:p text:style-name="P808"/>
      <text:p text:style-name="P809"/>
      <text:p text:style-name="P810"/>
      <text:p text:style-name="P811"/>
      <text:section text:name="Sect7" text:style-name="S7">
        <text:p text:style-name="BodyText"><draw:g draw:z-index="487356416" draw:name="docshapegroup9" draw:id="id26" draw:style-name="a26" text:anchor-type="paragraph"><svg:title/><svg:desc/><draw:custom-shape svg:x="2.66458in" svg:y="4.74028in" svg:width="2.94028in" svg:height="2.93958in" draw:id="id23" draw:style-name="a23" draw:name="docshape10"><svg:title/><svg:desc/><draw:enhanced-geometry draw:type="non-primitive" svg:viewBox="0 0 4234 4233" draw:enhanced-path="M 2116 0 L 2040 1 1965 5 1891 12 1817 21 1744 33 1672 47 1600 63 1530 82 1461 103 1393 127 1325 153 1259 181 1195 211 1131 243 1068 277 1007 313 948 352 889 392 832 434 777 478 723 523 670 571 620 620 570 671 523 723 477 777 433 833 391 890 351 948 313 1008 277 1069 242 1131 210 1195 180 1260 152 1326 126 1393 103 1461 82 1531 63 1601 46 1672 32 1744 21 1817 11 1891 5 1965 1 2041 0 2117 1 2193 5 2268 11 2342 21 2416 32 2489 46 2561 63 2632 82 2703 103 2772 126 2840 152 2907 180 2973 210 3038 242 3102 277 3164 313 3225 351 3285 391 3344 433 3400 477 3456 523 3510 570 3562 620 3613 670 3662 723 3710 777 3755 832 3799 889 3841 948 3881 1007 3920 1068 3956 1131 3990 1195 4022 1259 4052 1325 4080 1393 4106 1461 4130 1530 4151 1600 4170 1672 4186 1744 4200 1817 4212 1891 4221 1965 4228 2040 4232 2116 4233 2192 4232 2267 4228 2342 4221 2416 4212 2489 4200 2561 4186 2632 4170 2702 4151 2771 4130 2840 4106 2907 4080 2973 4052 3038 4022 3102 3990 3164 3956 3225 3920 3285 3881 3343 3841 3400 3799 3456 3755 3510 3710 3562 3662 3613 3613 3662 3562 3709 3510 3755 3456 3799 3400 3841 3344 3881 3285 3919 3225 3956 3164 3990 3102 4022 3038 4052 2973 4080 2907 4106 2840 4129 2772 4151 2703 4170 2632 4186 2561 4200 2489 4212 2416 4221 2342 4227 2268 4231 2193 4233 2117 4231 2041 4227 1965 4221 1891 4212 1817 4200 1744 4186 1672 4170 1601 4151 1531 4129 1461 4106 1393 4080 1326 4052 1260 4022 1195 3990 1131 3956 1069 3919 1008 3881 948 3841 890 3799 833 3755 777 3709 723 3662 671 3613 620 3562 571 3510 523 3456 478 3400 434 3343 392 3285 352 3225 313 3164 277 3102 243 3038 211 2973 181 2907 153 2840 127 2771 103 2702 82 2632 63 2561 47 2489 33 2416 21 2342 12 2267 5 2192 1 2116 0 Z N" draw:text-areas="?f253 ?f255 ?f254 ?f256" draw:glue-points="?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0 ?f224 ?f218 ?f225 ?f216 ?f226 ?f214 ?f227 ?f212 ?f228 ?f210 ?f229 ?f208 ?f230 ?f206 ?f231 ?f204 ?f232 ?f202 ?f233 ?f200 ?f234 ?f198 ?f235 ?f196 ?f236 ?f194 ?f237 ?f192 ?f238 ?f190 ?f239 ?f188 ?f240 ?f186 ?f241 ?f184 ?f242 ?f182 ?f243 ?f180 ?f244 ?f178 ?f245 ?f176 ?f246 ?f174 ?f247 ?f172 ?f248 ?f170 ?f249 ?f168 ?f250 ?f166 ?f251 ?f164 ?f252 ?f16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4"/><draw:equation draw:name="f7" draw:formula="?f4 / 4233"/><draw:equation draw:name="f8" draw:formula="0 + 5803 - 3838"/><draw:equation draw:name="f9" draw:formula="?f8 * ?f5 / 4234"/><draw:equation draw:name="f10" draw:formula="6831 * ?f4 / 4233"/><draw:equation draw:name="f11" draw:formula="0 + 5582 - 3838"/><draw:equation draw:name="f12" draw:formula="?f11 * ?f5 / 4234"/><draw:equation draw:name="f13" draw:formula="6859 * ?f4 / 4233"/><draw:equation draw:name="f14" draw:formula="0 + 5368 - 3838"/><draw:equation draw:name="f15" draw:formula="?f14 * ?f5 / 4234"/><draw:equation draw:name="f16" draw:formula="6908 * ?f4 / 4233"/><draw:equation draw:name="f17" draw:formula="0 + 5163 - 3838"/><draw:equation draw:name="f18" draw:formula="?f17 * ?f5 / 4234"/><draw:equation draw:name="f19" draw:formula="6979 * ?f4 / 4233"/><draw:equation draw:name="f20" draw:formula="0 + 4969 - 3838"/><draw:equation draw:name="f21" draw:formula="?f20 * ?f5 / 4234"/><draw:equation draw:name="f22" draw:formula="7069 * ?f4 / 4233"/><draw:equation draw:name="f23" draw:formula="0 + 4786 - 3838"/><draw:equation draw:name="f24" draw:formula="?f23 * ?f5 / 4234"/><draw:equation draw:name="f25" draw:formula="7178 * ?f4 / 4233"/><draw:equation draw:name="f26" draw:formula="0 + 4615 - 3838"/><draw:equation draw:name="f27" draw:formula="?f26 * ?f5 / 4234"/><draw:equation draw:name="f28" draw:formula="7304 * ?f4 / 4233"/><draw:equation draw:name="f29" draw:formula="0 + 4458 - 3838"/><draw:equation draw:name="f30" draw:formula="?f29 * ?f5 / 4234"/><draw:equation draw:name="f31" draw:formula="7446 * ?f4 / 4233"/><draw:equation draw:name="f32" draw:formula="0 + 4315 - 3838"/><draw:equation draw:name="f33" draw:formula="?f32 * ?f5 / 4234"/><draw:equation draw:name="f34" draw:formula="7603 * ?f4 / 4233"/><draw:equation draw:name="f35" draw:formula="0 + 4189 - 3838"/><draw:equation draw:name="f36" draw:formula="?f35 * ?f5 / 4234"/><draw:equation draw:name="f37" draw:formula="7774 * ?f4 / 4233"/><draw:equation draw:name="f38" draw:formula="0 + 4080 - 3838"/><draw:equation draw:name="f39" draw:formula="?f38 * ?f5 / 4234"/><draw:equation draw:name="f40" draw:formula="7957 * ?f4 / 4233"/><draw:equation draw:name="f41" draw:formula="0 + 3990 - 3838"/><draw:equation draw:name="f42" draw:formula="?f41 * ?f5 / 4234"/><draw:equation draw:name="f43" draw:formula="8152 * ?f4 / 4233"/><draw:equation draw:name="f44" draw:formula="0 + 3920 - 3838"/><draw:equation draw:name="f45" draw:formula="?f44 * ?f5 / 4234"/><draw:equation draw:name="f46" draw:formula="8357 * ?f4 / 4233"/><draw:equation draw:name="f47" draw:formula="0 + 3870 - 3838"/><draw:equation draw:name="f48" draw:formula="?f47 * ?f5 / 4234"/><draw:equation draw:name="f49" draw:formula="8570 * ?f4 / 4233"/><draw:equation draw:name="f50" draw:formula="0 + 3843 - 3838"/><draw:equation draw:name="f51" draw:formula="?f50 * ?f5 / 4234"/><draw:equation draw:name="f52" draw:formula="8791 * ?f4 / 4233"/><draw:equation draw:name="f53" draw:formula="0 + 3839 - 3838"/><draw:equation draw:name="f54" draw:formula="?f53 * ?f5 / 4234"/><draw:equation draw:name="f55" draw:formula="9019 * ?f4 / 4233"/><draw:equation draw:name="f56" draw:formula="0 + 3859 - 3838"/><draw:equation draw:name="f57" draw:formula="?f56 * ?f5 / 4234"/><draw:equation draw:name="f58" draw:formula="9242 * ?f4 / 4233"/><draw:equation draw:name="f59" draw:formula="0 + 3901 - 3838"/><draw:equation draw:name="f60" draw:formula="?f59 * ?f5 / 4234"/><draw:equation draw:name="f61" draw:formula="9458 * ?f4 / 4233"/><draw:equation draw:name="f62" draw:formula="0 + 3964 - 3838"/><draw:equation draw:name="f63" draw:formula="?f62 * ?f5 / 4234"/><draw:equation draw:name="f64" draw:formula="9666 * ?f4 / 4233"/><draw:equation draw:name="f65" draw:formula="0 + 4048 - 3838"/><draw:equation draw:name="f66" draw:formula="?f65 * ?f5 / 4234"/><draw:equation draw:name="f67" draw:formula="9864 * ?f4 / 4233"/><draw:equation draw:name="f68" draw:formula="0 + 4151 - 3838"/><draw:equation draw:name="f69" draw:formula="?f68 * ?f5 / 4234"/><draw:equation draw:name="f70" draw:formula="10051 * ?f4 / 4233"/><draw:equation draw:name="f71" draw:formula="0 + 4271 - 3838"/><draw:equation draw:name="f72" draw:formula="?f71 * ?f5 / 4234"/><draw:equation draw:name="f73" draw:formula="10226 * ?f4 / 4233"/><draw:equation draw:name="f74" draw:formula="0 + 4408 - 3838"/><draw:equation draw:name="f75" draw:formula="?f74 * ?f5 / 4234"/><draw:equation draw:name="f76" draw:formula="10388 * ?f4 / 4233"/><draw:equation draw:name="f77" draw:formula="0 + 4561 - 3838"/><draw:equation draw:name="f78" draw:formula="?f77 * ?f5 / 4234"/><draw:equation draw:name="f79" draw:formula="10536 * ?f4 / 4233"/><draw:equation draw:name="f80" draw:formula="0 + 4727 - 3838"/><draw:equation draw:name="f81" draw:formula="?f80 * ?f5 / 4234"/><draw:equation draw:name="f82" draw:formula="10667 * ?f4 / 4233"/><draw:equation draw:name="f83" draw:formula="0 + 4906 - 3838"/><draw:equation draw:name="f84" draw:formula="?f83 * ?f5 / 4234"/><draw:equation draw:name="f85" draw:formula="10782 * ?f4 / 4233"/><draw:equation draw:name="f86" draw:formula="0 + 5097 - 3838"/><draw:equation draw:name="f87" draw:formula="?f86 * ?f5 / 4234"/><draw:equation draw:name="f88" draw:formula="10878 * ?f4 / 4233"/><draw:equation draw:name="f89" draw:formula="0 + 5299 - 3838"/><draw:equation draw:name="f90" draw:formula="?f89 * ?f5 / 4234"/><draw:equation draw:name="f91" draw:formula="10956 * ?f4 / 4233"/><draw:equation draw:name="f92" draw:formula="0 + 5510 - 3838"/><draw:equation draw:name="f93" draw:formula="?f92 * ?f5 / 4234"/><draw:equation draw:name="f94" draw:formula="11012 * ?f4 / 4233"/><draw:equation draw:name="f95" draw:formula="0 + 5729 - 3838"/><draw:equation draw:name="f96" draw:formula="?f95 * ?f5 / 4234"/><draw:equation draw:name="f97" draw:formula="11047 * ?f4 / 4233"/><draw:equation draw:name="f98" draw:formula="0 + 5954 - 3838"/><draw:equation draw:name="f99" draw:formula="?f98 * ?f5 / 4234"/><draw:equation draw:name="f100" draw:formula="11059 * ?f4 / 4233"/><draw:equation draw:name="f101" draw:formula="0 + 6180 - 3838"/><draw:equation draw:name="f102" draw:formula="?f101 * ?f5 / 4234"/><draw:equation draw:name="f103" draw:formula="0 + 6399 - 3838"/><draw:equation draw:name="f104" draw:formula="?f103 * ?f5 / 4234"/><draw:equation draw:name="f105" draw:formula="0 + 6609 - 3838"/><draw:equation draw:name="f106" draw:formula="?f105 * ?f5 / 4234"/><draw:equation draw:name="f107" draw:formula="0 + 6811 - 3838"/><draw:equation draw:name="f108" draw:formula="?f107 * ?f5 / 4234"/><draw:equation draw:name="f109" draw:formula="0 + 7002 - 3838"/><draw:equation draw:name="f110" draw:formula="?f109 * ?f5 / 4234"/><draw:equation draw:name="f111" draw:formula="0 + 7181 - 3838"/><draw:equation draw:name="f112" draw:formula="?f111 * ?f5 / 4234"/><draw:equation draw:name="f113" draw:formula="0 + 7348 - 3838"/><draw:equation draw:name="f114" draw:formula="?f113 * ?f5 / 4234"/><draw:equation draw:name="f115" draw:formula="0 + 7500 - 3838"/><draw:equation draw:name="f116" draw:formula="?f115 * ?f5 / 4234"/><draw:equation draw:name="f117" draw:formula="0 + 7637 - 3838"/><draw:equation draw:name="f118" draw:formula="?f117 * ?f5 / 4234"/><draw:equation draw:name="f119" draw:formula="0 + 7757 - 3838"/><draw:equation draw:name="f120" draw:formula="?f119 * ?f5 / 4234"/><draw:equation draw:name="f121" draw:formula="0 + 7860 - 3838"/><draw:equation draw:name="f122" draw:formula="?f121 * ?f5 / 4234"/><draw:equation draw:name="f123" draw:formula="0 + 7944 - 3838"/><draw:equation draw:name="f124" draw:formula="?f123 * ?f5 / 4234"/><draw:equation draw:name="f125" draw:formula="0 + 8008 - 3838"/><draw:equation draw:name="f126" draw:formula="?f125 * ?f5 / 4234"/><draw:equation draw:name="f127" draw:formula="0 + 8050 - 3838"/><draw:equation draw:name="f128" draw:formula="?f127 * ?f5 / 4234"/><draw:equation draw:name="f129" draw:formula="0 + 8069 - 3838"/><draw:equation draw:name="f130" draw:formula="?f129 * ?f5 / 4234"/><draw:equation draw:name="f131" draw:formula="0 + 8065 - 3838"/><draw:equation draw:name="f132" draw:formula="?f131 * ?f5 / 4234"/><draw:equation draw:name="f133" draw:formula="0 + 8038 - 3838"/><draw:equation draw:name="f134" draw:formula="?f133 * ?f5 / 4234"/><draw:equation draw:name="f135" draw:formula="0 + 7989 - 3838"/><draw:equation draw:name="f136" draw:formula="?f135 * ?f5 / 4234"/><draw:equation draw:name="f137" draw:formula="0 + 7918 - 3838"/><draw:equation draw:name="f138" draw:formula="?f137 * ?f5 / 4234"/><draw:equation draw:name="f139" draw:formula="0 + 7828 - 3838"/><draw:equation draw:name="f140" draw:formula="?f139 * ?f5 / 4234"/><draw:equation draw:name="f141" draw:formula="0 + 7719 - 3838"/><draw:equation draw:name="f142" draw:formula="?f141 * ?f5 / 4234"/><draw:equation draw:name="f143" draw:formula="0 + 7593 - 3838"/><draw:equation draw:name="f144" draw:formula="?f143 * ?f5 / 4234"/><draw:equation draw:name="f145" draw:formula="0 + 7451 - 3838"/><draw:equation draw:name="f146" draw:formula="?f145 * ?f5 / 4234"/><draw:equation draw:name="f147" draw:formula="0 + 7294 - 3838"/><draw:equation draw:name="f148" draw:formula="?f147 * ?f5 / 4234"/><draw:equation draw:name="f149" draw:formula="0 + 7123 - 3838"/><draw:equation draw:name="f150" draw:formula="?f149 * ?f5 / 4234"/><draw:equation draw:name="f151" draw:formula="0 + 6940 - 3838"/><draw:equation draw:name="f152" draw:formula="?f151 * ?f5 / 4234"/><draw:equation draw:name="f153" draw:formula="0 + 6745 - 3838"/><draw:equation draw:name="f154" draw:formula="?f153 * ?f5 / 4234"/><draw:equation draw:name="f155" draw:formula="0 + 6540 - 3838"/><draw:equation draw:name="f156" draw:formula="?f155 * ?f5 / 4234"/><draw:equation draw:name="f157" draw:formula="0 + 6327 - 3838"/><draw:equation draw:name="f158" draw:formula="?f157 * ?f5 / 4234"/><draw:equation draw:name="f159" draw:formula="0 + 6105 - 3838"/><draw:equation draw:name="f160" draw:formula="?f159 * ?f5 / 4234"/><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1 / ?f6"/><draw:equation draw:name="f190" draw:formula="?f52 / ?f7"/><draw:equation draw:name="f191" draw:formula="?f54 / ?f6"/><draw:equation draw:name="f192" draw:formula="?f55 / ?f7"/><draw:equation draw:name="f193" draw:formula="?f57 / ?f6"/><draw:equation draw:name="f194" draw:formula="?f58 / ?f7"/><draw:equation draw:name="f195" draw:formula="?f60 / ?f6"/><draw:equation draw:name="f196" draw:formula="?f61 / ?f7"/><draw:equation draw:name="f197" draw:formula="?f63 / ?f6"/><draw:equation draw:name="f198" draw:formula="?f64 / ?f7"/><draw:equation draw:name="f199" draw:formula="?f66 / ?f6"/><draw:equation draw:name="f200" draw:formula="?f67 / ?f7"/><draw:equation draw:name="f201" draw:formula="?f69 / ?f6"/><draw:equation draw:name="f202" draw:formula="?f70 / ?f7"/><draw:equation draw:name="f203" draw:formula="?f72 / ?f6"/><draw:equation draw:name="f204" draw:formula="?f73 / ?f7"/><draw:equation draw:name="f205" draw:formula="?f75 / ?f6"/><draw:equation draw:name="f206" draw:formula="?f76 / ?f7"/><draw:equation draw:name="f207" draw:formula="?f78 / ?f6"/><draw:equation draw:name="f208" draw:formula="?f79 / ?f7"/><draw:equation draw:name="f209" draw:formula="?f81 / ?f6"/><draw:equation draw:name="f210" draw:formula="?f82 / ?f7"/><draw:equation draw:name="f211" draw:formula="?f84 / ?f6"/><draw:equation draw:name="f212" draw:formula="?f85 / ?f7"/><draw:equation draw:name="f213" draw:formula="?f87 / ?f6"/><draw:equation draw:name="f214" draw:formula="?f88 / ?f7"/><draw:equation draw:name="f215" draw:formula="?f90 / ?f6"/><draw:equation draw:name="f216" draw:formula="?f91 / ?f7"/><draw:equation draw:name="f217" draw:formula="?f93 / ?f6"/><draw:equation draw:name="f218" draw:formula="?f94 / ?f7"/><draw:equation draw:name="f219" draw:formula="?f96 / ?f6"/><draw:equation draw:name="f220" draw:formula="?f97 / ?f7"/><draw:equation draw:name="f221" draw:formula="?f99 / ?f6"/><draw:equation draw:name="f222" draw:formula="?f100 / ?f7"/><draw:equation draw:name="f223" draw:formula="?f102 / ?f6"/><draw:equation draw:name="f224" draw:formula="?f104 / ?f6"/><draw:equation draw:name="f225" draw:formula="?f106 / ?f6"/><draw:equation draw:name="f226" draw:formula="?f108 / ?f6"/><draw:equation draw:name="f227" draw:formula="?f110 / ?f6"/><draw:equation draw:name="f228" draw:formula="?f112 / ?f6"/><draw:equation draw:name="f229" draw:formula="?f114 / ?f6"/><draw:equation draw:name="f230" draw:formula="?f116 / ?f6"/><draw:equation draw:name="f231" draw:formula="?f118 / ?f6"/><draw:equation draw:name="f232" draw:formula="?f120 / ?f6"/><draw:equation draw:name="f233" draw:formula="?f122 / ?f6"/><draw:equation draw:name="f234" draw:formula="?f124 / ?f6"/><draw:equation draw:name="f235" draw:formula="?f126 / ?f6"/><draw:equation draw:name="f236" draw:formula="?f128 / ?f6"/><draw:equation draw:name="f237" draw:formula="?f130 / ?f6"/><draw:equation draw:name="f238" draw:formula="?f132 / ?f6"/><draw:equation draw:name="f239" draw:formula="?f134 / ?f6"/><draw:equation draw:name="f240" draw:formula="?f136 / ?f6"/><draw:equation draw:name="f241" draw:formula="?f138 / ?f6"/><draw:equation draw:name="f242" draw:formula="?f140 / ?f6"/><draw:equation draw:name="f243" draw:formula="?f142 / ?f6"/><draw:equation draw:name="f244" draw:formula="?f144 / ?f6"/><draw:equation draw:name="f245" draw:formula="?f146 / ?f6"/><draw:equation draw:name="f246" draw:formula="?f148 / ?f6"/><draw:equation draw:name="f247" draw:formula="?f150 / ?f6"/><draw:equation draw:name="f248" draw:formula="?f152 / ?f6"/><draw:equation draw:name="f249" draw:formula="?f154 / ?f6"/><draw:equation draw:name="f250" draw:formula="?f156 / ?f6"/><draw:equation draw:name="f251" draw:formula="?f158 / ?f6"/><draw:equation draw:name="f252" draw:formula="?f160 / ?f6"/><draw:equation draw:name="f253" draw:formula="0 / ?f6"/><draw:equation draw:name="f254" draw:formula="?f1 / ?f6"/><draw:equation draw:name="f255" draw:formula="0 / ?f7"/><draw:equation draw:name="f256" draw:formula="?f3 / ?f7"/></draw:enhanced-geometry></draw:custom-shape><draw:custom-shape svg:x="4.20069in" svg:y="6.30556in" svg:width="3.39722in" svg:height="2.94028in" draw:id="id24" draw:style-name="a24" draw:name="docshape11"><svg:title/><svg:desc/><draw:enhanced-geometry draw:type="non-primitive" svg:viewBox="0 0 4892 4234" draw:enhanced-path="M 2445 0 L 2365 1 2285 5 2205 10 2127 18 2049 28 1972 40 1895 54 1820 70 1746 88 1672 108 1600 130 1529 154 1459 180 1389 207 1322 236 1255 268 1189 300 1125 335 1063 371 1001 409 941 448 883 489 826 531 770 575 716 620 664 667 613 715 564 764 517 815 472 867 428 920 386 974 347 1030 309 1086 273 1144 239 1203 207 1263 177 1323 150 1385 124 1448 101 1511 80 1576 62 1641 46 1707 32 1773 20 1841 11 1909 5 1978 1 2047 0 2117 1 2187 5 2256 11 2325 20 2393 32 2460 46 2527 62 2593 80 2658 101 2722 124 2786 150 2848 177 2910 207 2971 239 3031 273 3090 309 3147 347 3204 386 3259 428 3314 472 3367 517 3419 564 3469 613 3519 664 3567 716 3613 770 3659 826 3703 883 3745 941 3786 1001 3825 1063 3863 1125 3899 1189 3933 1255 3966 1322 3997 1389 4026 1459 4054 1529 4080 1600 4104 1672 4125 1746 4146 1820 4164 1895 4180 1972 4194 2049 4206 2127 4216 2205 4223 2285 4229 2365 4232 2445 4233 2526 4232 2606 4229 2686 4223 2764 4216 2842 4206 2919 4194 2995 4180 3071 4164 3145 4146 3218 4125 3291 4104 3362 4080 3432 4054 3501 4026 3569 3997 3636 3966 3701 3933 3766 3899 3828 3863 3890 3825 3950 3786 4008 3745 4065 3703 4121 3659 4175 3613 4227 3567 4278 3519 4327 3469 4374 3419 4419 3367 4463 3314 4504 3259 4544 3204 4582 3147 4618 3090 4652 3031 4684 2971 4713 2910 4741 2848 4766 2786 4789 2722 4810 2658 4829 2593 4845 2527 4859 2460 4870 2393 4879 2325 4886 2256 4890 2187 4891 2117 4890 2047 4886 1978 4879 1909 4870 1841 4859 1773 4845 1707 4829 1641 4810 1576 4789 1511 4766 1448 4741 1385 4713 1323 4684 1263 4652 1203 4618 1144 4582 1086 4544 1030 4504 974 4463 920 4419 867 4374 815 4327 764 4278 715 4227 667 4175 620 4121 575 4065 531 4008 489 3950 448 3890 409 3828 371 3766 335 3701 300 3636 268 3569 236 3501 207 3432 180 3362 154 3291 130 3218 108 3145 88 3071 70 2995 54 2919 40 2842 28 2764 18 2686 10 2606 5 2526 1 2445 0 Z N" draw:text-areas="?f258 ?f260 ?f259 ?f261" draw:glue-points="?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2"/><draw:equation draw:name="f7" draw:formula="?f4 / 4234"/><draw:equation draw:name="f8" draw:formula="0 + 8255 - 6050"/><draw:equation draw:name="f9" draw:formula="?f8 * ?f5 / 4892"/><draw:equation draw:name="f10" draw:formula="9090 * ?f4 / 4234"/><draw:equation draw:name="f11" draw:formula="0 + 7945 - 6050"/><draw:equation draw:name="f12" draw:formula="?f11 * ?f5 / 4892"/><draw:equation draw:name="f13" draw:formula="9134 * ?f4 / 4234"/><draw:equation draw:name="f14" draw:formula="0 + 7650 - 6050"/><draw:equation draw:name="f15" draw:formula="?f14 * ?f5 / 4892"/><draw:equation draw:name="f16" draw:formula="9210 * ?f4 / 4234"/><draw:equation draw:name="f17" draw:formula="0 + 7372 - 6050"/><draw:equation draw:name="f18" draw:formula="?f17 * ?f5 / 4892"/><draw:equation draw:name="f19" draw:formula="9316 * ?f4 / 4234"/><draw:equation draw:name="f20" draw:formula="0 + 7113 - 6050"/><draw:equation draw:name="f21" draw:formula="?f20 * ?f5 / 4892"/><draw:equation draw:name="f22" draw:formula="9451 * ?f4 / 4234"/><draw:equation draw:name="f23" draw:formula="0 + 6876 - 6050"/><draw:equation draw:name="f24" draw:formula="?f23 * ?f5 / 4892"/><draw:equation draw:name="f25" draw:formula="9611 * ?f4 / 4234"/><draw:equation draw:name="f26" draw:formula="0 + 6663 - 6050"/><draw:equation draw:name="f27" draw:formula="?f26 * ?f5 / 4892"/><draw:equation draw:name="f28" draw:formula="9795 * ?f4 / 4234"/><draw:equation draw:name="f29" draw:formula="0 + 6478 - 6050"/><draw:equation draw:name="f30" draw:formula="?f29 * ?f5 / 4892"/><draw:equation draw:name="f31" draw:formula="10000 * ?f4 / 4234"/><draw:equation draw:name="f32" draw:formula="0 + 6323 - 6050"/><draw:equation draw:name="f33" draw:formula="?f32 * ?f5 / 4892"/><draw:equation draw:name="f34" draw:formula="10224 * ?f4 / 4234"/><draw:equation draw:name="f35" draw:formula="0 + 6200 - 6050"/><draw:equation draw:name="f36" draw:formula="?f35 * ?f5 / 4892"/><draw:equation draw:name="f37" draw:formula="10465 * ?f4 / 4234"/><draw:equation draw:name="f38" draw:formula="0 + 6112 - 6050"/><draw:equation draw:name="f39" draw:formula="?f38 * ?f5 / 4892"/><draw:equation draw:name="f40" draw:formula="10721 * ?f4 / 4234"/><draw:equation draw:name="f41" draw:formula="0 + 6061 - 6050"/><draw:equation draw:name="f42" draw:formula="?f41 * ?f5 / 4892"/><draw:equation draw:name="f43" draw:formula="10989 * ?f4 / 4234"/><draw:equation draw:name="f44" draw:formula="0 + 6051 - 6050"/><draw:equation draw:name="f45" draw:formula="?f44 * ?f5 / 4892"/><draw:equation draw:name="f46" draw:formula="11267 * ?f4 / 4234"/><draw:equation draw:name="f47" draw:formula="0 + 6082 - 6050"/><draw:equation draw:name="f48" draw:formula="?f47 * ?f5 / 4892"/><draw:equation draw:name="f49" draw:formula="11540 * ?f4 / 4234"/><draw:equation draw:name="f50" draw:formula="0 + 6151 - 6050"/><draw:equation draw:name="f51" draw:formula="?f50 * ?f5 / 4892"/><draw:equation draw:name="f52" draw:formula="11802 * ?f4 / 4234"/><draw:equation draw:name="f53" draw:formula="0 + 6257 - 6050"/><draw:equation draw:name="f54" draw:formula="?f53 * ?f5 / 4892"/><draw:equation draw:name="f55" draw:formula="12051 * ?f4 / 4234"/><draw:equation draw:name="f56" draw:formula="0 + 6397 - 6050"/><draw:equation draw:name="f57" draw:formula="?f56 * ?f5 / 4892"/><draw:equation draw:name="f58" draw:formula="12284 * ?f4 / 4234"/><draw:equation draw:name="f59" draw:formula="0 + 6567 - 6050"/><draw:equation draw:name="f60" draw:formula="?f59 * ?f5 / 4892"/><draw:equation draw:name="f61" draw:formula="12499 * ?f4 / 4234"/><draw:equation draw:name="f62" draw:formula="0 + 6766 - 6050"/><draw:equation draw:name="f63" draw:formula="?f62 * ?f5 / 4892"/><draw:equation draw:name="f64" draw:formula="12693 * ?f4 / 4234"/><draw:equation draw:name="f65" draw:formula="0 + 6991 - 6050"/><draw:equation draw:name="f66" draw:formula="?f65 * ?f5 / 4892"/><draw:equation draw:name="f67" draw:formula="12866 * ?f4 / 4234"/><draw:equation draw:name="f68" draw:formula="0 + 7239 - 6050"/><draw:equation draw:name="f69" draw:formula="?f68 * ?f5 / 4892"/><draw:equation draw:name="f70" draw:formula="13013 * ?f4 / 4234"/><draw:equation draw:name="f71" draw:formula="0 + 7509 - 6050"/><draw:equation draw:name="f72" draw:formula="?f71 * ?f5 / 4892"/><draw:equation draw:name="f73" draw:formula="13134 * ?f4 / 4234"/><draw:equation draw:name="f74" draw:formula="0 + 7796 - 6050"/><draw:equation draw:name="f75" draw:formula="?f74 * ?f5 / 4892"/><draw:equation draw:name="f76" draw:formula="13226 * ?f4 / 4234"/><draw:equation draw:name="f77" draw:formula="0 + 8099 - 6050"/><draw:equation draw:name="f78" draw:formula="?f77 * ?f5 / 4892"/><draw:equation draw:name="f79" draw:formula="13286 * ?f4 / 4234"/><draw:equation draw:name="f80" draw:formula="0 + 8415 - 6050"/><draw:equation draw:name="f81" draw:formula="?f80 * ?f5 / 4892"/><draw:equation draw:name="f82" draw:formula="13312 * ?f4 / 4234"/><draw:equation draw:name="f83" draw:formula="0 + 8736 - 6050"/><draw:equation draw:name="f84" draw:formula="?f83 * ?f5 / 4892"/><draw:equation draw:name="f85" draw:formula="13303 * ?f4 / 4234"/><draw:equation draw:name="f86" draw:formula="0 + 9045 - 6050"/><draw:equation draw:name="f87" draw:formula="?f86 * ?f5 / 4892"/><draw:equation draw:name="f88" draw:formula="13260 * ?f4 / 4234"/><draw:equation draw:name="f89" draw:formula="0 + 9341 - 6050"/><draw:equation draw:name="f90" draw:formula="?f89 * ?f5 / 4892"/><draw:equation draw:name="f91" draw:formula="13184 * ?f4 / 4234"/><draw:equation draw:name="f92" draw:formula="0 + 9619 - 6050"/><draw:equation draw:name="f93" draw:formula="?f92 * ?f5 / 4892"/><draw:equation draw:name="f94" draw:formula="13077 * ?f4 / 4234"/><draw:equation draw:name="f95" draw:formula="0 + 9878 - 6050"/><draw:equation draw:name="f96" draw:formula="?f95 * ?f5 / 4892"/><draw:equation draw:name="f97" draw:formula="12943 * ?f4 / 4234"/><draw:equation draw:name="f98" draw:formula="0 + 10115 - 6050"/><draw:equation draw:name="f99" draw:formula="?f98 * ?f5 / 4892"/><draw:equation draw:name="f100" draw:formula="12783 * ?f4 / 4234"/><draw:equation draw:name="f101" draw:formula="0 + 10328 - 6050"/><draw:equation draw:name="f102" draw:formula="?f101 * ?f5 / 4892"/><draw:equation draw:name="f103" draw:formula="12599 * ?f4 / 4234"/><draw:equation draw:name="f104" draw:formula="0 + 10513 - 6050"/><draw:equation draw:name="f105" draw:formula="?f104 * ?f5 / 4892"/><draw:equation draw:name="f106" draw:formula="12394 * ?f4 / 4234"/><draw:equation draw:name="f107" draw:formula="0 + 10668 - 6050"/><draw:equation draw:name="f108" draw:formula="?f107 * ?f5 / 4892"/><draw:equation draw:name="f109" draw:formula="12170 * ?f4 / 4234"/><draw:equation draw:name="f110" draw:formula="0 + 10791 - 6050"/><draw:equation draw:name="f111" draw:formula="?f110 * ?f5 / 4892"/><draw:equation draw:name="f112" draw:formula="11928 * ?f4 / 4234"/><draw:equation draw:name="f113" draw:formula="0 + 10879 - 6050"/><draw:equation draw:name="f114" draw:formula="?f113 * ?f5 / 4892"/><draw:equation draw:name="f115" draw:formula="11673 * ?f4 / 4234"/><draw:equation draw:name="f116" draw:formula="0 + 10929 - 6050"/><draw:equation draw:name="f117" draw:formula="?f116 * ?f5 / 4892"/><draw:equation draw:name="f118" draw:formula="11405 * ?f4 / 4234"/><draw:equation draw:name="f119" draw:formula="0 + 10940 - 6050"/><draw:equation draw:name="f120" draw:formula="?f119 * ?f5 / 4892"/><draw:equation draw:name="f121" draw:formula="11127 * ?f4 / 4234"/><draw:equation draw:name="f122" draw:formula="0 + 10909 - 6050"/><draw:equation draw:name="f123" draw:formula="?f122 * ?f5 / 4892"/><draw:equation draw:name="f124" draw:formula="10853 * ?f4 / 4234"/><draw:equation draw:name="f125" draw:formula="0 + 10839 - 6050"/><draw:equation draw:name="f126" draw:formula="?f125 * ?f5 / 4892"/><draw:equation draw:name="f127" draw:formula="10591 * ?f4 / 4234"/><draw:equation draw:name="f128" draw:formula="0 + 10734 - 6050"/><draw:equation draw:name="f129" draw:formula="?f128 * ?f5 / 4892"/><draw:equation draw:name="f130" draw:formula="10343 * ?f4 / 4234"/><draw:equation draw:name="f131" draw:formula="0 + 10594 - 6050"/><draw:equation draw:name="f132" draw:formula="?f131 * ?f5 / 4892"/><draw:equation draw:name="f133" draw:formula="10110 * ?f4 / 4234"/><draw:equation draw:name="f134" draw:formula="0 + 10424 - 6050"/><draw:equation draw:name="f135" draw:formula="?f134 * ?f5 / 4892"/><draw:equation draw:name="f136" draw:formula="9895 * ?f4 / 4234"/><draw:equation draw:name="f137" draw:formula="0 + 10225 - 6050"/><draw:equation draw:name="f138" draw:formula="?f137 * ?f5 / 4892"/><draw:equation draw:name="f139" draw:formula="9700 * ?f4 / 4234"/><draw:equation draw:name="f140" draw:formula="0 + 10000 - 6050"/><draw:equation draw:name="f141" draw:formula="?f140 * ?f5 / 4892"/><draw:equation draw:name="f142" draw:formula="9528 * ?f4 / 4234"/><draw:equation draw:name="f143" draw:formula="0 + 9751 - 6050"/><draw:equation draw:name="f144" draw:formula="?f143 * ?f5 / 4892"/><draw:equation draw:name="f145" draw:formula="9380 * ?f4 / 4234"/><draw:equation draw:name="f146" draw:formula="0 + 9482 - 6050"/><draw:equation draw:name="f147" draw:formula="?f146 * ?f5 / 4892"/><draw:equation draw:name="f148" draw:formula="9260 * ?f4 / 4234"/><draw:equation draw:name="f149" draw:formula="0 + 9195 - 6050"/><draw:equation draw:name="f150" draw:formula="?f149 * ?f5 / 4892"/><draw:equation draw:name="f151" draw:formula="9168 * ?f4 / 4234"/><draw:equation draw:name="f152" draw:formula="0 + 8892 - 6050"/><draw:equation draw:name="f153" draw:formula="?f152 * ?f5 / 4892"/><draw:equation draw:name="f154" draw:formula="9108 * ?f4 / 4234"/><draw:equation draw:name="f155" draw:formula="0 + 8576 - 6050"/><draw:equation draw:name="f156" draw:formula="?f155 * ?f5 / 4892"/><draw:equation draw:name="f157" draw:formula="9081 * ?f4 / 4234"/><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3 / ?f7"/><draw:equation draw:name="f202" draw:formula="?f75 / ?f6"/><draw:equation draw:name="f203" draw:formula="?f76 / ?f7"/><draw:equation draw:name="f204" draw:formula="?f78 / ?f6"/><draw:equation draw:name="f205" draw:formula="?f79 / ?f7"/><draw:equation draw:name="f206" draw:formula="?f81 / ?f6"/><draw:equation draw:name="f207" draw:formula="?f82 / ?f7"/><draw:equation draw:name="f208" draw:formula="?f84 / ?f6"/><draw:equation draw:name="f209" draw:formula="?f85 / ?f7"/><draw:equation draw:name="f210" draw:formula="?f87 / ?f6"/><draw:equation draw:name="f211" draw:formula="?f88 / ?f7"/><draw:equation draw:name="f212" draw:formula="?f90 / ?f6"/><draw:equation draw:name="f213" draw:formula="?f91 / ?f7"/><draw:equation draw:name="f214" draw:formula="?f93 / ?f6"/><draw:equation draw:name="f215" draw:formula="?f94 / ?f7"/><draw:equation draw:name="f216" draw:formula="?f96 / ?f6"/><draw:equation draw:name="f217" draw:formula="?f97 / ?f7"/><draw:equation draw:name="f218" draw:formula="?f99 / ?f6"/><draw:equation draw:name="f219" draw:formula="?f100 / ?f7"/><draw:equation draw:name="f220" draw:formula="?f102 / ?f6"/><draw:equation draw:name="f221" draw:formula="?f103 / ?f7"/><draw:equation draw:name="f222" draw:formula="?f105 / ?f6"/><draw:equation draw:name="f223" draw:formula="?f106 / ?f7"/><draw:equation draw:name="f224" draw:formula="?f108 / ?f6"/><draw:equation draw:name="f225" draw:formula="?f109 / ?f7"/><draw:equation draw:name="f226" draw:formula="?f111 / ?f6"/><draw:equation draw:name="f227" draw:formula="?f112 / ?f7"/><draw:equation draw:name="f228" draw:formula="?f114 / ?f6"/><draw:equation draw:name="f229" draw:formula="?f115 / ?f7"/><draw:equation draw:name="f230" draw:formula="?f117 / ?f6"/><draw:equation draw:name="f231" draw:formula="?f118 / ?f7"/><draw:equation draw:name="f232" draw:formula="?f120 / ?f6"/><draw:equation draw:name="f233" draw:formula="?f121 / ?f7"/><draw:equation draw:name="f234" draw:formula="?f123 / ?f6"/><draw:equation draw:name="f235" draw:formula="?f124 / ?f7"/><draw:equation draw:name="f236" draw:formula="?f126 / ?f6"/><draw:equation draw:name="f237" draw:formula="?f127 / ?f7"/><draw:equation draw:name="f238" draw:formula="?f129 / ?f6"/><draw:equation draw:name="f239" draw:formula="?f130 / ?f7"/><draw:equation draw:name="f240" draw:formula="?f132 / ?f6"/><draw:equation draw:name="f241" draw:formula="?f133 / ?f7"/><draw:equation draw:name="f242" draw:formula="?f135 / ?f6"/><draw:equation draw:name="f243" draw:formula="?f136 / ?f7"/><draw:equation draw:name="f244" draw:formula="?f138 / ?f6"/><draw:equation draw:name="f245" draw:formula="?f139 / ?f7"/><draw:equation draw:name="f246" draw:formula="?f141 / ?f6"/><draw:equation draw:name="f247" draw:formula="?f142 / ?f7"/><draw:equation draw:name="f248" draw:formula="?f144 / ?f6"/><draw:equation draw:name="f249" draw:formula="?f145 / ?f7"/><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custom-shape svg:x="0.71111in" svg:y="6.30556in" svg:width="3.41458in" svg:height="2.94028in" draw:id="id25" draw:style-name="a25" draw:name="docshape12"><svg:title/><svg:desc/><draw:enhanced-geometry draw:type="non-primitive" svg:viewBox="0 0 4917 4234" draw:enhanced-path="M 2458 0 L 2377 1 2296 5 2216 10 2137 18 2059 28 1982 40 1905 54 1829 70 1755 88 1681 108 1608 130 1536 154 1466 180 1396 207 1328 236 1261 268 1195 300 1131 335 1068 371 1006 409 946 448 887 489 830 531 774 575 720 620 667 667 616 715 567 764 520 815 474 867 430 920 388 974 348 1030 310 1086 274 1144 240 1203 208 1263 178 1323 151 1385 125 1448 102 1511 81 1576 62 1641 46 1707 32 1773 20 1841 11 1909 5 1978 1 2047 0 2117 1 2187 5 2256 11 2325 20 2393 32 2460 46 2527 62 2593 81 2658 102 2722 125 2786 151 2848 178 2910 208 2971 240 3031 274 3090 310 3147 348 3204 388 3259 430 3314 474 3367 520 3419 567 3469 616 3519 667 3567 720 3613 774 3659 830 3703 887 3745 946 3786 1006 3825 1068 3863 1131 3899 1195 3933 1261 3966 1328 3997 1396 4026 1466 4054 1536 4080 1608 4104 1681 4125 1755 4146 1829 4164 1905 4180 1982 4194 2059 4206 2137 4216 2216 4223 2296 4229 2377 4232 2458 4233 2539 4232 2619 4229 2699 4223 2778 4216 2856 4206 2934 4194 3010 4180 3086 4164 3161 4146 3235 4125 3307 4104 3379 4080 3450 4054 3519 4026 3587 3997 3654 3966 3720 3933 3785 3899 3848 3863 3909 3825 3970 3786 4029 3745 4086 3703 4142 3659 4196 3613 4248 3567 4299 3519 4348 3469 4396 3419 4442 3367 4485 3314 4527 3259 4567 3204 4605 3147 4641 3090 4675 3031 4707 2971 4737 2910 4765 2848 4790 2786 4814 2722 4835 2658 4853 2593 4870 2527 4884 2460 4895 2393 4904 2325 4911 2256 4914 2187 4916 2117 4914 2047 4911 1978 4904 1909 4895 1841 4884 1773 4870 1707 4853 1641 4835 1576 4814 1511 4790 1448 4765 1385 4737 1323 4707 1263 4675 1203 4641 1144 4605 1086 4567 1030 4527 974 4485 920 4442 867 4396 815 4348 764 4299 715 4248 667 4196 620 4142 575 4086 531 4029 489 3970 448 3909 409 3848 371 3785 335 3720 300 3654 268 3587 236 3519 207 3450 180 3379 154 3307 130 3235 108 3161 88 3086 70 3010 54 2934 40 2856 28 2778 18 2699 10 2619 5 2539 1 2458 0 Z N" draw:text-areas="?f258 ?f260 ?f259 ?f261" draw:glue-points="?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7"/><draw:equation draw:name="f7" draw:formula="?f4 / 4234"/><draw:equation draw:name="f8" draw:formula="0 + 3241 - 1025"/><draw:equation draw:name="f9" draw:formula="?f8 * ?f5 / 4917"/><draw:equation draw:name="f10" draw:formula="9090 * ?f4 / 4234"/><draw:equation draw:name="f11" draw:formula="0 + 2930 - 1025"/><draw:equation draw:name="f12" draw:formula="?f11 * ?f5 / 4917"/><draw:equation draw:name="f13" draw:formula="9134 * ?f4 / 4234"/><draw:equation draw:name="f14" draw:formula="0 + 2633 - 1025"/><draw:equation draw:name="f15" draw:formula="?f14 * ?f5 / 4917"/><draw:equation draw:name="f16" draw:formula="9210 * ?f4 / 4234"/><draw:equation draw:name="f17" draw:formula="0 + 2353 - 1025"/><draw:equation draw:name="f18" draw:formula="?f17 * ?f5 / 4917"/><draw:equation draw:name="f19" draw:formula="9316 * ?f4 / 4234"/><draw:equation draw:name="f20" draw:formula="0 + 2093 - 1025"/><draw:equation draw:name="f21" draw:formula="?f20 * ?f5 / 4917"/><draw:equation draw:name="f22" draw:formula="9451 * ?f4 / 4234"/><draw:equation draw:name="f23" draw:formula="0 + 1855 - 1025"/><draw:equation draw:name="f24" draw:formula="?f23 * ?f5 / 4917"/><draw:equation draw:name="f25" draw:formula="9611 * ?f4 / 4234"/><draw:equation draw:name="f26" draw:formula="0 + 1641 - 1025"/><draw:equation draw:name="f27" draw:formula="?f26 * ?f5 / 4917"/><draw:equation draw:name="f28" draw:formula="9795 * ?f4 / 4234"/><draw:equation draw:name="f29" draw:formula="0 + 1455 - 1025"/><draw:equation draw:name="f30" draw:formula="?f29 * ?f5 / 4917"/><draw:equation draw:name="f31" draw:formula="10000 * ?f4 / 4234"/><draw:equation draw:name="f32" draw:formula="0 + 1299 - 1025"/><draw:equation draw:name="f33" draw:formula="?f32 * ?f5 / 4917"/><draw:equation draw:name="f34" draw:formula="10224 * ?f4 / 4234"/><draw:equation draw:name="f35" draw:formula="0 + 1176 - 1025"/><draw:equation draw:name="f36" draw:formula="?f35 * ?f5 / 4917"/><draw:equation draw:name="f37" draw:formula="10465 * ?f4 / 4234"/><draw:equation draw:name="f38" draw:formula="0 + 1087 - 1025"/><draw:equation draw:name="f39" draw:formula="?f38 * ?f5 / 4917"/><draw:equation draw:name="f40" draw:formula="10721 * ?f4 / 4234"/><draw:equation draw:name="f41" draw:formula="0 + 1036 - 1025"/><draw:equation draw:name="f42" draw:formula="?f41 * ?f5 / 4917"/><draw:equation draw:name="f43" draw:formula="10989 * ?f4 / 4234"/><draw:equation draw:name="f44" draw:formula="0 + 1026 - 1025"/><draw:equation draw:name="f45" draw:formula="?f44 * ?f5 / 4917"/><draw:equation draw:name="f46" draw:formula="11267 * ?f4 / 4234"/><draw:equation draw:name="f47" draw:formula="0 + 1057 - 1025"/><draw:equation draw:name="f48" draw:formula="?f47 * ?f5 / 4917"/><draw:equation draw:name="f49" draw:formula="11540 * ?f4 / 4234"/><draw:equation draw:name="f50" draw:formula="0 + 1127 - 1025"/><draw:equation draw:name="f51" draw:formula="?f50 * ?f5 / 4917"/><draw:equation draw:name="f52" draw:formula="11802 * ?f4 / 4234"/><draw:equation draw:name="f53" draw:formula="0 + 1233 - 1025"/><draw:equation draw:name="f54" draw:formula="?f53 * ?f5 / 4917"/><draw:equation draw:name="f55" draw:formula="12051 * ?f4 / 4234"/><draw:equation draw:name="f56" draw:formula="0 + 1373 - 1025"/><draw:equation draw:name="f57" draw:formula="?f56 * ?f5 / 4917"/><draw:equation draw:name="f58" draw:formula="12284 * ?f4 / 4234"/><draw:equation draw:name="f59" draw:formula="0 + 1545 - 1025"/><draw:equation draw:name="f60" draw:formula="?f59 * ?f5 / 4917"/><draw:equation draw:name="f61" draw:formula="12499 * ?f4 / 4234"/><draw:equation draw:name="f62" draw:formula="0 + 1745 - 1025"/><draw:equation draw:name="f63" draw:formula="?f62 * ?f5 / 4917"/><draw:equation draw:name="f64" draw:formula="12693 * ?f4 / 4234"/><draw:equation draw:name="f65" draw:formula="0 + 1971 - 1025"/><draw:equation draw:name="f66" draw:formula="?f65 * ?f5 / 4917"/><draw:equation draw:name="f67" draw:formula="12866 * ?f4 / 4234"/><draw:equation draw:name="f68" draw:formula="0 + 2220 - 1025"/><draw:equation draw:name="f69" draw:formula="?f68 * ?f5 / 4917"/><draw:equation draw:name="f70" draw:formula="13013 * ?f4 / 4234"/><draw:equation draw:name="f71" draw:formula="0 + 2491 - 1025"/><draw:equation draw:name="f72" draw:formula="?f71 * ?f5 / 4917"/><draw:equation draw:name="f73" draw:formula="13134 * ?f4 / 4234"/><draw:equation draw:name="f74" draw:formula="0 + 2780 - 1025"/><draw:equation draw:name="f75" draw:formula="?f74 * ?f5 / 4917"/><draw:equation draw:name="f76" draw:formula="13226 * ?f4 / 4234"/><draw:equation draw:name="f77" draw:formula="0 + 3084 - 1025"/><draw:equation draw:name="f78" draw:formula="?f77 * ?f5 / 4917"/><draw:equation draw:name="f79" draw:formula="13286 * ?f4 / 4234"/><draw:equation draw:name="f80" draw:formula="0 + 3402 - 1025"/><draw:equation draw:name="f81" draw:formula="?f80 * ?f5 / 4917"/><draw:equation draw:name="f82" draw:formula="13312 * ?f4 / 4234"/><draw:equation draw:name="f83" draw:formula="0 + 3724 - 1025"/><draw:equation draw:name="f84" draw:formula="?f83 * ?f5 / 4917"/><draw:equation draw:name="f85" draw:formula="13303 * ?f4 / 4234"/><draw:equation draw:name="f86" draw:formula="0 + 4035 - 1025"/><draw:equation draw:name="f87" draw:formula="?f86 * ?f5 / 4917"/><draw:equation draw:name="f88" draw:formula="13260 * ?f4 / 4234"/><draw:equation draw:name="f89" draw:formula="0 + 4332 - 1025"/><draw:equation draw:name="f90" draw:formula="?f89 * ?f5 / 4917"/><draw:equation draw:name="f91" draw:formula="13184 * ?f4 / 4234"/><draw:equation draw:name="f92" draw:formula="0 + 4612 - 1025"/><draw:equation draw:name="f93" draw:formula="?f92 * ?f5 / 4917"/><draw:equation draw:name="f94" draw:formula="13077 * ?f4 / 4234"/><draw:equation draw:name="f95" draw:formula="0 + 4873 - 1025"/><draw:equation draw:name="f96" draw:formula="?f95 * ?f5 / 4917"/><draw:equation draw:name="f97" draw:formula="12943 * ?f4 / 4234"/><draw:equation draw:name="f98" draw:formula="0 + 5111 - 1025"/><draw:equation draw:name="f99" draw:formula="?f98 * ?f5 / 4917"/><draw:equation draw:name="f100" draw:formula="12783 * ?f4 / 4234"/><draw:equation draw:name="f101" draw:formula="0 + 5324 - 1025"/><draw:equation draw:name="f102" draw:formula="?f101 * ?f5 / 4917"/><draw:equation draw:name="f103" draw:formula="12599 * ?f4 / 4234"/><draw:equation draw:name="f104" draw:formula="0 + 5510 - 1025"/><draw:equation draw:name="f105" draw:formula="?f104 * ?f5 / 4917"/><draw:equation draw:name="f106" draw:formula="12394 * ?f4 / 4234"/><draw:equation draw:name="f107" draw:formula="0 + 5666 - 1025"/><draw:equation draw:name="f108" draw:formula="?f107 * ?f5 / 4917"/><draw:equation draw:name="f109" draw:formula="12170 * ?f4 / 4234"/><draw:equation draw:name="f110" draw:formula="0 + 5790 - 1025"/><draw:equation draw:name="f111" draw:formula="?f110 * ?f5 / 4917"/><draw:equation draw:name="f112" draw:formula="11928 * ?f4 / 4234"/><draw:equation draw:name="f113" draw:formula="0 + 5878 - 1025"/><draw:equation draw:name="f114" draw:formula="?f113 * ?f5 / 4917"/><draw:equation draw:name="f115" draw:formula="11673 * ?f4 / 4234"/><draw:equation draw:name="f116" draw:formula="0 + 5929 - 1025"/><draw:equation draw:name="f117" draw:formula="?f116 * ?f5 / 4917"/><draw:equation draw:name="f118" draw:formula="11405 * ?f4 / 4234"/><draw:equation draw:name="f119" draw:formula="0 + 5939 - 1025"/><draw:equation draw:name="f120" draw:formula="?f119 * ?f5 / 4917"/><draw:equation draw:name="f121" draw:formula="11127 * ?f4 / 4234"/><draw:equation draw:name="f122" draw:formula="0 + 5909 - 1025"/><draw:equation draw:name="f123" draw:formula="?f122 * ?f5 / 4917"/><draw:equation draw:name="f124" draw:formula="10853 * ?f4 / 4234"/><draw:equation draw:name="f125" draw:formula="0 + 5839 - 1025"/><draw:equation draw:name="f126" draw:formula="?f125 * ?f5 / 4917"/><draw:equation draw:name="f127" draw:formula="10591 * ?f4 / 4234"/><draw:equation draw:name="f128" draw:formula="0 + 5732 - 1025"/><draw:equation draw:name="f129" draw:formula="?f128 * ?f5 / 4917"/><draw:equation draw:name="f130" draw:formula="10343 * ?f4 / 4234"/><draw:equation draw:name="f131" draw:formula="0 + 5592 - 1025"/><draw:equation draw:name="f132" draw:formula="?f131 * ?f5 / 4917"/><draw:equation draw:name="f133" draw:formula="10110 * ?f4 / 4234"/><draw:equation draw:name="f134" draw:formula="0 + 5421 - 1025"/><draw:equation draw:name="f135" draw:formula="?f134 * ?f5 / 4917"/><draw:equation draw:name="f136" draw:formula="9895 * ?f4 / 4234"/><draw:equation draw:name="f137" draw:formula="0 + 5221 - 1025"/><draw:equation draw:name="f138" draw:formula="?f137 * ?f5 / 4917"/><draw:equation draw:name="f139" draw:formula="9700 * ?f4 / 4234"/><draw:equation draw:name="f140" draw:formula="0 + 4995 - 1025"/><draw:equation draw:name="f141" draw:formula="?f140 * ?f5 / 4917"/><draw:equation draw:name="f142" draw:formula="9528 * ?f4 / 4234"/><draw:equation draw:name="f143" draw:formula="0 + 4745 - 1025"/><draw:equation draw:name="f144" draw:formula="?f143 * ?f5 / 4917"/><draw:equation draw:name="f145" draw:formula="9380 * ?f4 / 4234"/><draw:equation draw:name="f146" draw:formula="0 + 4475 - 1025"/><draw:equation draw:name="f147" draw:formula="?f146 * ?f5 / 4917"/><draw:equation draw:name="f148" draw:formula="9260 * ?f4 / 4234"/><draw:equation draw:name="f149" draw:formula="0 + 4186 - 1025"/><draw:equation draw:name="f150" draw:formula="?f149 * ?f5 / 4917"/><draw:equation draw:name="f151" draw:formula="9168 * ?f4 / 4234"/><draw:equation draw:name="f152" draw:formula="0 + 3881 - 1025"/><draw:equation draw:name="f153" draw:formula="?f152 * ?f5 / 4917"/><draw:equation draw:name="f154" draw:formula="9108 * ?f4 / 4234"/><draw:equation draw:name="f155" draw:formula="0 + 3564 - 1025"/><draw:equation draw:name="f156" draw:formula="?f155 * ?f5 / 4917"/><draw:equation draw:name="f157" draw:formula="9081 * ?f4 / 4234"/><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3 / ?f7"/><draw:equation draw:name="f202" draw:formula="?f75 / ?f6"/><draw:equation draw:name="f203" draw:formula="?f76 / ?f7"/><draw:equation draw:name="f204" draw:formula="?f78 / ?f6"/><draw:equation draw:name="f205" draw:formula="?f79 / ?f7"/><draw:equation draw:name="f206" draw:formula="?f81 / ?f6"/><draw:equation draw:name="f207" draw:formula="?f82 / ?f7"/><draw:equation draw:name="f208" draw:formula="?f84 / ?f6"/><draw:equation draw:name="f209" draw:formula="?f85 / ?f7"/><draw:equation draw:name="f210" draw:formula="?f87 / ?f6"/><draw:equation draw:name="f211" draw:formula="?f88 / ?f7"/><draw:equation draw:name="f212" draw:formula="?f90 / ?f6"/><draw:equation draw:name="f213" draw:formula="?f91 / ?f7"/><draw:equation draw:name="f214" draw:formula="?f93 / ?f6"/><draw:equation draw:name="f215" draw:formula="?f94 / ?f7"/><draw:equation draw:name="f216" draw:formula="?f96 / ?f6"/><draw:equation draw:name="f217" draw:formula="?f97 / ?f7"/><draw:equation draw:name="f218" draw:formula="?f99 / ?f6"/><draw:equation draw:name="f219" draw:formula="?f100 / ?f7"/><draw:equation draw:name="f220" draw:formula="?f102 / ?f6"/><draw:equation draw:name="f221" draw:formula="?f103 / ?f7"/><draw:equation draw:name="f222" draw:formula="?f105 / ?f6"/><draw:equation draw:name="f223" draw:formula="?f106 / ?f7"/><draw:equation draw:name="f224" draw:formula="?f108 / ?f6"/><draw:equation draw:name="f225" draw:formula="?f109 / ?f7"/><draw:equation draw:name="f226" draw:formula="?f111 / ?f6"/><draw:equation draw:name="f227" draw:formula="?f112 / ?f7"/><draw:equation draw:name="f228" draw:formula="?f114 / ?f6"/><draw:equation draw:name="f229" draw:formula="?f115 / ?f7"/><draw:equation draw:name="f230" draw:formula="?f117 / ?f6"/><draw:equation draw:name="f231" draw:formula="?f118 / ?f7"/><draw:equation draw:name="f232" draw:formula="?f120 / ?f6"/><draw:equation draw:name="f233" draw:formula="?f121 / ?f7"/><draw:equation draw:name="f234" draw:formula="?f123 / ?f6"/><draw:equation draw:name="f235" draw:formula="?f124 / ?f7"/><draw:equation draw:name="f236" draw:formula="?f126 / ?f6"/><draw:equation draw:name="f237" draw:formula="?f127 / ?f7"/><draw:equation draw:name="f238" draw:formula="?f129 / ?f6"/><draw:equation draw:name="f239" draw:formula="?f130 / ?f7"/><draw:equation draw:name="f240" draw:formula="?f132 / ?f6"/><draw:equation draw:name="f241" draw:formula="?f133 / ?f7"/><draw:equation draw:name="f242" draw:formula="?f135 / ?f6"/><draw:equation draw:name="f243" draw:formula="?f136 / ?f7"/><draw:equation draw:name="f244" draw:formula="?f138 / ?f6"/><draw:equation draw:name="f245" draw:formula="?f139 / ?f7"/><draw:equation draw:name="f246" draw:formula="?f141 / ?f6"/><draw:equation draw:name="f247" draw:formula="?f142 / ?f7"/><draw:equation draw:name="f248" draw:formula="?f144 / ?f6"/><draw:equation draw:name="f249" draw:formula="?f145 / ?f7"/><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g></text:p>
        <text:p text:style-name="P812"/>
        <text:p text:style-name="P813"/>
        <text:p text:style-name="P814"/>
        <text:p text:style-name="P815"/>
        <text:h text:style-name="P816" text:outline-level="1">ECONOMIC</text:h>
        <text:p text:style-name="P817">Innovation<text:span text:style-name="T818"><text:s/></text:span>Strong<text:span text:style-name="T819"><text:s/></text:span>local<text:span text:style-name="T820"><text:s/></text:span>economy</text:p>
        <text:p text:style-name="P821">Apprenticeships<text:span text:style-name="T822"><text:s/></text:span>Diverse supply chain<text:span text:style-name="T823"><text:s/></text:span>Local procurement<text:span text:style-name="T824"><text:s/></text:span>Skills<text:span text:style-name="T825"><text:s/></text:span>training</text:p>
        <text:p text:style-name="P826"><text:span text:style-name="T827">SOCIAL</text:span></text:p>
        <text:p text:style-name="P828">Equality &amp; Diversity<text:span text:style-name="T829"><text:s/></text:span>Social Inclusion<text:span text:style-name="T830"><text:s/></text:span>Better accessibility<text:span text:style-name="T831"><text:s/></text:span>Safer<text:span text:style-name="T832"><text:s/></text:span>communities</text:p>
        <text:p text:style-name="P833"/>
        <text:p text:style-name="P834"/>
        <text:p text:style-name="P835"/>
        <text:p text:style-name="P836"/>
        <text:p text:style-name="P837"/>
        <text:p text:style-name="P838"/>
        <text:p text:style-name="P839"/>
        <text:h text:style-name="P840" text:outline-level="2">ENVIRONMENTAL</text:h>
        <text:p text:style-name="P841">Sustainable<text:span text:style-name="T842"><text:s/></text:span>procurement</text:p>
        <text:p text:style-name="P843">Carbon<text:span text:style-name="T844"><text:s/></text:span>reduction</text:p>
        <text:p text:style-name="P845">Waste reduction and<text:span text:style-name="T846"><text:s/></text:span>recycling</text:p>
        <text:p text:style-name="P847">Biodiversity<text:span text:style-name="T848"><text:s/></text:span>gain</text:p>
      </text:section>
      <text:soft-page-break/>
      <text:p text:style-name="P849">Outcomes<text:span text:style-name="T875"><text:s/></text:span>needn’t<text:span text:style-name="T876"><text:s/></text:span>be<text:span text:style-name="T877"><text:s/></text:span>confined<text:span text:style-name="T878"><text:s/></text:span>to<text:span text:style-name="T879"><text:s/></text:span>one<text:span text:style-name="T880"><text:s/></text:span>of<text:span text:style-name="T881"><text:s/></text:span>these<text:span text:style-name="T882"><text:s/></text:span>areas<text:span text:style-name="T883"><text:s/></text:span>and<text:span text:style-name="T884"><text:s/></text:span>can<text:span text:style-name="T885"><text:s/></text:span>intersect<text:span text:style-name="T886"><text:s/></text:span>across<text:span text:style-name="T887"><text:s/></text:span>several<text:span text:style-name="T888"><text:s/></text:span>areas<text:span text:style-name="T889"><text:s/></text:span>of<text:span text:style-name="T890"><text:s/></text:span>work<text:span text:style-name="T891"><text:s/></text:span>and<text:span text:style-name="T892"><text:s/></text:span>types<text:span text:style-name="T893"><text:s/></text:span>of benefit.</text:p>
      <text:p text:style-name="P894"/>
      <text:p text:style-name="P895">Social Enterprise UK offers the example where a mental health service is delivered by an<text:span text:style-name="T896"><text:s/></text:span>organisation that actively employs people with a history of mental<text:s/>health issues to help<text:span text:style-name="T897"><text:s/></text:span>deliver<text:span text:style-name="T898"><text:s/></text:span>the service;<text:span text:style-name="T899"><text:s/></text:span>a<text:span text:style-name="T900"><text:s/></text:span>practice currently<text:span text:style-name="T901"><text:s/></text:span>employed<text:span text:style-name="T902"><text:s/></text:span>by<text:span text:style-name="T903"><text:s/></text:span>our<text:span text:style-name="T904"><text:s/></text:span>partners<text:span text:style-name="T905"><text:s/></text:span>at<text:span text:style-name="T906"><text:s/></text:span>Inclusion Barnet.</text:p>
      <text:p text:style-name="P907"/>
      <text:p text:style-name="P908">Not only does this approach guarantee a job for a local resident, but there is also further<text:span text:style-name="T909"><text:s/></text:span>social<text:span text:style-name="T910"><text:s/></text:span>value<text:span text:style-name="T911"><text:s/></text:span>in<text:span text:style-name="T912"><text:s/></text:span>that it<text:span text:style-name="T913"><text:s/></text:span>enables<text:span text:style-name="T914"><text:s/></text:span>a<text:span text:style-name="T915"><text:s/></text:span>person<text:span text:style-name="T916"><text:s/></text:span>with mental<text:span text:style-name="T917"><text:s/></text:span>health<text:span text:style-name="T918"><text:s/></text:span>issues<text:span text:style-name="T919"><text:s/></text:span>to:</text:p>
      <text:p text:style-name="P920"/>
      <text:list text:style-name="LFO2" text:continue-numbering="true">
        <text:list-item>
          <text:p text:style-name="P921"><text:span text:style-name="T922">Have</text:span><text:span text:style-name="T923"><text:s/></text:span><text:span text:style-name="T924">a</text:span><text:span text:style-name="T925"><text:s/></text:span><text:span text:style-name="T926">job</text:span><text:span text:style-name="T927"><text:s/></text:span><text:span text:style-name="T928">where</text:span><text:span text:style-name="T929"><text:s/></text:span><text:span text:style-name="T930">they</text:span><text:span text:style-name="T931"><text:s/></text:span><text:span text:style-name="T932">may</text:span><text:span text:style-name="T933"><text:s/></text:span><text:span text:style-name="T934">otherwise</text:span><text:span text:style-name="T935"><text:s/></text:span><text:span text:style-name="T936">have</text:span><text:span text:style-name="T937"><text:s/></text:span><text:span text:style-name="T938">been</text:span><text:span text:style-name="T939"><text:s/></text:span><text:span text:style-name="T940">unemployed</text:span></text:p>
        </text:list-item>
        <text:list-item>
          <text:p text:style-name="P941"><text:span text:style-name="T942">Become</text:span><text:span text:style-name="T943"><text:s/></text:span><text:span text:style-name="T944">more</text:span><text:span text:style-name="T945"><text:s/></text:span><text:span text:style-name="T946">socially</text:span><text:span text:style-name="T947"><text:s/></text:span><text:span text:style-name="T948">included</text:span></text:p>
        </text:list-item>
        <text:list-item>
          <text:p text:style-name="P949"><text:span text:style-name="T950">Potentially</text:span><text:span text:style-name="T951"><text:s/></text:span><text:span text:style-name="T952">have</text:span><text:span text:style-name="T953"><text:s/></text:span><text:span text:style-name="T954">a</text:span><text:span text:style-name="T955"><text:s/></text:span><text:span text:style-name="T956">say</text:span><text:span text:style-name="T957"><text:s/></text:span><text:span text:style-name="T958">in</text:span><text:span text:style-name="T959"><text:s/></text:span><text:span text:style-name="T960">how</text:span><text:span text:style-name="T961"><text:s/></text:span><text:span text:style-name="T962">mental</text:span><text:span text:style-name="T963"><text:s/></text:span><text:span text:style-name="T964">health</text:span><text:span text:style-name="T965"><text:s/></text:span><text:span text:style-name="T966">services</text:span><text:span text:style-name="T967"><text:s/></text:span><text:span text:style-name="T968">are</text:span><text:span text:style-name="T969"><text:s/></text:span><text:span text:style-name="T970">run</text:span></text:p>
        </text:list-item>
      </text:list>
      <text:p text:style-name="P971"/>
      <text:p text:style-name="P972">Through investing in a service to improve mental health, the council is also having a<text:span text:style-name="T973"><text:s/></text:span>positive impact on two other strategic objectives: increased employment, and social<text:span text:style-name="T974"><text:s/></text:span>inclusion. This will better promote an integrated, and coherent approach to the delivery<text:span text:style-name="T975"><text:s/></text:span>of<text:span text:style-name="T976"><text:s/></text:span>local<text:span text:style-name="T977"><text:s/></text:span>priorities.</text:p>
      <text:p text:style-name="P978"/>
      <text:p text:style-name="P979">Some good examples of social value in our own borough can be found with The Barnet<text:span text:style-name="T980"><text:s/></text:span>Group who have had success in creating social outcomes from the suppliers they work<text:span text:style-name="T981"><text:s/></text:span>with in<text:span text:style-name="T982"><text:s/></text:span>maintenance<text:span text:style-name="T983"><text:s/></text:span>contracts<text:span text:style-name="T984"><text:s/></text:span>for<text:span text:style-name="T985"><text:s/></text:span>the council’s<text:span text:style-name="T986"><text:s/></text:span>housing<text:span text:style-name="T987"><text:s/></text:span>stock.</text:p>
      <text:p text:style-name="P988"/>
      <text:p text:style-name="P989">The Barnet Group were able to secure a commitment from their gas contractors to<text:span text:style-name="T990"><text:s/></text:span>donate £1 for every time they were given access to a property at the first request to<text:span text:style-name="T991"><text:s/></text:span>conduct an annual safety check. This amounted to approximately £7000 in the first year<text:span text:style-name="T992"><text:s/></text:span>of the contract. This money is made available for community groups to apply to fund<text:span text:style-name="T993"><text:s/></text:span>local<text:span text:style-name="T994"><text:s/></text:span>initiatives.</text:p>
      <text:h text:style-name="P995" text:outline-level="1"><text:bookmark-start text:name="_bookmark4"/><text:bookmark-end text:name="_bookmark4"/><text:soft-page-break/>Social<text:span text:style-name="T1021"><text:s/></text:span>Value<text:span text:style-name="T1022"><text:s/></text:span>Principles</text:h>
      <text:p text:style-name="P1023">The council considers social value to extend to everything we do, across all services<text:span text:style-name="T1024"><text:s/></text:span>provided<text:span text:style-name="T1025"><text:s/></text:span>to<text:span text:style-name="T1026"><text:s/></text:span>residents<text:span text:style-name="T1027"><text:s/></text:span>and<text:span text:style-name="T1028"><text:s/></text:span>businesses,<text:span text:style-name="T1029"><text:s/></text:span>in<text:span text:style-name="T1030"><text:s/></text:span>order<text:span text:style-name="T1031"><text:s/></text:span>to<text:span text:style-name="T1032"><text:s/></text:span>support<text:span text:style-name="T1033"><text:s/></text:span>the<text:span text:style-name="T1034"><text:s/></text:span>delivery<text:span text:style-name="T1035"><text:s/></text:span>of<text:span text:style-name="T1036"><text:s/></text:span>the<text:span text:style-name="T1037"><text:s/></text:span>Barnet<text:span text:style-name="T1038"><text:s/></text:span>Plan.</text:p>
      <text:p text:style-name="P1039"/>
      <text:p text:style-name="P1040">We have developed the following set<text:s/>of principles that are the foundation of the Social<text:span text:style-name="T1041"><text:s/></text:span>Value<text:span text:style-name="T1042"><text:s/></text:span>Policy:</text:p>
      <text:p text:style-name="P1043"/>
      <table:table table:style-name="Table1044">
        <table:table-columns>
          <table:table-column table:style-name="TableColumn1045"/>
        </table:table-columns>
        <table:table-row table:style-name="TableRow1046">
          <table:table-cell table:style-name="TableCell1047">
            <text:p text:style-name="TableParagraph"><text:span text:style-name="T1048">We</text:span><text:span text:style-name="T1049"><text:s/></text:span><text:span text:style-name="T1050">seek</text:span><text:span text:style-name="T1051"><text:s/></text:span><text:span text:style-name="T1052">to</text:span><text:span text:style-name="T1053"><text:s/></text:span><text:span text:style-name="T1054">maximise</text:span><text:span text:style-name="T1055"><text:s/></text:span><text:span text:style-name="T1056">opportunities</text:span><text:span text:style-name="T1057"><text:s/></text:span><text:span text:style-name="T1058">to</text:span><text:span text:style-name="T1059"><text:s/></text:span><text:span text:style-name="T1060">work</text:span><text:span text:style-name="T1061"><text:s/></text:span><text:span text:style-name="T1062">with</text:span><text:span text:style-name="T1063"><text:s/></text:span><text:span text:style-name="T1064">partners</text:span><text:span text:style-name="T1065"><text:s/></text:span><text:span text:style-name="T1066">and</text:span><text:span text:style-name="T1067"><text:s/></text:span><text:span text:style-name="T1068">stakeholders</text:span></text:p>
          </table:table-cell>
        </table:table-row>
        <table:table-row table:style-name="TableRow1069">
          <table:table-cell table:style-name="TableCell1070">
            <text:p text:style-name="P1071"><text:span text:style-name="T1072">Plans</text:span><text:span text:style-name="T1073"><text:s/></text:span><text:span text:style-name="T1074">are</text:span><text:span text:style-name="T1075"><text:s/></text:span><text:span text:style-name="T1076">designed</text:span><text:span text:style-name="T1077"><text:s/></text:span><text:span text:style-name="T1078">to</text:span><text:span text:style-name="T1079"><text:s/></text:span><text:span text:style-name="T1080">be</text:span><text:span text:style-name="T1081"><text:s/></text:span><text:span text:style-name="T1082">inclusive</text:span><text:span text:style-name="T1083"><text:s/></text:span><text:span text:style-name="T1084">with</text:span><text:span text:style-name="T1085"><text:s/></text:span><text:span text:style-name="T1086">a</text:span><text:span text:style-name="T1087"><text:s/></text:span><text:span text:style-name="T1088">focus</text:span><text:span text:style-name="T1089"><text:s/></text:span><text:span text:style-name="T1090">on</text:span><text:span text:style-name="T1091"><text:s/></text:span><text:span text:style-name="T1092">supporting</text:span><text:span text:style-name="T1093"><text:s/></text:span><text:span text:style-name="T1094">future</text:span><text:span text:style-name="T1095"><text:s/></text:span><text:span text:style-name="T1096">generations</text:span><text:span text:style-name="T1097"><text:s/></text:span><text:span text:style-name="T1098">and</text:span><text:span text:style-name="T1099"><text:s/></text:span><text:span text:style-name="T1100">reducing</text:span><text:span text:style-name="T1101"><text:s/></text:span><text:span text:style-name="T1102">inequalities</text:span><text:span text:style-name="T1103"><text:s/></text:span><text:span text:style-name="T1104">across the</text:span><text:span text:style-name="T1105"><text:s/></text:span><text:span text:style-name="T1106">borough</text:span></text:p>
          </table:table-cell>
        </table:table-row>
        <table:table-row table:style-name="TableRow1107">
          <table:table-cell table:style-name="TableCell1108">
            <text:p text:style-name="P1109"><text:span text:style-name="T1110">We prioritise long-term improved outcomes over short-term ‘fixes’, prioritising</text:span><text:span text:style-name="T1111"><text:s/></text:span><text:span text:style-name="T1112">prevention and</text:span><text:span text:style-name="T1113"><text:s/></text:span><text:span text:style-name="T1114">targeted</text:span><text:span text:style-name="T1115"><text:s/></text:span><text:span text:style-name="T1116">early intervention</text:span></text:p>
          </table:table-cell>
        </table:table-row>
        <table:table-row table:style-name="TableRow1117">
          <table:table-cell table:style-name="TableCell1118">
            <text:p text:style-name="P1119"><text:span text:style-name="T1120">We build stronger, safer communities with cohesive neighbourhoods, which have</text:span><text:span text:style-name="T1121"><text:s/></text:span><text:span text:style-name="T1122">zero-tolerance</text:span><text:span text:style-name="T1123"><text:s/></text:span><text:span text:style-name="T1124">for</text:span><text:span text:style-name="T1125"><text:s/></text:span><text:span text:style-name="T1126">abuse</text:span><text:span text:style-name="T1127"><text:s/></text:span><text:span text:style-name="T1128">or crime</text:span><text:span text:style-name="T1129"><text:s/></text:span><text:span text:style-name="T1130">in</text:span><text:span text:style-name="T1131"><text:s/></text:span><text:span text:style-name="T1132">any capacity</text:span></text:p>
          </table:table-cell>
        </table:table-row>
        <table:table-row table:style-name="TableRow1133">
          <table:table-cell table:style-name="TableCell1134">
            <text:p text:style-name="P1135"><text:span text:style-name="T1136">We create borough resilience to cope with future environmental and socio-economic</text:span><text:span text:style-name="T1137"><text:s/></text:span><text:span text:style-name="T1138">stresses</text:span></text:p>
          </table:table-cell>
        </table:table-row>
        <table:table-row table:style-name="TableRow1139">
          <table:table-cell table:style-name="TableCell1140">
            <text:p text:style-name="P1141"><text:span text:style-name="T1142">We use our assets effectively to generate returns for the borough – both social and</text:span><text:span text:style-name="T1143"><text:s/></text:span><text:span text:style-name="T1144">financial.</text:span><text:span text:style-name="T1145"><text:s/></text:span><text:span text:style-name="T1146">This</text:span><text:span text:style-name="T1147"><text:s/></text:span><text:span text:style-name="T1148">is</text:span><text:span text:style-name="T1149"><text:s/></text:span><text:span text:style-name="T1150">underpinned</text:span><text:span text:style-name="T1151"><text:s/></text:span><text:span text:style-name="T1152">by</text:span><text:span text:style-name="T1153"><text:s/></text:span><text:span text:style-name="T1154">the</text:span><text:span text:style-name="T1155"><text:s/></text:span><text:span text:style-name="T1156">council’s</text:span><text:span text:style-name="T1157"><text:s/></text:span><text:span text:style-name="T1158">Growth</text:span><text:span text:style-name="T1159"><text:s/></text:span><text:span text:style-name="T1160">Strategy</text:span><text:span text:style-name="T1161"><text:s/></text:span><text:span text:style-name="T1162">and</text:span><text:span text:style-name="T1163"><text:s/></text:span><text:span text:style-name="T1164">Asset</text:span><text:span text:style-name="T1165"><text:s/></text:span><text:span text:style-name="T1166">Acquis</text:span><text:span text:style-name="T1167">ition</text:span><text:span text:style-name="T1168"><text:s/></text:span><text:span text:style-name="T1169">Strategy.</text:span></text:p>
          </table:table-cell>
        </table:table-row>
        <table:table-row table:style-name="TableRow1170">
          <table:table-cell table:style-name="TableCell1171">
            <text:p text:style-name="P1172"><text:span text:style-name="T1173">We secure value for money in all we undertake and align this to our wider strategic</text:span><text:span text:style-name="T1174"><text:s/></text:span><text:span text:style-name="T1175">and corporate objectives including the delivery of our medium-term financial</text:span><text:span text:style-name="T1176"><text:s/></text:span><text:span text:style-name="T1177">strategy.</text:span></text:p>
          </table:table-cell>
        </table:table-row>
      </table:table>
      <text:h text:style-name="P1178" text:outline-level="1"><text:bookmark-start text:name="_bookmark5"/><text:bookmark-end text:name="_bookmark5"/><text:soft-page-break/>Aims<text:span text:style-name="T1204"><text:s/></text:span>and<text:span text:style-name="T1205"><text:s/></text:span>objectives<text:span text:style-name="T1206"><text:s/></text:span>of<text:span text:style-name="T1207"><text:s/></text:span>the<text:span text:style-name="T1208"><text:s/></text:span>Social<text:span text:style-name="T1209"><text:s/></text:span>Value<text:span text:style-name="T1210"><text:s/></text:span>Policy</text:h>
      <text:p text:style-name="P1211"/>
      <text:list text:style-name="LFO2" text:continue-numbering="true">
        <text:list-item>
          <text:p text:style-name="P1212"><text:span text:style-name="T1213">Delivery of real social value will be a default position in all our contracts, where it is</text:span><text:span text:style-name="T1214"><text:s/></text:span><text:span text:style-name="T1215">relevant and</text:span><text:span text:style-name="T1216"><text:s/></text:span><text:span text:style-name="T1217">appropriate.</text:span></text:p>
        </text:list-item>
        <text:list-item>
          <text:p text:style-name="P1218"><text:span text:style-name="T1219">Ensuring</text:span><text:span text:style-name="T1220"><text:s/></text:span><text:span text:style-name="T1221">our</text:span><text:span text:style-name="T1222"><text:s/></text:span><text:span text:style-name="T1223">procurement</text:span><text:span text:style-name="T1224"><text:s/></text:span><text:span text:style-name="T1225">activities</text:span><text:span text:style-name="T1226"><text:s/></text:span><text:span text:style-name="T1227">will</text:span><text:span text:style-name="T1228"><text:s/></text:span><text:span text:style-name="T1229">promote</text:span><text:span text:style-name="T1230"><text:s/></text:span><text:span text:style-name="T1231">the</text:span><text:span text:style-name="T1232"><text:s/></text:span><text:span text:style-name="T1233">local</text:span><text:span text:style-name="T1234"><text:s/></text:span><text:span text:style-name="T1235">economy</text:span><text:span text:style-name="T1236"><text:s/></text:span><text:span text:style-name="T1237">and</text:span><text:span text:style-name="T1238"><text:s/></text:span><text:span text:style-name="T1239">reduce</text:span><text:span text:style-name="T1240"><text:s/></text:span><text:span text:style-name="T1241">or</text:span><text:span text:style-name="T1242"><text:s/></text:span><text:span text:style-name="T1243">remove barriers that prevent micro, small and medium sized businesses trading</text:span><text:span text:style-name="T1244"><text:s/></text:span><text:span text:style-name="T1245">with the</text:span><text:span text:style-name="T1246"><text:s/></text:span><text:span text:style-name="T1247">council.</text:span></text:p>
        </text:list-item>
        <text:list-item>
          <text:p text:style-name="P1248"><text:span text:style-name="T1249">Promoting environmental sustainability through our social value outcomes. For</text:span><text:span text:style-name="T1250"><text:s/></text:span><text:span text:style-name="T1251">example: waste reduction, positive decisions relating to climate change, reducing</text:span><text:span text:style-name="T1252"><text:s/></text:span><text:span text:style-name="T1253">energy consumption and, wherever possible, procuring materials from sustainable,</text:span><text:span text:style-name="T1254"><text:s/></text:span><text:span text:style-name="T1255">renewable</text:span><text:span text:style-name="T1256"><text:s/></text:span><text:span text:style-name="T1257">sources.</text:span></text:p>
        </text:list-item>
        <text:list-item>
          <text:p text:style-name="P1258"><text:span text:style-name="T1259">Advancing</text:span><text:span text:style-name="T1260"><text:s/></text:span><text:span text:style-name="T1261">equalities,</text:span><text:span text:style-name="T1262"><text:s/></text:span><text:span text:style-name="T1263">diversity</text:span><text:span text:style-name="T1264"><text:s/></text:span><text:span text:style-name="T1265">and</text:span><text:span text:style-name="T1266"><text:s/></text:span><text:span text:style-name="T1267">inclusion</text:span><text:span text:style-name="T1268"><text:s/></text:span><text:span text:style-name="T1269">in</text:span><text:span text:style-name="T1270"><text:s/></text:span><text:span text:style-name="T1271">the</text:span><text:span text:style-name="T1272"><text:s/></text:span><text:span text:style-name="T1273">borough.</text:span></text:p>
        </text:list-item>
        <text:list-item>
          <text:p text:style-name="P1274"><text:span text:style-name="T1275">Promoting the local voluntary community and faith sector (VCFS) and supporting</text:span><text:span text:style-name="T1276"><text:s/></text:span><text:span text:style-name="T1277">them</text:span><text:span text:style-name="T1278"><text:s/></text:span><text:span text:style-name="T1279">in</text:span><text:span text:style-name="T1280"><text:s/></text:span><text:span text:style-name="T1281">deliver</text:span><text:span text:style-name="T1282">ing</text:span><text:span text:style-name="T1283"><text:s/></text:span><text:span text:style-name="T1284">the strategic</text:span><text:span text:style-name="T1285"><text:s/></text:span><text:span text:style-name="T1286">outcomes they share with</text:span><text:span text:style-name="T1287"><text:s/></text:span><text:span text:style-name="T1288">the council.</text:span></text:p>
        </text:list-item>
        <text:list-item>
          <text:p text:style-name="P1289"><text:span text:style-name="T1290">Building capacity and sustainability in the local VCFS through active support and</text:span><text:span text:style-name="T1291"><text:s/></text:span><text:span text:style-name="T1292">engagement</text:span><text:span text:style-name="T1293"><text:s/></text:span><text:span text:style-name="T1294">with</text:span><text:span text:style-name="T1295"><text:s/></text:span><text:span text:style-name="T1296">the</text:span><text:span text:style-name="T1297"><text:s/></text:span><text:span text:style-name="T1298">council’s supply chain.</text:span></text:p>
        </text:list-item>
        <text:list-item>
          <text:p text:style-name="P1299"><text:span text:style-name="T1300">Co-designing and co-producing social value outcomes with residents where i</text:span><text:span text:style-name="T1301">t is</text:span><text:span text:style-name="T1302"><text:s/></text:span><text:span text:style-name="T1303">suitable and</text:span><text:span text:style-name="T1304"><text:s/></text:span><text:span text:style-name="T1305">appropriate</text:span><text:span text:style-name="T1306"><text:s/></text:span><text:span text:style-name="T1307">to</text:span><text:span text:style-name="T1308"><text:s/></text:span><text:span text:style-name="T1309">do</text:span><text:span text:style-name="T1310"><text:s/></text:span><text:span text:style-name="T1311">so.</text:span></text:p>
        </text:list-item>
        <text:list-item>
          <text:p text:style-name="P1312"><text:span text:style-name="T1313">Promotion of active citizenship and resident involvement to inform how we meet</text:span><text:span text:style-name="T1314"><text:s/></text:span><text:span text:style-name="T1315">the</text:span><text:span text:style-name="T1316"><text:s/></text:span><text:span text:style-name="T1317">needs</text:span><text:span text:style-name="T1318"><text:s/></text:span><text:span text:style-name="T1319">of</text:span><text:span text:style-name="T1320"><text:s/></text:span><text:span text:style-name="T1321">communities</text:span><text:span text:style-name="T1322"><text:s/></text:span><text:span text:style-name="T1323">and</text:span><text:span text:style-name="T1324"><text:s/></text:span><text:span text:style-name="T1325">actively</text:span><text:span text:style-name="T1326"><text:s/></text:span><text:span text:style-name="T1327">deliver</text:span><text:span text:style-name="T1328"><text:s/></text:span><text:span text:style-name="T1329">place-shaping outcomes.</text:span></text:p>
        </text:list-item>
        <text:list-item>
          <text:p text:style-name="P1330"><text:span text:style-name="T1331">Creating and/or promoting local employment and training opportunities and using</text:span><text:span text:style-name="T1332"><text:s/></text:span><text:span text:style-name="T1333">this</text:span><text:span text:style-name="T1334"><text:s/></text:span><text:span text:style-name="T1335">to</text:span><text:span text:style-name="T1336"><text:s/></text:span><text:span text:style-name="T1337">tackling</text:span><text:span text:style-name="T1338"><text:s/></text:span><text:span text:style-name="T1339">local</text:span><text:span text:style-name="T1340"><text:s/></text:span><text:span text:style-name="T1341">unemployment</text:span><text:span text:style-name="T1342"><text:s/></text:span><text:span text:style-name="T1343">and</text:span><text:span text:style-name="T1344"><text:s/></text:span><text:span text:style-name="T1345">drive</text:span><text:span text:style-name="T1346"><text:s/></text:span><text:span text:style-name="T1347">inclusive growth.</text:span></text:p>
        </text:list-item>
        <text:list-item>
          <text:p text:style-name="P1348"><text:span text:style-name="T1349">Providing</text:span><text:span text:style-name="T1350"><text:s/></text:span><text:span text:style-name="T1351">training</text:span><text:span text:style-name="T1352"><text:s/></text:span><text:span text:style-name="T1353">and</text:span><text:span text:style-name="T1354"><text:s/></text:span><text:span text:style-name="T1355">skills</text:span><text:span text:style-name="T1356"><text:s/></text:span><text:span text:style-name="T1357">to</text:span><text:span text:style-name="T1358"><text:s/></text:span><text:span text:style-name="T1359">disadvantaged</text:span><text:span text:style-name="T1360"><text:s/></text:span><text:span text:style-name="T1361">groups.</text:span></text:p>
        </text:list-item>
        <text:list-item>
          <text:p text:style-name="P1362"><text:span text:style-name="T1363">Focussing</text:span><text:span text:style-name="T1364"><text:s/></text:span><text:span text:style-name="T1365">social</text:span><text:span text:style-name="T1366"><text:s/></text:span><text:span text:style-name="T1367">value</text:span><text:span text:style-name="T1368"><text:s/></text:span><text:span text:style-name="T1369">outcomes</text:span><text:span text:style-name="T1370"><text:s/></text:span><text:span text:style-name="T1371">on</text:span><text:span text:style-name="T1372"><text:s/></text:span><text:span text:style-name="T1373">areas</text:span><text:span text:style-name="T1374"><text:s/></text:span><text:span text:style-name="T1375">of</text:span><text:span text:style-name="T1376"><text:s/></text:span><text:span text:style-name="T1377">highest</text:span><text:span text:style-name="T1378"><text:s/></text:span><text:span text:style-name="T1379">deprivation</text:span></text:p>
        </text:list-item>
        <text:list-item>
          <text:p text:style-name="P1380"><text:span text:style-name="T1381">Working with our supply chain to identify key roles and careers that may suffer</text:span><text:span text:style-name="T1382"><text:s/></text:span><text:span text:style-name="T1383">skills shortages in the short to medium-term and/or those emerging sectors that</text:span><text:span text:style-name="T1384"><text:s/></text:span><text:span text:style-name="T1385">require</text:span><text:span text:style-name="T1386"><text:s/></text:span><text:span text:style-name="T1387">new entrants.</text:span></text:p>
        </text:list-item>
        <text:list-item>
          <text:p text:style-name="P1388"><text:span text:style-name="T1389">Encouraging our supply chain to use local labour, i.e.</text:span><text:span text:style-name="T1390"><text:s/>from within the Borough’s</text:span><text:span text:style-name="T1391"><text:s/></text:span><text:span text:style-name="T1392">boundaries, and to pay a competitive wage to facilitate an increase in living</text:span><text:span text:style-name="T1393"><text:s/></text:span><text:span text:style-name="T1394">standard</text:span><text:span text:style-name="T1395"><text:s/></text:span><text:span text:style-name="T1396">and</text:span><text:span text:style-name="T1397"><text:s/></text:span><text:span text:style-name="T1398">maximising</text:span><text:span text:style-name="T1399"><text:s/></text:span><text:span text:style-name="T1400">their</text:span><text:span text:style-name="T1401"><text:s/></text:span><text:span text:style-name="T1402">employees’</text:span><text:span text:style-name="T1403"><text:s/></text:span><text:span text:style-name="T1404">access</text:span><text:span text:style-name="T1405"><text:s/></text:span><text:span text:style-name="T1406">to</text:span><text:span text:style-name="T1407"><text:s/></text:span><text:span text:style-name="T1408">entitlements</text:span><text:span text:style-name="T1409"><text:s/></text:span><text:span text:style-name="T1410">and</text:span><text:span text:style-name="T1411"><text:s/></text:span><text:span text:style-name="T1412">guidance.</text:span></text:p>
        </text:list-item>
        <text:list-item>
          <text:p text:style-name="P1413"><text:span text:style-name="T1414">Supporting</text:span><text:span text:style-name="T1415"><text:s/></text:span><text:span text:style-name="T1416">fair</text:span><text:span text:style-name="T1417"><text:s/></text:span><text:span text:style-name="T1418">and</text:span><text:span text:style-name="T1419"><text:s/></text:span><text:span text:style-name="T1420">ethical</text:span><text:span text:style-name="T1421"><text:s/></text:span><text:span text:style-name="T1422">trading</text:span><text:span text:style-name="T1423"><text:s/></text:span><text:span text:style-name="T1424">throughout</text:span><text:span text:style-name="T1425"><text:s/></text:span><text:span text:style-name="T1426">our</text:span><text:span text:style-name="T1427"><text:s/></text:span><text:span text:style-name="T1428">supply</text:span><text:span text:style-name="T1429"><text:s/></text:span><text:span text:style-name="T1430">chain.</text:span><text:span text:style-name="T1431"><text:s/></text:span><text:span text:style-name="T1432">We</text:span><text:span text:style-name="T1433"><text:s/></text:span><text:span text:style-name="T1434">expect</text:span><text:span text:style-name="T1435"><text:s/></text:span><text:span text:style-name="T1436">our</text:span><text:span text:style-name="T1437"><text:s/></text:span><text:span text:style-name="T1438">suppliers, service providers and contractors to demonstrate similar levels of</text:span><text:span text:style-name="T1439"><text:s/></text:span><text:span text:style-name="T1440">commitment to ensure the maintenance and improvement of local and global</text:span><text:span text:style-name="T1441"><text:s/></text:span><text:span text:style-name="T1442">ethical</text:span><text:span text:style-name="T1443"><text:s/></text:span><text:span text:style-name="T1444">practice.</text:span></text:p>
        </text:list-item>
      </text:list>
      <text:soft-page-break/>
      <text:h text:style-name="P1445" text:outline-level="1">How<text:span text:style-name="T1471"><text:s/></text:span>we<text:span text:style-name="T1472"><text:s/></text:span>will<text:span text:style-name="T1473"><text:s/></text:span>ensure<text:span text:style-name="T1474"><text:s/></text:span>social<text:span text:style-name="T1475"><text:s/></text:span>value<text:span text:style-name="T1476"><text:s/></text:span>is<text:span text:style-name="T1477"><text:s/></text:span>delivered</text:h>
      <text:p text:style-name="P1478"/>
      <text:p text:style-name="P1479">All suppliers wishing to bid for contracts with the council are already required to state<text:span text:style-name="T1480"><text:s/></text:span>what social value they will contribute alongside the services they are bidding to provide.<text:span text:style-name="T1481"><text:s/></text:span>This is currently left up to the supplier to define, as the council does not provide a menu<text:span text:style-name="T1482"><text:s/></text:span>of<text:span text:style-name="T1483"><text:s/></text:span>social<text:span text:style-name="T1484"><text:s/></text:span>value<text:span text:style-name="T1485"><text:s/></text:span>themes<text:span text:style-name="T1486"><text:s/></text:span>and<text:span text:style-name="T1487"><text:s/></text:span>outcomes. Usually,<text:span text:style-name="T1488"><text:s/></text:span>social value is<text:span text:style-name="T1489"><text:s/></text:span>calculated at<text:span text:style-name="T1490"><text:s/></text:span>the</text:p>
      <text:p text:style-name="P1491">government’s<text:span text:style-name="T1492"><text:s/></text:span>minimum<text:span text:style-name="T1493"><text:s/></text:span>weighting<text:span text:style-name="T1494"><text:s/></text:span>of<text:span text:style-name="T1495"><text:s/></text:span>10%<text:span text:style-name="T1496"><text:s/></text:span>of<text:span text:style-name="T1497"><text:s/></text:span>the<text:span text:style-name="T1498"><text:s/></text:span>quality<text:span text:style-name="T1499"><text:s/></text:span>criteria<text:span text:style-name="T1500"><text:s/></text:span>of<text:span text:style-name="T1501"><text:s/></text:span>the<text:span text:style-name="T1502"><text:s/></text:span>tender.</text:p>
      <text:p text:style-name="P1503"/>
      <text:p text:style-name="P1504">Without a prescribed menu of defined social value outcomes, it is difficult to monitor<text:span text:style-name="T1505"><text:s/></text:span>the performance of suppliers against their social value commitments. This also requires<text:span text:style-name="T1506"><text:s/></text:span>staff<text:span text:style-name="T1507"><text:s/></text:span>time, and<text:span text:style-name="T1508"><text:s/></text:span>there<text:span text:style-name="T1509"><text:s/></text:span>had<text:span text:style-name="T1510"><text:s/></text:span>not been<text:span text:style-name="T1511"><text:s/></text:span>capacity<text:span text:style-name="T1512"><text:s/></text:span>in<text:span text:style-name="T1513"><text:s/></text:span>the<text:span text:style-name="T1514"><text:s/></text:span>council<text:span text:style-name="T1515"><text:s/></text:span>to<text:span text:style-name="T1516"><text:s/></text:span>manage this<text:span text:style-name="T1517"><text:s/></text:span>closely.</text:p>
      <text:p text:style-name="P1518"/>
      <text:p text:style-name="P1519">We<text:span text:style-name="T1520"><text:s/></text:span>will<text:span text:style-name="T1521"><text:s/></text:span>therefore<text:span text:style-name="T1522"><text:s/></text:span>implement:</text:p>
      <text:p text:style-name="P1523"/>
      <text:list text:style-name="LFO2" text:continue-numbering="true">
        <text:list-item>
          <text:list>
            <text:list-item>
              <text:p text:style-name="P1524"><text:span text:style-name="T1525">An</text:span><text:span text:style-name="T1526"><text:s/></text:span><text:span text:style-name="T1527">increased</text:span><text:span text:style-name="T1528"><text:s/></text:span><text:span text:style-name="T1529">minimum</text:span><text:span text:style-name="T1530"><text:s/></text:span><text:span text:style-name="T1531">of</text:span><text:span text:style-name="T1532"><text:s/></text:span><text:span text:style-name="T1533">20%</text:span><text:span text:style-name="T1534"><text:s/></text:span><text:span text:style-name="T1535">weighting</text:span><text:span text:style-name="T1536"><text:s/></text:span><text:span text:style-name="T1537">for</text:span><text:span text:style-name="T1538"><text:s/></text:span><text:span text:style-name="T1539">social</text:span><text:span text:style-name="T1540"><text:s/></text:span><text:span text:style-name="T1541">value</text:span></text:p>
            </text:list-item>
            <text:list-item>
              <text:p text:style-name="P1542"><text:span text:style-name="T1543">A menu of social value themes outcomes and measures (TOMs) that will be made</text:span><text:span text:style-name="T1544"><text:s/></text:span><text:span text:style-name="T1545">available</text:span><text:span text:style-name="T1546"><text:s/></text:span><text:span text:style-name="T1547">to</text:span><text:span text:style-name="T1548"><text:s/></text:span><text:span text:style-name="T1549">suppliers</text:span><text:span text:style-name="T1550"><text:s/></text:span><text:span text:style-name="T1551">as</text:span><text:span text:style-name="T1552"><text:s/></text:span><text:span text:style-name="T1553">part</text:span><text:span text:style-name="T1554"><text:s/></text:span><text:span text:style-name="T1555">of</text:span><text:span text:style-name="T1556"><text:s/></text:span><text:span text:style-name="T1557">a</text:span><text:span text:style-name="T1558"><text:s/></text:span><text:span text:style-name="T1559">social</text:span><text:span text:style-name="T1560"><text:s/></text:span><text:span text:style-name="T1561">value</text:span><text:span text:style-name="T1562"><text:s/></text:span><text:span text:style-name="T1563">toolkit</text:span></text:p>
            </text:list-item>
            <text:list-item>
              <text:p text:style-name="P1564"><text:span text:style-name="T1565">Additional capacity in the council to ensure social value delivery is captured and</text:span><text:span text:style-name="T1566"><text:s/></text:span><text:span text:style-name="T1567">monitored</text:span></text:p>
            </text:list-item>
          </text:list>
        </text:list-item>
      </text:list>
      <text:p text:style-name="BodyText"/>
      <text:p text:style-name="BodyText"/>
      <text:h text:style-name="P1568" text:outline-level="2">Embedding<text:span text:style-name="T1569"><text:s/></text:span>social<text:span text:style-name="T1570"><text:s/></text:span>value<text:span text:style-name="T1571"><text:s/></text:span>in<text:span text:style-name="T1572"><text:s/></text:span>our<text:span text:style-name="T1573"><text:s/></text:span>procurement<text:span text:style-name="T1574"><text:s/></text:span>processes</text:h>
      <text:p text:style-name="P1575"/>
      <text:p text:style-name="P1576">At the beginning of every commissioning exercise, the specifications and designs being<text:span text:style-name="T1577"><text:s/></text:span>procured<text:span text:style-name="T1578"><text:s/></text:span>will<text:span text:style-name="T1579"><text:s/></text:span>be<text:span text:style-name="T1580"><text:s/></text:span>analysed to<text:span text:style-name="T1581"><text:s/></text:span>identify<text:span text:style-name="T1582"><text:s/></text:span>social<text:span text:style-name="T1583"><text:s/></text:span>value<text:span text:style-name="T1584"><text:s/></text:span>outcomes that<text:span text:style-name="T1585"><text:s/></text:span>might<text:span text:style-name="T1586"><text:s/></text:span>be<text:span text:style-name="T1587"><text:s/></text:span>sought.</text:p>
      <text:p text:style-name="P1588">Commissioners will be guided by our toolkit to determine relevant social value outcomes<text:span text:style-name="T1589"><text:s/></text:span>that meet key commitments in our Barnet Plan. Commissioners will determine<text:span text:style-name="T1590"><text:s/></text:span>proportionality and weightings applied to social value on a procurement-by-<text:span text:style-name="T1591"><text:s/></text:span>procurement basis to maximise deliverability of both the core contract and social value<text:span text:style-name="T1592"><text:s/></text:span>commitments.</text:p>
      <text:p text:style-name="P1593"/>
      <text:p text:style-name="P1594">The<text:s/>council encourages, and will continue to encourage, organisations to provide<text:span text:style-name="T1595"><text:s/></text:span>opportunities<text:span text:style-name="T1596"><text:s/></text:span>for<text:span text:style-name="T1597"><text:s/></text:span>the<text:span text:style-name="T1598"><text:s/></text:span>delivery<text:span text:style-name="T1599"><text:s/></text:span>of<text:span text:style-name="T1600"><text:s/></text:span>direct<text:span text:style-name="T1601"><text:s/></text:span>social<text:span text:style-name="T1602"><text:s/></text:span>value<text:span text:style-name="T1603"><text:s/></text:span>that<text:span text:style-name="T1604"><text:s/></text:span>is<text:span text:style-name="T1605"><text:s/></text:span>impactful<text:span text:style-name="T1606"><text:s/></text:span>and<text:span text:style-name="T1607"><text:s/></text:span>measurable.</text:p>
      <text:p text:style-name="P1608"/>
      <text:p text:style-name="P1609">The<text:span text:style-name="T1610"><text:s/></text:span>council<text:span text:style-name="T1611"><text:s/></text:span>will<text:span text:style-name="T1612"><text:s/></text:span>encourage<text:span text:style-name="T1613"><text:s/></text:span>the<text:span text:style-name="T1614"><text:s/></text:span>scale<text:span text:style-name="T1615"><text:s/></text:span>of<text:span text:style-name="T1616"><text:s/></text:span>deliverable<text:span text:style-name="T1617"><text:s/></text:span>social<text:span text:style-name="T1618"><text:s/></text:span>value<text:span text:style-name="T1619"><text:s/></text:span>to<text:span text:style-name="T1620"><text:s/></text:span>be<text:span text:style-name="T1621"><text:s/></text:span>proportionate<text:span text:style-name="T1622"><text:s/></text:span>to:</text:p>
      <text:list text:style-name="LFO1" text:continue-numbering="true">
        <text:list-item>
          <text:p text:style-name="P1623"><text:span text:style-name="T1624">The</text:span><text:span text:style-name="T1625"><text:s/></text:span><text:span text:style-name="T1626">length</text:span><text:span text:style-name="T1627"><text:s/></text:span><text:span text:style-name="T1628">of</text:span><text:span text:style-name="T1629"><text:s/></text:span><text:span text:style-name="T1630">the</text:span><text:span text:style-name="T1631"><text:s/></text:span><text:span text:style-name="T1632">contract</text:span><text:span text:style-name="T1633"><text:s/></text:span><text:span text:style-name="T1634">awarded</text:span></text:p>
        </text:list-item>
        <text:list-item>
          <text:p text:style-name="P1635"><text:span text:style-name="T1636">The</text:span><text:span text:style-name="T1637"><text:s/></text:span><text:span text:style-name="T1638">scale</text:span><text:span text:style-name="T1639"><text:s/></text:span><text:span text:style-name="T1640">of</text:span><text:span text:style-name="T1641"><text:s/></text:span><text:span text:style-name="T1642">the contract</text:span><text:span text:style-name="T1643"><text:s/></text:span><text:span text:style-name="T1644">awarded</text:span></text:p>
        </text:list-item>
      </text:list>
      <text:p text:style-name="P1645"/>
      <text:p text:style-name="P1646">The council will ensure social value is referenced in the Local Plan to ensure positive<text:span text:style-name="T1647"><text:s/></text:span>social<text:span text:style-name="T1648"><text:s/></text:span>outcomes<text:span text:style-name="T1649"><text:s/></text:span>are<text:span text:style-name="T1650"><text:s/></text:span>generated wherever<text:span text:style-name="T1651"><text:s/></text:span>there<text:span text:style-name="T1652"><text:s/></text:span>is<text:span text:style-name="T1653"><text:s/></text:span>development<text:span text:style-name="T1654"><text:s/></text:span>in<text:span text:style-name="T1655"><text:s/></text:span>the<text:span text:style-name="T1656"><text:s/></text:span>borough.</text:p>
      <text:soft-page-break/>
      <text:p text:style-name="P1657">The council has always been open to alternative delivery models where they represent<text:span text:style-name="T1683"><text:s/></text:span>added value to residents. Where arrangements such as social enterprises, mutuals or<text:span text:style-name="T1684"><text:s/></text:span>not-for-profit joint ventures may deliver greater social value, the council will consider<text:span text:style-name="T1685"><text:s/></text:span>these.</text:p>
      <text:p text:style-name="P1686"/>
      <text:p text:style-name="P1687">The council commits to ensuring all internal approvals and governance processes will<text:span text:style-name="T1688"><text:s/></text:span>document social value when undertaking a commissioning exercise. Where, under<text:span text:style-name="T1689"><text:s/></text:span>exceptional circumstances, it is not appropriate to include social value this must<text:s/>be<text:span text:style-name="T1690"><text:s/></text:span>recorded prior<text:span text:style-name="T1691"><text:s/></text:span>to<text:span text:style-name="T1692"><text:s/></text:span>approvals being<text:span text:style-name="T1693"><text:s/></text:span>granted.</text:p>
      <text:p text:style-name="P1694"/>
      <text:p text:style-name="P1695">The council will apply a scoring methodology that ensures social value is considered on<text:span text:style-name="T1696"><text:s/></text:span>its own merits and importance. The council’s default weighting to social value will be<text:span text:style-name="T1697"><text:s/></text:span>20% of the overall assessment. The level of importance applied to social value can be<text:span text:style-name="T1698"><text:s/></text:span>amended both upwards and downwards, however. This will be done after considering<text:span text:style-name="T1699"><text:s/></text:span>the contract length, subject matter and whether there is sufficient competition to<text:span text:style-name="T1700"><text:s/></text:span>deliver core services at the default commitment. This will enable social value to be<text:span text:style-name="T1701"><text:s/></text:span>relevant and<text:span text:style-name="T1702"><text:s/></text:span>proportionate across<text:span text:style-name="T1703"><text:s/></text:span>all<text:span text:style-name="T1704"><text:s/></text:span>commissioned procurements.</text:p>
      <text:p text:style-name="BodyText"/>
      <text:p text:style-name="P1705"/>
      <text:h text:style-name="Heading2" text:outline-level="2">Social<text:span text:style-name="T1706"><text:s/></text:span>Value<text:span text:style-name="T1707"><text:s/></text:span>Toolkit</text:h>
      <text:p text:style-name="P1708"/>
      <text:p text:style-name="P1709">To support the implementation of this policy, the council will produce a toolkit for<text:span text:style-name="T1710"><text:s/></text:span>suppliers that sets out our expectations and requirements of them in relation to social<text:span text:style-name="T1711"><text:s/></text:span>value and explains how we social value works in Barnet. At the heart of this will be<text:span text:style-name="T1712"><text:s/></text:span>Barnet’s Social Value TOMs. This is a menu of the various ways that suppliers can fulfil<text:span text:style-name="T1713"><text:s/></text:span>their social value commitments.<text:span text:style-name="T1714"><text:s/></text:span>It sets out a range of activities and investments listed<text:span text:style-name="T1715"><text:s/></text:span>under the four themes of the Barnet Plan and its two cross-cutting priorities of<text:span text:style-name="T1716"><text:s/></text:span>prevention and equalities. These include things like the creation of apprenticeships,<text:span text:style-name="T1717"><text:s/></text:span>providing training or advice to unemployed young people or committing to carbon<text:span text:style-name="T1718"><text:s/></text:span>neutrality<text:span text:style-name="T1719"><text:s/></text:span>in<text:span text:style-name="T1720"><text:s/></text:span>the<text:span text:style-name="T1721"><text:s/></text:span>delivery<text:span text:style-name="T1722"><text:s/></text:span>of<text:span text:style-name="T1723"><text:s/></text:span>a<text:span text:style-name="T1724"><text:s/></text:span>service.</text:p>
      <text:p text:style-name="P1725"/>
      <text:p text:style-name="P1726">This first set of TOMs are included as an appendix to this policy. They have been co-<text:span text:style-name="T1727"><text:s/></text:span>designed<text:span text:style-name="T1728"><text:s/></text:span>by<text:span text:style-name="T1729"><text:s/></text:span>the council’s<text:span text:style-name="T1730"><text:s/></text:span>internal<text:span text:style-name="T1731"><text:s/></text:span>Social<text:span text:style-name="T1732"><text:s/></text:span>Value<text:span text:style-name="T1733"><text:s/></text:span>Task<text:span text:style-name="T1734"><text:s/></text:span>Group.<text:span text:style-name="T1735"><text:s/></text:span>This<text:span text:style-name="T1736"><text:s/></text:span>is<text:span text:style-name="T1737"><text:s/></text:span>a<text:span text:style-name="T1738"><text:s/></text:span>pan-Council<text:span text:style-name="T1739"><text:s/></text:span>group</text:p>
      <text:p text:style-name="P1740">comprising representatives from various service areas across the council and its delivery<text:span text:style-name="T1741"><text:s/></text:span>partners. The TOMs will be kept under constant review - both by the task group and<text:span text:style-name="T1742"><text:s/></text:span>ultimately the forthcoming Social Value panel. This will ensure that the TOMs are<text:span text:style-name="T1743"><text:s/></text:span>regularly<text:span text:style-name="T1744"><text:s/></text:span>informed<text:span text:style-name="T1745"><text:s/></text:span>by<text:span text:style-name="T1746"><text:s/></text:span>the<text:span text:style-name="T1747"><text:s/></text:span>most<text:span text:style-name="T1748"><text:s/></text:span>up<text:span text:style-name="T1749"><text:s/></text:span>to<text:span text:style-name="T1750"><text:s/></text:span>date<text:span text:style-name="T1751"><text:s/></text:span>insight<text:span text:style-name="T1752"><text:s/></text:span>into<text:span text:style-name="T1753"><text:s/></text:span>community<text:span text:style-name="T1754"><text:s/></text:span>needs<text:span text:style-name="T1755"><text:s/></text:span>and<text:span text:style-name="T1756"><text:s/></text:span>priorities.</text:p>
      <text:p text:style-name="P1757"/>
      <text:p text:style-name="P1758">In addition to the TOMs the toolkit will include guidance documents explaining how<text:span text:style-name="T1759"><text:s/></text:span>social value is calculated, assessed and monitored through our procurement systems.<text:span text:style-name="T1760"><text:s/></text:span>The toolkit will be used in all procurement exercises and help ensure social<text:s/>value is<text:span text:style-name="T1761"><text:s/></text:span>embedded and implemented in how we do business. We will review the whole toolkit<text:span text:style-name="T1762"><text:s/></text:span>annually,<text:span text:style-name="T1763"><text:s/></text:span>except<text:span text:style-name="T1764"><text:s/></text:span>in<text:span text:style-name="T1765"><text:s/></text:span>the<text:span text:style-name="T1766"><text:s/></text:span>first<text:span text:style-name="T1767"><text:s/></text:span>year<text:span text:style-name="T1768"><text:s/></text:span>where<text:span text:style-name="T1769"><text:s/></text:span>the<text:span text:style-name="T1770"><text:s/></text:span>initial<text:span text:style-name="T1771"><text:s/></text:span>review<text:span text:style-name="T1772"><text:s/></text:span>will<text:span text:style-name="T1773"><text:s/></text:span>take<text:span text:style-name="T1774"><text:s/></text:span>place<text:span text:style-name="T1775"><text:s/></text:span>after<text:span text:style-name="T1776"><text:s/></text:span>six<text:span text:style-name="T1777"><text:s/></text:span>months.</text:p>
      <text:soft-page-break/>
      <text:h text:style-name="P1778" text:outline-level="2">Monitoring<text:span text:style-name="T1804"><text:s/></text:span>social<text:span text:style-name="T1805"><text:s/></text:span>value</text:h>
      <text:p text:style-name="P1806"/>
      <text:p text:style-name="P1807">Additional capacity in the council will ensure that social value can be assessed both in<text:span text:style-name="T1808"><text:s/></text:span>the<text:span text:style-name="T1809"><text:s/></text:span>tendering<text:span text:style-name="T1810"><text:s/></text:span>process<text:span text:style-name="T1811"><text:s/></text:span>and<text:span text:style-name="T1812"><text:s/></text:span>in<text:span text:style-name="T1813"><text:s/></text:span>its<text:span text:style-name="T1814"><text:s/></text:span>delivery through<text:span text:style-name="T1815"><text:s/></text:span>the contract.</text:p>
      <text:p text:style-name="P1816"/>
      <text:p text:style-name="P1817">The TOMs will include a proxy value or score for each measure, enabling the social value<text:span text:style-name="T1818"><text:s/></text:span>of the activities to be quantified. Some of the measures in the TOMS will be weighted to<text:span text:style-name="T1819"><text:s/></text:span>reflect not just the financial value but also the impact on the community. An<text:s/>outcomes<text:span text:style-name="T1820"><text:s/></text:span>measurement framework for the Barnet Plan is currently in development, and this will<text:span text:style-name="T1821"><text:s/></text:span>ensure that all Barnet Plan deliverables are accurately tracked and monitored. The social<text:span text:style-name="T1822"><text:s/></text:span>value TOMs will mirror this approach and where possible use the same system of<text:span text:style-name="T1823"><text:s/></text:span>measures.</text:p>
      <text:p text:style-name="P1824"/>
      <text:p text:style-name="P1825">The development and management of the toolkit is led by the Community Innovations<text:span text:style-name="T1826"><text:s/></text:span>and Funding Manager in the council’s Strategy and Engagement team. This post is<text:span text:style-name="T1827"><text:s/></text:span>responsible for ensuring the best community and social outcomes for council<text:s/>resources.<text:span text:style-name="T1828"><text:s/></text:span>This includes managing the Community Innovation Fund grant scheme and the<text:span text:style-name="T1829"><text:s/></text:span>Crowdfund Barnet fundraising platform.</text:p>
      <text:p text:style-name="P1830"/>
      <text:p text:style-name="P1831">The Strategy and Engagement team also holds the corporate relationship with the VCFS<text:span text:style-name="T1832"><text:s/></text:span>and<text:span text:style-name="T1833"><text:s/></text:span>has<text:span text:style-name="T1834"><text:s/></text:span>overall<text:span text:style-name="T1835"><text:s/></text:span>responsibility<text:span text:style-name="T1836"><text:s/></text:span>for<text:span text:style-name="T1837"><text:s/></text:span>the<text:span text:style-name="T1838"><text:s/></text:span>council’s<text:span text:style-name="T1839"><text:s/></text:span>community<text:span text:style-name="T1840"><text:s/></text:span>engagement<text:span text:style-name="T1841"><text:s/></text:span>and<text:span text:style-name="T1842"><text:s/></text:span>consultation<text:span text:style-name="T1843"><text:s/></text:span>functions. The recent Community Participation Strategy proposes that the council<text:span text:style-name="T1844"><text:s/></text:span>involve residents and community groups wherever possible in our work to improve the<text:span text:style-name="T1845"><text:s/></text:span>borough. This is particularly important to ensure<text:s/>the effectiveness of our Social Value<text:span text:style-name="T1846"><text:s/></text:span>Policy.</text:p>
      <text:p text:style-name="P1847"/>
      <text:p text:style-name="P1848">Community engagement will not only inform the TOMs, but we will also use it to provide<text:span text:style-name="T1849"><text:s/></text:span>richer evaluation of the outcomes<text:span text:style-name="T1850"><text:s/></text:span>- not just relying on monitoring data to report the<text:span text:style-name="T1851"><text:s/></text:span>success<text:span text:style-name="T1852"><text:s/></text:span>of<text:span text:style-name="T1853"><text:s/></text:span>social<text:span text:style-name="T1854"><text:s/></text:span>value,<text:span text:style-name="T1855"><text:s/></text:span>but<text:span text:style-name="T1856"><text:s/></text:span>to<text:span text:style-name="T1857"><text:s/></text:span>also record<text:span text:style-name="T1858"><text:s/></text:span>personal stories and case<text:span text:style-name="T1859"><text:s/></text:span>studies.</text:p>
      <text:p text:style-name="BodyText"/>
      <text:p text:style-name="P1860"/>
      <text:h text:style-name="P1861" text:outline-level="3">Evaluation<text:span text:style-name="T1862"><text:s/></text:span>of<text:span text:style-name="T1863"><text:s/></text:span>the<text:span text:style-name="T1864"><text:s/></text:span>council’s<text:span text:style-name="T1865"><text:s/></text:span>approach</text:h>
      <text:p text:style-name="P1866"/>
      <text:p text:style-name="P1867">The council will produce a bi-annual public report on the benefits secured and<text:span text:style-name="T1868"><text:s/></text:span>performance<text:span text:style-name="T1869"><text:s/></text:span>against<text:span text:style-name="T1870"><text:s/></text:span>social<text:span text:style-name="T1871"><text:s/></text:span>value<text:span text:style-name="T1872"><text:s/></text:span>proposals<text:span text:style-name="T1873"><text:s/></text:span>in<text:span text:style-name="T1874"><text:s/></text:span>our<text:span text:style-name="T1875"><text:s/></text:span>supply<text:span text:style-name="T1876"><text:s/></text:span>chain.<text:span text:style-name="T1877"><text:s/></text:span>This<text:span text:style-name="T1878"><text:s/></text:span>report<text:span text:style-name="T1879"><text:s/></text:span>will<text:span text:style-name="T1880"><text:s/></text:span>be<text:span text:style-name="T1881"><text:s/></text:span>presented<text:span text:style-name="T1882"><text:s/></text:span>to<text:span text:style-name="T1883"><text:s/></text:span>the<text:span text:style-name="T1884"><text:s/></text:span>Financial<text:span text:style-name="T1885"><text:s/></text:span>Performance<text:span text:style-name="T1886"><text:s/></text:span>and<text:span text:style-name="T1887"><text:s/></text:span>Contracts<text:span text:style-name="T1888"><text:s/></text:span>Committee.</text:p>
      <text:p text:style-name="P1889"/>
      <text:p text:style-name="P1890">The council also aims to include benefits secured through our strategic partners within<text:span text:style-name="T1891"><text:s/></text:span>the<text:span text:style-name="T1892"><text:s/></text:span>borough to<text:span text:style-name="T1893"><text:s/></text:span>present a<text:span text:style-name="T1894"><text:s/></text:span>fuller<text:span text:style-name="T1895"><text:s/></text:span>picture of social<text:span text:style-name="T1896"><text:s/></text:span>value in<text:span text:style-name="T1897"><text:s/></text:span>the<text:span text:style-name="T1898"><text:s/></text:span>borough.</text:p>
      <text:p text:style-name="P1899"/>
      <text:p text:style-name="P1900">Transparent<text:span text:style-name="T1901"><text:s/></text:span>reporting<text:span text:style-name="T1902"><text:s/></text:span>through<text:span text:style-name="T1903"><text:s/></text:span>committee<text:span text:style-name="T1904"><text:s/></text:span>allows<text:span text:style-name="T1905"><text:s/></text:span>the<text:span text:style-name="T1906"><text:s/></text:span>council<text:span text:style-name="T1907"><text:s/></text:span>to<text:span text:style-name="T1908"><text:s/></text:span>adjust<text:span text:style-name="T1909"><text:s/></text:span>our<text:span text:style-name="T1910"><text:s/></text:span>approach<text:span text:style-name="T1911"><text:s/></text:span>as<text:span text:style-name="T1912"><text:s/></text:span>we begin to receive feedback through the reporting process and our proposed annual<text:span text:style-name="T1913"><text:s/></text:span>reviews.</text:p>
      <text:soft-page-break/>
      <text:p text:style-name="P1914">Within the bi-annual public report, the following information will be made available (at a<text:span text:style-name="T1940"><text:s/></text:span>minimum):</text:p>
      <text:p text:style-name="P1941"/>
      <text:list text:style-name="LFO2" text:continue-numbering="true">
        <text:list-item>
          <text:p text:style-name="P1942"><text:span text:style-name="T1943">Performance monitoring information on all so</text:span><text:span text:style-name="T1944">cial value outcomes delivered through</text:span><text:span text:style-name="T1945"><text:s/></text:span><text:span text:style-name="T1946">contracts in the financial year. This will include feedback from our communities, local</text:span><text:span text:style-name="T1947"><text:s/></text:span><text:span text:style-name="T1948">education</text:span><text:span text:style-name="T1949"><text:s/></text:span><text:span text:style-name="T1950">sector,</text:span><text:span text:style-name="T1951"><text:s/></text:span><text:span text:style-name="T1952">providers,</text:span><text:span text:style-name="T1953"><text:s/></text:span><text:span text:style-name="T1954">and other</text:span><text:span text:style-name="T1955"><text:s/></text:span><text:span text:style-name="T1956">relevant stakeholders</text:span></text:p>
        </text:list-item>
        <text:list-item>
          <text:p text:style-name="P1957"><text:span text:style-name="T1958">Direct expenditure with businesses categorised as micro, small or medium-sized and</text:span><text:span text:style-name="T1959"><text:s/></text:span><text:span text:style-name="T1960">our VCFS. This expenditure will be measured against the in-year benchmarks agreed</text:span><text:span text:style-name="T1961"><text:s/></text:span><text:span text:style-name="T1962">as</text:span><text:span text:style-name="T1963"><text:s/></text:span><text:span text:style-name="T1964">part</text:span><text:span text:style-name="T1965"><text:s/></text:span><text:span text:style-name="T1966">of</text:span><text:span text:style-name="T1967"><text:s/></text:span><text:span text:style-name="T1968">the</text:span><text:span text:style-name="T1969"><text:s/></text:span><text:span text:style-name="T1970">Procurement</text:span><text:span text:style-name="T1971"><text:s/></text:span><text:span text:style-name="T1972">Forward</text:span><text:span text:style-name="T1973"><text:s/></text:span><text:span text:style-name="T1974">Planning</text:span><text:span text:style-name="T1975"><text:s/></text:span><text:span text:style-name="T1976">process.</text:span></text:p>
        </text:list-item>
        <text:list-item>
          <text:p text:style-name="P1977"><text:span text:style-name="T1978">Evidence as to how we have engaged locally in determining our social value</text:span><text:span text:style-name="T1979"><text:s/></text:span><text:span text:style-name="T1980">outcomes and</text:span><text:span text:style-name="T1981"><text:s/></text:span><text:span text:style-name="T1982">that</text:span><text:span text:style-name="T1983"><text:s/></text:span><text:span text:style-name="T1984">they</text:span><text:span text:style-name="T1985"><text:s/></text:span><text:span text:style-name="T1986">represent</text:span><text:span text:style-name="T1987"><text:s/></text:span><text:span text:style-name="T1988">value</text:span><text:span text:style-name="T1989"><text:s/></text:span><text:span text:style-name="T1990">to our communities.</text:span></text:p>
        </text:list-item>
        <text:list-item>
          <text:p text:style-name="P1991"><text:span text:style-name="T1992">Case studies of commissioning process where this policy has been applied and a full</text:span><text:span text:style-name="T1993"><text:s/></text:span><text:span text:style-name="T1994">view</text:span><text:span text:style-name="T1995"><text:s/></text:span><text:span text:style-name="T1996">of</text:span><text:span text:style-name="T1997"><text:s/></text:span><text:span text:style-name="T1998">outcomes achieved</text:span><text:span text:style-name="T1999"><text:s/></text:span><text:span text:style-name="T2000">across</text:span><text:span text:style-name="T2001"><text:s/></text:span><text:span text:style-name="T2002">quali</text:span><text:span text:style-name="T2003">ty,</text:span><text:span text:style-name="T2004"><text:s/></text:span><text:span text:style-name="T2005">price,</text:span><text:span text:style-name="T2006"><text:s/></text:span><text:span text:style-name="T2007">and</text:span><text:span text:style-name="T2008"><text:s/></text:span><text:span text:style-name="T2009">social</text:span><text:span text:style-name="T2010"><text:s/></text:span><text:span text:style-name="T2011">value.</text:span></text:p>
        </text:list-item>
        <text:list-item>
          <text:p text:style-name="P2012"><text:span text:style-name="T2013">A</text:span><text:span text:style-name="T2014"><text:s/></text:span><text:span text:style-name="T2015">cost-benefit</text:span><text:span text:style-name="T2016"><text:s/></text:span><text:span text:style-name="T2017">analysis</text:span><text:span text:style-name="T2018"><text:s/></text:span><text:span text:style-name="T2019">of</text:span><text:span text:style-name="T2020"><text:s/></text:span><text:span text:style-name="T2021">the</text:span><text:span text:style-name="T2022"><text:s/></text:span><text:span text:style-name="T2023">impact</text:span><text:span text:style-name="T2024"><text:s/></text:span><text:span text:style-name="T2025">of</text:span><text:span text:style-name="T2026"><text:s/></text:span><text:span text:style-name="T2027">the</text:span><text:span text:style-name="T2028"><text:s/></text:span><text:span text:style-name="T2029">policy.</text:span><text:span text:style-name="T2030"><text:s/></text:span><text:span text:style-name="T2031">The</text:span><text:span text:style-name="T2032"><text:s/></text:span><text:span text:style-name="T2033">council</text:span><text:span text:style-name="T2034"><text:s/></text:span><text:span text:style-name="T2035">aspires</text:span><text:span text:style-name="T2036"><text:s/></text:span><text:span text:style-name="T2037">for</text:span><text:span text:style-name="T2038"><text:s/></text:span><text:span text:style-name="T2039">this</text:span><text:span text:style-name="T2040"><text:s/></text:span><text:span text:style-name="T2041">to</text:span><text:span text:style-name="T2042"><text:s/></text:span><text:span text:style-name="T2043">be</text:span><text:span text:style-name="T2044"><text:s/></text:span><text:span text:style-name="T2045">in</text:span><text:span text:style-name="T2046"><text:s/></text:span><text:span text:style-name="T2047">the</text:span><text:span text:style-name="T2048"><text:s/></text:span><text:span text:style-name="T2049">form</text:span><text:span text:style-name="T2050"><text:s/></text:span><text:span text:style-name="T2051">of</text:span><text:span text:style-name="T2052"><text:s/></text:span><text:span text:style-name="T2053">Gross</text:span><text:span text:style-name="T2054"><text:s/></text:span><text:span text:style-name="T2055">Value</text:span><text:span text:style-name="T2056"><text:s/></text:span><text:span text:style-name="T2057">Added.</text:span></text:p>
        </text:list-item>
      </text:list>
      <text:p text:style-name="P2058"/>
      <text:p text:style-name="P2059">In determining an organisation’s size, we will use employee headcount as a proxy as<text:span text:style-name="T2060"><text:s/></text:span>follows:</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text:span text:style-name="T2068">Organisation</text:span><text:span text:style-name="T2069"><text:s/></text:span><text:span text:style-name="T2070">Category</text:span></text:p>
          </table:table-cell>
          <table:table-cell table:style-name="TableCell2071">
            <text:p text:style-name="P2072"><text:span text:style-name="T2073">Number</text:span><text:span text:style-name="T2074"><text:s/></text:span><text:span text:style-name="T2075">of</text:span><text:span text:style-name="T2076"><text:s/></text:span><text:span text:style-name="T2077">Employees</text:span></text:p>
          </table:table-cell>
        </table:table-row>
        <table:table-row table:style-name="TableRow2078">
          <table:table-cell table:style-name="TableCell2079">
            <text:p text:style-name="P2080">Micro</text:p>
          </table:table-cell>
          <table:table-cell table:style-name="TableCell2081">
            <text:p text:style-name="P2082">0-9</text:p>
          </table:table-cell>
        </table:table-row>
        <table:table-row table:style-name="TableRow2083">
          <table:table-cell table:style-name="TableCell2084">
            <text:p text:style-name="P2085">Small</text:p>
          </table:table-cell>
          <table:table-cell table:style-name="TableCell2086">
            <text:p text:style-name="P2087">10-49</text:p>
          </table:table-cell>
        </table:table-row>
        <table:table-row table:style-name="TableRow2088">
          <table:table-cell table:style-name="TableCell2089">
            <text:p text:style-name="P2090">Medium</text:p>
          </table:table-cell>
          <table:table-cell table:style-name="TableCell2091">
            <text:p text:style-name="P2092">50-249</text:p>
          </table:table-cell>
        </table:table-row>
        <table:table-row table:style-name="TableRow2093">
          <table:table-cell table:style-name="TableCell2094">
            <text:p text:style-name="P2095">Large</text:p>
          </table:table-cell>
          <table:table-cell table:style-name="TableCell2096">
            <text:p text:style-name="P2097">250+</text:p>
          </table:table-cell>
        </table:table-row>
      </table:table>
      <text:p text:style-name="P2098"/>
      <text:p text:style-name="P2099">The council measures its local expenditure across postcodes in Barnet. Expenditure<text:span text:style-name="T2100"><text:s/></text:span>locally in 2019/20 was £38.2m (7.1%). The council will use this as a baseline from which<text:span text:style-name="T2101"><text:s/></text:span>to measure<text:span text:style-name="T2102"><text:s/></text:span>future<text:span text:style-name="T2103"><text:s/></text:span>performance.</text:p>
      <text:p text:style-name="P2104"/>
      <text:p text:style-name="P2105">As part of our commitment to improving social value<text:s/>in the borough, the council will<text:span text:style-name="T2106"><text:s/></text:span>seek to share, and learn from, best practice with other local authorities. The council will<text:span text:style-name="T2107"><text:s/></text:span>be working as part of the pan-London Procurement Network and nationally through<text:span text:style-name="T2108"><text:s/></text:span>established<text:span text:style-name="T2109"><text:s/></text:span>networks<text:span text:style-name="T2110"><text:s/></text:span>such<text:span text:style-name="T2111"><text:s/></text:span>as<text:span text:style-name="T2112"><text:s/></text:span>the<text:span text:style-name="T2113"><text:s/></text:span>Local<text:span text:style-name="T2114"><text:s/></text:span>Government Association.</text:p>
      <text:p text:style-name="P2115"/>
      <text:p text:style-name="P2116">Social Value is a continuously evolving metric, and many organisations – both nationally<text:span text:style-name="T2117"><text:s/></text:span>and internationally – measure outcomes differently. As part of our drive to learn and<text:span text:style-name="T2118"><text:s/></text:span>improve, we will work with strategic partners, stakeholders, and our communities to<text:span text:style-name="T2119"><text:s/></text:span>refine how<text:span text:style-name="T2120"><text:s/></text:span>we measure<text:span text:style-name="T2121"><text:s/></text:span>and<text:span text:style-name="T2122"><text:s/></text:span>define<text:span text:style-name="T2123"><text:s/></text:span>social value.</text:p>
      <text:p text:style-name="P2124"/>
      <text:p text:style-name="P2125">As the council learns, we will embed continuous improvement into the heart of our<text:span text:style-name="T2126"><text:s/></text:span>social<text:span text:style-name="T2127"><text:s/></text:span>value<text:span text:style-name="T2128"><text:s/></text:span>methodology.<text:span text:style-name="T2129"><text:s/></text:span>The<text:span text:style-name="T2130"><text:s/></text:span>council<text:span text:style-name="T2131"><text:s/></text:span>will<text:span text:style-name="T2132"><text:s/></text:span>maintain<text:span text:style-name="T2133"><text:s/></text:span>a<text:span text:style-name="T2134"><text:s/></text:span>co-produced<text:span text:style-name="T2135"><text:s/></text:span>approach<text:span text:style-name="T2136"><text:s/></text:span>to<text:span text:style-name="T2137"><text:s/></text:span>social</text:p>
      <text:soft-page-break/>
      <text:p text:style-name="P2138">value as we improve and will ensure the voice of the communities we serve reflects the<text:span text:style-name="T2164"><text:s/></text:span>social<text:span text:style-name="T2165"><text:s/></text:span>value<text:span text:style-name="T2166"><text:s/></text:span>we<text:span text:style-name="T2167"><text:s/></text:span>define<text:span text:style-name="T2168"><text:s/></text:span>and<text:span text:style-name="T2169"><text:s/></text:span>measure.</text:p>
      <text:p text:style-name="BodyText"/>
      <text:p text:style-name="P2170"/>
      <text:h text:style-name="P2171" text:outline-level="2">Social<text:span text:style-name="T2172"><text:s/></text:span>Value<text:span text:style-name="T2173"><text:s/></text:span>Impact<text:span text:style-name="T2174"><text:s/></text:span>Fund<text:span text:style-name="T2175"><text:s/></text:span>(SVIF)</text:h>
      <text:p text:style-name="P2176"/>
      <text:p text:style-name="P2177">The council will introduce a Social Value Impact Fund (SVIF) to ensure social value<text:span text:style-name="T2178"><text:s/></text:span>commitments are delivered. The intent for this fund is to act as a failsafe solution<text:s/>for<text:span text:style-name="T2179"><text:s/></text:span>instances where lifetime social value commitments on a contract will not be delivered by<text:span text:style-name="T2180"><text:s/></text:span>the<text:span text:style-name="T2181"><text:s/></text:span>relevant<text:span text:style-name="T2182"><text:s/></text:span>supplier.<text:span text:style-name="T2183"><text:s/></text:span>With<text:span text:style-name="T2184"><text:s/></text:span>the agreement<text:span text:style-name="T2185"><text:s/></text:span>of<text:span text:style-name="T2186"><text:s/></text:span>the<text:span text:style-name="T2187"><text:s/></text:span>council,<text:span text:style-name="T2188"><text:s/></text:span>suppliers<text:span text:style-name="T2189"><text:s/></text:span>can:</text:p>
      <text:p text:style-name="P2190"/>
      <text:list text:style-name="LFO2" text:continue-numbering="true">
        <text:list-item>
          <text:p text:style-name="P2191"><text:span text:style-name="T2192">Offer</text:span><text:span text:style-name="T2193"><text:s/></text:span><text:span text:style-name="T2194">alternative</text:span><text:span text:style-name="T2195"><text:s/></text:span><text:span text:style-name="T2196">social</text:span><text:span text:style-name="T2197"><text:s/></text:span><text:span text:style-name="T2198">value</text:span><text:span text:style-name="T2199"><text:s/></text:span><text:span text:style-name="T2200">outcomes</text:span></text:p>
        </text:list-item>
        <text:list-item>
          <text:p text:style-name="P2201"><text:span text:style-name="T2202">Make a cash contribution to the SVIF. This will only be considered when all other</text:span><text:span text:style-name="T2203"><text:s/></text:span><text:span text:style-name="T2204">alternatives</text:span><text:span text:style-name="T2205"><text:s/></text:span><text:span text:style-name="T2206">have</text:span><text:span text:style-name="T2207"><text:s/></text:span><text:span text:style-name="T2208">been clearly demonstrated</text:span><text:span text:style-name="T2209"><text:s/></text:span><text:span text:style-name="T2210">as</text:span><text:span text:style-name="T2211"><text:s/></text:span><text:span text:style-name="T2212">being exhausted.</text:span></text:p>
        </text:list-item>
      </text:list>
      <text:p text:style-name="P2213"/>
      <text:p text:style-name="P2214">The<text:span text:style-name="T2215"><text:s/></text:span>council<text:span text:style-name="T2216"><text:s/></text:span>will<text:span text:style-name="T2217"><text:s/></text:span>ensure<text:span text:style-name="T2218"><text:s/></text:span>expenditure<text:span text:style-name="T2219"><text:s/></text:span>incurred<text:span text:style-name="T2220"><text:s/></text:span>on<text:span text:style-name="T2221"><text:s/></text:span>the<text:span text:style-name="T2222"><text:s/></text:span>SVIF<text:span text:style-name="T2223"><text:s/></text:span>is<text:span text:style-name="T2224"><text:s/></text:span>linked<text:span text:style-name="T2225"><text:s/></text:span>to<text:span text:style-name="T2226"><text:s/></text:span>our<text:span text:style-name="T2227"><text:s/></text:span>core<text:span text:style-name="T2228"><text:s/></text:span>aims<text:span text:style-name="T2229"><text:s/></text:span>and<text:span text:style-name="T2230"><text:s/></text:span>objectives<text:span text:style-name="T2231"><text:s/></text:span>outlined<text:span text:style-name="T2232"><text:s/></text:span>in<text:span text:style-name="T2233"><text:s/></text:span>this<text:span text:style-name="T2234"><text:s/></text:span>policy<text:span text:style-name="T2235"><text:s/></text:span>and<text:span text:style-name="T2236"><text:s/></text:span>in<text:span text:style-name="T2237"><text:s/></text:span>the<text:span text:style-name="T2238"><text:s/></text:span>TOMs.</text:p>
      <text:p text:style-name="P2239"/>
      <text:p text:style-name="P2240">Governance arrangements will be transparent and ensure accountability to the council’s<text:span text:style-name="T2241"><text:s/></text:span>stakeholders.</text:p>
      <text:p text:style-name="P2242"/>
      <text:p text:style-name="P2243">Annual reporting on the use of the SVIF will be published as part of reporting social value<text:span text:style-name="T2244"><text:s/></text:span>to Financial Performance and Contracts Committee. It will include at a minimum a list of<text:span text:style-name="T2245"><text:s/></text:span>projects<text:span text:style-name="T2246"><text:s/></text:span>and<text:span text:style-name="T2247"><text:s/></text:span>initiatives allocated funding,<text:span text:style-name="T2248"><text:s/></text:span>and<text:span text:style-name="T2249"><text:s/></text:span>state:</text:p>
      <text:p text:style-name="P2250"/>
      <text:list text:style-name="LFO2" text:continue-numbering="true">
        <text:list-item>
          <text:p text:style-name="P2251"><text:span text:style-name="T2252">The</text:span><text:span text:style-name="T2253"><text:s/></text:span><text:span text:style-name="T2254">level</text:span><text:span text:style-name="T2255"><text:s/></text:span><text:span text:style-name="T2256">of</text:span><text:span text:style-name="T2257"><text:s/></text:span><text:span text:style-name="T2258">fundin</text:span><text:span text:style-name="T2259">g</text:span><text:span text:style-name="T2260"><text:s/></text:span><text:span text:style-name="T2261">allocated</text:span><text:span text:style-name="T2262"><text:s/></text:span><text:span text:style-name="T2263">to</text:span><text:span text:style-name="T2264"><text:s/></text:span><text:span text:style-name="T2265">the</text:span><text:span text:style-name="T2266"><text:s/></text:span><text:span text:style-name="T2267">projects</text:span><text:span text:style-name="T2268"><text:s/></text:span><text:span text:style-name="T2269">and</text:span><text:span text:style-name="T2270"><text:s/></text:span><text:span text:style-name="T2271">initiatives.</text:span></text:p>
        </text:list-item>
        <text:list-item>
          <text:p text:style-name="P2272"><text:span text:style-name="T2273">Delivery</text:span><text:span text:style-name="T2274"><text:s/></text:span><text:span text:style-name="T2275">reports</text:span><text:span text:style-name="T2276"><text:s/></text:span><text:span text:style-name="T2277">and</text:span><text:span text:style-name="T2278"><text:s/></text:span><text:span text:style-name="T2279">evaluation</text:span><text:span text:style-name="T2280"><text:s/></text:span><text:span text:style-name="T2281">reports</text:span><text:span text:style-name="T2282"><text:s/></text:span><text:span text:style-name="T2283">from</text:span><text:span text:style-name="T2284"><text:s/></text:span><text:span text:style-name="T2285">successful</text:span><text:span text:style-name="T2286"><text:s/></text:span><text:span text:style-name="T2287">projects.</text:span></text:p>
        </text:list-item>
        <text:list-item>
          <text:p text:style-name="P2288"><text:span text:style-name="T2289">Tracker</text:span><text:span text:style-name="T2290"><text:s/></text:span><text:span text:style-name="T2291">for</text:span><text:span text:style-name="T2292"><text:s/></text:span><text:span text:style-name="T2293">ongoing</text:span><text:span text:style-name="T2294"><text:s/></text:span><text:span text:style-name="T2295">projects</text:span></text:p>
        </text:list-item>
      </text:list>
      <text:p text:style-name="P2296"/>
      <text:p text:style-name="P2297"/>
      <text:h text:style-name="Heading2" text:outline-level="2">Social<text:span text:style-name="T2298"><text:s/></text:span>Value<text:span text:style-name="T2299"><text:s/></text:span>Panel</text:h>
      <text:p text:style-name="P2300"/>
      <text:p text:style-name="P2301">To ensure ongoing coproduction of social value, the council will commit to the creation<text:span text:style-name="T2302"><text:s/></text:span>of a social value panel. This will be a multiagency group comprising residents, VCFS<text:span text:style-name="T2303"><text:s/></text:span>partners and businesses.<text:span text:style-name="T2304"><text:s/></text:span>The panel will enable the council to engage local micro and<text:span text:style-name="T2305"><text:s/></text:span>SME, voluntary and community sector groups and resident to allow for co-design of<text:span text:style-name="T2306"><text:s/></text:span>social<text:span text:style-name="T2307"><text:s/></text:span>value<text:span text:style-name="T2308"><text:s/></text:span>outcomes<text:span text:style-name="T2309"><text:s/></text:span>that matter<text:span text:style-name="T2310"><text:s/></text:span>to<text:span text:style-name="T2311"><text:s/></text:span>the<text:span text:style-name="T2312"><text:s/></text:span>community.</text:p>
      <text:p text:style-name="P2313"/>
      <text:p text:style-name="P2314">Working with the VCFS will be particularly important, as some organisations in the<text:span text:style-name="T2315"><text:s/></text:span>sector may be direct beneficiaries of social value from council suppliers. We will also<text:span text:style-name="T2316"><text:s/></text:span>seek to understand where strategic projects in the VCFS align to our Barnet Plan<text:span text:style-name="T2317"><text:s/></text:span>outcomes and, where these are unfunded or have match-fund requirements, publish<text:span text:style-name="T2318"><text:s/></text:span>them<text:span text:style-name="T2319"><text:s/></text:span>to<text:span text:style-name="T2320"><text:s/></text:span>our<text:span text:style-name="T2321"><text:s/></text:span>social<text:span text:style-name="T2322"><text:s/></text:span>value<text:span text:style-name="T2323"><text:s/></text:span>webpage<text:span text:style-name="T2324"><text:s/></text:span>for<text:span text:style-name="T2325"><text:s/></text:span>prospective<text:span text:style-name="T2326"><text:s/></text:span>bidders.</text:p>
      <text:p text:style-name="P2327"/>
      <text:p text:style-name="P2353">Community involvement is a vital part of place-based delivery, and the panel could be a<text:span text:style-name="T2354"><text:s/></text:span>vehicle for enabling community stakeholders to assist with shortlisting procurements<text:span text:style-name="T2355"><text:s/></text:span>that are<text:span text:style-name="T2356"><text:s/></text:span>specific to<text:span text:style-name="T2357"><text:s/></text:span>their<text:span text:style-name="T2358"><text:s/></text:span>local<text:span text:style-name="T2359"><text:s/></text:span>areas.</text:p>
      <text:p text:style-name="BodyText"/>
      <text:p text:style-name="P2360"/>
      <text:h text:style-name="Heading2" text:outline-level="2">Communicating<text:span text:style-name="T2361"><text:s/></text:span>the<text:span text:style-name="T2362"><text:s/></text:span>Social<text:span text:style-name="T2363"><text:s/></text:span>Value<text:span text:style-name="T2364"><text:s/></text:span>Policy</text:h>
      <text:p text:style-name="P2365"/>
      <text:p text:style-name="P2366">The council will communicate this policy widely across all internal and external<text:span text:style-name="T2367"><text:s/></text:span>stakeholders;<text:span text:style-name="T2368"><text:s/></text:span>amongst<text:span text:style-name="T2369"><text:s/></text:span>staff; strategic<text:span text:style-name="T2370"><text:s/></text:span>partners and<text:span text:style-name="T2371"><text:s/></text:span>elected<text:span text:style-name="T2372"><text:s/></text:span>Members.<text:span text:style-name="T2373"><text:s/></text:span>In<text:span text:style-name="T2374"><text:s/></text:span>doing<text:span text:style-name="T2375"><text:s/></text:span>so, we<text:span text:style-name="T2376"><text:s/></text:span>will prepare and deliver a comprehensive programme of training and development to<text:span text:style-name="T2377"><text:s/></text:span>ensure our approach to social value is understood and that our approach and practice is<text:span text:style-name="T2378"><text:s/></text:span>transparent. We will ensure that social value expertise becomes embedded in evaluation<text:span text:style-name="T2379"><text:s/></text:span>panels and support commissioners to build robust evaluation criteria as they relate to<text:span text:style-name="T2380"><text:s/></text:span>social value.</text:p>
      <text:p text:style-name="P2381"/>
      <text:p text:style-name="P2382">Information about social value and the implementation of this policy will be<text:span text:style-name="T2383"><text:s/></text:span>communicated externally through the council website and social media channels. This<text:span text:style-name="T2384"><text:s/></text:span>will help promote the toolkit and TOMs and spread awareness of Barnet’s commitment<text:span text:style-name="T2385"><text:s/></text:span>to a<text:span text:style-name="T2386"><text:s/></text:span>socially<text:span text:style-name="T2387"><text:s/></text:span>beneficial<text:span text:style-name="T2388"><text:s/></text:span>supply chain.</text:p>
      <text:p text:style-name="P2389"/>
      <text:p text:style-name="P2390">All information will be hosted on the council website, listing information about local<text:span text:style-name="T2391"><text:s/></text:span>suppliers and upcoming pan-London opportunities on the 33 portal and our own local<text:span text:style-name="T2392"><text:s/></text:span>procurement portal. As monitoring and evaluation takes place, we will add case studies<text:span text:style-name="T2393"><text:s/></text:span>and<text:span text:style-name="T2394"><text:s/></text:span>examples<text:span text:style-name="T2395"><text:s/></text:span>of<text:span text:style-name="T2396"><text:s/></text:span>good practice<text:span text:style-name="T2397"><text:s/></text:span>to<text:span text:style-name="T2398"><text:s/></text:span>the communications<text:span text:style-name="T2399"><text:s/></text:span>about<text:span text:style-name="T2400"><text:s/></text:span>social valu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298in" fo:margin-left="0.3194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left="0.3194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default-outline-level="3">
      <style:paragraph-properties fo:margin-left="0.5611in" fo:text-indent="-0.25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n" fo:country="GB" fo:hyphenate="false"/>
    </style:style>
    <style:style style:name="DefaultParagraphFont" style:display-name="Default Paragraph Font" style:family="text"/>
    <style:style style:name="TOC1" style:display-name="TOC 1" style:family="paragraph" style:parent-style-name="Normal">
      <style:paragraph-properties fo:margin-top="0.0138in" fo:margin-left="0.3194in">
        <style:tab-stops/>
      </style:paragraph-properties>
      <style:text-properties style:text-underline-type="single" style:text-underline-style="solid" style:text-underline-width="auto" style:text-underline-mode="continuous" style:text-underline-color="#000000" fo:hyphenate="false"/>
    </style:style>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236in" fo:margin-left="0.3194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0.5611in" fo:text-indent="-0.3868in">
        <style:tab-stops/>
      </style:paragraph-properties>
      <style:text-properties fo:hyphenate="false"/>
    </style:style>
    <style:style style:name="TableParagraph" style:display-name="Table Paragraph" style:family="paragraph" style:parent-style-name="Normal">
      <style:paragraph-properties fo:margin-top="0.0826in" fo:margin-left="0.08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659in" text:min-label-width="0.2951in" text:list-level-position-and-space-mode="label-alignment">
          <style:list-level-label-alignment text:label-followed-by="listtab" fo:margin-left="0.6611in" fo:text-indent="-0.2951in"/>
        </style:list-level-properties>
        <style:text-properties style:font-name="Symbol"/>
      </text:list-level-style-bullet>
      <text:list-level-style-bullet text:level="2" text:style-name="WW_CharLFO1LVL2" text:bullet-char="•">
        <style:list-level-properties text:space-before="0.9465in" text:min-label-width="0.2951in" text:list-level-position-and-space-mode="label-alignment">
          <style:list-level-label-alignment text:label-followed-by="listtab" fo:margin-left="1.2416in" fo:text-indent="-0.2951in"/>
        </style:list-level-properties>
      </text:list-level-style-bullet>
      <text:list-level-style-bullet text:level="3" text:style-name="WW_CharLFO1LVL3" text:bullet-char="•">
        <style:list-level-properties text:space-before="1.5222in" text:min-label-width="0.2951in" text:list-level-position-and-space-mode="label-alignment">
          <style:list-level-label-alignment text:label-followed-by="listtab" fo:margin-left="1.8173in" fo:text-indent="-0.2951in"/>
        </style:list-level-properties>
      </text:list-level-style-bullet>
      <text:list-level-style-bullet text:level="4" text:style-name="WW_CharLFO1LVL4" text:bullet-char="•">
        <style:list-level-properties text:space-before="2.0972in" text:min-label-width="0.2951in" text:list-level-position-and-space-mode="label-alignment">
          <style:list-level-label-alignment text:label-followed-by="listtab" fo:margin-left="2.3923in" fo:text-indent="-0.2951in"/>
        </style:list-level-properties>
      </text:list-level-style-bullet>
      <text:list-level-style-bullet text:level="5" text:style-name="WW_CharLFO1LVL5" text:bullet-char="•">
        <style:list-level-properties text:space-before="2.6729in" text:min-label-width="0.2951in" text:list-level-position-and-space-mode="label-alignment">
          <style:list-level-label-alignment text:label-followed-by="listtab" fo:margin-left="2.968in" fo:text-indent="-0.2951in"/>
        </style:list-level-properties>
      </text:list-level-style-bullet>
      <text:list-level-style-bullet text:level="6" text:style-name="WW_CharLFO1LVL6" text:bullet-char="•">
        <style:list-level-properties text:space-before="3.2486in" text:min-label-width="0.2951in" text:list-level-position-and-space-mode="label-alignment">
          <style:list-level-label-alignment text:label-followed-by="listtab" fo:margin-left="3.5437in" fo:text-indent="-0.2951in"/>
        </style:list-level-properties>
      </text:list-level-style-bullet>
      <text:list-level-style-bullet text:level="7" text:style-name="WW_CharLFO1LVL7" text:bullet-char="•">
        <style:list-level-properties text:space-before="3.8236in" text:min-label-width="0.2951in" text:list-level-position-and-space-mode="label-alignment">
          <style:list-level-label-alignment text:label-followed-by="listtab" fo:margin-left="4.1187in" fo:text-indent="-0.2951in"/>
        </style:list-level-properties>
      </text:list-level-style-bullet>
      <text:list-level-style-bullet text:level="8" text:style-name="WW_CharLFO1LVL8" text:bullet-char="•">
        <style:list-level-properties text:space-before="4.3993in" text:min-label-width="0.2951in" text:list-level-position-and-space-mode="label-alignment">
          <style:list-level-label-alignment text:label-followed-by="listtab" fo:margin-left="4.6944in" fo:text-indent="-0.2951in"/>
        </style:list-level-properties>
      </text:list-level-style-bullet>
      <text:list-level-style-bullet text:level="9" text:style-name="WW_CharLFO1LVL9" text:bullet-char="•">
        <style:list-level-properties text:space-before="4.975in" text:min-label-width="0.2951in" text:list-level-position-and-space-mode="label-alignment">
          <style:list-level-label-alignment text:label-followed-by="listtab" fo:margin-left="5.2701in" fo:text-indent="-0.2951in"/>
        </style:list-level-properties>
      </text:list-level-style-bullet>
    </text:list-style>
    <text:list-style style:name="LFO2">
      <text:list-level-style-bullet text:level="1" text:style-name="WW_CharLFO2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Symbol"/>
      </text:list-level-style-bullet>
      <text:list-level-style-bullet text:level="2" text:style-name="WW_CharLFO2LVL2"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Symbol"/>
      </text:list-level-style-bullet>
      <text:list-level-style-bullet text:level="3" text:style-name="WW_CharLFO2LVL3" text:bullet-char="•">
        <style:list-level-properties text:space-before="1.1916in" text:min-label-width="0.25in" text:list-level-position-and-space-mode="label-alignment">
          <style:list-level-label-alignment text:label-followed-by="listtab" fo:margin-left="1.4416in" fo:text-indent="-0.25in"/>
        </style:list-level-properties>
      </text:list-level-style-bullet>
      <text:list-level-style-bullet text:level="4" text:style-name="WW_CharLFO2LVL4" text:bullet-char="•">
        <style:list-level-properties text:space-before="1.8138in" text:min-label-width="0.25in" text:list-level-position-and-space-mode="label-alignment">
          <style:list-level-label-alignment text:label-followed-by="listtab" fo:margin-left="2.0638in" fo:text-indent="-0.25in"/>
        </style:list-level-properties>
      </text:list-level-style-bullet>
      <text:list-level-style-bullet text:level="5" text:style-name="WW_CharLFO2LVL5" text:bullet-char="•">
        <style:list-level-properties text:space-before="2.4361in" text:min-label-width="0.25in" text:list-level-position-and-space-mode="label-alignment">
          <style:list-level-label-alignment text:label-followed-by="listtab" fo:margin-left="2.6861in" fo:text-indent="-0.25in"/>
        </style:list-level-properties>
      </text:list-level-style-bullet>
      <text:list-level-style-bullet text:level="6" text:style-name="WW_CharLFO2LVL6" text:bullet-char="•">
        <style:list-level-properties text:space-before="3.059in" text:min-label-width="0.25in" text:list-level-position-and-space-mode="label-alignment">
          <style:list-level-label-alignment text:label-followed-by="listtab" fo:margin-left="3.309in" fo:text-indent="-0.25in"/>
        </style:list-level-properties>
      </text:list-level-style-bullet>
      <text:list-level-style-bullet text:level="7" text:style-name="WW_CharLFO2LV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style-name="WW_CharLFO2LVL8" text:bullet-char="•">
        <style:list-level-properties text:space-before="4.3034in" text:min-label-width="0.25in" text:list-level-position-and-space-mode="label-alignment">
          <style:list-level-label-alignment text:label-followed-by="listtab" fo:margin-left="4.5534in" fo:text-indent="-0.25in"/>
        </style:list-level-properties>
      </text:list-level-style-bullet>
      <text:list-level-style-bullet text:level="9" text:style-name="WW_CharLFO2LVL9" text:bullet-char="•">
        <style:list-level-properties text:space-before="4.9256in" text:min-label-width="0.25in" text:list-level-position-and-space-mode="label-alignment">
          <style:list-level-label-alignment text:label-followed-by="listtab" fo:margin-left="5.1756in" fo:text-indent="-0.25in"/>
        </style:list-level-properties>
      </text:list-level-style-bullet>
    </text:list-style>
    <text:list-style style:name="LFO3">
      <text:list-level-style-bullet text:level="1" text:style-name="WW_CharLFO3LVL1"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Symbol"/>
      </text:list-level-style-bullet>
      <text:list-level-style-bullet text:level="2" text:style-name="WW_CharLFO3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3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3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3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3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3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3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3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style:page-layout style:name="PL0">
      <style:page-layout-properties fo:page-width="8.2708in" fo:page-height="11.6944in" style:print-orientation="portrait" fo:margin-top="0.9583in" fo:margin-left="0.9305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08in" fo:margin-left="0.9305in" fo:margin-bottom="0.7548in" fo:margin-right="0.9166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134in"/>
      </style:footer-style>
    </style:page-layout>
    <style:style style:name="P15" style:parent-style-name="BodyText" style:family="paragraph">
      <style:paragraph-properties fo:line-height="5%"/>
    </style:style>
    <style:style style:name="P16" style:parent-style-name="Normal" style:family="paragraph">
      <style:paragraph-properties fo:line-height="0.1548in" fo:margin-left="0.0138in">
        <style:tab-stops/>
      </style:paragraph-properties>
    </style:style>
    <style:style style:name="T17" style:parent-style-name="DefaultParagraphFont" style:family="text">
      <style:text-properties fo:color="#009999" fo:font-size="10pt" style:font-size-asian="10pt"/>
    </style:style>
    <style:style style:name="T18" style:parent-style-name="DefaultParagraphFont" style:family="text">
      <style:text-properties fo:color="#009999" fo:letter-spacing="-0.002in" fo:font-size="10pt" style:font-size-asian="10pt"/>
    </style:style>
    <style:style style:name="T19" style:parent-style-name="DefaultParagraphFont" style:family="text">
      <style:text-properties fo:color="#009999" fo:font-size="10pt" style:font-size-asian="10pt"/>
    </style:style>
    <style:style style:name="T20" style:parent-style-name="DefaultParagraphFont" style:family="text">
      <style:text-properties fo:color="#009999" fo:letter-spacing="-0.0013in" fo:font-size="10pt" style:font-size-asian="10pt"/>
    </style:style>
    <style:style style:name="T21" style:parent-style-name="DefaultParagraphFont" style:family="text">
      <style:text-properties fo:color="#009999" fo:font-size="10pt" style:font-size-asian="10pt"/>
    </style:style>
    <style:style style:name="T22" style:parent-style-name="DefaultParagraphFont" style:family="text">
      <style:text-properties fo:color="#009999" fo:letter-spacing="-0.0034in" fo:font-size="10pt" style:font-size-asian="10pt"/>
    </style:style>
    <style:style style:name="T23" style:parent-style-name="DefaultParagraphFont" style:family="text">
      <style:text-properties fo:color="#009999" fo:font-size="10pt" style:font-size-asian="10pt"/>
    </style:style>
    <style:style style:name="P24" style:parent-style-name="Normal" style:family="paragraph">
      <style:paragraph-properties fo:line-height="0.1548in" fo:margin-left="0.0138in">
        <style:tab-stops/>
      </style:paragraph-properties>
    </style:style>
    <style:style style:name="T25" style:parent-style-name="DefaultParagraphFont" style:family="text">
      <style:text-properties fo:color="#009999" fo:font-size="10pt" style:font-size-asian="10pt"/>
    </style:style>
    <style:style style:name="T26" style:parent-style-name="DefaultParagraphFont" style:family="text">
      <style:text-properties fo:color="#009999" fo:letter-spacing="-0.0027in" fo:font-size="10pt" style:font-size-asian="10pt"/>
    </style:style>
    <style:style style:name="T27" style:parent-style-name="DefaultParagraphFont" style:family="text">
      <style:text-properties fo:color="#009999" fo:font-size="10pt" style:font-size-asian="10pt"/>
    </style:style>
    <style:style style:name="T28" style:parent-style-name="DefaultParagraphFont" style:family="text">
      <style:text-properties fo:color="#009999" fo:letter-spacing="-0.0034in" fo:font-size="10pt" style:font-size-asian="10pt"/>
    </style:style>
    <style:style style:name="T29" style:parent-style-name="DefaultParagraphFont" style:family="text">
      <style:text-properties fo:color="#009999" fo:font-size="10pt" style:font-size-asian="10pt"/>
    </style:style>
    <style:style style:name="T30" style:parent-style-name="DefaultParagraphFont" style:family="text">
      <style:text-properties fo:color="#009999" fo:letter-spacing="-0.002in" fo:font-size="10pt" style:font-size-asian="10pt"/>
    </style:style>
    <style:style style:name="T31" style:parent-style-name="DefaultParagraphFont" style:family="text">
      <style:text-properties fo:color="#009999" fo:font-size="10pt" style:font-size-asian="10pt"/>
    </style:style>
    <style:style style:name="P32" style:parent-style-name="BodyText" style:family="paragraph">
      <style:paragraph-properties fo:line-height="5%"/>
    </style:style>
    <style:style style:name="P33" style:parent-style-name="Normal" style:family="paragraph">
      <style:paragraph-properties fo:line-height="0.1548in" fo:margin-left="0.0138in">
        <style:tab-stops/>
      </style:paragraph-properties>
    </style:style>
    <style:style style:name="T34" style:parent-style-name="DefaultParagraphFont" style:family="text">
      <style:text-properties fo:color="#009999" fo:font-size="10pt" style:font-size-asian="10pt"/>
    </style:style>
    <style:style style:name="T35" style:parent-style-name="DefaultParagraphFont" style:family="text">
      <style:text-properties fo:color="#009999" fo:letter-spacing="-0.0006in" fo:font-size="10pt" style:font-size-asian="10pt"/>
    </style:style>
    <style:style style:name="T36" style:parent-style-name="DefaultParagraphFont" style:family="text">
      <style:text-properties fo:font-weight="bold" style:font-weight-asian="bold" fo:color="#009999" fo:font-size="10pt" style:font-size-asian="10pt"/>
    </style:style>
    <style:style style:name="T37" style:parent-style-name="DefaultParagraphFont" style:family="text">
      <style:text-properties fo:color="#009999" fo:font-size="10pt" style:font-size-asian="10pt"/>
    </style:style>
    <style:style style:name="T38" style:parent-style-name="DefaultParagraphFont" style:family="text">
      <style:text-properties fo:color="#009999" fo:letter-spacing="-0.0006in" fo:font-size="10pt" style:font-size-asian="10pt"/>
    </style:style>
    <style:style style:name="T39" style:parent-style-name="DefaultParagraphFont" style:family="text">
      <style:text-properties fo:font-weight="bold" style:font-weight-asian="bold" fo:color="#009999" fo:font-size="10pt" style:font-size-asian="10pt"/>
    </style:style>
    <style:page-layout style:name="PL2">
      <style:page-layout-properties fo:page-width="8.2708in" fo:page-height="11.6944in" style:print-orientation="portrait" fo:margin-top="0.9583in" fo:margin-left="0.9305in" fo:margin-bottom="0.8888in" fo:margin-right="0.9166in" style:num-format="1" style:writing-mode="lr-tb">
        <style:footnote-sep style:width="0.007in" style:rel-width="33%" style:color="#000000" style:line-style="solid" style:adjustment="left"/>
      </style:page-layout-properties>
    </style:page-layout>
    <style:style style:name="P101" style:parent-style-name="BodyText" style:family="paragraph">
      <style:paragraph-properties fo:line-height="5%"/>
    </style:style>
    <style:style style:name="P102" style:parent-style-name="Normal" style:family="paragraph">
      <style:paragraph-properties fo:line-height="0.1548in" fo:margin-left="0.0138in">
        <style:tab-stops/>
      </style:paragraph-properties>
    </style:style>
    <style:style style:name="T103" style:parent-style-name="DefaultParagraphFont" style:family="text">
      <style:text-properties fo:color="#009999" fo:font-size="10pt" style:font-size-asian="10pt"/>
    </style:style>
    <style:style style:name="T104" style:parent-style-name="DefaultParagraphFont" style:family="text">
      <style:text-properties fo:color="#009999" fo:letter-spacing="-0.002in" fo:font-size="10pt" style:font-size-asian="10pt"/>
    </style:style>
    <style:style style:name="T105" style:parent-style-name="DefaultParagraphFont" style:family="text">
      <style:text-properties fo:color="#009999" fo:font-size="10pt" style:font-size-asian="10pt"/>
    </style:style>
    <style:style style:name="T106" style:parent-style-name="DefaultParagraphFont" style:family="text">
      <style:text-properties fo:color="#009999" fo:letter-spacing="-0.0013in" fo:font-size="10pt" style:font-size-asian="10pt"/>
    </style:style>
    <style:style style:name="T107" style:parent-style-name="DefaultParagraphFont" style:family="text">
      <style:text-properties fo:color="#009999" fo:font-size="10pt" style:font-size-asian="10pt"/>
    </style:style>
    <style:style style:name="T108" style:parent-style-name="DefaultParagraphFont" style:family="text">
      <style:text-properties fo:color="#009999" fo:letter-spacing="-0.0034in" fo:font-size="10pt" style:font-size-asian="10pt"/>
    </style:style>
    <style:style style:name="T109" style:parent-style-name="DefaultParagraphFont" style:family="text">
      <style:text-properties fo:color="#009999" fo:font-size="10pt" style:font-size-asian="10pt"/>
    </style:style>
    <style:style style:name="P110" style:parent-style-name="Normal" style:family="paragraph">
      <style:paragraph-properties fo:line-height="0.1548in" fo:margin-left="0.0138in">
        <style:tab-stops/>
      </style:paragraph-properties>
    </style:style>
    <style:style style:name="T111" style:parent-style-name="DefaultParagraphFont" style:family="text">
      <style:text-properties fo:color="#009999" fo:font-size="10pt" style:font-size-asian="10pt"/>
    </style:style>
    <style:style style:name="T112" style:parent-style-name="DefaultParagraphFont" style:family="text">
      <style:text-properties fo:color="#009999" fo:letter-spacing="-0.0027in" fo:font-size="10pt" style:font-size-asian="10pt"/>
    </style:style>
    <style:style style:name="T113" style:parent-style-name="DefaultParagraphFont" style:family="text">
      <style:text-properties fo:color="#009999" fo:font-size="10pt" style:font-size-asian="10pt"/>
    </style:style>
    <style:style style:name="T114" style:parent-style-name="DefaultParagraphFont" style:family="text">
      <style:text-properties fo:color="#009999" fo:letter-spacing="-0.0034in" fo:font-size="10pt" style:font-size-asian="10pt"/>
    </style:style>
    <style:style style:name="T115" style:parent-style-name="DefaultParagraphFont" style:family="text">
      <style:text-properties fo:color="#009999" fo:font-size="10pt" style:font-size-asian="10pt"/>
    </style:style>
    <style:style style:name="T116" style:parent-style-name="DefaultParagraphFont" style:family="text">
      <style:text-properties fo:color="#009999" fo:letter-spacing="-0.002in" fo:font-size="10pt" style:font-size-asian="10pt"/>
    </style:style>
    <style:style style:name="T117" style:parent-style-name="DefaultParagraphFont" style:family="text">
      <style:text-properties fo:color="#009999" fo:font-size="10pt" style:font-size-asian="10pt"/>
    </style:style>
    <style:style style:name="P118" style:parent-style-name="BodyText" style:family="paragraph">
      <style:paragraph-properties fo:line-height="5%"/>
    </style:style>
    <style:style style:name="P119" style:parent-style-name="Normal" style:family="paragraph">
      <style:paragraph-properties fo:line-height="0.1548in" fo:margin-left="0.0138in">
        <style:tab-stops/>
      </style:paragraph-properties>
    </style:style>
    <style:style style:name="T120" style:parent-style-name="DefaultParagraphFont" style:family="text">
      <style:text-properties fo:color="#009999" fo:font-size="10pt" style:font-size-asian="10pt"/>
    </style:style>
    <style:style style:name="T121" style:parent-style-name="DefaultParagraphFont" style:family="text">
      <style:text-properties fo:color="#009999" fo:letter-spacing="-0.0006in" fo:font-size="10pt" style:font-size-asian="10pt"/>
    </style:style>
    <style:style style:name="T122" style:parent-style-name="DefaultParagraphFont" style:family="text">
      <style:text-properties fo:font-weight="bold" style:font-weight-asian="bold" fo:color="#009999" fo:font-size="10pt" style:font-size-asian="10pt"/>
    </style:style>
    <style:style style:name="T123" style:parent-style-name="DefaultParagraphFont" style:family="text">
      <style:text-properties fo:color="#009999" fo:font-size="10pt" style:font-size-asian="10pt"/>
    </style:style>
    <style:style style:name="T124" style:parent-style-name="DefaultParagraphFont" style:family="text">
      <style:text-properties fo:color="#009999" fo:letter-spacing="-0.0006in" fo:font-size="10pt" style:font-size-asian="10pt"/>
    </style:style>
    <style:style style:name="T125" style:parent-style-name="DefaultParagraphFont" style:family="text">
      <style:text-properties fo:font-weight="bold" style:font-weight-asian="bold" fo:color="#009999" fo:font-size="10pt" style:font-size-asian="10pt"/>
    </style:style>
    <style:page-layout style:name="PL3">
      <style:page-layout-properties fo:page-width="8.2708in" fo:page-height="11.6944in" style:print-orientation="portrait" fo:margin-top="0.9583in" fo:margin-left="0.9305in" fo:margin-bottom="0.8888in" fo:margin-right="0.9166in" style:num-format="1" style:writing-mode="lr-tb">
        <style:footnote-sep style:width="0.007in" style:rel-width="33%" style:color="#000000" style:line-style="solid" style:adjustment="left"/>
      </style:page-layout-properties>
    </style:page-layout>
    <style:style style:name="P259" style:parent-style-name="BodyText" style:family="paragraph">
      <style:paragraph-properties fo:line-height="5%"/>
    </style:style>
    <style:style style:name="P260" style:parent-style-name="Normal" style:family="paragraph">
      <style:paragraph-properties fo:line-height="0.1548in" fo:margin-left="0.0138in">
        <style:tab-stops/>
      </style:paragraph-properties>
    </style:style>
    <style:style style:name="T261" style:parent-style-name="DefaultParagraphFont" style:family="text">
      <style:text-properties fo:color="#009999" fo:font-size="10pt" style:font-size-asian="10pt"/>
    </style:style>
    <style:style style:name="T262" style:parent-style-name="DefaultParagraphFont" style:family="text">
      <style:text-properties fo:color="#009999" fo:letter-spacing="-0.002in" fo:font-size="10pt" style:font-size-asian="10pt"/>
    </style:style>
    <style:style style:name="T263" style:parent-style-name="DefaultParagraphFont" style:family="text">
      <style:text-properties fo:color="#009999" fo:font-size="10pt" style:font-size-asian="10pt"/>
    </style:style>
    <style:style style:name="T264" style:parent-style-name="DefaultParagraphFont" style:family="text">
      <style:text-properties fo:color="#009999" fo:letter-spacing="-0.0013in" fo:font-size="10pt" style:font-size-asian="10pt"/>
    </style:style>
    <style:style style:name="T265" style:parent-style-name="DefaultParagraphFont" style:family="text">
      <style:text-properties fo:color="#009999" fo:font-size="10pt" style:font-size-asian="10pt"/>
    </style:style>
    <style:style style:name="T266" style:parent-style-name="DefaultParagraphFont" style:family="text">
      <style:text-properties fo:color="#009999" fo:letter-spacing="-0.0034in" fo:font-size="10pt" style:font-size-asian="10pt"/>
    </style:style>
    <style:style style:name="T267" style:parent-style-name="DefaultParagraphFont" style:family="text">
      <style:text-properties fo:color="#009999" fo:font-size="10pt" style:font-size-asian="10pt"/>
    </style:style>
    <style:style style:name="P268" style:parent-style-name="Normal" style:family="paragraph">
      <style:paragraph-properties fo:line-height="0.1548in" fo:margin-left="0.0138in">
        <style:tab-stops/>
      </style:paragraph-properties>
    </style:style>
    <style:style style:name="T269" style:parent-style-name="DefaultParagraphFont" style:family="text">
      <style:text-properties fo:color="#009999" fo:font-size="10pt" style:font-size-asian="10pt"/>
    </style:style>
    <style:style style:name="T270" style:parent-style-name="DefaultParagraphFont" style:family="text">
      <style:text-properties fo:color="#009999" fo:letter-spacing="-0.0027in" fo:font-size="10pt" style:font-size-asian="10pt"/>
    </style:style>
    <style:style style:name="T271" style:parent-style-name="DefaultParagraphFont" style:family="text">
      <style:text-properties fo:color="#009999" fo:font-size="10pt" style:font-size-asian="10pt"/>
    </style:style>
    <style:style style:name="T272" style:parent-style-name="DefaultParagraphFont" style:family="text">
      <style:text-properties fo:color="#009999" fo:letter-spacing="-0.0034in" fo:font-size="10pt" style:font-size-asian="10pt"/>
    </style:style>
    <style:style style:name="T273" style:parent-style-name="DefaultParagraphFont" style:family="text">
      <style:text-properties fo:color="#009999" fo:font-size="10pt" style:font-size-asian="10pt"/>
    </style:style>
    <style:style style:name="T274" style:parent-style-name="DefaultParagraphFont" style:family="text">
      <style:text-properties fo:color="#009999" fo:letter-spacing="-0.002in" fo:font-size="10pt" style:font-size-asian="10pt"/>
    </style:style>
    <style:style style:name="T275" style:parent-style-name="DefaultParagraphFont" style:family="text">
      <style:text-properties fo:color="#009999" fo:font-size="10pt" style:font-size-asian="10pt"/>
    </style:style>
    <style:style style:name="P276" style:parent-style-name="BodyText" style:family="paragraph">
      <style:paragraph-properties fo:line-height="5%"/>
    </style:style>
    <style:style style:name="P277" style:parent-style-name="Normal" style:family="paragraph">
      <style:paragraph-properties fo:line-height="0.1548in" fo:margin-left="0.0138in">
        <style:tab-stops/>
      </style:paragraph-properties>
    </style:style>
    <style:style style:name="T278" style:parent-style-name="DefaultParagraphFont" style:family="text">
      <style:text-properties fo:color="#009999" fo:font-size="10pt" style:font-size-asian="10pt"/>
    </style:style>
    <style:style style:name="T279" style:parent-style-name="DefaultParagraphFont" style:family="text">
      <style:text-properties fo:color="#009999" fo:letter-spacing="-0.0006in" fo:font-size="10pt" style:font-size-asian="10pt"/>
    </style:style>
    <style:style style:name="T280" style:parent-style-name="DefaultParagraphFont" style:family="text">
      <style:text-properties fo:font-weight="bold" style:font-weight-asian="bold" fo:color="#009999" fo:font-size="10pt" style:font-size-asian="10pt"/>
    </style:style>
    <style:style style:name="T281" style:parent-style-name="DefaultParagraphFont" style:family="text">
      <style:text-properties fo:color="#009999" fo:font-size="10pt" style:font-size-asian="10pt"/>
    </style:style>
    <style:style style:name="T282" style:parent-style-name="DefaultParagraphFont" style:family="text">
      <style:text-properties fo:color="#009999" fo:letter-spacing="-0.0006in" fo:font-size="10pt" style:font-size-asian="10pt"/>
    </style:style>
    <style:style style:name="T283" style:parent-style-name="DefaultParagraphFont" style:family="text">
      <style:text-properties fo:font-weight="bold" style:font-weight-asian="bold" fo:color="#009999" fo:font-size="10pt" style:font-size-asian="10pt"/>
    </style:style>
    <style:page-layout style:name="PL4">
      <style:page-layout-properties fo:page-width="8.2708in" fo:page-height="11.6944in" style:print-orientation="portrait" fo:margin-top="0.9583in" fo:margin-left="0.9305in" fo:margin-bottom="0.8888in" fo:margin-right="0.9166in" style:num-format="1" style:writing-mode="lr-tb">
        <style:footnote-sep style:width="0.007in" style:rel-width="33%" style:color="#000000" style:line-style="solid" style:adjustment="left"/>
      </style:page-layout-properties>
    </style:page-layout>
    <style:style style:name="P409" style:parent-style-name="BodyText" style:family="paragraph">
      <style:paragraph-properties fo:line-height="5%"/>
    </style:style>
    <style:style style:name="P410" style:parent-style-name="Normal" style:family="paragraph">
      <style:paragraph-properties fo:line-height="0.1548in" fo:margin-left="0.0138in">
        <style:tab-stops/>
      </style:paragraph-properties>
    </style:style>
    <style:style style:name="T411" style:parent-style-name="DefaultParagraphFont" style:family="text">
      <style:text-properties fo:color="#009999" fo:font-size="10pt" style:font-size-asian="10pt"/>
    </style:style>
    <style:style style:name="T412" style:parent-style-name="DefaultParagraphFont" style:family="text">
      <style:text-properties fo:color="#009999" fo:letter-spacing="-0.002in" fo:font-size="10pt" style:font-size-asian="10pt"/>
    </style:style>
    <style:style style:name="T413" style:parent-style-name="DefaultParagraphFont" style:family="text">
      <style:text-properties fo:color="#009999" fo:font-size="10pt" style:font-size-asian="10pt"/>
    </style:style>
    <style:style style:name="T414" style:parent-style-name="DefaultParagraphFont" style:family="text">
      <style:text-properties fo:color="#009999" fo:letter-spacing="-0.0013in" fo:font-size="10pt" style:font-size-asian="10pt"/>
    </style:style>
    <style:style style:name="T415" style:parent-style-name="DefaultParagraphFont" style:family="text">
      <style:text-properties fo:color="#009999" fo:font-size="10pt" style:font-size-asian="10pt"/>
    </style:style>
    <style:style style:name="T416" style:parent-style-name="DefaultParagraphFont" style:family="text">
      <style:text-properties fo:color="#009999" fo:letter-spacing="-0.0034in" fo:font-size="10pt" style:font-size-asian="10pt"/>
    </style:style>
    <style:style style:name="T417" style:parent-style-name="DefaultParagraphFont" style:family="text">
      <style:text-properties fo:color="#009999" fo:font-size="10pt" style:font-size-asian="10pt"/>
    </style:style>
    <style:style style:name="P418" style:parent-style-name="Normal" style:family="paragraph">
      <style:paragraph-properties fo:line-height="0.1548in" fo:margin-left="0.0138in">
        <style:tab-stops/>
      </style:paragraph-properties>
    </style:style>
    <style:style style:name="T419" style:parent-style-name="DefaultParagraphFont" style:family="text">
      <style:text-properties fo:color="#009999" fo:font-size="10pt" style:font-size-asian="10pt"/>
    </style:style>
    <style:style style:name="T420" style:parent-style-name="DefaultParagraphFont" style:family="text">
      <style:text-properties fo:color="#009999" fo:letter-spacing="-0.0027in" fo:font-size="10pt" style:font-size-asian="10pt"/>
    </style:style>
    <style:style style:name="T421" style:parent-style-name="DefaultParagraphFont" style:family="text">
      <style:text-properties fo:color="#009999" fo:font-size="10pt" style:font-size-asian="10pt"/>
    </style:style>
    <style:style style:name="T422" style:parent-style-name="DefaultParagraphFont" style:family="text">
      <style:text-properties fo:color="#009999" fo:letter-spacing="-0.0034in" fo:font-size="10pt" style:font-size-asian="10pt"/>
    </style:style>
    <style:style style:name="T423" style:parent-style-name="DefaultParagraphFont" style:family="text">
      <style:text-properties fo:color="#009999" fo:font-size="10pt" style:font-size-asian="10pt"/>
    </style:style>
    <style:style style:name="T424" style:parent-style-name="DefaultParagraphFont" style:family="text">
      <style:text-properties fo:color="#009999" fo:letter-spacing="-0.002in" fo:font-size="10pt" style:font-size-asian="10pt"/>
    </style:style>
    <style:style style:name="T425" style:parent-style-name="DefaultParagraphFont" style:family="text">
      <style:text-properties fo:color="#009999" fo:font-size="10pt" style:font-size-asian="10pt"/>
    </style:style>
    <style:style style:name="P426" style:parent-style-name="BodyText" style:family="paragraph">
      <style:paragraph-properties fo:line-height="5%"/>
    </style:style>
    <style:style style:name="P427" style:parent-style-name="Normal" style:family="paragraph">
      <style:paragraph-properties fo:line-height="0.1548in" fo:margin-left="0.0138in">
        <style:tab-stops/>
      </style:paragraph-properties>
    </style:style>
    <style:style style:name="T428" style:parent-style-name="DefaultParagraphFont" style:family="text">
      <style:text-properties fo:color="#009999" fo:font-size="10pt" style:font-size-asian="10pt"/>
    </style:style>
    <style:style style:name="T429" style:parent-style-name="DefaultParagraphFont" style:family="text">
      <style:text-properties fo:color="#009999" fo:letter-spacing="-0.0006in" fo:font-size="10pt" style:font-size-asian="10pt"/>
    </style:style>
    <style:style style:name="T430" style:parent-style-name="DefaultParagraphFont" style:family="text">
      <style:text-properties fo:font-weight="bold" style:font-weight-asian="bold" fo:color="#009999" fo:font-size="10pt" style:font-size-asian="10pt"/>
    </style:style>
    <style:style style:name="T431" style:parent-style-name="DefaultParagraphFont" style:family="text">
      <style:text-properties fo:color="#009999" fo:font-size="10pt" style:font-size-asian="10pt"/>
    </style:style>
    <style:style style:name="T432" style:parent-style-name="DefaultParagraphFont" style:family="text">
      <style:text-properties fo:color="#009999" fo:letter-spacing="-0.0006in" fo:font-size="10pt" style:font-size-asian="10pt"/>
    </style:style>
    <style:style style:name="T433" style:parent-style-name="DefaultParagraphFont" style:family="text">
      <style:text-properties fo:font-weight="bold" style:font-weight-asian="bold" fo:color="#009999" fo:font-size="10pt" style:font-size-asian="10pt"/>
    </style:style>
    <style:page-layout style:name="PL5">
      <style:page-layout-properties fo:page-width="8.2708in" fo:page-height="11.6944in" style:print-orientation="portrait" fo:margin-top="0.9583in" fo:margin-left="0.9305in" fo:margin-bottom="0.8888in" fo:margin-right="0.9166in" style:num-format="1" style:writing-mode="lr-tb">
        <style:footnote-sep style:width="0.007in" style:rel-width="33%" style:color="#000000" style:line-style="solid" style:adjustment="left"/>
      </style:page-layout-properties>
    </style:page-layout>
    <style:style style:name="P588" style:parent-style-name="BodyText" style:family="paragraph">
      <style:paragraph-properties fo:line-height="5%"/>
    </style:style>
    <style:style style:name="P589" style:parent-style-name="Normal" style:family="paragraph">
      <style:paragraph-properties fo:line-height="0.1548in" fo:margin-left="0.0138in">
        <style:tab-stops/>
      </style:paragraph-properties>
    </style:style>
    <style:style style:name="T590" style:parent-style-name="DefaultParagraphFont" style:family="text">
      <style:text-properties fo:color="#009999" fo:font-size="10pt" style:font-size-asian="10pt"/>
    </style:style>
    <style:style style:name="T591" style:parent-style-name="DefaultParagraphFont" style:family="text">
      <style:text-properties fo:color="#009999" fo:letter-spacing="-0.002in" fo:font-size="10pt" style:font-size-asian="10pt"/>
    </style:style>
    <style:style style:name="T592" style:parent-style-name="DefaultParagraphFont" style:family="text">
      <style:text-properties fo:color="#009999" fo:font-size="10pt" style:font-size-asian="10pt"/>
    </style:style>
    <style:style style:name="T593" style:parent-style-name="DefaultParagraphFont" style:family="text">
      <style:text-properties fo:color="#009999" fo:letter-spacing="-0.0013in" fo:font-size="10pt" style:font-size-asian="10pt"/>
    </style:style>
    <style:style style:name="T594" style:parent-style-name="DefaultParagraphFont" style:family="text">
      <style:text-properties fo:color="#009999" fo:font-size="10pt" style:font-size-asian="10pt"/>
    </style:style>
    <style:style style:name="T595" style:parent-style-name="DefaultParagraphFont" style:family="text">
      <style:text-properties fo:color="#009999" fo:letter-spacing="-0.0034in" fo:font-size="10pt" style:font-size-asian="10pt"/>
    </style:style>
    <style:style style:name="T596" style:parent-style-name="DefaultParagraphFont" style:family="text">
      <style:text-properties fo:color="#009999" fo:font-size="10pt" style:font-size-asian="10pt"/>
    </style:style>
    <style:style style:name="P597" style:parent-style-name="Normal" style:family="paragraph">
      <style:paragraph-properties fo:line-height="0.1548in" fo:margin-left="0.0138in">
        <style:tab-stops/>
      </style:paragraph-properties>
    </style:style>
    <style:style style:name="T598" style:parent-style-name="DefaultParagraphFont" style:family="text">
      <style:text-properties fo:color="#009999" fo:font-size="10pt" style:font-size-asian="10pt"/>
    </style:style>
    <style:style style:name="T599" style:parent-style-name="DefaultParagraphFont" style:family="text">
      <style:text-properties fo:color="#009999" fo:letter-spacing="-0.0027in" fo:font-size="10pt" style:font-size-asian="10pt"/>
    </style:style>
    <style:style style:name="T600" style:parent-style-name="DefaultParagraphFont" style:family="text">
      <style:text-properties fo:color="#009999" fo:font-size="10pt" style:font-size-asian="10pt"/>
    </style:style>
    <style:style style:name="T601" style:parent-style-name="DefaultParagraphFont" style:family="text">
      <style:text-properties fo:color="#009999" fo:letter-spacing="-0.0034in" fo:font-size="10pt" style:font-size-asian="10pt"/>
    </style:style>
    <style:style style:name="T602" style:parent-style-name="DefaultParagraphFont" style:family="text">
      <style:text-properties fo:color="#009999" fo:font-size="10pt" style:font-size-asian="10pt"/>
    </style:style>
    <style:style style:name="T603" style:parent-style-name="DefaultParagraphFont" style:family="text">
      <style:text-properties fo:color="#009999" fo:letter-spacing="-0.002in" fo:font-size="10pt" style:font-size-asian="10pt"/>
    </style:style>
    <style:style style:name="T604" style:parent-style-name="DefaultParagraphFont" style:family="text">
      <style:text-properties fo:color="#009999" fo:font-size="10pt" style:font-size-asian="10pt"/>
    </style:style>
    <style:style style:name="P605" style:parent-style-name="BodyText" style:family="paragraph">
      <style:paragraph-properties fo:line-height="5%"/>
    </style:style>
    <style:style style:name="P606" style:parent-style-name="Normal" style:family="paragraph">
      <style:paragraph-properties fo:line-height="0.1548in" fo:margin-left="0.0138in">
        <style:tab-stops/>
      </style:paragraph-properties>
    </style:style>
    <style:style style:name="T607" style:parent-style-name="DefaultParagraphFont" style:family="text">
      <style:text-properties fo:color="#009999" fo:font-size="10pt" style:font-size-asian="10pt"/>
    </style:style>
    <style:style style:name="T608" style:parent-style-name="DefaultParagraphFont" style:family="text">
      <style:text-properties fo:color="#009999" fo:letter-spacing="-0.0006in" fo:font-size="10pt" style:font-size-asian="10pt"/>
    </style:style>
    <style:style style:name="T609" style:parent-style-name="DefaultParagraphFont" style:family="text">
      <style:text-properties fo:font-weight="bold" style:font-weight-asian="bold" fo:color="#009999" fo:font-size="10pt" style:font-size-asian="10pt"/>
    </style:style>
    <style:style style:name="T610" style:parent-style-name="DefaultParagraphFont" style:family="text">
      <style:text-properties fo:color="#009999" fo:font-size="10pt" style:font-size-asian="10pt"/>
    </style:style>
    <style:style style:name="T611" style:parent-style-name="DefaultParagraphFont" style:family="text">
      <style:text-properties fo:color="#009999" fo:letter-spacing="-0.0006in" fo:font-size="10pt" style:font-size-asian="10pt"/>
    </style:style>
    <style:style style:name="T612" style:parent-style-name="DefaultParagraphFont" style:family="text">
      <style:text-properties fo:font-weight="bold" style:font-weight-asian="bold" fo:color="#009999" fo:font-size="10pt" style:font-size-asian="10pt"/>
    </style:style>
    <style:page-layout style:name="PL6">
      <style:page-layout-properties fo:page-width="8.2708in" fo:page-height="11.6944in" style:print-orientation="portrait" fo:margin-top="0.9583in" fo:margin-left="0.9305in" fo:margin-bottom="0.8888in" fo:margin-right="0.9166in" style:num-format="1" style:writing-mode="lr-tb">
        <style:footnote-sep style:width="0.007in" style:rel-width="33%" style:color="#000000" style:line-style="solid" style:adjustment="left"/>
      </style:page-layout-properties>
    </style:page-layout>
    <style:style style:name="P728" style:parent-style-name="BodyText" style:family="paragraph">
      <style:paragraph-properties fo:line-height="5%"/>
    </style:style>
    <style:style style:name="P729" style:parent-style-name="Normal" style:family="paragraph">
      <style:paragraph-properties fo:line-height="0.1548in" fo:margin-left="0.0138in">
        <style:tab-stops/>
      </style:paragraph-properties>
    </style:style>
    <style:style style:name="T730" style:parent-style-name="DefaultParagraphFont" style:family="text">
      <style:text-properties fo:color="#009999" fo:font-size="10pt" style:font-size-asian="10pt"/>
    </style:style>
    <style:style style:name="T731" style:parent-style-name="DefaultParagraphFont" style:family="text">
      <style:text-properties fo:color="#009999" fo:letter-spacing="-0.002in" fo:font-size="10pt" style:font-size-asian="10pt"/>
    </style:style>
    <style:style style:name="T732" style:parent-style-name="DefaultParagraphFont" style:family="text">
      <style:text-properties fo:color="#009999" fo:font-size="10pt" style:font-size-asian="10pt"/>
    </style:style>
    <style:style style:name="T733" style:parent-style-name="DefaultParagraphFont" style:family="text">
      <style:text-properties fo:color="#009999" fo:letter-spacing="-0.0013in" fo:font-size="10pt" style:font-size-asian="10pt"/>
    </style:style>
    <style:style style:name="T734" style:parent-style-name="DefaultParagraphFont" style:family="text">
      <style:text-properties fo:color="#009999" fo:font-size="10pt" style:font-size-asian="10pt"/>
    </style:style>
    <style:style style:name="T735" style:parent-style-name="DefaultParagraphFont" style:family="text">
      <style:text-properties fo:color="#009999" fo:letter-spacing="-0.0034in" fo:font-size="10pt" style:font-size-asian="10pt"/>
    </style:style>
    <style:style style:name="T736" style:parent-style-name="DefaultParagraphFont" style:family="text">
      <style:text-properties fo:color="#009999" fo:font-size="10pt" style:font-size-asian="10pt"/>
    </style:style>
    <style:style style:name="P737" style:parent-style-name="Normal" style:family="paragraph">
      <style:paragraph-properties fo:line-height="0.1548in" fo:margin-left="0.0138in">
        <style:tab-stops/>
      </style:paragraph-properties>
    </style:style>
    <style:style style:name="T738" style:parent-style-name="DefaultParagraphFont" style:family="text">
      <style:text-properties fo:color="#009999" fo:font-size="10pt" style:font-size-asian="10pt"/>
    </style:style>
    <style:style style:name="T739" style:parent-style-name="DefaultParagraphFont" style:family="text">
      <style:text-properties fo:color="#009999" fo:letter-spacing="-0.0027in" fo:font-size="10pt" style:font-size-asian="10pt"/>
    </style:style>
    <style:style style:name="T740" style:parent-style-name="DefaultParagraphFont" style:family="text">
      <style:text-properties fo:color="#009999" fo:font-size="10pt" style:font-size-asian="10pt"/>
    </style:style>
    <style:style style:name="T741" style:parent-style-name="DefaultParagraphFont" style:family="text">
      <style:text-properties fo:color="#009999" fo:letter-spacing="-0.0034in" fo:font-size="10pt" style:font-size-asian="10pt"/>
    </style:style>
    <style:style style:name="T742" style:parent-style-name="DefaultParagraphFont" style:family="text">
      <style:text-properties fo:color="#009999" fo:font-size="10pt" style:font-size-asian="10pt"/>
    </style:style>
    <style:style style:name="T743" style:parent-style-name="DefaultParagraphFont" style:family="text">
      <style:text-properties fo:color="#009999" fo:letter-spacing="-0.002in" fo:font-size="10pt" style:font-size-asian="10pt"/>
    </style:style>
    <style:style style:name="T744" style:parent-style-name="DefaultParagraphFont" style:family="text">
      <style:text-properties fo:color="#009999" fo:font-size="10pt" style:font-size-asian="10pt"/>
    </style:style>
    <style:style style:name="P745" style:parent-style-name="BodyText" style:family="paragraph">
      <style:paragraph-properties fo:line-height="5%"/>
    </style:style>
    <style:style style:name="P746" style:parent-style-name="Normal" style:family="paragraph">
      <style:paragraph-properties fo:line-height="0.1548in" fo:margin-left="0.0138in">
        <style:tab-stops/>
      </style:paragraph-properties>
    </style:style>
    <style:style style:name="T747" style:parent-style-name="DefaultParagraphFont" style:family="text">
      <style:text-properties fo:color="#009999" fo:font-size="10pt" style:font-size-asian="10pt"/>
    </style:style>
    <style:style style:name="T748" style:parent-style-name="DefaultParagraphFont" style:family="text">
      <style:text-properties fo:color="#009999" fo:letter-spacing="-0.0006in" fo:font-size="10pt" style:font-size-asian="10pt"/>
    </style:style>
    <style:style style:name="T749" style:parent-style-name="DefaultParagraphFont" style:family="text">
      <style:text-properties fo:font-weight="bold" style:font-weight-asian="bold" fo:color="#009999" fo:font-size="10pt" style:font-size-asian="10pt"/>
    </style:style>
    <style:style style:name="T750" style:parent-style-name="DefaultParagraphFont" style:family="text">
      <style:text-properties fo:color="#009999" fo:font-size="10pt" style:font-size-asian="10pt"/>
    </style:style>
    <style:style style:name="T751" style:parent-style-name="DefaultParagraphFont" style:family="text">
      <style:text-properties fo:color="#009999" fo:letter-spacing="-0.0006in" fo:font-size="10pt" style:font-size-asian="10pt"/>
    </style:style>
    <style:style style:name="T752" style:parent-style-name="DefaultParagraphFont" style:family="text">
      <style:text-properties fo:font-weight="bold" style:font-weight-asian="bold" fo:color="#009999" fo:font-size="10pt" style:font-size-asian="10pt"/>
    </style:style>
    <style:page-layout style:name="PL8">
      <style:page-layout-properties fo:page-width="8.2708in" fo:page-height="11.6944in" style:print-orientation="portrait" fo:margin-top="0.9583in" fo:margin-left="0.9305in" fo:margin-bottom="0.8888in" fo:margin-right="0.9166in" style:num-format="1" style:writing-mode="lr-tb">
        <style:footnote-sep style:width="0.007in" style:rel-width="33%" style:color="#000000" style:line-style="solid" style:adjustment="left"/>
      </style:page-layout-properties>
    </style:page-layout>
    <style:style style:name="P850" style:parent-style-name="BodyText" style:family="paragraph">
      <style:paragraph-properties fo:line-height="5%"/>
    </style:style>
    <style:style style:name="P851" style:parent-style-name="Normal" style:family="paragraph">
      <style:paragraph-properties fo:line-height="0.1548in" fo:margin-left="0.0138in">
        <style:tab-stops/>
      </style:paragraph-properties>
    </style:style>
    <style:style style:name="T852" style:parent-style-name="DefaultParagraphFont" style:family="text">
      <style:text-properties fo:color="#009999" fo:font-size="10pt" style:font-size-asian="10pt"/>
    </style:style>
    <style:style style:name="T853" style:parent-style-name="DefaultParagraphFont" style:family="text">
      <style:text-properties fo:color="#009999" fo:letter-spacing="-0.002in" fo:font-size="10pt" style:font-size-asian="10pt"/>
    </style:style>
    <style:style style:name="T854" style:parent-style-name="DefaultParagraphFont" style:family="text">
      <style:text-properties fo:color="#009999" fo:font-size="10pt" style:font-size-asian="10pt"/>
    </style:style>
    <style:style style:name="T855" style:parent-style-name="DefaultParagraphFont" style:family="text">
      <style:text-properties fo:color="#009999" fo:letter-spacing="-0.0013in" fo:font-size="10pt" style:font-size-asian="10pt"/>
    </style:style>
    <style:style style:name="T856" style:parent-style-name="DefaultParagraphFont" style:family="text">
      <style:text-properties fo:color="#009999" fo:font-size="10pt" style:font-size-asian="10pt"/>
    </style:style>
    <style:style style:name="T857" style:parent-style-name="DefaultParagraphFont" style:family="text">
      <style:text-properties fo:color="#009999" fo:letter-spacing="-0.0034in" fo:font-size="10pt" style:font-size-asian="10pt"/>
    </style:style>
    <style:style style:name="T858" style:parent-style-name="DefaultParagraphFont" style:family="text">
      <style:text-properties fo:color="#009999" fo:font-size="10pt" style:font-size-asian="10pt"/>
    </style:style>
    <style:style style:name="P859" style:parent-style-name="Normal" style:family="paragraph">
      <style:paragraph-properties fo:line-height="0.1548in" fo:margin-left="0.0138in">
        <style:tab-stops/>
      </style:paragraph-properties>
    </style:style>
    <style:style style:name="T860" style:parent-style-name="DefaultParagraphFont" style:family="text">
      <style:text-properties fo:color="#009999" fo:font-size="10pt" style:font-size-asian="10pt"/>
    </style:style>
    <style:style style:name="T861" style:parent-style-name="DefaultParagraphFont" style:family="text">
      <style:text-properties fo:color="#009999" fo:letter-spacing="-0.0027in" fo:font-size="10pt" style:font-size-asian="10pt"/>
    </style:style>
    <style:style style:name="T862" style:parent-style-name="DefaultParagraphFont" style:family="text">
      <style:text-properties fo:color="#009999" fo:font-size="10pt" style:font-size-asian="10pt"/>
    </style:style>
    <style:style style:name="T863" style:parent-style-name="DefaultParagraphFont" style:family="text">
      <style:text-properties fo:color="#009999" fo:letter-spacing="-0.0034in" fo:font-size="10pt" style:font-size-asian="10pt"/>
    </style:style>
    <style:style style:name="T864" style:parent-style-name="DefaultParagraphFont" style:family="text">
      <style:text-properties fo:color="#009999" fo:font-size="10pt" style:font-size-asian="10pt"/>
    </style:style>
    <style:style style:name="T865" style:parent-style-name="DefaultParagraphFont" style:family="text">
      <style:text-properties fo:color="#009999" fo:letter-spacing="-0.002in" fo:font-size="10pt" style:font-size-asian="10pt"/>
    </style:style>
    <style:style style:name="T866" style:parent-style-name="DefaultParagraphFont" style:family="text">
      <style:text-properties fo:color="#009999" fo:font-size="10pt" style:font-size-asian="10pt"/>
    </style:style>
    <style:style style:name="P867" style:parent-style-name="BodyText" style:family="paragraph">
      <style:paragraph-properties fo:line-height="5%"/>
    </style:style>
    <style:style style:name="P868" style:parent-style-name="Normal" style:family="paragraph">
      <style:paragraph-properties fo:line-height="0.1548in" fo:margin-left="0.0138in">
        <style:tab-stops/>
      </style:paragraph-properties>
    </style:style>
    <style:style style:name="T869" style:parent-style-name="DefaultParagraphFont" style:family="text">
      <style:text-properties fo:color="#009999" fo:font-size="10pt" style:font-size-asian="10pt"/>
    </style:style>
    <style:style style:name="T870" style:parent-style-name="DefaultParagraphFont" style:family="text">
      <style:text-properties fo:color="#009999" fo:letter-spacing="-0.0006in" fo:font-size="10pt" style:font-size-asian="10pt"/>
    </style:style>
    <style:style style:name="T871" style:parent-style-name="DefaultParagraphFont" style:family="text">
      <style:text-properties fo:font-weight="bold" style:font-weight-asian="bold" fo:color="#009999" fo:font-size="10pt" style:font-size-asian="10pt"/>
    </style:style>
    <style:style style:name="T872" style:parent-style-name="DefaultParagraphFont" style:family="text">
      <style:text-properties fo:color="#009999" fo:font-size="10pt" style:font-size-asian="10pt"/>
    </style:style>
    <style:style style:name="T873" style:parent-style-name="DefaultParagraphFont" style:family="text">
      <style:text-properties fo:color="#009999" fo:letter-spacing="-0.0006in" fo:font-size="10pt" style:font-size-asian="10pt"/>
    </style:style>
    <style:style style:name="T874" style:parent-style-name="DefaultParagraphFont" style:family="text">
      <style:text-properties fo:font-weight="bold" style:font-weight-asian="bold" fo:color="#009999" fo:font-size="10pt" style:font-size-asian="10pt"/>
    </style:style>
    <style:page-layout style:name="PL9">
      <style:page-layout-properties fo:page-width="8.2708in" fo:page-height="11.6944in" style:print-orientation="portrait" fo:margin-top="0.9583in" fo:margin-left="0.9305in" fo:margin-bottom="0.8888in" fo:margin-right="0.9166in" style:num-format="1" style:writing-mode="lr-tb">
        <style:footnote-sep style:width="0.007in" style:rel-width="33%" style:color="#000000" style:line-style="solid" style:adjustment="left"/>
      </style:page-layout-properties>
    </style:page-layout>
    <style:style style:name="P996" style:parent-style-name="BodyText" style:family="paragraph">
      <style:paragraph-properties fo:line-height="5%"/>
    </style:style>
    <style:style style:name="P997" style:parent-style-name="Normal" style:family="paragraph">
      <style:paragraph-properties fo:line-height="0.1548in" fo:margin-left="0.0138in">
        <style:tab-stops/>
      </style:paragraph-properties>
    </style:style>
    <style:style style:name="T998" style:parent-style-name="DefaultParagraphFont" style:family="text">
      <style:text-properties fo:color="#009999" fo:font-size="10pt" style:font-size-asian="10pt"/>
    </style:style>
    <style:style style:name="T999" style:parent-style-name="DefaultParagraphFont" style:family="text">
      <style:text-properties fo:color="#009999" fo:letter-spacing="-0.002in" fo:font-size="10pt" style:font-size-asian="10pt"/>
    </style:style>
    <style:style style:name="T1000" style:parent-style-name="DefaultParagraphFont" style:family="text">
      <style:text-properties fo:color="#009999" fo:font-size="10pt" style:font-size-asian="10pt"/>
    </style:style>
    <style:style style:name="T1001" style:parent-style-name="DefaultParagraphFont" style:family="text">
      <style:text-properties fo:color="#009999" fo:letter-spacing="-0.0013in" fo:font-size="10pt" style:font-size-asian="10pt"/>
    </style:style>
    <style:style style:name="T1002" style:parent-style-name="DefaultParagraphFont" style:family="text">
      <style:text-properties fo:color="#009999" fo:font-size="10pt" style:font-size-asian="10pt"/>
    </style:style>
    <style:style style:name="T1003" style:parent-style-name="DefaultParagraphFont" style:family="text">
      <style:text-properties fo:color="#009999" fo:letter-spacing="-0.0034in" fo:font-size="10pt" style:font-size-asian="10pt"/>
    </style:style>
    <style:style style:name="T1004" style:parent-style-name="DefaultParagraphFont" style:family="text">
      <style:text-properties fo:color="#009999" fo:font-size="10pt" style:font-size-asian="10pt"/>
    </style:style>
    <style:style style:name="P1005" style:parent-style-name="Normal" style:family="paragraph">
      <style:paragraph-properties fo:line-height="0.1548in" fo:margin-left="0.0138in">
        <style:tab-stops/>
      </style:paragraph-properties>
    </style:style>
    <style:style style:name="T1006" style:parent-style-name="DefaultParagraphFont" style:family="text">
      <style:text-properties fo:color="#009999" fo:font-size="10pt" style:font-size-asian="10pt"/>
    </style:style>
    <style:style style:name="T1007" style:parent-style-name="DefaultParagraphFont" style:family="text">
      <style:text-properties fo:color="#009999" fo:letter-spacing="-0.0027in" fo:font-size="10pt" style:font-size-asian="10pt"/>
    </style:style>
    <style:style style:name="T1008" style:parent-style-name="DefaultParagraphFont" style:family="text">
      <style:text-properties fo:color="#009999" fo:font-size="10pt" style:font-size-asian="10pt"/>
    </style:style>
    <style:style style:name="T1009" style:parent-style-name="DefaultParagraphFont" style:family="text">
      <style:text-properties fo:color="#009999" fo:letter-spacing="-0.0034in" fo:font-size="10pt" style:font-size-asian="10pt"/>
    </style:style>
    <style:style style:name="T1010" style:parent-style-name="DefaultParagraphFont" style:family="text">
      <style:text-properties fo:color="#009999" fo:font-size="10pt" style:font-size-asian="10pt"/>
    </style:style>
    <style:style style:name="T1011" style:parent-style-name="DefaultParagraphFont" style:family="text">
      <style:text-properties fo:color="#009999" fo:letter-spacing="-0.002in" fo:font-size="10pt" style:font-size-asian="10pt"/>
    </style:style>
    <style:style style:name="T1012" style:parent-style-name="DefaultParagraphFont" style:family="text">
      <style:text-properties fo:color="#009999" fo:font-size="10pt" style:font-size-asian="10pt"/>
    </style:style>
    <style:style style:name="P1013" style:parent-style-name="BodyText" style:family="paragraph">
      <style:paragraph-properties fo:line-height="5%"/>
    </style:style>
    <style:style style:name="P1014" style:parent-style-name="Normal" style:family="paragraph">
      <style:paragraph-properties fo:line-height="0.1548in" fo:margin-left="0.0138in">
        <style:tab-stops/>
      </style:paragraph-properties>
    </style:style>
    <style:style style:name="T1015" style:parent-style-name="DefaultParagraphFont" style:family="text">
      <style:text-properties fo:color="#009999" fo:font-size="10pt" style:font-size-asian="10pt"/>
    </style:style>
    <style:style style:name="T1016" style:parent-style-name="DefaultParagraphFont" style:family="text">
      <style:text-properties fo:color="#009999" fo:letter-spacing="-0.0006in" fo:font-size="10pt" style:font-size-asian="10pt"/>
    </style:style>
    <style:style style:name="T1017" style:parent-style-name="DefaultParagraphFont" style:family="text">
      <style:text-properties fo:font-weight="bold" style:font-weight-asian="bold" fo:color="#009999" fo:font-size="10pt" style:font-size-asian="10pt"/>
    </style:style>
    <style:style style:name="T1018" style:parent-style-name="DefaultParagraphFont" style:family="text">
      <style:text-properties fo:color="#009999" fo:font-size="10pt" style:font-size-asian="10pt"/>
    </style:style>
    <style:style style:name="T1019" style:parent-style-name="DefaultParagraphFont" style:family="text">
      <style:text-properties fo:color="#009999" fo:letter-spacing="-0.0006in" fo:font-size="10pt" style:font-size-asian="10pt"/>
    </style:style>
    <style:style style:name="T1020" style:parent-style-name="DefaultParagraphFont" style:family="text">
      <style:text-properties fo:font-weight="bold" style:font-weight-asian="bold" fo:color="#009999" fo:font-size="10pt" style:font-size-asian="10pt"/>
    </style:style>
    <style:page-layout style:name="PL10">
      <style:page-layout-properties fo:page-width="8.2708in" fo:page-height="11.6944in" style:print-orientation="portrait" fo:margin-top="0.9583in" fo:margin-left="0.9305in" fo:margin-bottom="0.8888in" fo:margin-right="0.9166in" style:num-format="1" style:writing-mode="lr-tb">
        <style:footnote-sep style:width="0.007in" style:rel-width="33%" style:color="#000000" style:line-style="solid" style:adjustment="left"/>
      </style:page-layout-properties>
    </style:page-layout>
    <style:style style:name="P1179" style:parent-style-name="BodyText" style:family="paragraph">
      <style:paragraph-properties fo:line-height="5%"/>
    </style:style>
    <style:style style:name="P1180" style:parent-style-name="Normal" style:family="paragraph">
      <style:paragraph-properties fo:line-height="0.1548in" fo:margin-left="0.0138in">
        <style:tab-stops/>
      </style:paragraph-properties>
    </style:style>
    <style:style style:name="T1181" style:parent-style-name="DefaultParagraphFont" style:family="text">
      <style:text-properties fo:color="#009999" fo:font-size="10pt" style:font-size-asian="10pt"/>
    </style:style>
    <style:style style:name="T1182" style:parent-style-name="DefaultParagraphFont" style:family="text">
      <style:text-properties fo:color="#009999" fo:letter-spacing="-0.002in" fo:font-size="10pt" style:font-size-asian="10pt"/>
    </style:style>
    <style:style style:name="T1183" style:parent-style-name="DefaultParagraphFont" style:family="text">
      <style:text-properties fo:color="#009999" fo:font-size="10pt" style:font-size-asian="10pt"/>
    </style:style>
    <style:style style:name="T1184" style:parent-style-name="DefaultParagraphFont" style:family="text">
      <style:text-properties fo:color="#009999" fo:letter-spacing="-0.0013in" fo:font-size="10pt" style:font-size-asian="10pt"/>
    </style:style>
    <style:style style:name="T1185" style:parent-style-name="DefaultParagraphFont" style:family="text">
      <style:text-properties fo:color="#009999" fo:font-size="10pt" style:font-size-asian="10pt"/>
    </style:style>
    <style:style style:name="T1186" style:parent-style-name="DefaultParagraphFont" style:family="text">
      <style:text-properties fo:color="#009999" fo:letter-spacing="-0.0034in" fo:font-size="10pt" style:font-size-asian="10pt"/>
    </style:style>
    <style:style style:name="T1187" style:parent-style-name="DefaultParagraphFont" style:family="text">
      <style:text-properties fo:color="#009999" fo:font-size="10pt" style:font-size-asian="10pt"/>
    </style:style>
    <style:style style:name="P1188" style:parent-style-name="Normal" style:family="paragraph">
      <style:paragraph-properties fo:line-height="0.1548in" fo:margin-left="0.0138in">
        <style:tab-stops/>
      </style:paragraph-properties>
    </style:style>
    <style:style style:name="T1189" style:parent-style-name="DefaultParagraphFont" style:family="text">
      <style:text-properties fo:color="#009999" fo:font-size="10pt" style:font-size-asian="10pt"/>
    </style:style>
    <style:style style:name="T1190" style:parent-style-name="DefaultParagraphFont" style:family="text">
      <style:text-properties fo:color="#009999" fo:letter-spacing="-0.0027in" fo:font-size="10pt" style:font-size-asian="10pt"/>
    </style:style>
    <style:style style:name="T1191" style:parent-style-name="DefaultParagraphFont" style:family="text">
      <style:text-properties fo:color="#009999" fo:font-size="10pt" style:font-size-asian="10pt"/>
    </style:style>
    <style:style style:name="T1192" style:parent-style-name="DefaultParagraphFont" style:family="text">
      <style:text-properties fo:color="#009999" fo:letter-spacing="-0.0034in" fo:font-size="10pt" style:font-size-asian="10pt"/>
    </style:style>
    <style:style style:name="T1193" style:parent-style-name="DefaultParagraphFont" style:family="text">
      <style:text-properties fo:color="#009999" fo:font-size="10pt" style:font-size-asian="10pt"/>
    </style:style>
    <style:style style:name="T1194" style:parent-style-name="DefaultParagraphFont" style:family="text">
      <style:text-properties fo:color="#009999" fo:letter-spacing="-0.002in" fo:font-size="10pt" style:font-size-asian="10pt"/>
    </style:style>
    <style:style style:name="T1195" style:parent-style-name="DefaultParagraphFont" style:family="text">
      <style:text-properties fo:color="#009999" fo:font-size="10pt" style:font-size-asian="10pt"/>
    </style:style>
    <style:style style:name="P1196" style:parent-style-name="BodyText" style:family="paragraph">
      <style:paragraph-properties fo:line-height="5%"/>
    </style:style>
    <style:style style:name="P1197" style:parent-style-name="Normal" style:family="paragraph">
      <style:paragraph-properties fo:line-height="0.1548in" fo:margin-left="0.0138in">
        <style:tab-stops/>
      </style:paragraph-properties>
    </style:style>
    <style:style style:name="T1198" style:parent-style-name="DefaultParagraphFont" style:family="text">
      <style:text-properties fo:color="#009999" fo:font-size="10pt" style:font-size-asian="10pt"/>
    </style:style>
    <style:style style:name="T1199" style:parent-style-name="DefaultParagraphFont" style:family="text">
      <style:text-properties fo:color="#009999" fo:letter-spacing="-0.0006in" fo:font-size="10pt" style:font-size-asian="10pt"/>
    </style:style>
    <style:style style:name="T1200" style:parent-style-name="DefaultParagraphFont" style:family="text">
      <style:text-properties fo:font-weight="bold" style:font-weight-asian="bold" fo:color="#009999" fo:font-size="10pt" style:font-size-asian="10pt"/>
    </style:style>
    <style:style style:name="T1201" style:parent-style-name="DefaultParagraphFont" style:family="text">
      <style:text-properties fo:color="#009999" fo:font-size="10pt" style:font-size-asian="10pt"/>
    </style:style>
    <style:style style:name="T1202" style:parent-style-name="DefaultParagraphFont" style:family="text">
      <style:text-properties fo:color="#009999" fo:letter-spacing="-0.0006in" fo:font-size="10pt" style:font-size-asian="10pt"/>
    </style:style>
    <style:style style:name="T1203" style:parent-style-name="DefaultParagraphFont" style:family="text">
      <style:text-properties fo:font-weight="bold" style:font-weight-asian="bold" fo:color="#009999" fo:font-size="10pt" style:font-size-asian="10pt"/>
    </style:style>
    <style:page-layout style:name="PL11">
      <style:page-layout-properties fo:page-width="8.2708in" fo:page-height="11.6944in" style:print-orientation="portrait" fo:margin-top="0.9583in" fo:margin-left="0.9305in" fo:margin-bottom="0.8888in" fo:margin-right="0.9166in" style:num-format="1" style:writing-mode="lr-tb">
        <style:footnote-sep style:width="0.007in" style:rel-width="33%" style:color="#000000" style:line-style="solid" style:adjustment="left"/>
      </style:page-layout-properties>
    </style:page-layout>
    <style:style style:name="P1446" style:parent-style-name="BodyText" style:family="paragraph">
      <style:paragraph-properties fo:line-height="5%"/>
    </style:style>
    <style:style style:name="P1447" style:parent-style-name="Normal" style:family="paragraph">
      <style:paragraph-properties fo:line-height="0.1548in" fo:margin-left="0.0138in">
        <style:tab-stops/>
      </style:paragraph-properties>
    </style:style>
    <style:style style:name="T1448" style:parent-style-name="DefaultParagraphFont" style:family="text">
      <style:text-properties fo:color="#009999" fo:font-size="10pt" style:font-size-asian="10pt"/>
    </style:style>
    <style:style style:name="T1449" style:parent-style-name="DefaultParagraphFont" style:family="text">
      <style:text-properties fo:color="#009999" fo:letter-spacing="-0.002in" fo:font-size="10pt" style:font-size-asian="10pt"/>
    </style:style>
    <style:style style:name="T1450" style:parent-style-name="DefaultParagraphFont" style:family="text">
      <style:text-properties fo:color="#009999" fo:font-size="10pt" style:font-size-asian="10pt"/>
    </style:style>
    <style:style style:name="T1451" style:parent-style-name="DefaultParagraphFont" style:family="text">
      <style:text-properties fo:color="#009999" fo:letter-spacing="-0.0013in" fo:font-size="10pt" style:font-size-asian="10pt"/>
    </style:style>
    <style:style style:name="T1452" style:parent-style-name="DefaultParagraphFont" style:family="text">
      <style:text-properties fo:color="#009999" fo:font-size="10pt" style:font-size-asian="10pt"/>
    </style:style>
    <style:style style:name="T1453" style:parent-style-name="DefaultParagraphFont" style:family="text">
      <style:text-properties fo:color="#009999" fo:letter-spacing="-0.0034in" fo:font-size="10pt" style:font-size-asian="10pt"/>
    </style:style>
    <style:style style:name="T1454" style:parent-style-name="DefaultParagraphFont" style:family="text">
      <style:text-properties fo:color="#009999" fo:font-size="10pt" style:font-size-asian="10pt"/>
    </style:style>
    <style:style style:name="P1455" style:parent-style-name="Normal" style:family="paragraph">
      <style:paragraph-properties fo:line-height="0.1548in" fo:margin-left="0.0138in">
        <style:tab-stops/>
      </style:paragraph-properties>
    </style:style>
    <style:style style:name="T1456" style:parent-style-name="DefaultParagraphFont" style:family="text">
      <style:text-properties fo:color="#009999" fo:font-size="10pt" style:font-size-asian="10pt"/>
    </style:style>
    <style:style style:name="T1457" style:parent-style-name="DefaultParagraphFont" style:family="text">
      <style:text-properties fo:color="#009999" fo:letter-spacing="-0.0027in" fo:font-size="10pt" style:font-size-asian="10pt"/>
    </style:style>
    <style:style style:name="T1458" style:parent-style-name="DefaultParagraphFont" style:family="text">
      <style:text-properties fo:color="#009999" fo:font-size="10pt" style:font-size-asian="10pt"/>
    </style:style>
    <style:style style:name="T1459" style:parent-style-name="DefaultParagraphFont" style:family="text">
      <style:text-properties fo:color="#009999" fo:letter-spacing="-0.0034in" fo:font-size="10pt" style:font-size-asian="10pt"/>
    </style:style>
    <style:style style:name="T1460" style:parent-style-name="DefaultParagraphFont" style:family="text">
      <style:text-properties fo:color="#009999" fo:font-size="10pt" style:font-size-asian="10pt"/>
    </style:style>
    <style:style style:name="T1461" style:parent-style-name="DefaultParagraphFont" style:family="text">
      <style:text-properties fo:color="#009999" fo:letter-spacing="-0.002in" fo:font-size="10pt" style:font-size-asian="10pt"/>
    </style:style>
    <style:style style:name="T1462" style:parent-style-name="DefaultParagraphFont" style:family="text">
      <style:text-properties fo:color="#009999" fo:font-size="10pt" style:font-size-asian="10pt"/>
    </style:style>
    <style:style style:name="P1463" style:parent-style-name="BodyText" style:family="paragraph">
      <style:paragraph-properties fo:line-height="5%"/>
    </style:style>
    <style:style style:name="P1464" style:parent-style-name="Normal" style:family="paragraph">
      <style:paragraph-properties fo:line-height="0.1548in" fo:margin-left="0.0138in">
        <style:tab-stops/>
      </style:paragraph-properties>
    </style:style>
    <style:style style:name="T1465" style:parent-style-name="DefaultParagraphFont" style:family="text">
      <style:text-properties fo:color="#009999" fo:font-size="10pt" style:font-size-asian="10pt"/>
    </style:style>
    <style:style style:name="T1466" style:parent-style-name="DefaultParagraphFont" style:family="text">
      <style:text-properties fo:color="#009999" fo:letter-spacing="-0.0006in" fo:font-size="10pt" style:font-size-asian="10pt"/>
    </style:style>
    <style:style style:name="T1467" style:parent-style-name="DefaultParagraphFont" style:family="text">
      <style:text-properties fo:font-weight="bold" style:font-weight-asian="bold" fo:color="#009999" fo:font-size="10pt" style:font-size-asian="10pt"/>
    </style:style>
    <style:style style:name="T1468" style:parent-style-name="DefaultParagraphFont" style:family="text">
      <style:text-properties fo:color="#009999" fo:font-size="10pt" style:font-size-asian="10pt"/>
    </style:style>
    <style:style style:name="T1469" style:parent-style-name="DefaultParagraphFont" style:family="text">
      <style:text-properties fo:color="#009999" fo:letter-spacing="-0.0006in" fo:font-size="10pt" style:font-size-asian="10pt"/>
    </style:style>
    <style:style style:name="T1470" style:parent-style-name="DefaultParagraphFont" style:family="text">
      <style:text-properties fo:font-weight="bold" style:font-weight-asian="bold" fo:color="#009999" fo:font-size="10pt" style:font-size-asian="10pt"/>
    </style:style>
    <style:page-layout style:name="PL12">
      <style:page-layout-properties fo:page-width="8.2708in" fo:page-height="11.6944in" style:print-orientation="portrait" fo:margin-top="0.9583in" fo:margin-left="0.9305in" fo:margin-bottom="0.8888in" fo:margin-right="0.9166in" style:num-format="1" style:writing-mode="lr-tb">
        <style:footnote-sep style:width="0.007in" style:rel-width="33%" style:color="#000000" style:line-style="solid" style:adjustment="left"/>
      </style:page-layout-properties>
    </style:page-layout>
    <style:style style:name="P1658" style:parent-style-name="BodyText" style:family="paragraph">
      <style:paragraph-properties fo:line-height="5%"/>
    </style:style>
    <style:style style:name="P1659" style:parent-style-name="Normal" style:family="paragraph">
      <style:paragraph-properties fo:line-height="0.1548in" fo:margin-left="0.0138in">
        <style:tab-stops/>
      </style:paragraph-properties>
    </style:style>
    <style:style style:name="T1660" style:parent-style-name="DefaultParagraphFont" style:family="text">
      <style:text-properties fo:color="#009999" fo:font-size="10pt" style:font-size-asian="10pt"/>
    </style:style>
    <style:style style:name="T1661" style:parent-style-name="DefaultParagraphFont" style:family="text">
      <style:text-properties fo:color="#009999" fo:letter-spacing="-0.002in" fo:font-size="10pt" style:font-size-asian="10pt"/>
    </style:style>
    <style:style style:name="T1662" style:parent-style-name="DefaultParagraphFont" style:family="text">
      <style:text-properties fo:color="#009999" fo:font-size="10pt" style:font-size-asian="10pt"/>
    </style:style>
    <style:style style:name="T1663" style:parent-style-name="DefaultParagraphFont" style:family="text">
      <style:text-properties fo:color="#009999" fo:letter-spacing="-0.0013in" fo:font-size="10pt" style:font-size-asian="10pt"/>
    </style:style>
    <style:style style:name="T1664" style:parent-style-name="DefaultParagraphFont" style:family="text">
      <style:text-properties fo:color="#009999" fo:font-size="10pt" style:font-size-asian="10pt"/>
    </style:style>
    <style:style style:name="T1665" style:parent-style-name="DefaultParagraphFont" style:family="text">
      <style:text-properties fo:color="#009999" fo:letter-spacing="-0.0034in" fo:font-size="10pt" style:font-size-asian="10pt"/>
    </style:style>
    <style:style style:name="T1666" style:parent-style-name="DefaultParagraphFont" style:family="text">
      <style:text-properties fo:color="#009999" fo:font-size="10pt" style:font-size-asian="10pt"/>
    </style:style>
    <style:style style:name="P1667" style:parent-style-name="Normal" style:family="paragraph">
      <style:paragraph-properties fo:line-height="0.1548in" fo:margin-left="0.0138in">
        <style:tab-stops/>
      </style:paragraph-properties>
    </style:style>
    <style:style style:name="T1668" style:parent-style-name="DefaultParagraphFont" style:family="text">
      <style:text-properties fo:color="#009999" fo:font-size="10pt" style:font-size-asian="10pt"/>
    </style:style>
    <style:style style:name="T1669" style:parent-style-name="DefaultParagraphFont" style:family="text">
      <style:text-properties fo:color="#009999" fo:letter-spacing="-0.0027in" fo:font-size="10pt" style:font-size-asian="10pt"/>
    </style:style>
    <style:style style:name="T1670" style:parent-style-name="DefaultParagraphFont" style:family="text">
      <style:text-properties fo:color="#009999" fo:font-size="10pt" style:font-size-asian="10pt"/>
    </style:style>
    <style:style style:name="T1671" style:parent-style-name="DefaultParagraphFont" style:family="text">
      <style:text-properties fo:color="#009999" fo:letter-spacing="-0.0034in" fo:font-size="10pt" style:font-size-asian="10pt"/>
    </style:style>
    <style:style style:name="T1672" style:parent-style-name="DefaultParagraphFont" style:family="text">
      <style:text-properties fo:color="#009999" fo:font-size="10pt" style:font-size-asian="10pt"/>
    </style:style>
    <style:style style:name="T1673" style:parent-style-name="DefaultParagraphFont" style:family="text">
      <style:text-properties fo:color="#009999" fo:letter-spacing="-0.002in" fo:font-size="10pt" style:font-size-asian="10pt"/>
    </style:style>
    <style:style style:name="T1674" style:parent-style-name="DefaultParagraphFont" style:family="text">
      <style:text-properties fo:color="#009999" fo:font-size="10pt" style:font-size-asian="10pt"/>
    </style:style>
    <style:style style:name="P1675" style:parent-style-name="BodyText" style:family="paragraph">
      <style:paragraph-properties fo:line-height="5%"/>
    </style:style>
    <style:style style:name="P1676" style:parent-style-name="Normal" style:family="paragraph">
      <style:paragraph-properties fo:line-height="0.1548in" fo:margin-left="0.0138in">
        <style:tab-stops/>
      </style:paragraph-properties>
    </style:style>
    <style:style style:name="T1677" style:parent-style-name="DefaultParagraphFont" style:family="text">
      <style:text-properties fo:color="#009999" fo:font-size="10pt" style:font-size-asian="10pt"/>
    </style:style>
    <style:style style:name="T1678" style:parent-style-name="DefaultParagraphFont" style:family="text">
      <style:text-properties fo:color="#009999" fo:letter-spacing="-0.0006in" fo:font-size="10pt" style:font-size-asian="10pt"/>
    </style:style>
    <style:style style:name="T1679" style:parent-style-name="DefaultParagraphFont" style:family="text">
      <style:text-properties fo:font-weight="bold" style:font-weight-asian="bold" fo:color="#009999" fo:font-size="10pt" style:font-size-asian="10pt"/>
    </style:style>
    <style:style style:name="T1680" style:parent-style-name="DefaultParagraphFont" style:family="text">
      <style:text-properties fo:color="#009999" fo:font-size="10pt" style:font-size-asian="10pt"/>
    </style:style>
    <style:style style:name="T1681" style:parent-style-name="DefaultParagraphFont" style:family="text">
      <style:text-properties fo:color="#009999" fo:letter-spacing="-0.0006in" fo:font-size="10pt" style:font-size-asian="10pt"/>
    </style:style>
    <style:style style:name="T1682" style:parent-style-name="DefaultParagraphFont" style:family="text">
      <style:text-properties fo:font-weight="bold" style:font-weight-asian="bold" fo:color="#009999" fo:font-size="10pt" style:font-size-asian="10pt"/>
    </style:style>
    <style:page-layout style:name="PL13">
      <style:page-layout-properties fo:page-width="8.2708in" fo:page-height="11.6944in" style:print-orientation="portrait" fo:margin-top="0.9583in" fo:margin-left="0.9305in" fo:margin-bottom="0.8888in" fo:margin-right="0.9166in" style:num-format="1" style:writing-mode="lr-tb">
        <style:footnote-sep style:width="0.007in" style:rel-width="33%" style:color="#000000" style:line-style="solid" style:adjustment="left"/>
      </style:page-layout-properties>
    </style:page-layout>
    <style:style style:name="P1779" style:parent-style-name="BodyText" style:family="paragraph">
      <style:paragraph-properties fo:line-height="5%"/>
    </style:style>
    <style:style style:name="P1780" style:parent-style-name="Normal" style:family="paragraph">
      <style:paragraph-properties fo:line-height="0.1548in" fo:margin-left="0.0138in">
        <style:tab-stops/>
      </style:paragraph-properties>
    </style:style>
    <style:style style:name="T1781" style:parent-style-name="DefaultParagraphFont" style:family="text">
      <style:text-properties fo:color="#009999" fo:font-size="10pt" style:font-size-asian="10pt"/>
    </style:style>
    <style:style style:name="T1782" style:parent-style-name="DefaultParagraphFont" style:family="text">
      <style:text-properties fo:color="#009999" fo:letter-spacing="-0.002in" fo:font-size="10pt" style:font-size-asian="10pt"/>
    </style:style>
    <style:style style:name="T1783" style:parent-style-name="DefaultParagraphFont" style:family="text">
      <style:text-properties fo:color="#009999" fo:font-size="10pt" style:font-size-asian="10pt"/>
    </style:style>
    <style:style style:name="T1784" style:parent-style-name="DefaultParagraphFont" style:family="text">
      <style:text-properties fo:color="#009999" fo:letter-spacing="-0.0013in" fo:font-size="10pt" style:font-size-asian="10pt"/>
    </style:style>
    <style:style style:name="T1785" style:parent-style-name="DefaultParagraphFont" style:family="text">
      <style:text-properties fo:color="#009999" fo:font-size="10pt" style:font-size-asian="10pt"/>
    </style:style>
    <style:style style:name="T1786" style:parent-style-name="DefaultParagraphFont" style:family="text">
      <style:text-properties fo:color="#009999" fo:letter-spacing="-0.0034in" fo:font-size="10pt" style:font-size-asian="10pt"/>
    </style:style>
    <style:style style:name="T1787" style:parent-style-name="DefaultParagraphFont" style:family="text">
      <style:text-properties fo:color="#009999" fo:font-size="10pt" style:font-size-asian="10pt"/>
    </style:style>
    <style:style style:name="P1788" style:parent-style-name="Normal" style:family="paragraph">
      <style:paragraph-properties fo:line-height="0.1548in" fo:margin-left="0.0138in">
        <style:tab-stops/>
      </style:paragraph-properties>
    </style:style>
    <style:style style:name="T1789" style:parent-style-name="DefaultParagraphFont" style:family="text">
      <style:text-properties fo:color="#009999" fo:font-size="10pt" style:font-size-asian="10pt"/>
    </style:style>
    <style:style style:name="T1790" style:parent-style-name="DefaultParagraphFont" style:family="text">
      <style:text-properties fo:color="#009999" fo:letter-spacing="-0.0027in" fo:font-size="10pt" style:font-size-asian="10pt"/>
    </style:style>
    <style:style style:name="T1791" style:parent-style-name="DefaultParagraphFont" style:family="text">
      <style:text-properties fo:color="#009999" fo:font-size="10pt" style:font-size-asian="10pt"/>
    </style:style>
    <style:style style:name="T1792" style:parent-style-name="DefaultParagraphFont" style:family="text">
      <style:text-properties fo:color="#009999" fo:letter-spacing="-0.0034in" fo:font-size="10pt" style:font-size-asian="10pt"/>
    </style:style>
    <style:style style:name="T1793" style:parent-style-name="DefaultParagraphFont" style:family="text">
      <style:text-properties fo:color="#009999" fo:font-size="10pt" style:font-size-asian="10pt"/>
    </style:style>
    <style:style style:name="T1794" style:parent-style-name="DefaultParagraphFont" style:family="text">
      <style:text-properties fo:color="#009999" fo:letter-spacing="-0.002in" fo:font-size="10pt" style:font-size-asian="10pt"/>
    </style:style>
    <style:style style:name="T1795" style:parent-style-name="DefaultParagraphFont" style:family="text">
      <style:text-properties fo:color="#009999" fo:font-size="10pt" style:font-size-asian="10pt"/>
    </style:style>
    <style:style style:name="P1796" style:parent-style-name="BodyText" style:family="paragraph">
      <style:paragraph-properties fo:line-height="5%"/>
    </style:style>
    <style:style style:name="P1797" style:parent-style-name="Normal" style:family="paragraph">
      <style:paragraph-properties fo:line-height="0.1548in" fo:margin-left="0.0138in">
        <style:tab-stops/>
      </style:paragraph-properties>
    </style:style>
    <style:style style:name="T1798" style:parent-style-name="DefaultParagraphFont" style:family="text">
      <style:text-properties fo:color="#009999" fo:font-size="10pt" style:font-size-asian="10pt"/>
    </style:style>
    <style:style style:name="T1799" style:parent-style-name="DefaultParagraphFont" style:family="text">
      <style:text-properties fo:color="#009999" fo:letter-spacing="-0.0006in" fo:font-size="10pt" style:font-size-asian="10pt"/>
    </style:style>
    <style:style style:name="T1800" style:parent-style-name="DefaultParagraphFont" style:family="text">
      <style:text-properties fo:font-weight="bold" style:font-weight-asian="bold" fo:color="#009999" fo:font-size="10pt" style:font-size-asian="10pt"/>
    </style:style>
    <style:style style:name="T1801" style:parent-style-name="DefaultParagraphFont" style:family="text">
      <style:text-properties fo:color="#009999" fo:font-size="10pt" style:font-size-asian="10pt"/>
    </style:style>
    <style:style style:name="T1802" style:parent-style-name="DefaultParagraphFont" style:family="text">
      <style:text-properties fo:color="#009999" fo:letter-spacing="-0.0006in" fo:font-size="10pt" style:font-size-asian="10pt"/>
    </style:style>
    <style:style style:name="T1803" style:parent-style-name="DefaultParagraphFont" style:family="text">
      <style:text-properties fo:font-weight="bold" style:font-weight-asian="bold" fo:color="#009999" fo:font-size="10pt" style:font-size-asian="10pt"/>
    </style:style>
    <style:page-layout style:name="PL14">
      <style:page-layout-properties fo:page-width="8.2708in" fo:page-height="11.6944in" style:print-orientation="portrait" fo:margin-top="0.9583in" fo:margin-left="0.9305in" fo:margin-bottom="0.8888in" fo:margin-right="0.9166in" style:num-format="1" style:writing-mode="lr-tb">
        <style:footnote-sep style:width="0.007in" style:rel-width="33%" style:color="#000000" style:line-style="solid" style:adjustment="left"/>
      </style:page-layout-properties>
    </style:page-layout>
    <style:style style:name="P1915" style:parent-style-name="BodyText" style:family="paragraph">
      <style:paragraph-properties fo:line-height="5%"/>
    </style:style>
    <style:style style:name="P1916" style:parent-style-name="Normal" style:family="paragraph">
      <style:paragraph-properties fo:line-height="0.1548in" fo:margin-left="0.0138in">
        <style:tab-stops/>
      </style:paragraph-properties>
    </style:style>
    <style:style style:name="T1917" style:parent-style-name="DefaultParagraphFont" style:family="text">
      <style:text-properties fo:color="#009999" fo:font-size="10pt" style:font-size-asian="10pt"/>
    </style:style>
    <style:style style:name="T1918" style:parent-style-name="DefaultParagraphFont" style:family="text">
      <style:text-properties fo:color="#009999" fo:letter-spacing="-0.002in" fo:font-size="10pt" style:font-size-asian="10pt"/>
    </style:style>
    <style:style style:name="T1919" style:parent-style-name="DefaultParagraphFont" style:family="text">
      <style:text-properties fo:color="#009999" fo:font-size="10pt" style:font-size-asian="10pt"/>
    </style:style>
    <style:style style:name="T1920" style:parent-style-name="DefaultParagraphFont" style:family="text">
      <style:text-properties fo:color="#009999" fo:letter-spacing="-0.0013in" fo:font-size="10pt" style:font-size-asian="10pt"/>
    </style:style>
    <style:style style:name="T1921" style:parent-style-name="DefaultParagraphFont" style:family="text">
      <style:text-properties fo:color="#009999" fo:font-size="10pt" style:font-size-asian="10pt"/>
    </style:style>
    <style:style style:name="T1922" style:parent-style-name="DefaultParagraphFont" style:family="text">
      <style:text-properties fo:color="#009999" fo:letter-spacing="-0.0034in" fo:font-size="10pt" style:font-size-asian="10pt"/>
    </style:style>
    <style:style style:name="T1923" style:parent-style-name="DefaultParagraphFont" style:family="text">
      <style:text-properties fo:color="#009999" fo:font-size="10pt" style:font-size-asian="10pt"/>
    </style:style>
    <style:style style:name="P1924" style:parent-style-name="Normal" style:family="paragraph">
      <style:paragraph-properties fo:line-height="0.1548in" fo:margin-left="0.0138in">
        <style:tab-stops/>
      </style:paragraph-properties>
    </style:style>
    <style:style style:name="T1925" style:parent-style-name="DefaultParagraphFont" style:family="text">
      <style:text-properties fo:color="#009999" fo:font-size="10pt" style:font-size-asian="10pt"/>
    </style:style>
    <style:style style:name="T1926" style:parent-style-name="DefaultParagraphFont" style:family="text">
      <style:text-properties fo:color="#009999" fo:letter-spacing="-0.0027in" fo:font-size="10pt" style:font-size-asian="10pt"/>
    </style:style>
    <style:style style:name="T1927" style:parent-style-name="DefaultParagraphFont" style:family="text">
      <style:text-properties fo:color="#009999" fo:font-size="10pt" style:font-size-asian="10pt"/>
    </style:style>
    <style:style style:name="T1928" style:parent-style-name="DefaultParagraphFont" style:family="text">
      <style:text-properties fo:color="#009999" fo:letter-spacing="-0.0034in" fo:font-size="10pt" style:font-size-asian="10pt"/>
    </style:style>
    <style:style style:name="T1929" style:parent-style-name="DefaultParagraphFont" style:family="text">
      <style:text-properties fo:color="#009999" fo:font-size="10pt" style:font-size-asian="10pt"/>
    </style:style>
    <style:style style:name="T1930" style:parent-style-name="DefaultParagraphFont" style:family="text">
      <style:text-properties fo:color="#009999" fo:letter-spacing="-0.002in" fo:font-size="10pt" style:font-size-asian="10pt"/>
    </style:style>
    <style:style style:name="T1931" style:parent-style-name="DefaultParagraphFont" style:family="text">
      <style:text-properties fo:color="#009999" fo:font-size="10pt" style:font-size-asian="10pt"/>
    </style:style>
    <style:style style:name="P1932" style:parent-style-name="BodyText" style:family="paragraph">
      <style:paragraph-properties fo:line-height="5%"/>
    </style:style>
    <style:style style:name="P1933" style:parent-style-name="Normal" style:family="paragraph">
      <style:paragraph-properties fo:line-height="0.1548in" fo:margin-left="0.0138in">
        <style:tab-stops/>
      </style:paragraph-properties>
    </style:style>
    <style:style style:name="T1934" style:parent-style-name="DefaultParagraphFont" style:family="text">
      <style:text-properties fo:color="#009999" fo:font-size="10pt" style:font-size-asian="10pt"/>
    </style:style>
    <style:style style:name="T1935" style:parent-style-name="DefaultParagraphFont" style:family="text">
      <style:text-properties fo:color="#009999" fo:letter-spacing="-0.0006in" fo:font-size="10pt" style:font-size-asian="10pt"/>
    </style:style>
    <style:style style:name="T1936" style:parent-style-name="DefaultParagraphFont" style:family="text">
      <style:text-properties fo:font-weight="bold" style:font-weight-asian="bold" fo:color="#009999" fo:font-size="10pt" style:font-size-asian="10pt"/>
    </style:style>
    <style:style style:name="T1937" style:parent-style-name="DefaultParagraphFont" style:family="text">
      <style:text-properties fo:color="#009999" fo:font-size="10pt" style:font-size-asian="10pt"/>
    </style:style>
    <style:style style:name="T1938" style:parent-style-name="DefaultParagraphFont" style:family="text">
      <style:text-properties fo:color="#009999" fo:letter-spacing="-0.0006in" fo:font-size="10pt" style:font-size-asian="10pt"/>
    </style:style>
    <style:style style:name="T1939" style:parent-style-name="DefaultParagraphFont" style:family="text">
      <style:text-properties fo:font-weight="bold" style:font-weight-asian="bold" fo:color="#009999" fo:font-size="10pt" style:font-size-asian="10pt"/>
    </style:style>
    <style:page-layout style:name="PL15">
      <style:page-layout-properties fo:page-width="8.2708in" fo:page-height="11.6944in" style:print-orientation="portrait" fo:margin-top="0.9583in" fo:margin-left="0.9305in" fo:margin-bottom="0.8888in" fo:margin-right="0.9166in" style:num-format="1" style:writing-mode="lr-tb">
        <style:footnote-sep style:width="0.007in" style:rel-width="33%" style:color="#000000" style:line-style="solid" style:adjustment="left"/>
      </style:page-layout-properties>
    </style:page-layout>
    <style:style style:name="P2139" style:parent-style-name="BodyText" style:family="paragraph">
      <style:paragraph-properties fo:line-height="5%"/>
    </style:style>
    <style:style style:name="P2140" style:parent-style-name="Normal" style:family="paragraph">
      <style:paragraph-properties fo:line-height="0.1548in" fo:margin-left="0.0138in">
        <style:tab-stops/>
      </style:paragraph-properties>
    </style:style>
    <style:style style:name="T2141" style:parent-style-name="DefaultParagraphFont" style:family="text">
      <style:text-properties fo:color="#009999" fo:font-size="10pt" style:font-size-asian="10pt"/>
    </style:style>
    <style:style style:name="T2142" style:parent-style-name="DefaultParagraphFont" style:family="text">
      <style:text-properties fo:color="#009999" fo:letter-spacing="-0.002in" fo:font-size="10pt" style:font-size-asian="10pt"/>
    </style:style>
    <style:style style:name="T2143" style:parent-style-name="DefaultParagraphFont" style:family="text">
      <style:text-properties fo:color="#009999" fo:font-size="10pt" style:font-size-asian="10pt"/>
    </style:style>
    <style:style style:name="T2144" style:parent-style-name="DefaultParagraphFont" style:family="text">
      <style:text-properties fo:color="#009999" fo:letter-spacing="-0.0013in" fo:font-size="10pt" style:font-size-asian="10pt"/>
    </style:style>
    <style:style style:name="T2145" style:parent-style-name="DefaultParagraphFont" style:family="text">
      <style:text-properties fo:color="#009999" fo:font-size="10pt" style:font-size-asian="10pt"/>
    </style:style>
    <style:style style:name="T2146" style:parent-style-name="DefaultParagraphFont" style:family="text">
      <style:text-properties fo:color="#009999" fo:letter-spacing="-0.0034in" fo:font-size="10pt" style:font-size-asian="10pt"/>
    </style:style>
    <style:style style:name="T2147" style:parent-style-name="DefaultParagraphFont" style:family="text">
      <style:text-properties fo:color="#009999" fo:font-size="10pt" style:font-size-asian="10pt"/>
    </style:style>
    <style:style style:name="P2148" style:parent-style-name="Normal" style:family="paragraph">
      <style:paragraph-properties fo:line-height="0.1548in" fo:margin-left="0.0138in">
        <style:tab-stops/>
      </style:paragraph-properties>
    </style:style>
    <style:style style:name="T2149" style:parent-style-name="DefaultParagraphFont" style:family="text">
      <style:text-properties fo:color="#009999" fo:font-size="10pt" style:font-size-asian="10pt"/>
    </style:style>
    <style:style style:name="T2150" style:parent-style-name="DefaultParagraphFont" style:family="text">
      <style:text-properties fo:color="#009999" fo:letter-spacing="-0.0027in" fo:font-size="10pt" style:font-size-asian="10pt"/>
    </style:style>
    <style:style style:name="T2151" style:parent-style-name="DefaultParagraphFont" style:family="text">
      <style:text-properties fo:color="#009999" fo:font-size="10pt" style:font-size-asian="10pt"/>
    </style:style>
    <style:style style:name="T2152" style:parent-style-name="DefaultParagraphFont" style:family="text">
      <style:text-properties fo:color="#009999" fo:letter-spacing="-0.0034in" fo:font-size="10pt" style:font-size-asian="10pt"/>
    </style:style>
    <style:style style:name="T2153" style:parent-style-name="DefaultParagraphFont" style:family="text">
      <style:text-properties fo:color="#009999" fo:font-size="10pt" style:font-size-asian="10pt"/>
    </style:style>
    <style:style style:name="T2154" style:parent-style-name="DefaultParagraphFont" style:family="text">
      <style:text-properties fo:color="#009999" fo:letter-spacing="-0.002in" fo:font-size="10pt" style:font-size-asian="10pt"/>
    </style:style>
    <style:style style:name="T2155" style:parent-style-name="DefaultParagraphFont" style:family="text">
      <style:text-properties fo:color="#009999" fo:font-size="10pt" style:font-size-asian="10pt"/>
    </style:style>
    <style:style style:name="P2156" style:parent-style-name="BodyText" style:family="paragraph">
      <style:paragraph-properties fo:line-height="5%"/>
    </style:style>
    <style:style style:name="P2157" style:parent-style-name="Normal" style:family="paragraph">
      <style:paragraph-properties fo:line-height="0.1548in" fo:margin-left="0.0138in">
        <style:tab-stops/>
      </style:paragraph-properties>
    </style:style>
    <style:style style:name="T2158" style:parent-style-name="DefaultParagraphFont" style:family="text">
      <style:text-properties fo:color="#009999" fo:font-size="10pt" style:font-size-asian="10pt"/>
    </style:style>
    <style:style style:name="T2159" style:parent-style-name="DefaultParagraphFont" style:family="text">
      <style:text-properties fo:color="#009999" fo:letter-spacing="-0.0006in" fo:font-size="10pt" style:font-size-asian="10pt"/>
    </style:style>
    <style:style style:name="T2160" style:parent-style-name="DefaultParagraphFont" style:family="text">
      <style:text-properties fo:font-weight="bold" style:font-weight-asian="bold" fo:color="#009999" fo:font-size="10pt" style:font-size-asian="10pt"/>
    </style:style>
    <style:style style:name="T2161" style:parent-style-name="DefaultParagraphFont" style:family="text">
      <style:text-properties fo:color="#009999" fo:font-size="10pt" style:font-size-asian="10pt"/>
    </style:style>
    <style:style style:name="T2162" style:parent-style-name="DefaultParagraphFont" style:family="text">
      <style:text-properties fo:color="#009999" fo:letter-spacing="-0.0006in" fo:font-size="10pt" style:font-size-asian="10pt"/>
    </style:style>
    <style:style style:name="T2163" style:parent-style-name="DefaultParagraphFont" style:family="text">
      <style:text-properties fo:font-weight="bold" style:font-weight-asian="bold" fo:color="#009999" fo:font-size="10pt" style:font-size-asian="10pt"/>
    </style:style>
    <style:page-layout style:name="PL16">
      <style:page-layout-properties fo:page-width="8.2708in" fo:page-height="11.6944in" style:print-orientation="portrait" fo:margin-top="0.9583in" fo:margin-left="0.9305in" fo:margin-bottom="0.8888in" fo:margin-right="0.9166in" style:num-format="1" style:writing-mode="lr-tb">
        <style:footnote-sep style:width="0.007in" style:rel-width="33%" style:color="#000000" style:line-style="solid" style:adjustment="left"/>
      </style:page-layout-properties>
    </style:page-layout>
    <style:style style:name="P2328" style:parent-style-name="BodyText" style:family="paragraph">
      <style:paragraph-properties fo:line-height="5%"/>
    </style:style>
    <style:style style:name="P2329" style:parent-style-name="Normal" style:family="paragraph">
      <style:paragraph-properties fo:line-height="0.1548in" fo:margin-left="0.0138in">
        <style:tab-stops/>
      </style:paragraph-properties>
    </style:style>
    <style:style style:name="T2330" style:parent-style-name="DefaultParagraphFont" style:family="text">
      <style:text-properties fo:color="#009999" fo:font-size="10pt" style:font-size-asian="10pt"/>
    </style:style>
    <style:style style:name="T2331" style:parent-style-name="DefaultParagraphFont" style:family="text">
      <style:text-properties fo:color="#009999" fo:letter-spacing="-0.002in" fo:font-size="10pt" style:font-size-asian="10pt"/>
    </style:style>
    <style:style style:name="T2332" style:parent-style-name="DefaultParagraphFont" style:family="text">
      <style:text-properties fo:color="#009999" fo:font-size="10pt" style:font-size-asian="10pt"/>
    </style:style>
    <style:style style:name="T2333" style:parent-style-name="DefaultParagraphFont" style:family="text">
      <style:text-properties fo:color="#009999" fo:letter-spacing="-0.0013in" fo:font-size="10pt" style:font-size-asian="10pt"/>
    </style:style>
    <style:style style:name="T2334" style:parent-style-name="DefaultParagraphFont" style:family="text">
      <style:text-properties fo:color="#009999" fo:font-size="10pt" style:font-size-asian="10pt"/>
    </style:style>
    <style:style style:name="T2335" style:parent-style-name="DefaultParagraphFont" style:family="text">
      <style:text-properties fo:color="#009999" fo:letter-spacing="-0.0034in" fo:font-size="10pt" style:font-size-asian="10pt"/>
    </style:style>
    <style:style style:name="T2336" style:parent-style-name="DefaultParagraphFont" style:family="text">
      <style:text-properties fo:color="#009999" fo:font-size="10pt" style:font-size-asian="10pt"/>
    </style:style>
    <style:style style:name="P2337" style:parent-style-name="Normal" style:family="paragraph">
      <style:paragraph-properties fo:line-height="0.1548in" fo:margin-left="0.0138in">
        <style:tab-stops/>
      </style:paragraph-properties>
    </style:style>
    <style:style style:name="T2338" style:parent-style-name="DefaultParagraphFont" style:family="text">
      <style:text-properties fo:color="#009999" fo:font-size="10pt" style:font-size-asian="10pt"/>
    </style:style>
    <style:style style:name="T2339" style:parent-style-name="DefaultParagraphFont" style:family="text">
      <style:text-properties fo:color="#009999" fo:letter-spacing="-0.0027in" fo:font-size="10pt" style:font-size-asian="10pt"/>
    </style:style>
    <style:style style:name="T2340" style:parent-style-name="DefaultParagraphFont" style:family="text">
      <style:text-properties fo:color="#009999" fo:font-size="10pt" style:font-size-asian="10pt"/>
    </style:style>
    <style:style style:name="T2341" style:parent-style-name="DefaultParagraphFont" style:family="text">
      <style:text-properties fo:color="#009999" fo:letter-spacing="-0.0034in" fo:font-size="10pt" style:font-size-asian="10pt"/>
    </style:style>
    <style:style style:name="T2342" style:parent-style-name="DefaultParagraphFont" style:family="text">
      <style:text-properties fo:color="#009999" fo:font-size="10pt" style:font-size-asian="10pt"/>
    </style:style>
    <style:style style:name="T2343" style:parent-style-name="DefaultParagraphFont" style:family="text">
      <style:text-properties fo:color="#009999" fo:letter-spacing="-0.002in" fo:font-size="10pt" style:font-size-asian="10pt"/>
    </style:style>
    <style:style style:name="T2344" style:parent-style-name="DefaultParagraphFont" style:family="text">
      <style:text-properties fo:color="#009999" fo:font-size="10pt" style:font-size-asian="10pt"/>
    </style:style>
    <style:style style:name="P2345" style:parent-style-name="BodyText" style:family="paragraph">
      <style:paragraph-properties fo:line-height="5%"/>
    </style:style>
    <style:style style:name="P2346" style:parent-style-name="Normal" style:family="paragraph">
      <style:paragraph-properties fo:line-height="0.1548in" fo:margin-left="0.0138in">
        <style:tab-stops/>
      </style:paragraph-properties>
    </style:style>
    <style:style style:name="T2347" style:parent-style-name="DefaultParagraphFont" style:family="text">
      <style:text-properties fo:color="#009999" fo:font-size="10pt" style:font-size-asian="10pt"/>
    </style:style>
    <style:style style:name="T2348" style:parent-style-name="DefaultParagraphFont" style:family="text">
      <style:text-properties fo:color="#009999" fo:letter-spacing="-0.0006in" fo:font-size="10pt" style:font-size-asian="10pt"/>
    </style:style>
    <style:style style:name="T2349" style:parent-style-name="DefaultParagraphFont" style:family="text">
      <style:text-properties fo:font-weight="bold" style:font-weight-asian="bold" fo:color="#009999" fo:font-size="10pt" style:font-size-asian="10pt"/>
    </style:style>
    <style:style style:name="T2350" style:parent-style-name="DefaultParagraphFont" style:family="text">
      <style:text-properties fo:color="#009999" fo:font-size="10pt" style:font-size-asian="10pt"/>
    </style:style>
    <style:style style:name="T2351" style:parent-style-name="DefaultParagraphFont" style:family="text">
      <style:text-properties fo:color="#009999" fo:letter-spacing="-0.0006in" fo:font-size="10pt" style:font-size-asian="10pt"/>
    </style:style>
    <style:style style:name="T2352" style:parent-style-name="DefaultParagraphFont" style:family="text">
      <style:text-properties fo:font-weight="bold" style:font-weight-asian="bold" fo:color="#009999"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5"><draw:frame draw:z-index="487353856" draw:id="id1" draw:style-name="a1" draw:name="docshape2" text:anchor-type="paragraph" svg:x="0.98611in" svg:y="0.50764in" svg:width="1.52153in" svg:height="0.16667in" style:rel-width="scale" style:rel-height="scale"><draw:text-box><text:p text:style-name="P16"><text:span text:style-name="T17">London</text:span><text:span text:style-name="T18"><text:s/></text:span><text:span text:style-name="T19">Borough</text:span><text:span text:style-name="T20"><text:s/></text:span><text:span text:style-name="T21">of</text:span><text:span text:style-name="T22"><text:s/></text:span><text:span text:style-name="T23">Barnet</text:span></text:p></draw:text-box><svg:title/><svg:desc/></draw:frame><draw:frame draw:z-index="487354368" draw:id="id2" draw:style-name="a2" draw:name="docshape3" text:anchor-type="paragraph" svg:x="5.3125in" svg:y="0.50764in" svg:width="1.70208in" svg:height="0.16667in" style:rel-width="scale" style:rel-height="scale"><draw:text-box><text:p text:style-name="P24"><text:span text:style-name="T25">Social</text:span><text:span text:style-name="T26"><text:s/></text:span><text:span text:style-name="T27">Value</text:span><text:span text:style-name="T28"><text:s/></text:span><text:span text:style-name="T29">Policy</text:span><text:span text:style-name="T30"><text:s/></text:span><text:span text:style-name="T31">2021-2025</text:span></text:p></draw:text-box><svg:title/><svg:desc/></draw:frame></text:p>
      </style:header>
      <style:footer>
        <text:p text:style-name="P32"><draw:frame draw:z-index="487354880" draw:id="id3" draw:style-name="a3" draw:name="docshape4" text:anchor-type="paragraph" svg:x="6.49097in" svg:y="10.78542in" svg:width="0.79306in" svg:height="0.16667in" style:rel-width="scale" style:rel-height="scale"><draw:text-box><text:p text:style-name="P33"><text:span text:style-name="T34">Page</text:span><text:span text:style-name="T35"><text:s/></text:span><text:page-number text:fixed="false">10</text:page-number><text:span text:style-name="T36"><text:s/></text:span><text:span text:style-name="T37">of</text:span><text:span text:style-name="T38"><text:s/></text:span><text:span text:style-name="T39">16</text:span></text:p></draw:text-box><svg:title/><svg:desc/></draw:frame></text:p>
      </style:footer>
    </style:master-page>
    <style:master-page style:name="MP2" style:page-layout-name="PL2">
      <style:header>
        <text:p text:style-name="P101"><draw:frame draw:z-index="487353856" draw:id="id4" draw:style-name="a4" draw:name="docshape2" text:anchor-type="paragraph" svg:x="0.98611in" svg:y="0.50764in" svg:width="1.52153in" svg:height="0.16667in" style:rel-width="scale" style:rel-height="scale"><draw:text-box><text:p text:style-name="P102"><text:span text:style-name="T103">London</text:span><text:span text:style-name="T104"><text:s/></text:span><text:span text:style-name="T105">Borough</text:span><text:span text:style-name="T106"><text:s/></text:span><text:span text:style-name="T107">of</text:span><text:span text:style-name="T108"><text:s/></text:span><text:span text:style-name="T109">Barnet</text:span></text:p></draw:text-box><svg:title/><svg:desc/></draw:frame><draw:frame draw:z-index="487354368" draw:id="id5" draw:style-name="a5" draw:name="docshape3" text:anchor-type="paragraph" svg:x="5.3125in" svg:y="0.50764in" svg:width="1.70208in" svg:height="0.16667in" style:rel-width="scale" style:rel-height="scale"><draw:text-box><text:p text:style-name="P110"><text:span text:style-name="T111">Social</text:span><text:span text:style-name="T112"><text:s/></text:span><text:span text:style-name="T113">Value</text:span><text:span text:style-name="T114"><text:s/></text:span><text:span text:style-name="T115">Policy</text:span><text:span text:style-name="T116"><text:s/></text:span><text:span text:style-name="T117">2021-2025</text:span></text:p></draw:text-box><svg:title/><svg:desc/></draw:frame></text:p>
      </style:header>
      <style:footer>
        <text:p text:style-name="P118"><draw:frame draw:z-index="487354880" draw:id="id6" draw:style-name="a6" draw:name="docshape4" text:anchor-type="paragraph" svg:x="6.49097in" svg:y="10.78542in" svg:width="0.79306in" svg:height="0.16667in" style:rel-width="scale" style:rel-height="scale"><draw:text-box><text:p text:style-name="P119"><text:span text:style-name="T120">Page</text:span><text:span text:style-name="T121"><text:s/></text:span><text:page-number text:fixed="false">10</text:page-number><text:span text:style-name="T122"><text:s/></text:span><text:span text:style-name="T123">of</text:span><text:span text:style-name="T124"><text:s/></text:span><text:span text:style-name="T125">16</text:span></text:p></draw:text-box><svg:title/><svg:desc/></draw:frame></text:p>
      </style:footer>
    </style:master-page>
    <style:master-page style:name="MP3" style:page-layout-name="PL3">
      <style:header>
        <text:p text:style-name="P259"><draw:frame draw:z-index="487353856" draw:id="id8" draw:style-name="a8" draw:name="docshape2" text:anchor-type="paragraph" svg:x="0.98611in" svg:y="0.50764in" svg:width="1.52153in" svg:height="0.16667in" style:rel-width="scale" style:rel-height="scale"><draw:text-box><text:p text:style-name="P260"><text:span text:style-name="T261">London</text:span><text:span text:style-name="T262"><text:s/></text:span><text:span text:style-name="T263">Borough</text:span><text:span text:style-name="T264"><text:s/></text:span><text:span text:style-name="T265">of</text:span><text:span text:style-name="T266"><text:s/></text:span><text:span text:style-name="T267">Barnet</text:span></text:p></draw:text-box><svg:title/><svg:desc/></draw:frame><draw:frame draw:z-index="487354368" draw:id="id9" draw:style-name="a9" draw:name="docshape3" text:anchor-type="paragraph" svg:x="5.3125in" svg:y="0.50764in" svg:width="1.70208in" svg:height="0.16667in" style:rel-width="scale" style:rel-height="scale"><draw:text-box><text:p text:style-name="P268"><text:span text:style-name="T269">Social</text:span><text:span text:style-name="T270"><text:s/></text:span><text:span text:style-name="T271">Value</text:span><text:span text:style-name="T272"><text:s/></text:span><text:span text:style-name="T273">Policy</text:span><text:span text:style-name="T274"><text:s/></text:span><text:span text:style-name="T275">2021-2025</text:span></text:p></draw:text-box><svg:title/><svg:desc/></draw:frame></text:p>
      </style:header>
      <style:footer>
        <text:p text:style-name="P276"><draw:frame draw:z-index="487354880" draw:id="id10" draw:style-name="a10" draw:name="docshape4" text:anchor-type="paragraph" svg:x="6.49097in" svg:y="10.78542in" svg:width="0.79306in" svg:height="0.16667in" style:rel-width="scale" style:rel-height="scale"><draw:text-box><text:p text:style-name="P277"><text:span text:style-name="T278">Page</text:span><text:span text:style-name="T279"><text:s/></text:span><text:page-number text:fixed="false">10</text:page-number><text:span text:style-name="T280"><text:s/></text:span><text:span text:style-name="T281">of</text:span><text:span text:style-name="T282"><text:s/></text:span><text:span text:style-name="T283">16</text:span></text:p></draw:text-box><svg:title/><svg:desc/></draw:frame></text:p>
      </style:footer>
    </style:master-page>
    <style:master-page style:name="MP4" style:page-layout-name="PL4">
      <style:header>
        <text:p text:style-name="P409"><draw:frame draw:z-index="487353856" draw:id="id12" draw:style-name="a12" draw:name="docshape2" text:anchor-type="paragraph" svg:x="0.98611in" svg:y="0.50764in" svg:width="1.52153in" svg:height="0.16667in" style:rel-width="scale" style:rel-height="scale"><draw:text-box><text:p text:style-name="P410"><text:span text:style-name="T411">London</text:span><text:span text:style-name="T412"><text:s/></text:span><text:span text:style-name="T413">Borough</text:span><text:span text:style-name="T414"><text:s/></text:span><text:span text:style-name="T415">of</text:span><text:span text:style-name="T416"><text:s/></text:span><text:span text:style-name="T417">Barnet</text:span></text:p></draw:text-box><svg:title/><svg:desc/></draw:frame><draw:frame draw:z-index="487354368" draw:id="id13" draw:style-name="a13" draw:name="docshape3" text:anchor-type="paragraph" svg:x="5.3125in" svg:y="0.50764in" svg:width="1.70208in" svg:height="0.16667in" style:rel-width="scale" style:rel-height="scale"><draw:text-box><text:p text:style-name="P418"><text:span text:style-name="T419">Social</text:span><text:span text:style-name="T420"><text:s/></text:span><text:span text:style-name="T421">Value</text:span><text:span text:style-name="T422"><text:s/></text:span><text:span text:style-name="T423">Policy</text:span><text:span text:style-name="T424"><text:s/></text:span><text:span text:style-name="T425">2021-2025</text:span></text:p></draw:text-box><svg:title/><svg:desc/></draw:frame></text:p>
      </style:header>
      <style:footer>
        <text:p text:style-name="P426"><draw:frame draw:z-index="487354880" draw:id="id14" draw:style-name="a14" draw:name="docshape4" text:anchor-type="paragraph" svg:x="6.49097in" svg:y="10.78542in" svg:width="0.79306in" svg:height="0.16667in" style:rel-width="scale" style:rel-height="scale"><draw:text-box><text:p text:style-name="P427"><text:span text:style-name="T428">Page</text:span><text:span text:style-name="T429"><text:s/></text:span><text:page-number text:fixed="false">10</text:page-number><text:span text:style-name="T430"><text:s/></text:span><text:span text:style-name="T431">of</text:span><text:span text:style-name="T432"><text:s/></text:span><text:span text:style-name="T433">16</text:span></text:p></draw:text-box><svg:title/><svg:desc/></draw:frame></text:p>
      </style:footer>
    </style:master-page>
    <style:master-page style:name="MP5" style:page-layout-name="PL5">
      <style:header>
        <text:p text:style-name="P588"><draw:frame draw:z-index="487353856" draw:id="id16" draw:style-name="a16" draw:name="docshape2" text:anchor-type="paragraph" svg:x="0.98611in" svg:y="0.50764in" svg:width="1.52153in" svg:height="0.16667in" style:rel-width="scale" style:rel-height="scale"><draw:text-box><text:p text:style-name="P589"><text:span text:style-name="T590">London</text:span><text:span text:style-name="T591"><text:s/></text:span><text:span text:style-name="T592">Borough</text:span><text:span text:style-name="T593"><text:s/></text:span><text:span text:style-name="T594">of</text:span><text:span text:style-name="T595"><text:s/></text:span><text:span text:style-name="T596">Barnet</text:span></text:p></draw:text-box><svg:title/><svg:desc/></draw:frame><draw:frame draw:z-index="487354368" draw:id="id17" draw:style-name="a17" draw:name="docshape3" text:anchor-type="paragraph" svg:x="5.3125in" svg:y="0.50764in" svg:width="1.70208in" svg:height="0.16667in" style:rel-width="scale" style:rel-height="scale"><draw:text-box><text:p text:style-name="P597"><text:span text:style-name="T598">Social</text:span><text:span text:style-name="T599"><text:s/></text:span><text:span text:style-name="T600">Value</text:span><text:span text:style-name="T601"><text:s/></text:span><text:span text:style-name="T602">Policy</text:span><text:span text:style-name="T603"><text:s/></text:span><text:span text:style-name="T604">2021-2025</text:span></text:p></draw:text-box><svg:title/><svg:desc/></draw:frame></text:p>
      </style:header>
      <style:footer>
        <text:p text:style-name="P605"><draw:frame draw:z-index="487354880" draw:id="id18" draw:style-name="a18" draw:name="docshape4" text:anchor-type="paragraph" svg:x="6.49097in" svg:y="10.78542in" svg:width="0.79306in" svg:height="0.16667in" style:rel-width="scale" style:rel-height="scale"><draw:text-box><text:p text:style-name="P606"><text:span text:style-name="T607">Page</text:span><text:span text:style-name="T608"><text:s/></text:span><text:page-number text:fixed="false">10</text:page-number><text:span text:style-name="T609"><text:s/></text:span><text:span text:style-name="T610">of</text:span><text:span text:style-name="T611"><text:s/></text:span><text:span text:style-name="T612">16</text:span></text:p></draw:text-box><svg:title/><svg:desc/></draw:frame></text:p>
      </style:footer>
    </style:master-page>
    <style:master-page style:name="MP6" style:page-layout-name="PL6">
      <style:header>
        <text:p text:style-name="P728"><draw:frame draw:z-index="487353856" draw:id="id20" draw:style-name="a20" draw:name="docshape2" text:anchor-type="paragraph" svg:x="0.98611in" svg:y="0.50764in" svg:width="1.52153in" svg:height="0.16667in" style:rel-width="scale" style:rel-height="scale"><draw:text-box><text:p text:style-name="P729"><text:span text:style-name="T730">London</text:span><text:span text:style-name="T731"><text:s/></text:span><text:span text:style-name="T732">Borough</text:span><text:span text:style-name="T733"><text:s/></text:span><text:span text:style-name="T734">of</text:span><text:span text:style-name="T735"><text:s/></text:span><text:span text:style-name="T736">Barnet</text:span></text:p></draw:text-box><svg:title/><svg:desc/></draw:frame><draw:frame draw:z-index="487354368" draw:id="id21" draw:style-name="a21" draw:name="docshape3" text:anchor-type="paragraph" svg:x="5.3125in" svg:y="0.50764in" svg:width="1.70208in" svg:height="0.16667in" style:rel-width="scale" style:rel-height="scale"><draw:text-box><text:p text:style-name="P737"><text:span text:style-name="T738">Social</text:span><text:span text:style-name="T739"><text:s/></text:span><text:span text:style-name="T740">Value</text:span><text:span text:style-name="T741"><text:s/></text:span><text:span text:style-name="T742">Policy</text:span><text:span text:style-name="T743"><text:s/></text:span><text:span text:style-name="T744">2021-2025</text:span></text:p></draw:text-box><svg:title/><svg:desc/></draw:frame></text:p>
      </style:header>
      <style:footer>
        <text:p text:style-name="P745"><draw:frame draw:z-index="487354880" draw:id="id22" draw:style-name="a22" draw:name="docshape4" text:anchor-type="paragraph" svg:x="6.49097in" svg:y="10.78542in" svg:width="0.79306in" svg:height="0.16667in" style:rel-width="scale" style:rel-height="scale"><draw:text-box><text:p text:style-name="P746"><text:span text:style-name="T747">Page</text:span><text:span text:style-name="T748"><text:s/></text:span><text:page-number text:fixed="false">10</text:page-number><text:span text:style-name="T749"><text:s/></text:span><text:span text:style-name="T750">of</text:span><text:span text:style-name="T751"><text:s/></text:span><text:span text:style-name="T752">16</text:span></text:p></draw:text-box><svg:title/><svg:desc/></draw:frame></text:p>
      </style:footer>
    </style:master-page>
    <style:master-page style:name="MP8" style:page-layout-name="PL8">
      <style:header>
        <text:p text:style-name="P850"><draw:frame draw:z-index="487353856" draw:id="id27" draw:style-name="a27" draw:name="docshape2" text:anchor-type="paragraph" svg:x="0.98611in" svg:y="0.50764in" svg:width="1.52153in" svg:height="0.16667in" style:rel-width="scale" style:rel-height="scale"><draw:text-box><text:p text:style-name="P851"><text:span text:style-name="T852">London</text:span><text:span text:style-name="T853"><text:s/></text:span><text:span text:style-name="T854">Borough</text:span><text:span text:style-name="T855"><text:s/></text:span><text:span text:style-name="T856">of</text:span><text:span text:style-name="T857"><text:s/></text:span><text:span text:style-name="T858">Barnet</text:span></text:p></draw:text-box><svg:title/><svg:desc/></draw:frame><draw:frame draw:z-index="487354368" draw:id="id28" draw:style-name="a28" draw:name="docshape3" text:anchor-type="paragraph" svg:x="5.3125in" svg:y="0.50764in" svg:width="1.70208in" svg:height="0.16667in" style:rel-width="scale" style:rel-height="scale"><draw:text-box><text:p text:style-name="P859"><text:span text:style-name="T860">Social</text:span><text:span text:style-name="T861"><text:s/></text:span><text:span text:style-name="T862">Value</text:span><text:span text:style-name="T863"><text:s/></text:span><text:span text:style-name="T864">Policy</text:span><text:span text:style-name="T865"><text:s/></text:span><text:span text:style-name="T866">2021-2025</text:span></text:p></draw:text-box><svg:title/><svg:desc/></draw:frame></text:p>
      </style:header>
      <style:footer>
        <text:p text:style-name="P867"><draw:frame draw:z-index="487354880" draw:id="id29" draw:style-name="a29" draw:name="docshape4" text:anchor-type="paragraph" svg:x="6.49097in" svg:y="10.78542in" svg:width="0.79306in" svg:height="0.16667in" style:rel-width="scale" style:rel-height="scale"><draw:text-box><text:p text:style-name="P868"><text:span text:style-name="T869">Page</text:span><text:span text:style-name="T870"><text:s/></text:span><text:page-number text:fixed="false">10</text:page-number><text:span text:style-name="T871"><text:s/></text:span><text:span text:style-name="T872">of</text:span><text:span text:style-name="T873"><text:s/></text:span><text:span text:style-name="T874">16</text:span></text:p></draw:text-box><svg:title/><svg:desc/></draw:frame></text:p>
      </style:footer>
    </style:master-page>
    <style:master-page style:name="MP9" style:page-layout-name="PL9">
      <style:header>
        <text:p text:style-name="P996"><draw:frame draw:z-index="487353856" draw:id="id30" draw:style-name="a30" draw:name="docshape2" text:anchor-type="paragraph" svg:x="0.98611in" svg:y="0.50764in" svg:width="1.52153in" svg:height="0.16667in" style:rel-width="scale" style:rel-height="scale"><draw:text-box><text:p text:style-name="P997"><text:span text:style-name="T998">London</text:span><text:span text:style-name="T999"><text:s/></text:span><text:span text:style-name="T1000">Borough</text:span><text:span text:style-name="T1001"><text:s/></text:span><text:span text:style-name="T1002">of</text:span><text:span text:style-name="T1003"><text:s/></text:span><text:span text:style-name="T1004">Barnet</text:span></text:p></draw:text-box><svg:title/><svg:desc/></draw:frame><draw:frame draw:z-index="487354368" draw:id="id31" draw:style-name="a31" draw:name="docshape3" text:anchor-type="paragraph" svg:x="5.3125in" svg:y="0.50764in" svg:width="1.70208in" svg:height="0.16667in" style:rel-width="scale" style:rel-height="scale"><draw:text-box><text:p text:style-name="P1005"><text:span text:style-name="T1006">Social</text:span><text:span text:style-name="T1007"><text:s/></text:span><text:span text:style-name="T1008">Value</text:span><text:span text:style-name="T1009"><text:s/></text:span><text:span text:style-name="T1010">Policy</text:span><text:span text:style-name="T1011"><text:s/></text:span><text:span text:style-name="T1012">2021-2025</text:span></text:p></draw:text-box><svg:title/><svg:desc/></draw:frame></text:p>
      </style:header>
      <style:footer>
        <text:p text:style-name="P1013"><draw:frame draw:z-index="487354880" draw:id="id32" draw:style-name="a32" draw:name="docshape4" text:anchor-type="paragraph" svg:x="6.49097in" svg:y="10.78542in" svg:width="0.79306in" svg:height="0.16667in" style:rel-width="scale" style:rel-height="scale"><draw:text-box><text:p text:style-name="P1014"><text:span text:style-name="T1015">Page</text:span><text:span text:style-name="T1016"><text:s/></text:span><text:page-number text:fixed="false">10</text:page-number><text:span text:style-name="T1017"><text:s/></text:span><text:span text:style-name="T1018">of</text:span><text:span text:style-name="T1019"><text:s/></text:span><text:span text:style-name="T1020">16</text:span></text:p></draw:text-box><svg:title/><svg:desc/></draw:frame></text:p>
      </style:footer>
    </style:master-page>
    <style:master-page style:name="MP10" style:page-layout-name="PL10">
      <style:header>
        <text:p text:style-name="P1179"><draw:frame draw:z-index="487353856" draw:id="id33" draw:style-name="a33" draw:name="docshape2" text:anchor-type="paragraph" svg:x="0.98611in" svg:y="0.50764in" svg:width="1.52153in" svg:height="0.16667in" style:rel-width="scale" style:rel-height="scale"><draw:text-box><text:p text:style-name="P1180"><text:span text:style-name="T1181">London</text:span><text:span text:style-name="T1182"><text:s/></text:span><text:span text:style-name="T1183">Borough</text:span><text:span text:style-name="T1184"><text:s/></text:span><text:span text:style-name="T1185">of</text:span><text:span text:style-name="T1186"><text:s/></text:span><text:span text:style-name="T1187">Barnet</text:span></text:p></draw:text-box><svg:title/><svg:desc/></draw:frame><draw:frame draw:z-index="487354368" draw:id="id34" draw:style-name="a34" draw:name="docshape3" text:anchor-type="paragraph" svg:x="5.3125in" svg:y="0.50764in" svg:width="1.70208in" svg:height="0.16667in" style:rel-width="scale" style:rel-height="scale"><draw:text-box><text:p text:style-name="P1188"><text:span text:style-name="T1189">Social</text:span><text:span text:style-name="T1190"><text:s/></text:span><text:span text:style-name="T1191">Value</text:span><text:span text:style-name="T1192"><text:s/></text:span><text:span text:style-name="T1193">Policy</text:span><text:span text:style-name="T1194"><text:s/></text:span><text:span text:style-name="T1195">2021-2025</text:span></text:p></draw:text-box><svg:title/><svg:desc/></draw:frame></text:p>
      </style:header>
      <style:footer>
        <text:p text:style-name="P1196"><draw:frame draw:z-index="487354880" draw:id="id35" draw:style-name="a35" draw:name="docshape4" text:anchor-type="paragraph" svg:x="6.49097in" svg:y="10.78542in" svg:width="0.79306in" svg:height="0.16667in" style:rel-width="scale" style:rel-height="scale"><draw:text-box><text:p text:style-name="P1197"><text:span text:style-name="T1198">Page</text:span><text:span text:style-name="T1199"><text:s/></text:span><text:page-number text:fixed="false">10</text:page-number><text:span text:style-name="T1200"><text:s/></text:span><text:span text:style-name="T1201">of</text:span><text:span text:style-name="T1202"><text:s/></text:span><text:span text:style-name="T1203">16</text:span></text:p></draw:text-box><svg:title/><svg:desc/></draw:frame></text:p>
      </style:footer>
    </style:master-page>
    <style:master-page style:name="MP11" style:page-layout-name="PL11">
      <style:header>
        <text:p text:style-name="P1446"><draw:frame draw:z-index="487353856" draw:id="id36" draw:style-name="a36" draw:name="docshape2" text:anchor-type="paragraph" svg:x="0.98611in" svg:y="0.50764in" svg:width="1.52153in" svg:height="0.16667in" style:rel-width="scale" style:rel-height="scale"><draw:text-box><text:p text:style-name="P1447"><text:span text:style-name="T1448">London</text:span><text:span text:style-name="T1449"><text:s/></text:span><text:span text:style-name="T1450">Borough</text:span><text:span text:style-name="T1451"><text:s/></text:span><text:span text:style-name="T1452">of</text:span><text:span text:style-name="T1453"><text:s/></text:span><text:span text:style-name="T1454">Barnet</text:span></text:p></draw:text-box><svg:title/><svg:desc/></draw:frame><draw:frame draw:z-index="487354368" draw:id="id37" draw:style-name="a37" draw:name="docshape3" text:anchor-type="paragraph" svg:x="5.3125in" svg:y="0.50764in" svg:width="1.70208in" svg:height="0.16667in" style:rel-width="scale" style:rel-height="scale"><draw:text-box><text:p text:style-name="P1455"><text:span text:style-name="T1456">Social</text:span><text:span text:style-name="T1457"><text:s/></text:span><text:span text:style-name="T1458">Value</text:span><text:span text:style-name="T1459"><text:s/></text:span><text:span text:style-name="T1460">Policy</text:span><text:span text:style-name="T1461"><text:s/></text:span><text:span text:style-name="T1462">2021-2025</text:span></text:p></draw:text-box><svg:title/><svg:desc/></draw:frame></text:p>
      </style:header>
      <style:footer>
        <text:p text:style-name="P1463"><draw:frame draw:z-index="487354880" draw:id="id38" draw:style-name="a38" draw:name="docshape4" text:anchor-type="paragraph" svg:x="6.49097in" svg:y="10.78542in" svg:width="0.79306in" svg:height="0.16667in" style:rel-width="scale" style:rel-height="scale"><draw:text-box><text:p text:style-name="P1464"><text:span text:style-name="T1465">Page</text:span><text:span text:style-name="T1466"><text:s/></text:span><text:page-number text:fixed="false">10</text:page-number><text:span text:style-name="T1467"><text:s/></text:span><text:span text:style-name="T1468">of</text:span><text:span text:style-name="T1469"><text:s/></text:span><text:span text:style-name="T1470">16</text:span></text:p></draw:text-box><svg:title/><svg:desc/></draw:frame></text:p>
      </style:footer>
    </style:master-page>
    <style:master-page style:name="MP12" style:page-layout-name="PL12">
      <style:header>
        <text:p text:style-name="P1658"><draw:frame draw:z-index="487353856" draw:id="id39" draw:style-name="a39" draw:name="docshape2" text:anchor-type="paragraph" svg:x="0.98611in" svg:y="0.50764in" svg:width="1.52153in" svg:height="0.16667in" style:rel-width="scale" style:rel-height="scale"><draw:text-box><text:p text:style-name="P1659"><text:span text:style-name="T1660">London</text:span><text:span text:style-name="T1661"><text:s/></text:span><text:span text:style-name="T1662">Borough</text:span><text:span text:style-name="T1663"><text:s/></text:span><text:span text:style-name="T1664">of</text:span><text:span text:style-name="T1665"><text:s/></text:span><text:span text:style-name="T1666">Barnet</text:span></text:p></draw:text-box><svg:title/><svg:desc/></draw:frame><draw:frame draw:z-index="487354368" draw:id="id40" draw:style-name="a40" draw:name="docshape3" text:anchor-type="paragraph" svg:x="5.3125in" svg:y="0.50764in" svg:width="1.70208in" svg:height="0.16667in" style:rel-width="scale" style:rel-height="scale"><draw:text-box><text:p text:style-name="P1667"><text:span text:style-name="T1668">Social</text:span><text:span text:style-name="T1669"><text:s/></text:span><text:span text:style-name="T1670">Value</text:span><text:span text:style-name="T1671"><text:s/></text:span><text:span text:style-name="T1672">Policy</text:span><text:span text:style-name="T1673"><text:s/></text:span><text:span text:style-name="T1674">2021-2025</text:span></text:p></draw:text-box><svg:title/><svg:desc/></draw:frame></text:p>
      </style:header>
      <style:footer>
        <text:p text:style-name="P1675"><draw:frame draw:z-index="487354880" draw:id="id41" draw:style-name="a41" draw:name="docshape4" text:anchor-type="paragraph" svg:x="6.49097in" svg:y="10.78542in" svg:width="0.79306in" svg:height="0.16667in" style:rel-width="scale" style:rel-height="scale"><draw:text-box><text:p text:style-name="P1676"><text:span text:style-name="T1677">Page</text:span><text:span text:style-name="T1678"><text:s/></text:span><text:page-number text:fixed="false">10</text:page-number><text:span text:style-name="T1679"><text:s/></text:span><text:span text:style-name="T1680">of</text:span><text:span text:style-name="T1681"><text:s/></text:span><text:span text:style-name="T1682">16</text:span></text:p></draw:text-box><svg:title/><svg:desc/></draw:frame></text:p>
      </style:footer>
    </style:master-page>
    <style:master-page style:name="MP13" style:page-layout-name="PL13">
      <style:header>
        <text:p text:style-name="P1779"><draw:frame draw:z-index="487353856" draw:id="id42" draw:style-name="a42" draw:name="docshape2" text:anchor-type="paragraph" svg:x="0.98611in" svg:y="0.50764in" svg:width="1.52153in" svg:height="0.16667in" style:rel-width="scale" style:rel-height="scale"><draw:text-box><text:p text:style-name="P1780"><text:span text:style-name="T1781">London</text:span><text:span text:style-name="T1782"><text:s/></text:span><text:span text:style-name="T1783">Borough</text:span><text:span text:style-name="T1784"><text:s/></text:span><text:span text:style-name="T1785">of</text:span><text:span text:style-name="T1786"><text:s/></text:span><text:span text:style-name="T1787">Barnet</text:span></text:p></draw:text-box><svg:title/><svg:desc/></draw:frame><draw:frame draw:z-index="487354368" draw:id="id43" draw:style-name="a43" draw:name="docshape3" text:anchor-type="paragraph" svg:x="5.3125in" svg:y="0.50764in" svg:width="1.70208in" svg:height="0.16667in" style:rel-width="scale" style:rel-height="scale"><draw:text-box><text:p text:style-name="P1788"><text:span text:style-name="T1789">Social</text:span><text:span text:style-name="T1790"><text:s/></text:span><text:span text:style-name="T1791">Value</text:span><text:span text:style-name="T1792"><text:s/></text:span><text:span text:style-name="T1793">Policy</text:span><text:span text:style-name="T1794"><text:s/></text:span><text:span text:style-name="T1795">2021-2025</text:span></text:p></draw:text-box><svg:title/><svg:desc/></draw:frame></text:p>
      </style:header>
      <style:footer>
        <text:p text:style-name="P1796"><draw:frame draw:z-index="487354880" draw:id="id44" draw:style-name="a44" draw:name="docshape4" text:anchor-type="paragraph" svg:x="6.49097in" svg:y="10.78542in" svg:width="0.79306in" svg:height="0.16667in" style:rel-width="scale" style:rel-height="scale"><draw:text-box><text:p text:style-name="P1797"><text:span text:style-name="T1798">Page</text:span><text:span text:style-name="T1799"><text:s/></text:span><text:page-number text:fixed="false">10</text:page-number><text:span text:style-name="T1800"><text:s/></text:span><text:span text:style-name="T1801">of</text:span><text:span text:style-name="T1802"><text:s/></text:span><text:span text:style-name="T1803">16</text:span></text:p></draw:text-box><svg:title/><svg:desc/></draw:frame></text:p>
      </style:footer>
    </style:master-page>
    <style:master-page style:name="MP14" style:page-layout-name="PL14">
      <style:header>
        <text:p text:style-name="P1915"><draw:frame draw:z-index="487353856" draw:id="id45" draw:style-name="a45" draw:name="docshape2" text:anchor-type="paragraph" svg:x="0.98611in" svg:y="0.50764in" svg:width="1.52153in" svg:height="0.16667in" style:rel-width="scale" style:rel-height="scale"><draw:text-box><text:p text:style-name="P1916"><text:span text:style-name="T1917">London</text:span><text:span text:style-name="T1918"><text:s/></text:span><text:span text:style-name="T1919">Borough</text:span><text:span text:style-name="T1920"><text:s/></text:span><text:span text:style-name="T1921">of</text:span><text:span text:style-name="T1922"><text:s/></text:span><text:span text:style-name="T1923">Barnet</text:span></text:p></draw:text-box><svg:title/><svg:desc/></draw:frame><draw:frame draw:z-index="487354368" draw:id="id46" draw:style-name="a46" draw:name="docshape3" text:anchor-type="paragraph" svg:x="5.3125in" svg:y="0.50764in" svg:width="1.70208in" svg:height="0.16667in" style:rel-width="scale" style:rel-height="scale"><draw:text-box><text:p text:style-name="P1924"><text:span text:style-name="T1925">Social</text:span><text:span text:style-name="T1926"><text:s/></text:span><text:span text:style-name="T1927">Value</text:span><text:span text:style-name="T1928"><text:s/></text:span><text:span text:style-name="T1929">Policy</text:span><text:span text:style-name="T1930"><text:s/></text:span><text:span text:style-name="T1931">2021-2025</text:span></text:p></draw:text-box><svg:title/><svg:desc/></draw:frame></text:p>
      </style:header>
      <style:footer>
        <text:p text:style-name="P1932"><draw:frame draw:z-index="487354880" draw:id="id47" draw:style-name="a47" draw:name="docshape4" text:anchor-type="paragraph" svg:x="6.49097in" svg:y="10.78542in" svg:width="0.79306in" svg:height="0.16667in" style:rel-width="scale" style:rel-height="scale"><draw:text-box><text:p text:style-name="P1933"><text:span text:style-name="T1934">Page</text:span><text:span text:style-name="T1935"><text:s/></text:span><text:page-number text:fixed="false">10</text:page-number><text:span text:style-name="T1936"><text:s/></text:span><text:span text:style-name="T1937">of</text:span><text:span text:style-name="T1938"><text:s/></text:span><text:span text:style-name="T1939">16</text:span></text:p></draw:text-box><svg:title/><svg:desc/></draw:frame></text:p>
      </style:footer>
    </style:master-page>
    <style:master-page style:name="MP15" style:page-layout-name="PL15">
      <style:header>
        <text:p text:style-name="P2139"><draw:frame draw:z-index="487353856" draw:id="id48" draw:style-name="a48" draw:name="docshape2" text:anchor-type="paragraph" svg:x="0.98611in" svg:y="0.50764in" svg:width="1.52153in" svg:height="0.16667in" style:rel-width="scale" style:rel-height="scale"><draw:text-box><text:p text:style-name="P2140"><text:span text:style-name="T2141">London</text:span><text:span text:style-name="T2142"><text:s/></text:span><text:span text:style-name="T2143">Borough</text:span><text:span text:style-name="T2144"><text:s/></text:span><text:span text:style-name="T2145">of</text:span><text:span text:style-name="T2146"><text:s/></text:span><text:span text:style-name="T2147">Barnet</text:span></text:p></draw:text-box><svg:title/><svg:desc/></draw:frame><draw:frame draw:z-index="487354368" draw:id="id49" draw:style-name="a49" draw:name="docshape3" text:anchor-type="paragraph" svg:x="5.3125in" svg:y="0.50764in" svg:width="1.70208in" svg:height="0.16667in" style:rel-width="scale" style:rel-height="scale"><draw:text-box><text:p text:style-name="P2148"><text:span text:style-name="T2149">Social</text:span><text:span text:style-name="T2150"><text:s/></text:span><text:span text:style-name="T2151">Value</text:span><text:span text:style-name="T2152"><text:s/></text:span><text:span text:style-name="T2153">Policy</text:span><text:span text:style-name="T2154"><text:s/></text:span><text:span text:style-name="T2155">2021-2025</text:span></text:p></draw:text-box><svg:title/><svg:desc/></draw:frame></text:p>
      </style:header>
      <style:footer>
        <text:p text:style-name="P2156"><draw:frame draw:z-index="487354880" draw:id="id50" draw:style-name="a50" draw:name="docshape4" text:anchor-type="paragraph" svg:x="6.49097in" svg:y="10.78542in" svg:width="0.79306in" svg:height="0.16667in" style:rel-width="scale" style:rel-height="scale"><draw:text-box><text:p text:style-name="P2157"><text:span text:style-name="T2158">Page</text:span><text:span text:style-name="T2159"><text:s/></text:span><text:page-number text:fixed="false">10</text:page-number><text:span text:style-name="T2160"><text:s/></text:span><text:span text:style-name="T2161">of</text:span><text:span text:style-name="T2162"><text:s/></text:span><text:span text:style-name="T2163">16</text:span></text:p></draw:text-box><svg:title/><svg:desc/></draw:frame></text:p>
      </style:footer>
    </style:master-page>
    <style:master-page style:name="MP16" style:page-layout-name="PL16">
      <style:header>
        <text:p text:style-name="P2328"><draw:frame draw:z-index="487353856" draw:id="id51" draw:style-name="a51" draw:name="docshape2" text:anchor-type="paragraph" svg:x="0.98611in" svg:y="0.50764in" svg:width="1.52153in" svg:height="0.16667in" style:rel-width="scale" style:rel-height="scale"><draw:text-box><text:p text:style-name="P2329"><text:span text:style-name="T2330">London</text:span><text:span text:style-name="T2331"><text:s/></text:span><text:span text:style-name="T2332">Borough</text:span><text:span text:style-name="T2333"><text:s/></text:span><text:span text:style-name="T2334">of</text:span><text:span text:style-name="T2335"><text:s/></text:span><text:span text:style-name="T2336">Barnet</text:span></text:p></draw:text-box><svg:title/><svg:desc/></draw:frame><draw:frame draw:z-index="487354368" draw:id="id52" draw:style-name="a52" draw:name="docshape3" text:anchor-type="paragraph" svg:x="5.3125in" svg:y="0.50764in" svg:width="1.70208in" svg:height="0.16667in" style:rel-width="scale" style:rel-height="scale"><draw:text-box><text:p text:style-name="P2337"><text:span text:style-name="T2338">Social</text:span><text:span text:style-name="T2339"><text:s/></text:span><text:span text:style-name="T2340">Value</text:span><text:span text:style-name="T2341"><text:s/></text:span><text:span text:style-name="T2342">Policy</text:span><text:span text:style-name="T2343"><text:s/></text:span><text:span text:style-name="T2344">2021-2025</text:span></text:p></draw:text-box><svg:title/><svg:desc/></draw:frame></text:p>
      </style:header>
      <style:footer>
        <text:p text:style-name="P2345"><draw:frame draw:z-index="487354880" draw:id="id53" draw:style-name="a53" draw:name="docshape4" text:anchor-type="paragraph" svg:x="6.49097in" svg:y="10.78542in" svg:width="0.79306in" svg:height="0.16667in" style:rel-width="scale" style:rel-height="scale"><draw:text-box><text:p text:style-name="P2346"><text:span text:style-name="T2347">Page</text:span><text:span text:style-name="T2348"><text:s/></text:span><text:page-number text:fixed="false">10</text:page-number><text:span text:style-name="T2349"><text:s/></text:span><text:span text:style-name="T2350">of</text:span><text:span text:style-name="T2351"><text:s/></text:span><text:span text:style-name="T2352">1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wende, Faith</meta:initial-creator>
    <dc:creator>Simmonds, Molly</dc:creator>
    <meta:creation-date>2022-02-21T10:21:00Z</meta:creation-date>
    <dc:date>2022-02-21T10:21:00Z</dc:date>
    <meta:template xlink:href="Normal" xlink:type="simple"/>
    <meta:editing-cycles>2</meta:editing-cycles>
    <meta:editing-duration>PT0S</meta:editing-duration>
    <meta:user-defined meta:name="Created" meta:value-type="date">2021-12-01T00:00:00Z</meta:user-defined>
    <meta:user-defined meta:name="Creator">Microsoft® Word 2016</meta:user-defined>
    <meta:user-defined meta:name="LastSaved" meta:value-type="date">2022-02-21T00:00:00Z</meta:user-defined>
    <meta:document-statistic meta:page-count="16" meta:paragraph-count="54" meta:word-count="4049" meta:character-count="27079" meta:row-count="192" meta:non-whitespace-character-count="23084"/>
  </office:meta>
</office:document-meta>
</file>