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Arial" style:font-name-asian="Times New Roman" style:font-name-complex="Arial" fo:font-weight="bold" style:font-weight-asian="bold" fo:color="#000000" fo:font-size="14pt" style:font-size-asian="14pt" style:font-size-complex="14pt" style:language-asian="en" style:country-asian="GB"/>
    </style:style>
    <style:style style:name="P3" style:parent-style-name="Normal" style:family="paragraph">
      <style:paragraph-properties style:text-autospace="none" fo:text-align="center" fo:margin-bottom="0in" fo:line-height="100%" fo:text-indent="-0.3937in"/>
      <style:text-properties style:font-name="Arial" style:font-name-asian="Times New Roman" style:font-name-complex="Arial" fo:font-weight="bold" style:font-weight-asian="bold" fo:color="#000000" fo:font-size="14pt" style:font-size-asian="14pt" style:font-size-complex="14pt" style:language-asian="en" style:country-asian="GB"/>
    </style:style>
    <style:style style:name="P4" style:parent-style-name="Normal" style:family="paragraph">
      <style:paragraph-properties style:text-autospace="none" fo:text-align="center" fo:margin-bottom="0in" fo:line-height="100%" fo:text-indent="-0.3937in"/>
      <style:text-properties style:font-name="Arial" style:font-name-asian="Times New Roman" style:font-name-complex="Arial" fo:font-weight="bold" style:font-weight-asian="bold" fo:color="#000000" fo:font-size="14pt" style:font-size-asian="14pt" style:font-size-complex="14pt" style:language-asian="en" style:country-asian="GB"/>
    </style:style>
    <style:style style:name="P5" style:parent-style-name="Normal" style:family="paragraph">
      <style:paragraph-properties style:text-autospace="none" fo:text-align="center" fo:margin-bottom="0in" fo:line-height="100%" fo:text-indent="-0.3937in"/>
      <style:text-properties style:font-name="Arial" style:font-name-asian="Times New Roman" style:font-name-complex="Arial" fo:font-weight="bold" style:font-weight-asian="bold" fo:color="#000000" fo:font-size="14pt" style:font-size-asian="14pt" style:font-size-complex="14pt" style:language-asian="en" style:country-asian="GB"/>
    </style:style>
    <style:style style:name="P6" style:parent-style-name="Normal" style:family="paragraph">
      <style:paragraph-properties style:text-autospace="none" fo:text-align="center" fo:margin-bottom="0in" fo:line-height="100%" fo:text-indent="-0.3937in"/>
      <style:text-properties style:font-name="Arial" style:font-name-asian="Times New Roman" style:font-name-complex="Arial" fo:font-weight="bold" style:font-weight-asian="bold" fo:color="#000000" fo:font-size="14pt" style:font-size-asian="14pt" style:font-size-complex="14pt" style:language-asian="en" style:country-asian="GB"/>
    </style:style>
    <style:style style:name="P7" style:parent-style-name="Normal" style:family="paragraph">
      <style:paragraph-properties style:text-autospace="none" fo:margin-bottom="0in" fo:line-height="100%"/>
    </style:style>
    <style:style style:name="T8"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0" style:parent-style-name="Normal" style:list-style-name="LFO1" style:family="paragraph">
      <style:paragraph-properties style:text-autospace="none" fo:margin-bottom="0in" fo:line-height="115%" fo:margin-left="0.3937in" fo:text-indent="-0.3937in">
        <style:tab-stops/>
      </style:paragraph-properties>
    </style:style>
    <style:style style:name="T11" style:parent-style-name="DefaultParagraphFont" style:family="text">
      <style:text-properties style:font-name="Arial" style:font-name-asian="Times New Roman" style:font-name-complex="Arial" fo:color="#000000" fo:font-size="12pt" style:font-size-asian="12pt" style:font-size-complex="12pt"/>
    </style:style>
    <style:style style:name="T12" style:parent-style-name="DefaultParagraphFont" style:family="text">
      <style:text-properties style:font-name="Arial" style:font-name-asian="Times New Roman" style:font-name-complex="Arial" fo:color="#000000" fo:font-size="12pt" style:font-size-asian="12pt" style:font-size-complex="12pt"/>
    </style:style>
    <style:style style:name="T13" style:parent-style-name="DefaultParagraphFont" style:family="text">
      <style:text-properties style:font-name="Arial" style:font-name-asian="Times New Roman" style:font-name-complex="Arial" fo:color="#000000" fo:font-size="12pt" style:font-size-asian="12pt" style:font-size-complex="12pt"/>
    </style:style>
    <style:style style:name="P14" style:parent-style-name="Normal" style:family="paragraph">
      <style:paragraph-properties style:text-autospace="none" fo:margin-bottom="0in" fo:line-height="115%" fo:margin-left="0.3937in">
        <style:tab-stops/>
      </style:paragraph-properties>
      <style:text-properties style:font-name="Arial" style:font-name-asian="Times New Roman" style:font-name-complex="Arial" fo:color="#000000" fo:font-size="12pt" style:font-size-asian="12pt" style:font-size-complex="12pt"/>
    </style:style>
    <style:style style:name="P15" style:parent-style-name="Normal" style:list-style-name="LFO1" style:family="paragraph">
      <style:paragraph-properties style:text-autospace="none" fo:margin-bottom="0in" fo:line-height="115%" fo:margin-left="0.3937in" fo:text-indent="-0.3937in">
        <style:tab-stops/>
      </style:paragraph-properties>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style>
    <style:style style:name="T18" style:parent-style-name="DefaultParagraphFont" style:family="text">
      <style:text-properties style:font-name="Arial" style:font-name-complex="Arial" fo:color="#000000" fo:font-size="12pt" style:font-size-asian="12pt" style:font-size-complex="12pt"/>
    </style:style>
    <style:style style:name="P19" style:parent-style-name="Normal" style:family="paragraph">
      <style:paragraph-properties style:text-autospace="none" fo:margin-bottom="0in" fo:line-height="115%" fo:margin-left="0.3937in">
        <style:tab-stops/>
      </style:paragraph-properties>
      <style:text-properties style:font-name="Arial" style:font-name-complex="Arial" fo:color="#000000" fo:font-size="12pt" style:font-size-asian="12pt" style:font-size-complex="12pt"/>
    </style:style>
    <style:style style:name="P20" style:parent-style-name="Normal" style:list-style-name="LFO1" style:family="paragraph">
      <style:paragraph-properties style:text-autospace="none" fo:margin-bottom="0in" fo:line-height="115%" fo:margin-left="0.3937in" fo:text-indent="-0.3937in">
        <style:tab-stops/>
      </style:paragraph-properties>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style>
    <style:style style:name="T23" style:parent-style-name="DefaultParagraphFont" style:family="text">
      <style:text-properties style:font-name="Arial" style:font-name-complex="Arial" fo:color="#000000" fo:font-size="12pt" style:font-size-asian="12pt" style:font-size-complex="12pt"/>
    </style:style>
    <style:style style:name="T24" style:parent-style-name="DefaultParagraphFont" style:family="text">
      <style:text-properties style:font-name="Arial" style:font-name-complex="Arial" fo:color="#000000" fo:font-size="12pt" style:font-size-asian="12pt" style:font-size-complex="12pt"/>
    </style:style>
    <style:style style:name="T25" style:parent-style-name="DefaultParagraphFont" style:family="text">
      <style:text-properties style:font-name="Arial" style:font-name-complex="Arial" fo:color="#000000" fo:font-size="12pt" style:font-size-asian="12pt" style:font-size-complex="12pt"/>
    </style:style>
    <style:style style:name="T26" style:parent-style-name="DefaultParagraphFont" style:family="text">
      <style:text-properties style:font-name="Arial" style:font-name-complex="Arial" fo:color="#000000" fo:font-size="12pt" style:font-size-asian="12pt" style:font-size-complex="12pt"/>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color="#000000"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style:style>
    <style:style style:name="T3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3" style:parent-style-name="Normal" style:family="paragraph">
      <style:paragraph-properties style:text-autospace="none" fo:margin-bottom="0in" fo:line-height="115%" fo:margin-left="0.3937in">
        <style:tab-stops/>
      </style:paragraph-properties>
      <style:text-properties style:font-name="Arial" style:font-name-complex="Arial" fo:color="#000000" fo:font-size="12pt" style:font-size-asian="12pt" style:font-size-complex="12pt"/>
    </style:style>
    <style:style style:name="P34" style:parent-style-name="Normal" style:list-style-name="LFO1" style:family="paragraph">
      <style:paragraph-properties style:text-autospace="none" fo:margin-bottom="0in" fo:line-height="115%" fo:margin-left="0.3937in" fo:text-indent="-0.3937in">
        <style:tab-stops/>
      </style:paragraph-properties>
    </style:style>
    <style:style style:name="T35" style:parent-style-name="DefaultParagraphFont" style:family="text">
      <style:text-properties style:font-name="Arial" style:font-name-asian="Times New Roman" style:font-name-complex="Arial" fo:color="#000000" fo:font-size="12pt" style:font-size-asian="12pt" style:font-size-complex="12pt"/>
    </style:style>
    <style:style style:name="T36" style:parent-style-name="DefaultParagraphFont" style:family="text">
      <style:text-properties style:font-name="Arial" style:font-name-asian="Times New Roman" style:font-name-complex="Arial" fo:color="#000000" fo:font-size="12pt" style:font-size-asian="12pt" style:font-size-complex="12pt"/>
    </style:style>
    <style:style style:name="T37" style:parent-style-name="DefaultParagraphFont" style:family="text">
      <style:text-properties style:font-name="Arial" style:font-name-asian="Times New Roman" style:font-name-complex="Arial" fo:color="#000000" fo:font-size="12pt" style:font-size-asian="12pt" style:font-size-complex="12pt"/>
    </style:style>
    <style:style style:name="T38" style:parent-style-name="DefaultParagraphFont" style:family="text">
      <style:text-properties style:font-name="Arial" style:font-name-asian="Times New Roman" style:font-name-complex="Arial" fo:color="#000000" fo:font-size="12pt" style:font-size-asian="12pt" style:font-size-complex="12pt"/>
    </style:style>
    <style:style style:name="T39" style:parent-style-name="DefaultParagraphFont" style:family="text">
      <style:text-properties style:font-name="Arial" style:font-name-asian="Times New Roman" style:font-name-complex="Arial" fo:color="#000000" fo:font-size="12pt" style:font-size-asian="12pt" style:font-size-complex="12pt"/>
    </style:style>
    <style:style style:name="T40" style:parent-style-name="DefaultParagraphFont" style:family="text">
      <style:text-properties style:font-name="Arial" style:font-name-asian="Times New Roman" style:font-name-complex="Arial" fo:color="#000000" fo:font-size="12pt" style:font-size-asian="12pt" style:font-size-complex="12pt"/>
    </style:style>
    <style:style style:name="T41" style:parent-style-name="DefaultParagraphFont" style:family="text">
      <style:text-properties style:font-name="Arial" style:font-name-asian="Times New Roman" style:font-name-complex="Arial" fo:color="#000000" fo:font-size="12pt" style:font-size-asian="12pt" style:font-size-complex="12pt"/>
    </style:style>
    <style:style style:name="P42" style:parent-style-name="Normal" style:family="paragraph">
      <style:paragraph-properties style:text-autospace="none" fo:margin-bottom="0in" fo:line-height="115%" fo:margin-left="0.3937in">
        <style:tab-stops/>
      </style:paragraph-properties>
      <style:text-properties style:font-name="Arial" style:font-name-asian="Times New Roman" style:font-name-complex="Arial" fo:color="#000000" fo:font-size="12pt" style:font-size-asian="12pt" style:font-size-complex="12pt"/>
    </style:style>
    <style:style style:name="P43" style:parent-style-name="Normal" style:list-style-name="LFO1" style:family="paragraph">
      <style:paragraph-properties style:text-autospace="none" fo:margin-bottom="0in" fo:line-height="115%" fo:margin-left="0.3937in" fo:text-indent="-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4" style:parent-style-name="Normal" style:family="paragraph">
      <style:paragraph-properties style:text-autospace="none" fo:margin-bottom="0in" fo:line-height="115%" fo:margin-left="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5" style:parent-style-name="Normal" style:family="paragraph">
      <style:paragraph-properties style:text-autospace="none" fo:margin-bottom="0in" fo:line-height="115%" fo:margin-left="0.3937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6"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7"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P48"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49"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0" style:parent-style-name="Normal" style:family="paragraph">
      <style:paragraph-properties style:text-autospace="none" fo:margin-bottom="0in" fo:line-height="115%"/>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53"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P54" style:parent-style-name="Normal" style:family="paragraph">
      <style:paragraph-properties style:text-autospace="none" fo:margin-bottom="0in" fo:line-height="115%"/>
      <style:text-properties style:font-name="Arial" style:font-name-asian="Times New Roman" style:font-name-complex="Arial" style:font-weight-complex="bold" fo:color="#000000" fo:font-size="12pt" style:font-size-asian="12pt" style:font-size-complex="12pt" style:language-asian="en" style:country-asian="GB"/>
    </style:style>
    <style:style style:name="P55" style:parent-style-name="Normal" style:family="paragraph">
      <style:paragraph-properties style:text-autospace="none" fo:margin-bottom="0in" fo:line-height="115%"/>
    </style:style>
    <style:style style:name="T5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57"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58" style:parent-style-name="Normal" style:family="paragraph">
      <style:paragraph-properties style:text-autospace="none" fo:margin-bottom="0.1666in" fo:line-height="115%"/>
    </style:style>
    <style:style style:name="T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0"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61"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62"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63" style:parent-style-name="ListParagraph" style:list-style-name="LFO2" style:family="paragraph">
      <style:paragraph-properties style:contextual-spacing="false" fo:margin-bottom="0.1666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64" style:parent-style-name="Normal" style:family="paragraph">
      <style:paragraph-properties fo:margin-bottom="0.1666in" fo:line-height="115%"/>
      <style:text-properties style:font-name="Arial" style:font-name-asian="Times New Roman" style:font-name-complex="Arial" fo:color="#000000" fo:font-size="12pt" style:font-size-asian="12pt" style:font-size-complex="12pt"/>
    </style:style>
    <style:style style:name="P65"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66"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67"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68"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69"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70" style:parent-style-name="ListParagraph" style:list-style-name="LFO2" style:family="paragraph">
      <style:paragraph-properties style:contextual-spacing="false" fo:margin-bottom="0.1666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71" style:parent-style-name="Normal" style:family="paragraph">
      <style:paragraph-properties fo:margin-bottom="0.1666in" fo:line-height="115%"/>
      <style:text-properties style:font-name="Arial" style:font-name-asian="Times New Roman" style:font-name-complex="Arial" fo:color="#000000" fo:font-size="12pt" style:font-size-asian="12pt" style:font-size-complex="12pt"/>
    </style:style>
    <style:style style:name="P72"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73"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74"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75"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76"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77" style:parent-style-name="ListParagraph" style:list-style-name="LFO2" style:family="paragraph">
      <style:paragraph-properties style:contextual-spacing="false" fo:margin-bottom="0.1666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78" style:parent-style-name="Normal" style:family="paragraph">
      <style:paragraph-properties fo:margin-bottom="0.1666in" fo:line-height="115%"/>
      <style:text-properties style:font-name="Arial" style:font-name-asian="Times New Roman" style:font-name-complex="Arial" fo:color="#000000" fo:font-size="12pt" style:font-size-asian="12pt" style:font-size-complex="12pt"/>
    </style:style>
    <style:style style:name="P79" style:parent-style-name="ListParagraph" style:list-style-name="LFO2" style:family="paragraph">
      <style:paragraph-properties style:text-autospace="none"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80" style:parent-style-name="ListParagraph" style:list-style-name="LFO2" style:family="paragraph">
      <style:paragraph-properties style:text-autospace="none" style:contextual-spacing="false" fo:margin-bottom="0.1666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81" style:parent-style-name="Normal" style:family="paragraph">
      <style:paragraph-properties style:text-autospace="none" fo:margin-bottom="0.1666in" fo:line-height="115%"/>
      <style:text-properties style:font-name="Arial" style:font-name-asian="Times New Roman" style:font-name-complex="Arial" fo:color="#000000" fo:font-size="12pt" style:font-size-asian="12pt" style:font-size-complex="12pt"/>
    </style:style>
    <style:style style:name="P82" style:parent-style-name="ListParagraph" style:list-style-name="LFO2" style:family="paragraph">
      <style:paragraph-properties style:text-autospace="none" style:contextual-spacing="false" fo:margin-bottom="0.1666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83" style:parent-style-name="Normal" style:family="paragraph">
      <style:paragraph-properties style:text-autospace="none" fo:margin-bottom="0.1666in" fo:line-height="115%"/>
      <style:text-properties style:font-name="Arial" style:font-name-asian="Times New Roman" style:font-name-complex="Arial" fo:color="#000000" fo:font-size="12pt" style:font-size-asian="12pt" style:font-size-complex="12pt"/>
    </style:style>
    <style:style style:name="P84"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85"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86"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87" style:parent-style-name="ListParagraph" style:list-style-name="LFO2" style:family="paragraph">
      <style:paragraph-properties style:contextual-spacing="false" fo:margin-bottom="0.1666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88" style:parent-style-name="Normal" style:family="paragraph">
      <style:paragraph-properties fo:margin-bottom="0.1666in" fo:line-height="115%"/>
      <style:text-properties style:font-name="Arial" style:font-name-asian="Times New Roman" style:font-name-complex="Arial" fo:color="#000000" fo:font-size="12pt" style:font-size-asian="12pt" style:font-size-complex="12pt"/>
    </style:style>
    <style:style style:name="P89" style:parent-style-name="ListParagraph" style:list-style-name="LFO2"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90" style:parent-style-name="ListParagraph" style:list-style-name="LFO2" style:family="paragraph">
      <style:paragraph-properties fo:margin-bottom="0.0833in" fo:line-height="115%" fo:margin-left="0.3937in" fo:text-indent="-0.3937in">
        <style:tab-stops/>
      </style:paragraph-properties>
    </style:style>
    <style:style style:name="T91" style:parent-style-name="DefaultParagraphFont" style:family="text">
      <style:text-properties style:font-name="Arial" style:font-name-asian="Times New Roman" style:font-name-complex="Arial" fo:color="#000000" fo:font-size="12pt" style:font-size-asian="12pt" style:font-size-complex="12pt"/>
    </style:style>
    <style:style style:name="T92" style:parent-style-name="DefaultParagraphFont" style:family="text">
      <style:text-properties style:font-name="Arial" style:font-name-asian="Times New Roman" style:font-name-complex="Arial" fo:color="#000000" fo:font-size="12pt" style:font-size-asian="12pt" style:font-size-complex="12pt"/>
    </style:style>
    <style:style style:name="T93" style:parent-style-name="DefaultParagraphFont" style:family="text">
      <style:text-properties style:font-name="Arial" style:font-name-asian="Times New Roman" style:font-name-complex="Arial" fo:color="#000000" fo:font-size="12pt" style:font-size-asian="12pt" style:font-size-complex="12pt"/>
    </style:style>
    <style:style style:name="T94" style:parent-style-name="DefaultParagraphFont" style:family="text">
      <style:text-properties style:font-name="Arial" style:font-name-asian="Times New Roman" style:font-name-complex="Arial" fo:color="#000000" fo:font-size="12pt" style:font-size-asian="12pt" style:font-size-complex="12pt"/>
    </style:style>
    <style:style style:name="T95" style:parent-style-name="DefaultParagraphFont" style:family="text">
      <style:text-properties style:font-name="Arial" style:font-name-asian="Times New Roman" style:font-name-complex="Arial" fo:color="#000000" fo:font-size="12pt" style:font-size-asian="12pt" style:font-size-complex="12pt"/>
    </style:style>
    <style:style style:name="T96" style:parent-style-name="DefaultParagraphFont" style:family="text">
      <style:text-properties style:font-name="Arial" style:font-name-asian="Times New Roman" style:font-name-complex="Arial" fo:color="#000000" fo:font-size="12pt" style:font-size-asian="12pt" style:font-size-complex="12pt"/>
    </style:style>
    <style:style style:name="T97" style:parent-style-name="DefaultParagraphFont" style:family="text">
      <style:text-properties style:font-name="Arial" style:font-name-asian="Times New Roman" style:font-name-complex="Arial" fo:color="#000000" fo:font-size="12pt" style:font-size-asian="12pt" style:font-size-complex="12pt"/>
    </style:style>
    <style:style style:name="T98" style:parent-style-name="DefaultParagraphFont" style:family="text">
      <style:text-properties style:font-name="Arial" style:font-name-asian="Times New Roman" style:font-name-complex="Arial" fo:color="#000000" fo:font-size="12pt" style:font-size-asian="12pt" style:font-size-complex="12pt"/>
    </style:style>
    <style:style style:name="T99" style:parent-style-name="DefaultParagraphFont" style:family="text">
      <style:text-properties style:font-name="Arial" style:font-name-asian="Times New Roman" style:font-name-complex="Arial" fo:color="#000000" fo:font-size="12pt" style:font-size-asian="12pt" style:font-size-complex="12pt"/>
    </style:style>
    <style:style style:name="T100" style:parent-style-name="DefaultParagraphFont" style:family="text">
      <style:text-properties style:font-name="Arial" style:font-name-asian="Times New Roman" style:font-name-complex="Arial" fo:color="#000000" fo:font-size="12pt" style:font-size-asian="12pt" style:font-size-complex="12pt"/>
    </style:style>
    <style:style style:name="T101" style:parent-style-name="DefaultParagraphFont" style:family="text">
      <style:text-properties style:font-name="Arial" style:font-name-asian="Times New Roman" style:font-name-complex="Arial" fo:color="#000000" fo:font-size="12pt" style:font-size-asian="12pt" style:font-size-complex="12pt"/>
    </style:style>
    <style:style style:name="T102" style:parent-style-name="DefaultParagraphFont" style:family="text">
      <style:text-properties style:font-name="Arial" style:font-name-asian="Times New Roman" style:font-name-complex="Arial" fo:color="#000000" fo:font-size="12pt" style:font-size-asian="12pt" style:font-size-complex="12pt"/>
    </style:style>
    <style:style style:name="T103" style:parent-style-name="DefaultParagraphFont" style:family="text">
      <style:text-properties style:font-name="Arial" style:font-name-asian="Times New Roman" style:font-name-complex="Arial" fo:color="#000000" fo:font-size="12pt" style:font-size-asian="12pt" style:font-size-complex="12pt"/>
    </style:style>
    <style:style style:name="T104" style:parent-style-name="DefaultParagraphFont" style:family="text">
      <style:text-properties style:font-name="Arial" style:font-name-asian="Times New Roman" style:font-name-complex="Arial" fo:color="#000000" fo:font-size="12pt" style:font-size-asian="12pt" style:font-size-complex="12pt"/>
    </style:style>
    <style:style style:name="T105" style:parent-style-name="DefaultParagraphFont" style:family="text">
      <style:text-properties style:font-name="Arial" style:font-name-asian="Times New Roman" style:font-name-complex="Arial" fo:color="#000000" fo:font-size="12pt" style:font-size-asian="12pt" style:font-size-complex="12pt"/>
    </style:style>
    <style:style style:name="T106" style:parent-style-name="DefaultParagraphFont" style:family="text">
      <style:text-properties style:font-name="Arial" style:font-name-asian="Times New Roman" style:font-name-complex="Arial" fo:color="#000000" fo:font-size="12pt" style:font-size-asian="12pt" style:font-size-complex="12pt"/>
    </style:style>
    <style:style style:name="T107" style:parent-style-name="DefaultParagraphFont" style:family="text">
      <style:text-properties style:font-name="Arial" style:font-name-asian="Times New Roman" style:font-name-complex="Arial" fo:color="#000000" fo:font-size="12pt" style:font-size-asian="12pt" style:font-size-complex="12pt"/>
    </style:style>
    <style:style style:name="P108" style:parent-style-name="Normal" style:family="paragraph">
      <style:paragraph-properties style:text-autospace="none"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9" style:parent-style-name="Normal" style:family="paragraph">
      <style:paragraph-properties style:text-autospace="none"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0" style:parent-style-name="Normal" style:family="paragraph">
      <style:paragraph-properties fo:break-before="page"/>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1"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2" style:parent-style-name="Normal" style:family="paragraph">
      <style:paragraph-properties style:text-autospace="none" fo:margin-bottom="0in" fo:line-height="115%"/>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13" style:parent-style-name="Normal" style:family="paragraph">
      <style:paragraph-properties style:text-autospace="none" fo:margin-bottom="0in" fo:line-height="115%"/>
    </style:style>
    <style:style style:name="T11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P116"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17" style:parent-style-name="Normal" style:family="paragraph">
      <style:paragraph-properties style:text-autospace="none" fo:margin-bottom="0in" fo:line-height="115%"/>
      <style:text-properties style:font-name="Arial" style:font-name-asian="Calibri" style:font-name-complex="Arial" fo:color="#000000" fo:font-size="12pt" style:font-size-asian="12pt" style:font-size-complex="12pt"/>
    </style:style>
    <style:style style:name="P118" style:parent-style-name="Normal" style:family="paragraph">
      <style:paragraph-properties style:text-autospace="none" fo:margin-bottom="0in" fo:line-height="115%"/>
      <style:text-properties style:font-name="Arial" style:font-name-asian="Calibri" style:font-name-complex="Arial" fo:color="#000000" fo:font-size="12pt" style:font-size-asian="12pt" style:font-size-complex="12pt"/>
    </style:style>
    <style:style style:name="P119" style:parent-style-name="Normal" style:family="paragraph">
      <style:paragraph-properties style:text-autospace="none" fo:margin-bottom="0in" fo:line-height="115%"/>
      <style:text-properties style:font-name="Arial" style:font-name-asian="Calibri" style:font-name-complex="Arial" fo:font-weight="bold" style:font-weight-asian="bold" style:font-weight-complex="bold" fo:color="#000000" fo:font-size="12pt" style:font-size-asian="12pt" style:font-size-complex="12pt"/>
    </style:style>
    <style:style style:name="P120"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1"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22"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23"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24"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25"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26"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27" style:parent-style-name="ListParagraph" style:list-style-name="LFO4" style:family="paragraph">
      <style:paragraph-properties style:contextual-spacing="false" fo:margin-bottom="0.0694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28" style:parent-style-name="ListParagraph" style:list-style-name="LFO4" style:family="paragraph">
      <style:paragraph-properties style:contextual-spacing="false" fo:margin-bottom="0.0694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29" style:parent-style-name="ListParagraph" style:list-style-name="LFO4" style:family="paragraph">
      <style:paragraph-properties style:contextual-spacing="false" fo:margin-bottom="0.0694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30" style:parent-style-name="ListParagraph" style:list-style-name="LFO4" style:family="paragraph">
      <style:paragraph-properties style:contextual-spacing="false" fo:margin-bottom="0.0694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31" style:parent-style-name="ListParagraph" style:list-style-name="LFO4" style:family="paragraph">
      <style:paragraph-properties style:contextual-spacing="false" fo:margin-bottom="0.0694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32" style:parent-style-name="ListParagraph" style:list-style-name="LFO4" style:family="paragraph">
      <style:paragraph-properties style:contextual-spacing="false" fo:margin-bottom="0.0694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33" style:parent-style-name="ListParagraph" style:list-style-name="LFO4" style:family="paragraph">
      <style:paragraph-properties style:contextual-spacing="false" fo:margin-bottom="0.0694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34" style:parent-style-name="ListParagraph" style:list-style-name="LFO4" style:family="paragraph">
      <style:paragraph-properties style:contextual-spacing="false" fo:margin-bottom="0.1666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35"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36" style:parent-style-name="ListParagraph" style:list-style-name="LFO3" style:family="paragraph">
      <style:paragraph-properties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37" style:parent-style-name="ListParagraph" style:list-style-name="LFO3" style:family="paragraph">
      <style:paragraph-properties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38" style:parent-style-name="ListParagraph" style:list-style-name="LFO3" style:family="paragraph">
      <style:paragraph-properties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39" style:parent-style-name="ListParagraph" style:list-style-name="LFO3" style:family="paragraph">
      <style:paragraph-properties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40" style:parent-style-name="ListParagraph" style:list-style-name="LFO3" style:family="paragraph">
      <style:paragraph-properties style:contextual-spacing="false" fo:margin-bottom="0.0833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41" style:parent-style-name="ListParagraph" style:list-style-name="LFO3" style:family="paragraph">
      <style:paragraph-properties style:contextual-spacing="false" fo:margin-bottom="0.1666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42" style:parent-style-name="ListParagraph" style:list-style-name="LFO3" style:family="paragraph">
      <style:paragraph-properties style:contextual-spacing="false"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43"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44" style:parent-style-name="ListParagraph" style:list-style-name="LFO3" style:family="paragraph">
      <style:paragraph-properties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45" style:parent-style-name="ListParagraph" style:list-style-name="LFO3" style:family="paragraph">
      <style:paragraph-properties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46" style:parent-style-name="ListParagraph" style:list-style-name="LFO3" style:family="paragraph">
      <style:paragraph-properties style:contextual-spacing="false" fo:margin-bottom="0.1666in" fo:line-height="115%" fo:margin-left="0.7437in" fo:text-indent="-0.3541in">
        <style:tab-stops/>
      </style:paragraph-properties>
      <style:text-properties style:font-name="Arial" style:font-name-asian="Times New Roman" style:font-name-complex="Arial" fo:color="#000000" fo:font-size="12pt" style:font-size-asian="12pt" style:font-size-complex="12pt"/>
    </style:style>
    <style:style style:name="P147" style:parent-style-name="ListParagraph" style:list-style-name="LFO3" style:family="paragraph">
      <style:paragraph-properties style:text-autospace="none"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48" style:parent-style-name="ListParagraph" style:list-style-name="LFO3" style:family="paragraph">
      <style:paragraph-properties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49" style:parent-style-name="ListParagraph" style:list-style-name="LFO3" style:family="paragraph">
      <style:paragraph-properties style:contextual-spacing="false" fo:margin-bottom="0.1666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50" style:parent-style-name="ListParagraph" style:list-style-name="LFO3" style:family="paragraph">
      <style:paragraph-properties style:text-autospace="none"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51" style:parent-style-name="ListParagraph" style:list-style-name="LFO3" style:family="paragraph">
      <style:paragraph-properties style:text-autospace="none"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52" style:parent-style-name="ListParagraph" style:list-style-name="LFO3" style:family="paragraph">
      <style:paragraph-properties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53" style:parent-style-name="ListParagraph" style:list-style-name="LFO3" style:family="paragraph">
      <style:paragraph-properties style:text-autospace="none" style:contextual-spacing="false" fo:margin-bottom="0.0694in" fo:line-height="115%" fo:margin-left="0.7479in" fo:text-indent="-0.3541in">
        <style:tab-stops/>
      </style:paragraph-properties>
      <style:text-properties style:font-name="Arial" style:font-name-asian="Times New Roman" style:font-name-complex="Arial" fo:color="#000000" fo:font-size="12pt" style:font-size-asian="12pt" style:font-size-complex="12pt"/>
    </style:style>
    <style:style style:name="P154" style:parent-style-name="ListParagraph" style:list-style-name="LFO3" style:family="paragraph">
      <style:paragraph-properties style:text-autospace="none" style:contextual-spacing="false" fo:margin-bottom="0.1666in" fo:line-height="115%" fo:margin-left="0.7437in" fo:text-indent="-0.3541in">
        <style:tab-stops/>
      </style:paragraph-properties>
      <style:text-properties style:font-name="Arial" style:font-name-asian="Times New Roman" style:font-name-complex="Arial" fo:color="#000000" fo:font-size="12pt" style:font-size-asian="12pt" style:font-size-complex="12pt"/>
    </style:style>
    <style:style style:name="P155" style:parent-style-name="ListParagraph" style:list-style-name="LFO3" style:family="paragraph">
      <style:paragraph-properties style:text-autospace="none"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56" style:parent-style-name="ListParagraph" style:list-style-name="LFO3" style:family="paragraph">
      <style:paragraph-properties style:text-autospace="none" style:contextual-spacing="false" fo:margin-bottom="0.0833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57" style:parent-style-name="ListParagraph" style:list-style-name="LFO3" style:family="paragraph">
      <style:paragraph-properties style:contextual-spacing="false" fo:margin-bottom="0.0833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58" style:parent-style-name="ListParagraph" style:list-style-name="LFO3" style:family="paragraph">
      <style:paragraph-properties style:text-autospace="none" style:contextual-spacing="false" fo:margin-bottom="0.1666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59"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60" style:parent-style-name="ListParagraph" style:list-style-name="LFO3" style:family="paragraph">
      <style:paragraph-properties style:contextual-spacing="false" fo:margin-bottom="0.0833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61" style:parent-style-name="ListParagraph" style:list-style-name="LFO3" style:family="paragraph">
      <style:paragraph-properties style:contextual-spacing="false" fo:margin-bottom="0.0833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62" style:parent-style-name="ListParagraph" style:list-style-name="LFO3" style:family="paragraph">
      <style:paragraph-properties style:contextual-spacing="false" fo:margin-bottom="0.0833in" fo:line-height="115%" fo:margin-left="0.7875in" fo:text-indent="-0.3937in">
        <style:tab-stops/>
      </style:paragraph-properties>
    </style:style>
    <style:style style:name="T163" style:parent-style-name="DefaultParagraphFont" style:family="text">
      <style:text-properties style:font-name="Arial" style:font-name-asian="Times New Roman" style:font-name-complex="Arial" fo:color="#000000" fo:font-size="12pt" style:font-size-asian="12pt" style:font-size-complex="12pt"/>
    </style:style>
    <style:style style:name="T164" style:parent-style-name="DefaultParagraphFont" style:family="text">
      <style:text-properties style:font-name="Arial" style:font-name-asian="Times New Roman" style:font-name-complex="Arial" fo:color="#000000" fo:font-size="12pt" style:font-size-asian="12pt" style:font-size-complex="12pt"/>
    </style:style>
    <style:style style:name="T165" style:parent-style-name="DefaultParagraphFont" style:family="text">
      <style:text-properties style:font-name="Arial" style:font-name-asian="Times New Roman" style:font-name-complex="Arial" fo:color="#000000" fo:font-size="12pt" style:font-size-asian="12pt" style:font-size-complex="12pt"/>
    </style:style>
    <style:style style:name="T166" style:parent-style-name="DefaultParagraphFont" style:family="text">
      <style:text-properties style:font-name="Arial" style:font-name-asian="Times New Roman" style:font-name-complex="Arial" fo:color="#000000" fo:font-size="12pt" style:font-size-asian="12pt" style:font-size-complex="12pt"/>
    </style:style>
    <style:style style:name="T167" style:parent-style-name="DefaultParagraphFont" style:family="text">
      <style:text-properties style:font-name="Arial" style:font-name-asian="Times New Roman" style:font-name-complex="Arial" fo:color="#000000" fo:font-size="12pt" style:font-size-asian="12pt" style:font-size-complex="12pt"/>
    </style:style>
    <style:style style:name="T168" style:parent-style-name="DefaultParagraphFont" style:family="text">
      <style:text-properties style:font-name="Arial" style:font-name-asian="Times New Roman" style:font-name-complex="Arial" fo:color="#000000" fo:font-size="12pt" style:font-size-asian="12pt" style:font-size-complex="12pt"/>
    </style:style>
    <style:style style:name="T169" style:parent-style-name="DefaultParagraphFont" style:family="text">
      <style:text-properties style:font-name="Arial" style:font-name-asian="Times New Roman" style:font-name-complex="Arial" fo:color="#000000" fo:font-size="12pt" style:font-size-asian="12pt" style:font-size-complex="12pt"/>
    </style:style>
    <style:style style:name="T170" style:parent-style-name="DefaultParagraphFont" style:family="text">
      <style:text-properties style:font-name="Arial" style:font-name-asian="Times New Roman" style:font-name-complex="Arial" fo:color="#000000" fo:font-size="12pt" style:font-size-asian="12pt" style:font-size-complex="12pt"/>
    </style:style>
    <style:style style:name="P171" style:parent-style-name="ListParagraph" style:list-style-name="LFO3" style:family="paragraph">
      <style:paragraph-properties style:contextual-spacing="false" fo:margin-bottom="0.1666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72"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73"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74"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75" style:parent-style-name="ListParagraph" style:list-style-name="LFO3" style:family="paragraph">
      <style:paragraph-properties style:text-autospace="none"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76" style:parent-style-name="ListParagraph" style:list-style-name="LFO3" style:family="paragraph">
      <style:paragraph-properties style:text-autospace="none" style:contextual-spacing="false" fo:margin-bottom="0.0833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77" style:parent-style-name="ListParagraph" style:list-style-name="LFO3" style:family="paragraph">
      <style:paragraph-properties style:text-autospace="none" style:contextual-spacing="false" fo:margin-bottom="0.1666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78"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79"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80" style:parent-style-name="ListParagraph" style:list-style-name="LFO3" style:family="paragraph">
      <style:paragraph-properties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81" style:parent-style-name="ListParagraph" style:list-style-name="LFO3" style:family="paragraph">
      <style:paragraph-properties style:text-autospace="none" style:contextual-spacing="false" fo:margin-bottom="0.0833in" fo:line-height="115%" fo:margin-left="0.3937in" fo:text-indent="-0.3937in">
        <style:tab-stops/>
      </style:paragraph-properties>
      <style:text-properties style:font-name="Arial" style:font-name-asian="Times New Roman" style:font-name-complex="Arial" fo:color="#000000" fo:font-size="12pt" style:font-size-asian="12pt" style:font-size-complex="12pt"/>
    </style:style>
    <style:style style:name="P182" style:parent-style-name="ListParagraph" style:list-style-name="LFO3" style:family="paragraph">
      <style:paragraph-properties style:contextual-spacing="false" fo:margin-bottom="0.0833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83" style:parent-style-name="ListParagraph" style:list-style-name="LFO3" style:family="paragraph">
      <style:paragraph-properties style:contextual-spacing="false" fo:margin-bottom="0.0833in"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84" style:parent-style-name="ListParagraph" style:list-style-name="LFO3" style:family="paragraph">
      <style:paragraph-properties fo:line-height="115%" fo:margin-left="0.7875in" fo:text-indent="-0.3937in">
        <style:tab-stops/>
      </style:paragraph-properties>
      <style:text-properties style:font-name="Arial" style:font-name-asian="Times New Roman" style:font-name-complex="Arial" fo:color="#000000" fo:font-size="12pt" style:font-size-asian="12pt" style:font-size-complex="12pt"/>
    </style:style>
    <style:style style:name="P185"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86"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87" style:parent-style-name="Normal" style:family="paragraph">
      <style:paragraph-properties fo:break-before="page"/>
      <style:text-properties style:font-name="Arial" style:font-name-asian="Times New Roman" style:font-name-complex="Arial" fo:font-weight="bold" style:font-weight-asian="bold" style:font-weight-complex="bold" fo:color="#000000" fo:font-size="12pt" style:font-size-asian="12pt" style:font-size-complex="12pt"/>
    </style:style>
    <style:style style:name="P188"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89"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0"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1"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2"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193"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194"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195" style:parent-style-name="Normal" style:family="paragraph">
      <style:paragraph-properties fo:margin-bottom="0in" fo:line-height="115%" fo:margin-left="0.3937in" fo:text-indent="-0.3937in">
        <style:tab-stops/>
      </style:paragraph-properties>
      <style:text-properties style:font-name="Arial" style:font-name-complex="Arial" fo:color="#000000" fo:font-size="12pt" style:font-size-asian="12pt" style:font-size-complex="12pt"/>
    </style:style>
    <style:style style:name="P196" style:parent-style-name="ListParagraph" style:list-style-name="LFO5" style:family="paragraph">
      <style:paragraph-properties style:contextual-spacing="false" fo:line-height="115%" fo:margin-left="0.3937in" fo:text-indent="-0.3937in">
        <style:tab-stops/>
      </style:paragraph-properties>
      <style:text-properties style:font-name="Arial" style:font-name-complex="Arial" fo:color="#000000" fo:font-size="12pt" style:font-size-asian="12pt" style:font-size-complex="12pt"/>
    </style:style>
    <style:style style:name="P197" style:parent-style-name="ListParagraph" style:list-style-name="LFO5" style:family="paragraph">
      <style:paragraph-properties style:contextual-spacing="false" fo:line-height="115%" fo:margin-left="0.3937in" fo:text-indent="-0.3937in">
        <style:tab-stops/>
      </style:paragraph-properties>
      <style:text-properties style:font-name="Arial" style:font-name-complex="Arial" fo:color="#000000" fo:font-size="12pt" style:font-size-asian="12pt" style:font-size-complex="12pt"/>
    </style:style>
    <style:style style:name="P198" style:parent-style-name="ListParagraph" style:list-style-name="LFO5"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199" style:parent-style-name="ListParagraph" style:list-style-name="LFO5" style:family="paragraph">
      <style:paragraph-properties style:contextual-spacing="false" fo:margin-bottom="0.0833in" fo:line-height="115%" fo:text-indent="-0.3562in"/>
      <style:text-properties style:font-name="Arial" style:font-name-complex="Arial" fo:color="#000000" fo:font-size="12pt" style:font-size-asian="12pt" style:font-size-complex="12pt"/>
    </style:style>
    <style:style style:name="P200" style:parent-style-name="ListParagraph" style:list-style-name="LFO5" style:family="paragraph">
      <style:paragraph-properties style:contextual-spacing="false" fo:margin-bottom="0.1666in" fo:line-height="115%" fo:margin-left="0.7479in" fo:text-indent="-0.3541in">
        <style:tab-stops/>
      </style:paragraph-properties>
      <style:text-properties style:font-name="Arial" style:font-name-complex="Arial" fo:color="#000000" fo:font-size="12pt" style:font-size-asian="12pt" style:font-size-complex="12pt"/>
    </style:style>
    <style:style style:name="P201" style:parent-style-name="ListParagraph" style:list-style-name="LFO5" style:family="paragraph">
      <style:paragraph-properties style:contextual-spacing="false" fo:line-height="115%" fo:margin-left="0.3937in" fo:text-indent="-0.3937in">
        <style:tab-stops/>
      </style:paragraph-properties>
      <style:text-properties style:font-name="Arial" style:font-name-complex="Arial" fo:color="#000000" fo:font-size="12pt" style:font-size-asian="12pt" style:font-size-complex="12pt"/>
    </style:style>
    <style:style style:name="P202" style:parent-style-name="ListParagraph" style:list-style-name="LFO5" style:family="paragraph">
      <style:paragraph-properties style:contextual-spacing="false" fo:line-height="115%" fo:margin-left="0.3937in" fo:text-indent="-0.3937in">
        <style:tab-stops/>
      </style:paragraph-properties>
      <style:text-properties style:font-name="Arial" style:font-name-complex="Arial" fo:color="#000000" fo:font-size="12pt" style:font-size-asian="12pt" style:font-size-complex="12pt"/>
    </style:style>
    <style:style style:name="P203" style:parent-style-name="ListParagraph" style:list-style-name="LFO5" style:family="paragraph">
      <style:paragraph-properties style:contextual-spacing="false" fo:line-height="115%" fo:margin-left="0.3937in" fo:text-indent="-0.3937in">
        <style:tab-stops/>
      </style:paragraph-properties>
      <style:text-properties style:font-name="Arial" style:font-name-complex="Arial" fo:color="#000000" fo:font-size="12pt" style:font-size-asian="12pt" style:font-size-complex="12pt"/>
    </style:style>
    <style:style style:name="P204" style:parent-style-name="ListParagraph" style:list-style-name="LFO5" style:family="paragraph">
      <style:paragraph-properties style:contextual-spacing="false" fo:line-height="115%" fo:margin-left="0.3937in" fo:text-indent="-0.3937in">
        <style:tab-stops/>
      </style:paragraph-properties>
      <style:text-properties style:font-name="Arial" style:font-name-complex="Arial" fo:color="#000000" fo:font-size="12pt" style:font-size-asian="12pt" style:font-size-complex="12pt"/>
    </style:style>
    <style:style style:name="P205" style:parent-style-name="Normal" style:family="paragraph">
      <style:paragraph-properties fo:line-height="115%"/>
      <style:text-properties style:font-name="Arial" style:font-name-complex="Arial" fo:color="#000000" fo:font-size="12pt" style:font-size-asian="12pt" style:font-size-complex="12pt"/>
    </style:style>
    <style:style style:name="P20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0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08"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209"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210"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11"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12" style:parent-style-name="ListParagraph" style:list-style-name="LFO6"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213" style:parent-style-name="ListParagraph" style:list-style-name="LFO6"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214"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15"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16"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17"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18"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19"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20"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21"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22" style:parent-style-name="ListParagraph" style:list-style-name="LFO6" style:family="paragraph">
      <style:paragraph-properties style:contextual-spacing="false" fo:margin-bottom="0.0833in" fo:line-height="115%" fo:margin-left="0.7479in" fo:text-indent="-0.3541in">
        <style:tab-stops/>
      </style:paragraph-properties>
      <style:text-properties style:font-name="Arial" style:font-name-complex="Arial" fo:color="#000000" fo:font-size="12pt" style:font-size-asian="12pt" style:font-size-complex="12pt"/>
    </style:style>
    <style:style style:name="P223" style:parent-style-name="ListParagraph" style:list-style-name="LFO6" style:family="paragraph">
      <style:paragraph-properties style:contextual-spacing="false" fo:margin-bottom="0.0694in" fo:line-height="115%" fo:margin-left="0.7479in" fo:text-indent="-0.3541in">
        <style:tab-stops/>
      </style:paragraph-properties>
      <style:text-properties style:font-name="Arial" style:font-name-complex="Arial" fo:color="#000000" fo:font-size="12pt" style:font-size-asian="12pt" style:font-size-complex="12pt"/>
    </style:style>
    <style:style style:name="P224" style:parent-style-name="ListParagraph" style:list-style-name="LFO6" style:family="paragraph">
      <style:paragraph-properties style:contextual-spacing="false" fo:margin-bottom="0.1666in" fo:line-height="115%" fo:margin-left="0.7479in" fo:text-indent="-0.3541in">
        <style:tab-stops/>
      </style:paragraph-properties>
      <style:text-properties style:font-name="Arial" style:font-name-complex="Arial" fo:color="#000000" fo:font-size="12pt" style:font-size-asian="12pt" style:font-size-complex="12pt"/>
    </style:style>
    <style:style style:name="P225" style:parent-style-name="ListParagraph" style:list-style-name="LFO6"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226"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27"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28"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29" style:parent-style-name="ListParagraph" style:list-style-name="LFO6" style:family="paragraph">
      <style:paragraph-properties style:contextual-spacing="false" fo:margin-bottom="0.1666in" fo:line-height="115%" fo:margin-left="0.7875in" fo:text-indent="-0.3937in">
        <style:tab-stops/>
      </style:paragraph-properties>
      <style:text-properties style:font-name="Arial" style:font-name-complex="Arial" fo:color="#000000" fo:font-size="12pt" style:font-size-asian="12pt" style:font-size-complex="12pt"/>
    </style:style>
    <style:style style:name="P230" style:parent-style-name="ListParagraph" style:list-style-name="LFO6"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231"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32"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33" style:parent-style-name="ListParagraph" style:list-style-name="LFO6" style:family="paragraph">
      <style:paragraph-properties style:contextual-spacing="false" fo:margin-bottom="0.1666in" fo:line-height="115%" fo:margin-left="0.7875in" fo:text-indent="-0.3937in">
        <style:tab-stops/>
      </style:paragraph-properties>
      <style:text-properties style:font-name="Arial" style:font-name-complex="Arial" fo:color="#000000" fo:font-size="12pt" style:font-size-asian="12pt" style:font-size-complex="12pt"/>
    </style:style>
    <style:style style:name="P234" style:parent-style-name="ListParagraph" style:list-style-name="LFO6"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235"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36"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37"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38"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39" style:parent-style-name="ListParagraph" style:list-style-name="LFO6" style:family="paragraph">
      <style:paragraph-properties style:contextual-spacing="false" fo:line-height="115%" fo:margin-left="0.7875in" fo:text-indent="-0.3937in">
        <style:tab-stops/>
      </style:paragraph-properties>
      <style:text-properties style:font-name="Arial" style:font-name-complex="Arial" fo:color="#000000" fo:font-size="12pt" style:font-size-asian="12pt" style:font-size-complex="12pt"/>
    </style:style>
    <style:style style:name="P240" style:parent-style-name="ListParagraph" style:list-style-name="LFO6" style:family="paragraph">
      <style:paragraph-properties style:contextual-spacing="false" fo:margin-bottom="0.0833in" fo:line-height="115%" fo:margin-left="0.7875in" fo:text-indent="-0.3937in">
        <style:tab-stops/>
      </style:paragraph-properties>
      <style:text-properties style:font-name="Arial" style:font-name-complex="Arial" fo:color="#000000" fo:font-size="12pt" style:font-size-asian="12pt" style:font-size-complex="12pt"/>
    </style:style>
    <style:style style:name="P241" style:parent-style-name="ListParagraph" style:list-style-name="LFO6" style:family="paragraph">
      <style:paragraph-properties style:contextual-spacing="false" fo:line-height="115%" fo:margin-left="0.7875in" fo:text-indent="-0.3937in">
        <style:tab-stops/>
      </style:paragraph-properties>
      <style:text-properties style:font-name="Arial" style:font-name-complex="Arial" fo:color="#000000" fo:font-size="12pt" style:font-size-asian="12pt" style:font-size-complex="12pt"/>
    </style:style>
    <style:style style:name="P242" style:parent-style-name="ListParagraph" style:list-style-name="LFO6" style:family="paragraph">
      <style:paragraph-properties style:contextual-spacing="false" fo:margin-bottom="0.1666in" fo:margin-left="0.7875in" fo:text-indent="-0.3937in">
        <style:tab-stops/>
      </style:paragraph-properties>
      <style:text-properties style:font-name="Arial" style:font-name-complex="Arial" fo:color="#000000" fo:font-size="12pt" style:font-size-asian="12pt" style:font-size-complex="12pt"/>
    </style:style>
    <style:style style:name="P243" style:parent-style-name="ListParagraph" style:list-style-name="LFO6"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244" style:parent-style-name="ListParagraph" style:list-style-name="LFO6"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245" style:parent-style-name="ListParagraph" style:list-style-name="LFO6" style:family="paragraph">
      <style:paragraph-properties style:contextual-spacing="false" fo:margin-bottom="0.1666in" fo:margin-left="0.3937in" fo:text-indent="-0.3937in">
        <style:tab-stops/>
      </style:paragraph-properties>
      <style:text-properties style:font-name="Arial" style:font-name-complex="Arial" fo:color="#000000" fo:font-size="12pt" style:font-size-asian="12pt" style:font-size-complex="12pt"/>
    </style:style>
    <style:style style:name="P246" style:parent-style-name="ListParagraph" style:list-style-name="LFO6" style:family="paragraph">
      <style:paragraph-properties style:contextual-spacing="false" fo:margin-bottom="0.0833in" fo:line-height="115%" fo:margin-left="0.3937in" fo:text-indent="-0.3937in">
        <style:tab-stops/>
      </style:paragraph-properties>
      <style:text-properties style:font-name="Arial" style:font-name-complex="Arial" fo:color="#000000"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51"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25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53"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54" style:parent-style-name="Normal" style:family="paragraph">
      <style:paragraph-properties fo:margin-bottom="0in" fo:line-height="100%"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55" style:parent-style-name="ListParagraph" style:list-style-name="LFO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256" style:parent-style-name="ListParagraph" style:list-style-name="LFO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257" style:parent-style-name="ListParagraph" style:list-style-name="LFO7"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258" style:parent-style-name="ListParagraph" style:list-style-name="LFO7"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259" style:parent-style-name="ListParagraph" style:list-style-name="LFO7"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260" style:parent-style-name="ListParagraph" style:list-style-name="LFO7"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261" style:parent-style-name="ListParagraph" style:list-style-name="LFO7" style:family="paragraph">
      <style:paragraph-properties style:contextual-spacing="false" fo:margin-bottom="0.0833in" fo:margin-left="0.3937in" fo:text-indent="-0.3937in">
        <style:tab-stops/>
      </style:paragraph-properties>
      <style:text-properties style:font-name="Arial" style:font-name-complex="Arial" fo:font-size="12pt" style:font-size-asian="12pt" style:font-size-complex="12pt"/>
    </style:style>
    <style:style style:name="P262" style:parent-style-name="ListParagraph" style:list-style-name="LFO7" style:family="paragraph">
      <style:paragraph-properties style:contextual-spacing="false" fo:margin-bottom="0.0833in" fo:margin-left="0.3937in" fo:text-indent="-0.3937in">
        <style:tab-stops/>
      </style:paragraph-properties>
      <style:text-properties style:font-name="Arial" style:font-name-complex="Arial" fo:font-size="12pt" style:font-size-asian="12pt" style:font-size-complex="12pt"/>
    </style:style>
    <style:style style:name="P263" style:parent-style-name="ListParagraph" style:list-style-name="LFO7" style:family="paragraph">
      <style:paragraph-properties style:contextual-spacing="false" fo:margin-bottom="0.0833in" fo:margin-left="0.3937in" fo:text-indent="-0.3937in">
        <style:tab-stops/>
      </style:paragraph-properties>
      <style:text-properties style:font-name="Arial" style:font-name-complex="Arial" fo:font-size="12pt" style:font-size-asian="12pt" style:font-size-complex="12pt"/>
    </style:style>
    <style:style style:name="P264" style:parent-style-name="ListParagraph" style:list-style-name="LFO7" style:family="paragraph">
      <style:paragraph-properties style:contextual-spacing="false" fo:margin-bottom="0.0833in" fo:margin-left="0.3937in" fo:text-indent="-0.3937in">
        <style:tab-stops/>
      </style:paragraph-properties>
      <style:text-properties style:font-name="Arial" style:font-name-complex="Arial" fo:font-size="12pt" style:font-size-asian="12pt" style:font-size-complex="12pt"/>
    </style:style>
    <style:style style:name="P265" style:parent-style-name="ListParagraph" style:list-style-name="LFO7" style:family="paragraph">
      <style:paragraph-properties style:contextual-spacing="false" fo:margin-bottom="0.0833in" fo:margin-left="0.3937in" fo:text-indent="-0.3937in">
        <style:tab-stops/>
      </style:paragraph-properties>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P276" style:parent-style-name="Normal" style:family="paragraph">
      <style:paragraph-properties fo:break-before="page" fo:margin-bottom="0in" fo:line-height="100%"/>
    </style:style>
    <style:style style:name="T27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288"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289"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90"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91"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292"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293"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294"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295"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296"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297"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298" style:parent-style-name="ListParagraph" style:list-style-name="LFO8" style:family="paragraph">
      <style:paragraph-properties style:contextual-spacing="false" fo:margin-bottom="0.0833in" fo:line-height="115%" fo:margin-left="0.3937in" fo:text-indent="-0.3937in">
        <style:tab-stops/>
      </style:paragraph-properties>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11"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12"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13"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14"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15"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16"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17"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18"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19" style:parent-style-name="ListParagraph" style:list-style-name="LFO8"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320" style:parent-style-name="ListParagraph" style:list-style-name="LFO8"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21"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22"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23"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24"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25"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26" style:parent-style-name="ListParagraph" style:list-style-name="LFO8"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27" style:parent-style-name="ListParagraph" style:list-style-name="LFO8"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328"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329"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0"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331"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332"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333"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334"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335" style:parent-style-name="ListParagraph" style:list-style-name="LFO9" style:family="paragraph">
      <style:paragraph-properties style:contextual-spacing="false" fo:margin-bottom="0.0833in" fo:margin-left="0.3937in" fo:text-indent="-0.3937in">
        <style:tab-stops/>
      </style:paragraph-properties>
      <style:text-properties style:font-name="Arial" style:font-name-complex="Arial" fo:font-size="12pt" style:font-size-asian="12pt" style:font-size-complex="12pt"/>
    </style:style>
    <style:style style:name="P336" style:parent-style-name="ListParagraph" style:list-style-name="LFO9"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37" style:parent-style-name="ListParagraph" style:list-style-name="LFO9"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38" style:parent-style-name="ListParagraph" style:list-style-name="LFO9"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39" style:parent-style-name="ListParagraph" style:list-style-name="LFO9"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340" style:parent-style-name="ListParagraph" style:list-style-name="LFO9"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341" style:parent-style-name="ListParagraph" style:list-style-name="LFO9"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42" style:parent-style-name="ListParagraph" style:list-style-name="LFO9"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43" style:parent-style-name="ListParagraph" style:list-style-name="LFO9"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44" style:parent-style-name="ListParagraph" style:list-style-name="LFO9"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45" style:parent-style-name="ListParagraph" style:list-style-name="LFO9"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46" style:parent-style-name="ListParagraph" style:list-style-name="LFO9" style:family="paragraph">
      <style:paragraph-properties style:contextual-spacing="false" fo:margin-bottom="0.0833in" fo:line-height="115%" fo:margin-left="0.7875in" fo:text-indent="-0.3937in">
        <style:tab-stops/>
      </style:paragraph-properties>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P356" style:parent-style-name="ListParagraph" style:list-style-name="LFO9"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57" style:parent-style-name="ListParagraph" style:list-style-name="LFO9"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358" style:parent-style-name="ListParagraph" style:list-style-name="LFO9"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59" style:parent-style-name="ListParagraph" style:list-style-name="LFO9"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360" style:parent-style-name="ListParagraph" style:list-style-name="LFO9"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361" style:parent-style-name="ListParagraph" style:list-style-name="LFO9" style:family="paragraph">
      <style:paragraph-properties style:contextual-spacing="false" fo:margin-bottom="0.0833in" fo:margin-left="0.3937in" fo:text-indent="-0.3937in">
        <style:tab-stops/>
      </style:paragraph-properties>
      <style:text-properties style:font-name="Arial" style:font-name-complex="Arial" fo:font-size="12pt" style:font-size-asian="12pt" style:font-size-complex="12pt"/>
    </style:style>
    <style:style style:name="P362" style:parent-style-name="ListParagraph" style:list-style-name="LFO9"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363" style:parent-style-name="Normal" style:family="paragraph">
      <style:paragraph-properties fo:break-before="page" fo:margin-bottom="0in" fo:line-height="100%"/>
    </style:style>
    <style:style style:name="T36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6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37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4"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375"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376"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377"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37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79" style:parent-style-name="ListParagraph" style:list-style-name="LFO10"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380" style:parent-style-name="ListParagraph" style:list-style-name="LFO10"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381" style:parent-style-name="ListParagraph" style:list-style-name="LFO10"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382" style:parent-style-name="ListParagraph" style:list-style-name="LFO10"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383" style:parent-style-name="ListParagraph" style:list-style-name="LFO10"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384" style:parent-style-name="ListParagraph" style:list-style-name="LFO10"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385"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86"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87" style:parent-style-name="ListParagraph" style:list-style-name="LFO10"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388" style:parent-style-name="ListParagraph" style:list-style-name="LFO10" style:family="paragraph">
      <style:paragraph-properties style:contextual-spacing="false" fo:margin-bottom="0.0833in" fo:line-height="115%" fo:margin-left="0.3937in" fo:text-indent="-0.3937in">
        <style:tab-stops/>
      </style:paragraph-properties>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P396"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97"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98"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399"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00"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01"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02"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03"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04"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05" style:parent-style-name="ListParagraph" style:list-style-name="LFO10"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406" style:parent-style-name="ListParagraph" style:list-style-name="LFO10"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407"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08"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09"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10"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11"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12"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13"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14" style:parent-style-name="ListParagraph" style:list-style-name="LFO10"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415" style:parent-style-name="ListParagraph" style:list-style-name="LFO10"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416"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17"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18"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19"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20" style:parent-style-name="ListParagraph" style:list-style-name="LFO10"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421" style:parent-style-name="ListParagraph" style:list-style-name="LFO10"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422"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23"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24" style:parent-style-name="ListParagraph" style:list-style-name="LFO10"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425" style:parent-style-name="ListParagraph" style:list-style-name="LFO10"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426"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27"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28"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29"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30"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31"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32"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33" style:parent-style-name="ListParagraph" style:list-style-name="LFO10"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34" style:parent-style-name="Normal" style:family="paragraph">
      <style:paragraph-properties fo:break-before="page"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438"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439"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440"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441"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442" style:parent-style-name="ListParagraph" style:list-style-name="LFO11" style:family="paragraph">
      <style:paragraph-properties style:contextual-spacing="false" fo:margin-bottom="0.0833in" fo:line-height="115%" fo:margin-left="0.3937in" fo:text-indent="-0.3937in">
        <style:tab-stops/>
      </style:paragraph-properties>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P447" style:parent-style-name="ListParagraph" style:list-style-name="LFO11"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448" style:parent-style-name="ListParagraph" style:list-style-name="LFO11"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449" style:parent-style-name="ListParagraph" style:list-style-name="LFO11"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450" style:parent-style-name="ListParagraph" style:list-style-name="LFO11"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451" style:parent-style-name="ListParagraph" style:list-style-name="LFO11"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452" style:parent-style-name="ListParagraph" style:list-style-name="LFO11"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453" style:parent-style-name="ListParagraph" style:list-style-name="LFO11" style:family="paragraph">
      <style:paragraph-properties style:contextual-spacing="false" fo:margin-bottom="0.0833in" fo:line-height="115%" fo:margin-left="0.3937in" fo:text-indent="-0.3937in">
        <style:tab-stops/>
      </style:paragraph-properties>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ListParagraph" style:list-style-name="LFO11"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457" style:parent-style-name="ListParagraph" style:list-style-name="LFO11" style:family="paragraph">
      <style:paragraph-properties style:contextual-spacing="false" fo:margin-bottom="0.0833in" fo:margin-left="0.7875in" fo:text-indent="-0.3937in">
        <style:tab-stops/>
      </style:paragraph-properties>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P479" style:parent-style-name="ListParagraph" style:list-style-name="LFO11"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480" style:parent-style-name="ListParagraph" style:list-style-name="LFO11"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481" style:parent-style-name="ListParagraph" style:list-style-name="LFO11" style:family="paragraph">
      <style:paragraph-properties style:contextual-spacing="false" fo:margin-bottom="0.0833in" fo:margin-left="0.7875in" fo:text-indent="-0.3937in">
        <style:tab-stops/>
      </style:paragraph-properties>
      <style:text-properties style:font-name="Arial" style:font-name-complex="Arial" fo:font-size="12pt" style:font-size-asian="12pt" style:font-size-complex="12pt"/>
    </style:style>
    <style:style style:name="P482" style:parent-style-name="ListParagraph" style:list-style-name="LFO11" style:family="paragraph">
      <style:paragraph-properties style:contextual-spacing="false" fo:margin-bottom="0.1666in" fo:margin-left="0.7875in" fo:text-indent="-0.3937in">
        <style:tab-stops/>
      </style:paragraph-properties>
      <style:text-properties style:font-name="Arial" style:font-name-complex="Arial" fo:font-size="12pt" style:font-size-asian="12pt" style:font-size-complex="12pt"/>
    </style:style>
    <style:style style:name="P483" style:parent-style-name="ListParagraph" style:list-style-name="LFO11"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484"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85"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86"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487" style:parent-style-name="ListParagraph" style:list-style-name="LFO11" style:family="paragraph">
      <style:paragraph-properties style:contextual-spacing="false" fo:margin-bottom="0.0833in" fo:line-height="115%" fo:margin-left="0.7875in" fo:text-indent="-0.3937in">
        <style:tab-stops/>
      </style:paragraph-properties>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P534" style:parent-style-name="ListParagraph" style:list-style-name="LFO11"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535" style:parent-style-name="ListParagraph" style:list-style-name="LFO11"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536" style:parent-style-name="ListParagraph" style:list-style-name="LFO12"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37" style:parent-style-name="ListParagraph" style:list-style-name="LFO12"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38" style:parent-style-name="ListParagraph" style:list-style-name="LFO12" style:family="paragraph">
      <style:paragraph-properties style:contextual-spacing="false" fo:margin-bottom="0.0833in" fo:line-height="115%" fo:margin-left="0.7875in" fo:text-indent="-0.3937in">
        <style:tab-stops/>
      </style:paragraph-properties>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ListParagraph" style:list-style-name="LFO12"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45" style:parent-style-name="ListParagraph" style:list-style-name="LFO12" style:family="paragraph">
      <style:paragraph-properties fo:margin-bottom="0.1666in" fo:line-height="115%" fo:margin-left="0.7875in" fo:text-indent="-0.3937in">
        <style:tab-stops/>
      </style:paragraph-properties>
      <style:text-properties style:font-name="Arial" style:font-name-complex="Arial" fo:font-size="12pt" style:font-size-asian="12pt" style:font-size-complex="12pt"/>
    </style:style>
    <style:style style:name="P546" style:parent-style-name="Normal" style:family="paragraph">
      <style:paragraph-properties fo:margin-bottom="0.1666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547" style:parent-style-name="ListParagraph" style:list-style-name="LFO11"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548"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49"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50" style:parent-style-name="Normal" style:family="paragraph">
      <style:paragraph-properties fo:margin-bottom="0.1666in" fo:line-height="115%" fo:margin-left="0.3937in">
        <style:tab-stops/>
      </style:paragraph-properties>
      <style:text-properties style:font-name="Arial" style:font-name-complex="Arial" fo:font-size="12pt" style:font-size-asian="12pt" style:font-size-complex="12pt"/>
    </style:style>
    <style:style style:name="P551" style:parent-style-name="ListParagraph" style:list-style-name="LFO11"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552"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53"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54"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55"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56"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57" style:parent-style-name="ListParagraph" style:list-style-name="LFO11" style:family="paragraph">
      <style:paragraph-properties style:contextual-spacing="false" fo:margin-bottom="0.0833in" fo:line-height="115%" fo:margin-left="1.1812in" fo:text-indent="-0.2951in">
        <style:tab-stops/>
      </style:paragraph-properties>
      <style:text-properties style:font-name="Arial" style:font-name-complex="Arial" fo:font-size="12pt" style:font-size-asian="12pt" style:font-size-complex="12pt"/>
    </style:style>
    <style:style style:name="P558" style:parent-style-name="ListParagraph" style:list-style-name="LFO11" style:family="paragraph">
      <style:paragraph-properties style:contextual-spacing="false" fo:margin-bottom="0.0833in" fo:line-height="115%" fo:margin-left="1.1812in" fo:text-indent="-0.2951in">
        <style:tab-stops/>
      </style:paragraph-properties>
      <style:text-properties style:font-name="Arial" style:font-name-complex="Arial" fo:font-size="12pt" style:font-size-asian="12pt" style:font-size-complex="12pt"/>
    </style:style>
    <style:style style:name="P559" style:parent-style-name="ListParagraph" style:list-style-name="LFO11" style:family="paragraph">
      <style:paragraph-properties style:contextual-spacing="false" fo:margin-bottom="0.0833in" fo:line-height="115%" fo:margin-left="1.1812in" fo:text-indent="-0.2951in">
        <style:tab-stops/>
      </style:paragraph-properties>
      <style:text-properties style:font-name="Arial" style:font-name-complex="Arial" fo:font-size="12pt" style:font-size-asian="12pt" style:font-size-complex="12pt"/>
    </style:style>
    <style:style style:name="P560"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61"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62"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63" style:parent-style-name="ListParagraph" style:list-style-name="LFO11"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564" style:parent-style-name="ListParagraph" style:list-style-name="LFO11" style:family="paragraph">
      <style:paragraph-properties style:contextual-spacing="false" fo:line-height="115%" fo:margin-left="0.3937in" fo:text-indent="-0.3937in">
        <style:tab-stops/>
      </style:paragraph-properties>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P570" style:parent-style-name="ListParagraph" style:list-style-name="LFO11"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571"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72"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73"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74" style:parent-style-name="ListParagraph" style:list-style-name="LFO11"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575" style:parent-style-name="ListParagraph" style:family="paragraph">
      <style:paragraph-properties fo:break-before="page" fo:line-height="115%" fo:margin-left="0.7875in" fo:text-indent="-0.3937in">
        <style:tab-stops/>
      </style:paragraph-properties>
      <style:text-properties style:font-name="Arial" style:font-name-complex="Arial" fo:font-size="12pt" style:font-size-asian="12pt" style:font-size-complex="12pt"/>
    </style:style>
    <style:style style:name="P57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7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7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7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80"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581"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582"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583" style:parent-style-name="Normal" style:family="paragraph">
      <style:paragraph-properties fo:margin-bottom="0in" fo:line-height="115%"/>
      <style:text-properties style:font-name="Arial" style:font-name-complex="Arial" fo:font-size="12pt" style:font-size-asian="12pt" style:font-size-complex="12pt"/>
    </style:style>
    <style:style style:name="P584" style:parent-style-name="ListParagraph" style:list-style-name="LFO13"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585" style:parent-style-name="ListParagraph" style:list-style-name="LFO13"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586" style:parent-style-name="ListParagraph" style:list-style-name="LFO13"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587" style:parent-style-name="ListParagraph" style:list-style-name="LFO13"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588" style:parent-style-name="Normal" style:family="paragraph">
      <style:paragraph-properties fo:line-height="115%"/>
      <style:text-properties style:font-name="Arial" style:font-name-complex="Arial" fo:font-size="12pt" style:font-size-asian="12pt" style:font-size-complex="12pt"/>
    </style:style>
    <style:style style:name="P589" style:parent-style-name="Normal" style:family="paragraph">
      <style:paragraph-properties fo:break-before="page"/>
      <style:text-properties style:font-name="Arial" style:font-name-complex="Arial" fo:font-size="12pt" style:font-size-asian="12pt" style:font-size-complex="12pt"/>
    </style:style>
    <style:style style:name="P590"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9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9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9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594"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595"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596"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ListParagraph" style:list-style-name="LFO14" style:family="paragraph">
      <style:paragraph-properties style:contextual-spacing="false" fo:margin-bottom="0.0833in" fo:line-height="115%" fo:margin-left="0.3937in" fo:text-indent="-0.3937in">
        <style:tab-stops/>
      </style:paragraph-properties>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P617" style:parent-style-name="ListParagraph" style:list-style-name="LFO14" style:family="paragraph">
      <style:paragraph-properties style:contextual-spacing="false" fo:margin-bottom="0.0833in" fo:line-height="115%" fo:margin-left="0.7479in" fo:text-indent="-0.3541in">
        <style:tab-stops/>
      </style:paragraph-properties>
      <style:text-properties style:font-name="Arial" style:font-name-complex="Arial" fo:font-size="12pt" style:font-size-asian="12pt" style:font-size-complex="12pt"/>
    </style:style>
    <style:style style:name="P618" style:parent-style-name="ListParagraph" style:list-style-name="LFO14" style:family="paragraph">
      <style:paragraph-properties style:contextual-spacing="false" fo:margin-bottom="0.0833in" fo:line-height="115%" fo:margin-left="0.7479in" fo:text-indent="-0.3541in">
        <style:tab-stops/>
      </style:paragraph-properties>
      <style:text-properties style:font-name="Arial" style:font-name-complex="Arial" fo:font-size="12pt" style:font-size-asian="12pt" style:font-size-complex="12pt"/>
    </style:style>
    <style:style style:name="P619" style:parent-style-name="ListParagraph" style:list-style-name="LFO14" style:family="paragraph">
      <style:paragraph-properties style:contextual-spacing="false" fo:margin-bottom="0.0833in" fo:line-height="115%" fo:margin-left="0.7479in" fo:text-indent="-0.3541in">
        <style:tab-stops/>
      </style:paragraph-properties>
      <style:text-properties style:font-name="Arial" style:font-name-complex="Arial" fo:font-size="12pt" style:font-size-asian="12pt" style:font-size-complex="12pt"/>
    </style:style>
    <style:style style:name="P620" style:parent-style-name="ListParagraph" style:list-style-name="LFO14" style:family="paragraph">
      <style:paragraph-properties style:contextual-spacing="false" fo:margin-bottom="0.0833in" fo:line-height="115%" fo:margin-left="0.7479in" fo:text-indent="-0.3541in">
        <style:tab-stops/>
      </style:paragraph-properties>
      <style:text-properties style:font-name="Arial" style:font-name-complex="Arial" fo:font-size="12pt" style:font-size-asian="12pt" style:font-size-complex="12pt"/>
    </style:style>
    <style:style style:name="P621" style:parent-style-name="ListParagraph" style:list-style-name="LFO14" style:family="paragraph">
      <style:paragraph-properties style:contextual-spacing="false" fo:margin-bottom="0.1666in" fo:line-height="115%" fo:margin-left="0.7479in" fo:text-indent="-0.3541in">
        <style:tab-stops/>
      </style:paragraph-properties>
      <style:text-properties style:font-name="Arial" style:font-name-complex="Arial" fo:font-size="12pt" style:font-size-asian="12pt" style:font-size-complex="12pt"/>
    </style:style>
    <style:style style:name="P622" style:parent-style-name="ListParagraph" style:list-style-name="LFO14"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623" style:parent-style-name="ListParagraph" style:list-style-name="LFO14" style:family="paragraph">
      <style:paragraph-properties style:contextual-spacing="false" fo:margin-bottom="0.0833in" fo:line-height="115%" fo:margin-left="0.7479in" fo:text-indent="-0.3541in">
        <style:tab-stops/>
      </style:paragraph-properties>
      <style:text-properties style:font-name="Arial" style:font-name-complex="Arial" fo:font-size="12pt" style:font-size-asian="12pt" style:font-size-complex="12pt"/>
    </style:style>
    <style:style style:name="P624" style:parent-style-name="ListParagraph" style:list-style-name="LFO14" style:family="paragraph">
      <style:paragraph-properties style:contextual-spacing="false" fo:margin-bottom="0.0833in" fo:line-height="115%" fo:margin-left="0.7479in" fo:text-indent="-0.3562in">
        <style:tab-stops/>
      </style:paragraph-properties>
      <style:text-properties style:font-name="Arial" style:font-name-complex="Arial" fo:font-size="12pt" style:font-size-asian="12pt" style:font-size-complex="12pt"/>
    </style:style>
    <style:style style:name="P625" style:parent-style-name="ListParagraph" style:list-style-name="LFO14" style:family="paragraph">
      <style:paragraph-properties style:contextual-spacing="false" fo:margin-bottom="0.0833in" fo:line-height="115%" fo:text-indent="-0.3562in"/>
      <style:text-properties style:font-name="Arial" style:font-name-complex="Arial" fo:font-size="12pt" style:font-size-asian="12pt" style:font-size-complex="12pt"/>
    </style:style>
    <style:style style:name="P626" style:parent-style-name="ListParagraph" style:list-style-name="LFO14" style:family="paragraph">
      <style:paragraph-properties style:contextual-spacing="false" fo:margin-bottom="0.0833in" fo:line-height="115%" fo:text-indent="-0.3562in"/>
      <style:text-properties style:font-name="Arial" style:font-name-complex="Arial" fo:font-size="12pt" style:font-size-asian="12pt" style:font-size-complex="12pt"/>
    </style:style>
    <style:style style:name="P627" style:parent-style-name="ListParagraph" style:list-style-name="LFO14" style:family="paragraph">
      <style:paragraph-properties style:contextual-spacing="false" fo:margin-bottom="0.0833in" fo:line-height="115%" fo:text-indent="-0.3562in"/>
      <style:text-properties style:font-name="Arial" style:font-name-complex="Arial" fo:font-size="12pt" style:font-size-asian="12pt" style:font-size-complex="12pt"/>
    </style:style>
    <style:style style:name="P628" style:parent-style-name="ListParagraph" style:list-style-name="LFO14" style:family="paragraph">
      <style:paragraph-properties style:contextual-spacing="false" fo:margin-bottom="0.1666in" fo:line-height="115%" fo:margin-left="0.7479in" fo:text-indent="-0.3541in">
        <style:tab-stops/>
      </style:paragraph-properties>
      <style:text-properties style:font-name="Arial" style:font-name-complex="Arial" fo:font-size="12pt" style:font-size-asian="12pt" style:font-size-complex="12pt"/>
    </style:style>
    <style:style style:name="P629" style:parent-style-name="ListParagraph" style:list-style-name="LFO14"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630"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31" style:parent-style-name="ListParagraph" style:list-style-name="LFO14" style:family="paragraph">
      <style:paragraph-properties style:contextual-spacing="false" fo:margin-bottom="0.0833in" fo:line-height="115%" fo:margin-left="0.7875in" fo:text-indent="-0.3937in">
        <style:tab-stops/>
      </style:paragraph-properties>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P648"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49"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50" style:parent-style-name="ListParagraph" style:list-style-name="LFO14"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651" style:parent-style-name="ListParagraph" style:list-style-name="LFO14"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652"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53"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54"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55"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56"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57"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58"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59"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60"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61"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662" style:parent-style-name="ListParagraph" style:list-style-name="LFO14"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663" style:parent-style-name="ListParagraph" style:list-style-name="LFO14"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664" style:parent-style-name="ListParagraph" style:list-style-name="LFO14" style:family="paragraph">
      <style:paragraph-properties style:contextual-spacing="false" fo:margin-bottom="0.0833in" fo:line-height="115%" fo:text-indent="-0.3562in"/>
      <style:text-properties style:font-name="Arial" style:font-name-complex="Arial" fo:font-size="12pt" style:font-size-asian="12pt" style:font-size-complex="12pt"/>
    </style:style>
    <style:style style:name="P665" style:parent-style-name="ListParagraph" style:list-style-name="LFO14" style:family="paragraph">
      <style:paragraph-properties style:contextual-spacing="false" fo:margin-bottom="0.0833in" fo:line-height="115%" fo:text-indent="-0.3562in"/>
      <style:text-properties style:font-name="Arial" style:font-name-complex="Arial" fo:font-size="12pt" style:font-size-asian="12pt" style:font-size-complex="12pt"/>
    </style:style>
    <style:style style:name="P666" style:parent-style-name="ListParagraph" style:list-style-name="LFO14" style:family="paragraph">
      <style:paragraph-properties style:contextual-spacing="false" fo:margin-bottom="0.0833in" fo:line-height="115%" fo:text-indent="-0.3562in"/>
      <style:text-properties style:font-name="Arial" style:font-name-complex="Arial" fo:font-size="12pt" style:font-size-asian="12pt" style:font-size-complex="12pt"/>
    </style:style>
    <style:style style:name="P667" style:parent-style-name="ListParagraph" style:list-style-name="LFO14" style:family="paragraph">
      <style:paragraph-properties style:contextual-spacing="false" fo:margin-bottom="0.0833in" fo:line-height="115%" fo:text-indent="-0.3562in"/>
      <style:text-properties style:font-name="Arial" style:font-name-complex="Arial" fo:font-size="12pt" style:font-size-asian="12pt" style:font-size-complex="12pt"/>
    </style:style>
    <style:style style:name="P668" style:parent-style-name="ListParagraph" style:list-style-name="LFO14" style:family="paragraph">
      <style:paragraph-properties style:contextual-spacing="false" fo:margin-bottom="0.0833in" fo:line-height="115%" fo:text-indent="-0.3562in"/>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P703" style:parent-style-name="ListParagraph" style:list-style-name="LFO14" style:family="paragraph">
      <style:paragraph-properties style:contextual-spacing="false" fo:margin-bottom="0.0833in" fo:line-height="115%" fo:text-indent="-0.3562in"/>
      <style:text-properties style:font-name="Arial" style:font-name-complex="Arial" fo:font-size="12pt" style:font-size-asian="12pt" style:font-size-complex="12pt"/>
    </style:style>
    <style:style style:name="P704" style:parent-style-name="ListParagraph" style:list-style-name="LFO14" style:family="paragraph">
      <style:paragraph-properties style:contextual-spacing="false" fo:margin-bottom="0.1666in" fo:line-height="115%" fo:margin-left="0.7479in" fo:text-indent="-0.3541in">
        <style:tab-stops/>
      </style:paragraph-properties>
      <style:text-properties style:font-name="Arial" style:font-name-complex="Arial" fo:font-size="12pt" style:font-size-asian="12pt" style:font-size-complex="12pt"/>
    </style:style>
    <style:style style:name="P705" style:parent-style-name="ListParagraph" style:list-style-name="LFO14"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706"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07"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08" style:parent-style-name="ListParagraph" style:list-style-name="LFO14" style:family="paragraph">
      <style:paragraph-properties style:contextual-spacing="false" fo:margin-bottom="0.0833in" fo:line-height="115%" fo:margin-left="0.7875in" fo:text-indent="-0.3937in">
        <style:tab-stops/>
      </style:paragraph-properties>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P720"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21"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22"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23"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24"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25" style:parent-style-name="ListParagraph" style:list-style-name="LFO14"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726" style:parent-style-name="ListParagraph" style:list-style-name="LFO14" style:family="paragraph">
      <style:paragraph-properties style:contextual-spacing="false" fo:margin-bottom="0.0833in" fo:line-height="115%" fo:margin-left="0.3937in" fo:text-indent="-0.3937in">
        <style:tab-stops/>
      </style:paragraph-properties>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P741"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42"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43"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44"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45"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46" style:parent-style-name="ListParagraph" style:list-style-name="LFO14"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747" style:parent-style-name="ListParagraph" style:list-style-name="LFO14"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748"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49"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50"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51" style:parent-style-name="ListParagraph" style:list-style-name="LFO14"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line-height="115%"/>
      <style:text-properties style:font-name="Arial" style:font-name-complex="Arial" fo:font-size="12pt" style:font-size-asian="12pt" style:font-size-complex="12pt"/>
    </style:style>
    <style:style style:name="P753" style:parent-style-name="Normal" style:family="paragraph">
      <style:paragraph-properties fo:break-before="page" fo:margin-bottom="0in"/>
    </style:style>
    <style:style style:name="T7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5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60"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76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762"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763"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764"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765"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766" style:parent-style-name="ListParagraph" style:list-style-name="LFO16"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767"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68"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69"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70"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71"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72"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73"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74"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75" style:parent-style-name="ListParagraph" style:list-style-name="LFO16"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776" style:parent-style-name="ListParagraph" style:list-style-name="LFO16"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777"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78"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79"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0"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1"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2"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3"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4"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5"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6"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7" style:parent-style-name="ListParagraph" style:list-style-name="LFO16" style:family="paragraph">
      <style:paragraph-properties style:contextual-spacing="false" fo:margin-bottom="0.0694in" fo:line-height="115%" fo:margin-left="0.7875in" fo:text-indent="-0.3937in">
        <style:tab-stops/>
      </style:paragraph-properties>
      <style:text-properties style:font-name="Arial" style:font-name-complex="Arial" fo:font-size="12pt" style:font-size-asian="12pt" style:font-size-complex="12pt"/>
    </style:style>
    <style:style style:name="P788" style:parent-style-name="ListParagraph" style:list-style-name="LFO16"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789" style:parent-style-name="ListParagraph" style:list-style-name="LFO16"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790"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91"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92" style:parent-style-name="ListParagraph" style:list-style-name="LFO16" style:family="paragraph">
      <style:paragraph-properties style:contextual-spacing="false" fo:margin-bottom="0.0833in" fo:line-height="115%" fo:margin-left="1.1812in" fo:text-indent="-0.1965in">
        <style:tab-stops/>
      </style:paragraph-properties>
      <style:text-properties style:font-name="Arial" style:font-name-complex="Arial" fo:font-size="12pt" style:font-size-asian="12pt" style:font-size-complex="12pt"/>
    </style:style>
    <style:style style:name="P793" style:parent-style-name="ListParagraph" style:list-style-name="LFO16" style:family="paragraph">
      <style:paragraph-properties style:contextual-spacing="false" fo:margin-bottom="0.0833in" fo:line-height="115%" fo:margin-left="1.1812in" fo:text-indent="-0.1965in">
        <style:tab-stops/>
      </style:paragraph-properties>
      <style:text-properties style:font-name="Arial" style:font-name-complex="Arial" fo:font-size="12pt" style:font-size-asian="12pt" style:font-size-complex="12pt"/>
    </style:style>
    <style:style style:name="P794" style:parent-style-name="ListParagraph" style:list-style-name="LFO16" style:family="paragraph">
      <style:paragraph-properties style:contextual-spacing="false" fo:margin-bottom="0.0833in" fo:line-height="115%" fo:margin-left="1.1812in" fo:text-indent="-0.1965in">
        <style:tab-stops/>
      </style:paragraph-properties>
      <style:text-properties style:font-name="Arial" style:font-name-complex="Arial" fo:font-size="12pt" style:font-size-asian="12pt" style:font-size-complex="12pt"/>
    </style:style>
    <style:style style:name="P795"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96"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97"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798" style:parent-style-name="ListParagraph" style:list-style-name="LFO16"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799" style:parent-style-name="ListParagraph" style:list-style-name="LFO16"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00"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01"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02"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03"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04" style:parent-style-name="ListParagraph" style:list-style-name="LFO16"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805" style:parent-style-name="ListParagraph" style:list-style-name="LFO16"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06"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07"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08"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09"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10"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11" style:parent-style-name="ListParagraph" style:list-style-name="LFO16"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12" style:parent-style-name="ListParagraph" style:family="paragraph">
      <style:paragraph-properties fo:margin-bottom="0in" fo:line-height="115%" fo:margin-left="0.3937in">
        <style:tab-stops/>
      </style:paragraph-properties>
      <style:text-properties style:font-name="Arial" style:font-name-complex="Arial" fo:font-size="12pt" style:font-size-asian="12pt" style:font-size-complex="12pt"/>
    </style:style>
    <style:style style:name="P813" style:parent-style-name="Normal" style:family="paragraph">
      <style:paragraph-properties fo:break-before="page"/>
      <style:text-properties style:font-name="Arial" style:font-name-complex="Arial" fo:font-size="12pt" style:font-size-asian="12pt" style:font-size-complex="12pt"/>
    </style:style>
    <style:style style:name="P814"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8"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819"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820"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821" style:parent-style-name="Normal" style:family="paragraph">
      <style:paragraph-properties fo:margin-bottom="0in" fo:line-height="115%"/>
      <style:text-properties style:font-name="Arial" style:font-name-complex="Arial" fo:font-size="12pt" style:font-size-asian="12pt" style:font-size-complex="12pt"/>
    </style:style>
    <style:style style:name="P822" style:parent-style-name="Normal" style:family="paragraph">
      <style:paragraph-properties fo:margin-bottom="0in" fo:line-height="115%"/>
      <style:text-properties style:font-name="Arial" style:font-name-complex="Arial" fo:font-size="12pt" style:font-size-asian="12pt" style:font-size-complex="12pt"/>
    </style:style>
    <style:style style:name="P823" style:parent-style-name="Normal" style:family="paragraph">
      <style:paragraph-properties fo:margin-bottom="0in" fo:line-height="115%"/>
      <style:text-properties style:font-name="Arial" style:font-name-complex="Arial" fo:font-size="12pt" style:font-size-asian="12pt" style:font-size-complex="12pt"/>
    </style:style>
    <style:style style:name="P824" style:parent-style-name="ListParagraph" style:list-style-name="LFO15"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25" style:parent-style-name="ListParagraph" style:list-style-name="LFO15"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26" style:parent-style-name="ListParagraph" style:list-style-name="LFO15"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27" style:parent-style-name="ListParagraph" style:list-style-name="LFO15"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28" style:parent-style-name="ListParagraph" style:list-style-name="LFO15"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29" style:parent-style-name="ListParagraph" style:list-style-name="LFO15"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30" style:parent-style-name="ListParagraph" style:list-style-name="LFO15"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31" style:parent-style-name="ListParagraph" style:list-style-name="LFO15"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32" style:parent-style-name="Normal" style:family="paragraph">
      <style:paragraph-properties fo:break-before="page"/>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3"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4"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5"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7"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838"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839"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840"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841" style:parent-style-name="Normal" style:family="paragraph">
      <style:paragraph-properties fo:margin-bottom="0in" fo:line-height="115%"/>
      <style:text-properties style:font-name="Arial" style:font-name-complex="Arial" fo:font-size="12pt" style:font-size-asian="12pt" style:font-size-complex="12pt"/>
    </style:style>
    <style:style style:name="P842" style:parent-style-name="Normal" style:family="paragraph">
      <style:paragraph-properties fo:margin-bottom="0in" fo:line-height="115%"/>
      <style:text-properties style:font-name="Arial" style:font-name-complex="Arial" fo:font-size="12pt" style:font-size-asian="12pt" style:font-size-complex="12pt"/>
    </style:style>
    <style:style style:name="P843" style:parent-style-name="Normal" style:family="paragraph">
      <style:paragraph-properties fo:margin-bottom="0in" fo:line-height="115%"/>
      <style:text-properties style:font-name="Arial" style:font-name-complex="Arial" fo:font-size="12pt" style:font-size-asian="12pt" style:font-size-complex="12pt"/>
    </style:style>
    <style:style style:name="P844" style:parent-style-name="Normal" style:family="paragraph">
      <style:paragraph-properties fo:margin-bottom="0in" fo:line-height="115%"/>
      <style:text-properties style:font-name="Arial" style:font-name-complex="Arial" fo:font-size="12pt" style:font-size-asian="12pt" style:font-size-complex="12pt"/>
    </style:style>
    <style:style style:name="P845" style:parent-style-name="Normal" style:family="paragraph">
      <style:paragraph-properties fo:margin-bottom="0in" fo:line-height="100%"/>
      <style:text-properties style:font-name="Arial" style:font-name-complex="Arial" fo:font-size="12pt" style:font-size-asian="12pt" style:font-size-complex="12pt"/>
    </style:style>
    <style:style style:name="P846"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47"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48" style:parent-style-name="ListParagraph" style:list-style-name="LFO17"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49" style:parent-style-name="ListParagraph" style:list-style-name="LFO17"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50" style:parent-style-name="ListParagraph" style:list-style-name="LFO17"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51" style:parent-style-name="ListParagraph" style:list-style-name="LFO17" style:family="paragraph">
      <style:paragraph-properties style:contextual-spacing="false" fo:margin-bottom="0.0833in" fo:line-height="115%" fo:margin-left="0.7875in" fo:text-indent="-0.3937in">
        <style:tab-stops/>
      </style:paragraph-properties>
      <style:text-properties style:font-name="Arial" style:font-name-complex="Arial" fo:font-size="12pt" style:font-size-asian="12pt" style:font-size-complex="12pt"/>
    </style:style>
    <style:style style:name="P852" style:parent-style-name="ListParagraph" style:list-style-name="LFO17" style:family="paragraph">
      <style:paragraph-properties style:contextual-spacing="false" fo:margin-bottom="0.1666in" fo:line-height="115%" fo:margin-left="0.7875in" fo:text-indent="-0.3937in">
        <style:tab-stops/>
      </style:paragraph-properties>
      <style:text-properties style:font-name="Arial" style:font-name-complex="Arial" fo:font-size="12pt" style:font-size-asian="12pt" style:font-size-complex="12pt"/>
    </style:style>
    <style:style style:name="P853"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54"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55"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56"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57"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58"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59"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60"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61"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62" style:parent-style-name="ListParagraph" style:list-style-name="LFO17" style:family="paragraph">
      <style:paragraph-properties style:contextual-spacing="false" fo:margin-bottom="0.0833in" fo:line-height="115%" fo:margin-left="0.3937in" fo:text-indent="-0.3937in">
        <style:tab-stops/>
      </style:paragraph-properties>
      <style:text-properties style:font-name="Arial" style:font-name-complex="Arial" fo:font-size="12pt" style:font-size-asian="12pt" style:font-size-complex="12pt"/>
    </style:style>
    <style:style style:name="P863" style:parent-style-name="ListParagraph" style:list-style-name="LFO17" style:family="paragraph">
      <style:paragraph-properties style:contextual-spacing="false" fo:margin-bottom="0.25in" fo:line-height="115%" fo:margin-left="0.3937in" fo:text-indent="-0.3937in">
        <style:tab-stops/>
      </style:paragraph-properties>
      <style:text-properties style:font-name="Arial" style:font-name-complex="Arial" fo:font-size="12pt" style:font-size-asian="12pt" style:font-size-complex="12pt"/>
    </style:style>
    <style:style style:name="P864" style:parent-style-name="Normal" style:family="paragraph">
      <style:paragraph-properties fo:margin-bottom="0in" fo:line-height="100%"/>
      <style:text-properties style:font-name="Arial" style:font-name-complex="Arial" fo:font-size="12pt" style:font-size-asian="12pt" style:font-size-complex="12pt"/>
    </style:style>
    <style:style style:name="P865" style:parent-style-name="Normal" style:family="paragraph">
      <style:paragraph-properties fo:margin-bottom="0in" fo:line-height="115%"/>
      <style:text-properties style:font-name="Arial" style:font-name-complex="Arial" fo:font-size="12pt" style:font-size-asian="12pt" style:font-size-complex="12pt"/>
    </style:style>
    <style:style style:name="P866" style:parent-style-name="ListParagraph" style:list-style-name="LFO17"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67" style:parent-style-name="ListParagraph" style:list-style-name="LFO17" style:family="paragraph">
      <style:paragraph-properties style:contextual-spacing="false" fo:line-height="115%" fo:margin-left="0.3937in" fo:text-indent="-0.3937in">
        <style:tab-stops/>
      </style:paragraph-properties>
      <style:text-properties style:font-name="Arial" style:font-name-complex="Arial" fo:font-size="12pt" style:font-size-asian="12pt" style:font-size-complex="12pt"/>
    </style:style>
    <style:style style:name="P868" style:parent-style-name="Normal" style:family="paragraph">
      <style:paragraph-properties fo:break-before="page"/>
      <style:text-properties style:font-name="Arial" style:font-name-complex="Arial" fo:font-size="12pt" style:font-size-asian="12pt" style:font-size-complex="12pt"/>
    </style:style>
    <style:style style:name="P869"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0"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1"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2" style:parent-style-name="Normal" style:family="paragraph">
      <style:paragraph-properties style:text-autospace="none" fo:margin-bottom="0in" fo:line-height="115%"/>
      <style:text-properties style:font-name="Arial" style:font-name-asian="Times New Roman" style:font-name-complex="Arial" fo:font-weight="bold" style:font-weight-asian="bold" style:font-weight-complex="bold" fo:color="#000000" fo:font-size="12pt" style:font-size-asian="12pt" style:font-size-complex="12pt"/>
    </style:style>
    <style:style style:name="P873"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874" style:parent-style-name="Normal" style:family="paragraph">
      <style:paragraph-properties style:text-autospace="none" fo:margin-bottom="0in" fo:line-height="115%"/>
      <style:text-properties style:font-name="Arial" style:font-name-asian="Times New Roman" style:font-name-complex="Arial" fo:color="#000000" fo:font-size="12pt" style:font-size-asian="12pt" style:font-size-complex="12pt"/>
    </style:style>
    <style:style style:name="P875"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876"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877" style:parent-style-name="Normal" style:list-style-name="LFO18" style:family="paragraph">
      <style:paragraph-properties fo:line-height="115%" fo:margin-left="0.3937in" fo:text-indent="-0.3937in">
        <style:tab-stops/>
      </style:paragraph-properties>
      <style:text-properties style:font-name="Arial" style:font-name-complex="Arial" style:font-weight-complex="bold" style:font-style-complex="italic" fo:color="#000000" fo:font-size="12pt" style:font-size-asian="12pt" style:font-size-complex="12pt"/>
    </style:style>
    <style:style style:name="P878" style:parent-style-name="Normal" style:list-style-name="LFO18" style:family="paragraph">
      <style:paragraph-properties fo:line-height="115%" fo:margin-left="0.3937in" fo:text-indent="-0.3937in">
        <style:tab-stops/>
      </style:paragraph-properties>
      <style:text-properties style:font-name="Arial" style:font-name-complex="Arial" style:font-weight-complex="bold" style:font-style-complex="italic" fo:color="#000000" fo:font-size="12pt" style:font-size-asian="12pt" style:font-size-complex="12pt"/>
    </style:style>
    <style:style style:name="P879" style:parent-style-name="Normal" style:list-style-name="LFO18" style:family="paragraph">
      <style:paragraph-properties fo:line-height="115%" fo:margin-left="0.3937in" fo:text-indent="-0.3937in">
        <style:tab-stops/>
      </style:paragraph-properties>
      <style:text-properties style:font-name="Arial" style:font-name-complex="Arial" style:font-weight-complex="bold" style:font-style-complex="italic" fo:color="#000000" fo:font-size="12pt" style:font-size-asian="12pt" style:font-size-complex="12pt"/>
    </style:style>
    <style:style style:name="P880" style:parent-style-name="Normal" style:family="paragraph">
      <style:paragraph-properties fo:margin-bottom="0in" fo:line-height="115%"/>
      <style:text-properties style:font-name="Arial" style:font-name-complex="Arial" fo:font-weight="bold" style:font-weight-asian="bold" style:font-weight-complex="bold" fo:font-size="12pt" style:font-size-asian="12pt" style:font-size-complex="12pt"/>
    </style:style>
    <style:style style:name="P881" style:parent-style-name="Normal" style:family="paragraph">
      <style:paragraph-properties fo:margin-bottom="0in" fo:line-height="115%" fo:margin-left="0.3937in" fo:text-indent="-0.3937in">
        <style:tab-stops/>
      </style:paragraph-properties>
      <style:text-properties style:font-name="Arial" style:font-name-complex="Arial" fo:font-weight="bold" style:font-weight-asian="bold" style:font-weight-complex="bold" fo:font-size="12pt" style:font-size-asian="12pt" style:font-size-complex="12pt"/>
    </style:style>
    <style:style style:name="P882" style:parent-style-name="Normal" style:family="paragraph">
      <style:paragraph-properties fo:margin-top="0.1666in" fo:margin-bottom="0in" fo:line-height="100%">
        <style:tab-stops>
          <style:tab-stop style:type="left" style:position="0.3in"/>
          <style:tab-stop style:type="left" style:position="0.5979in"/>
          <style:tab-stop style:type="left" style:position="0.9916in"/>
        </style:tab-stops>
      </style:paragraph-properties>
    </style:style>
    <style:style style:name="T883" style:parent-style-name="DefaultParagraphFont" style:family="text">
      <style:text-properties style:font-name="Monotype Corsiva" style:font-name-asian="Times New Roman" style:font-name-complex="Times New Roman" fo:color="#000000" fo:font-size="20pt" style:font-size-asian="20pt" style:font-size-complex="20pt" style:language-asian="en" style:country-asian="GB"/>
    </style:style>
    <style:style style:name="T884" style:parent-style-name="DefaultParagraphFont" style:family="text">
      <style:text-properties fo:font-size="20pt" style:font-size-asian="20pt" style:font-size-complex="20pt"/>
    </style:style>
    <style:style style:name="T885" style:parent-style-name="DefaultParagraphFont" style:family="text">
      <style:text-properties fo:font-size="20pt" style:font-size-asian="20pt" style:font-size-complex="20pt"/>
    </style:style>
    <style:style style:name="T886" style:parent-style-name="DefaultParagraphFont" style:family="text">
      <style:text-properties style:font-name="Monotype Corsiva" style:font-name-asian="Times New Roman" style:font-name-complex="Times New Roman" fo:color="#000000" fo:font-size="20pt" style:font-size-asian="20pt" style:font-size-complex="20pt" style:language-asian="en" style:country-asian="GB"/>
    </style:style>
    <style:style style:name="T887" style:parent-style-name="DefaultParagraphFont" style:family="text">
      <style:text-properties fo:font-size="20pt" style:font-size-asian="20pt" style:font-size-complex="20pt"/>
    </style:style>
    <style:style style:name="T888" style:parent-style-name="DefaultParagraphFont" style:family="text">
      <style:text-properties fo:font-size="20pt" style:font-size-asian="20pt" style:font-size-complex="20pt"/>
    </style:style>
    <style:style style:name="P889" style:parent-style-name="Normal" style:family="paragraph">
      <style:paragraph-properties fo:margin-top="0.0833in" fo:margin-bottom="0in" fo:line-height="100%">
        <style:tab-stops>
          <style:tab-stop style:type="left" style:position="0.3in"/>
          <style:tab-stop style:type="left" style:position="0.5979in"/>
          <style:tab-stop style:type="left" style:position="0.9916in"/>
        </style:tab-stops>
      </style:paragraph-properties>
    </style:style>
    <style:style style:name="T8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98" style:parent-style-name="Normal" style:family="paragraph">
      <style:paragraph-properties fo:margin-top="0.0833in" fo:margin-bottom="0in" fo:line-height="100%">
        <style:tab-stops>
          <style:tab-stop style:type="left" style:position="0.3in"/>
          <style:tab-stop style:type="left" style:position="0.5979in"/>
          <style:tab-stop style:type="left" style:position="0.9916in"/>
        </style:tab-stops>
      </style:paragraph-properties>
      <style:text-properties style:font-name="Arial" style:font-name-asian="Times New Roman" style:font-name-complex="Arial" fo:color="#000000" style:letter-kerning="true" fo:font-size="12pt" style:font-size-asian="12pt" style:font-size-complex="12pt" style:language-asian="en" style:country-asian="GB"/>
    </style:style>
    <style:style style:name="P899" style:parent-style-name="Normal" style:family="paragraph">
      <style:paragraph-properties fo:margin-top="0.0833in" fo:margin-bottom="0in" fo:line-height="100%">
        <style:tab-stops>
          <style:tab-stop style:type="left" style:position="0.3in"/>
          <style:tab-stop style:type="left" style:position="0.5979in"/>
          <style:tab-stop style:type="left" style:position="0.9916in"/>
        </style:tab-stops>
      </style:paragraph-properties>
    </style:style>
    <style:style style:name="T9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02" style:parent-style-name="Normal" style:family="paragraph">
      <style:paragraph-properties fo:line-height="115%" fo:margin-left="0.3937in" fo:text-indent="-0.3937in">
        <style:tab-stops/>
      </style:paragraph-properties>
      <style:text-properties style:font-name="Arial" style:font-name-complex="Arial" fo:font-size="12pt" style:font-size-asian="12pt" style:font-size-complex="12pt"/>
    </style:style>
    <style:style style:name="P903" style:parent-style-name="Normal" style:family="paragraph">
      <style:paragraph-properties fo:margin-bottom="0in" fo:line-height="115%" fo:margin-left="0.3937in" fo:text-indent="-0.3937in">
        <style:tab-stops/>
      </style:paragraph-properties>
      <style:text-properties style:font-name="Arial" style:font-name-complex="Arial" fo:font-size="12pt" style:font-size-asian="12pt" style:font-size-complex="12pt"/>
    </style:style>
    <style:style style:name="P904" style:parent-style-name="Normal" style:family="paragraph">
      <style:paragraph-properties fo:margin-bottom="0in" fo:line-height="115%" fo:margin-left="0.3937in" fo:text-indent="-0.3937in">
        <style:tab-stops/>
      </style:paragraph-properties>
      <style:text-properties style:font-name="Arial" style:font-name-complex="Arial" fo:font-size="12pt" style:font-size-asian="12pt" style:font-size-complex="12pt"/>
    </style:style>
    <style:style style:name="P905" style:parent-style-name="Normal" style:family="paragraph">
      <style:paragraph-properties fo:line-height="115%" fo:margin-left="0.3937in" fo:text-indent="-0.3937in">
        <style:tab-stops/>
      </style:paragraph-properties>
      <style:text-properties style:font-name="Arial" style:font-name-complex="Arial" fo:font-size="12pt" style:font-size-asian="12pt" style:font-size-complex="12pt"/>
    </style:style>
    <style:style style:name="P906" style:parent-style-name="Normal" style:family="paragraph">
      <style:paragraph-properties fo:line-height="115%"/>
      <style:text-properties style:font-name="Arial" style:font-name-complex="Arial" fo:font-size="12pt" style:font-size-asian="12pt" style:font-size-complex="12pt"/>
    </style:style>
    <style:style style:name="P907" style:parent-style-name="Normal" style:family="paragraph">
      <style:text-properties style:font-name="Arial" style:font-name-complex="Arial" fo:font-size="12pt" style:font-size-asian="12pt" style:font-size-complex="12pt"/>
    </style:style>
    <style:style style:name="P908" style:parent-style-name="ListParagraph" style:family="paragraph">
      <style:paragraph-properties style:contextual-spacing="false" fo:margin-left="0.3937in">
        <style:tab-stops/>
      </style:paragraph-properties>
      <style:text-properties style:font-name="Arial" style:font-name-complex="Arial" fo:font-size="12pt" style:font-size-asian="12pt" style:font-size-complex="12pt"/>
    </style:style>
    <style:style style:name="P909" style:parent-style-name="Normal" style:family="paragraph">
      <style:paragraph-properties fo:margin-bottom="0in" fo:line-height="115%" fo:margin-left="0.3937in" fo:text-indent="-0.3937in">
        <style:tab-stops/>
      </style:paragraph-properties>
      <style:text-properties style:font-name="Arial" style:font-name-complex="Arial" fo:color="#000000" fo:font-size="12pt" style:font-size-asian="12pt" style:font-size-complex="12pt"/>
    </style:style>
    <style:style style:name="P910" style:parent-style-name="Normal" style:family="paragraph">
      <style:paragraph-properties fo:line-height="115%" fo:margin-left="0.3937in" fo:text-indent="-0.3937in">
        <style:tab-stops/>
      </style:paragraph-properties>
      <style:text-properties style:font-name="Arial" style:font-name-complex="Arial" fo:color="#000000" fo:font-size="12pt" style:font-size-asian="12pt" style:font-size-complex="12pt"/>
    </style:style>
  </office:automatic-styles>
  <office:body>
    <office:text text:use-soft-page-breaks="true">
      <text:p text:style-name="P1">London Borough of Barnet Local Plan – Examination</text:p>
      <text:p text:style-name="P3"/>
      <text:p text:style-name="P4">Inspectors’ Matters, Issues and Questions<text:s/></text:p>
      <text:p text:style-name="P5">for Hearing Sessions<text:s/>-<text:s/>Autumn 2022</text:p>
      <text:p text:style-name="P6"/>
      <text:h text:style-name="P7" text:outline-level="1"><text:span text:style-name="T8">Introduction</text:span></text:h>
      <text:h text:style-name="P9" text:outline-level="1"/>
      <text:list text:style-name="LFO1" text:continue-numbering="true">
        <text:list-item>
          <text:p text:style-name="P10"><text:span text:style-name="T11">Prior to the forthcoming<text:s/></text:span><text:span text:style-name="T12">h</text:span><text:span text:style-name="T13">earing sessions, responses are invited from participants on the following Matters, Issues and Questions (MIQs) raised by the Inspectors. The MIQs do not intend to cover every policy criterion in the London Borough of Barnet Local Plan (the Plan). Instead, the MIQs are based on the Main Issues relevant to these hearing sessions as identified by the Inspectors and taking account of the views of the Council and other representations.</text:span></text:p>
        </text:list-item>
      </text:list>
      <text:p text:style-name="P14"/>
      <text:list text:style-name="LFO1" text:continue-numbering="true">
        <text:list-item>
          <text:p text:style-name="P15"><text:span text:style-name="T16">In framing the MIQs, consideration has been given to</text:span><text:span text:style-name="T17"><text:s/></text:span><text:span text:style-name="T18">the definition of soundness in the National Planning Policy Framework, July 2021 (the Framework). The Framework establishes that policies should be clearly written and unambiguous, so that it is evident how a decision maker should react to a development proposal. The Plan should, therefore, set out clear policies on what development will or will not be permitted. Issues relevant to the legal compliance of the Plan also form the basis of several questions.<text:s/></text:span></text:p>
        </text:list-item>
      </text:list>
      <text:p text:style-name="P19"/>
      <text:list text:style-name="LFO1" text:continue-numbering="true">
        <text:list-item>
          <text:p text:style-name="P20"><text:span text:style-name="T21">The Council responded to some of the questions in this document in its letter dated 11 March 2022 (and subsequent addendum dated 18 March 2022).</text:span><text:span text:style-name="T22"><text:s/>The Council also provided a schedule of proposed modifications<text:s/></text:span><text:span text:style-name="T23">on 24 June 2022.</text:span><text:span text:style-name="T24"><text:s/></text:span><text:span text:style-name="T25"><text:s/>In producing statements, there is no need for the Council to repeat the information in the</text:span><text:span text:style-name="T26"><text:s/></text:span><text:span text:style-name="T27">letter and<text:s/></text:span><text:span text:style-name="T28">subsequent</text:span><text:span text:style-name="T29"><text:s/>documents</text:span><text:span text:style-name="T30"><text:s/>added to the Examination library</text:span><text:span text:style-name="T31">. However, the Council is encouraged to refer to and supplement this previously submitted information in its relevant responses.</text:span><text:span text:style-name="T32"><text:s/></text:span></text:p>
        </text:list-item>
      </text:list>
      <text:p text:style-name="P33"/>
      <text:list text:style-name="LFO1" text:continue-numbering="true">
        <text:list-item>
          <text:p text:style-name="P34"><text:span text:style-name="T35">In responding to the questions in this document, where reference is to be made to evidence and<text:s/></text:span><text:span text:style-name="T36">E</text:span><text:span text:style-name="T37">xamination documents produced by the Council these should be clearly cross-referenced by providing the document reference, page and paragraph numbers. The Council should also identify and address related concerns in representations and take account of any updates to national policy which are relevant to the Plan’s soundness and legal compliance. This document may be supplemented with further questions from the Inspectors as the<text:s/></text:span><text:span text:style-name="T38">E</text:span><text:span text:style-name="T39">xamination progresses – including<text:s/></text:span><text:span text:style-name="T40">before and<text:s/></text:span><text:span text:style-name="T41">during discussions at the hearing sessions.</text:span></text:p>
        </text:list-item>
      </text:list>
      <text:p text:style-name="P42"/>
      <text:list text:style-name="LFO1" text:continue-numbering="true">
        <text:list-item>
          <text:p text:style-name="P43">Further information about the Examination,<text:s/>hearing<text:s/>sessions<text:s/>and<text:s/>the<text:s/>format<text:s/>for<text:s/>written statements is provided in the accompanying Guidance Note, and the Planning Inspectorate’s Procedural Guide which should be read alongside the MIQs.</text:p>
        </text:list-item>
      </text:list>
      <text:p text:style-name="P44"/>
      <text:p text:style-name="P45"/>
      <text:soft-page-break/>
      <text:h text:style-name="P46" text:outline-level="1">Matter 1:<text:s/>Legal Compliance and the Duty to Co-operate<text:s/></text:h>
      <text:p text:style-name="P47"/>
      <text:p text:style-name="P48">Issue:</text:p>
      <text:p text:style-name="P49"/>
      <text:p text:style-name="P50"><text:span text:style-name="T51">Whether</text:span><text:span text:style-name="T52"><text:s/>the Plan has been prepared with due regard to the appropriate procedures and regulations and whether the duty to co-operate on strategic matters has been satisfied</text:span><text:span text:style-name="T53">?</text:span></text:p>
      <text:p text:style-name="P54"/>
      <text:h text:style-name="P55" text:outline-level="2"><text:span text:style-name="T56">Questions:</text:span></text:h>
      <text:p text:style-name="P57"/>
      <text:h text:style-name="P58" text:outline-level="3"><text:span text:style-name="T59">Consultation / Statement of Community Involvement (SCI)</text:span></text:h>
      <text:list text:style-name="LFO2" text:continue-numbering="true">
        <text:list-item>
          <text:p text:style-name="P60">Has the Plan been prepared in accordance with the statutory<text:s/>requirements<text:s/>of the<text:s/>Planning and Compulsory Purchase<text:s/>Act<text:s/>2004<text:s/>and the associated Regulations, including in respect of the publication and availability of documents, advertisements and notifications?<text:s/></text:p>
        </text:list-item>
        <text:list-item>
          <text:p text:style-name="P61">Were adequate opportunities made available for participants to access and make comments on the Plan and other relevant documents?</text:p>
        </text:list-item>
        <text:list-item>
          <text:p text:style-name="P62">Were representations adequately taken into account?</text:p>
        </text:list-item>
        <text:list-item>
          <text:p text:style-name="P63">Is there any clear evidence that the public consultation carried out during the plan-making process failed to comply with the Council’s SCI or any legal requirements?</text:p>
        </text:list-item>
      </text:list>
      <text:p text:style-name="P64">Sustainability Appraisal (SA)</text:p>
      <text:list text:style-name="LFO2" text:continue-numbering="true">
        <text:list-item>
          <text:p text:style-name="P65">Was the methodology used for the SA as part of the Integrated Impact Assessment (IIA) appropriate? Has the process been iterative and undertaken at each stage of plan preparation?</text:p>
        </text:list-item>
        <text:list-item>
          <text:p text:style-name="P66">To what extent has the SA informed the content of the Plan? Have the likely economic, social and environmental effects of the Plan been adequately and accurately assessed in the SA for both policies and proposed allocations?</text:p>
        </text:list-item>
        <text:list-item>
          <text:p text:style-name="P67">Does the IIA methodology reflect and place sufficient emphasis upon the national planning policy objectives relating to the mitigation of, and adaptation to, climate change, including<text:s/>any<text:s/>long-term implications for flood risk and biodiversity?</text:p>
        </text:list-item>
        <text:list-item>
          <text:p text:style-name="P68">Are the reasons for<text:s/>selecting the development supported by Policies BSS01,<text:s/>GSS01<text:s/>to GSS13 and identified in Annex 1,<text:s/>sufficiently clear,<text:s/>have reasonable alternatives been identified, and have<text:s/>clear<text:s/>reasons for discounting<text:s/>any<text:s/>alternatives been provided?</text:p>
        </text:list-item>
        <text:list-item>
          <text:p text:style-name="P69">Are the reasonable alternatives considered by the SA sufficiently distinct to highlight the different sustainability implications of each, particularly in terms of<text:s/>growth scenarios,<text:s/>the<text:s/>spatial strategy<text:s/>and alternative<text:s/>sites for development, and have they been assessed on an appropriate basis?<text:s/></text:p>
        </text:list-item>
        <text:list-item>
          <text:p text:style-name="P70">Overall, is there clear evidence in the SA to indicate why, having considered reasonable alternatives, the Plan’s strategy is an appropriate one?</text:p>
        </text:list-item>
      </text:list>
      <text:soft-page-break/>
      <text:p text:style-name="P71">Habitats Regulations Assessment (HRA)<text:s/></text:p>
      <text:list text:style-name="LFO2" text:continue-numbering="true">
        <text:list-item>
          <text:p text:style-name="P72">How was the HRA carried out and is the methodology appropriate?</text:p>
        </text:list-item>
        <text:list-item>
          <text:p text:style-name="P73">Is the approach of the HRA legally compliant when having regard to the Court of Justice of the European Union’s judgment in People over Wind, Peter Sweetman v Coillte Teoranta<text:s/>and any other relevant case law?</text:p>
        </text:list-item>
        <text:list-item>
          <text:p text:style-name="P74">Would the HRA be reliant on proposed mitigation and avoidance measures, including any secured by other plans and projects,<text:s/>to ensure that they would avoid or reduce any potential for adverse effects on the integrity of any identified site within the national site network (formerly known as European or Natura 2000 sites), either alone or in combination with other plans and/or projects?</text:p>
        </text:list-item>
        <text:list-item>
          <text:p text:style-name="P75">Has<text:s/>sufficient<text:s/>engagement with Natural England taken place with respect to the HRA and if so, are they satisfied with the content of the Plan and associated evidence in the HRA?</text:p>
        </text:list-item>
        <text:list-item>
          <text:p text:style-name="P76">Have any necessary adjustments been made to the HRA approach as a result of the changes to the<text:s/>Conservation of<text:s/>Habitats<text:s/>and Species<text:s/>Regulations 2017, pursuant to the UK’s exit from the European Union, which came into force on 1 January 2021?</text:p>
        </text:list-item>
        <text:list-item>
          <text:p text:style-name="P77">Overall, have the requirements of the Habitats Regulations been met?</text:p>
        </text:list-item>
      </text:list>
      <text:p text:style-name="P78">Equalities</text:p>
      <text:list text:style-name="LFO2" text:continue-numbering="true">
        <text:list-item>
          <text:p text:style-name="P79">How does the Plan seek to ensure that due regard is had to the three aims expressed in Section 149 of the Equality Act 2010 in relation to those who have a relevant protected characteristic?</text:p>
        </text:list-item>
        <text:list-item>
          <text:p text:style-name="P80">Is there any evidence that the Plan would have significant effects on equalities that have not been identified in the IIA?</text:p>
        </text:list-item>
      </text:list>
      <text:p text:style-name="P81">Local Development Scheme (LDS)</text:p>
      <text:list text:style-name="LFO2" text:continue-numbering="true">
        <text:list-item>
          <text:p text:style-name="P82">To what extent has the production of the Plan followed the LDS and is it in compliance with it?<text:s/>If not, would it be reasonable for the LDS to be updated to reflect<text:s/>the up-to-date position of the Plan and any associated SPDs to which it refers<text:s/>and take<text:s/>account of the Council’s related proposed modifications?</text:p>
        </text:list-item>
      </text:list>
      <text:p text:style-name="P83">Duty to Co-operate (DtC) and General Conformity with the London Plan<text:s/>2021</text:p>
      <text:list text:style-name="LFO2" text:continue-numbering="true">
        <text:list-item>
          <text:p text:style-name="P84">Has the Council engaged constructively, actively and on an ongoing basis with all relevant organisations on strategic matters of relevance, including in terms of housing, employment and infrastructure provision, as required by the DtC and to maximise the effectiveness of the preparation of the Plan?</text:p>
        </text:list-item>
        <text:list-item>
          <text:p text:style-name="P85">Are there any inter-relationships with other authorities in terms of housing markets, economic activity, travel to work areas and the market for employment land and premises, which have not been specifically addressed?</text:p>
        </text:list-item>
        <text:list-item>
          <text:p text:style-name="P86">Are there any outstanding concerns from adjoining authorities or other DtC bodies regarding the DtC? If so, how has<text:s/>the Council sought to address any issues raised?</text:p>
        </text:list-item>
        <text:list-item>
          <text:p text:style-name="P87">In overall terms, is the Plan in general conformity with the spatial development strategy for London (i.e. the London Plan)?</text:p>
        </text:list-item>
      </text:list>
      <text:p text:style-name="P88">Climate Change</text:p>
      <text:list text:style-name="LFO2" text:continue-numbering="true">
        <text:list-item>
          <text:p text:style-name="P89">Does the Plan accord with s19(1A) of the Planning and Compulsory Purchase Act 2004 by including policies that are designed to secure that the development and use of the land in the<text:s/>London<text:s/>Borough<text:s/>of Barnet<text:s/>contribute to the mitigation of, and adaptation to, climate change?</text:p>
        </text:list-item>
        <text:list-item>
          <text:p text:style-name="P90"><text:span text:style-name="T91">Are</text:span><text:span text:style-name="T92"><text:s/>the proposed<text:s/></text:span><text:span text:style-name="T93">modificatio</text:span><text:span text:style-name="T94">n</text:span><text:span text:style-name="T95">s</text:span><text:span text:style-name="T96"><text:s/>indicating that the Council declared a Climate<text:s/></text:span><text:span text:style-name="T97">Emergency in May 202</text:span><text:span text:style-name="T98">2 necessary for soundness and</text:span><text:span text:style-name="T99"><text:s/>if so,</text:span><text:span text:style-name="T100"><text:s/></text:span><text:span text:style-name="T101">would</text:span><text:span text:style-name="T102"><text:s/></text:span><text:span text:style-name="T103">this</text:span><text:span text:style-name="T104"><text:s/></text:span><text:span text:style-name="T105">require</text:span><text:span text:style-name="T106"><text:s/>any<text:s/></text:span><text:span text:style-name="T107">consequential changes to the Plan?</text:span></text:p>
        </text:list-item>
      </text:list>
      <text:p text:style-name="P108"/>
      <text:p text:style-name="P109">N.B. The Council should liaise with DtC bodies to produce Statements of Common Ground in advance of the hearing sessions, if they have not done so already.</text:p>
      <text:p text:style-name="P110"/>
      <text:soft-page-break/>
      <text:p text:style-name="P111">Matter 2: Spatial Strategy and Strategic Policies</text:p>
      <text:p text:style-name="P112"/>
      <text:p text:style-name="P113"><text:span text:style-name="T114">Issue</text:span><text:span text:style-name="T115">:</text:span></text:p>
      <text:p text:style-name="P116"/>
      <text:p text:style-name="P117">Whether the spatial strategy and strategic<text:s/>policies<text:s/>of the Plan are positively prepared, justified, effective and consistent with national policy, and in general conformity with the London Plan, in relation to the scale and distribution of the development proposed?</text:p>
      <text:p text:style-name="P118"/>
      <text:p text:style-name="P119">Questions:</text:p>
      <text:p text:style-name="P120"/>
      <text:list text:style-name="LFO3" text:continue-numbering="true">
        <text:list-item>
          <text:p text:style-name="P121">Does the Plan’s vision and key objectives provide a positively prepared and justified approach for Barnet’s future growth?<text:s/></text:p>
        </text:list-item>
        <text:list-item>
          <text:p text:style-name="P122">Does the Plan<text:s/>as submitted<text:s/>appropriately identify “strategic policies”<text:s/>or are the Council’s proposed modifications necessary for soundness?<text:s/></text:p>
        </text:list-item>
        <text:list-item>
          <text:p text:style-name="P123">Is the Plan consistent with the Framework which expects strategic policies to look ahead over a minimum 15-year period from adoption? If not, would<text:s/>the<text:s/>Plan period of 2021 to 2036 otherwise be justified?</text:p>
        </text:list-item>
        <text:list-item>
          <text:p text:style-name="P124">Are the strategic requirements of the Plan as set out in Policy BSS01 intended to correlate with the London Plan when having regard to the approach to spatial development strategies in the Framework? If so, is the Plan’s<text:s/>approach to<text:s/>housing, employment, retail, leisure and other<text:s/>commercial development<text:s/>respectively - positively prepared, justified<text:s/>and<text:s/>consistent with national policy?</text:p>
        </text:list-item>
        <text:list-item>
          <text:p text:style-name="P125">Is the spatial strategy for the Borough and the overall distribution of development proposed in the Plan<text:s/>as set out in<text:s/>Policy BSS01 based on relevant and up-to-date evidence and would it promote a sustainable pattern and scale of development in accordance with national policy and in general conformity with the London Plan?</text:p>
        </text:list-item>
        <text:list-item>
          <text:p text:style-name="P126">Is<text:s/>the approach of strategic policies<text:s/>relating to<text:s/>the<text:s/>spatial<text:s/>distribution of<text:s/>development,<text:s/>positively prepared, justified, effective, consistent with national policy and in general conformity with the London Plan?<text:s/>In those respects:<text:s/></text:p>
        </text:list-item>
      </text:list>
      <text:list text:style-name="LFO4" text:continue-numbering="true">
        <text:list-item>
          <text:p text:style-name="P127">What is the basis for the<text:s/>calculation<text:s/>and<text:s/>identified distribution of housing<text:s/>and employment growth<text:s/>as set out in Policy GSS01 in terms of<text:s/>Growth Areas<text:s/>(Policies GSS02<text:s/>to<text:s/>GSS07),<text:s/><text:bookmark-start text:name="_Hlk108009776"/>District Town Centres (Policy GSS08)<text:bookmark-end text:name="_Hlk108009776"/>,<text:s/>areas of<text:s/>Existing and Major<text:s/>New<text:s/>Public<text:s/>Transport<text:s/>Infrastructure<text:s/>(Policy GSS09),<text:s/>areas of<text:s/>Estate<text:s/>Renewal and<text:s/>Infill<text:s/>(Policy GSS10),<text:s/>Major<text:s/>thoroughfares (Policy GSS11) and<text:s/>Redevelopment<text:s/>of Car Parks<text:s/>(Policy GSS12)?</text:p>
        </text:list-item>
        <text:list-item>
          <text:p text:style-name="P128">Is such an approach in seeking to guide and deliver<text:s/>development<text:s/>to the aforementioned<text:s/>areas, appropriate and justified?<text:s/></text:p>
        </text:list-item>
        <text:list-item>
          <text:p text:style-name="P129">To what extent<text:s/>is<text:s/>the<text:s/>development sought in the strategic policies<text:s/>consistent with<text:s/>the<text:s/>allocations in<text:s/>Annex 1?</text:p>
        </text:list-item>
        <text:list-item>
          <text:p text:style-name="P130">If<text:s/>the<text:s/>allocations<text:s/>do not fully<text:s/>meet the identified distribution of housing<text:s/>or employment growth<text:s/>in the areas referred to in Policies GSS01<text:s/>to<text:s/>GSS12, does the Plan provide sufficient certainty as to how they would otherwise be delivered?<text:s/></text:p>
        </text:list-item>
        <text:list-item>
          <text:p text:style-name="P131">How have the boundaries of the<text:s/>aforementioned<text:s/>areas been identified<text:s/>and are they sufficiently clear?</text:p>
        </text:list-item>
        <text:list-item>
          <text:p text:style-name="P132">Are the approaches to boundaries and extents of the Growth Areas in general conformity with the London Plan, which identifies Opportunity Areas at New Southgate, Colindale/Burnt Oak and Brent Cross/Cricklewood. If not, are variations justified?<text:s/></text:p>
        </text:list-item>
        <text:list-item>
          <text:p text:style-name="P133">Are the Council’s proposed modifications to the Plan and the Key Diagram in relation to the Growth Areas and their boundaries, necessary for soundness?</text:p>
        </text:list-item>
        <text:list-item>
          <text:p text:style-name="P134">Are any other changes to the Growth Areas, Opportunity Areas, or other locations<text:s/>identified<text:s/>in the strategic policies required to achieve soundness?</text:p>
        </text:list-item>
      </text:list>
      <text:list text:style-name="LFO3" text:continue-numbering="true">
        <text:list-item>
          <text:p text:style-name="P135">The Council’s vision for Barnet as indicated in Policies BSS01, GSS01 and GSS02, with respect to housing and employment growth places a significant dependency upon the delivery of planning permissions in the Brent Cross Growth Area.<text:s/>In<text:s/>that regard:</text:p>
          <text:list text:continue-numbering="true">
            <text:list-item>
              <text:p text:style-name="P136">What is the status of those planning permissions and when is delivery of the respective components in Policy GSS02 anticipated?</text:p>
            </text:list-item>
            <text:list-item>
              <text:p text:style-name="P137">If planning permissions<text:s/>are not<text:s/>implemented, does the Plan provide an effective contingency through a policy response for alternative or revised proposals to come forward<text:s/>pursuant to<text:s/>Policy GSS02 (including certainty of scale, type and form of development that would be required and/or permitted in Brent Cross North,<text:s/>Brent Cross<text:s/>Town and Brent Cross West (Thameslink), as identified by the Council’s proposed modifications)?</text:p>
            </text:list-item>
            <text:list-item>
              <text:p text:style-name="P138">Are effective monitoring and implementation processes in place to address and resolve any implications for growth<text:s/>(particularly<text:s/>in terms of<text:s/>housing and employment)<text:s/>arising from delays in delivery within<text:s/>the<text:s/>Brent Cross Growth Area?</text:p>
            </text:list-item>
            <text:list-item>
              <text:p text:style-name="P139">Should the Plan include a defined process and/or trigger for an early review should key monitoring indicators in<text:s/>the<text:s/>Brent Cross Growth Area not be met in terms of<text:s/>growth (particularly in<text:s/>respect<text:s/>of housing and employment)<text:s/>by relevant milestones within the<text:s/>Plan period?<text:s/></text:p>
            </text:list-item>
            <text:list-item>
              <text:p text:style-name="P140">Notwithstanding the above, are the<text:s/>relevant criteria of Policies BSS01, GSS01 and GSS02,<text:s/>justified and<text:s/>clearly written and unambiguous so it is evident how a decision maker should react to development proposals<text:s/>in the Brent Cross Growth Area?</text:p>
            </text:list-item>
            <text:list-item>
              <text:p text:style-name="P141">Are<text:s/>the potential modifications<text:s/>to Policy GSS02<text:s/>and its supporting text<text:s/>as put forward by the Council necessary<text:s/>for soundness and/or would any further changes be required?</text:p>
            </text:list-item>
          </text:list>
        </text:list-item>
        <text:list-item>
          <text:p text:style-name="P142">Is the Plan sufficiently clear in terms<text:s/>of any interrelationships between the Brent Cross West (Staples Corner) Growth Area (as identified by a proposed modification for Policy GSS03) and Brent Cross North, Brent Cross Town and Brent Cross West (Thameslink), and would it provide a positively prepared, effective and consistent approach with respect to any shared infrastructure, relationships and/or dependencies?</text:p>
        </text:list-item>
        <text:list-item>
          <text:p text:style-name="P143">The Brent Cross West<text:s/>(Staples Corner)<text:s/>Growth Area (Policy GSS03<text:s/>as proposed to be modified)<text:s/>and<text:s/>the Cricklewood Growth Area (Policy GSS04) have linkages to the West London Orbital<text:s/>(WLO)<text:s/>planned transport improvements.<text:s/>In those respects:</text:p>
          <text:list text:continue-numbering="true">
            <text:list-item>
              <text:p text:style-name="P144">Are the policies sufficiently clear as to the forms of development that would be permitted to come forward independent of the delivery of the WLO<text:s/>and any safeguarding of land and/or contributions to funding arrangements for the WLO<text:s/>that may be necessary?</text:p>
            </text:list-item>
            <text:list-item>
              <text:p text:style-name="P145">If not, would the Council’s proposed modifications to Policies GSS03<text:s/>and<text:s/>GSS04 be sufficient to achieve soundness?<text:s/></text:p>
            </text:list-item>
            <text:list-item>
              <text:p text:style-name="P146">Would<text:s/>any<text:s/>further changes to those<text:s/>policies<text:s/>be required<text:s/>to ensure that they are<text:s/>positively prepared,<text:s/>justified, effective,<text:s/>consistent with national policy<text:s/>and in general conformity with the London Plan?</text:p>
            </text:list-item>
          </text:list>
        </text:list-item>
        <text:list-item>
          <text:p text:style-name="P147">Taking account of the evidence accompanying the Plan, the levels of housing growth sought in the Edgware Growth Area appear particularly ambitious when<text:s/>considering<text:s/>the site opportunities identified (Sites 27 and 28) on Map 3C and other relevant policy considerations relating to matters such as tall buildings,<text:s/>flood risk<text:s/>and heritage assets:</text:p>
          <text:list text:continue-numbering="true">
            <text:list-item>
              <text:p text:style-name="P148">Is Policy GSS05, justified, effective and consistent with national policy in those respects?<text:s/></text:p>
            </text:list-item>
            <text:list-item>
              <text:p text:style-name="P149">If not, would the Council’s proposed modifications be sufficient to achieve soundness or would further changes to the policy be required?</text:p>
            </text:list-item>
          </text:list>
        </text:list-item>
        <text:list-item>
          <text:p text:style-name="P150">The Plan approach to Colindale Growth Area identifies<text:s/>site opportunities on Map 3D<text:s/>(Sites 9, 10, 11, 12<text:s/>and 13) and other relevant policy considerations, in those regards:</text:p>
          <text:list text:continue-numbering="true">
            <text:list-item>
              <text:p text:style-name="P151">Is Policy GSS06, justified, effective and consistent<text:s/>with national policy, including<text:s/>in terms of the development expected to<text:s/>be delivered at Colindale Underground station,<text:s/>the new local centre at Colindale Gardens,<text:s/>the Grahame Park Estate,<text:s/>the<text:s/>Public Health England site and Middlesex University’s Platt Hall?</text:p>
            </text:list-item>
            <text:list-item>
              <text:p text:style-name="P152">Is it necessary to delete Site 9 in light of flood risk considerations and/or to reflect compatibility with improvements to access between Colindale Park and Rushgrove Park,<text:s/>and what changes would be required to the policy as a result?</text:p>
            </text:list-item>
            <text:list-item>
              <text:p text:style-name="P153">Would any<text:s/>of<text:s/>the Councils proposed modifications to Policy GSS06<text:s/>be required to achieve soundness?<text:s/></text:p>
            </text:list-item>
            <text:list-item>
              <text:p text:style-name="P154">Would any further changes to the policy be necessary<text:s/>to ensure that it<text:s/>would be<text:s/>positively prepared,<text:s/>justified,<text:s/>effective,<text:s/>consistent with national policy<text:s/>and in general conformity with the London Plan?<text:s/></text:p>
            </text:list-item>
          </text:list>
        </text:list-item>
        <text:list-item>
          <text:p text:style-name="P155">In terms of the approach of the Plan to defining District Town Centres (Policy GSS08):</text:p>
          <text:list text:continue-numbering="true">
            <text:list-item>
              <text:p text:style-name="P156">How were the boundaries identified and what factors were taken into account in defining the potential for Barnet’s Town Centres (beyond Cricklewood and Edgware) to deliver a minimum of 5,400 new homes?</text:p>
            </text:list-item>
            <text:list-item>
              <text:p text:style-name="P157">Is it necessary to delete Site<text:s/>6<text:s/>in light of flood risk considerations and what changes would be required to the policy as a result?</text:p>
            </text:list-item>
            <text:list-item>
              <text:p text:style-name="P158">Would any further changes be necessary to ensure that it is justified,<text:s/>effective,<text:s/>consistent with national policy<text:s/>and in general conformity with the London Plan?</text:p>
            </text:list-item>
          </text:list>
        </text:list-item>
        <text:list-item>
          <text:p text:style-name="P159">Policy GSS09<text:s/>relates to<text:s/>Existing and Major Transport Infrastructure, in that regard:<text:s/></text:p>
          <text:list text:continue-numbering="true">
            <text:list-item>
              <text:p text:style-name="P160">Are the<text:s/>Council’s proposed modifications<text:s/>necessary for soundness?</text:p>
            </text:list-item>
            <text:list-item>
              <text:p text:style-name="P161">Is the policy sufficiently clear as to the forms of development that would be permitted to come forward independent of the<text:s/>WLO and Crossrail 2 planned transport improvements<text:s/>and any safeguarding of land and/or contributions to funding arrangements that may be necessary?</text:p>
            </text:list-item>
            <text:list-item>
              <text:p text:style-name="P162"><text:span text:style-name="T163">A</text:span><text:span text:style-name="T164">re any further<text:s/></text:span><text:span text:style-name="T165">modifications</text:span><text:span text:style-name="T166"><text:s/>required for effectiveness</text:span><text:s/><text:span text:style-name="T167">in th</text:span><text:span text:style-name="T168">e above</text:span><text:span text:style-name="T169"><text:s/>respects</text:span><text:span text:style-name="T170"><text:s/>or to ensure consistency of identification of existing transport hubs that are not linked to town centres?</text:span></text:p>
            </text:list-item>
            <text:list-item>
              <text:p text:style-name="P171">Would any<text:s/>other<text:s/>changes be necessary to ensure that it is justified, effective,<text:s/>consistent with national policy<text:s/>and in general conformity with the London Plan?</text:p>
            </text:list-item>
          </text:list>
        </text:list-item>
        <text:list-item>
          <text:p text:style-name="P172">Is the Plan sufficiently clear in terms of any designated neighbourhood areas in Barnet and is it positively prepared, justified and consistent with national policy if the strategic policies do not set out a housing requirement for those designated neighbourhood areas?<text:s/></text:p>
        </text:list-item>
        <text:list-item>
          <text:p text:style-name="P173">To what extent does the methodology applied to site selection and the spatial strategy focus for growth provide the necessary justification for each site chosen<text:s/>(having regard to other sites and the IIA)? Was the methodology used to assess and select the proposed sites in the Plan appropriate?<text:s/></text:p>
        </text:list-item>
        <text:list-item>
          <text:p text:style-name="P174">Is<text:s/>the Plan approach<text:s/>and its focus of growth and site allocations, justified<text:s/>in departing from the 800m distance and existing or planned public transport access levels (PTALs) 3<text:s/>to<text:s/>6, set out by Policy H1 of the London Plan which seeks to optimise the potential for housing delivery on all suitable and available brownfield sites?</text:p>
        </text:list-item>
        <text:list-item>
          <text:p text:style-name="P175">Did the methodology applied to site selection and the focus for growth in the spatial strategy take full account of flood risk and apply a sequential, risk-based approach to the location of development? In particular:</text:p>
          <text:soft-page-break/>
          <text:list text:continue-numbering="true">
            <text:list-item>
              <text:p text:style-name="P176">Is there sufficient evidence to support the Plan approach that there are no reasonably available sites in areas at lowest risk of flooding<text:s/>so as to justify<text:s/>the<text:s/>allocation of sites in areas known to be at higher risk either now or in the future from any form of flooding<text:s/>(i.e. those identified in Flood Zones 2 and 3)?<text:s/></text:p>
            </text:list-item>
            <text:list-item>
              <text:p text:style-name="P177">Are the Council’s proposed modifications to explain how the Sequential Test has influenced the Spatial Strategy sufficient to achieve soundness or would further changes<text:s/>to the Plan<text:s/>be required?</text:p>
            </text:list-item>
          </text:list>
        </text:list-item>
        <text:list-item>
          <text:p text:style-name="P178">Has the cumulative impact of all allocated sites, and sites within other policies in the Plan, on the highway network and other infrastructure such as telecommunications, security, waste management, water supply and wastewater, and facilities for education and health been taken into account in the Plan?<text:s/>What evidence demonstrates this<text:s/>and<text:s/>what mitigation will be put in place to ensure<text:s/>that<text:s/>any adverse impacts are minimised?</text:p>
        </text:list-item>
        <text:list-item>
          <text:p text:style-name="P179">Is the identification of a broad location for a new Regional Park within designated Green Belt or Metropolitan Open Land as set out in Policies BSS01 and GSS13, justified,<text:s/>consistent with national policy<text:s/>and in general conformity with the London Plan?</text:p>
        </text:list-item>
        <text:list-item>
          <text:p text:style-name="P180">Is there sufficient evidence to justify the identification and delivery of 3 new destination hubs for sport and recreation at Barnet and King George V Playing Fields, Copthall Playing Fields and Sunny Hill Park, and West Hendon Playing Fields, and would the approaches of Policies BSS01 and GSS13 be effective<text:s/>and consistent with national policy<text:s/>(for example, in terms of Green Belt)<text:s/>in ensuring their delivery during the<text:s/>Plan period? Would the Council’s suggested proposed modification be necessary for soundness and/or are any other changes required?</text:p>
        </text:list-item>
        <text:list-item>
          <text:p text:style-name="P181">The Plan makes specific reference to a forthcoming West London Alliance study relating to employment and commercial uses which would take account of, amongst other things, the recent changes to the<text:s/>Town and Country Planning<text:s/>(Use Classes)<text:s/>Order<text:s/>1987 (Use Classes Order), permitted development rights, the UK’s exit from the European Union and the implications of the COVID19 pandemic:</text:p>
          <text:list text:continue-numbering="true">
            <text:list-item>
              <text:p text:style-name="P182">When is that evidence expected to be published?</text:p>
            </text:list-item>
            <text:list-item>
              <text:p text:style-name="P183">Would the relevant strategic policies (and non-strategic policies where applicable) incorporate sufficient flexibility to account for any implications of it?</text:p>
            </text:list-item>
            <text:list-item>
              <text:p text:style-name="P184">If not, how would the Plan achieve soundness in that respect, and should it include a process and/or trigger for an early review if it results in significant changes in circumstances relative to strategic policies or requirements?</text:p>
            </text:list-item>
          </text:list>
        </text:list-item>
      </text:list>
      <text:p text:style-name="P185"><text:bookmark-start text:name="_Hlk107233492"/></text:p>
      <text:p text:style-name="P186"/>
      <text:p text:style-name="P187"/>
      <text:soft-page-break/>
      <text:p text:style-name="P188">Matter 3: Meeting<text:s/>the<text:s/>Borough’s Housing Needs</text:p>
      <text:p text:style-name="P189"/>
      <text:p text:style-name="P190"><text:bookmark-start text:name="_Hlk107229726"/>Issue 1:<text:s/></text:p>
      <text:p text:style-name="P191"/>
      <text:p text:style-name="P192"><text:bookmark-end text:name="_Hlk107229726"/>Whether the Plan has been positively prepared and whether it is justified, effective, consistent with national policy and in general conformity with the London Plan in relation to meeting the Borough’s housing needs?</text:p>
      <text:p text:style-name="P193"/>
      <text:p text:style-name="P194"><text:bookmark-start text:name="_Hlk107229801"/>Questions:</text:p>
      <text:p text:style-name="P195"><text:bookmark-end text:name="_Hlk107233492"/><text:bookmark-end text:name="_Hlk107229801"/></text:p>
      <text:list text:style-name="LFO5" text:continue-numbering="true">
        <text:list-item>
          <text:p text:style-name="P196">What is the overall quantity of new homes that are to be planned for in the Borough up to 2036 and<text:s/>are<text:s/>the Council’s proposed modifications regarding this matter,<text:s/>necessary for soundness?<text:s/></text:p>
        </text:list-item>
        <text:list-item>
          <text:p text:style-name="P197">Taking account of<text:s/>any response<text:s/>to<text:s/>Question 3<text:s/>under Matter 2, relating to the<text:s/>Plan period, should the housing requirement<text:s/>be modified to cover the period up to 2038?</text:p>
        </text:list-item>
        <text:list-item>
          <text:p text:style-name="P198">Having regard to the London Plan housing requirement of 2,364 homes per year for the ten-year period covering 2019/20<text:s/>to<text:s/>2028/29:<text:s/></text:p>
          <text:list text:continue-numbering="true">
            <text:list-item>
              <text:p text:style-name="P199">What is the basis for the Plan identifying the housing requirement for the remaining years to the end of the<text:s/>Plan period<text:s/>and would it be in general conformity with the London Plan?<text:s/></text:p>
            </text:list-item>
            <text:list-item>
              <text:p text:style-name="P200"><text:bookmark-start text:name="_Hlk108171515"/>Is there any justification<text:s/>for<text:s/>departing from the London Plan housing requirements?</text:p>
            </text:list-item>
          </text:list>
        </text:list-item>
        <text:list-item>
          <text:p text:style-name="P201"><text:bookmark-end text:name="_Hlk108171515"/>Is the housing requirement/target identified correctly on the Housing Trajectory in<text:s/><text:line-break/>Figure 3<text:s/>(as informed by Tables 5 and 5a)<text:s/>and if so, why does it include a base year of 2020/21?</text:p>
        </text:list-item>
        <text:list-item>
          <text:p text:style-name="P202">Detailed questions<text:s/>on<text:s/>housing supply<text:s/>are<text:s/>to be addressed separately under Matter<text:s/>11. However, in overall terms, is the Plan approach positively prepared insofar as it seeks to meet the identified housing requirement, particularly as the<text:s/>five-year<text:s/>supply<text:s/>must be<text:s/>made up of “specific, deliverable sites”,<text:s/>with<text:s/>“specific, developable sites”<text:s/>also being a<text:s/>component of the supply over the rest of the<text:s/>Plan period?</text:p>
        </text:list-item>
        <text:list-item>
          <text:p text:style-name="P203">Policy H2 of the London Plan, amongst other things,<text:s/>sets out that boroughs should identify and allocate appropriate small sites (defined as below 0.25<text:s/>hectares<text:s/>in size) for residential development.<text:s/>Would<text:s/>the<text:s/>proportion of housing anticipated to come forward on small sites<text:s/>in the<text:s/>Borough<text:s/>provide a<text:s/>genuinely plan-led<text:s/>approach to meeting the requirements of the London<text:s/>Plan?</text:p>
        </text:list-item>
        <text:list-item>
          <text:p text:style-name="P204">Is the Plan sufficiently clear as to the respective amount of housing that is to be delivered on small and medium sized sites (no larger than one hectare) in accordance with the Framework?</text:p>
        </text:list-item>
      </text:list>
      <text:p text:style-name="P205"/>
      <text:p text:style-name="P206"><text:bookmark-start text:name="_Hlk107231960"/><text:soft-page-break/>Issue<text:s/>2:<text:s/></text:p>
      <text:p text:style-name="P207"/>
      <text:p text:style-name="P208">Whether the<text:s/>Plan will be effective in delivering affordable housing to meet the needs of the<text:s/>Borough and an appropriate mix and standard of housing to meet the other housing needs of different groups in the community over the<text:s/>Plan period?</text:p>
      <text:p text:style-name="P209"/>
      <text:p text:style-name="P210">Questions:</text:p>
      <text:p text:style-name="P211"/>
      <text:list text:style-name="LFO6" text:continue-numbering="true">
        <text:list-item>
          <text:p text:style-name="P212"><text:bookmark-end text:name="_Hlk107231960"/>What is the basis for the Council approach to meeting objectively assessed needs for affordable housing?<text:s/></text:p>
        </text:list-item>
        <text:list-item>
          <text:p text:style-name="P213">Policy HOU01<text:s/>sets out the specific approach to<text:s/>affordable housing, in that regard:</text:p>
          <text:list text:continue-numbering="true">
            <text:list-item>
              <text:p text:style-name="P214">Is the policy sufficiently clear and in general conformity with the strategic target<text:s/>and approaches<text:s/>set out in Policies<text:s/>H4<text:s/>and H5<text:s/>of the London Plan?</text:p>
            </text:list-item>
            <text:list-item>
              <text:p text:style-name="P215">Is there a<text:s/>justifiable<text:s/>reason why a minimum<text:s/>requirement<text:s/>for the number of affordable homes to be delivered in the Borough over the Plan period is not<text:s/>included?<text:s/></text:p>
            </text:list-item>
            <text:list-item>
              <text:p text:style-name="P216">In the absence of an identified<text:s/>minimum<text:s/>requirement<text:s/>for the number of affordable homes<text:s/>to be delivered, is the Plan positively prepared and how would the effectiveness of affordable housing delivery be monitored?</text:p>
            </text:list-item>
            <text:list-item>
              <text:p text:style-name="P217">The policy<text:s/>states ‘For all schemes, the basis of calculations for the affordable housing will relate to the number of habitable rooms or the habitable floorspace of the residential development’. Is the policy effective if it does not include the specific detail of such an approach nor cross refer to where it could be found in the Plan?</text:p>
            </text:list-item>
            <text:list-item>
              <text:p text:style-name="P218">Is the proposed approach to affordable housing tenure splits in Policy HOU01 justified, or should it include greater certainty and/or flexibility for individual site circumstances when having regard to the thresholds and tenure splits otherwise set out in Policies H5 and H6 of the London Plan?</text:p>
            </text:list-item>
            <text:list-item>
              <text:p text:style-name="P219">Is Policy HOU01<text:s/>part<text:s/>c) sufficiently clear in terms of the ‘threshold’ to which it refers, and if not, how should the approach be altered to make it sound<text:s/>and consistent?</text:p>
            </text:list-item>
            <text:list-item>
              <text:p text:style-name="P220">Is the approach<text:s/>to affordable housing<text:s/>supported by robust evidence to demonstrate financial viability, when having regard to other requirements in the Plan,<text:s/>and would the decision-making approach to viability be sufficiently clear?</text:p>
            </text:list-item>
            <text:list-item>
              <text:p text:style-name="P221">Are the<text:s/>Council’s proposed modifications<text:s/>to Policy HOU01<text:s/>and its supporting text, to optimise capacity below its threshold<text:s/>and<text:s/>allow deviation from affordable housing requirements; justified,<text:s/>effective and otherwise necessary for soundness?</text:p>
            </text:list-item>
            <text:list-item>
              <text:p text:style-name="P222">Would Policy HOU01 be effective with respect to its approach to ‘innovative housing products’ and is<text:s/>the<text:s/>Council’s<text:s/>proposed modification necessary for soundness?</text:p>
            </text:list-item>
            <text:list-item>
              <text:p text:style-name="P223">Are the other<text:s/>proposed<text:s/>modifications to Policy HOU01<text:s/>and its supporting text,<text:s/>necessary for soundness and would any further changes be needed to provide<text:s/><text:soft-page-break/>specific requirements or approaches relating to First Homes, Starter Homes or Build to Rent?</text:p>
            </text:list-item>
            <text:list-item>
              <text:p text:style-name="P224">Overall, is the Plan<text:s/>approach<text:s/>likely to ensure that the identified need for<text:s/>affordable<text:s/>housing is met?</text:p>
            </text:list-item>
          </text:list>
        </text:list-item>
        <text:list-item>
          <text:p text:style-name="P225">Is the approach in Policy HOU02 in terms of housing mix; positively prepared, justified, effective, consistent with national policy and in general conformity with the London Plan? Responses<text:s/>should address the following:</text:p>
          <text:list text:continue-numbering="true">
            <text:list-item>
              <text:p text:style-name="P226">Whether<text:s/>the preferred housing mix<text:s/>is<text:s/>based on up-to-date evidence?<text:s/></text:p>
            </text:list-item>
            <text:list-item>
              <text:p text:style-name="P227">If<text:s/>the Plan<text:s/>is sufficiently<text:s/>clear<text:s/>as to<text:s/>how the housing size requirements set out in Table 6 and Table 7 have informed the policy approach?</text:p>
            </text:list-item>
            <text:list-item>
              <text:p text:style-name="P228">If the approach which<text:s/>references<text:s/>‘innovative housing products’<text:s/>is<text:s/>consistent with the options available for affordable housing delivery<text:s/>set out<text:s/>in Annex 2 of the Framework and the First Homes Written Ministerial Statement (of 28 June 2021)?</text:p>
            </text:list-item>
            <text:list-item>
              <text:p text:style-name="P229">Whether<text:s/>the overall approach provides<text:s/>an appropriate and effective level of flexibility to enable an efficient and effective use of land, whilst ensuring that identified housing needs would be met?</text:p>
            </text:list-item>
          </text:list>
        </text:list-item>
        <text:list-item>
          <text:p text:style-name="P230">Is the approach of Policy HOU03 relating to residential conversions and re-development of larger homes;<text:s/><text:bookmark-start text:name="_Hlk107401080"/>positively prepared, justified, effective,<text:s/>consistent with national policy<text:s/>and<text:s/>in general conformity with the London Plan?<text:s/>Responses should address:</text:p>
          <text:list text:continue-numbering="true">
            <text:list-item>
              <text:p text:style-name="P231"><text:bookmark-end text:name="_Hlk107401080"/>Policy H1<text:s/>of the London Plan, amongst other things,<text:s/>encourages development within existing or planned PTALs 3<text:s/>to<text:s/>6 or which are located within 800m distance of a station or town centre boundary.<text:s/>Why does Policy HOU3 part a), including as proposed to be modified, take<text:s/>a<text:s/>different and more localised approach to residential conversions and re-development of larger homes<text:s/>and<text:s/>is it<text:s/>justified, effective and consistent with national policy in that context?</text:p>
            </text:list-item>
            <text:list-item>
              <text:p text:style-name="P232">Are the policy requirements, otherwise effective and consistent with national policy insofar as how a decision maker should react to development proposals?</text:p>
            </text:list-item>
            <text:list-item>
              <text:p text:style-name="P233">Would any further<text:s/>changes<text:s/>to the policy or supporting text, including<text:s/>the proposed modifications<text:s/>suggested by the Council,<text:s/>be needed to<text:s/>achieve soundness?</text:p>
            </text:list-item>
          </text:list>
        </text:list-item>
        <text:list-item>
          <text:p text:style-name="P234">Is the approach in<text:s/>Policy HOU04<text:s/>to specialist housing;<text:s/>positively prepared, justified, effective,<text:s/>consistent with national policy<text:s/>and in general conformity with the London Plan?<text:s/>In particular:</text:p>
          <text:list text:continue-numbering="true">
            <text:list-item>
              <text:p text:style-name="P235">In terms of the<text:s/>delivery of the benchmark provision for housing for older persons falling within Class C2 of the Use Classes Order as identified in Table 4.3 of the London Plan,<text:s/>is the<text:s/>policy<text:s/>approach in general conformity and if not,<text:s/>is there justification for departing from the London Plan?</text:p>
            </text:list-item>
            <text:list-item>
              <text:p text:style-name="P236">Is<text:s/>the policy<text:s/>justified<text:s/>in<text:s/>its approach to delivery of additional supported housing for vulnerable people, its focus on increasing the supply of extra care housing and remodelling of residential care homes to other forms of specialist<text:s/>accommodation? <text:s/></text:p>
            </text:list-item>
            <text:list-item>
              <text:p text:style-name="P237">Paragraph 5.9.2 of the Plan refers to the application of optional technical standards<text:s/>for accessible and adaptable dwellings to assist housing choice for people with disabilities, requiring M4(2) of the Building Regulations 2015 for all new homes in the Borough and 10% of homes to meet M4(3) standards for wheelchair user dwellings. Is<text:s/>that<text:s/>approach in general conformity with Policy D7 of the London Plan?</text:p>
            </text:list-item>
            <text:list-item>
              <text:p text:style-name="P238">In the interest of effectiveness, should the approach of Policy HOU04 to Houses in Multiple Occupation (HMO) provide justified definitions of what would constitute ‘a harmful concentration of such a use in the local area’<text:s/>and are any other changes<text:s/>required for clarity?</text:p>
            </text:list-item>
            <text:list-item>
              <text:p text:style-name="P239">Are the criteria of Policy HOU04 part 3 relating<text:s/>to student accommodation justified and otherwise effective and consistent with national policy in respect of providing certainty to decision makers reacting to development proposals?<text:s/></text:p>
            </text:list-item>
            <text:list-item>
              <text:p text:style-name="P240">Is Policy HOU04 Part 4, and the associated paragraphs 5.13.8<text:s/>to<text:s/>5.13.9 and 5.14.2<text:s/>to<text:s/>5.14.3 of the Plan in general conformity with the London Plan, particularly Policy H15 relating to purpose-built student accommodation and Policy H16 relating to large-scale purpose-built shared living development?</text:p>
            </text:list-item>
            <text:list-item>
              <text:p text:style-name="P241">Are there any requirements set out in the supporting text that are not reflected in the policy wording, are they justified in the context of Policy H9 of the London Plan<text:s/>and should they be included within the policy<text:s/>for effectiveness?</text:p>
            </text:list-item>
            <text:list-item>
              <text:p text:style-name="P242">Would any further modifications to Policy HOU04 or its supporting text be needed to achieve soundness?</text:p>
            </text:list-item>
          </text:list>
        </text:list-item>
        <text:list-item>
          <text:p text:style-name="P243">Are the approaches in Policy HOU05 relating to loss of residential accommodation and protection from permanent conversion<text:s/>to short-stay accommodation; justified and effective insofar as providing certainty of how a decision maker should react to development proposals?</text:p>
        </text:list-item>
        <text:list-item>
          <text:p text:style-name="P244">Paragraph 5.15.5 of the Plan appears to include requirements of future application proposals. Are they<text:s/>justified and if so, should they be included within Policy HOU05<text:s/>for effectiveness?</text:p>
        </text:list-item>
        <text:list-item>
          <text:p text:style-name="P245"><text:bookmark-start text:name="_Hlk108171995"/>Would any<text:s/>other<text:s/>modifications to<text:s/>Policy HOU05<text:s/>or<text:s/>its<text:s/>supporting text be needed to achieve soundness?</text:p>
        </text:list-item>
        <text:list-item>
          <text:p text:style-name="P246"><text:bookmark-end text:name="_Hlk108171995"/>Is the approach of Policy HOU06 to meeting other housing needs,<text:s/>such as<text:s/>Build to<text:s/>Rent, and self-build and custom<text:s/>housebuilding,<text:s/>sound<text:s/>and in general conformity with the London Plan?</text:p>
        </text:list-item>
      </text:list>
      <text:p text:style-name="P247"><text:bookmark-start text:name="_Hlk107234122"/></text:p>
      <text:p text:style-name="P248"/>
      <text:soft-page-break/>
      <text:p text:style-name="P249">Issue<text:s/>3:<text:s/></text:p>
      <text:p text:style-name="P250"/>
      <text:p text:style-name="P251">Whether the Plan is positively prepared, justified, effective, consistent with national policy, and in general conformity with the London Plan, in its approach to meeting needs for Gypsy, Traveller and Travelling Showpeople accommodation?</text:p>
      <text:p text:style-name="P252"/>
      <text:p text:style-name="P253">Questions:</text:p>
      <text:p text:style-name="P254"/>
      <text:list text:style-name="LFO7" text:continue-numbering="true">
        <text:list-item>
          <text:p text:style-name="P255"><text:bookmark-end text:name="_Hlk107234122"/>What is the justification for the approach of the Plan of not allocating sites for additional pitches for Gypsies and Travellers and additional plots for Travelling Showpeople during the<text:s/>Plan period?</text:p>
        </text:list-item>
        <text:list-item>
          <text:p text:style-name="P256">To what extent are<text:s/>the West London Gypsy, Traveller and Travelling Showpeople Accommodation Assessment (WL-GTAA)<text:s/>and Barnet Gypsy Traveller and Travelling Showpeople Accommodation Assessment Update (GTAA Update)<text:s/>considered to:<text:s/></text:p>
          <text:list text:continue-numbering="true">
            <text:list-item>
              <text:p text:style-name="P257">Provide a robust assessment of need and is<text:s/>the evidence,<text:s/>sufficiently up-to-date and reflective of current circumstances?<text:s/></text:p>
            </text:list-item>
            <text:list-item>
              <text:p text:style-name="P258">Take<text:s/>appropriate<text:s/>account<text:s/>of<text:s/>needs<text:s/>identified in previous assessments? <text:s/></text:p>
            </text:list-item>
            <text:list-item>
              <text:p text:style-name="P259">Provide<text:s/>sufficient<text:s/>justification for any<text:s/>changes in numbers of<text:s/>Gypsies and<text:s/>Travellers or<text:s/>Travelling<text:s/>Showpeople resident in the Borough since the previous assessment?<text:s/></text:p>
            </text:list-item>
            <text:list-item>
              <text:p text:style-name="P260">Provide justified<text:s/>assumptions for new household formation rates<text:s/>and<text:s/>is<text:s/>there<text:s/>any<text:s/>evidence of concealed households<text:s/>or<text:s/>overcrowding on existing sites, pitches or plots that should be accommodated in<text:s/>the Borough?<text:s/></text:p>
            </text:list-item>
          </text:list>
        </text:list-item>
        <text:list-item>
          <text:p text:style-name="P261">Can the Council explain its approach relative to the accommodation requirements and unmet needs outside of<text:s/>the Borough<text:s/>but within the West London GTAA area and why it has sought not to identify sites to contribute to meeting such requirements in the Plan? Is such an approach – justified, effective and in accordance with the Planning Policy for Traveller Sites (PPTS) and the Public Sector Equalities Duty?<text:s/></text:p>
        </text:list-item>
        <text:list-item>
          <text:p text:style-name="P262">Having regard to Policy H14 of the London Plan and its associated Table 4.4 which identifies<text:s/>a need for 8 pitches for Gypsy and Travellers covering the period of 2007<text:s/>to<text:s/>2017, does the Plan take appropriate account of the needs<text:s/>of<text:s/>those no<text:s/>longer<text:s/>falling within the planning definition<text:s/>of a Gypsy and Traveller<text:s/>as required by Section 8 of the Housing Act 1985?</text:p>
        </text:list-item>
        <text:list-item>
          <text:p text:style-name="P263">Is<text:s/>the approach of the Plan<text:s/>justified<text:s/>in not allocating transit sites and emergency stopping places, given the<text:s/>evidence of previous unauthorised encampments in Barnet?</text:p>
        </text:list-item>
        <text:list-item>
          <text:p text:style-name="P264">If the Plan does not allocate sites during the<text:s/>Plan period, would Policy HOU07 provide a positively prepared approach in setting criteria for sites to come forward and is it justified and consistent with the PPTS? Would it provide an effective<text:s/>approach<text:s/>to accommodating<text:s/>any needs arising from<text:s/>the<text:s/>London-wide Gypsy and Traveller accommodation needs assessment<text:s/>if and<text:s/>when it<text:s/>comes forward?</text:p>
        </text:list-item>
        <text:list-item>
          <text:p text:style-name="P265"><text:span text:style-name="T266">Is Policy HOU07</text:span><text:span text:style-name="T267">,</text:span><text:span text:style-name="T268"><text:s/>otherwise</text:span><text:span text:style-name="T269"><text:s/></text:span><text:span text:style-name="T270">justified</text:span><text:span text:style-name="T271">,<text:s/></text:span><text:span text:style-name="T272">effective</text:span><text:span text:style-name="T273"><text:s/>and</text:span><text:s/><text:span text:style-name="T274">in general conformity with the London Plan</text:span><text:span text:style-name="T275">?</text:span></text:p>
        </text:list-item>
      </text:list>
      <text:soft-page-break/>
      <text:p text:style-name="P276"><text:span text:style-name="T277">Matter<text:s/></text:span><text:span text:style-name="T278">4</text:span><text:span text:style-name="T279">:<text:s/></text:span><text:span text:style-name="T280">Planning for</text:span><text:span text:style-name="T281"><text:s/>the</text:span><text:span text:style-name="T282"><text:s/>B</text:span><text:span text:style-name="T283">orough</text:span><text:span text:style-name="T284">’s economy, including employment, retail and other main town centre uses</text:span></text:p>
      <text:p text:style-name="P285"/>
      <text:p text:style-name="P286">Issue 1:<text:s/></text:p>
      <text:p text:style-name="P287"/>
      <text:p text:style-name="P288">Whether the Plan has been positively prepared and whether it is justified, effective, consistent with national policy and in general conformity with the London Plan in relation to<text:s/>the Borough’s<text:s/>economy and employment?</text:p>
      <text:p text:style-name="P289"/>
      <text:p text:style-name="P290">Questions:</text:p>
      <text:p text:style-name="P291"/>
      <text:list text:style-name="LFO8" text:continue-numbering="true">
        <text:list-item>
          <text:p text:style-name="P292">What is the evidence in relation to jobs growth and the need for employment land/floorspace in the Borough over the<text:s/>Plan period? Is the employment land evidence base sufficiently up to date taking account of market signals and if so, to what extent are the policies in the Plan informed by it?</text:p>
        </text:list-item>
        <text:list-item>
          <text:p text:style-name="P293">What is the overall<text:s/>amount<text:s/>of employment development envisaged by type in the Plan<text:s/>(in terms of employment land/floorspace)<text:s/>and is it sufficient to<text:s/>meet the range of identified needs?<text:s/></text:p>
        </text:list-item>
        <text:list-item>
          <text:p text:style-name="P294">Is the Plan sufficiently clear as to the amounts and location of office and general industrial floorspace<text:s/>(and those otherwise<text:s/>falling<text:s/>within Classes B1(b), B1(c) and B8)<text:s/>that it intends to allocate or identify?<text:s/></text:p>
        </text:list-item>
        <text:list-item>
          <text:p text:style-name="P295">Have any alternative options for the distribution of new employment development been considered? If so, what<text:s/>were<text:s/>they?</text:p>
        </text:list-item>
        <text:list-item>
          <text:p text:style-name="P296">Should the Plan be clearer as to the requirements (if any) for employment floorspace within specific designations or locations identified in the Plan such as Growth Areas; District Town Centres;<text:s/>areas of<text:s/>Existing and Major<text:s/>New<text:s/>Public<text:s/>Transport<text:s/>Infrastructure;<text:s/>areas of<text:s/>Estate<text:s/>Renewal and<text:s/>Infill; Major thoroughfares, or elsewhere?</text:p>
        </text:list-item>
        <text:list-item>
          <text:p text:style-name="P297">What effects, if any, have<text:s/>recent<text:s/>changes to the Use Classes Order had on the employment policies in the Plan, taking account of the presence of a<text:s/>(soon to expire)<text:s/>Article 4 direction implemented to protect existing office accommodation<text:s/>and what<text:s/>are<text:s/>the intentions<text:s/>of the Council’s<text:s/>proposed modifications in respect<text:s/>of the Article 4 direction?</text:p>
        </text:list-item>
        <text:list-item>
          <text:p text:style-name="P298"><text:span text:style-name="T299">Is the Plan approach to the identification in Table 14 of employment locations classified as Locally Significant Industrial Sites (LSIS)</text:span><text:span text:style-name="T300"><text:s/>and Business Locations,</text:span><text:span text:style-name="T301"><text:s/>justified by evidence and would the<text:s/></text:span><text:span text:style-name="T302">related<text:s/></text:span><text:span text:style-name="T303">approach</text:span><text:span text:style-name="T304">es</text:span><text:span text:style-name="T305"><text:s/>in</text:span><text:s/><text:span text:style-name="T306">Policy ECY01</text:span><text:span text:style-name="T307"><text:s/>to development of those sites</text:span><text:span text:style-name="T308">/locations,<text:s/></text:span><text:span text:style-name="T309">be effective, consistent with national policy and in general conformity with Policy E6 of the London Plan?</text:span></text:p>
        </text:list-item>
        <text:list-item>
          <text:p text:style-name="P310">Is the approach of Policy ECY01 with respect to the employment-led focus upon co-location of industrial premises with new homes in LSIS justified and in general conformity with Policy E7 of the London Plan? Does the Plan appropriately account for circumstances where co-location of existing employment land may be proposed and there would be no net loss of employment floorspace?</text:p>
        </text:list-item>
        <text:list-item>
          <text:p text:style-name="P311">Is the proposed location-based approach<text:s/>of<text:s/>and associated requirements in<text:s/><text:line-break/>Policy ECY02 with respect to affordable workspace, including<text:s/>the<text:s/>provision of 10% of proposed gross employment floorspace<text:s/>for such purposes<text:s/>(or equivalent cash-in lieu payment for off-site provision); justified, effective, consistent with national policy and in general conformity with the London Plan? <text:s/>Responses should specifically address:</text:p>
          <text:list text:continue-numbering="true">
            <text:list-item>
              <text:p text:style-name="P312">Whether there is sufficient evidence<text:s/>of the amount of<text:s/>affordable workspace<text:s/>that would be provided and whether it<text:s/>is viable in the locations identified in part a) of Policy ECY02?</text:p>
            </text:list-item>
            <text:list-item>
              <text:p text:style-name="P313">How payments in lieu for offsite affordable workspace would be calculated and whether such detail should be included in the Plan?</text:p>
            </text:list-item>
            <text:list-item>
              <text:p text:style-name="P314">How eligibility for affordable workspace would be considered and secured?</text:p>
            </text:list-item>
            <text:list-item>
              <text:p text:style-name="P315">How existing affordable workspace would be retained in the Borough?</text:p>
            </text:list-item>
            <text:list-item>
              <text:p text:style-name="P316">Whether the policy intends to require affordable workspace as part of employment refurbishment proposals or any net new employment floorspace (such as extensions to existing premises in single or multiple occupancy) and if so whether it is justified in that respect?</text:p>
            </text:list-item>
            <text:list-item>
              <text:p text:style-name="P317">Whether the proposed modifications to Policy ECY02 in terms of consistency with Policy TOW1 and to include a Cat A requirement are necessary for soundness?</text:p>
            </text:list-item>
            <text:list-item>
              <text:p text:style-name="P318">Whether criterions a)<text:s/>to<text:s/>d) are sufficiently flexible to account for site specific circumstances and deliverability considerations?</text:p>
            </text:list-item>
            <text:list-item>
              <text:p text:style-name="P319">Whether<text:s/>any other modifications<text:s/>to Policy ECY02<text:s/>are<text:s/>necessary for soundness?</text:p>
            </text:list-item>
          </text:list>
        </text:list-item>
        <text:list-item>
          <text:p text:style-name="P320">Are the requirements of Policy ECY03 in terms of local jobs, skills and training for qualifying development,<text:s/>seeking to<text:s/>deliver construction phase training in conjunction with Council recognised providers and<text:s/>requiring<text:s/>compliance with guidance in future SPDs; justified, effective, consistent with national policy and in general conformity with the London Plan? Responses should specifically address:</text:p>
          <text:list text:continue-numbering="true">
            <text:list-item>
              <text:p text:style-name="P321">How eligibility as ‘qualifying development’ would be defined?<text:s/></text:p>
            </text:list-item>
            <text:list-item>
              <text:p text:style-name="P322">Whether there is sufficient evidence that the skills, employment and training opportunities to be delivered from development would be viable<text:s/>and<text:s/>are<text:s/>the Council’s<text:s/>proposed modifications<text:s/>necessary for soundness<text:s/>in terms of how<text:s/>contributions would be secured?</text:p>
            </text:list-item>
            <text:list-item>
              <text:p text:style-name="P323">What would be considered exceptional circumstances for financial contributions to offset unfilled deliverables, how such contributions would be calculated and whether<text:s/>such detail should<text:s/>be included in the Plan?</text:p>
            </text:list-item>
            <text:list-item>
              <text:p text:style-name="P324">How eligibility as a Council recognised construction-phase training provider would be defined and/or identified for applicants?</text:p>
            </text:list-item>
            <text:list-item>
              <text:p text:style-name="P325">Whether the policy can reasonably seek compliance with requirements to be set in future SPDs and whether proposals should alternatively ‘have regard to’<text:s/>those SPDs<text:s/>instead?<text:s/></text:p>
            </text:list-item>
            <text:list-item>
              <text:p text:style-name="P326">Whether criterions<text:s/>a)<text:s/>to<text:s/>c) are sufficiently flexible to account for site specific circumstances and deliverability considerations?</text:p>
            </text:list-item>
            <text:list-item>
              <text:p text:style-name="P327">Whether any other modifications to Policy ECY03 are necessary for soundness?</text:p>
            </text:list-item>
          </text:list>
        </text:list-item>
      </text:list>
      <text:p text:style-name="P328"/>
      <text:p text:style-name="P329">Issue<text:s/>2:<text:s/></text:p>
      <text:p text:style-name="P330"/>
      <text:p text:style-name="P331">Whether the Plan has been positively prepared and whether it is justified, effective, consistent with national policy and in general conformity with the London Plan in ensuring the vitality of the Borough’s town centres and local/neighbourhood centres?</text:p>
      <text:p text:style-name="P332"/>
      <text:p text:style-name="P333">Questions:</text:p>
      <text:p text:style-name="P334"/>
      <text:list text:style-name="LFO9" text:continue-numbering="true">
        <text:list-item>
          <text:p text:style-name="P335">Has the Plan<text:s/>approach<text:s/>been informed by adequate and proportionate evidence in relation<text:s/>to<text:s/>Barnet’s town centres and local/neighbourhood centres?<text:s/><text:s/>Responses should specifically address:</text:p>
          <text:list text:continue-numbering="true">
            <text:list-item>
              <text:p text:style-name="P336">Whether the evidence<text:s/>reflects<text:s/>the level of population being planned for in the Borough?</text:p>
            </text:list-item>
            <text:list-item>
              <text:p text:style-name="P337">Whether<text:s/>the evidence<text:s/>is<text:s/>relevant, up-to-date and takes<text:s/>appropriate account of market signals, when having regard to<text:s/>recent<text:s/>changes to the Use Classes Order?</text:p>
            </text:list-item>
            <text:list-item>
              <text:p text:style-name="P338">If not, what<text:s/>is<text:s/>the Plan<text:s/>seeking to achieve relative to the requirements for and distribution of main town centre uses?<text:s/></text:p>
            </text:list-item>
            <text:list-item>
              <text:p text:style-name="P339">Whether<text:s/>the Plan<text:s/>is<text:s/>positively prepared, justified, effective and consistent with national policy with respect to the approach to<text:s/>the Borough’s<text:s/>town centres and local/neighbourhood centres when having regard to responses to<text:s/>parts<text:s/>1 a)<text:s/>to<text:s/>c)<text:s/>of this question<text:s/>and if not, how could soundness be achieved?</text:p>
            </text:list-item>
          </text:list>
        </text:list-item>
        <text:list-item>
          <text:p text:style-name="P340">Are there sufficient allocations/permissions to meet the identified needs of each type of main town centre use<text:s/>set out<text:s/>in the Barnet Town Centre Floorspace Needs Assessment 2017 (EB_E_02)? If not, is the approach of the Plan<text:s/>justified and<text:s/>consistent with national policy insofar as it is required to<text:s/>look forward at least<text:s/>10<text:s/>years,<text:s/>or is there a net requirement<text:s/>still to be identified<text:s/>for<text:s/>each type of main town centre use?</text:p>
        </text:list-item>
        <text:list-item>
          <text:p text:style-name="P341">Is the Plan sufficiently clear, including when taking Policies GSS08 and TOW1 together, as to the overall<text:s/>amount<text:s/>of each type of main town centre use being planned for during the<text:s/>Plan period and would the approach of the relevant policies be effective for the purposes of decision making on future development proposals?</text:p>
        </text:list-item>
        <text:list-item>
          <text:p text:style-name="P342">Would Policy TOW01 be effective, justified and consistent with national policy in all other respects, including with<text:s/>regard<text:s/>to the sequential test<text:s/>and<text:s/>the 500 square<text:s/>metres<text:s/>locally set threshold for impact assessments?<text:s/></text:p>
        </text:list-item>
        <text:list-item>
          <text:p text:style-name="P343">Are any changes to<text:s/>Policy<text:s/>TOW01 or its supporting text, including the proposed modifications<text:s/>suggested by the Council,<text:s/>necessary<text:s/>to achieve<text:s/>soundness?</text:p>
        </text:list-item>
        <text:list-item>
          <text:p text:style-name="P344">Is the approach of<text:s/>Policy TOW02<text:s/>in setting out development principles<text:s/>for<text:s/>the Borough’s<text:s/>town centres, local centres and parades;<text:s/>positively prepared, effective, justified and consistent with national policy<text:s/>and in general conformity with the London Plan?<text:s/>Responses should address the following:</text:p>
          <text:list text:continue-numbering="true">
            <text:list-item>
              <text:p text:style-name="P345">If recent changes<text:s/>to the Use Classes Order resulting<text:s/>in<text:s/>a range of uses falling under Class E have<text:s/>any<text:s/>implications for the effectiveness of<text:s/>primary frontages and any safeguarding of the retail functions referred to in Policy TOW02 part a),<text:s/>and if so, whether modifications are required to the policy or other<text:s/>parts of the Plan?</text:p>
            </text:list-item>
            <text:list-item>
              <text:p text:style-name="P346"><text:span text:style-name="T347">Whether the Council’s proposed modification</text:span><text:span text:style-name="T348">s</text:span><text:span text:style-name="T349"><text:s/>to Policy TOW02 part h)</text:span><text:span text:style-name="T350"><text:s/>and the<text:s/></text:span><text:span text:style-name="T351">related</text:span><text:span text:style-name="T352"><text:s/>supporting text,</text:span><text:span text:style-name="T353"><text:s/>to reflect recent changes to the Use Classes Order and permitted development rights, is necessary for soundness</text:span><text:s/><text:span text:style-name="T354">and is it sufficiently clear to be effective</text:span><text:span text:style-name="T355">?</text:span></text:p>
            </text:list-item>
            <text:list-item>
              <text:p text:style-name="P356">Taking account of those recent changes, would the associated policy approaches in terms of retail uses, function and facilities in parts a)<text:s/>to<text:s/>g) and i)<text:s/>to<text:s/>n), taking account of the<text:s/>Council’s proposed modifications to the detailed wording of some criteria,<text:s/>now be justified, effective and consistent with national policy?</text:p>
            </text:list-item>
            <text:list-item>
              <text:p text:style-name="P357">Would<text:s/>any<text:s/>further changes to the policy or its supporting text<text:s/>be necessary to achieve soundness?</text:p>
            </text:list-item>
          </text:list>
        </text:list-item>
        <text:list-item>
          <text:p text:style-name="P358">Is Policy TOW03 positively prepared, justified and effective with respect to its approach of seeking to manage and restrict future proposals for hot food takeaways, adult gaming centres, amusement arcades, betting shops, payday loan shops, pawnbrokers and shisha bars, including the requirements:</text:p>
          <text:list text:continue-numbering="true">
            <text:list-item>
              <text:p text:style-name="P359">To be located more than 400<text:s/>metres<text:s/>from the boundary of an existing school and youth centre?</text:p>
            </text:list-item>
            <text:list-item>
              <text:p text:style-name="P360">For applications to be accompanied by Health Impact Assessments and in compliance with the Council’s Healthier Catering Commitment?</text:p>
            </text:list-item>
          </text:list>
        </text:list-item>
        <text:list-item>
          <text:p text:style-name="P361">Notwithstanding the previous question,<text:s/>are<text:s/>any changes to Policy TOW03<text:s/>or its supporting text, including the<text:s/>Council’s<text:s/>proposed modifications, necessary to achieve soundness?</text:p>
        </text:list-item>
        <text:list-item>
          <text:p text:style-name="P362">Is the approach of Policy TOW04 in so far as it seeks to set criteria where support will be given to proposals for night-time economy uses; effective and consistent with national policy? Is it justified that part e) of the<text:s/>policy<text:s/>would seemingly apply a different approach than national policy relating to<text:s/>conserving and enhancing the historic environment?</text:p>
        </text:list-item>
      </text:list>
      <text:soft-page-break/>
      <text:p text:style-name="P363"><text:span text:style-name="T364">Matter<text:s/></text:span><text:span text:style-name="T365">5</text:span><text:span text:style-name="T366">:<text:s/></text:span><text:span text:style-name="T367">Climate Change</text:span><text:span text:style-name="T368">,</text:span><text:s/><text:span text:style-name="T369">Environmental Considerations</text:span><text:span text:style-name="T370"><text:s/></text:span><text:span text:style-name="T371">and Green Belt</text:span></text:p>
      <text:p text:style-name="P372"/>
      <text:p text:style-name="P373">Issue:<text:s/></text:p>
      <text:p text:style-name="P374"/>
      <text:p text:style-name="P375">Whether the Plan is positively prepared, justified, effective, consistent with national policy and in general conformity with the London Plan in relation to climate change, environmental considerations<text:s/>and Green Belt?</text:p>
      <text:p text:style-name="P376"/>
      <text:p text:style-name="P377">Questions:</text:p>
      <text:p text:style-name="P378"/>
      <text:list text:style-name="LFO10" text:continue-numbering="true">
        <text:list-item>
          <text:p text:style-name="P379">Is the approach of<text:s/>Policy ECC01 seeking to mitigate climate<text:s/>change;<text:s/><text:bookmark-start text:name="_Hlk107326569"/>positively prepared, justified, effective and consistent with national policy, and would it be in general conformity with the London Plan? Responses should specifically address the following:<text:bookmark-end text:name="_Hlk107326569"/></text:p>
          <text:list text:continue-numbering="true">
            <text:list-item>
              <text:p text:style-name="P380">To what extent does the policy reflect the expectations of Policies SI2 and SI4 of the London Plan?</text:p>
            </text:list-item>
            <text:list-item>
              <text:p text:style-name="P381">Is it clear how development proposals should respond to part b)<text:s/>of Policy ECC01<text:s/>with respect to guidance<text:s/>in SPDs and does the policy wording have<text:s/>sufficient flexibility to account for<text:s/>any updates to<text:s/>guidance in relevant SPDs?</text:p>
            </text:list-item>
            <text:list-item>
              <text:p text:style-name="P382">Are<text:s/>each of<text:s/>the<text:s/>energy efficiency<text:s/>requirements of development proposals<text:s/>in parts c)<text:s/>to g) and h)<text:s/>to<text:s/>j)<text:s/>of Policy ECC01, justified<text:s/>and<text:s/>effective?<text:s/></text:p>
            </text:list-item>
            <text:list-item>
              <text:p text:style-name="P383">Is it sufficiently clear as to how<text:s/>any<text:s/>developer contributions<text:s/>arising from the<text:s/>development<text:s/>requirements<text:s/>would<text:s/>be calculated,<text:s/>have they been viability tested<text:s/>and would they otherwise be consistent with national policy?</text:p>
            </text:list-item>
            <text:list-item>
              <text:p text:style-name="P384">Is the policy approach<text:s/>in part h) of Policy ECC01<text:s/>insofar as it relates to heritage assets and their settings; consistent with relevant statutory duties and associated national policy seeking to conserve and enhance the historic environment?</text:p>
            </text:list-item>
            <text:list-item>
              <text:p text:style-name="P385">Are there any requirements set out in the supporting text<text:s/>and Table 16<text:s/>that are not reflected in the policy wording, are they justified and if so, should they be added to Policy<text:s/>ECC01<text:s/>(or other related policies of the Plan) to be effective?</text:p>
            </text:list-item>
            <text:list-item>
              <text:p text:style-name="P386">Are<text:s/>any<text:s/>modifications required<text:s/>following recent<text:s/>amendments to Building Regulations which came into force on 15 June 2022 regarding the installation of electric vehicle charging<text:s/>points, and buildings standards on overheating, ventilation and energy performance<text:s/>(as also addressed by<text:s/>the<text:s/>related<text:s/>Written Ministerial Statement<text:s/>published<text:s/>on 15 December 2021)?<text:s/></text:p>
            </text:list-item>
            <text:list-item>
              <text:p text:style-name="P387">Would any further changes to the policy or supporting text, including the proposed<text:s/>modifications<text:s/>already<text:s/>provided by<text:s/>the Council,<text:s/>be necessary to achieve soundness?</text:p>
            </text:list-item>
          </text:list>
        </text:list-item>
        <text:list-item>
          <text:p text:style-name="P388"><text:span text:style-name="T389">Is<text:s/></text:span><text:span text:style-name="T390">Policy ECC02<text:s/></text:span><text:span text:style-name="T391">which<text:s/></text:span><text:span text:style-name="T392">sets out the approach to a range of other environmental considerations</text:span><text:span text:style-name="T393">;</text:span><text:s/><text:span text:style-name="T394">positively prepared, justified, effective and consistent with national policy, and would it be in general conformity with the London Plan? Responses should specifically address the following</text:span><text:span text:style-name="T395">:</text:span></text:p>
          <text:soft-page-break/>
          <text:list text:continue-numbering="true">
            <text:list-item>
              <text:p text:style-name="P396">Whether the<text:s/>approach to the Air Quality Management Area and<text:s/>expectations of development proposals with respect to improving air quality, including<text:s/>allowing for<text:s/>off-site mitigation measures in prescribed circumstances;<text:s/>are<text:s/>justified, effective,<text:s/>consistent with national policy<text:s/>and<text:s/>in general<text:s/>conformity<text:s/>with<text:s/>the London Plan?</text:p>
            </text:list-item>
            <text:list-item>
              <text:p text:style-name="P397">Is it sufficiently clear as to how any developer contributions arising from the approach to air quality would be calculated, whether they have been viability tested and would they otherwise be consistent with national policy?</text:p>
            </text:list-item>
            <text:list-item>
              <text:p text:style-name="P398">Is the approach to avoiding unacceptable noise levels, effective,<text:s/>consistent with national policy<text:s/>and in general conformity with the London Plan?</text:p>
            </text:list-item>
            <text:list-item>
              <text:p text:style-name="P399">Is it clear how development proposals should respond to part b)<text:s/>of Policy ECC02<text:s/>with respect to guidance<text:s/>in SPDs and does the policy wording have<text:s/>sufficient flexibility to account for any updates to guidance in relevant SPDs?</text:p>
            </text:list-item>
            <text:list-item>
              <text:p text:style-name="P400">Is the<text:s/>policy<text:s/>sufficiently clear regarding the circumstances in which<text:s/>development<text:s/>proposals should be supported by air quality and noise assessments, and if so, is<text:s/>the approach<text:s/>both<text:s/>reasonable and proportionate so as to be justified?</text:p>
            </text:list-item>
            <text:list-item>
              <text:p text:style-name="P401">Are the expectations of development proposals with respect to contaminated land and near to existing notifiable installations,<text:s/>sufficiently clear<text:s/>in terms of<text:s/>where such considerations<text:s/>would apply, justified in terms of the<text:s/>associated development requirements<text:s/>and effective<text:s/>insofar as<text:s/>how a decision maker should react?</text:p>
            </text:list-item>
            <text:list-item>
              <text:p text:style-name="P402">Is the requirement for all developments<text:s/>to comply with a<text:s/>considerate<text:s/>constructors<text:s/>scheme and<text:s/>demolition and<text:s/>construction<text:s/>management<text:s/>plan,<text:s/>justified,<text:s/>reasonable<text:s/>and proportionate?</text:p>
            </text:list-item>
            <text:list-item>
              <text:p text:style-name="P403">Are there any requirements set out in the supporting text, including Tables 17 and 18,<text:s/>that are not reflected in the policy wording, are they justified and if so, should they be added to Policy<text:s/>ECC02<text:s/>(or other policies of the Plan) to be effective?</text:p>
            </text:list-item>
            <text:list-item>
              <text:p text:style-name="P404">Are there any other environmental considerations<text:s/>that should<text:s/>be addressed in Policy ECC02 to ensure<text:s/>consistency with national policy or general conformity with the London Plan?</text:p>
            </text:list-item>
            <text:list-item>
              <text:p text:style-name="P405">Would any further changes to the policy or its supporting text,<text:s/>including the proposed modifications to require masterplans for development proposed on or close to the Strategic Road Network and the others<text:s/>already<text:s/>suggested<text:s/>by the Council, be necessary to achieve soundness?</text:p>
            </text:list-item>
          </text:list>
        </text:list-item>
        <text:list-item>
          <text:p text:style-name="P406">Is<text:s/>Policy ECC02A;<text:s/>positively prepared, justified, effective, consistent with national policy and in general conformity with the London Plan<text:s/>insofar as it<text:s/>relates specifically to<text:s/>water management policy in terms of flood risk, surface water management, water infrastructure and water courses?<text:s/>Responses should specifically address the following:</text:p>
          <text:list text:continue-numbering="true">
            <text:list-item>
              <text:p text:style-name="P407">Whether<text:s/>the approach is consistent with national policy<text:s/>which seeks<text:s/>to avoid inappropriate development in areas at risk of flooding<text:s/>by directing development<text:s/><text:soft-page-break/>away from areas at highest risk, and its associated approaches to<text:s/>flood defences,<text:s/>water management, drainage<text:s/>and SuDS?</text:p>
            </text:list-item>
            <text:list-item>
              <text:p text:style-name="P408">Is<text:s/>there specific justification for<text:s/>any duplication or departure from national policy with respect to<text:s/>the approach to flood risk<text:s/>included in Policy ECC02A,<text:s/>its supporting text<text:s/>and Table<text:s/>19?<text:s/></text:p>
            </text:list-item>
            <text:list-item>
              <text:p text:style-name="P409">What is the justification for expecting proposals for minor and householder development<text:s/>to incorporate SuDS ‘where applicable’<text:s/>and<text:s/>is such an approach reasonable and proportionate<text:s/>to ensure effectiveness?</text:p>
            </text:list-item>
            <text:list-item>
              <text:p text:style-name="P410">Are<text:s/>the expectations of development proposals<text:s/>in Policy ECC02A<text:s/>justified<text:s/>in terms of<text:s/>requirements for<text:s/>additional evidence such as flood risk assessments and management plans<text:s/>and adoption of<text:s/>water efficiency<text:s/>standards, and effective insofar as it is evident how a decision maker should react<text:s/>to planning applications?</text:p>
            </text:list-item>
            <text:list-item>
              <text:p text:style-name="P411">Is<text:s/>it sufficiently clear as to how any developer contributions arising from the<text:s/>policy requirements<text:s/>would be calculated, whether they<text:s/>have<text:s/>been viability tested and would they otherwise be consistent with national policy?</text:p>
            </text:list-item>
            <text:list-item>
              <text:p text:style-name="P412">Are<text:s/>the proposed<text:s/>modifications<text:s/>suggested<text:s/>by the Council<text:s/>in terms of<text:s/>restrictions on connections to the<text:s/>National Highways<text:s/>drainage network,<text:s/>justified and effective and would they<text:s/>have any implications for<text:s/>the soundness of<text:s/>other policies or site allocations in the Plan?</text:p>
            </text:list-item>
            <text:list-item>
              <text:p text:style-name="P413">Are there any requirements set out in the supporting text<text:s/>that are not reflected in the policy wording, are they justified and if so, should they be added to Policy ECC02A<text:s/>(or other related policies of the Plan) to be effective?</text:p>
            </text:list-item>
            <text:list-item>
              <text:p text:style-name="P414">Would<text:s/>further<text:s/>changes to the policy or its supporting text, including the proposed modifications already provided by the Council, be necessary to achieve soundness?</text:p>
            </text:list-item>
          </text:list>
        </text:list-item>
        <text:list-item>
          <text:p text:style-name="P415"><text:bookmark-start text:name="_Hlk107331248"/>Is<text:s/>Policy ECC03; positively prepared, justified, effective, consistent with national policy and in general conformity with the London Plan insofar as it<text:s/>sets out the approach to<text:s/><text:bookmark-end text:name="_Hlk107331248"/>dealing with<text:s/>waste?<text:s/>Responses<text:s/>should specifically address the following:</text:p>
          <text:list text:continue-numbering="true">
            <text:list-item>
              <text:p text:style-name="P416">Whether<text:s/>the<text:s/>policy is consistent with the expectations of Policy SI7 of the London Plan and the North London Waste Plan?</text:p>
            </text:list-item>
            <text:list-item>
              <text:p text:style-name="P417">Is there specific justification for any duplication<text:s/>of<text:s/>or departure from<text:s/>the<text:s/>London Plan or<text:s/>North London Waste Plan?<text:s/></text:p>
            </text:list-item>
            <text:list-item>
              <text:p text:style-name="P418">Are the expectations of development proposals in Policy ECC03<text:s/>sufficiently clear<text:s/>and justified<text:s/>in terms of its requirements<text:s/>and effective insofar as it is evident how a decision maker should react to planning applications?</text:p>
            </text:list-item>
            <text:list-item>
              <text:p text:style-name="P419">Is the emphasis upon<text:s/>Scratchwood Quarry in part f) of Policy ECC03 necessary and justified by evidence?</text:p>
            </text:list-item>
            <text:list-item>
              <text:p text:style-name="P420">Are any changes to the Plan<text:s/>required for effectiveness to safeguard land and waste sites identified in the<text:s/>North London<text:s/>Waste Plan?</text:p>
            </text:list-item>
          </text:list>
        </text:list-item>
        <text:list-item>
          <text:p text:style-name="P421">Is Policy ECC05 positively prepared, justified, effective, consistent with national policy and in general conformity with the London Plan? In particular:</text:p>
          <text:list text:continue-numbering="true">
            <text:list-item>
              <text:p text:style-name="P422">Have exceptional circumstances been fully evidenced and justified for the proposed adjustments to the Green Belt and Metropolitan Open Land boundaries and should the associated changes to the Policies Map be reflected in the policy or elsewhere in the Plan?<text:s/></text:p>
            </text:list-item>
            <text:list-item>
              <text:p text:style-name="P423">What is the justification<text:s/>insofar as<text:s/>setting out that development adjacent to Green Belt should not have a detrimental effect on its openness? <text:s/></text:p>
            </text:list-item>
            <text:list-item>
              <text:p text:style-name="P424">Would further changes to the policy or its supporting text, including the proposed modifications already provided by the Council, be necessary to achieve soundness?</text:p>
            </text:list-item>
          </text:list>
        </text:list-item>
        <text:list-item>
          <text:p text:style-name="P425">Is Policy ECC06; positively prepared, justified, effective, consistent with national policy and in general conformity with the London Plan insofar as it sets out the approach to<text:s/>biodiversity?<text:s/>Responses should specifically address the following:</text:p>
          <text:list text:continue-numbering="true">
            <text:list-item>
              <text:p text:style-name="P426">Would the Plan<text:s/>overall<text:s/>be effective<text:s/>in promoting the conservation, ecological networks and the protection and recovery of priority species; and identify and pursue opportunities for securing measurable net gains for biodiversity restoration and enhancement of priority habitats?<text:s/></text:p>
            </text:list-item>
            <text:list-item>
              <text:p text:style-name="P427">Have components of local wildlife-rich habitats and wider ecological networks been mapped in full<text:s/>as<text:s/>expected by national policy?</text:p>
            </text:list-item>
            <text:list-item>
              <text:p text:style-name="P428">Is the approach to biodiversity net gain justified and consistent with national policy and does it include sufficient flexibility to respond to the future implications of the Environment Act 2021?</text:p>
            </text:list-item>
            <text:list-item>
              <text:p text:style-name="P429">Are the expectations of development proposals in Policy ECC06<text:s/>sufficiently clear and justified in terms of its requirements and effective insofar as it is evident how a decision maker should react to planning applications?</text:p>
            </text:list-item>
            <text:list-item>
              <text:p text:style-name="P430">Is it sufficiently clear as to how any developer contributions arising from the policy requirements would be calculated, whether they have been viability tested and would they otherwise be consistent with national policy?</text:p>
            </text:list-item>
            <text:list-item>
              <text:p text:style-name="P431">Is it<text:s/>justified and effective insofar as<text:s/>the expected response of<text:s/>development proposals to part b) of Policy ECC06<text:s/>in terms of<text:s/>guidance in SPDs and does the policy have<text:s/>sufficient flexibility to account for updates to guidance in relevant SPDs?</text:p>
            </text:list-item>
            <text:list-item>
              <text:p text:style-name="P432">Are there any requirements set out in the supporting text that are not reflected in the policy wording, are they justified and if so, should they be added to Policy ECC06<text:s/>(or other related policies of the Plan) to be effective?</text:p>
            </text:list-item>
            <text:list-item>
              <text:p text:style-name="P433">Would further changes to the policy or its supporting text, including the proposed modifications already provided by the Council, be necessary to achieve soundness?</text:p>
            </text:list-item>
          </text:list>
        </text:list-item>
      </text:list>
      <text:soft-page-break/>
      <text:p text:style-name="P434">Matter<text:s/>6:<text:s/>Transport, Communications and Infrastructure</text:p>
      <text:p text:style-name="P435"/>
      <text:p text:style-name="P436">Issue:<text:s/></text:p>
      <text:p text:style-name="P437"/>
      <text:p text:style-name="P438">Whether the Plan is positively prepared, justified, effective, consistent with national policy and in general conformity with the London Plan in relation to transport, communications and infrastructure?</text:p>
      <text:p text:style-name="P439"/>
      <text:p text:style-name="P440">Questions:</text:p>
      <text:p text:style-name="P441"/>
      <text:list text:style-name="LFO11" text:continue-numbering="true">
        <text:list-item>
          <text:p text:style-name="P442"><text:span text:style-name="T443">Is Policy GSS11</text:span><text:span text:style-name="T444">;</text:span><text:span text:style-name="T445"><text:s/>positively prepared, justified, effective, consistent with national policy and in general conformity with the London Plan?</text:span><text:s/><text:bookmark-start text:name="_Hlk107328782"/><text:s/><text:span text:style-name="T446">Responses should specifically address the following:</text:span><text:bookmark-end text:name="_Hlk107328782"/></text:p>
          <text:list text:continue-numbering="true">
            <text:list-item>
              <text:p text:style-name="P447">Whether the identification of Major Thoroughfares in the Plan and its Key Diagram are effective and justified, or alternatively if changes are required and/or<text:s/>if<text:s/>the identified locations<text:s/>subject of Policy GSS11 should<text:s/>alternatively<text:s/>be<text:s/>included in<text:s/>the policy wording<text:s/>for certainty?</text:p>
            </text:list-item>
            <text:list-item>
              <text:p text:style-name="P448">Is the<text:s/>policy sufficiently clear<text:s/>in terms of<text:s/>the<text:s/>location and type of<text:s/>development proposals<text:s/>which will be supported and whether such an approach is sufficiently flexible to account for site specific influences on suitable densities for development?</text:p>
            </text:list-item>
            <text:list-item>
              <text:p text:style-name="P449">Is the intended reliance upon<text:s/>an emerging<text:s/>Height Strategy SPD to set out potential for residential led tall building development in certain locations<text:s/>along the A5/Edgware Road and A1000/Great North Road; justified and consistent with national policy?</text:p>
            </text:list-item>
            <text:list-item>
              <text:p text:style-name="P450">Are the requirements of development proposals,<text:s/>such as those in terms of access, design and<text:s/>healthy streets,<text:s/>justified,<text:s/>effective<text:s/>and have they been viability tested?</text:p>
            </text:list-item>
            <text:list-item>
              <text:p text:style-name="P451">Are<text:s/>there any<text:s/>requirements set out in the supporting text<text:s/>that are not<text:s/>reflected in the policy wording, are they<text:s/>justified and<text:s/>if so, should they be added to Policy GSS11<text:s/>(or other related policies of the Plan)<text:s/>to be effective?</text:p>
            </text:list-item>
            <text:list-item>
              <text:p text:style-name="P452">Would any changes be required, including the proposed modifications suggested by the Council,<text:s/>to ensure<text:s/>the<text:s/>effectiveness<text:s/>of Policy GSS11<text:s/>or consistency of identification of<text:s/>Major<text:s/>Thoroughfares?</text:p>
            </text:list-item>
          </text:list>
        </text:list-item>
        <text:list-item>
          <text:p text:style-name="P453"><text:span text:style-name="T454">Is Policy GSS12; positively prepared, justified, effective, consistent with national policy and in general conformity with the London Plan?</text:span><text:s/><text:span text:style-name="T455">Responses should specifically address the following:</text:span></text:p>
          <text:list text:continue-numbering="true">
            <text:list-item>
              <text:p text:style-name="P456">For effectiveness,<text:s/>should<text:s/>the<text:s/>policy refer<text:s/>to the number of homes<text:s/>and specific locations where the<text:s/>2800 homes identified in Policy GSS01 would be<text:s/>accommodated?</text:p>
            </text:list-item>
            <text:list-item>
              <text:p text:style-name="P457"><text:span text:style-name="T458">I</text:span><text:span text:style-name="T459">s</text:span><text:span text:style-name="T460"><text:s/>there sufficient evidence<text:s/></text:span><text:span text:style-name="T461">to justify the</text:span><text:span text:style-name="T462"><text:s/>loss of parking in town centres</text:span><text:s/><text:span text:style-name="T463">o</text:span><text:span text:style-name="T464">r</text:span><text:span text:style-name="T465"><text:s/>other locations such as public transport hubs</text:span><text:span text:style-name="T466"><text:s/></text:span><text:span text:style-name="T467">whilst ensuring an appropriate</text:span><text:span text:style-name="T468"><text:s/>level of<text:s/></text:span><text:soft-page-break/><text:span text:style-name="T469">provision necessary to</text:span><text:span text:style-name="T470"><text:s/>support</text:span><text:span text:style-name="T471"><text:s/>the</text:span><text:span text:style-name="T472">ir vitality and</text:span><text:span text:style-name="T473"><text:s/>function</text:span><text:span text:style-name="T474">, and is the overall approach<text:s/></text:span><text:span text:style-name="T475">consisten</text:span><text:span text:style-name="T476">t</text:span><text:span text:style-name="T477"><text:s/>with Policy TRC01</text:span><text:span text:style-name="T478">?</text:span></text:p>
            </text:list-item>
            <text:list-item>
              <text:p text:style-name="P479">Are the requirements of development proposals sufficiently clear<text:s/>and effective,<text:s/>so it is evident how a<text:s/>decision maker should react to development proposals?</text:p>
            </text:list-item>
            <text:list-item>
              <text:p text:style-name="P480">Have the requirements of development proposals been subject<text:s/>to<text:s/>viability testing<text:s/>where relevant?</text:p>
            </text:list-item>
            <text:list-item>
              <text:p text:style-name="P481">Are the Council’s proposed modifications<text:s/>necessary for soundness to clarify expectations of development proposals,<text:s/>to demonstrate when parking spaces are surplus to requirements or<text:s/>should be replaced,<text:s/>and in terms of assessing amenity impacts?<text:s/></text:p>
            </text:list-item>
            <text:list-item>
              <text:p text:style-name="P482">Would any further changes to the policy be necessary to achieve soundness?</text:p>
            </text:list-item>
          </text:list>
        </text:list-item>
        <text:list-item>
          <text:p text:style-name="P483">Policy TRC01 seeks to encourage sustainable and active travel to support a growing population and prosperous economy, in that regard:</text:p>
          <text:list text:continue-numbering="true">
            <text:list-item>
              <text:p text:style-name="P484">Are the Council’s proposed modifications in terms of its role in enabling active travel, referencing the Mayor of London’s Vision Zero ambition and to ensure consistency with national policy in terms of circumstances where development will be prevented or refused, required for soundness?<text:s/></text:p>
            </text:list-item>
            <text:list-item>
              <text:p text:style-name="P485">Would any further changes be required in terms of the effectiveness and consistency with national policy<text:s/>in respect<text:s/>of the approach<text:s/>to<text:s/>promoting active travel in part a), particularly in terms of pursuing opportunities for walking and cycling as part of development proposals or how walking and cycling networks will be identified?</text:p>
            </text:list-item>
            <text:list-item>
              <text:p text:style-name="P486">Is the policy sufficiently clear as to the development proposals to which each of the criteria under its part b) will be applied and how any required contributions to infrastructure would be secured?</text:p>
            </text:list-item>
            <text:list-item>
              <text:p text:style-name="P487"><text:span text:style-name="T488">Are the requirements for all major development proposals to provide<text:s/></text:span><text:span text:style-name="T489">t</text:span><text:span text:style-name="T490">ransport<text:s/></text:span><text:span text:style-name="T491">a</text:span><text:span text:style-name="T492">ssessments and<text:s/></text:span><text:span text:style-name="T493">t</text:span><text:span text:style-name="T494">ravel<text:s/></text:span><text:span text:style-name="T495">p</text:span><text:span text:style-name="T496">lans,<text:s/></text:span><text:span text:style-name="T497">c</text:span><text:span text:style-name="T498">onstruction<text:s/></text:span><text:span text:style-name="T499">t</text:span><text:span text:style-name="T500">raffic<text:s/></text:span><text:span text:style-name="T501">m</text:span><text:span text:style-name="T502">anagement<text:s/></text:span><text:span text:style-name="T503">p</text:span><text:span text:style-name="T504">lans /<text:s/></text:span><text:span text:style-name="T505">c</text:span><text:span text:style-name="T506">onstruction<text:s/></text:span><text:span text:style-name="T507">l</text:span><text:span text:style-name="T508">ogistics<text:s/></text:span><text:span text:style-name="T509">p</text:span><text:span text:style-name="T510">lan</text:span><text:span text:style-name="T511">s</text:span><text:span text:style-name="T512"><text:s/>and<text:s/></text:span><text:span text:style-name="T513">d</text:span><text:span text:style-name="T514">elivery and<text:s/></text:span><text:span text:style-name="T515">s</text:span><text:span text:style-name="T516">ervicing<text:s/></text:span><text:span text:style-name="T517">p</text:span><text:span text:style-name="T518">lans,</text:span><text:span text:style-name="T519"><text:s/>and<text:s/></text:span><text:span text:style-name="T520">p</text:span><text:span text:style-name="T521">arking<text:s/></text:span><text:span text:style-name="T522">m</text:span><text:span text:style-name="T523">anagement<text:s/></text:span><text:span text:style-name="T524">p</text:span><text:span text:style-name="T525">lans</text:span><text:span text:style-name="T526">,</text:span><text:span text:style-name="T527"><text:s/>as set out under part c)</text:span><text:s/><text:span text:style-name="T528">and<text:s/></text:span><text:span text:style-name="T529">put forward in the Council’s proposed<text:s/></text:span><text:span text:style-name="T530">modifications</text:span><text:span text:style-name="T531">, consistent with national policy?<text:s/></text:span><text:span text:style-name="T532">W</text:span><text:span text:style-name="T533">hy does the approach indicated in paragraph 11.11.1 appear to be different and is there any specific justification for the respective approaches taken?</text:span></text:p>
            </text:list-item>
            <text:list-item>
              <text:p text:style-name="P534"><text:bookmark-start text:name="_Hlk107306828"/>Would any further changes to the policy<text:s/>or its supporting text<text:s/>be necessary to achieve soundness<text:bookmark-end text:name="_Hlk107306828"/>?</text:p>
            </text:list-item>
          </text:list>
        </text:list-item>
        <text:list-item>
          <text:p text:style-name="P535">Policy TRC02 of the Plan includes a list of key new transport infrastructure that it ‘in particular’ would support.<text:s/>In that regard:</text:p>
        </text:list-item>
      </text:list>
      <text:list text:style-name="LFO12" text:continue-numbering="true">
        <text:list-item>
          <text:p text:style-name="P536">What is the justification for the identification of those specific projects from the more comprehensive list in the Infrastructure Delivery Plan (Core_Gen_19)?</text:p>
        </text:list-item>
        <text:list-item>
          <text:p text:style-name="P537">Would the delivery of the objectives of the Plan and the growth identified be contingent upon the listed transport improvements being fully delivered within the<text:s/>Plan period?<text:s/></text:p>
        </text:list-item>
        <text:list-item>
          <text:p text:style-name="P538"><text:span text:style-name="T539">Are each of the projects committed</text:span><text:span text:style-name="T540">,</text:span><text:s/><text:span text:style-name="T541">where is this evidence</text:span><text:span text:style-name="T542"><text:s/></text:span><text:span text:style-name="T543">and where necessary does the Plan need to safeguard land to enable their implementation?</text:span></text:p>
        </text:list-item>
        <text:list-item>
          <text:p text:style-name="P544">What is the source of the most up-to-date evidence in terms of funding arrangements and timescales for each of the listed projects?</text:p>
        </text:list-item>
        <text:list-item>
          <text:p text:style-name="P545">Would the Plan provide an effective approach to respond to circumstances if the delivery of one or<text:s/>more of the listed projects were to be delayed or otherwise not taken forward?</text:p>
        </text:list-item>
      </text:list>
      <text:p text:style-name="P546">N.B. The Council should liaise with relevant stakeholders for each new<text:s/>or improved item of<text:s/>transport infrastructure listed in Policy TRC02 to produce Statements<text:s/>of Common Ground<text:s/>to demonstrate commitment to delivery of the infrastructure,<text:s/>in advance of the hearing sessions if they have not done so already.</text:p>
      <text:list text:style-name="LFO11" text:continue-numbering="true">
        <text:list-item>
          <text:p text:style-name="P547">Are the<text:s/>following<text:s/>proposed modifications to Policy TRC02 necessary for soundness:</text:p>
          <text:list text:continue-numbering="true">
            <text:list-item>
              <text:p text:style-name="P548">Amended wording of<text:s/>part a) iii) to more accurately reflect the proposed improvements at Colindale Station?</text:p>
            </text:list-item>
            <text:list-item>
              <text:p text:style-name="P549">Amended wording of<text:s/>part a) iv) to address Transport for<text:s/>London<text:s/>representations regarding ‘a new London Overground Passenger line’?</text:p>
            </text:list-item>
          </text:list>
        </text:list-item>
      </text:list>
      <text:p text:style-name="P550">Would any further changes to the policy<text:s/>or its supporting text<text:s/>be necessary to achieve soundness?</text:p>
      <text:list text:style-name="LFO11" text:continue-numbering="true">
        <text:list-item>
          <text:p text:style-name="P551">Policy TRC03 relates to parking management and associated expectations of development, in that regard:</text:p>
          <text:list text:continue-numbering="true">
            <text:list-item>
              <text:p text:style-name="P552">Is the approach of the policy justified and effective insofar as it seeks to depart from Policy T6.1 of the London Plan with respect to residential parking and to alternatively provide maximum residential parking standards in accordance with Table 23?</text:p>
            </text:list-item>
            <text:list-item>
              <text:p text:style-name="P553">Is the policy effective in terms of setting out the specific circumstances when provision of car club vehicle parking and/or a Controlled Parking Zone (CPZ) will be required to supplement the maximum residential parking standards in Table 23 and how and when they would be secured to support development in a justified and proportionate manner?</text:p>
            </text:list-item>
            <text:list-item>
              <text:p text:style-name="P554">Is the definition of ‘car free development’ as referred to in part c) sufficiently clear in the Plan?</text:p>
            </text:list-item>
            <text:list-item>
              <text:p text:style-name="P555">Is the approach of paragraph 11.12.6 justified in indicating<text:s/>that the Council would show flexibility in the assessment of parking requirements? If so, should the approach be reflected in the policy wording for effectiveness?<text:s/></text:p>
            </text:list-item>
            <text:list-item>
              <text:p text:style-name="P556">Are the following requirements justified and if so, should they each be included in the policy wording for effectiveness:<text:s/></text:p>
              <text:list text:continue-numbering="true">
                <text:list-item>
                  <text:p text:style-name="P557">Paragraph 11.12.3 seeking<text:s/>developers in PTALs 5 and 6 to<text:s/>establish<text:s/>the level of orbital access by public transport to determine car parking requirements;</text:p>
                </text:list-item>
                <text:list-item>
                  <text:p text:style-name="P558">Paragraph 11.12.7 indicating that developments on the edge of a CPZ or within a CPZ<text:s/>with<text:s/>controlled hours, would need to be accompanied by a parking survey, and;</text:p>
                </text:list-item>
                <text:list-item>
                  <text:p text:style-name="P559">Paragraph 11.12.8 requiring a<text:s/>car<text:s/>parking<text:s/>design and<text:s/>management<text:s/>plan for all applications which include car parking.<text:s/></text:p>
                </text:list-item>
              </text:list>
            </text:list-item>
            <text:list-item>
              <text:p text:style-name="P560">Is the policy sufficiently clear and effective in part d) for decision making on development proposals seeking to reduce the availability of on-street parking?</text:p>
            </text:list-item>
            <text:list-item>
              <text:p text:style-name="P561">Is the intended approach to motorcycle parking for residential development otherwise intended to accord with Policy T6 of the London Plan and if so, should the Plan provide more certainty in that respect?</text:p>
            </text:list-item>
            <text:list-item>
              <text:p text:style-name="P562">Are there any implications<text:s/>for the<text:s/>policy<text:s/>arising from recent updates to Building Regulations, with particular regard to the provision of electric vehicle charging points?</text:p>
            </text:list-item>
            <text:list-item>
              <text:p text:style-name="P563"><text:bookmark-start text:name="_Hlk108185105"/>Would any<text:s/>other<text:s/>changes to the policy<text:s/>or its supporting text<text:s/>be necessary to achieve soundness<text:bookmark-end text:name="_Hlk108185105"/>?</text:p>
            </text:list-item>
          </text:list>
        </text:list-item>
        <text:list-item>
          <text:p text:style-name="P564"><text:span text:style-name="T565">In overall terms, is there convincing evidence to justify that, taking account of proposed infrastructure improvements, mitigation measures and associated requirements as set out in Policies TRC01, TRC02 and TRC03, that the development proposed in the Plan</text:span><text:span text:style-name="T566">, in cumulative with projects elsewhere,</text:span><text:span text:style-name="T567"><text:s/>will not give rise to severe impacts on the road network</text:span><text:s/><text:span text:style-name="T568">within and beyond the Borough</text:span><text:span text:style-name="T569">?</text:span></text:p>
        </text:list-item>
        <text:list-item>
          <text:p text:style-name="P570">Is Policy TRC04 justified, effective and consistent with national policy, with particular regard to the following:</text:p>
          <text:list text:continue-numbering="true">
            <text:list-item>
              <text:p text:style-name="P571">In seeking that development facilitates high speed broadband and advancement<text:s/>in communication networks where possible and<text:s/>whether<text:s/>such an approach<text:s/>is<text:s/>in general conformity with Part B of Policy SI6<text:s/>of the London Plan?</text:p>
            </text:list-item>
            <text:list-item>
              <text:p text:style-name="P572">Would criteria<text:s/>ii. and v. be sufficiently clear and effective for decision making on relevant development proposals?</text:p>
            </text:list-item>
            <text:list-item>
              <text:p text:style-name="P573">Is the approach of paragraph 11.13.4 justified insofar as it indicates that contributions from development may be required to deliver CCTV infrastructure and if so, should the approach be included in the policy wording for effectiveness?</text:p>
            </text:list-item>
            <text:list-item>
              <text:p text:style-name="P574">Would any other changes to the policy or its supporting text be necessary to achieve soundness?</text:p>
            </text:list-item>
          </text:list>
        </text:list-item>
      </text:list>
      <text:p text:style-name="P575"/>
      <text:soft-page-break/>
      <text:p text:style-name="P576">Matter<text:s/>7:<text:s/>Viability and Policy Requirements</text:p>
      <text:p text:style-name="P577"/>
      <text:p text:style-name="P578">Issue:<text:s/></text:p>
      <text:p text:style-name="P579"/>
      <text:p text:style-name="P580">Whether the Plan is<text:s/>positively prepared, justified, effective,<text:s/>consistent with national policy and in general conformity with the London Plan in relation to viability and policy requirements?</text:p>
      <text:p text:style-name="P581"/>
      <text:p text:style-name="P582">Questions:</text:p>
      <text:p text:style-name="P583"/>
      <text:list text:style-name="LFO13" text:continue-numbering="true">
        <text:list-item>
          <text:p text:style-name="P584">Is the Council’s viability evidence proportionate and up-to-date having regard to relevant national policy and guidance, and has it taken full account of and influenced the policy requirements of the Plan?<text:s/></text:p>
        </text:list-item>
        <text:list-item>
          <text:p text:style-name="P585">Are the identified development requirements and principles in the policies of the Plan, including affordable housing,<text:s/>the<text:s/>housing mix, on-site<text:s/>and off-site<text:s/>provision of services and facilities and financial contributions toward infrastructure – justified, effective,<text:s/>consistent with national policy<text:s/>and in general conformity with the London Plan?</text:p>
        </text:list-item>
        <text:list-item>
          <text:p text:style-name="P586">Are the policy requirements set at a level such that the cumulative cost of all relevant policies would not undermine deliverability of the Plan<text:s/>objectives?</text:p>
        </text:list-item>
        <text:list-item>
          <text:p text:style-name="P587">Notwithstanding the Council’s proposed modifications, is there any clear evidence that the policy requirements of the Plan would affect the viability or deliverability of sites in strategic policies (Policies BSS01<text:s/>and<text:s/>GSS01<text:s/>to<text:s/>GSS13) or the proposed allocation of sites as listed in Annex 1 of the Plan or that any further changes are required to achieve soundness in those respects?</text:p>
        </text:list-item>
      </text:list>
      <text:p text:style-name="P588"/>
      <text:p text:style-name="P589"/>
      <text:p text:style-name="P590"><text:bookmark-start text:name="_Hlk107237951"/><text:soft-page-break/>Matter<text:s/>8:<text:s/>Design, Tall Buildings<text:s/>and Heritage</text:p>
      <text:p text:style-name="P591"/>
      <text:p text:style-name="P592">Issue:<text:s/></text:p>
      <text:p text:style-name="P593"/>
      <text:p text:style-name="P594">Whether the Plan has been positively prepared and whether it is justified, effective, consistent with national policy and in general conformity with the London Plan in relation to design, tall buildings<text:s/>and heritage?</text:p>
      <text:p text:style-name="P595"/>
      <text:p text:style-name="P596">Questions:</text:p>
      <text:p text:style-name="P597"/>
      <text:list text:style-name="LFO14" text:continue-numbering="true">
        <text:list-item>
          <text:p text:style-name="P598"><text:span text:style-name="T599">Policy<text:s/></text:span><text:span text:style-name="T600">CDH01 seeks to promote high quality design</text:span><text:span text:style-name="T601">;</text:span><text:span text:style-name="T602"><text:s/>is it</text:span><text:span text:style-name="T603"><text:s/>positively prepared,</text:span><text:span text:style-name="T604"><text:s/>justified, effective</text:span><text:span text:style-name="T605">,</text:span><text:span text:style-name="T606"><text:s/>consistent with national policy</text:span><text:span text:style-name="T607"><text:s/>and</text:span><text:span text:style-name="T608"><text:s/>in general conformity with</text:span><text:span text:style-name="T609"><text:s/></text:span><text:span text:style-name="T610">Policies D2<text:s/></text:span><text:span text:style-name="T611">to</text:span><text:span text:style-name="T612"><text:s/>D6 of</text:span><text:span text:style-name="T613"><text:s/>the London Plan</text:span><text:span text:style-name="T614"><text:s/>in that respect</text:span><text:span text:style-name="T615">?</text:span><text:s/><text:s/><text:span text:style-name="T616">Responses should specifically address the following:</text:span></text:p>
          <text:list text:continue-numbering="true">
            <text:list-item>
              <text:p text:style-name="P617">Are<text:s/>the specific requirements<text:s/>of development proposals<text:s/>to comply with<text:s/>national<text:s/>space standards<text:s/>and<text:s/>associated<text:s/>definitions<text:s/>in Tables<text:s/>9 and<text:s/>10;<text:s/>justified<text:s/>and in general conformity with the London Plan?<text:s/></text:p>
            </text:list-item>
            <text:list-item>
              <text:p text:style-name="P618">Whether<text:s/><text:bookmark-start text:name="_Hlk107316397"/>the<text:s/>individual and cumulative<text:s/>policy<text:s/>requirements of development proposals<text:s/>reflect a design-led approach and<text:s/>are<text:s/>they<text:s/>sufficiently clear and effective, so it is evident how a decision maker should react to development proposals?<text:bookmark-end text:name="_Hlk107316397"/></text:p>
            </text:list-item>
            <text:list-item>
              <text:p text:style-name="P619">Are there any<text:s/>additional<text:s/>requirements set out in the supporting text that are not reflected in the policy wording, are they justified and if so, should they be added to<text:s/>Policy CDH01<text:s/>(or other related policies of the Plan)<text:s/>to be effective?</text:p>
            </text:list-item>
            <text:list-item>
              <text:p text:style-name="P620">Are the Council’s<text:s/>relevant<text:s/>proposed modifications<text:s/>to design approaches<text:s/>necessary<text:s/>for soundness in terms of clarifying building safety<text:s/>for tall buildings<text:s/>and<text:s/>the approach to Secured by Design,<text:s/>and<text:s/>with respect to approaches<text:s/>to<text:s/>Design Codes and Design Reviews?</text:p>
            </text:list-item>
            <text:list-item>
              <text:p text:style-name="P621">Would any further changes to the policy<text:s/>or its supporting text<text:s/>be necessary to achieve soundness?</text:p>
            </text:list-item>
          </text:list>
        </text:list-item>
        <text:list-item>
          <text:p text:style-name="P622">Policy CDH02<text:s/>provides a specific approach to<text:s/>sustainable and inclusive design;<text:s/>is it<text:s/>positively prepared,<text:s/>justified, effective,<text:s/>consistent with national policy and in general conformity with the London Plan?<text:s/>Responses should specifically address the following:</text:p>
          <text:list text:continue-numbering="true">
            <text:list-item>
              <text:p text:style-name="P623">Is the policy wording consistent with Policy ECC01 in terms of sustainability and the approach to impacts on climate change?</text:p>
            </text:list-item>
            <text:list-item>
              <text:p text:style-name="P624">Are the<text:s/>policy<text:s/>requirements<text:s/>that seek<text:s/>accordance with a<text:s/>forthcoming<text:s/>SPD justified,<text:s/>consistent with national policy<text:s/>and<text:s/>in general conformity with<text:s/>the London Plan?</text:p>
            </text:list-item>
            <text:list-item>
              <text:p text:style-name="P625">Is the requirement<text:s/>to<text:s/>provide<text:s/>an<text:s/>inclusive<text:s/>design<text:s/>statement justified,<text:s/>would it be<text:s/>proportionate<text:s/>for such a statement<text:s/>to be sought from all development proposals and<text:s/>would<text:s/>the<text:s/>associated principles<text:s/>for those statements<text:s/>be<text:s/>effective?</text:p>
            </text:list-item>
            <text:list-item>
              <text:p text:style-name="P626">Are the specific requirements for all developments to meet<text:s/>Building Regulation M4(2) ‘accessible and adaptable dwellings’<text:s/>and<text:s/>all major developments required to provide 10% of new units as Building Regulation M4(3) ‘wheelchair user dwellings’ justified by necessary evidence and have they been included in viability testing?</text:p>
            </text:list-item>
            <text:list-item>
              <text:p text:style-name="P627">Are the Council’s relevant proposed modifications necessary for soundness in terms of<text:s/>clarifying the<text:s/>requirements for<text:s/>energy masterplans/energy assessments<text:s/>and to refine the effectiveness of various policy criteria, including<text:s/>flexibility for circumstances where<text:s/>M4(2) and M4(3) standards may not be achievable?</text:p>
            </text:list-item>
            <text:list-item>
              <text:p text:style-name="P628">Would any further changes to the policy or its supporting text, including the Council’s other proposed modifications,<text:s/>be necessary to achieve soundness?</text:p>
            </text:list-item>
          </text:list>
        </text:list-item>
        <text:list-item>
          <text:p text:style-name="P629">Policy CDH03<text:s/>relates specifically to public realm, in that regard:</text:p>
          <text:list text:continue-numbering="true">
            <text:list-item>
              <text:p text:style-name="P630">Is the policy<text:s/>approach<text:s/>in general conformity<text:s/>with the expectations of Policies<text:s/>D8<text:s/>and T2<text:s/>of the London Plan?</text:p>
            </text:list-item>
            <text:list-item>
              <text:p text:style-name="P631"><text:span text:style-name="T632">Are the<text:s/></text:span><text:span text:style-name="T633">policy<text:s/></text:span><text:span text:style-name="T634">requirements of development proposals</text:span><text:s/><text:span text:style-name="T635">sufficiently clear and effective, so it is evident how a decision maker should react</text:span><text:span text:style-name="T636">,<text:s/></text:span><text:span text:style-name="T637">particularly with respect to<text:s/></text:span><text:span text:style-name="T638">the London Plan’s<text:s/></text:span><text:span text:style-name="T639">Healthy Street Indicators</text:span><text:span text:style-name="T640">,<text:s/></text:span><text:span text:style-name="T641">the Secured by Design Resilient Design Tool</text:span><text:span text:style-name="T642"><text:s/>and<text:s/></text:span><text:span text:style-name="T643">how</text:span><text:span text:style-name="T644"><text:s/></text:span><text:span text:style-name="T645">‘a family and young people friendly environment’</text:span><text:span text:style-name="T646"><text:s/>would be assessed</text:span><text:span text:style-name="T647">?</text:span></text:p>
            </text:list-item>
            <text:list-item>
              <text:p text:style-name="P648">Is the<text:s/>requirement<text:s/>seeking<text:s/>appropriate management of publicly accessible private space<text:s/>in accordance with the Public London Charter, Council town centre strategies and public realm design frameworks; justified,<text:s/>effective<text:s/>and consistent with national policy?</text:p>
            </text:list-item>
            <text:list-item>
              <text:p text:style-name="P649">Are the circumstances where the incorporation of high quality public art<text:s/>would<text:s/>be appropriate,<text:s/>made sufficiently clear to be effective?</text:p>
            </text:list-item>
            <text:list-item>
              <text:p text:style-name="P650"><text:bookmark-start text:name="_Hlk107316773"/>Would any<text:s/>other<text:s/>changes to the policy or its supporting text be necessary to achieve soundness?</text:p>
            </text:list-item>
          </text:list>
        </text:list-item>
        <text:list-item>
          <text:p text:style-name="P651"><text:bookmark-end text:name="_Hlk107316773"/>Policy CDH04 seeks to provide an<text:s/>approach to tall buildings<text:s/>in strategic locations, is it positively prepared, justified, effective,<text:s/>consistent with national policy and<text:s/>in general conformity with the London Plan in those respects?<text:s/><text:s/>Responses should address the following:</text:p>
          <text:list text:continue-numbering="true">
            <text:list-item>
              <text:p text:style-name="P652">Is the<text:s/>overall<text:s/>policy approach consistent with the expectations of Policies H1 and<text:s/>D9 of the London Plan<text:s/>in terms of<text:s/>identification of locations for<text:s/>tall buildings and<text:s/>optimising housing delivery in PTAL3<text:s/>to<text:s/>6 locations or within<text:s/>800m distance of a station or town centre boundary, and<text:s/>the Framework insofar as<text:s/>it<text:s/>seeks to achieve well-designed places?</text:p>
            </text:list-item>
            <text:list-item>
              <text:p text:style-name="P653">Is<text:s/>the identification of the strategic locations<text:s/>listed in the policy<text:s/>where<text:s/>‘tall’ buildings<text:s/>(defined as<text:s/>8 to 14 storeys<text:s/>or<text:s/>26 to 46<text:s/>metres)<text:s/>are<text:s/>appropriate,<text:s/>informed and<text:s/>justified by robust evidence, and<text:s/>are the locations<text:s/>sufficiently precise?</text:p>
            </text:list-item>
            <text:list-item>
              <text:p text:style-name="P654">Are there any other locations where evidence suggests that<text:s/>‘tall’ buildings may be suitable<text:s/>and if so, should these be reflected in the policy?</text:p>
            </text:list-item>
            <text:list-item>
              <text:p text:style-name="P655">Would the policy approach be consistent with<text:s/>and support<text:s/>the<text:s/>delivery of<text:s/>the<text:s/>specific<text:s/>strategic requirements of<text:s/>Policies GSS01<text:s/>to GSS12<text:s/>and the<text:s/>density expectations<text:s/>and site capacities<text:s/>of<text:s/>the proposed<text:s/>site allocations<text:s/>identified<text:s/>in<text:s/><text:line-break/>Annex 1 of the Plan?</text:p>
            </text:list-item>
            <text:list-item>
              <text:p text:style-name="P656">Is there sufficient evidence<text:s/>to support the approach to ‘very tall’ buildings<text:s/>of<text:s/><text:line-break/>15 storeys or more<text:s/>and if so,<text:s/>why are exceptional circumstances required to be demonstrated rather than the identification of<text:s/>specific<text:s/>suitable<text:s/>locations?</text:p>
            </text:list-item>
            <text:list-item>
              <text:p text:style-name="P657">Why<text:s/>would<text:s/>‘appropriate siting in an Opportunity Area or Growth Area’ constitute exceptional circumstances?</text:p>
            </text:list-item>
            <text:list-item>
              <text:p text:style-name="P658">Are the policy requirements<text:s/>which<text:s/>defer<text:s/>specific<text:s/>parameters for tall and very tall buildings in identified strategic locations<text:s/>to<text:s/>the preparation of<text:s/>and compliance with<text:s/>a<text:s/>Building<text:s/>Heights<text:s/>SPD;<text:s/>positively prepared,<text:s/>justified, effective,<text:s/>consistent with national policy and<text:s/>in general conformity with<text:s/>the London Plan?</text:p>
            </text:list-item>
            <text:list-item>
              <text:p text:style-name="P659">Is the policy approach<text:s/>insofar as it relates to<text:s/>heritage assets and their settings,<text:s/>consistent with<text:s/>relevant<text:s/>statutory duties and associated national policy<text:s/>seeking<text:s/>to conserve<text:s/>and enhance<text:s/>the historic<text:s/>environment?</text:p>
            </text:list-item>
            <text:list-item>
              <text:p text:style-name="P660">Would the individual<text:s/>requirements of development proposals result in<text:s/>a design-led approach and are<text:s/>they<text:s/>sufficiently clear and effective,<text:s/>when taken together,<text:s/>so it is evident how a decision maker should react to development proposals?</text:p>
            </text:list-item>
            <text:list-item>
              <text:p text:style-name="P661">The Council’s proposed modifications,<text:s/>include changes to Map 4 of the Plan<text:s/>and seek to<text:s/>reinforce the need for careful consideration of heritage assets.<text:s/>Why<text:s/>are such changes necessary for soundness and would they require any consequential modifications to<text:s/>the policy, its supporting text or<text:s/>other parts of the Plan?<text:s/></text:p>
            </text:list-item>
            <text:list-item>
              <text:p text:style-name="P662">Would any other changes to the policy or its supporting text, including the Council’s proposed modifications relating to<text:s/>character and appearance and fire safety considerations,<text:s/>be necessary to achieve soundness?</text:p>
            </text:list-item>
          </text:list>
        </text:list-item>
        <text:list-item>
          <text:p text:style-name="P663">Policy CDH05 provides a specific approach for extensions<text:s/>to properties<text:s/>and<text:s/><text:line-break/>Policy CDH06 relates to proposals for basements.<text:s/>In those<text:s/>regards:</text:p>
          <text:list text:continue-numbering="true">
            <text:list-item>
              <text:p text:style-name="P664">Are the requirements of development proposals<text:s/>justified,<text:s/>sufficiently clear and effective, so it is evident how a decision maker should react to<text:s/>relevant<text:s/>proposals<text:s/>for residential and non-residential developments?</text:p>
            </text:list-item>
            <text:list-item>
              <text:p text:style-name="P665">Is it justified<text:s/>that extensions<text:s/>and basements<text:s/>‘be subordinate to the existing building’<text:s/>and is<text:s/>this<text:s/>consistent with national policy<text:s/>insofar as<text:s/>achieving<text:s/>well-designed places?</text:p>
            </text:list-item>
            <text:list-item>
              <text:p text:style-name="P666">How would<text:s/>an ‘acceptable’ outlook and ‘adequate’ spacing between surrounding buildings be<text:s/>demonstrated<text:s/>for the purposes of Policy CDH05?</text:p>
            </text:list-item>
            <text:list-item>
              <text:p text:style-name="P667">Is it necessary that there are two separate policy requirements relating to amenity space in parts e) and k)<text:s/>of Policy CDH05<text:s/>and should the policies<text:s/>seek only compliance with Policy CDH07?</text:p>
            </text:list-item>
            <text:list-item>
              <text:p text:style-name="P668"><text:span text:style-name="T669">Are</text:span><text:span text:style-name="T670"><text:s/>the<text:s/></text:span><text:span text:style-name="T671">requirement</text:span><text:span text:style-name="T672">s</text:span><text:s/><text:span text:style-name="T673">relating to basement</text:span><text:span text:style-name="T674"><text:s/>proposals</text:span><text:span text:style-name="T675"><text:s/>in Policy CDH06</text:span><text:span text:style-name="T676">,</text:span><text:span text:style-name="T677"><text:s/></text:span><text:span text:style-name="T678">justified, effective and consistent with national policy</text:span><text:span text:style-name="T679">, insofar as<text:s/></text:span><text:span text:style-name="T680">seek</text:span><text:span text:style-name="T681">ing</text:span><text:span text:style-name="T682"><text:s/>to<text:s/></text:span><text:span text:style-name="T683">ensure not</text:span><text:span text:style-name="T684"><text:s/>more than 50% of amenity space<text:s/></text:span><text:span text:style-name="T685">is</text:span><text:span text:style-name="T686"><text:s/>removed</text:span><text:span text:style-name="T687">;</text:span><text:span text:style-name="T688"><text:s/></text:span><text:span text:style-name="T689">that</text:span><text:span text:style-name="T690"><text:s/>all habitable rooms</text:span><text:span text:style-name="T691"><text:s/></text:span><text:span text:style-name="T692">provide</text:span><text:span text:style-name="T693"><text:s/>a minimum headroom of 2.5 metres</text:span><text:span text:style-name="T694">;</text:span><text:span text:style-name="T695"><text:s/>and</text:span><text:span text:style-name="T696"><text:s/>by</text:span><text:span text:style-name="T697"><text:s/></text:span><text:span text:style-name="T698">exclud</text:span><text:span text:style-name="T699">ing</text:span><text:span text:style-name="T700"><text:s/>basements</text:span><text:span text:style-name="T701"><text:s/>from</text:span><text:span text:style-name="T702"><text:s/>Flood Zone 3B?</text:span></text:p>
            </text:list-item>
            <text:list-item>
              <text:p text:style-name="P703">Are<text:s/>the requirements<text:s/>to be ‘in accordance’ with<text:s/>SPDs<text:s/>justified and consistent with national policy?</text:p>
            </text:list-item>
            <text:list-item>
              <text:p text:style-name="P704">Would any changes to the policies<text:s/>or<text:s/>their<text:s/>supporting text, including the Council’s proposed modifications, be necessary to achieve soundness?</text:p>
            </text:list-item>
          </text:list>
        </text:list-item>
        <text:list-item>
          <text:p text:style-name="P705">Policy CDH07<text:s/>provides a specific approach to<text:s/>amenity space and landscaping, in that regard:</text:p>
          <text:list text:continue-numbering="true">
            <text:list-item>
              <text:p text:style-name="P706">Are the amenity space standards set out in Table 11 justified<text:s/>and should the flexibility suggested in paragraph 6.21.3 be reflected in the policy wording for effectiveness?</text:p>
            </text:list-item>
            <text:list-item>
              <text:p text:style-name="P707">Is the approach to play space in<text:s/>general conformity with the expectations of<text:s/><text:line-break/>Policy S4 of the London Plan and<text:s/>is the requirement for accordance with the Mayor’s SPG<text:s/>consistent with national policy?<text:s/></text:p>
            </text:list-item>
            <text:list-item>
              <text:p text:style-name="P708"><text:span text:style-name="T709">How would contributions to<text:s/></text:span><text:span text:style-name="T710">off-site provision be calculated</text:span><text:s/><text:span text:style-name="T711">for</text:span><text:span text:style-name="T712"><text:s/>amenity and play space</text:span><text:span text:style-name="T713">, have they been subject to viability testing</text:span><text:span text:style-name="T714"><text:s/>and</text:span><text:span text:style-name="T715"><text:s/></text:span><text:span text:style-name="T716">would they<text:s/></text:span><text:span text:style-name="T717">otherwise be</text:span><text:span text:style-name="T718"><text:s/>in accordance with national policy</text:span><text:span text:style-name="T719">?</text:span></text:p>
            </text:list-item>
            <text:list-item>
              <text:p text:style-name="P720">Are the individual requirements to include hard and soft landscaping relevant<text:s/>to and would they be<text:s/>achievable by all development proposals?<text:s/></text:p>
            </text:list-item>
            <text:list-item>
              <text:p text:style-name="P721">Is the approach to biodiversity net gain<text:s/>in accordance<text:s/>with Policy ECC06,<text:s/>and otherwise<text:s/>effective,<text:s/>consistent with national policy<text:s/>and in general conformity with the London Plan?<text:s/></text:p>
            </text:list-item>
            <text:list-item>
              <text:p text:style-name="P722">Is the policy requirement for<text:s/>development proposals to<text:s/>provide<text:s/>sustainable drainage systems<text:s/>justified and sufficiently clear to be effective?</text:p>
            </text:list-item>
            <text:list-item>
              <text:p text:style-name="P723">Does the policy have<text:s/>sufficient emphasis on trees and tree-lined streets to ensure consistency with national policy?</text:p>
            </text:list-item>
            <text:list-item>
              <text:p text:style-name="P724">Are there<text:s/>any<text:s/>requirements included in the supporting text<text:s/>that are justified and should otherwise be included in the policy wording for effectiveness?</text:p>
            </text:list-item>
            <text:list-item>
              <text:p text:style-name="P725">Would any changes to the policy<text:s/>or<text:s/>its<text:s/>supporting text, including the Council’s proposed modifications, be necessary to achieve soundness?</text:p>
            </text:list-item>
          </text:list>
        </text:list-item>
        <text:list-item>
          <text:p text:style-name="P726"><text:span text:style-name="T727">Policy CDH08 relates to Barnet’s Heritage</text:span><text:span text:style-name="T728">.</text:span><text:span text:style-name="T729"><text:s/></text:span><text:span text:style-name="T730">A</text:span><text:span text:style-name="T731">re</text:span><text:span text:style-name="T732"><text:s/></text:span><text:span text:style-name="T733">its</text:span><text:span text:style-name="T734"><text:s/>approaches</text:span><text:span text:style-name="T735">,</text:span><text:span text:style-name="T736"><text:s/></text:span><text:span text:style-name="T737">positively prepared, justified, effective, consistent with national policy</text:span><text:span text:style-name="T738"><text:s/></text:span><text:span text:style-name="T739">and in general conformity with the London Plan?</text:span><text:s/><text:s/><text:span text:style-name="T740">Responses should address the following:</text:span></text:p>
          <text:list text:continue-numbering="true">
            <text:list-item>
              <text:p text:style-name="P741">Whether<text:s/>the approach is consistent with national policy<text:s/>which seeks to<text:s/>conserve<text:s/>and enhance<text:s/>the historic<text:s/>environment;<text:s/>particularly<text:s/>in respect of<text:s/>the<text:s/>approaches<text:s/>to proposals<text:s/>affecting heritage assets, the significance<text:s/>of heritage assets,<text:s/>substantial or less than substantial harm, and heritage at risk?<text:s/></text:p>
            </text:list-item>
            <text:list-item>
              <text:p text:style-name="P742"><text:bookmark-start text:name="_Hlk107329307"/>Is<text:s/>any<text:s/>duplication or departure from<text:s/>national policy<text:s/>with respect to<text:s/>the range of<text:s/>designated heritage assets or non-designated assets<text:s/>(including those of archaeological interest)<text:s/>covered in the policy;<text:s/>necessary<text:s/>and<text:s/>justified?<text:s/></text:p>
            </text:list-item>
            <text:list-item>
              <text:p text:style-name="P743"><text:bookmark-end text:name="_Hlk107329307"/>Notwithstanding the above, are the<text:s/>policy<text:s/>requirements,<text:s/>justified, sufficiently clear and effective, so it is evident how a decision maker should react to relevant<text:s/>development<text:s/>proposals<text:s/>and their influence upon<text:s/>the different types of<text:s/>designated<text:s/>and<text:s/>non-designated<text:s/>heritage<text:s/>assets<text:s/>and their settings (where appropriate)?</text:p>
            </text:list-item>
            <text:list-item>
              <text:p text:style-name="P744">Is the<text:s/>list<text:s/>of<text:s/>designated<text:s/>and non-designated assets<text:s/>in Table 12<text:s/>intended to be comprehensive and are each of the sub-categories<text:s/>justified by<text:s/>proportionate<text:s/>evidence?</text:p>
            </text:list-item>
            <text:list-item>
              <text:p text:style-name="P745">Are any modifications to the Plan required to reflect boundary changes to heritage assets<text:s/>and are there any other designated or non-designated assets which should be added to Table 12?</text:p>
            </text:list-item>
            <text:list-item>
              <text:p text:style-name="P746">Would any<text:s/>other<text:s/>changes to the policy or its supporting text, including the Council’s proposed modifications, be necessary to achieve soundness?</text:p>
            </text:list-item>
          </text:list>
        </text:list-item>
        <text:list-item>
          <text:p text:style-name="P747">Policy CDH09 sets out the approach to advertisements, in that respect:</text:p>
          <text:list text:continue-numbering="true">
            <text:list-item>
              <text:p text:style-name="P748">Is the policy approach consistent with<text:s/>the Town and Country Planning (Control of Advertisements) (England) Regulations<text:s/>2007<text:s/>and national policy insofar as advertisements should be subject to control only in the interests of amenity and public safety, taking account of cumulative impacts?</text:p>
            </text:list-item>
            <text:list-item>
              <text:p text:style-name="P749">In the context of the above, are<text:s/>the requirements of development proposals;<text:s/>justified, sufficiently clear and effective, so it is evident how a decision maker should react to proposals<text:s/>for advertisements?</text:p>
            </text:list-item>
            <text:list-item>
              <text:p text:style-name="P750">Are there requirements included in the supporting text that are justified and should otherwise be included in the policy wording for effectiveness?</text:p>
            </text:list-item>
            <text:list-item>
              <text:p text:style-name="P751">Would any other changes to the policy or its supporting text, including the Council’s proposed modifications<text:s/>relating to proximity to the Strategic Road Network and consultation with National Highways<text:s/>and<text:s/>specifically relating to estate agent boards, be necessary to achieve soundness?</text:p>
            </text:list-item>
          </text:list>
        </text:list-item>
      </text:list>
      <text:p text:style-name="P752"><text:bookmark-end text:name="_Hlk107237951"/></text:p>
      <text:p text:style-name="P753"><text:bookmark-start text:name="_Hlk107239433"/><text:soft-page-break/><text:span text:style-name="T754">Matter</text:span><text:span text:style-name="T755"><text:s/></text:span><text:span text:style-name="T756">9</text:span><text:span text:style-name="T757">:<text:s/></text:span><text:span text:style-name="T758">Parks and Open Spaces, Community Uses, Health and Wellbeing</text:span></text:p>
      <text:p text:style-name="P759"/>
      <text:p text:style-name="P760">Issue:<text:s/></text:p>
      <text:p text:style-name="P761"/>
      <text:p text:style-name="P762">Whether the proposed allocation of sites<text:s/>in the Plan<text:s/>is<text:s/>positively prepared,<text:s/>justified, effective,<text:s/>consistent with national policy and in general conformity with the London Plan?</text:p>
      <text:p text:style-name="P763"/>
      <text:p text:style-name="P764">Questions:</text:p>
      <text:p text:style-name="P765"/>
      <text:list text:style-name="LFO16" text:continue-numbering="true">
        <text:list-item>
          <text:p text:style-name="P766"><text:bookmark-end text:name="_Hlk107239433"/>Policies GSS13 and ECC04 relate to strategic parks and recreation and non-strategic parks and open spaces respectively, in those regards:</text:p>
          <text:list text:continue-numbering="true">
            <text:list-item>
              <text:p text:style-name="P767">Are the policies, opportunities for new provision and open space standards effective and based on robust and up-to-date evidence of need, and does the evidence take sufficient account of the expectations of Policy G4 of the London Plan?<text:s/></text:p>
            </text:list-item>
            <text:list-item>
              <text:p text:style-name="P768">Has<text:s/>a review been undertaken of the existing evidence to assess whether the conclusions relating to opportunities for provision and open space standards remain valid and, in such circumstances, would the Plan approach be justified?<text:s/></text:p>
            </text:list-item>
            <text:list-item>
              <text:p text:style-name="P769">Would Policy ECC04 provide a clear strategy as to how the Council will address the public open space deficiencies identified by Map 7?</text:p>
            </text:list-item>
            <text:list-item>
              <text:p text:style-name="P770">Would the approach to identifying qualitative considerations and accessibility opportunities as part of decision-making on development proposals be effective<text:s/>and consistent with national policy<text:s/>if<text:s/>relying<text:s/>upon the Barnet Parks and Open Spaces Strategy rather than<text:s/>an<text:s/>up-to-date and periodically reviewed audit of provision?</text:p>
            </text:list-item>
            <text:list-item>
              <text:p text:style-name="P771">Is the Plan justified and effective in terms of the approaches to children’s play facilities and playing pitches and outdoor sports, if the requirements set out in paragraphs 10.20.1 and 10.21.1 and any associated open space standards for those typologies are not otherwise included in Policy ECC04?</text:p>
            </text:list-item>
            <text:list-item>
              <text:p text:style-name="P772">In seeking to secure improvements to open space, either in terms of on-site provision or contributions to off-site provision, have the implications for the viability of development been taken into account?</text:p>
            </text:list-item>
            <text:list-item>
              <text:p text:style-name="P773">Is the approach of Policy ECC04, including the Council’s relevant proposed modifications,<text:s/>consistent with national policy in terms of circumstances where existing open space, sports and recreation buildings and land, including playing fields, should not be built on?</text:p>
            </text:list-item>
            <text:list-item>
              <text:p text:style-name="P774">Would the designation of a Local Open Space at Whalebones Park as identified in paragraph 10.19.1 and Annex 1 be<text:s/>in<text:s/>accordance with national policy and in general conformity with the London Plan? If so, for effectiveness would it be necessary to include a specific approach in Policy ECC04?</text:p>
            </text:list-item>
            <text:list-item>
              <text:p text:style-name="P775">Are there any other potential modifications to the policies and their supporting text that would be necessary to achieve soundness?<text:s/></text:p>
            </text:list-item>
          </text:list>
        </text:list-item>
        <text:list-item>
          <text:p text:style-name="P776">Policy CHW01 relates specifically to community infrastructure, in those respects:</text:p>
          <text:list text:continue-numbering="true">
            <text:list-item>
              <text:p text:style-name="P777">Would the policy, when taken together with Policies BSS01 and Policies GSS01 to GSS13, provide an appropriate and justified strategy to ensure sufficient provision is made for community infrastructure and facilities to support the intended levels of growth during the<text:s/>Plan period (including health, education and cultural infrastructure and taking account of specific needs for school places and burial spaces)?</text:p>
            </text:list-item>
            <text:list-item>
              <text:p text:style-name="P778">If any of the available evidence relating to community infrastructure and facilities is not up-to-date or does<text:s/>not<text:s/>cover the full<text:s/>Plan period, has a review been undertaken to assess whether the conclusions are valid and/or could be rolled forward? If so, would the Plan approach provide sufficient flexibility to take account of and meet any needs arising from future updates to the evidence?<text:s/></text:p>
            </text:list-item>
            <text:list-item>
              <text:p text:style-name="P779">Are<text:s/>the Council’s proposed modifications<text:s/>necessary to provide the<text:s/>justification for locations identified in Policy CHW01 where provision of multi-purpose community hubs<text:s/>is supported,<text:s/>necessary to ensure soundness,<text:s/>or are further changes required?<text:s/></text:p>
            </text:list-item>
            <text:list-item>
              <text:p text:style-name="P780">Is<text:s/>the policy sufficiently<text:s/>clear as to<text:s/>where contributions towards existing facilities and new accessible facilities would be sought? How<text:s/>would the<text:s/>contributions be calculated?<text:s/></text:p>
            </text:list-item>
            <text:list-item>
              <text:p text:style-name="P781">Is there any robust evidence that there is a need for either multi-purpose community hubs in any other locations in<text:s/>the Borough, such as Opportunity Areas, and is the approach<text:s/>to<text:s/>provision outside of town centres justified and effective in that context?</text:p>
            </text:list-item>
            <text:list-item>
              <text:p text:style-name="P782">In seeking to secure contributions to improvements to community infrastructure and facilities in Policy CHW01,<text:s/>have the implications for the viability of development been taken into account?</text:p>
            </text:list-item>
            <text:list-item>
              <text:p text:style-name="P783">Is the approach of Policy CHW01 to development (including change of use) that involves loss or replacement of community facilities, justified and otherwise consistent with national policy insofar as it seeks to guard against the unnecessary loss of valued facilities and services?</text:p>
            </text:list-item>
            <text:list-item>
              <text:p text:style-name="P784">Are the Council’s proposed modifications to introduce more flexibility with regard to loss of<text:s/>community facilities<text:s/>and to alter the approach to Assets of Community Value in Policy CHW01, necessary for soundness and would any other changes be required in those specific regards?</text:p>
            </text:list-item>
            <text:list-item>
              <text:p text:style-name="P785">Are the prescribed circumstances where the Council will support proposals for new community infrastructure (in criteria<text:s/>i. to v.), justified, effective and consistent with national policy and if so, is it necessary that all of the individual criteria be satisfied by a development proposal?</text:p>
            </text:list-item>
            <text:list-item>
              <text:p text:style-name="P786">To be effective, should Policy CHW01 provide certainty as to whether it applies to outdoor sports facilities associated with playing fields/pitches?</text:p>
            </text:list-item>
            <text:list-item>
              <text:p text:style-name="P787">Are there any other requirements of the supporting text, such as Lifetime Neighbourhoods, that are justified and otherwise should be included in the policy for effectiveness?</text:p>
            </text:list-item>
            <text:list-item>
              <text:p text:style-name="P788">Are there any other potential modifications to the policy or supporting text that would be necessary to achieve soundness?<text:s/></text:p>
            </text:list-item>
          </text:list>
        </text:list-item>
        <text:list-item>
          <text:p text:style-name="P789">Policy CHW02 relates to promoting health and wellbeing, in those respects:</text:p>
          <text:list text:continue-numbering="true">
            <text:list-item>
              <text:p text:style-name="P790">Would the policy provide a justified approach that would appropriately support the creation of healthy environments and safe, accessible, suitable<text:s/>and high-quality places so as to improve physical and mental health and reduce health inequalities?</text:p>
            </text:list-item>
            <text:list-item>
              <text:p text:style-name="P791">Are the requirements of development beyond those otherwise set out<text:s/>by<text:s/>other policies of the Plan or the London Plan, appropriately justified and sufficiently clear to be effective in terms of the following:</text:p>
              <text:list text:continue-numbering="true">
                <text:list-item>
                  <text:p text:style-name="P792">developer contributions to support investment in healthcare infrastructure and how they would be calculated;<text:s/></text:p>
                </text:list-item>
                <text:list-item>
                  <text:p text:style-name="P793">submission of<text:s/>health<text:s/>impact<text:s/>assessments, and;</text:p>
                </text:list-item>
                <text:list-item>
                  <text:p text:style-name="P794">compliance with Sport England’s<text:s/>Active Design Principles?</text:p>
                </text:list-item>
              </text:list>
            </text:list-item>
            <text:list-item>
              <text:p text:style-name="P795">Have the implications of the aforementioned requirements<text:s/>and contributions<text:s/>on<text:s/>the viability of development been taken into account?</text:p>
            </text:list-item>
            <text:list-item>
              <text:p text:style-name="P796">Are there any other requirements listed in the supporting text, that are justified and should be included in the policy for effectiveness?</text:p>
            </text:list-item>
            <text:list-item>
              <text:p text:style-name="P797">Paragraph 8.19.1 indicates that there is a need for at least one new district park and 13 new local parks by 2040 which do not appear to be specifically taken forward in Policy CHW02. Is there an evidential source of those specific needs and if so, are they addressed by other policies of<text:s/>the<text:s/>Plan?</text:p>
            </text:list-item>
            <text:list-item>
              <text:p text:style-name="P798">Are there any other potential modifications to Policy CHW02 and its supporting text, or consequential modifications to policies of the Plan to which it refers, that would be necessary to achieve soundness?<text:s/></text:p>
            </text:list-item>
          </text:list>
        </text:list-item>
        <text:list-item>
          <text:p text:style-name="P799">Policy CHW03 seeks to support making Barnet a safer place, in that respect:</text:p>
          <text:list text:continue-numbering="true">
            <text:list-item>
              <text:p text:style-name="P800">Is the policy clearly written and unambiguous so it is evident how a decision maker should react to development proposals when seeking to address risks of terrorism, crime, fear of crime and anti-social behaviour? <text:s/></text:p>
            </text:list-item>
            <text:list-item>
              <text:p text:style-name="P801">Is it proportionate to require contributions to community safety and security from all new development and if so,<text:s/>how would the contributions be used to address these matters?</text:p>
            </text:list-item>
            <text:list-item>
              <text:p text:style-name="P802">Are the specific requirements that development proposals reflect guidance documents such as Secured by Design and to work with the Metropolitan Police’s Secured by Design Officers, justified and consistent with national policy?</text:p>
            </text:list-item>
            <text:list-item>
              <text:p text:style-name="P803">Is the policy sufficiently clear in terms of what would constitute ‘appropriate fire safety solutions integral to development proposals’ and would modifications be required for effectiveness in any case to take account of the Building Safety Act<text:s/>2022?</text:p>
            </text:list-item>
            <text:list-item>
              <text:p text:style-name="P804">Are there any other potential modifications to Policy CHW03 and its supporting text, or consequential modifications to policies of the Plan to which it refers, that would be necessary to achieve soundness?<text:s/></text:p>
            </text:list-item>
          </text:list>
        </text:list-item>
        <text:list-item>
          <text:p text:style-name="P805">Policy CHW04 seeks to provide an approach to protection of public houses, in that respect:</text:p>
          <text:list text:continue-numbering="true">
            <text:list-item>
              <text:p text:style-name="P806">Is the policy clearly written and unambiguous so it is evident how a decision maker should react to development proposals which would result in the conversion and/or loss of existing public houses?</text:p>
            </text:list-item>
            <text:list-item>
              <text:p text:style-name="P807">Is the policy approach in accordance with national policy which seeks to guard against the unnecessary loss of valued facilities and services, and if so, how would ‘heritage, economic, social or cultural value to local communities’ and ‘contribution to wider policy objectives for town centres’ be identified or demonstrated?</text:p>
            </text:list-item>
            <text:list-item>
              <text:p text:style-name="P808">What is the justification for support for proposals for new public houses seemingly being specific to Growth Areas and town centres as part of mixed-use development, and would such an approach be consistent with expectations of national policy that the provision and use of such community facilities is positively planned?</text:p>
            </text:list-item>
            <text:list-item>
              <text:p text:style-name="P809">Is there specific justification for the definition of a public house having ‘no viable demand for its continued use’ being based upon long term vacancy of at least<text:s/><text:line-break/>12 months and continued marketing over a 24 month period, and in any case, would the policy wording be effective in that regard?</text:p>
            </text:list-item>
            <text:list-item>
              <text:p text:style-name="P810">Is the approach to circumstances where alternative uses would be supported; justified and sufficiently clear and flexible to ensure effectiveness and an efficient use of land?</text:p>
            </text:list-item>
            <text:list-item>
              <text:p text:style-name="P811">Are there any other potential modifications to Policy CHW04 and its supporting text, or consequential modifications to policies of the Plan to which it refers, that would be necessary to achieve soundness?<text:s/></text:p>
            </text:list-item>
          </text:list>
        </text:list-item>
      </text:list>
      <text:p text:style-name="P812"/>
      <text:p text:style-name="P813"/>
      <text:p text:style-name="P814"><text:bookmark-start text:name="_Hlk107239992"/><text:soft-page-break/>Matter<text:s/>10:<text:s/>Site Allocations</text:p>
      <text:p text:style-name="P815"/>
      <text:p text:style-name="P816">Issue:<text:s/></text:p>
      <text:p text:style-name="P817"/>
      <text:p text:style-name="P818">Whether the proposed allocation of sites<text:s/>in the Plan<text:s/>is<text:s/>positively prepared,<text:s/>justified, effective,<text:s/>consistent with national policy and in general conformity with the London Plan?</text:p>
      <text:p text:style-name="P819"/>
      <text:p text:style-name="P820">Questions:</text:p>
      <text:p text:style-name="P821"/>
      <text:p text:style-name="P822">The following questions link to the request in the Inspectors letter of 18 May 2022<text:s/>for further work<text:s/>to be completed by not later than 23 August 2022,<text:s/>including<text:s/>the production of<text:s/>a technical paper relating specifically to the sites in strategic policies (Policies BSS01<text:s/>and<text:s/>GSS01<text:s/>to GSS13) and the proposed allocation of sites listed in Annex 1 of the Plan. The Council is requested to draw upon and cross refer to that evidence as appropriate when addressing the following questions. For sites where specific representations have been made, the Council is also requested to respond to the particular issues raised. In doing this any updated information regarding site capacities, planning permissions, sites under construction and existing uses should be included.</text:p>
      <text:p text:style-name="P823"/>
      <text:list text:style-name="LFO15" text:continue-numbering="true">
        <text:list-item>
          <text:p text:style-name="P824">Are the proposed site allocations appropriate and justified in the light of potential constraints, infrastructure requirements and adverse impacts?</text:p>
        </text:list-item>
        <text:list-item>
          <text:p text:style-name="P825">Is there any risk that any infrastructure requirements, site conditions and/or constraints might prevent or delay development or adversely affect viability and delivery?</text:p>
        </text:list-item>
        <text:list-item>
          <text:p text:style-name="P826">Are the<text:s/>site<text:s/>allocation boundaries<text:s/>justified?</text:p>
        </text:list-item>
        <text:list-item>
          <text:p text:style-name="P827">Are the assumptions regarding the capacity of the sites in terms of density of development and net developable areas justified and what is this based on?</text:p>
        </text:list-item>
        <text:list-item>
          <text:p text:style-name="P828">What is the expected timescale for development in terms of lead in times and annual delivery rates,<text:s/>and<text:s/>are these assumptions realistic and supported by evidence?</text:p>
        </text:list-item>
        <text:list-item>
          <text:p text:style-name="P829">Does the Plan sufficiently make clear the infrastructure requirements for each of the allocated sites, together with the timing of and dependencies upon such infrastructure for their delivery?</text:p>
        </text:list-item>
        <text:list-item>
          <text:p text:style-name="P830">Are the proposed allocations and the associated development requirements and principles identified in Annex 1 of the Plan - justified, effective,<text:s/>consistent with national policy<text:s/>and in general conformity with the London Plan?</text:p>
        </text:list-item>
        <text:list-item>
          <text:p text:style-name="P831">Are any further modifications required to ensure that the relevant policies for each site and/or their development requirements identified in Annex 1 are accurate and sound?</text:p>
        </text:list-item>
      </text:list>
      <text:p text:style-name="P832"/>
      <text:soft-page-break/>
      <text:p text:style-name="P833">Matter<text:s/>11:<text:s/>Delivering the identified requirements over the<text:s/>Plan period</text:p>
      <text:p text:style-name="P834"/>
      <text:p text:style-name="P835">Issue:<text:s/></text:p>
      <text:p text:style-name="P836"/>
      <text:p text:style-name="P837">Whether the Plan approach towards the identification and supply of land and anticipated delivery of development is positively prepared, justified, effective,<text:s/>consistent with national policy<text:s/>and in general conformity with the London Plan, so as to ensure the timely delivery of the identified requirements for<text:s/>the Borough?</text:p>
      <text:p text:style-name="P838"/>
      <text:p text:style-name="P839">Questions:</text:p>
      <text:p text:style-name="P840"/>
      <text:p text:style-name="P841"><text:bookmark-end text:name="_Hlk107239992"/>The following questions link to the further work requested in the Inspectors’<text:s/>letter of<text:s/></text:p>
      <text:p text:style-name="P842">18 May 2022 to be completed by not later than 23 August 2022,<text:s/>which includes an up-to-date site trajectory for residential, employment, retail and leisure, and any potential updates to Tables<text:s/>5<text:s/>and 5A<text:s/>of the Plan. The Council is requested to draw upon and cross refer to that evidence as appropriate when addressing the following questions.</text:p>
      <text:p text:style-name="P843"/>
      <text:p text:style-name="P844">Housing Land</text:p>
      <text:p text:style-name="P845"/>
      <text:list text:style-name="LFO17" text:continue-numbering="true">
        <text:list-item>
          <text:p text:style-name="P846">What is the estimated remaining total supply in the Plan period?</text:p>
        </text:list-item>
        <text:list-item>
          <text:p text:style-name="P847">What is the estimated total supply in the<text:s/>Plan period from:</text:p>
          <text:list text:continue-numbering="true">
            <text:list-item>
              <text:p text:style-name="P848">Completions</text:p>
            </text:list-item>
            <text:list-item>
              <text:p text:style-name="P849">Existing planning permissions (subdivided as full, outline, etc)</text:p>
            </text:list-item>
            <text:list-item>
              <text:p text:style-name="P850">Other commitments (e.g. sites subject to<text:s/>the completion of planning obligations)</text:p>
            </text:list-item>
            <text:list-item>
              <text:p text:style-name="P851">Windfalls</text:p>
            </text:list-item>
            <text:list-item>
              <text:p text:style-name="P852">Existing or proposed site allocations</text:p>
            </text:list-item>
          </text:list>
        </text:list-item>
        <text:list-item>
          <text:p text:style-name="P853">What informed the assumptions about the scale and timing of supply in relation to build-out rates and lead-in times from these various sources? Are these realistic and based upon up-to-date evidence?</text:p>
        </text:list-item>
        <text:list-item>
          <text:p text:style-name="P854">Is the<text:s/>most up-to-date version of the<text:s/>housing trajectory in the Plan realistic? Is there sufficient evidence to demonstrate a sufficient supply of deliverable sites (in years 1<text:s/>to<text:s/>5) and developable sites (in years 6<text:s/>to<text:s/>15) to ensure that the Plan’s housing requirement for<text:s/>the Borough<text:s/>would be met?</text:p>
        </text:list-item>
        <text:list-item>
          <text:p text:style-name="P855">Would the Plan realistically provide for a 5-year supply of specific deliverable sites on adoption? Has the Council provided clear evidence that dwellings will be completed on sites of 10 or more dwellings with outline planning permission, sites with a grant of planning permission in principle and/or allocations without planning permission, within the 5-year period?</text:p>
        </text:list-item>
        <text:list-item>
          <text:p text:style-name="P856">Is there any clear evidence that sites within the supply should not be considered deliverable within 5-years?</text:p>
        </text:list-item>
        <text:list-item>
          <text:p text:style-name="P857">Is there reasonable confidence that a 5-year supply would be maintained throughout the<text:s/>Plan period? If not, how could this be achieved?</text:p>
        </text:list-item>
        <text:list-item>
          <text:p text:style-name="P858">Is there any evidence that the supply of housing includes sites which should not be considered developable during the<text:s/>Plan period?</text:p>
        </text:list-item>
        <text:list-item>
          <text:p text:style-name="P859">Is there a sufficient range and choice of sites allocated in the Plan in terms of location, type and size, to provide adequate flexibility to meet the housing requirement for<text:s/>the Borough<text:s/>in the Plan? Would the housing allocations ensure that the Plan would be consistent with the Framework, in so far as it seeks to boost significantly the supply of housing?</text:p>
        </text:list-item>
        <text:list-item>
          <text:p text:style-name="P860">Is there any evidence of previous allocations or planning permissions not being brought forward or delivered in a timely manner so as to justify a lapse rate to be applied to the housing trajectory?</text:p>
        </text:list-item>
        <text:list-item>
          <text:p text:style-name="P861">Is the expected contribution to housing land supply from windfalls realistic and justified by evidence?</text:p>
        </text:list-item>
        <text:list-item>
          <text:p text:style-name="P862">What contingencies are in place should housing delivery fall below expectations within the sites in strategic policies (Policies BSS01<text:s/>and<text:s/>GSS01<text:s/>to GSS13) and the proposed allocation of sites listed in Annex 1 of the Plan? <text:s/>Would it be necessary to consider other areas for development?<text:s/></text:p>
        </text:list-item>
        <text:list-item>
          <text:p text:style-name="P863">In overall terms, would the Plan realistically deliver the dwellings required in<text:s/>the Borough<text:s/>over the<text:s/>Plan period?</text:p>
        </text:list-item>
      </text:list>
      <text:p text:style-name="P864">Land for Employment, Retail and Leisure</text:p>
      <text:p text:style-name="P865"/>
      <text:list text:style-name="LFO17" text:continue-numbering="true">
        <text:list-item>
          <text:p text:style-name="P866">Is there a suitable range and choice of employment locations, town centres and proposed allocations, in terms of type, quality and size, to address the particular characteristics, roles and functions of areas of<text:s/>the Borough<text:s/>and to meet the requirements for<text:s/>employment growth<text:s/>(more than 27,000 new jobs in Policy GSS01) and associated requirements<text:s/>for<text:s/>employment floorspace and main town centre uses in the Plan?</text:p>
        </text:list-item>
        <text:list-item>
          <text:p text:style-name="P867">What land supply remains available within existing employment areas and town centres<text:s/>and<text:s/>what contribution can they make relative to identified needs? Is there any evidence of long-term vacancy of land and premises?</text:p>
        </text:list-item>
      </text:list>
      <text:p text:style-name="P868"/>
      <text:soft-page-break/>
      <text:p text:style-name="P869">Matter<text:s/>12:<text:s/>Monitoring</text:p>
      <text:p text:style-name="P870"/>
      <text:p text:style-name="P871">Issue:<text:s/></text:p>
      <text:p text:style-name="P872"/>
      <text:p text:style-name="P873">Whether the Plan would be able to be monitored effectively to ensure timely delivery of its proposals and<text:s/>be<text:s/>in general conformity with the London Plan?</text:p>
      <text:p text:style-name="P874"/>
      <text:p text:style-name="P875">Questions:</text:p>
      <text:p text:style-name="P876"/>
      <text:list text:style-name="LFO18" text:continue-numbering="true">
        <text:list-item>
          <text:p text:style-name="P877">How would the implementation of the Plan policies be achieved? What mechanisms are there to assist development sites to come forward/progress?<text:s/></text:p>
        </text:list-item>
        <text:list-item>
          <text:p text:style-name="P878">How would the implementation of the Plan be monitored? Would it be effective? How would the results of monitoring be acted upon, for example what would trigger a review of the Plan?<text:s/></text:p>
        </text:list-item>
        <text:list-item>
          <text:p text:style-name="P879">Is there specific evidence that any of the superseded policies listed in Appendix C – Replacement of Local Plan Policies should not be replaced by the Plan?</text:p>
        </text:list-item>
      </text:list>
      <text:p text:style-name="P880"/>
      <text:p text:style-name="P881"/>
      <text:h text:style-name="P882" text:outline-level="1"><text:span text:style-name="T883">Gareth Wildgoose<text:s/></text:span><text:span text:style-name="T884"><text:tab/></text:span><text:span text:style-name="T885"><text:tab/></text:span><text:span text:style-name="T886">Mark Philpott</text:span><text:span text:style-name="T887"><text:tab/></text:span><text:span text:style-name="T888"><text:tab/></text:span></text:h>
      <text:h text:style-name="P889" text:outline-level="1"><text:span text:style-name="T890">INSPECTOR</text:span><text:span text:style-name="T891"><text:tab/></text:span><text:span text:style-name="T892"><text:tab/></text:span><text:span text:style-name="T893"><text:s text:c="9"/></text:span><text:span text:style-name="T894"><text:tab/></text:span><text:span text:style-name="T895"><text:tab/></text:span><text:span text:style-name="T896"><text:tab/></text:span><text:span text:style-name="T897">INSPECTOR</text:span></text:h>
      <text:h text:style-name="P898" text:outline-level="1"/>
      <text:h text:style-name="P899" text:outline-level="1"><text:span text:style-name="T900">12<text:s/></text:span><text:span text:style-name="T901">July 2022</text:span></text:h>
      <text:p text:style-name="P902"/>
      <text:p text:style-name="P903"/>
      <text:p text:style-name="P904"/>
      <text:p text:style-name="P905"/>
      <text:p text:style-name="P906"/>
      <text:p text:style-name="P907"/>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style style:name="WW_CharLFO7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8LVL1" style:family="text">
      <style:text-properties fo:font-weight="normal" style:font-weight-asian="normal" style:font-weight-complex="normal"/>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fo:text-indent="-0.3937in"/>
    </style:style>
  </office:automatic-styles>
  <office:master-styles>
    <style:master-page style:name="MP0" style:page-layout-name="PL0">
      <style:footer>
        <text:p text:style-name="P2"><text:page-number text:fixed="false">2</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ldgoose, Gareth</meta:initial-creator>
    <dc:creator>Russell, Lee</dc:creator>
    <meta:creation-date>2022-07-12T15:40:00Z</meta:creation-date>
    <dc:date>2022-07-12T15:40:00Z</dc:date>
    <meta:print-date>2022-06-29T21:10:00Z</meta:print-date>
    <meta:template xlink:href="Normal" xlink:type="simple"/>
    <meta:editing-cycles>2</meta:editing-cycles>
    <meta:editing-duration>PT0S</meta:editing-duration>
    <meta:document-statistic meta:page-count="40" meta:paragraph-count="190" meta:word-count="14210" meta:character-count="95017" meta:row-count="674" meta:non-whitespace-character-count="80997"/>
  </office:meta>
</office:document-meta>
</file>