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 style:parent-style-name="ListParagraph" style:list-style-name="LFO1" style:family="paragraph">
      <style:text-properties style:font-name="Arial" style:font-name-complex="Arial" fo:font-weight="bold" style:font-weight-asian="bold" style:font-weight-complex="bold" fo:font-size="10pt" style:font-size-asian="10pt" style:font-size-complex="10pt"/>
    </style:style>
    <style:style style:name="P4"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5" style:parent-style-name="ListParagraph" style:list-style-name="LFO1" style:family="paragraph">
      <style:text-properties style:font-name="Arial" style:font-name-complex="Arial" fo:font-size="10pt" style:font-size-asian="10pt" style:font-size-complex="10pt"/>
    </style:style>
    <style:style style:name="P6" style:parent-style-name="ListParagraph" style:family="paragraph">
      <style:text-properties style:font-name="Arial" style:font-name-complex="Arial" fo:font-size="10pt" style:font-size-asian="10pt" style:font-size-complex="10pt"/>
    </style:style>
    <style:style style:name="P7" style:parent-style-name="ListParagraph" style:list-style-name="LFO1" style:family="paragraph">
      <style:text-properties style:font-name="Arial" style:font-name-complex="Arial" fo:font-weight="bold" style:font-weight-asian="bold" style:font-weight-complex="bold" fo:font-size="10pt" style:font-size-asian="10pt" style:font-size-complex="10pt"/>
    </style:style>
    <style:style style:name="P8" style:parent-style-name="ListParagraph" style:family="paragraph">
      <style:text-properties style:font-name="Arial" style:font-name-complex="Arial" fo:font-size="10pt" style:font-size-asian="10pt" style:font-size-complex="10pt"/>
    </style:style>
    <style:style style:name="P9" style:parent-style-name="Normal" style:family="paragraph">
      <style:paragraph-properties fo:margin-bottom="0.0694in" style:line-height-at-least="0.25in" fo:margin-left="0.25in">
        <style:tab-stops/>
      </style:paragraph-properties>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Normal" style:list-style-name="LFO2" style:family="paragraph">
      <style:paragraph-properties fo:margin-bottom="0.0694in" style:line-height-at-least="0.25in" fo:margin-left="0.75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list-style-name="LFO2" style:family="paragraph">
      <style:paragraph-properties fo:margin-bottom="0.0694in" style:line-height-at-least="0.25in" fo:margin-left="0.75in">
        <style:tab-stops>
          <style:tab-stop style:type="left" style:position="0in"/>
        </style:tab-stops>
      </style:paragraph-properties>
      <style:text-properties style:font-name="Arial" style:font-name-complex="Arial" fo:font-size="10pt" style:font-size-asian="10pt" style:font-size-complex="10pt"/>
    </style:style>
    <style:style style:name="P22" style:parent-style-name="Normal" style:list-style-name="LFO2" style:family="paragraph">
      <style:paragraph-properties fo:margin-top="0.0694in" fo:margin-bottom="0.0694in" style:line-height-at-least="0.25in" fo:margin-left="0.75in">
        <style:tab-stops>
          <style:tab-stop style:type="left" style:position="0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margin-top="0.0694in" fo:margin-bottom="0.0694in" style:line-height-at-least="0.25in" fo:margin-left="0.5in">
        <style:tab-stops/>
      </style:paragraph-properties>
      <style:text-properties style:font-name="Arial" style:font-name-complex="Arial" fo:font-size="10pt" style:font-size-asian="10pt" style:font-size-complex="10pt"/>
    </style:style>
    <style:style style:name="P24"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margin-top="0.0694in" fo:margin-bottom="0.0694in" style:line-height-at-least="0.25in" fo:margin-left="0.25in">
        <style:tab-stops/>
      </style:paragraph-properties>
      <style:text-properties style:font-name="Arial" style:font-name-complex="Arial" fo:font-size="10pt" style:font-size-asian="10pt" style:font-size-complex="10pt"/>
    </style:style>
    <style:style style:name="P26"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ListParagraph" style:list-style-name="LFO4" style:family="paragraph"/>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9" style:parent-style-name="ListParagraph" style:family="paragraph">
      <style:text-properties style:font-name="Arial" style:font-name-complex="Arial" fo:font-size="10pt" style:font-size-asian="10pt" style:font-size-complex="10pt"/>
    </style:style>
    <style:style style:name="P40" style:parent-style-name="ListParagraph" style:family="paragraph">
      <style:text-properties style:font-name="Arial" style:font-name-complex="Arial" fo:font-size="10pt" style:font-size-asian="10pt" style:font-size-complex="10pt"/>
    </style:style>
    <style:style style:name="P41" style:parent-style-name="ListParagraph" style:family="paragraph">
      <style:text-properties style:font-name="Arial" style:font-name-complex="Arial" fo:font-size="10pt" style:font-size-asian="10pt" style:font-size-complex="10pt"/>
    </style:style>
    <style:style style:name="TableColumn43" style:family="table-column">
      <style:table-column-properties style:column-width="2.8798in"/>
    </style:style>
    <style:style style:name="TableColumn44" style:family="table-column">
      <style:table-column-properties style:column-width="2.8812in"/>
    </style:style>
    <style:style style:name="Table42" style:family="table">
      <style:table-properties style:width="5.7611in" fo:margin-left="0.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3"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4"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5"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6"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7"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8"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59"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60"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61"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62"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63"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paragraph-properties fo:margin-bottom="0in" fo:line-height="100%"/>
      <style:text-properties style:font-name="Arial" style:font-name-complex="Arial" fo:font-size="10pt" style:font-size-asian="10pt" style:font-size-complex="10pt"/>
    </style:style>
    <style:style style:name="P67" style:parent-style-name="Normal" style:family="paragraph">
      <style:paragraph-properties fo:margin-bottom="0in" fo:line-height="100%"/>
      <style:text-properties style:font-name="Arial" style:font-name-complex="Arial" fo:font-size="10pt" style:font-size-asian="10pt" style:font-size-complex="10pt"/>
    </style:style>
    <style:style style:name="P68" style:parent-style-name="Normal" style:family="paragraph">
      <style:paragraph-properties fo:margin-bottom="0in" fo:line-height="100%"/>
      <style:text-properties style:font-name="Arial" style:font-name-complex="Arial" fo:font-size="10pt" style:font-size-asian="10pt" style:font-size-complex="10pt"/>
    </style:style>
    <style:style style:name="P69" style:parent-style-name="ListParagraph" style:family="paragraph">
      <style:paragraph-properties fo:margin-bottom="0in" fo:line-height="100%" fo:margin-left="0in">
        <style:tab-stops/>
      </style:paragraph-properties>
    </style:style>
    <style:style style:name="T70" style:parent-style-name="DefaultParagraphFont" style:family="text">
      <style:text-properties style:font-name="Arial" style:font-name-complex="Arial" fo:font-size="10pt" style:font-size-asian="10pt" style:font-size-complex="10pt"/>
    </style:style>
    <style:style style:name="P71"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72" style:parent-style-name="ListParagraph" style:list-style-name="LFO5" style:family="paragraph">
      <style:paragraph-properties fo:margin-bottom="0in" fo:line-height="100%"/>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ListParagraph" style:list-style-name="LFO3" style:family="paragraph">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P76" style:parent-style-name="ListParagraph" style:list-style-name="LFO4" style:family="paragraph">
      <style:text-properties style:font-name="Arial" style:font-name-complex="Arial" fo:font-weight="bold" style:font-weight-asian="bold" style:font-weight-complex="bold" fo:font-size="10pt" style:font-size-asian="10pt" style:font-size-complex="10pt"/>
    </style:style>
    <style:style style:name="P77"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78" style:parent-style-name="ListParagraph" style:family="paragraph">
      <style:text-properties style:font-name="Arial" style:font-name-complex="Arial" fo:font-size="10pt" style:font-size-asian="10pt" style:font-size-complex="10pt"/>
    </style:style>
    <style:style style:name="T79" style:parent-style-name="Hyperlink" style:family="text">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size="10pt" style:font-size-asian="10pt" style:font-size-complex="10pt"/>
    </style:style>
    <style:style style:name="P82" style:parent-style-name="Normal" style:family="paragraph">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text-properties style:font-name="Arial" style:font-name-complex="Arial" fo:font-weight="bold" style:font-weight-asian="bold" style:font-weight-complex="bold"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color="#000000" fo:font-size="10pt" style:font-size-asian="10pt" style:font-size-complex="10pt"/>
    </style:style>
    <style:style style:name="T102" style:parent-style-name="Hyperlink"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color="#000000" fo:font-size="10pt" style:font-size-asian="10pt" style:font-size-complex="10pt"/>
    </style:style>
    <style:style style:name="P104" style:parent-style-name="Normal" style:family="paragraph">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style:style>
  </office:automatic-styles>
  <office:body>
    <office:text text:use-soft-page-breaks="true">
      <text:p text:style-name="P1">Terms and Conditions of Service<text:s/>–<text:s/>Community Skips</text:p>
      <text:p text:style-name="P2"/>
      <text:list text:style-name="LFO1" text:continue-numbering="true">
        <text:list-item>
          <text:p text:style-name="P3">Agreement</text:p>
        </text:list-item>
      </text:list>
      <text:p text:style-name="P4"/>
      <text:list text:style-name="LFO1" text:continue-numbering="true">
        <text:list-item>
          <text:list>
            <text:list-item>
              <text:p text:style-name="P5">The Agreement is made between the resident (‘the Customer’) and the London Borough of Barnet (‘the Council’) of 2 Bristol<text:s/>Avenue, Barnet, NW9 4EW and sets out how the Council will deliver the<text:s/>community skip<text:s/>service (the ‘Service’) to its customers, and how the Customer uses the Service. By<text:s/>using this service, you the Customer will be accepting these terms and conditions.</text:p>
            </text:list-item>
          </text:list>
        </text:list-item>
      </text:list>
      <text:p text:style-name="P6"/>
      <text:list text:style-name="LFO1" text:continue-numbering="true">
        <text:list-item>
          <text:p text:style-name="P7">Skip Bring Sites</text:p>
        </text:list-item>
      </text:list>
      <text:p text:style-name="P8"/>
      <text:p text:style-name="P9"><text:span text:style-name="T10">2.1<text:s/></text:span><text:span text:style-name="T11">The<text:s/></text:span><text:span text:style-name="T12">Customer’s</text:span><text:span text:style-name="T13"><text:s/>address must be within the London Borough of Barnet</text:span><text:span text:style-name="T14">, and within the roads scheduled to be served on the specific day of service</text:span><text:span text:style-name="T15">.<text:s/></text:span><text:span text:style-name="T16">Proof of<text:s/></text:span><text:span text:style-name="T17">Borough<text:s/></text:span><text:span text:style-name="T18">residency will be required. The following documents will be accepte</text:span><text:span text:style-name="T19">d:</text:span></text:p>
      <text:list text:style-name="LFO2" text:continue-numbering="true">
        <text:list-item>
          <text:list>
            <text:list-item>
              <text:p text:style-name="P20">your Council tax<text:s/>bill</text:p>
            </text:list-item>
            <text:list-item>
              <text:p text:style-name="P21">a utility bill<text:s/>dated within the last<text:s/>three<text:s/>months</text:p>
            </text:list-item>
            <text:list-item>
              <text:p text:style-name="P22">your rent agreement or a solicitor’s letter showing the house purchase completion date</text:p>
            </text:list-item>
          </text:list>
        </text:list-item>
      </text:list>
      <text:p text:style-name="P23">These may be electronic if held on your phone/ device or paper form.  The onsite supervisor will not need to retain a copy. </text:p>
      <text:p text:style-name="P24">2.2 This service is provided for residents of Barnet to dispose of<text:s/>specific items of<text:s/>domestic residential waste only.</text:p>
      <text:p text:style-name="P25">2.3 Items produced by commercial companies or non-residents of Barnet will not be accepted.</text:p>
      <text:p text:style-name="P26">2.4<text:s/>A maximum of<text:s/>three<text:s/>items per household will be accepted.</text:p>
      <text:p text:style-name="P27">2.5 The Customer must place items into the skip at the bring site. <text:s/>Customers accept that by using the service this is at their own risk.<text:s/></text:p>
      <text:p text:style-name="P28">2.6 Items must not be left at sites outside<text:s/>of the advertised hours. <text:s/>Any items left at sites outside of advertised hours will be classed as fly tipping and subsequent enforcement and/or legal action may be taken against<text:s/>any person identified as being responsible for depositing the material.</text:p>
      <text:p text:style-name="P29">2.7 No items are to be removed from the skip once deposited.</text:p>
      <text:p text:style-name="P30"/>
      <text:p text:style-name="P31">A household is defined as a legally enclosed space used by the occupier(s).  In most cases this will be a family home, but other household units may exist within this definition, such as a House<text:s/>in<text:s/>Multiple Occupation<text:s/>or a privately rented family home to different groups of people who do not know each other, where each separate tenancy arrangement or household within the property, would be entitled to deposit<text:s/>up to<text:s/>three items. <text:s/></text:p>
      <text:p text:style-name="P32">Where the house is<text:s/>in multiple<text:s/>occupation, is a maisonette or a split household privately rented out, each individual tenant is eligible to deposit<text:s/>up to<text:s/>three<text:s/>household items. <text:s/></text:p>
      <text:p text:style-name="P33">Where an occupier is unable to attend in person, another person can present the household items on their behalf but will still need to provide proof the occupier is entitled to use the scheme.</text:p>
      <text:p text:style-name="P34"/>
      <text:list text:style-name="LFO4" text:continue-numbering="true">
        <text:list-item>
          <text:p text:style-name="P35"><text:span text:style-name="T36"><text:s/></text:span><text:span text:style-name="T37">Items accepted</text:span></text:p>
        </text:list-item>
      </text:list>
      <text:p text:style-name="P38"/>
      <text:p text:style-name="P39">Both electrical and non-electrical items are accepted through this Service, and include but</text:p>
      <text:p text:style-name="P40">are not limited to the following:</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Non-electrical Items</text:p>
          </table:table-cell>
          <table:table-cell table:style-name="TableCell48">
            <text:p text:style-name="P49">Electrical Items</text:p>
          </table:table-cell>
        </table:table-row>
        <table:table-row table:style-name="TableRow50">
          <table:table-cell table:style-name="TableCell51">
            <text:p text:style-name="P52">Armchair<text:s/></text:p>
            <text:p text:style-name="P53">Bed base<text:s/></text:p>
            <text:p text:style-name="P54">Mattress<text:s/></text:p>
            <text:p text:style-name="P55">Chair</text:p>
            <text:p text:style-name="P56">Chest of drawers<text:s/></text:p>
            <text:p text:style-name="P57">Christmas tree<text:s/></text:p>
            <text:p text:style-name="P58">Small table or dismantled big table<text:s/></text:p>
            <text:p text:style-name="P59">Small wooden bench<text:s/></text:p>
            <text:p text:style-name="P60">Small wooden gate<text:s/></text:p>
            <text:p text:style-name="P61">Sofa/Sofa bed<text:s/></text:p>
            <text:p text:style-name="P62">Wall unit (dismantled if over 6ft)<text:s/></text:p>
            <text:p text:style-name="P63">Wardrobe (dismantled if over 6ft)<text:s/></text:p>
          </table:table-cell>
          <table:table-cell table:style-name="TableCell64">
            <text:p text:style-name="P65">Cooker</text:p>
            <text:p text:style-name="P66">Dishwasher</text:p>
            <text:p text:style-name="P67">Fridges and freezers</text:p>
            <text:p text:style-name="P68">Tumble dryer</text:p>
            <text:p text:style-name="P69"><text:span text:style-name="T70">Washing machine</text:span></text:p>
          </table:table-cell>
        </table:table-row>
      </table:table>
      <text:p text:style-name="P71"/>
      <text:list text:style-name="LFO5" text:continue-numbering="true">
        <text:list-item>
          <text:p text:style-name="P72">Sacks cannot be disposed of through this service. Please use your household refuse collections, the chargeable bulky waste collection service or take them to the Reuse and Recycling Centre, Summers Lane, N12 0RF.</text:p>
        </text:list-item>
      </text:list>
      <text:p text:style-name="P73"/>
      <text:list text:style-name="LFO3" text:continue-numbering="true">
        <text:list-item>
          <text:list>
            <text:list-item>
              <text:p text:style-name="P74">Items not listed above can be requested for collection<text:s/>via the council’s chargeable bulky waste collection service. If the Council is unable to remove<text:s/>these items, the Customer will be contacted to discuss alternative arrangements or may be issued a refund.</text:p>
            </text:list-item>
          </text:list>
        </text:list-item>
      </text:list>
      <text:p text:style-name="P75"/>
      <text:list text:style-name="LFO4" text:continue-numbering="true">
        <text:list-item>
          <text:p text:style-name="P76">Further Information</text:p>
        </text:list-item>
      </text:list>
      <text:p text:style-name="P77"/>
      <text:p text:style-name="P78">You can find answers to questions and further details of the service<text:s/>on our website:</text:p>
      <text:p text:style-name="ListParagraph"><text:a xlink:href="https://gbr01.safelinks.protection.outlook.com/?url=http%3A%2F%2Fwww.barnet.gov.uk%2Fcommunityskips&amp;data=05%7C01%7CLaura.Neale%40Barnet.gov.uk%7Cf6d9d8f4eff74460828708da94a75b7d%7C1ba468b914144675be4f53c478ad47bb%7C0%7C0%7C637985743809766184%7CUnknown%7CTWFpbGZsb3d8eyJWIjoiMC4wLjAwMDAiLCJQIjoiV2luMzIiLCJBTiI6Ik1haWwiLCJXVCI6Mn0%3D%7C3000%7C%7C%7C&amp;sdata=5IxUrP9CT7YNCL6prLbkNH%2FKVSJa3F3f8dk938oONgs%3D&amp;reserved=0" office:target-frame-name="_top" xlink:show="replace"><text:span text:style-name="T79">www.barnet.gov.uk/communityskips</text:span></text:a></text:p>
      <text:p text:style-name="P80"><text:s text:c="10"/></text:p>
      <text:p text:style-name="P81"><text:s text:c="4"/>Please note – skip site locations may be subject to change.</text:p>
      <text:p text:style-name="P82"/>
      <text:p text:style-name="Normal"><text:span text:style-name="T83">5</text:span><text:span text:style-name="T84">. Data Protection Statement<text:s/></text:span></text:p>
      <text:p text:style-name="P85">In order to prevent misuse of the service the Council records the name of the household depositing the household items and the number of items deposited against each address<text:s/>eligible for the Community Skip at a given location so that there is only a single use of up to three items under the scheme per<text:s/>quarter.</text:p>
      <text:p text:style-name="P86">The list of addresses which have used the scheme will be kept securely by the Council for the period of a year before being securely destroyed.  The Council does not data match the name with other data about the individual or household it holds within its possession and is purely for the efficient operation of the Community Skip scheme and to evaluate uptake and use of the service. <text:s/></text:p>
      <text:p text:style-name="P87"/>
      <text:p text:style-name="P88"/>
      <text:p text:style-name="P89"/>
      <text:p text:style-name="P90"/>
      <text:soft-page-break/>
      <text:p text:style-name="P91">How your information will be used<text:s/></text:p>
      <text:p text:style-name="P92">Barnet Council will collect and use the information you give us to undertake our functions as a local authority and deliver services to you. It is our responsibility to ensure that your information is kept safe. Where necessary and legally allowed, we will share your information with trusted external organisations, commissioned partners and contracted service providers in order to deliver services and support to you.<text:s/></text:p>
      <text:p text:style-name="P93">The information we collect may be used to better understand your use of our services and assist us in improving our services. This is to ensure we are using public funds in the best possible way. Under our duty to protect public money we may use the information you have provided for the prevention and detection of crime.<text:s/></text:p>
      <text:p text:style-name="Normal"><text:span text:style-name="T94">For further details of how we use your information and to understand your rights please visit<text:s/></text:span><text:a xlink:href="https://gbr01.safelinks.protection.outlook.com/?url=http%3A%2F%2Fwww.barnet.gov.uk%2Fprivacy&amp;data=05%7C01%7CLaura.Neale%40Barnet.gov.uk%7Cf91c7b03f9a84dbf8ad008da9ae73451%7C1ba468b914144675be4f53c478ad47bb%7C0%7C0%7C637992615379907045%7CUnknown%7CTWFpbGZsb3d8eyJWIjoiMC4wLjAwMDAiLCJQIjoiV2luMzIiLCJBTiI6Ik1haWwiLCJXVCI6Mn0%3D%7C3000%7C%7C%7C&amp;sdata=9AERDeY9uJRzdvP9N1kcildPNX%2FVRKZSF3SFcAyFuK0%3D&amp;reserved=0" office:target-frame-name="_top" xlink:show="replace"><text:span text:style-name="T95">www.barnet.gov.uk/privacy</text:span></text:a><text:span text:style-name="T96"><text:s/>or email<text:s/></text:span><text:a xlink:href="mailto:data.protection@barnet.gov.uk" office:target-frame-name="_top" xlink:show="replace"><text:span text:style-name="T97">data.protection@barnet.gov.uk</text:span></text:a><text:span text:style-name="T98"><text:s/>to request a full copy of our privacy notice.</text:span></text:p>
      <text:p text:style-name="P99"/>
      <text:p text:style-name="Normal"><text:span text:style-name="T100">By using this service you are agreeing to the terms and conditions of the service which are also available to view at:</text:span><text:span text:style-name="T101"><text:s/></text:span><text:a xlink:href="https://gbr01.safelinks.protection.outlook.com/?url=http%3A%2F%2Fwww.barnet.gov.uk%2Fcommunityskips&amp;data=05%7C01%7CLaura.Neale%40Barnet.gov.uk%7Cf6d9d8f4eff74460828708da94a75b7d%7C1ba468b914144675be4f53c478ad47bb%7C0%7C0%7C637985743809766184%7CUnknown%7CTWFpbGZsb3d8eyJWIjoiMC4wLjAwMDAiLCJQIjoiV2luMzIiLCJBTiI6Ik1haWwiLCJXVCI6Mn0%3D%7C3000%7C%7C%7C&amp;sdata=5IxUrP9CT7YNCL6prLbkNH%2FKVSJa3F3f8dk938oONgs%3D&amp;reserved=0" office:target-frame-name="_top" xlink:show="replace"><text:span text:style-name="T102">www.barnet.gov.uk/communityskips</text:span></text:a><text:span text:style-name="T103"><text:s/></text:span></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ale, Laura</meta:initial-creator>
    <dc:creator>Ratnayake, Chandima</dc:creator>
    <meta:creation-date>2022-10-14T09:52:00Z</meta:creation-date>
    <dc:date>2022-10-14T09:52:00Z</dc:date>
    <meta:template xlink:href="Normal" xlink:type="simple"/>
    <meta:editing-cycles>2</meta:editing-cycles>
    <meta:editing-duration>PT60S</meta:editing-duration>
    <meta:document-statistic meta:page-count="3" meta:paragraph-count="13" meta:word-count="1034" meta:character-count="6921" meta:row-count="49" meta:non-whitespace-character-count="5900"/>
  </office:meta>
</office:document-meta>
</file>