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68in" text:min-label-width="0.1583in" text:list-level-position-and-space-mode="label-alignment">
          <style:list-level-label-alignment text:label-followed-by="listtab" fo:margin-left="1.2263in" fo:text-indent="-0.1583in"/>
        </style:list-level-properties>
      </text:list-level-style-bullet>
      <text:list-level-style-bullet text:level="3" text:style-name="WW_CharLFO1LVL3" text:bullet-char="•">
        <style:list-level-properties text:space-before="1.475in" text:min-label-width="0.1583in" text:list-level-position-and-space-mode="label-alignment">
          <style:list-level-label-alignment text:label-followed-by="listtab" fo:margin-left="1.6333in" fo:text-indent="-0.1583in"/>
        </style:list-level-properties>
      </text:list-level-style-bullet>
      <text:list-level-style-bullet text:level="4" text:style-name="WW_CharLFO1LVL4" text:bullet-char="•">
        <style:list-level-properties text:space-before="1.8819in" text:min-label-width="0.1583in" text:list-level-position-and-space-mode="label-alignment">
          <style:list-level-label-alignment text:label-followed-by="listtab" fo:margin-left="2.0402in" fo:text-indent="-0.1583in"/>
        </style:list-level-properties>
      </text:list-level-style-bullet>
      <text:list-level-style-bullet text:level="5" text:style-name="WW_CharLFO1LVL5" text:bullet-char="•">
        <style:list-level-properties text:space-before="2.2895in" text:min-label-width="0.1583in" text:list-level-position-and-space-mode="label-alignment">
          <style:list-level-label-alignment text:label-followed-by="listtab" fo:margin-left="2.4479in" fo:text-indent="-0.1583in"/>
        </style:list-level-properties>
      </text:list-level-style-bullet>
      <text:list-level-style-bullet text:level="6" text:style-name="WW_CharLFO1LVL6" text:bullet-char="•">
        <style:list-level-properties text:space-before="2.6965in" text:min-label-width="0.1583in" text:list-level-position-and-space-mode="label-alignment">
          <style:list-level-label-alignment text:label-followed-by="listtab" fo:margin-left="2.8548in" fo:text-indent="-0.1583in"/>
        </style:list-level-properties>
      </text:list-level-style-bullet>
      <text:list-level-style-bullet text:level="7" text:style-name="WW_CharLFO1LVL7" text:bullet-char="•">
        <style:list-level-properties text:space-before="3.1034in" text:min-label-width="0.1583in" text:list-level-position-and-space-mode="label-alignment">
          <style:list-level-label-alignment text:label-followed-by="listtab" fo:margin-left="3.2618in" fo:text-indent="-0.1583in"/>
        </style:list-level-properties>
      </text:list-level-style-bullet>
      <text:list-level-style-bullet text:level="8" text:style-name="WW_CharLFO1LVL8" text:bullet-char="•">
        <style:list-level-properties text:space-before="3.5104in" text:min-label-width="0.1583in" text:list-level-position-and-space-mode="label-alignment">
          <style:list-level-label-alignment text:label-followed-by="listtab" fo:margin-left="3.6687in" fo:text-indent="-0.1583in"/>
        </style:list-level-properties>
      </text:list-level-style-bullet>
      <text:list-level-style-bullet text:level="9" text:style-name="WW_CharLFO1LVL9" text:bullet-char="•">
        <style:list-level-properties text:space-before="3.918in" text:min-label-width="0.1583in" text:list-level-position-and-space-mode="label-alignment">
          <style:list-level-label-alignment text:label-followed-by="listtab" fo:margin-left="4.0763in" fo:text-indent="-0.158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2LVL3" text:bullet-char="">
        <style:list-level-properties text:space-before="0.7625in" text:min-label-width="0.1972in" text:list-level-position-and-space-mode="label-alignment">
          <style:list-level-label-alignment text:label-followed-by="listtab" fo:margin-left="0.9597in" fo:text-indent="-0.19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1.6347in" text:min-label-width="0.1972in" text:list-level-position-and-space-mode="label-alignment">
          <style:list-level-label-alignment text:label-followed-by="listtab" fo:margin-left="1.8319in" fo:text-indent="-0.1972in"/>
        </style:list-level-properties>
      </text:list-level-style-bullet>
      <text:list-level-style-bullet text:level="5" text:style-name="WW_CharLFO2LVL5" text:bullet-char="•">
        <style:list-level-properties text:space-before="2.0715in" text:min-label-width="0.1972in" text:list-level-position-and-space-mode="label-alignment">
          <style:list-level-label-alignment text:label-followed-by="listtab" fo:margin-left="2.2687in" fo:text-indent="-0.1972in"/>
        </style:list-level-properties>
      </text:list-level-style-bullet>
      <text:list-level-style-bullet text:level="6" text:style-name="WW_CharLFO2LVL6" text:bullet-char="•">
        <style:list-level-properties text:space-before="2.5083in" text:min-label-width="0.1972in" text:list-level-position-and-space-mode="label-alignment">
          <style:list-level-label-alignment text:label-followed-by="listtab" fo:margin-left="2.7055in" fo:text-indent="-0.1972in"/>
        </style:list-level-properties>
      </text:list-level-style-bullet>
      <text:list-level-style-bullet text:level="7" text:style-name="WW_CharLFO2LVL7" text:bullet-char="•">
        <style:list-level-properties text:space-before="2.9451in" text:min-label-width="0.1972in" text:list-level-position-and-space-mode="label-alignment">
          <style:list-level-label-alignment text:label-followed-by="listtab" fo:margin-left="3.1423in" fo:text-indent="-0.1972in"/>
        </style:list-level-properties>
      </text:list-level-style-bullet>
      <text:list-level-style-bullet text:level="8" text:style-name="WW_CharLFO2LVL8" text:bullet-char="•">
        <style:list-level-properties text:space-before="3.3826in" text:min-label-width="0.1972in" text:list-level-position-and-space-mode="label-alignment">
          <style:list-level-label-alignment text:label-followed-by="listtab" fo:margin-left="3.5798in" fo:text-indent="-0.1972in"/>
        </style:list-level-properties>
      </text:list-level-style-bullet>
      <text:list-level-style-bullet text:level="9" text:style-name="WW_CharLFO2LVL9" text:bullet-char="•">
        <style:list-level-properties text:space-before="3.8194in" text:min-label-width="0.1972in" text:list-level-position-and-space-mode="label-alignment">
          <style:list-level-label-alignment text:label-followed-by="listtab" fo:margin-left="4.0166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7625in" text:min-label-width="0.1972in" text:list-level-position-and-space-mode="label-alignment">
          <style:list-level-label-alignment text:label-followed-by="listtab" fo:margin-left="0.9597in" fo:text-indent="-0.19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1541in" text:min-label-width="0.1972in" text:list-level-position-and-space-mode="label-alignment">
          <style:list-level-label-alignment text:label-followed-by="listtab" fo:margin-left="1.3513in" fo:text-indent="-0.1972in"/>
        </style:list-level-properties>
      </text:list-level-style-bullet>
      <text:list-level-style-bullet text:level="3" text:style-name="WW_CharLFO3LVL3" text:bullet-char="•">
        <style:list-level-properties text:space-before="1.5472in" text:min-label-width="0.1972in" text:list-level-position-and-space-mode="label-alignment">
          <style:list-level-label-alignment text:label-followed-by="listtab" fo:margin-left="1.7444in" fo:text-indent="-0.1972in"/>
        </style:list-level-properties>
      </text:list-level-style-bullet>
      <text:list-level-style-bullet text:level="4" text:style-name="WW_CharLFO3LVL4" text:bullet-char="•">
        <style:list-level-properties text:space-before="1.9402in" text:min-label-width="0.1972in" text:list-level-position-and-space-mode="label-alignment">
          <style:list-level-label-alignment text:label-followed-by="listtab" fo:margin-left="2.1375in" fo:text-indent="-0.1972in"/>
        </style:list-level-properties>
      </text:list-level-style-bullet>
      <text:list-level-style-bullet text:level="5" text:style-name="WW_CharLFO3LVL5" text:bullet-char="•">
        <style:list-level-properties text:space-before="2.334in" text:min-label-width="0.1972in" text:list-level-position-and-space-mode="label-alignment">
          <style:list-level-label-alignment text:label-followed-by="listtab" fo:margin-left="2.5312in" fo:text-indent="-0.1972in"/>
        </style:list-level-properties>
      </text:list-level-style-bullet>
      <text:list-level-style-bullet text:level="6" text:style-name="WW_CharLFO3LVL6" text:bullet-char="•">
        <style:list-level-properties text:space-before="2.727in" text:min-label-width="0.1972in" text:list-level-position-and-space-mode="label-alignment">
          <style:list-level-label-alignment text:label-followed-by="listtab" fo:margin-left="2.9243in" fo:text-indent="-0.1972in"/>
        </style:list-level-properties>
      </text:list-level-style-bullet>
      <text:list-level-style-bullet text:level="7" text:style-name="WW_CharLFO3LVL7" text:bullet-char="•">
        <style:list-level-properties text:space-before="3.1201in" text:min-label-width="0.1972in" text:list-level-position-and-space-mode="label-alignment">
          <style:list-level-label-alignment text:label-followed-by="listtab" fo:margin-left="3.3173in" fo:text-indent="-0.1972in"/>
        </style:list-level-properties>
      </text:list-level-style-bullet>
      <text:list-level-style-bullet text:level="8" text:style-name="WW_CharLFO3LVL8" text:bullet-char="•">
        <style:list-level-properties text:space-before="3.5131in" text:min-label-width="0.1972in" text:list-level-position-and-space-mode="label-alignment">
          <style:list-level-label-alignment text:label-followed-by="listtab" fo:margin-left="3.7104in" fo:text-indent="-0.1972in"/>
        </style:list-level-properties>
      </text:list-level-style-bullet>
      <text:list-level-style-bullet text:level="9" text:style-name="WW_CharLFO3LVL9" text:bullet-char="•">
        <style:list-level-properties text:space-before="3.9069in" text:min-label-width="0.1972in" text:list-level-position-and-space-mode="label-alignment">
          <style:list-level-label-alignment text:label-followed-by="listtab" fo:margin-left="4.1041in" fo:text-indent="-0.197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4LVL3" text:bullet-char="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1.5652in" text:min-label-width="0.1583in" text:list-level-position-and-space-mode="label-alignment">
          <style:list-level-label-alignment text:label-followed-by="listtab" fo:margin-left="1.7236in" fo:text-indent="-0.1583in"/>
        </style:list-level-properties>
      </text:list-level-style-bullet>
      <text:list-level-style-bullet text:level="5" text:style-name="WW_CharLFO4LVL5" text:bullet-char="•">
        <style:list-level-properties text:space-before="2.018in" text:min-label-width="0.1583in" text:list-level-position-and-space-mode="label-alignment">
          <style:list-level-label-alignment text:label-followed-by="listtab" fo:margin-left="2.1763in" fo:text-indent="-0.1583in"/>
        </style:list-level-properties>
      </text:list-level-style-bullet>
      <text:list-level-style-bullet text:level="6" text:style-name="WW_CharLFO4LVL6" text:bullet-char="•">
        <style:list-level-properties text:space-before="2.4701in" text:min-label-width="0.1583in" text:list-level-position-and-space-mode="label-alignment">
          <style:list-level-label-alignment text:label-followed-by="listtab" fo:margin-left="2.6284in" fo:text-indent="-0.1583in"/>
        </style:list-level-properties>
      </text:list-level-style-bullet>
      <text:list-level-style-bullet text:level="7" text:style-name="WW_CharLFO4LVL7" text:bullet-char="•">
        <style:list-level-properties text:space-before="2.9222in" text:min-label-width="0.1583in" text:list-level-position-and-space-mode="label-alignment">
          <style:list-level-label-alignment text:label-followed-by="listtab" fo:margin-left="3.0805in" fo:text-indent="-0.1583in"/>
        </style:list-level-properties>
      </text:list-level-style-bullet>
      <text:list-level-style-bullet text:level="8" text:style-name="WW_CharLFO4LVL8" text:bullet-char="•">
        <style:list-level-properties text:space-before="3.375in" text:min-label-width="0.1583in" text:list-level-position-and-space-mode="label-alignment">
          <style:list-level-label-alignment text:label-followed-by="listtab" fo:margin-left="3.5333in" fo:text-indent="-0.1583in"/>
        </style:list-level-properties>
      </text:list-level-style-bullet>
      <text:list-level-style-bullet text:level="9" text:style-name="WW_CharLFO4LVL9" text:bullet-char="•">
        <style:list-level-properties text:space-before="3.827in" text:min-label-width="0.1583in" text:list-level-position-and-space-mode="label-alignment">
          <style:list-level-label-alignment text:label-followed-by="listtab" fo:margin-left="3.9854in" fo:text-indent="-0.158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5LVL3" text:bullet-char="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1.5652in" text:min-label-width="0.1583in" text:list-level-position-and-space-mode="label-alignment">
          <style:list-level-label-alignment text:label-followed-by="listtab" fo:margin-left="1.7236in" fo:text-indent="-0.1583in"/>
        </style:list-level-properties>
      </text:list-level-style-bullet>
      <text:list-level-style-bullet text:level="5" text:style-name="WW_CharLFO5LVL5" text:bullet-char="•">
        <style:list-level-properties text:space-before="2.018in" text:min-label-width="0.1583in" text:list-level-position-and-space-mode="label-alignment">
          <style:list-level-label-alignment text:label-followed-by="listtab" fo:margin-left="2.1763in" fo:text-indent="-0.1583in"/>
        </style:list-level-properties>
      </text:list-level-style-bullet>
      <text:list-level-style-bullet text:level="6" text:style-name="WW_CharLFO5LVL6" text:bullet-char="•">
        <style:list-level-properties text:space-before="2.4701in" text:min-label-width="0.1583in" text:list-level-position-and-space-mode="label-alignment">
          <style:list-level-label-alignment text:label-followed-by="listtab" fo:margin-left="2.6284in" fo:text-indent="-0.1583in"/>
        </style:list-level-properties>
      </text:list-level-style-bullet>
      <text:list-level-style-bullet text:level="7" text:style-name="WW_CharLFO5LVL7" text:bullet-char="•">
        <style:list-level-properties text:space-before="2.9222in" text:min-label-width="0.1583in" text:list-level-position-and-space-mode="label-alignment">
          <style:list-level-label-alignment text:label-followed-by="listtab" fo:margin-left="3.0805in" fo:text-indent="-0.1583in"/>
        </style:list-level-properties>
      </text:list-level-style-bullet>
      <text:list-level-style-bullet text:level="8" text:style-name="WW_CharLFO5LVL8" text:bullet-char="•">
        <style:list-level-properties text:space-before="3.375in" text:min-label-width="0.1583in" text:list-level-position-and-space-mode="label-alignment">
          <style:list-level-label-alignment text:label-followed-by="listtab" fo:margin-left="3.5333in" fo:text-indent="-0.1583in"/>
        </style:list-level-properties>
      </text:list-level-style-bullet>
      <text:list-level-style-bullet text:level="9" text:style-name="WW_CharLFO5LVL9" text:bullet-char="•">
        <style:list-level-properties text:space-before="3.827in" text:min-label-width="0.1583in" text:list-level-position-and-space-mode="label-alignment">
          <style:list-level-label-alignment text:label-followed-by="listtab" fo:margin-left="3.9854in" fo:text-indent="-0.1583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3" style:parent-style-name="BodyText" style:family="paragraph">
      <style:paragraph-properties fo:margin-top="0.1548in" fo:margin-left="0.1527in">
        <style:tab-stops/>
      </style:paragraph-properties>
    </style:style>
    <style:style style:name="T4" style:parent-style-name="DefaultParagraphFont" style:family="text">
      <style:text-properties fo:letter-spacing="-0.0027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34in"/>
    </style:style>
    <style:style style:name="P10" style:parent-style-name="BodyText" style:family="paragraph">
      <style:paragraph-properties fo:margin-top="0.002in" fo:margin-bottom="0.0006in"/>
      <style:text-properties fo:font-size="10.5pt" style:font-size-asian="10.5pt"/>
    </style:style>
    <style:style style:name="TableColumn12" style:family="table-column">
      <style:table-column-properties style:column-width="4.8993in" style:use-optimal-column-width="false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0.3805in" style:use-optimal-column-width="false"/>
    </style:style>
    <style:style style:name="TableColumn15" style:family="table-column">
      <style:table-column-properties style:column-width="0.3798in" style:use-optimal-column-width="false"/>
    </style:style>
    <style:style style:name="TableColumn16" style:family="table-column">
      <style:table-column-properties style:column-width="0.3798in" style:use-optimal-column-width="false"/>
    </style:style>
    <style:style style:name="Table11" style:family="table">
      <style:table-properties style:width="6.4194in" fo:margin-left="0.0847in" table:align="left"/>
    </style:style>
    <style:style style:name="TableRow17" style:family="table-row">
      <style:table-row-properties style:min-row-height="0.3826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072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13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ableRow25" style:family="table-row">
      <style:table-row-properties style:min-row-height="1.4208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06in"/>
      <style:text-properties style:font-name="Arial" fo:font-weight="bold" style:font-weight-asian="bold"/>
    </style:style>
    <style:style style:name="P28" style:parent-style-name="TableParagraph" style:family="paragraph">
      <style:paragraph-properties fo:margin-left="0.0729in" fo:margin-right="0.1597in">
        <style:tab-stops/>
      </style:paragraph-properties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 fo:font-weight="bold" style:font-weight-asian="bold" fo:letter-spacing="-0.0416in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 fo:font-weight="bold" style:font-weight-asian="bold" fo:letter-spacing="0.0006in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 fo:font-weight="bold" style:font-weight-asian="bold" fo:letter-spacing="0.0006in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 fo:font-weight="bold" style:font-weight-asian="bold" fo:letter-spacing="0.0006in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 fo:font-weight="bold" style:font-weight-asian="bold" fo:letter-spacing="-0.002in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 fo:font-weight="bold" style:font-weight-asian="bold" fo:letter-spacing="-0.0006in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 fo:font-weight="bold" style:font-weight-asian="bold" fo:letter-spacing="0.002in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P44" style:parent-style-name="TableParagraph" style:family="paragraph">
      <style:text-properties style:font-name="Arial" fo:font-weight="bold" style:font-weight-asian="bold" fo:font-size="12pt" style:font-size-asian="12pt"/>
    </style:style>
    <style:style style:name="P45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46" style:parent-style-name="TableParagraph" style:family="paragraph">
      <style:paragraph-properties fo:line-height="0.177in" fo:margin-left="0.3229in">
        <style:tab-stops/>
      </style:paragraph-properties>
    </style:style>
    <style:style style:name="T47" style:parent-style-name="DefaultParagraphFont" style:family="text">
      <style:text-properties fo:color="#1F487C" fo:font-size="12pt" style:font-size-asian="12pt"/>
    </style:style>
    <style:style style:name="T48" style:parent-style-name="DefaultParagraphFont" style:family="text">
      <style:text-properties fo:color="#1F487C" fo:letter-spacing="0.0159in" fo:font-size="12pt" style:font-size-asian="12pt"/>
    </style:style>
    <style:style style:name="T49" style:parent-style-name="DefaultParagraphFont" style:family="text">
      <style:text-properties fo:color="#1F487C" fo:font-size="12pt" style:font-size-asian="12pt"/>
    </style:style>
    <style:style style:name="T50" style:parent-style-name="DefaultParagraphFont" style:family="text">
      <style:text-properties fo:color="#1F487C" fo:letter-spacing="-0.0034in" fo:font-size="12pt" style:font-size-asian="12pt"/>
    </style:style>
    <style:style style:name="T51" style:parent-style-name="DefaultParagraphFont" style:family="text">
      <style:text-properties fo:color="#1F487C" fo:font-size="12pt" style:font-size-asian="12pt"/>
    </style:style>
    <style:style style:name="T52" style:parent-style-name="DefaultParagraphFont" style:family="text">
      <style:text-properties fo:color="#1F487C" fo:letter-spacing="-0.0006in" fo:font-size="12pt" style:font-size-asian="12pt"/>
    </style:style>
    <style:style style:name="T53" style:parent-style-name="DefaultParagraphFont" style:family="text">
      <style:text-properties fo:color="#1F487C" fo:font-size="12pt" style:font-size-asian="12pt"/>
    </style:style>
    <style:style style:name="T54" style:parent-style-name="DefaultParagraphFont" style:family="text">
      <style:text-properties fo:color="#1F487C" fo:letter-spacing="-0.0006in" fo:font-size="12pt" style:font-size-asian="12pt"/>
    </style:style>
    <style:style style:name="T55" style:parent-style-name="DefaultParagraphFont" style:family="text">
      <style:text-properties fo:color="#1F487C" fo:font-size="12pt" style:font-size-asian="12pt"/>
    </style:style>
    <style:style style:name="T56" style:parent-style-name="DefaultParagraphFont" style:family="text">
      <style:text-properties fo:color="#1F487C" fo:letter-spacing="-0.0013in" fo:font-size="12pt" style:font-size-asian="12pt"/>
    </style:style>
    <style:style style:name="T57" style:parent-style-name="DefaultParagraphFont" style:family="text">
      <style:text-properties fo:color="#1F487C" fo:font-size="12pt" style:font-size-asian="12pt"/>
    </style:style>
    <style:style style:name="TableCell58" style:family="table-cell">
      <style:table-cell-properties fo:border="0.0069in solid #000000" style:glyph-orientation-vertical="0" fo:padding-top="0in" fo:padding-left="0in" fo:padding-bottom="0in" fo:padding-right="0in"/>
    </style:style>
    <style:style style:name="P59" style:parent-style-name="TableParagraph" style:family="paragraph">
      <style:paragraph-properties fo:margin-top="0.0763in" fo:margin-left="0.0777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glyph-orientation-vertical="0" fo:padding-top="0in" fo:padding-left="0in" fo:padding-bottom="0in" fo:padding-right="0in"/>
    </style:style>
    <style:style style:name="P61" style:parent-style-name="TableParagraph" style:family="paragraph">
      <style:paragraph-properties fo:margin-top="0.077in" fo:margin-left="0.0777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glyph-orientation-vertical="0" fo:padding-top="0in" fo:padding-left="0in" fo:padding-bottom="0in" fo:padding-right="0in"/>
    </style:style>
    <style:style style:name="P63" style:parent-style-name="TableParagraph" style:family="paragraph">
      <style:paragraph-properties fo:margin-top="0.0763in" fo:margin-left="0.0777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glyph-orientation-vertical="0" fo:padding-top="0in" fo:padding-left="0in" fo:padding-bottom="0in" fo:padding-right="0in"/>
    </style:style>
    <style:style style:name="P65" style:parent-style-name="TableParagraph" style:family="paragraph">
      <style:paragraph-properties fo:margin-top="0.077in" fo:margin-left="0.0777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8798in" style:use-optimal-row-height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13in" fo:margin-left="0.5729in" fo:margin-right="0.1597in" fo:text-indent="-0.25in">
        <style:tab-stops/>
      </style:paragraph-properties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27in"/>
    </style:style>
    <style:style style:name="P78" style:parent-style-name="TableParagraph" style:family="paragraph">
      <style:paragraph-properties fo:line-height="0.175in" fo:margin-left="0.5729in" fo:margin-right="0.1597in">
        <style:tab-stops/>
      </style:paragraph-properties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416in"/>
    </style:style>
    <style:style style:name="T81" style:parent-style-name="DefaultParagraphFont" style:family="text">
      <style:text-properties fo:letter-spacing="-0.002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Row90" style:family="table-row">
      <style:table-row-properties style:min-row-height="0.3506in" style:use-optimal-row-height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5in" fo:margin-left="0.5729in" fo:text-indent="-0.25in">
        <style:tab-stops/>
      </style:paragraph-properties>
    </style:style>
    <style:style style:name="T93" style:parent-style-name="DefaultParagraphFont" style:family="text">
      <style:text-properties fo:letter-spacing="-0.0083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402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Row115" style:family="table-row">
      <style:table-row-properties style:min-row-height="0.5256in" style:use-optimal-row-height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5729in" fo:margin-right="0.1597in" fo:text-indent="-0.25in">
        <style:tab-stops/>
      </style:paragraph-properties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P125" style:parent-style-name="TableParagraph" style:family="paragraph">
      <style:paragraph-properties fo:line-height="0.1611in" fo:margin-left="0.5729in">
        <style:tab-stops/>
      </style:paragraph-properties>
    </style:style>
    <style:style style:name="T126" style:parent-style-name="DefaultParagraphFont" style:family="text">
      <style:text-properties fo:letter-spacing="-0.0055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Row135" style:family="table-row">
      <style:table-row-properties style:min-row-height="2.3763in" style:use-optimal-row-height="false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list-style-name="LFO5" style:family="paragraph">
      <style:paragraph-properties fo:margin-right="0.1277in">
        <style:tab-stops>
          <style:tab-stop style:type="left" style:position="0.0006in"/>
        </style:tab-stops>
      </style:paragraph-properties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48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P147" style:parent-style-name="TableParagraph" style:list-style-name="LFO5" style:family="paragraph">
      <style:paragraph-properties fo:margin-top="0.0013in" fo:line-height="0.1861in" fo:text-indent="-0.159in">
        <style:tab-stops>
          <style:tab-stop style:type="left" style:position="0.0006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13in"/>
    </style:style>
    <style:style style:name="P154" style:parent-style-name="TableParagraph" style:list-style-name="LFO5" style:family="paragraph">
      <style:paragraph-properties fo:line-height="0.1861in" fo:text-indent="-0.159in">
        <style:tab-stops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34in"/>
    </style:style>
    <style:style style:name="P160" style:parent-style-name="TableParagraph" style:list-style-name="LFO5" style:family="paragraph">
      <style:paragraph-properties fo:line-height="0.1861in" fo:text-indent="-0.159in">
        <style:tab-stops>
          <style:tab-stop style:type="left" style:position="0.0006in"/>
        </style:tab-stops>
      </style:paragraph-properties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P165" style:parent-style-name="TableParagraph" style:list-style-name="LFO5" style:family="paragraph">
      <style:paragraph-properties fo:line-height="0.1861in" fo:text-indent="-0.159in">
        <style:tab-stops>
          <style:tab-stop style:type="left" style:position="0.0006in"/>
        </style:tab-stops>
      </style:paragraph-properties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27in"/>
    </style:style>
    <style:style style:name="P171" style:parent-style-name="TableParagraph" style:list-style-name="LFO5" style:family="paragraph">
      <style:paragraph-properties fo:line-height="0.1861in" fo:text-indent="-0.159in">
        <style:tab-stops>
          <style:tab-stop style:type="left" style:position="0.0006in"/>
        </style:tab-stops>
      </style:paragraph-properties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P177" style:parent-style-name="TableParagraph" style:list-style-name="LFO5" style:family="paragraph">
      <style:paragraph-properties fo:line-height="0.1861in" fo:text-indent="-0.159in">
        <style:tab-stops>
          <style:tab-stop style:type="left" style:position="0.0006in"/>
        </style:tab-stops>
      </style:paragraph-properties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13in"/>
    </style:style>
    <style:style style:name="P180" style:parent-style-name="TableParagraph" style:list-style-name="LFO5" style:family="paragraph">
      <style:paragraph-properties fo:line-height="0.1868in" fo:text-indent="-0.159in">
        <style:tab-stops>
          <style:tab-stop style:type="left" style:position="0.0006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34in"/>
    </style:style>
    <style:style style:name="P184" style:parent-style-name="TableParagraph" style:list-style-name="LFO5" style:family="paragraph">
      <style:paragraph-properties fo:margin-top="0.0013in" fo:line-height="98%" fo:margin-right="0.2173in">
        <style:tab-stops>
          <style:tab-stop style:type="left" style:position="0.0006in"/>
        </style:tab-stops>
      </style:paragraph-properties>
    </style:style>
    <style:style style:name="T185" style:parent-style-name="DefaultParagraphFont" style:family="text">
      <style:text-properties fo:letter-spacing="-0.0409in"/>
    </style:style>
    <style:style style:name="T186" style:parent-style-name="DefaultParagraphFont" style:family="text">
      <style:text-properties fo:letter-spacing="0.0006in"/>
    </style:style>
    <style:style style:name="P187" style:parent-style-name="TableParagraph" style:list-style-name="LFO5" style:family="paragraph">
      <style:paragraph-properties fo:margin-top="0.002in" fo:line-height="0.1715in" fo:text-indent="-0.159in">
        <style:tab-stops>
          <style:tab-stop style:type="left" style:position="0.0006in"/>
        </style:tab-stops>
      </style:paragraph-properties>
    </style:style>
    <style:style style:name="T188" style:parent-style-name="DefaultParagraphFont" style:family="text">
      <style:text-properties fo:letter-spacing="-0.0034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letter-spacing="-0.0034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Row199" style:family="table-row">
      <style:table-row-properties style:min-row-height="2.1694in" style:use-optimal-row-height="false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list-style-name="LFO4" style:family="paragraph">
      <style:paragraph-properties fo:margin-right="0.1291in">
        <style:tab-stops>
          <style:tab-stop style:type="left" style:position="0.0006in"/>
        </style:tab-stops>
      </style:paragraph-properties>
    </style:style>
    <style:style style:name="T202" style:parent-style-name="DefaultParagraphFont" style:family="text">
      <style:text-properties fo:letter-spacing="-0.0416in"/>
    </style:style>
    <style:style style:name="T203" style:parent-style-name="DefaultParagraphFont" style:family="text">
      <style:text-properties fo:letter-spacing="-0.0013in"/>
    </style:style>
    <style:style style:name="P204" style:parent-style-name="TableParagraph" style:list-style-name="LFO4" style:family="paragraph">
      <style:paragraph-properties fo:margin-top="0.0013in" fo:line-height="0.1861in" fo:text-indent="-0.159in">
        <style:tab-stops>
          <style:tab-stop style:type="left" style:position="0.0006in"/>
        </style:tab-stops>
      </style:paragraph-properties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P210" style:parent-style-name="TableParagraph" style:list-style-name="LFO4" style:family="paragraph">
      <style:paragraph-properties fo:margin-top="0.0006in" fo:line-height="98%" fo:margin-right="0.1006in">
        <style:tab-stops>
          <style:tab-stop style:type="left" style:position="0.0006in"/>
        </style:tab-stops>
      </style:paragraph-properties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34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402in"/>
    </style:style>
    <style:style style:name="T221" style:parent-style-name="DefaultParagraphFont" style:family="text">
      <style:text-properties fo:letter-spacing="0.002in"/>
    </style:style>
    <style:style style:name="P222" style:parent-style-name="TableParagraph" style:list-style-name="LFO4" style:family="paragraph">
      <style:paragraph-properties fo:margin-top="0.0006in" fo:line-height="0.1861in" fo:text-indent="-0.159in">
        <style:tab-stops>
          <style:tab-stop style:type="left" style:position="0.0006in"/>
        </style:tab-stops>
      </style:paragraph-properties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55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41in"/>
    </style:style>
    <style:style style:name="P228" style:parent-style-name="TableParagraph" style:family="paragraph">
      <style:paragraph-properties fo:line-height="0.175in" fo:margin-left="0.8229in">
        <style:tab-stops/>
      </style:paragraph-properties>
    </style:style>
    <style:style style:name="P229" style:parent-style-name="TableParagraph" style:list-style-name="LFO4" style:family="paragraph">
      <style:paragraph-properties fo:margin-top="0.0027in" fo:line-height="98%" fo:margin-right="0.3819in">
        <style:tab-stops>
          <style:tab-stop style:type="left" style:position="0.0006in"/>
        </style:tab-stops>
      </style:paragraph-properties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48in"/>
    </style:style>
    <style:style style:name="T236" style:parent-style-name="DefaultParagraphFont" style:family="text">
      <style:text-properties fo:letter-spacing="-0.0402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0.0006in"/>
    </style:style>
    <style:style style:name="P240" style:parent-style-name="TableParagraph" style:list-style-name="LFO4" style:family="paragraph">
      <style:paragraph-properties fo:margin-top="0.002in" fo:line-height="98%" fo:margin-right="0.2875in">
        <style:tab-stops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fo:letter-spacing="-0.0034in"/>
    </style:style>
    <style:style style:name="T242" style:parent-style-name="DefaultParagraphFont" style:family="text">
      <style:text-properties fo:letter-spacing="-0.0041in"/>
    </style:style>
    <style:style style:name="T243" style:parent-style-name="DefaultParagraphFont" style:family="text">
      <style:text-properties fo:letter-spacing="-0.0034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41in"/>
    </style:style>
    <style:style style:name="T248" style:parent-style-name="DefaultParagraphFont" style:family="text">
      <style:text-properties fo:letter-spacing="-0.0402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13in"/>
    </style:style>
    <style:style style:name="P251" style:parent-style-name="TableParagraph" style:list-style-name="LFO4" style:family="paragraph">
      <style:paragraph-properties fo:margin-top="0.0013in" fo:line-height="0.1715in" fo:text-indent="-0.159in">
        <style:tab-stops>
          <style:tab-stop style:type="left" style:position="0.0006in"/>
        </style:tab-stops>
      </style:paragraph-properties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34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06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TableRow266" style:family="table-row">
      <style:table-row-properties style:min-row-height="0.5277in" style:use-optimal-row-height="false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3229in">
        <style:tab-stops/>
      </style:paragraph-properties>
    </style:style>
    <style:style style:name="T269" style:parent-style-name="DefaultParagraphFont" style:family="text">
      <style:text-properties fo:letter-spacing="-0.0083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0.0375in"/>
    </style:style>
    <style:style style:name="P278" style:parent-style-name="TableParagraph" style:family="paragraph">
      <style:paragraph-properties fo:line-height="0.175in" fo:margin-left="0.5729in" fo:margin-right="0.1597in">
        <style:tab-stops/>
      </style:paragraph-properties>
    </style:style>
    <style:style style:name="T279" style:parent-style-name="DefaultParagraphFont" style:family="text">
      <style:text-properties fo:letter-spacing="-0.0041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41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34in"/>
    </style:style>
    <style:style style:name="T286" style:parent-style-name="DefaultParagraphFont" style:family="text">
      <style:text-properties fo:letter-spacing="-0.0402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TableRow295" style:family="table-row">
      <style:table-row-properties style:min-row-height="0.1909in" style:use-optimal-row-height="false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3229in">
        <style:tab-stops/>
      </style:paragraph-properties>
    </style:style>
    <style:style style:name="T298" style:parent-style-name="DefaultParagraphFont" style:family="text">
      <style:text-properties fo:letter-spacing="-0.0076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27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Column316" style:family="table-column">
      <style:table-column-properties style:column-width="4.8993in" style:use-optimal-column-width="false"/>
    </style:style>
    <style:style style:name="TableColumn317" style:family="table-column">
      <style:table-column-properties style:column-width="0.3798in" style:use-optimal-column-width="false"/>
    </style:style>
    <style:style style:name="TableColumn318" style:family="table-column">
      <style:table-column-properties style:column-width="0.3805in" style:use-optimal-column-width="false"/>
    </style:style>
    <style:style style:name="TableColumn319" style:family="table-column">
      <style:table-column-properties style:column-width="0.3798in" style:use-optimal-column-width="false"/>
    </style:style>
    <style:style style:name="TableColumn320" style:family="table-column">
      <style:table-column-properties style:column-width="0.3798in" style:use-optimal-column-width="false"/>
    </style:style>
    <style:style style:name="Table315" style:family="table" style:master-page-name="MP1">
      <style:table-properties style:width="6.4194in" fo:margin-left="0.0847in" table:align="left"/>
    </style:style>
    <style:style style:name="TableRow321" style:family="table-row">
      <style:table-row-properties style:min-row-height="1.2812in" style:use-optimal-row-height="false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break-before="page" fo:margin-left="0.5729in">
        <style:tab-stops/>
      </style:paragraph-properties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-0.0048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-0.0055in"/>
    </style:style>
    <style:style style:name="P330" style:parent-style-name="TableParagraph" style:list-style-name="LFO3" style:family="paragraph">
      <style:paragraph-properties fo:margin-top="0.0006in" fo:line-height="0.1868in">
        <style:tab-stops>
          <style:tab-stop style:type="left" style:position="0.0006in"/>
        </style:tab-stops>
      </style:paragraph-properties>
    </style:style>
    <style:style style:name="T331" style:parent-style-name="DefaultParagraphFont" style:family="text">
      <style:text-properties fo:letter-spacing="-0.0034in"/>
    </style:style>
    <style:style style:name="P332" style:parent-style-name="TableParagraph" style:list-style-name="LFO3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T333" style:parent-style-name="DefaultParagraphFont" style:family="text">
      <style:text-properties fo:letter-spacing="-0.0034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2in"/>
    </style:style>
    <style:style style:name="P336" style:parent-style-name="TableParagraph" style:list-style-name="LFO3" style:family="paragraph">
      <style:paragraph-properties fo:margin-top="0.0006in" fo:line-height="98%" fo:margin-right="0.8048in">
        <style:tab-stops>
          <style:tab-stop style:type="left" style:position="0.0006in"/>
        </style:tab-stops>
      </style:paragraph-properties>
    </style:style>
    <style:style style:name="T337" style:parent-style-name="DefaultParagraphFont" style:family="text">
      <style:text-properties fo:letter-spacing="-0.0034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-0.0402in"/>
    </style:style>
    <style:style style:name="P342" style:parent-style-name="TableParagraph" style:list-style-name="LFO3" style:family="paragraph">
      <style:paragraph-properties fo:margin-top="0.0006in" fo:line-height="0.1868in">
        <style:tab-stops>
          <style:tab-stop style:type="left" style:position="0.0006in"/>
        </style:tab-stops>
      </style:paragraph-properties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P351" style:parent-style-name="TableParagraph" style:list-style-name="LFO3" style:family="paragraph">
      <style:paragraph-properties fo:line-height="0.1708in">
        <style:tab-stops>
          <style:tab-stop style:type="left" style:position="0.0006in"/>
        </style:tab-stops>
      </style:paragraph-properties>
    </style:style>
    <style:style style:name="T352" style:parent-style-name="DefaultParagraphFont" style:family="text">
      <style:text-properties fo:letter-spacing="-0.0034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34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TableRow363" style:family="table-row">
      <style:table-row-properties style:min-row-height="0.5263in" style:use-optimal-row-height="false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5729in" fo:text-indent="-0.25in">
        <style:tab-stops/>
      </style:paragraph-properties>
    </style:style>
    <style:style style:name="T366" style:parent-style-name="DefaultParagraphFont" style:family="text">
      <style:text-properties fo:letter-spacing="-0.0076in"/>
    </style:style>
    <style:style style:name="T367" style:parent-style-name="DefaultParagraphFont" style:family="text">
      <style:text-properties fo:letter-spacing="-0.002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0.0027in"/>
    </style:style>
    <style:style style:name="T374" style:parent-style-name="DefaultParagraphFont" style:family="text">
      <style:text-properties fo:letter-spacing="-0.0041in"/>
    </style:style>
    <style:style style:name="T375" style:parent-style-name="DefaultParagraphFont" style:family="text">
      <style:text-properties fo:letter-spacing="-0.0402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34in"/>
    </style:style>
    <style:style style:name="T378" style:parent-style-name="DefaultParagraphFont" style:family="text">
      <style:text-properties fo:letter-spacing="-0.0062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2in"/>
    </style:style>
    <style:style style:name="P382" style:parent-style-name="TableParagraph" style:family="paragraph">
      <style:paragraph-properties fo:line-height="0.1611in" fo:margin-left="0.5729in">
        <style:tab-stops/>
      </style:paragraph-properties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-0.002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/>
    </style:style>
    <style:style style:name="TableRow395" style:family="table-row">
      <style:table-row-properties style:min-row-height="0.5277in" style:use-optimal-row-height="false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3229in">
        <style:tab-stops/>
      </style:paragraph-properties>
    </style:style>
    <style:style style:name="T398" style:parent-style-name="DefaultParagraphFont" style:family="text">
      <style:text-properties fo:letter-spacing="-0.0076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41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34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13in"/>
    </style:style>
    <style:style style:name="P407" style:parent-style-name="TableParagraph" style:family="paragraph">
      <style:paragraph-properties fo:line-height="0.175in" fo:margin-left="0.5729in" fo:margin-right="0.6173in">
        <style:tab-stops/>
      </style:paragraph-properties>
    </style:style>
    <style:style style:name="T408" style:parent-style-name="DefaultParagraphFont" style:family="text">
      <style:text-properties fo:letter-spacing="-0.0409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2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/>
    </style:style>
    <style:style style:name="TableRow420" style:family="table-row">
      <style:table-row-properties style:min-row-height="0.3506in" style:use-optimal-row-height="false"/>
    </style:style>
    <style:style style:name="TableCell4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75in" fo:margin-left="0.5729in" fo:margin-right="0.1736in" fo:text-indent="-0.25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fo:letter-spacing="-0.002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34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34in"/>
    </style:style>
    <style:style style:name="T432" style:parent-style-name="DefaultParagraphFont" style:family="text">
      <style:text-properties fo:letter-spacing="-0.0402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-0.0013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Row445" style:family="table-row">
      <style:table-row-properties style:min-row-height="0.3833in" style:use-optimal-row-height="false"/>
    </style:style>
    <style:style style:name="TableCell4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Arial" fo:font-weight="bold" style:font-weight-asian="bold" fo:font-size="12pt" style:font-size-asian="12pt"/>
    </style:style>
    <style:style style:name="P448" style:parent-style-name="TableParagraph" style:family="paragraph">
      <style:paragraph-properties fo:margin-top="0.0006in" fo:line-height="0.177in" fo:margin-left="0.3229in">
        <style:tab-stops/>
      </style:paragraph-properties>
    </style:style>
    <style:style style:name="T449" style:parent-style-name="DefaultParagraphFont" style:family="text">
      <style:text-properties fo:color="#1F487C" fo:font-size="12pt" style:font-size-asian="12pt"/>
    </style:style>
    <style:style style:name="T450" style:parent-style-name="DefaultParagraphFont" style:family="text">
      <style:text-properties fo:color="#1F487C" fo:letter-spacing="0.0145in" fo:font-size="12pt" style:font-size-asian="12pt"/>
    </style:style>
    <style:style style:name="T451" style:parent-style-name="DefaultParagraphFont" style:family="text">
      <style:text-properties fo:color="#1F487C" fo:font-size="12pt" style:font-size-asian="12pt"/>
    </style:style>
    <style:style style:name="T452" style:parent-style-name="DefaultParagraphFont" style:family="text">
      <style:text-properties fo:color="#1F487C" fo:letter-spacing="-0.0013in" fo:font-size="12pt" style:font-size-asian="12pt"/>
    </style:style>
    <style:style style:name="T453" style:parent-style-name="DefaultParagraphFont" style:family="text">
      <style:text-properties fo:color="#1F487C" fo:font-size="12pt" style:font-size-asian="12pt"/>
    </style:style>
    <style:style style:name="T454" style:parent-style-name="DefaultParagraphFont" style:family="text">
      <style:text-properties fo:color="#1F487C" fo:letter-spacing="-0.002in" fo:font-size="12pt" style:font-size-asian="12pt"/>
    </style:style>
    <style:style style:name="T455" style:parent-style-name="DefaultParagraphFont" style:family="text">
      <style:text-properties fo:color="#1F487C" fo:font-size="12pt" style:font-size-asian="12pt"/>
    </style:style>
    <style:style style:name="TableRow456" style:family="table-row">
      <style:table-row-properties style:min-row-height="0.3513in" style:use-optimal-row-height="false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75in" fo:margin-left="0.5729in" fo:text-indent="-0.25in">
        <style:tab-stops/>
      </style:paragraph-properties>
    </style:style>
    <style:style style:name="T459" style:parent-style-name="DefaultParagraphFont" style:family="text">
      <style:text-properties fo:letter-spacing="-0.0076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34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402in"/>
    </style:style>
    <style:style style:name="T470" style:parent-style-name="DefaultParagraphFont" style:family="text">
      <style:text-properties fo:letter-spacing="-0.0006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/>
    </style:style>
    <style:style style:name="TableRow479" style:family="table-row">
      <style:table-row-properties style:min-row-height="0.5263in" style:use-optimal-row-height="false"/>
    </style:style>
    <style:style style:name="TableCell4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5729in" fo:margin-right="0.1597in" fo:text-indent="-0.25in">
        <style:tab-stops/>
      </style:paragraph-properties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-0.002in"/>
    </style:style>
    <style:style style:name="T484" style:parent-style-name="DefaultParagraphFont" style:family="text">
      <style:text-properties fo:letter-spacing="-0.0034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2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in"/>
    </style:style>
    <style:style style:name="T491" style:parent-style-name="DefaultParagraphFont" style:family="text">
      <style:text-properties fo:letter-spacing="-0.0034in"/>
    </style:style>
    <style:style style:name="P492" style:parent-style-name="TableParagraph" style:family="paragraph">
      <style:paragraph-properties fo:line-height="0.1611in" fo:margin-left="0.5729in">
        <style:tab-stops/>
      </style:paragraph-properties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/>
    </style:style>
    <style:style style:name="TableRow504" style:family="table-row">
      <style:table-row-properties style:min-row-height="0.3506in" style:use-optimal-row-height="false"/>
    </style:style>
    <style:style style:name="TableCell5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763in" fo:margin-left="0.5729in" fo:margin-right="0.1597in" fo:text-indent="-0.25in">
        <style:tab-stops/>
      </style:paragraph-properties>
    </style:style>
    <style:style style:name="T507" style:parent-style-name="DefaultParagraphFont" style:family="text">
      <style:text-properties fo:letter-spacing="-0.0076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34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402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/>
    </style:style>
    <style:style style:name="TableRow526" style:family="table-row">
      <style:table-row-properties style:min-row-height="0.35in" style:use-optimal-row-height="false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763in" fo:margin-left="0.5729in" fo:margin-right="0.1597in" fo:text-indent="-0.25in">
        <style:tab-stops/>
      </style:paragraph-properties>
    </style:style>
    <style:style style:name="T529" style:parent-style-name="DefaultParagraphFont" style:family="text">
      <style:text-properties fo:letter-spacing="-0.009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-0.0034in"/>
    </style:style>
    <style:style style:name="T535" style:parent-style-name="DefaultParagraphFont" style:family="text">
      <style:text-properties fo:letter-spacing="-0.0034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402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0.0013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Row551" style:family="table-row">
      <style:table-row-properties style:min-row-height="1.6104in" style:use-optimal-row-height="false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TableParagraph" style:list-style-name="LFO2" style:family="paragraph">
      <style:paragraph-properties fo:line-height="0.1729in" fo:text-indent="-0.2506in">
        <style:tab-stops>
          <style:tab-stop style:type="left" style:position="0.0006in"/>
        </style:tab-stops>
      </style:paragraph-properties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13in"/>
    </style:style>
    <style:style style:name="P559" style:parent-style-name="TableParagraph" style:list-style-name="LFO2" style:family="paragraph">
      <style:paragraph-properties fo:margin-top="0.002in" fo:line-height="98%" fo:margin-right="0.2611in">
        <style:tab-stops>
          <style:tab-stop style:type="left" style:position="0.0006in"/>
        </style:tab-stops>
      </style:paragraph-properties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2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48in"/>
    </style:style>
    <style:style style:name="T567" style:parent-style-name="DefaultParagraphFont" style:family="text">
      <style:text-properties fo:letter-spacing="-0.0402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27in"/>
    </style:style>
    <style:style style:name="P572" style:parent-style-name="TableParagraph" style:list-style-name="LFO2" style:family="paragraph">
      <style:paragraph-properties fo:margin-top="0.0006in" fo:margin-right="0.3958in">
        <style:tab-stops>
          <style:tab-stop style:type="left" style:position="0.0006in"/>
        </style:tab-stops>
      </style:paragraph-properties>
    </style:style>
    <style:style style:name="T573" style:parent-style-name="DefaultParagraphFont" style:family="text">
      <style:text-properties fo:letter-spacing="-0.041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P576" style:parent-style-name="TableParagraph" style:list-style-name="LFO2" style:family="paragraph">
      <style:paragraph-properties fo:line-height="0.175in" fo:margin-right="0.2465in">
        <style:tab-stops>
          <style:tab-stop style:type="left" style:position="0.0006in"/>
        </style:tab-stops>
      </style:paragraph-properties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34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402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-0.0006i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/>
    </style:style>
    <style:style style:name="TableRow599" style:family="table-row">
      <style:table-row-properties style:min-row-height="0.5256in" style:use-optimal-row-height="false"/>
    </style:style>
    <style:style style:name="TableCell6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75in" fo:margin-left="0.5729in" fo:margin-right="0.0743in" fo:text-indent="-0.25in">
        <style:tab-stops/>
      </style:paragraph-properties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-0.0409in"/>
    </style:style>
    <style:style style:name="T604" style:parent-style-name="DefaultParagraphFont" style:family="text">
      <style:text-properties fo:letter-spacing="-0.002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/>
    </style:style>
    <style:style style:name="TableRow613" style:family="table-row">
      <style:table-row-properties style:min-row-height="0.7027in" style:use-optimal-row-height="false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5729in" fo:text-indent="-0.25in">
        <style:tab-stops/>
      </style:paragraph-properties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-0.0041in"/>
    </style:style>
    <style:style style:name="T619" style:parent-style-name="DefaultParagraphFont" style:family="text">
      <style:text-properties fo:letter-spacing="-0.0041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62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34in"/>
    </style:style>
    <style:style style:name="P624" style:parent-style-name="TableParagraph" style:family="paragraph">
      <style:paragraph-properties fo:line-height="0.1625in" fo:margin-left="0.5729in">
        <style:tab-stops/>
      </style:paragraph-properties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/>
    </style:style>
    <style:style style:name="TableRow636" style:family="table-row">
      <style:table-row-properties style:min-row-height="0.7034in" style:use-optimal-row-height="false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5729in" fo:margin-right="0.0993in" fo:text-indent="-0.25in">
        <style:tab-stops/>
      </style:paragraph-properties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-0.0409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0.0416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06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13in"/>
    </style:style>
    <style:style style:name="P649" style:parent-style-name="TableParagraph" style:family="paragraph">
      <style:paragraph-properties fo:line-height="0.1625in" fo:margin-left="0.5729in">
        <style:tab-stops/>
      </style:paragraph-properties>
    </style:style>
    <style:style style:name="T650" style:parent-style-name="DefaultParagraphFont" style:family="text">
      <style:text-properties fo:letter-spacing="-0.0034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48in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7013in" style:use-optimal-row-height="false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5729in" fo:text-indent="-0.25in">
        <style:tab-stops/>
      </style:paragraph-properties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34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in"/>
    </style:style>
    <style:style style:name="T671" style:parent-style-name="DefaultParagraphFont" style:family="text">
      <style:text-properties fo:letter-spacing="-0.0034in"/>
    </style:style>
    <style:style style:name="T672" style:parent-style-name="DefaultParagraphFont" style:family="text">
      <style:text-properties fo:letter-spacing="-0.0013in"/>
    </style:style>
    <style:style style:name="P673" style:parent-style-name="TableParagraph" style:family="paragraph">
      <style:paragraph-properties fo:line-height="0.1604in" fo:margin-left="0.5729in">
        <style:tab-stops/>
      </style:paragraph-properties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41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06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/>
    </style:style>
    <style:style style:name="TableRow688" style:family="table-row">
      <style:table-row-properties style:min-row-height="0.5277in" style:use-optimal-row-height="false"/>
    </style:style>
    <style:style style:name="TableCell6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3229in">
        <style:tab-stops>
          <style:tab-stop style:type="left" style:position="0.75in"/>
        </style:tab-stops>
      </style:paragraph-properties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34in"/>
    </style:style>
    <style:style style:name="T695" style:parent-style-name="DefaultParagraphFont" style:family="text">
      <style:text-properties fo:letter-spacing="-0.002in"/>
    </style:style>
    <style:style style:name="T696" style:parent-style-name="DefaultParagraphFont" style:family="text">
      <style:text-properties fo:letter-spacing="-0.0048in"/>
    </style:style>
    <style:style style:name="T697" style:parent-style-name="DefaultParagraphFont" style:family="text">
      <style:text-properties fo:letter-spacing="-0.0034in"/>
    </style:style>
    <style:style style:name="P698" style:parent-style-name="TableParagraph" style:family="paragraph">
      <style:paragraph-properties fo:line-height="0.175in" fo:margin-left="0.5729in" fo:margin-right="0.2868in">
        <style:tab-stops/>
      </style:paragraph-properties>
    </style:style>
    <style:style style:name="T699" style:parent-style-name="DefaultParagraphFont" style:family="text">
      <style:text-properties fo:letter-spacing="-0.0416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2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-0.0006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/>
    </style:style>
    <style:style style:name="TableColumn715" style:family="table-column">
      <style:table-column-properties style:column-width="4.8993in" style:use-optimal-column-width="false"/>
    </style:style>
    <style:style style:name="TableColumn716" style:family="table-column">
      <style:table-column-properties style:column-width="0.3798in" style:use-optimal-column-width="false"/>
    </style:style>
    <style:style style:name="TableColumn717" style:family="table-column">
      <style:table-column-properties style:column-width="0.3805in" style:use-optimal-column-width="false"/>
    </style:style>
    <style:style style:name="TableColumn718" style:family="table-column">
      <style:table-column-properties style:column-width="0.3798in" style:use-optimal-column-width="false"/>
    </style:style>
    <style:style style:name="TableColumn719" style:family="table-column">
      <style:table-column-properties style:column-width="0.3798in" style:use-optimal-column-width="false"/>
    </style:style>
    <style:style style:name="Table714" style:family="table" style:master-page-name="MP2">
      <style:table-properties style:width="6.4194in" fo:margin-left="0.0847in" table:align="left"/>
    </style:style>
    <style:style style:name="TableRow720" style:family="table-row">
      <style:table-row-properties style:min-row-height="1.6111in" style:use-optimal-row-height="false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break-before="page" fo:margin-left="0.5729in" fo:margin-right="0.2972in" fo:text-indent="-0.25in">
        <style:tab-stops>
          <style:tab-stop style:type="left" style:position="0.5in"/>
        </style:tab-stops>
      </style:paragraph-properties>
    </style:style>
    <style:style style:name="T724" style:parent-style-name="DefaultParagraphFont" style:family="text">
      <style:text-properties fo:letter-spacing="-0.0409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06in"/>
    </style:style>
    <style:style style:name="P729" style:parent-style-name="TableParagraph" style:list-style-name="LFO1" style:family="paragraph">
      <style:paragraph-properties fo:margin-top="0.0034in" fo:line-height="98%" fo:margin-right="0.1229in">
        <style:tab-stops>
          <style:tab-stop style:type="left" style:position="0.0006in"/>
        </style:tab-stops>
      </style:paragraph-properties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-0.0409in"/>
    </style:style>
    <style:style style:name="T732" style:parent-style-name="DefaultParagraphFont" style:family="text">
      <style:text-properties fo:letter-spacing="-0.002in"/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06in"/>
    </style:style>
    <style:style style:name="P736" style:parent-style-name="TableParagraph" style:list-style-name="LFO1" style:family="paragraph">
      <style:paragraph-properties fo:margin-top="0.0034in" fo:line-height="98%" fo:margin-right="0.0888in">
        <style:tab-stops>
          <style:tab-stop style:type="left" style:position="0.0006in"/>
        </style:tab-stops>
      </style:paragraph-properties>
    </style:style>
    <style:style style:name="T737" style:parent-style-name="DefaultParagraphFont" style:family="text">
      <style:text-properties fo:letter-spacing="-0.0409in"/>
    </style:style>
    <style:style style:name="T738" style:parent-style-name="DefaultParagraphFont" style:family="text">
      <style:text-properties fo:letter-spacing="-0.002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0.0006in"/>
    </style:style>
    <style:style style:name="P742" style:parent-style-name="TableParagraph" style:list-style-name="LFO1" style:family="paragraph">
      <style:paragraph-properties fo:line-height="0.175in" fo:margin-right="0.8201in">
        <style:tab-stops>
          <style:tab-stop style:type="left" style:position="0.0006in"/>
        </style:tab-stops>
      </style:paragraph-properties>
    </style:style>
    <style:style style:name="T743" style:parent-style-name="DefaultParagraphFont" style:family="text">
      <style:text-properties fo:letter-spacing="-0.0409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06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/>
    </style:style>
    <style:style style:name="TableRow754" style:family="table-row">
      <style:table-row-properties style:min-row-height="0.384in" style:use-optimal-row-height="false"/>
    </style:style>
    <style:style style:name="TableCell7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757" style:parent-style-name="TableParagraph" style:family="paragraph">
      <style:paragraph-properties fo:line-height="0.177in" fo:margin-left="0.3229in">
        <style:tab-stops/>
      </style:paragraph-properties>
    </style:style>
    <style:style style:name="T758" style:parent-style-name="DefaultParagraphFont" style:family="text">
      <style:text-properties fo:color="#1F487C" fo:font-size="12pt" style:font-size-asian="12pt"/>
    </style:style>
    <style:style style:name="T759" style:parent-style-name="DefaultParagraphFont" style:family="text">
      <style:text-properties fo:color="#1F487C" fo:letter-spacing="0.0125in" fo:font-size="12pt" style:font-size-asian="12pt"/>
    </style:style>
    <style:style style:name="T760" style:parent-style-name="DefaultParagraphFont" style:family="text">
      <style:text-properties fo:color="#1F487C" fo:font-size="12pt" style:font-size-asian="12pt"/>
    </style:style>
    <style:style style:name="T761" style:parent-style-name="DefaultParagraphFont" style:family="text">
      <style:text-properties fo:color="#1F487C" fo:letter-spacing="-0.0027in" fo:font-size="12pt" style:font-size-asian="12pt"/>
    </style:style>
    <style:style style:name="T762" style:parent-style-name="DefaultParagraphFont" style:family="text">
      <style:text-properties fo:color="#1F487C" fo:font-size="12pt" style:font-size-asian="12pt"/>
    </style:style>
    <style:style style:name="T763" style:parent-style-name="DefaultParagraphFont" style:family="text">
      <style:text-properties fo:color="#1F487C" fo:letter-spacing="-0.0027in" fo:font-size="12pt" style:font-size-asian="12pt"/>
    </style:style>
    <style:style style:name="T764" style:parent-style-name="DefaultParagraphFont" style:family="text">
      <style:text-properties fo:color="#1F487C" fo:font-size="12pt" style:font-size-asian="12pt"/>
    </style:style>
    <style:style style:name="T765" style:parent-style-name="DefaultParagraphFont" style:family="text">
      <style:text-properties fo:color="#1F487C" fo:letter-spacing="-0.002in" fo:font-size="12pt" style:font-size-asian="12pt"/>
    </style:style>
    <style:style style:name="T766" style:parent-style-name="DefaultParagraphFont" style:family="text">
      <style:text-properties fo:color="#1F487C" fo:font-size="12pt" style:font-size-asian="12pt"/>
    </style:style>
    <style:style style:name="T767" style:parent-style-name="DefaultParagraphFont" style:family="text">
      <style:text-properties fo:color="#1F487C" fo:letter-spacing="-0.0027in" fo:font-size="12pt" style:font-size-asian="12pt"/>
    </style:style>
    <style:style style:name="T768" style:parent-style-name="DefaultParagraphFont" style:family="text">
      <style:text-properties fo:color="#1F487C" fo:font-size="12pt" style:font-size-asian="12pt"/>
    </style:style>
    <style:style style:name="T769" style:parent-style-name="DefaultParagraphFont" style:family="text">
      <style:text-properties fo:color="#1F487C" fo:letter-spacing="-0.002in" fo:font-size="12pt" style:font-size-asian="12pt"/>
    </style:style>
    <style:style style:name="T770" style:parent-style-name="DefaultParagraphFont" style:family="text">
      <style:text-properties fo:color="#1F487C" fo:font-size="12pt" style:font-size-asian="12pt"/>
    </style:style>
    <style:style style:name="TableRow771" style:family="table-row">
      <style:table-row-properties style:min-row-height="0.5263in" style:use-optimal-row-height="false"/>
    </style:style>
    <style:style style:name="TableCell7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justify" fo:line-height="0.175in" fo:margin-left="0.5729in" fo:margin-right="0.2125in" fo:text-indent="-0.25in">
        <style:tab-stops/>
      </style:paragraph-properties>
    </style:style>
    <style:style style:name="T774" style:parent-style-name="DefaultParagraphFont" style:family="text">
      <style:text-properties fo:letter-spacing="-0.0076in"/>
    </style:style>
    <style:style style:name="T775" style:parent-style-name="DefaultParagraphFont" style:family="text">
      <style:text-properties fo:letter-spacing="-0.002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2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409in"/>
    </style:style>
    <style:style style:name="T785" style:parent-style-name="DefaultParagraphFont" style:family="text">
      <style:text-properties fo:letter-spacing="-0.0409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-0.0034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06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/>
    </style:style>
    <style:style style:name="TableRow799" style:family="table-row">
      <style:table-row-properties style:min-row-height="0.7027in" style:use-optimal-row-height="false"/>
    </style:style>
    <style:style style:name="TableCell8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5729in" fo:margin-right="0.1597in" fo:text-indent="-0.25in">
        <style:tab-stops/>
      </style:paragraph-properties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13in"/>
    </style:style>
    <style:style style:name="P808" style:parent-style-name="TableParagraph" style:family="paragraph">
      <style:paragraph-properties fo:line-height="0.175in" fo:margin-left="0.5729in">
        <style:tab-stops/>
      </style:paragraph-properties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34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-0.0402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13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/>
    </style:style>
    <style:style style:name="TableRow831" style:family="table-row">
      <style:table-row-properties style:min-row-height="0.7013in" style:use-optimal-row-height="false"/>
    </style:style>
    <style:style style:name="TableCell8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5729in" fo:margin-right="0.1597in" fo:text-indent="-0.25in">
        <style:tab-stops/>
      </style:paragraph-properties>
    </style:style>
    <style:style style:name="T834" style:parent-style-name="DefaultParagraphFont" style:family="text">
      <style:text-properties fo:letter-spacing="-0.008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34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2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402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-0.0034in"/>
    </style:style>
    <style:style style:name="T847" style:parent-style-name="DefaultParagraphFont" style:family="text">
      <style:text-properties fo:letter-spacing="-0.002in"/>
    </style:style>
    <style:style style:name="T848" style:parent-style-name="DefaultParagraphFont" style:family="text">
      <style:text-properties fo:letter-spacing="-0.0027in"/>
    </style:style>
    <style:style style:name="T849" style:parent-style-name="DefaultParagraphFont" style:family="text">
      <style:text-properties fo:letter-spacing="-0.002in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2in"/>
    </style:style>
    <style:style style:name="P852" style:parent-style-name="TableParagraph" style:family="paragraph">
      <style:paragraph-properties fo:line-height="0.1604in" fo:margin-left="0.5729in">
        <style:tab-stops/>
      </style:paragraph-properties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/>
    </style:style>
    <style:style style:name="TableRow861" style:family="table-row">
      <style:table-row-properties style:min-row-height="0.8791in" style:use-optimal-row-height="false"/>
    </style:style>
    <style:style style:name="TableCell8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13in" fo:margin-left="0.5729in" fo:margin-right="0.1597in" fo:text-indent="-0.25in">
        <style:tab-stops/>
      </style:paragraph-properties>
    </style:style>
    <style:style style:name="T864" style:parent-style-name="DefaultParagraphFont" style:family="text">
      <style:text-properties fo:letter-spacing="-0.008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2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34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-0.0034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402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-0.0409in"/>
    </style:style>
    <style:style style:name="T877" style:parent-style-name="DefaultParagraphFont" style:family="text">
      <style:text-properties fo:letter-spacing="-0.002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06in"/>
    </style:style>
    <style:style style:name="P885" style:parent-style-name="TableParagraph" style:family="paragraph">
      <style:paragraph-properties fo:line-height="0.1618in" fo:margin-left="0.5729in">
        <style:tab-stops/>
      </style:paragraph-properties>
    </style:style>
    <style:style style:name="T886" style:parent-style-name="DefaultParagraphFont" style:family="text">
      <style:text-properties fo:letter-spacing="-0.002in"/>
    </style:style>
    <style:style style:name="T887" style:parent-style-name="DefaultParagraphFont" style:family="text">
      <style:text-properties fo:letter-spacing="-0.002in"/>
    </style:style>
    <style:style style:name="T888" style:parent-style-name="DefaultParagraphFont" style:family="text">
      <style:text-properties fo:letter-spacing="-0.0034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i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/>
    </style:style>
    <style:style style:name="TableRow899" style:family="table-row">
      <style:table-row-properties style:min-row-height="0.3513in" style:use-optimal-row-height="false"/>
    </style:style>
    <style:style style:name="TableCell9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75in" fo:margin-left="0.5729in" fo:margin-right="0.1597in" fo:text-indent="-0.25in">
        <style:tab-stops/>
      </style:paragraph-properties>
    </style:style>
    <style:style style:name="T902" style:parent-style-name="DefaultParagraphFont" style:family="text">
      <style:text-properties fo:letter-spacing="-0.008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2in"/>
    </style:style>
    <style:style style:name="T905" style:parent-style-name="DefaultParagraphFont" style:family="text">
      <style:text-properties fo:letter-spacing="-0.002in"/>
    </style:style>
    <style:style style:name="T906" style:parent-style-name="DefaultParagraphFont" style:family="text">
      <style:text-properties fo:letter-spacing="-0.002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41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402in"/>
    </style:style>
    <style:style style:name="T911" style:parent-style-name="DefaultParagraphFont" style:family="text">
      <style:text-properties fo:letter-spacing="-0.0006in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/>
    </style:style>
    <style:style style:name="TableRow920" style:family="table-row">
      <style:table-row-properties style:min-row-height="0.5263in" style:use-optimal-row-height="false"/>
    </style:style>
    <style:style style:name="TableCell9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5729in" fo:margin-right="0.1597in" fo:text-indent="-0.25in">
        <style:tab-stops/>
      </style:paragraph-properties>
    </style:style>
    <style:style style:name="T923" style:parent-style-name="DefaultParagraphFont" style:family="text">
      <style:text-properties fo:letter-spacing="-0.0083in"/>
    </style:style>
    <style:style style:name="T924" style:parent-style-name="DefaultParagraphFont" style:family="text">
      <style:text-properties fo:letter-spacing="-0.002in"/>
    </style:style>
    <style:style style:name="T925" style:parent-style-name="DefaultParagraphFont" style:family="text">
      <style:text-properties fo:letter-spacing="-0.002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2in"/>
    </style:style>
    <style:style style:name="T928" style:parent-style-name="DefaultParagraphFont" style:family="text">
      <style:text-properties fo:letter-spacing="-0.002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2in"/>
    </style:style>
    <style:style style:name="T932" style:parent-style-name="DefaultParagraphFont" style:family="text">
      <style:text-properties fo:letter-spacing="-0.0041in"/>
    </style:style>
    <style:style style:name="T933" style:parent-style-name="DefaultParagraphFont" style:family="text">
      <style:text-properties fo:letter-spacing="-0.002in"/>
    </style:style>
    <style:style style:name="T934" style:parent-style-name="DefaultParagraphFont" style:family="text">
      <style:text-properties fo:letter-spacing="-0.0409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fo:letter-spacing="0.0416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2in"/>
    </style:style>
    <style:style style:name="P940" style:parent-style-name="TableParagraph" style:family="paragraph">
      <style:paragraph-properties fo:line-height="0.1611in" fo:margin-left="0.5729in">
        <style:tab-stops/>
      </style:paragraph-properties>
    </style:style>
    <style:style style:name="T941" style:parent-style-name="DefaultParagraphFont" style:family="text">
      <style:text-properties fo:letter-spacing="-0.0048in"/>
    </style:style>
    <style:style style:name="T942" style:parent-style-name="DefaultParagraphFont" style:family="text">
      <style:text-properties fo:letter-spacing="-0.002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34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/>
    </style:style>
    <style:style style:name="TableRow955" style:family="table-row">
      <style:table-row-properties style:min-row-height="0.5263in" style:use-optimal-row-height="false"/>
    </style:style>
    <style:style style:name="TableCell9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3229in">
        <style:tab-stops/>
      </style:paragraph-properties>
    </style:style>
    <style:style style:name="T958" style:parent-style-name="DefaultParagraphFont" style:family="text">
      <style:text-properties fo:letter-spacing="-0.0076in"/>
    </style:style>
    <style:style style:name="T959" style:parent-style-name="DefaultParagraphFont" style:family="text">
      <style:text-properties fo:letter-spacing="-0.002in"/>
    </style:style>
    <style:style style:name="T960" style:parent-style-name="DefaultParagraphFont" style:family="text">
      <style:text-properties fo:letter-spacing="-0.0034in"/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-0.002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34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-0.002in"/>
    </style:style>
    <style:style style:name="P968" style:parent-style-name="TableParagraph" style:family="paragraph">
      <style:paragraph-properties fo:margin-top="0.0006in" fo:line-height="0.175in" fo:margin-left="0.5729in">
        <style:tab-stops/>
      </style:paragraph-properties>
    </style:style>
    <style:style style:name="T969" style:parent-style-name="DefaultParagraphFont" style:family="text">
      <style:text-properties fo:letter-spacing="-0.0034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-0.002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2in"/>
    </style:style>
    <style:style style:name="P976" style:parent-style-name="TableParagraph" style:family="paragraph">
      <style:paragraph-properties fo:line-height="0.1604in" fo:margin-left="0.5729in">
        <style:tab-stops/>
      </style:paragraph-properties>
    </style:style>
    <style:style style:name="T977" style:parent-style-name="DefaultParagraphFont" style:family="text">
      <style:text-properties fo:letter-spacing="-0.0027i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/>
    </style:style>
    <style:style style:name="TableRow986" style:family="table-row">
      <style:table-row-properties style:min-row-height="0.5277in" style:use-optimal-row-height="false"/>
    </style:style>
    <style:style style:name="TableCell9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75in" fo:margin-left="0.5729in" fo:margin-right="0.0743in" fo:text-indent="-0.25in">
        <style:tab-stops/>
      </style:paragraph-properties>
    </style:style>
    <style:style style:name="T989" style:parent-style-name="DefaultParagraphFont" style:family="text">
      <style:text-properties fo:letter-spacing="-0.0076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34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402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06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/>
    </style:style>
    <style:style style:name="TableRow1013" style:family="table-row">
      <style:table-row-properties style:min-row-height="0.5256in" style:use-optimal-row-height="false"/>
    </style:style>
    <style:style style:name="TableCell10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1016" style:parent-style-name="TableParagraph" style:family="paragraph">
      <style:paragraph-properties fo:margin-left="0.0729in">
        <style:tab-stops/>
      </style:paragraph-properties>
    </style:style>
    <style:style style:name="T1017" style:parent-style-name="DefaultParagraphFont" style:family="text">
      <style:text-properties fo:color="#234060"/>
    </style:style>
    <style:style style:name="T1018" style:parent-style-name="DefaultParagraphFont" style:family="text">
      <style:text-properties fo:color="#234060" fo:letter-spacing="-0.002in"/>
    </style:style>
    <style:style style:name="T1019" style:parent-style-name="DefaultParagraphFont" style:family="text">
      <style:text-properties fo:color="#234060"/>
    </style:style>
    <style:style style:name="T1020" style:parent-style-name="DefaultParagraphFont" style:family="text">
      <style:text-properties fo:color="#234060" fo:letter-spacing="-0.0034in"/>
    </style:style>
    <style:style style:name="T1021" style:parent-style-name="DefaultParagraphFont" style:family="text">
      <style:text-properties fo:color="#234060"/>
    </style:style>
    <style:style style:name="TableRow1022" style:family="table-row">
      <style:table-row-properties style:min-row-height="0.3826in" style:use-optimal-row-height="false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Arial" fo:font-weight="bold" style:font-weight-asian="bold" fo:font-size="12pt" style:font-size-asian="12pt"/>
    </style:style>
    <style:style style:name="P1025" style:parent-style-name="TableParagraph" style:family="paragraph">
      <style:paragraph-properties fo:line-height="0.177in" fo:margin-left="0.3229in">
        <style:tab-stops/>
      </style:paragraph-properties>
    </style:style>
    <style:style style:name="T1026" style:parent-style-name="DefaultParagraphFont" style:family="text">
      <style:text-properties fo:color="#1F487C" fo:font-size="12pt" style:font-size-asian="12pt"/>
    </style:style>
    <style:style style:name="T1027" style:parent-style-name="DefaultParagraphFont" style:family="text">
      <style:text-properties fo:color="#1F487C" fo:letter-spacing="0.0138in" fo:font-size="12pt" style:font-size-asian="12pt"/>
    </style:style>
    <style:style style:name="T1028" style:parent-style-name="DefaultParagraphFont" style:family="text">
      <style:text-properties fo:color="#1F487C" fo:font-size="12pt" style:font-size-asian="12pt"/>
    </style:style>
    <style:style style:name="T1029" style:parent-style-name="DefaultParagraphFont" style:family="text">
      <style:text-properties fo:color="#1F487C" fo:letter-spacing="-0.002in" fo:font-size="12pt" style:font-size-asian="12pt"/>
    </style:style>
    <style:style style:name="T1030" style:parent-style-name="DefaultParagraphFont" style:family="text">
      <style:text-properties fo:color="#1F487C" fo:font-size="12pt" style:font-size-asian="12pt"/>
    </style:style>
    <style:style style:name="T1031" style:parent-style-name="DefaultParagraphFont" style:family="text">
      <style:text-properties fo:color="#1F487C" fo:letter-spacing="-0.0013in" fo:font-size="12pt" style:font-size-asian="12pt"/>
    </style:style>
    <style:style style:name="T1032" style:parent-style-name="DefaultParagraphFont" style:family="text">
      <style:text-properties fo:color="#1F487C" fo:font-size="12pt" style:font-size-asian="12pt"/>
    </style:style>
    <style:style style:name="T1033" style:parent-style-name="DefaultParagraphFont" style:family="text">
      <style:text-properties fo:color="#1F487C" fo:letter-spacing="-0.002in" fo:font-size="12pt" style:font-size-asian="12pt"/>
    </style:style>
    <style:style style:name="T1034" style:parent-style-name="DefaultParagraphFont" style:family="text">
      <style:text-properties fo:color="#1F487C" fo:font-size="12pt" style:font-size-asian="12pt"/>
    </style:style>
    <style:style style:name="TableRow1035" style:family="table-row">
      <style:table-row-properties style:min-row-height="0.3513in" style:use-optimal-row-height="false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75in" fo:margin-left="0.5729in" fo:margin-right="0.1597in" fo:text-indent="-0.25in">
        <style:tab-stops/>
      </style:paragraph-properties>
    </style:style>
    <style:style style:name="T1038" style:parent-style-name="DefaultParagraphFont" style:family="text">
      <style:text-properties fo:letter-spacing="-0.0083in"/>
    </style:style>
    <style:style style:name="T1039" style:parent-style-name="DefaultParagraphFont" style:family="text">
      <style:text-properties fo:letter-spacing="-0.002in"/>
    </style:style>
    <style:style style:name="T1040" style:parent-style-name="DefaultParagraphFont" style:family="text">
      <style:text-properties fo:letter-spacing="-0.0034in"/>
    </style:style>
    <style:style style:name="T1041" style:parent-style-name="DefaultParagraphFont" style:family="text">
      <style:text-properties fo:letter-spacing="-0.0034in"/>
    </style:style>
    <style:style style:name="T1042" style:parent-style-name="DefaultParagraphFont" style:family="text">
      <style:text-properties fo:letter-spacing="-0.0006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34in"/>
    </style:style>
    <style:style style:name="T1046" style:parent-style-name="DefaultParagraphFont" style:family="text">
      <style:text-properties fo:letter-spacing="-0.0402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2i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/>
    </style:style>
    <style:style style:name="TableRow1057" style:family="table-row">
      <style:table-row-properties style:min-row-height="0.5277in" style:use-optimal-row-height="false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75in" fo:margin-left="0.5729in" fo:margin-right="0.0861in" fo:text-indent="-0.25in">
        <style:tab-stops/>
      </style:paragraph-properties>
    </style:style>
    <style:style style:name="T1060" style:parent-style-name="DefaultParagraphFont" style:family="text">
      <style:text-properties fo:letter-spacing="0.0006in"/>
    </style:style>
    <style:style style:name="T1061" style:parent-style-name="DefaultParagraphFont" style:family="text">
      <style:text-properties fo:letter-spacing="-0.0409in"/>
    </style:style>
    <style:style style:name="T1062" style:parent-style-name="DefaultParagraphFont" style:family="text">
      <style:text-properties fo:letter-spacing="-0.0013i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/>
    </style:style>
    <style:style style:name="TableRow1071" style:family="table-row">
      <style:table-row-properties style:min-row-height="0.5263in" style:use-optimal-row-height="false"/>
    </style:style>
    <style:style style:name="TableCell10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5729in" fo:text-indent="-0.25in">
        <style:tab-stops/>
      </style:paragraph-properties>
    </style:style>
    <style:style style:name="T1074" style:parent-style-name="DefaultParagraphFont" style:family="text">
      <style:text-properties fo:letter-spacing="-0.008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34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34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402in"/>
    </style:style>
    <style:style style:name="T1084" style:parent-style-name="DefaultParagraphFont" style:family="text">
      <style:text-properties fo:letter-spacing="-0.002in"/>
    </style:style>
    <style:style style:name="T1085" style:parent-style-name="DefaultParagraphFont" style:family="text">
      <style:text-properties fo:letter-spacing="-0.0041in"/>
    </style:style>
    <style:style style:name="T1086" style:parent-style-name="DefaultParagraphFont" style:family="text">
      <style:text-properties fo:letter-spacing="-0.002in"/>
    </style:style>
    <style:style style:name="T1087" style:parent-style-name="DefaultParagraphFont" style:family="text">
      <style:text-properties fo:letter-spacing="-0.0034in"/>
    </style:style>
    <style:style style:name="T1088" style:parent-style-name="DefaultParagraphFont" style:family="text">
      <style:text-properties fo:letter-spacing="-0.002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27in"/>
    </style:style>
    <style:style style:name="P1092" style:parent-style-name="TableParagraph" style:family="paragraph">
      <style:paragraph-properties fo:line-height="0.1611in" fo:margin-left="0.5729in">
        <style:tab-stops/>
      </style:paragraph-properties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/>
    </style:style>
    <style:style style:name="TableRow1107" style:family="table-row">
      <style:table-row-properties style:min-row-height="0.3506in" style:use-optimal-row-height="false"/>
    </style:style>
    <style:style style:name="TableCell11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756in" fo:margin-left="0.3229in">
        <style:tab-stops/>
      </style:paragraph-properties>
    </style:style>
    <style:style style:name="T1110" style:parent-style-name="DefaultParagraphFont" style:family="text">
      <style:text-properties fo:letter-spacing="-0.0083in"/>
    </style:style>
    <style:style style:name="T1111" style:parent-style-name="DefaultParagraphFont" style:family="text">
      <style:text-properties fo:letter-spacing="-0.0034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2in"/>
    </style:style>
    <style:style style:name="T1116" style:parent-style-name="DefaultParagraphFont" style:family="text">
      <style:text-properties fo:letter-spacing="-0.002in"/>
    </style:style>
    <style:style style:name="P1117" style:parent-style-name="TableParagraph" style:family="paragraph">
      <style:paragraph-properties fo:margin-top="0.0006in" fo:line-height="0.1611in" fo:margin-left="0.5729in">
        <style:tab-stops/>
      </style:paragraph-properties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48in"/>
    </style:style>
    <style:style style:name="T1120" style:parent-style-name="DefaultParagraphFont" style:family="text">
      <style:text-properties fo:letter-spacing="-0.0034in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/>
    </style:style>
    <style:style style:name="TableColumn1130" style:family="table-column">
      <style:table-column-properties style:column-width="4.8993in" style:use-optimal-column-width="false"/>
    </style:style>
    <style:style style:name="TableColumn1131" style:family="table-column">
      <style:table-column-properties style:column-width="0.3798in" style:use-optimal-column-width="false"/>
    </style:style>
    <style:style style:name="TableColumn1132" style:family="table-column">
      <style:table-column-properties style:column-width="0.3805in" style:use-optimal-column-width="false"/>
    </style:style>
    <style:style style:name="TableColumn1133" style:family="table-column">
      <style:table-column-properties style:column-width="0.3798in" style:use-optimal-column-width="false"/>
    </style:style>
    <style:style style:name="TableColumn1134" style:family="table-column">
      <style:table-column-properties style:column-width="0.3798in" style:use-optimal-column-width="false"/>
    </style:style>
    <style:style style:name="Table1129" style:family="table" style:master-page-name="MP3">
      <style:table-properties style:width="6.4194in" fo:margin-left="0.0847in" table:align="left"/>
    </style:style>
    <style:style style:name="TableRow1135" style:family="table-row">
      <style:table-row-properties style:min-row-height="0.3513in" style:use-optimal-row-height="false"/>
    </style:style>
    <style:style style:name="TableCell11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break-before="page" fo:line-height="0.1763in" fo:margin-left="0.5729in" fo:margin-right="0.1597in" fo:text-indent="-0.25in">
        <style:tab-stops/>
      </style:paragraph-properties>
    </style:style>
    <style:style style:name="T1139" style:parent-style-name="DefaultParagraphFont" style:family="text">
      <style:text-properties fo:letter-spacing="-0.008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2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34in"/>
    </style:style>
    <style:style style:name="T1144" style:parent-style-name="DefaultParagraphFont" style:family="text">
      <style:text-properties fo:letter-spacing="-0.002in"/>
    </style:style>
    <style:style style:name="T1145" style:parent-style-name="DefaultParagraphFont" style:family="text">
      <style:text-properties fo:letter-spacing="-0.0034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in"/>
    </style:style>
    <style:style style:name="T1148" style:parent-style-name="DefaultParagraphFont" style:family="text">
      <style:text-properties fo:letter-spacing="-0.0402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0.0006in"/>
    </style:style>
    <style:style style:name="T1151" style:parent-style-name="DefaultParagraphFont" style:family="text">
      <style:text-properties fo:letter-spacing="-0.0006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/>
    </style:style>
    <style:style style:name="TableRow1160" style:family="table-row">
      <style:table-row-properties style:min-row-height="0.5243in" style:use-optimal-row-height="false"/>
    </style:style>
    <style:style style:name="TableCell1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743in" fo:margin-left="0.3229in">
        <style:tab-stops/>
      </style:paragraph-properties>
    </style:style>
    <style:style style:name="T1163" style:parent-style-name="DefaultParagraphFont" style:family="text">
      <style:text-properties fo:letter-spacing="-0.009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P1171" style:parent-style-name="TableParagraph" style:family="paragraph">
      <style:paragraph-properties fo:line-height="0.175in" fo:margin-left="0.5729in" fo:margin-right="0.4902in">
        <style:tab-stops/>
      </style:paragraph-properties>
    </style:style>
    <style:style style:name="T1172" style:parent-style-name="DefaultParagraphFont" style:family="text">
      <style:text-properties fo:letter-spacing="-0.0409in"/>
    </style:style>
    <style:style style:name="T1173" style:parent-style-name="DefaultParagraphFont" style:family="text">
      <style:text-properties fo:letter-spacing="-0.0006i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/>
    </style:style>
    <style:style style:name="TableRow1182" style:family="table-row">
      <style:table-row-properties style:min-row-height="0.384in" style:use-optimal-row-height="false"/>
    </style:style>
    <style:style style:name="TableCell1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13in"/>
      <style:text-properties style:font-name="Arial" fo:font-weight="bold" style:font-weight-asian="bold" fo:font-size="12pt" style:font-size-asian="12pt"/>
    </style:style>
    <style:style style:name="P1185" style:parent-style-name="TableParagraph" style:family="paragraph">
      <style:paragraph-properties fo:line-height="0.177in" fo:margin-left="0.3229in">
        <style:tab-stops/>
      </style:paragraph-properties>
    </style:style>
    <style:style style:name="T1186" style:parent-style-name="DefaultParagraphFont" style:family="text">
      <style:text-properties fo:color="#1F487C" fo:font-size="12pt" style:font-size-asian="12pt"/>
    </style:style>
    <style:style style:name="T1187" style:parent-style-name="DefaultParagraphFont" style:family="text">
      <style:text-properties fo:color="#1F487C" fo:letter-spacing="0.0138in" fo:font-size="12pt" style:font-size-asian="12pt"/>
    </style:style>
    <style:style style:name="T1188" style:parent-style-name="DefaultParagraphFont" style:family="text">
      <style:text-properties fo:color="#1F487C" fo:font-size="12pt" style:font-size-asian="12pt"/>
    </style:style>
    <style:style style:name="T1189" style:parent-style-name="DefaultParagraphFont" style:family="text">
      <style:text-properties fo:color="#1F487C" fo:letter-spacing="-0.0013in" fo:font-size="12pt" style:font-size-asian="12pt"/>
    </style:style>
    <style:style style:name="T1190" style:parent-style-name="DefaultParagraphFont" style:family="text">
      <style:text-properties fo:color="#1F487C" fo:font-size="12pt" style:font-size-asian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/>
    </style:style>
    <style:style style:name="TableRow1199" style:family="table-row">
      <style:table-row-properties style:min-row-height="0.5263in" style:use-optimal-row-height="false"/>
    </style:style>
    <style:style style:name="TableCell12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75in" fo:margin-left="0.3229in">
        <style:tab-stops/>
      </style:paragraph-properties>
    </style:style>
    <style:style style:name="T1202" style:parent-style-name="DefaultParagraphFont" style:family="text">
      <style:text-properties fo:letter-spacing="-0.0083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34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in"/>
    </style:style>
    <style:style style:name="T1209" style:parent-style-name="DefaultParagraphFont" style:family="text">
      <style:text-properties fo:letter-spacing="-0.0027in"/>
    </style:style>
    <style:style style:name="P1210" style:parent-style-name="TableParagraph" style:family="paragraph">
      <style:paragraph-properties fo:line-height="0.175in" fo:margin-left="0.5729in">
        <style:tab-stops/>
      </style:paragraph-properties>
    </style:style>
    <style:style style:name="T1211" style:parent-style-name="DefaultParagraphFont" style:family="text">
      <style:text-properties fo:letter-spacing="-0.0034in"/>
    </style:style>
    <style:style style:name="T1212" style:parent-style-name="DefaultParagraphFont" style:family="text">
      <style:text-properties fo:letter-spacing="-0.0034in"/>
    </style:style>
    <style:style style:name="T1213" style:parent-style-name="DefaultParagraphFont" style:family="text">
      <style:text-properties fo:letter-spacing="-0.002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34in"/>
    </style:style>
    <style:style style:name="T1217" style:parent-style-name="DefaultParagraphFont" style:family="text">
      <style:text-properties fo:letter-spacing="-0.002in"/>
    </style:style>
    <style:style style:name="T1218" style:parent-style-name="DefaultParagraphFont" style:family="text">
      <style:text-properties fo:letter-spacing="-0.0034in"/>
    </style:style>
    <style:style style:name="P1219" style:parent-style-name="TableParagraph" style:family="paragraph">
      <style:paragraph-properties fo:margin-top="0.0006in" fo:line-height="0.1611in" fo:margin-left="0.5729in">
        <style:tab-stops/>
      </style:paragraph-properties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/>
    </style:style>
    <style:style style:name="TableRow1228" style:family="table-row">
      <style:table-row-properties style:min-row-height="0.7027in" style:use-optimal-row-height="false"/>
    </style:style>
    <style:style style:name="TableCell12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5729in" fo:margin-right="0.2868in" fo:text-indent="-0.25in">
        <style:tab-stops/>
      </style:paragraph-properties>
    </style:style>
    <style:style style:name="T1231" style:parent-style-name="DefaultParagraphFont" style:family="text">
      <style:text-properties fo:letter-spacing="0.0006in"/>
    </style:style>
    <style:style style:name="T1232" style:parent-style-name="DefaultParagraphFont" style:family="text">
      <style:text-properties fo:letter-spacing="-0.0409in"/>
    </style:style>
    <style:style style:name="T1233" style:parent-style-name="DefaultParagraphFont" style:family="text">
      <style:text-properties fo:letter-spacing="-0.002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in"/>
    </style:style>
    <style:style style:name="T1237" style:parent-style-name="DefaultParagraphFont" style:family="text">
      <style:text-properties fo:letter-spacing="-0.0006in"/>
    </style:style>
    <style:style style:name="P1238" style:parent-style-name="TableParagraph" style:family="paragraph">
      <style:paragraph-properties fo:line-height="0.1625in" fo:margin-left="0.5729in">
        <style:tab-stops/>
      </style:paragraph-properties>
    </style:style>
    <style:style style:name="T1239" style:parent-style-name="DefaultParagraphFont" style:family="text">
      <style:text-properties fo:letter-spacing="-0.0041in"/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27i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/>
    </style:style>
    <style:style style:name="TableRow1254" style:family="table-row">
      <style:table-row-properties style:min-row-height="0.5263in" style:use-optimal-row-height="false"/>
    </style:style>
    <style:style style:name="TableCell12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5729in" fo:text-indent="-0.25in">
        <style:tab-stops/>
      </style:paragraph-properties>
    </style:style>
    <style:style style:name="T1257" style:parent-style-name="DefaultParagraphFont" style:family="text">
      <style:text-properties fo:letter-spacing="-0.0083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2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in"/>
    </style:style>
    <style:style style:name="T1265" style:parent-style-name="DefaultParagraphFont" style:family="text">
      <style:text-properties fo:letter-spacing="-0.0034in"/>
    </style:style>
    <style:style style:name="T1266" style:parent-style-name="DefaultParagraphFont" style:family="text">
      <style:text-properties fo:letter-spacing="-0.0402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-0.0006in"/>
    </style:style>
    <style:style style:name="T1270" style:parent-style-name="DefaultParagraphFont" style:family="text">
      <style:text-properties fo:letter-spacing="-0.0006in"/>
    </style:style>
    <style:style style:name="T1271" style:parent-style-name="DefaultParagraphFont" style:family="text">
      <style:text-properties fo:letter-spacing="-0.0013in"/>
    </style:style>
    <style:style style:name="P1272" style:parent-style-name="TableParagraph" style:family="paragraph">
      <style:paragraph-properties fo:margin-top="0.0006in" fo:line-height="0.1611in" fo:margin-left="0.5729in">
        <style:tab-stops/>
      </style:paragraph-properties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34in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/>
    </style:style>
    <style:style style:name="TableRow1283" style:family="table-row">
      <style:table-row-properties style:min-row-height="0.7027in" style:use-optimal-row-height="false"/>
    </style:style>
    <style:style style:name="TableCell12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.5729in" fo:text-indent="-0.25in">
        <style:tab-stops/>
      </style:paragraph-properties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-0.0034in"/>
    </style:style>
    <style:style style:name="T1288" style:parent-style-name="DefaultParagraphFont" style:family="text">
      <style:text-properties fo:letter-spacing="-0.002in"/>
    </style:style>
    <style:style style:name="T1289" style:parent-style-name="DefaultParagraphFont" style:family="text">
      <style:text-properties fo:letter-spacing="-0.0034in"/>
    </style:style>
    <style:style style:name="T1290" style:parent-style-name="DefaultParagraphFont" style:family="text">
      <style:text-properties fo:letter-spacing="-0.0034in"/>
    </style:style>
    <style:style style:name="T1291" style:parent-style-name="DefaultParagraphFont" style:family="text">
      <style:text-properties fo:letter-spacing="-0.0034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-0.002in"/>
    </style:style>
    <style:style style:name="P1294" style:parent-style-name="TableParagraph" style:family="paragraph">
      <style:paragraph-properties fo:line-height="0.175in" fo:margin-left="0.5729in">
        <style:tab-stops/>
      </style:paragraph-properties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2in"/>
    </style:style>
    <style:style style:name="T1298" style:parent-style-name="DefaultParagraphFont" style:family="text">
      <style:text-properties fo:letter-spacing="-0.0048in"/>
    </style:style>
    <style:style style:name="T1299" style:parent-style-name="DefaultParagraphFont" style:family="text">
      <style:text-properties fo:letter-spacing="-0.0034in"/>
    </style:style>
    <style:style style:name="T1300" style:parent-style-name="DefaultParagraphFont" style:family="text">
      <style:text-properties fo:letter-spacing="-0.0034in"/>
    </style:style>
    <style:style style:name="T1301" style:parent-style-name="DefaultParagraphFont" style:family="text">
      <style:text-properties fo:letter-spacing="-0.0034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2in"/>
    </style:style>
    <style:style style:name="T1304" style:parent-style-name="DefaultParagraphFont" style:family="text">
      <style:text-properties fo:letter-spacing="-0.0402in"/>
    </style:style>
    <style:style style:name="T1305" style:parent-style-name="DefaultParagraphFont" style:family="text">
      <style:text-properties fo:letter-spacing="-0.0006in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/>
    </style:style>
    <style:style style:name="TableRow1314" style:family="table-row">
      <style:table-row-properties style:min-row-height="0.7027in" style:use-optimal-row-height="false"/>
    </style:style>
    <style:style style:name="TableCell13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5729in" fo:margin-right="0.1027in" fo:text-indent="-0.25in">
        <style:tab-stops/>
      </style:paragraph-properties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-0.0409in"/>
    </style:style>
    <style:style style:name="T1319" style:parent-style-name="DefaultParagraphFont" style:family="text">
      <style:text-properties fo:letter-spacing="-0.0034in"/>
    </style:style>
    <style:style style:name="T1320" style:parent-style-name="DefaultParagraphFont" style:family="text">
      <style:text-properties fo:letter-spacing="-0.0034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41in"/>
    </style:style>
    <style:style style:name="P1326" style:parent-style-name="TableParagraph" style:family="paragraph">
      <style:paragraph-properties fo:line-height="0.1625in" fo:margin-left="0.5729in">
        <style:tab-stops/>
      </style:paragraph-properties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2in"/>
    </style:style>
    <style:style style:name="T1332" style:parent-style-name="DefaultParagraphFont" style:family="text">
      <style:text-properties fo:letter-spacing="-0.002in"/>
    </style:style>
    <style:style style:name="T1333" style:parent-style-name="DefaultParagraphFont" style:family="text">
      <style:text-properties fo:letter-spacing="-0.0006in"/>
    </style:style>
    <style:style style:name="T1334" style:parent-style-name="DefaultParagraphFont" style:family="text">
      <style:text-properties fo:letter-spacing="-0.0041i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/>
    </style:style>
    <style:style style:name="TableRow1343" style:family="table-row">
      <style:table-row-properties style:min-row-height="0.7013in" style:use-optimal-row-height="false"/>
    </style:style>
    <style:style style:name="TableCell13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5729in" fo:text-indent="-0.25in">
        <style:tab-stops/>
      </style:paragraph-properties>
    </style:style>
    <style:style style:name="T1346" style:parent-style-name="DefaultParagraphFont" style:family="text">
      <style:text-properties fo:letter-spacing="-0.0083in"/>
    </style:style>
    <style:style style:name="T1347" style:parent-style-name="DefaultParagraphFont" style:family="text">
      <style:text-properties fo:letter-spacing="-0.0034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in"/>
    </style:style>
    <style:style style:name="T1350" style:parent-style-name="DefaultParagraphFont" style:family="text">
      <style:text-properties fo:letter-spacing="-0.002in"/>
    </style:style>
    <style:style style:name="T1351" style:parent-style-name="DefaultParagraphFont" style:family="text">
      <style:text-properties fo:letter-spacing="-0.0006in"/>
    </style:style>
    <style:style style:name="T1352" style:parent-style-name="DefaultParagraphFont" style:family="text">
      <style:text-properties fo:letter-spacing="-0.0034in"/>
    </style:style>
    <style:style style:name="T1353" style:parent-style-name="DefaultParagraphFont" style:family="text">
      <style:text-properties fo:letter-spacing="-0.002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402in"/>
    </style:style>
    <style:style style:name="T1356" style:parent-style-name="DefaultParagraphFont" style:family="text">
      <style:text-properties fo:letter-spacing="0.0006in"/>
    </style:style>
    <style:style style:name="T1357" style:parent-style-name="DefaultParagraphFont" style:family="text">
      <style:text-properties fo:letter-spacing="-0.0006in"/>
    </style:style>
    <style:style style:name="T1358" style:parent-style-name="DefaultParagraphFont" style:family="text">
      <style:text-properties fo:letter-spacing="-0.002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-0.002in"/>
    </style:style>
    <style:style style:name="T1361" style:parent-style-name="DefaultParagraphFont" style:family="text">
      <style:text-properties fo:letter-spacing="0.0006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06in"/>
    </style:style>
    <style:style style:name="P1364" style:parent-style-name="TableParagraph" style:family="paragraph">
      <style:paragraph-properties fo:line-height="0.1604in" fo:margin-left="0.5729in">
        <style:tab-stops/>
      </style:paragraph-properties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/>
    </style:style>
    <style:style style:name="TableRow1373" style:family="table-row">
      <style:table-row-properties style:min-row-height="0.3847in" style:use-optimal-row-height="false"/>
    </style:style>
    <style:style style:name="TableCell13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1376" style:parent-style-name="TableParagraph" style:family="paragraph">
      <style:paragraph-properties fo:line-height="0.177in" fo:margin-left="0.3229in">
        <style:tab-stops/>
      </style:paragraph-properties>
    </style:style>
    <style:style style:name="T1377" style:parent-style-name="DefaultParagraphFont" style:family="text">
      <style:text-properties fo:color="#1F487C" fo:font-size="12pt" style:font-size-asian="12pt"/>
    </style:style>
    <style:style style:name="T1378" style:parent-style-name="DefaultParagraphFont" style:family="text">
      <style:text-properties fo:color="#1F487C" fo:letter-spacing="0.0131in" fo:font-size="12pt" style:font-size-asian="12pt"/>
    </style:style>
    <style:style style:name="T1379" style:parent-style-name="DefaultParagraphFont" style:family="text">
      <style:text-properties fo:color="#1F487C" fo:font-size="12pt" style:font-size-asian="12pt"/>
    </style:style>
    <style:style style:name="T1380" style:parent-style-name="DefaultParagraphFont" style:family="text">
      <style:text-properties fo:color="#1F487C" fo:letter-spacing="-0.002in" fo:font-size="12pt" style:font-size-asian="12pt"/>
    </style:style>
    <style:style style:name="T1381" style:parent-style-name="DefaultParagraphFont" style:family="text">
      <style:text-properties fo:color="#1F487C" fo:font-size="12pt" style:font-size-asian="12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/>
    </style:style>
    <style:style style:name="TableRow1390" style:family="table-row">
      <style:table-row-properties style:min-row-height="0.3513in" style:use-optimal-row-height="false"/>
    </style:style>
    <style:style style:name="TableCell13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75in" fo:margin-left="0.5729in" fo:margin-right="0.1597in" fo:text-indent="-0.25in">
        <style:tab-stops/>
      </style:paragraph-properties>
    </style:style>
    <style:style style:name="T1393" style:parent-style-name="DefaultParagraphFont" style:family="text">
      <style:text-properties fo:letter-spacing="-0.008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2in"/>
    </style:style>
    <style:style style:name="T1396" style:parent-style-name="DefaultParagraphFont" style:family="text">
      <style:text-properties fo:letter-spacing="-0.0034in"/>
    </style:style>
    <style:style style:name="T1397" style:parent-style-name="DefaultParagraphFont" style:family="text">
      <style:text-properties fo:letter-spacing="-0.0034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34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402in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/>
    </style:style>
    <style:style style:name="TableRow1410" style:family="table-row">
      <style:table-row-properties style:min-row-height="0.3506in" style:use-optimal-row-height="false"/>
    </style:style>
    <style:style style:name="TableCell14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75in" fo:margin-left="0.5729in" fo:margin-right="0.1597in" fo:text-indent="-0.25in">
        <style:tab-stops/>
      </style:paragraph-properties>
    </style:style>
    <style:style style:name="T1413" style:parent-style-name="DefaultParagraphFont" style:family="text">
      <style:text-properties fo:letter-spacing="-0.0076in"/>
    </style:style>
    <style:style style:name="T1414" style:parent-style-name="DefaultParagraphFont" style:family="text">
      <style:text-properties fo:letter-spacing="-0.0034in"/>
    </style:style>
    <style:style style:name="T1415" style:parent-style-name="DefaultParagraphFont" style:family="text">
      <style:text-properties fo:letter-spacing="-0.0006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34in"/>
    </style:style>
    <style:style style:name="T1418" style:parent-style-name="DefaultParagraphFont" style:family="text">
      <style:text-properties fo:letter-spacing="-0.002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402i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/>
    </style:style>
    <style:style style:name="TableRow1431" style:family="table-row">
      <style:table-row-properties style:min-row-height="0.3513in" style:use-optimal-row-height="false"/>
    </style:style>
    <style:style style:name="TableCell14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75in" fo:margin-left="0.5729in" fo:margin-right="0.1597in" fo:text-indent="-0.25in">
        <style:tab-stops/>
      </style:paragraph-properties>
    </style:style>
    <style:style style:name="T1434" style:parent-style-name="DefaultParagraphFont" style:family="text">
      <style:text-properties fo:letter-spacing="-0.0076in"/>
    </style:style>
    <style:style style:name="T1435" style:parent-style-name="DefaultParagraphFont" style:family="text">
      <style:text-properties fo:letter-spacing="-0.002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in"/>
    </style:style>
    <style:style style:name="T1439" style:parent-style-name="DefaultParagraphFont" style:family="text">
      <style:text-properties fo:letter-spacing="-0.0034in"/>
    </style:style>
    <style:style style:name="T1440" style:parent-style-name="DefaultParagraphFont" style:family="text">
      <style:text-properties fo:letter-spacing="-0.002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402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0.0013i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/>
    </style:style>
    <style:style style:name="TableRow1455" style:family="table-row">
      <style:table-row-properties style:min-row-height="0.5256in" style:use-optimal-row-height="false"/>
    </style:style>
    <style:style style:name="TableCell14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left="0.5729in" fo:text-indent="-0.25in">
        <style:tab-stops/>
      </style:paragraph-properties>
    </style:style>
    <style:style style:name="T1458" style:parent-style-name="DefaultParagraphFont" style:family="text">
      <style:text-properties fo:letter-spacing="0.0006in"/>
    </style:style>
    <style:style style:name="T1459" style:parent-style-name="DefaultParagraphFont" style:family="text">
      <style:text-properties fo:letter-spacing="-0.0034in"/>
    </style:style>
    <style:style style:name="T1460" style:parent-style-name="DefaultParagraphFont" style:family="text">
      <style:text-properties fo:letter-spacing="-0.0048in"/>
    </style:style>
    <style:style style:name="T1461" style:parent-style-name="DefaultParagraphFont" style:family="text">
      <style:text-properties fo:letter-spacing="-0.0034in"/>
    </style:style>
    <style:style style:name="T1462" style:parent-style-name="DefaultParagraphFont" style:family="text">
      <style:text-properties fo:letter-spacing="-0.0041in"/>
    </style:style>
    <style:style style:name="T1463" style:parent-style-name="DefaultParagraphFont" style:family="text">
      <style:text-properties fo:letter-spacing="-0.002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P1466" style:parent-style-name="TableParagraph" style:family="paragraph">
      <style:paragraph-properties fo:line-height="0.1611in" fo:margin-left="0.5729in">
        <style:tab-stops/>
      </style:paragraph-properties>
    </style:style>
    <style:style style:name="T1467" style:parent-style-name="DefaultParagraphFont" style:family="text">
      <style:text-properties fo:letter-spacing="-0.0041in"/>
    </style:style>
    <style:style style:name="T1468" style:parent-style-name="DefaultParagraphFont" style:family="text">
      <style:text-properties fo:letter-spacing="-0.0041in"/>
    </style:style>
    <style:style style:name="T1469" style:parent-style-name="DefaultParagraphFont" style:family="text">
      <style:text-properties fo:letter-spacing="-0.002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/>
    </style:style>
    <style:style style:name="TableRow1478" style:family="table-row">
      <style:table-row-properties style:min-row-height="0.3513in" style:use-optimal-row-height="false"/>
    </style:style>
    <style:style style:name="TableCell14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763in" fo:margin-left="0.5729in" fo:margin-right="0.1597in" fo:text-indent="-0.25in">
        <style:tab-stops/>
      </style:paragraph-properties>
    </style:style>
    <style:style style:name="T1481" style:parent-style-name="DefaultParagraphFont" style:family="text">
      <style:text-properties fo:letter-spacing="-0.0076in"/>
    </style:style>
    <style:style style:name="T1482" style:parent-style-name="DefaultParagraphFont" style:family="text">
      <style:text-properties fo:letter-spacing="-0.0006in"/>
    </style:style>
    <style:style style:name="T1483" style:parent-style-name="DefaultParagraphFont" style:family="text">
      <style:text-properties fo:letter-spacing="-0.002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06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2in"/>
    </style:style>
    <style:style style:name="T1491" style:parent-style-name="DefaultParagraphFont" style:family="text">
      <style:text-properties fo:letter-spacing="-0.0402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2in"/>
    </style:style>
    <style:style style:name="T1494" style:parent-style-name="DefaultParagraphFont" style:family="text">
      <style:text-properties fo:letter-spacing="-0.002in"/>
    </style:style>
    <style:style style:name="T1495" style:parent-style-name="DefaultParagraphFont" style:family="text">
      <style:text-properties fo:letter-spacing="-0.0013in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/>
    </style:style>
    <style:style style:name="TableRow1504" style:family="table-row">
      <style:table-row-properties style:min-row-height="0.5229in" style:use-optimal-row-height="false"/>
    </style:style>
    <style:style style:name="TableCell15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743in" fo:margin-left="0.3229in">
        <style:tab-stops/>
      </style:paragraph-properties>
    </style:style>
    <style:style style:name="T1507" style:parent-style-name="DefaultParagraphFont" style:family="text">
      <style:text-properties fo:letter-spacing="-0.008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34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in"/>
    </style:style>
    <style:style style:name="T1512" style:parent-style-name="DefaultParagraphFont" style:family="text">
      <style:text-properties fo:letter-spacing="-0.0006in"/>
    </style:style>
    <style:style style:name="T1513" style:parent-style-name="DefaultParagraphFont" style:family="text">
      <style:text-properties fo:letter-spacing="-0.002in"/>
    </style:style>
    <style:style style:name="P1514" style:parent-style-name="TableParagraph" style:family="paragraph">
      <style:paragraph-properties fo:line-height="0.175in" fo:margin-left="0.5729in" fo:margin-right="0.4486in">
        <style:tab-stops/>
      </style:paragraph-properties>
    </style:style>
    <style:style style:name="T1515" style:parent-style-name="DefaultParagraphFont" style:family="text">
      <style:text-properties fo:letter-spacing="-0.0409in"/>
    </style:style>
    <style:style style:name="TableCell15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/>
    </style:style>
    <style:style style:name="TableCell15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/>
    </style:style>
    <style:style style:name="TableCell15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/>
    </style:style>
    <style:style style:name="TableCell15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/>
    </style:style>
    <style:style style:name="TableRow1524" style:family="table-row">
      <style:table-row-properties style:min-row-height="0.3486in" style:use-optimal-row-height="false"/>
    </style:style>
    <style:style style:name="TableCell15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75in" fo:margin-left="0.5729in" fo:margin-right="0.1597in" fo:text-indent="-0.25in">
        <style:tab-stops/>
      </style:paragraph-properties>
    </style:style>
    <style:style style:name="T1527" style:parent-style-name="DefaultParagraphFont" style:family="text">
      <style:text-properties fo:letter-spacing="-0.0083in"/>
    </style:style>
    <style:style style:name="T1528" style:parent-style-name="DefaultParagraphFont" style:family="text">
      <style:text-properties fo:letter-spacing="-0.0041in"/>
    </style:style>
    <style:style style:name="T1529" style:parent-style-name="DefaultParagraphFont" style:family="text">
      <style:text-properties fo:letter-spacing="-0.0034in"/>
    </style:style>
    <style:style style:name="T1530" style:parent-style-name="DefaultParagraphFont" style:family="text">
      <style:text-properties fo:letter-spacing="-0.0034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34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2in"/>
    </style:style>
    <style:style style:name="T1536" style:parent-style-name="DefaultParagraphFont" style:family="text">
      <style:text-properties fo:letter-spacing="-0.0402in"/>
    </style:style>
    <style:style style:name="TableCell15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/>
    </style:style>
    <style:style style:name="TableCell15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/>
    </style:style>
    <style:style style:name="TableCell15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/>
    </style:style>
    <style:style style:name="TableCell15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/>
    </style:style>
    <style:style style:name="TableRow1545" style:family="table-row">
      <style:table-row-properties style:min-row-height="0.35in" style:use-optimal-row-height="false"/>
    </style:style>
    <style:style style:name="TableCell15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763in" fo:margin-left="0.5729in" fo:margin-right="0.1597in" fo:text-indent="-0.25in">
        <style:tab-stops/>
      </style:paragraph-properties>
    </style:style>
    <style:style style:name="T1548" style:parent-style-name="DefaultParagraphFont" style:family="text">
      <style:text-properties fo:letter-spacing="-0.0083in"/>
    </style:style>
    <style:style style:name="T1549" style:parent-style-name="DefaultParagraphFont" style:family="text">
      <style:text-properties fo:letter-spacing="-0.002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48in"/>
    </style:style>
    <style:style style:name="T1552" style:parent-style-name="DefaultParagraphFont" style:family="text">
      <style:text-properties fo:letter-spacing="0.0006in"/>
    </style:style>
    <style:style style:name="T1553" style:parent-style-name="DefaultParagraphFont" style:family="text">
      <style:text-properties fo:letter-spacing="-0.0034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34in"/>
    </style:style>
    <style:style style:name="T1556" style:parent-style-name="DefaultParagraphFont" style:family="text">
      <style:text-properties fo:letter-spacing="-0.0034in"/>
    </style:style>
    <style:style style:name="T1557" style:parent-style-name="DefaultParagraphFont" style:family="text">
      <style:text-properties fo:letter-spacing="-0.0402in"/>
    </style:style>
    <style:style style:name="T1558" style:parent-style-name="DefaultParagraphFont" style:family="text">
      <style:text-properties fo:letter-spacing="-0.0006in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/>
      <text:p text:style-name="P3">SOCIAL<text:span text:style-name="T4"><text:s/></text:span>EMOTIONAL AND<text:span text:style-name="T5"><text:s/></text:span>MENTAL<text:span text:style-name="T6"><text:s/></text:span>HEALTH<text:span text:style-name="T7"><text:s/></text:span>-<text:span text:style-name="T8"><text:s/></text:span>Whole<text:span text:style-name="T9"><text:s/></text:span>School Audit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WHOLE</text:span><text:span text:style-name="T21"><text:s/></text:span><text:span text:style-name="T22">SCHOOL</text:span><text:span text:style-name="T23"><text:s/></text:span><text:span text:style-name="T24">RESPONSIBILIT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><text:span text:style-name="T29">This Audit is designed to be completed by the senior leadership</text:span><text:span text:style-name="T30"><text:s/></text:span><text:span text:style-name="T31">team as an aid to school improvement.</text:span><text:span text:style-name="T32"><text:s/></text:span><text:span text:style-name="T33">It is recommended that</text:span><text:span text:style-name="T34"><text:s/></text:span><text:span text:style-name="T35">the Teacher Audit is completed first in order to inform the</text:span><text:span text:style-name="T36"><text:s/></text:span><text:span text:style-name="T37">answers</text:span><text:span text:style-name="T38"><text:s/></text:span><text:span text:style-name="T39">of</text:span><text:span text:style-name="T40"><text:s/></text:span><text:span text:style-name="T41">this</text:span><text:span text:style-name="T42"><text:s/></text:span><text:span text:style-name="T43">Audit.</text:span></text:p>
            <text:p text:style-name="P44"/>
            <text:p text:style-name="P45"/>
            <text:p text:style-name="P46"><text:span text:style-name="T47">1.</text:span><text:span text:style-name="T48"><text:s/></text:span><text:span text:style-name="T49">School</text:span><text:span text:style-name="T50"><text:s/></text:span><text:span text:style-name="T51">ethos</text:span><text:span text:style-name="T52"><text:s/></text:span><text:span text:style-name="T53">and</text:span><text:span text:style-name="T54"><text:s/></text:span><text:span text:style-name="T55">leadership</text:span><text:span text:style-name="T56"><text:s/></text:span><text:span text:style-name="T57">responsibilities</text:span></text:p>
          </table:table-cell>
          <table:table-cell table:style-name="TableCell58">
            <text:p text:style-name="P59">Embedded</text:p>
          </table:table-cell>
          <table:table-cell table:style-name="TableCell60">
            <text:p text:style-name="P61">Developing</text:p>
          </table:table-cell>
          <table:table-cell table:style-name="TableCell62">
            <text:p text:style-name="P63">Emerging</text:p>
          </table:table-cell>
          <table:table-cell table:style-name="TableCell64">
            <text:p text:style-name="P65">None</text:p>
          </table:table-cell>
        </table:table-row>
        <table:table-row table:style-name="TableRow66">
          <table:table-cell table:style-name="TableCell67">
            <text:p text:style-name="P68">1.1<text:span text:style-name="T69"><text:s/></text:span>The school has a clear policy on the promotion of positive<text:span text:style-name="T70"><text:s/></text:span>mental health and emotional wellbeing which applies to all<text:span text:style-name="T71"><text:s/></text:span>children,<text:span text:style-name="T72"><text:s/></text:span>young<text:span text:style-name="T73"><text:s/></text:span>people<text:span text:style-name="T74"><text:s/></text:span>and<text:span text:style-name="T75"><text:s/></text:span>adults within<text:span text:style-name="T76"><text:s/></text:span>the<text:span text:style-name="T77"><text:s/></text:span>school</text:p>
            <text:p text:style-name="P78">community.<text:span text:style-name="T79"><text:s/></text:span>The policy is shared with all pupils, staff, parents<text:span text:style-name="T80"><text:s/></text:span>and<text:span text:style-name="T81"><text:s/></text:span>governors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2<text:span text:style-name="T93"><text:s/></text:span>The<text:span text:style-name="T94"><text:s/></text:span>school<text:span text:style-name="T95"><text:s/></text:span>development<text:span text:style-name="T96"><text:s/></text:span>plan<text:span text:style-name="T97"><text:s/></text:span>includes<text:span text:style-name="T98"><text:s/></text:span>reference<text:span text:style-name="T99"><text:s/></text:span>to<text:span text:style-name="T100"><text:s/></text:span>promoting<text:span text:style-name="T101"><text:s/></text:span>positive<text:span text:style-name="T102"><text:s/></text:span>mental<text:span text:style-name="T103"><text:s/></text:span>health<text:span text:style-name="T104"><text:s/></text:span>and<text:span text:style-name="T105"><text:s/></text:span>well-being/SEMH<text:span text:style-name="T106"><text:s/></text:span>strategy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3 Associated schools policies such as PSHE, Equality,<text:span text:style-name="T118"><text:s/></text:span>Safeguarding,<text:span text:style-name="T119"><text:s/></text:span>SEND,<text:span text:style-name="T120"><text:s/></text:span>and<text:span text:style-name="T121"><text:s/></text:span>Behaviour<text:span text:style-name="T122"><text:s/></text:span>are<text:span text:style-name="T123"><text:s/></text:span>implemented<text:span text:style-name="T124"><text:s/></text:span>and</text:p>
            <text:p text:style-name="P125">regularly<text:span text:style-name="T126"><text:s/></text:span>reviewed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5" text:continue-numbering="true">
              <text:list-item>
                <text:list>
                  <text:list-item>
                    <text:p text:style-name="P137">The senior leadership team ensures that school staff are<text:span text:style-name="T138"><text:s/></text:span>aware<text:span text:style-name="T139"><text:s/></text:span>of<text:span text:style-name="T140"><text:s/></text:span>the<text:span text:style-name="T141"><text:s/></text:span>key<text:span text:style-name="T142"><text:s/></text:span>content<text:span text:style-name="T143"><text:s/></text:span>in<text:span text:style-name="T144"><text:s/></text:span>the<text:span text:style-name="T145"><text:s/></text:span>relevant documents,<text:span text:style-name="T146"><text:s/></text:span>including:</text:p>
                    <text:list text:continue-numbering="true">
                      <text:list-item>
                        <text:p text:style-name="P147">Mental<text:span text:style-name="T148"><text:s/></text:span>Health<text:span text:style-name="T149"><text:s/></text:span>and<text:span text:style-name="T150"><text:s/></text:span>Behaviour<text:span text:style-name="T151"><text:s/></text:span>in<text:span text:style-name="T152"><text:s/></text:span>Schools<text:span text:style-name="T153"><text:s/></text:span>(2018)</text:p>
                      </text:list-item>
                      <text:list-item>
                        <text:p text:style-name="P154">EEF<text:span text:style-name="T155"><text:s/></text:span>Improving<text:span text:style-name="T156"><text:s/></text:span>Behaviour<text:span text:style-name="T157"><text:s/></text:span>in<text:span text:style-name="T158"><text:s/></text:span>School<text:span text:style-name="T159"><text:s/></text:span>(2019)</text:p>
                      </text:list-item>
                      <text:list-item>
                        <text:p text:style-name="P160">Timpson<text:span text:style-name="T161"><text:s/></text:span>Review<text:span text:style-name="T162"><text:s/></text:span>of School<text:span text:style-name="T163"><text:s/></text:span>Exclusions<text:span text:style-name="T164"><text:s/></text:span>(2019)</text:p>
                      </text:list-item>
                      <text:list-item>
                        <text:p text:style-name="P165">Keeping<text:span text:style-name="T166"><text:s/></text:span>Children<text:span text:style-name="T167"><text:s/></text:span>Safe<text:span text:style-name="T168"><text:s/></text:span>in<text:span text:style-name="T169"><text:s/></text:span>Education<text:span text:style-name="T170"><text:s/></text:span>(2018)</text:p>
                      </text:list-item>
                      <text:list-item>
                        <text:p text:style-name="P171">Working<text:span text:style-name="T172"><text:s/></text:span>together<text:span text:style-name="T173"><text:s/></text:span>to<text:span text:style-name="T174"><text:s/></text:span>safeguard<text:span text:style-name="T175"><text:s/></text:span>Children<text:span text:style-name="T176"><text:s/></text:span>(2018)</text:p>
                      </text:list-item>
                      <text:list-item>
                        <text:p text:style-name="P177">Equality<text:span text:style-name="T178"><text:s/></text:span>Act<text:span text:style-name="T179"><text:s/></text:span>(2010)</text:p>
                      </text:list-item>
                      <text:list-item>
                        <text:p text:style-name="P180">Counselling<text:span text:style-name="T181"><text:s/></text:span>in<text:span text:style-name="T182"><text:s/></text:span>schools<text:span text:style-name="T183"><text:s/></text:span>(2016)</text:p>
                      </text:list-item>
                      <text:list-item>
                        <text:p text:style-name="P184">What works in promoting social and emotional well-being<text:span text:style-name="T185"><text:s/></text:span>and responding to mental health problems in schools<text:span text:style-name="T186"><text:s/></text:span>(2015)</text:p>
                      </text:list-item>
                      <text:list-item>
                        <text:p text:style-name="P187">Alternative<text:span text:style-name="T188"><text:s/></text:span>Provision<text:span text:style-name="T189"><text:s/></text:span>Guidance<text:span text:style-name="T190"><text:s/></text:span>(2013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4" text:continue-numbering="true">
              <text:list-item>
                <text:list>
                  <text:list-item>
                    <text:p text:style-name="P201">There is a designated mental health senior lead in school who<text:span text:style-name="T202"><text:s/></text:span>is responsible<text:span text:style-name="T203"><text:s/></text:span>for:</text:p>
                    <text:list text:continue-numbering="true">
                      <text:list-item>
                        <text:p text:style-name="P204">promoting<text:span text:style-name="T205"><text:s/></text:span>positive<text:span text:style-name="T206"><text:s/></text:span>mental<text:span text:style-name="T207"><text:s/></text:span>health<text:span text:style-name="T208"><text:s/></text:span>within<text:span text:style-name="T209"><text:s/></text:span>school</text:p>
                      </text:list-item>
                      <text:list-item>
                        <text:p text:style-name="P210">being<text:span text:style-name="T211"><text:s/></text:span>one<text:span text:style-name="T212"><text:s/></text:span>point<text:span text:style-name="T213"><text:s/></text:span>of<text:span text:style-name="T214"><text:s/></text:span>contact<text:span text:style-name="T215"><text:s/></text:span>for<text:span text:style-name="T216"><text:s/></text:span>external<text:span text:style-name="T217"><text:s/></text:span>support<text:span text:style-name="T218"><text:s/></text:span>services,<text:span text:style-name="T219"><text:s/></text:span>eg<text:span text:style-name="T220"><text:s/></text:span>EPS,<text:span text:style-name="T221"><text:s/></text:span>CAMHS</text:p>
                      </text:list-item>
                      <text:list-item>
                        <text:p text:style-name="P222">engaging<text:span text:style-name="T223"><text:s/></text:span>parents/carers<text:span text:style-name="T224"><text:s/></text:span>in<text:span text:style-name="T225"><text:s/></text:span>supporting<text:span text:style-name="T226"><text:s/></text:span>children’s<text:span text:style-name="T227"><text:s/></text:span>mental</text:p>
                      </text:list-item>
                    </text:list>
                  </text:list-item>
                </text:list>
              </text:list-item>
            </text:list>
            <text:p text:style-name="P228">health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29">maintaining<text:span text:style-name="T230"><text:s/></text:span>awareness<text:span text:style-name="T231"><text:s/></text:span>of<text:span text:style-name="T232"><text:s/></text:span>relevant<text:span text:style-name="T233"><text:s/></text:span>research<text:span text:style-name="T234"><text:s/></text:span>and<text:span text:style-name="T235"><text:s/></text:span>policy<text:span text:style-name="T236"><text:s/></text:span>updates<text:span text:style-name="T237"><text:s/></text:span>in<text:span text:style-name="T238"><text:s/></text:span>this<text:span text:style-name="T239"><text:s/></text:span>area</text:p>
                      </text:list-item>
                      <text:list-item>
                        <text:p text:style-name="P240">identifying<text:span text:style-name="T241"><text:s/></text:span>the<text:span text:style-name="T242"><text:s/></text:span>potential<text:span text:style-name="T243"><text:s/></text:span>risk<text:span text:style-name="T244"><text:s/></text:span>factors<text:span text:style-name="T245"><text:s/></text:span>within<text:span text:style-name="T246"><text:s/></text:span>the<text:span text:style-name="T247"><text:s/></text:span>vulnerable<text:span text:style-name="T248"><text:s/></text:span>groups<text:span text:style-name="T249"><text:s/></text:span>in<text:span text:style-name="T250"><text:s/></text:span>school</text:p>
                      </text:list-item>
                      <text:list-item>
                        <text:p text:style-name="P251">liaising<text:span text:style-name="T252"><text:s/></text:span>with<text:span text:style-name="T253"><text:s/></text:span>the<text:span text:style-name="T254"><text:s/></text:span>governing<text:span text:style-name="T255"><text:s/></text:span>body<text:span text:style-name="T256"><text:s/></text:span>regarding<text:span text:style-name="T257"><text:s/></text:span>SEMH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6<text:span text:style-name="T269"><text:s/></text:span>Appropriate<text:span text:style-name="T270"><text:s/></text:span>funding<text:span text:style-name="T271"><text:s/></text:span>is<text:span text:style-name="T272"><text:s/></text:span>identified<text:span text:style-name="T273"><text:s/></text:span>to<text:span text:style-name="T274"><text:s/></text:span>support<text:span text:style-name="T275"><text:s/></text:span>mental<text:span text:style-name="T276"><text:s/></text:span>health.<text:span text:style-name="T277"><text:s/></text:span>This</text:p>
            <text:p text:style-name="P278">may<text:span text:style-name="T279"><text:s/></text:span>include<text:span text:style-name="T280"><text:s/></text:span>Pupil<text:span text:style-name="T281"><text:s/></text:span>Premium,<text:span text:style-name="T282"><text:s/></text:span>SEND<text:span text:style-name="T283"><text:s/></text:span>funding<text:span text:style-name="T284"><text:s/></text:span>and<text:span text:style-name="T285"><text:s/></text:span>training<text:span text:style-name="T286"><text:s/></text:span>monies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.7<text:span text:style-name="T298"><text:s/></text:span>The<text:span text:style-name="T299"><text:s/></text:span>school<text:span text:style-name="T300"><text:s/></text:span>leadership<text:span text:style-name="T301"><text:s/></text:span>team<text:span text:style-name="T302"><text:s/></text:span>promote<text:span text:style-name="T303"><text:s/></text:span>an<text:span text:style-name="T304"><text:s/></text:span>ethos<text:span text:style-name="T305"><text:s/></text:span>of<text:span text:style-name="T306"><text:s/></text:span>emotional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support<text:span text:style-name="T325"><text:s/></text:span>and<text:span text:style-name="T326"><text:s/></text:span>acceptance<text:span text:style-name="T327"><text:s/></text:span>of<text:span text:style-name="T328"><text:s/></text:span>difference<text:span text:style-name="T329"><text:s/></text:span>through:</text:p>
            <text:list text:style-name="LFO3" text:continue-numbering="true">
              <text:list-item>
                <text:p text:style-name="P330">Mutual<text:span text:style-name="T331"><text:s/></text:span>respect</text:p>
              </text:list-item>
              <text:list-item>
                <text:p text:style-name="P332">Openness<text:span text:style-name="T333"><text:s/></text:span>and<text:span text:style-name="T334"><text:s/></text:span>Positive<text:span text:style-name="T335"><text:s/></text:span>enquiry</text:p>
              </text:list-item>
              <text:list-item>
                <text:p text:style-name="P336">Development<text:span text:style-name="T337"><text:s/></text:span>of<text:span text:style-name="T338"><text:s/></text:span>collaborative<text:span text:style-name="T339"><text:s/></text:span>and<text:span text:style-name="T340"><text:s/></text:span>constructive<text:span text:style-name="T341"><text:s/></text:span>relationships</text:p>
              </text:list-item>
              <text:list-item>
                <text:p text:style-name="P342">Management<text:span text:style-name="T343"><text:s/></text:span>of<text:span text:style-name="T344"><text:s/></text:span>own<text:span text:style-name="T345"><text:s/></text:span>needs<text:span text:style-name="T346"><text:s/></text:span>in<text:span text:style-name="T347"><text:s/></text:span>relation<text:span text:style-name="T348"><text:s/></text:span>to<text:span text:style-name="T349"><text:s/></text:span>mental<text:span text:style-name="T350"><text:s/></text:span>health</text:p>
              </text:list-item>
              <text:list-item>
                <text:p text:style-name="P351">Responsiveness<text:span text:style-name="T352"><text:s/></text:span>to<text:span text:style-name="T353"><text:s/></text:span>individual<text:span text:style-name="T354"><text:s/></text:span>needs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8<text:span text:style-name="T366"><text:s/></text:span>The<text:span text:style-name="T367"><text:s/></text:span>school<text:span text:style-name="T368"><text:s/></text:span>leadership<text:span text:style-name="T369"><text:s/></text:span>team ensure<text:span text:style-name="T370"><text:s/></text:span>there<text:span text:style-name="T371"><text:s/></text:span>is a<text:span text:style-name="T372"><text:s/></text:span>clear<text:span text:style-name="T373"><text:s/></text:span>process<text:span text:style-name="T374"><text:s/></text:span>for<text:span text:style-name="T375"><text:s/></text:span>communication<text:span text:style-name="T376"><text:s/></text:span>and<text:span text:style-name="T377"><text:s/></text:span>the<text:span text:style-name="T378"><text:s/></text:span>dissemination<text:span text:style-name="T379"><text:s/></text:span>of<text:span text:style-name="T380"><text:s/></text:span>information<text:span text:style-name="T381"><text:s/></text:span>regarding</text:p>
            <text:p text:style-name="P382">social,<text:span text:style-name="T383"><text:s/></text:span>emotional<text:span text:style-name="T384"><text:s/></text:span>and<text:span text:style-name="T385"><text:s/></text:span>mental<text:span text:style-name="T386"><text:s/></text:span>health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9<text:span text:style-name="T398"><text:s/></text:span>School<text:span text:style-name="T399"><text:s/></text:span>systems<text:span text:style-name="T400"><text:s/></text:span>are<text:span text:style-name="T401"><text:s/></text:span>flexible<text:span text:style-name="T402"><text:s/></text:span>enough<text:span text:style-name="T403"><text:s/></text:span>to<text:span text:style-name="T404"><text:s/></text:span>support<text:span text:style-name="T405"><text:s/></text:span>the<text:span text:style-name="T406"><text:s/></text:span>individual</text:p>
            <text:p text:style-name="P407">needs of all children/young people on roll at the school<text:span text:style-name="T408"><text:s/></text:span>including<text:span text:style-name="T409"><text:s/></text:span>those<text:span text:style-name="T410"><text:s/></text:span>educated<text:span text:style-name="T411"><text:s/></text:span>off-site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10<text:tab/>There<text:span text:style-name="T423"><text:s/></text:span>is<text:span text:style-name="T424"><text:s/></text:span>a<text:span text:style-name="T425"><text:s/></text:span>procedure<text:span text:style-name="T426"><text:s/></text:span>in<text:span text:style-name="T427"><text:s/></text:span>place<text:span text:style-name="T428"><text:s/></text:span>for<text:span text:style-name="T429"><text:s/></text:span>supporting<text:span text:style-name="T430"><text:s/></text:span>staff<text:span text:style-name="T431"><text:s/></text:span>well-<text:span text:style-name="T432"><text:s/></text:span>being,<text:span text:style-name="T433"><text:s/></text:span>e.g.<text:span text:style-name="T434"><text:s/></text:span>Stress<text:span text:style-name="T435"><text:s/></text:span>Management<text:span text:style-name="T436"><text:s/></text:span>Policy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5">
            <text:p text:style-name="P447"/>
            <text:p text:style-name="P448"><text:span text:style-name="T449">2.</text:span><text:span text:style-name="T450"><text:s/></text:span><text:span text:style-name="T451">Whole</text:span><text:span text:style-name="T452"><text:s/></text:span><text:span text:style-name="T453">School</text:span><text:span text:style-name="T454"><text:s/></text:span><text:span text:style-name="T455">Procedu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2.1<text:span text:style-name="T459"><text:s/></text:span>All<text:span text:style-name="T460"><text:s/></text:span>staff are<text:span text:style-name="T461"><text:s/></text:span>committed<text:span text:style-name="T462"><text:s/></text:span>to<text:span text:style-name="T463"><text:s/></text:span>the<text:span text:style-name="T464"><text:s/></text:span>promotion<text:span text:style-name="T465"><text:s/></text:span>of mental<text:span text:style-name="T466"><text:s/></text:span>health<text:span text:style-name="T467"><text:s/></text:span>for<text:span text:style-name="T468"><text:s/></text:span>all<text:span text:style-name="T469"><text:s/></text:span>children<text:span text:style-name="T470"><text:s/></text:span>and adults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2 All staff have an understanding of the implications of the<text:span text:style-name="T482"><text:s/></text:span>SEMH<text:span text:style-name="T483"><text:s/></text:span>strategy<text:span text:style-name="T484"><text:s/></text:span>within<text:span text:style-name="T485"><text:s/></text:span>their<text:span text:style-name="T486"><text:s/></text:span>role<text:span text:style-name="T487"><text:s/></text:span>in<text:span text:style-name="T488"><text:s/></text:span>school,<text:span text:style-name="T489"><text:s/></text:span>including<text:span text:style-name="T490"><text:s/></text:span>the<text:span text:style-name="T491"><text:s/></text:span>links</text:p>
            <text:p text:style-name="P492">between<text:span text:style-name="T493"><text:s/></text:span>SEMH<text:span text:style-name="T494"><text:s/></text:span>and<text:span text:style-name="T495"><text:s/></text:span>SEND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3<text:span text:style-name="T507"><text:s/></text:span>Parents<text:span text:style-name="T508"><text:s/></text:span>and<text:span text:style-name="T509"><text:s/></text:span>visitors<text:span text:style-name="T510"><text:s/></text:span>feel<text:span text:style-name="T511"><text:s/></text:span>welcome<text:span text:style-name="T512"><text:s/></text:span>and<text:span text:style-name="T513"><text:s/></text:span>included<text:span text:style-name="T514"><text:s/></text:span>in<text:span text:style-name="T515"><text:s/></text:span>the<text:span text:style-name="T516"><text:s/></text:span>school<text:span text:style-name="T517"><text:s/></text:span>community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.4<text:span text:style-name="T529"><text:s/></text:span>There<text:span text:style-name="T530"><text:s/></text:span>are<text:span text:style-name="T531"><text:s/></text:span>information<text:span text:style-name="T532"><text:s/></text:span>leaflets<text:span text:style-name="T533"><text:s/></text:span>available<text:span text:style-name="T534"><text:s/></text:span>for<text:span text:style-name="T535"><text:s/></text:span>staff<text:span text:style-name="T536"><text:s/></text:span>and<text:span text:style-name="T537"><text:s/></text:span>parents<text:span text:style-name="T538"><text:s/></text:span>about<text:span text:style-name="T539"><text:s/></text:span>different<text:span text:style-name="T540"><text:s/></text:span>aspects<text:span text:style-name="T541"><text:s/></text:span>of<text:span text:style-name="T542"><text:s/></text:span>SEMH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list>
                  <text:list-item>
                    <text:p text:style-name="P553">There<text:span text:style-name="T554"><text:s/></text:span>are<text:span text:style-name="T555"><text:s/></text:span>systems<text:span text:style-name="T556"><text:s/></text:span>in<text:span text:style-name="T557"><text:s/></text:span>place<text:span text:style-name="T558"><text:s/></text:span>that:</text:p>
                    <text:list text:continue-numbering="true">
                      <text:list-item>
                        <text:p text:style-name="P559">promotes<text:span text:style-name="T560"><text:s/></text:span>a<text:span text:style-name="T561"><text:s/></text:span>sense<text:span text:style-name="T562"><text:s/></text:span>of<text:span text:style-name="T563"><text:s/></text:span>belonging such<text:span text:style-name="T564"><text:s/></text:span>as<text:span text:style-name="T565"><text:s/></text:span>house<text:span text:style-name="T566"><text:s/></text:span>groups,<text:span text:style-name="T567"><text:s/></text:span>clubs,<text:span text:style-name="T568"><text:s/></text:span>team<text:span text:style-name="T569"><text:s/></text:span>sports,<text:span text:style-name="T570"><text:s/></text:span>class/tutor<text:span text:style-name="T571"><text:s/></text:span>groups</text:p>
                      </text:list-item>
                      <text:list-item>
                        <text:p text:style-name="P572">promotes the opportunity for social engagement and<text:span text:style-name="T573"><text:s/></text:span>safe spaces on the playground at break times and<text:span text:style-name="T574"><text:s/></text:span>lunchtimes, eg through friendship benches, specific<text:span text:style-name="T575"><text:s/></text:span>activities</text:p>
                      </text:list-item>
                      <text:list-item>
                        <text:p text:style-name="P576">avoids<text:span text:style-name="T577"><text:s/></text:span>social<text:span text:style-name="T578"><text:s/></text:span>exclusion,<text:span text:style-name="T579"><text:s/></text:span>such<text:span text:style-name="T580"><text:s/></text:span>as<text:span text:style-name="T581"><text:s/></text:span>monitoring<text:span text:style-name="T582"><text:s/></text:span>of<text:span text:style-name="T583"><text:s/></text:span>areas<text:span text:style-name="T584"><text:s/></text:span>of<text:span text:style-name="T585"><text:s/></text:span>the<text:span text:style-name="T586"><text:s/></text:span>school<text:span text:style-name="T587"><text:s/></text:span>environment<text:span text:style-name="T588"><text:s/></text:span>that<text:span text:style-name="T589"><text:s/></text:span>are<text:span text:style-name="T590"><text:s/></text:span>unsupervised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.6 Appropriate behaviour is modelled by adults in the school.<text:span text:style-name="T602"><text:s/></text:span>Adults and children/young people treat each other with respect<text:span text:style-name="T603"><text:s/></text:span>and<text:span text:style-name="T604"><text:s/></text:span>kindness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.7 There is an emphasis on teaching and encouraging desired/<text:span text:style-name="T616"><text:s/></text:span>appropriate social, emotional skills and positive mental health<text:span text:style-name="T617"><text:s/></text:span>rather<text:span text:style-name="T618"><text:s/></text:span>than<text:span text:style-name="T619"><text:s/></text:span>focussing<text:span text:style-name="T620"><text:s/></text:span>on<text:span text:style-name="T621"><text:s/></text:span>inappropriate,<text:span text:style-name="T622"><text:s/></text:span>negative behaviour,<text:span text:style-name="T623"><text:s/></text:span>for</text:p>
            <text:p text:style-name="P624">example<text:span text:style-name="T625"><text:s/></text:span>through<text:span text:style-name="T626"><text:s/></text:span>Emotion<text:span text:style-name="T627"><text:s/></text:span>Coaching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8 All staff understand the need for a flexible approach to the<text:span text:style-name="T639"><text:s/></text:span>management of children and young people’s behaviour, in line<text:span text:style-name="T640"><text:s/></text:span>with<text:span text:style-name="T641"><text:s/></text:span>school<text:span text:style-name="T642"><text:s/></text:span>policy.<text:span text:style-name="T643"><text:s/></text:span>This<text:span text:style-name="T644"><text:s/></text:span>includes<text:span text:style-name="T645"><text:s/></text:span>an<text:span text:style-name="T646"><text:s/></text:span>awareness<text:span text:style-name="T647"><text:s/></text:span>of<text:span text:style-name="T648"><text:s/></text:span>the</text:p>
            <text:p text:style-name="P649">communicative<text:span text:style-name="T650"><text:s/></text:span>intent<text:span text:style-name="T651"><text:s/></text:span>of<text:span text:style-name="T652"><text:s/></text:span>behaviour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.9 There are processes in place that ensure that children/young<text:span text:style-name="T664"><text:s/></text:span>people are aware of and involved in whole school decision<text:span text:style-name="T665"><text:s/></text:span>making<text:span text:style-name="T666"><text:s/></text:span>including<text:span text:style-name="T667"><text:s/></text:span>support<text:span text:style-name="T668"><text:s/></text:span>available<text:span text:style-name="T669"><text:s/></text:span>in<text:span text:style-name="T670"><text:s/></text:span>school<text:span text:style-name="T671"><text:s/></text:span>regarding<text:span text:style-name="T672"><text:s/></text:span>mental</text:p>
            <text:p text:style-name="P673">health,<text:span text:style-name="T674"><text:s/></text:span>eg<text:span text:style-name="T675"><text:s/></text:span>Pupil<text:span text:style-name="T676"><text:s/></text:span>forums,<text:span text:style-name="T677"><text:s/></text:span>School<text:span text:style-name="T678"><text:s/></text:span>Councils<text:span text:style-name="T679"><text:s/></text:span>etc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.10<text:tab/>Staff<text:span text:style-name="T691"><text:s/></text:span>skills<text:span text:style-name="T692"><text:s/></text:span>are<text:span text:style-name="T693"><text:s/></text:span>regularly<text:span text:style-name="T694"><text:s/></text:span>audited<text:span text:style-name="T695"><text:s/></text:span>(see<text:span text:style-name="T696"><text:s/></text:span>Quality<text:span text:style-name="T697"><text:s/></text:span>First</text:p>
            <text:p text:style-name="P698">Teaching section) and further training in SEMH is offered to<text:span text:style-name="T699"><text:s/></text:span>staff<text:span text:style-name="T700"><text:s/></text:span>groups<text:span text:style-name="T701"><text:s/></text:span>and<text:span text:style-name="T702"><text:s/></text:span>individual<text:span text:style-name="T703"><text:s/></text:span>staff<text:span text:style-name="T704"><text:s/></text:span>when<text:span text:style-name="T705"><text:s/></text:span>required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soft-page-break/>
            <text:p text:style-name="P722">2.11<text:tab/>Schools encourage and support a team approach to<text:span text:style-name="T724"><text:s/></text:span>addressing<text:span text:style-name="T725"><text:s/></text:span>SEMH<text:span text:style-name="T726"><text:s/></text:span>needs.<text:span text:style-name="T727"><text:s/></text:span>In<text:span text:style-name="T728"><text:s/></text:span>particular:</text:p>
            <text:list text:style-name="LFO1" text:continue-numbering="true">
              <text:list-item>
                <text:p text:style-name="P729">Staff are given encouragement and opportunities to<text:span text:style-name="T730"><text:s/></text:span>discuss concerns, problem solve and provide support both<text:span text:style-name="T731"><text:s/></text:span>practically<text:span text:style-name="T732"><text:s/></text:span>and<text:span text:style-name="T733"><text:s/></text:span>emotionally<text:span text:style-name="T734"><text:s/></text:span>to<text:span text:style-name="T735"><text:s/></text:span>each other</text:p>
              </text:list-item>
              <text:list-item>
                <text:p text:style-name="P736">There are planned opportunities for key staff to share good<text:span text:style-name="T737"><text:s/></text:span>practice<text:span text:style-name="T738"><text:s/></text:span>with staff<text:span text:style-name="T739"><text:s/></text:span>from<text:span text:style-name="T740"><text:s/></text:span>other<text:span text:style-name="T741"><text:s/></text:span>schools</text:p>
              </text:list-item>
              <text:list-item>
                <text:p text:style-name="P742">Senior staff actively promote and facilitate these<text:span text:style-name="T743"><text:s/></text:span>networking and<text:span text:style-name="T744"><text:s/></text:span>mentoring<text:span text:style-name="T745"><text:s/></text:span>opportunities</text:p>
              </text:list-item>
            </text:list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5">
            <text:p text:style-name="P756"/>
            <text:p text:style-name="P757"><text:span text:style-name="T758">3.</text:span><text:span text:style-name="T759"><text:s/></text:span><text:span text:style-name="T760">Whole</text:span><text:span text:style-name="T761"><text:s/></text:span><text:span text:style-name="T762">School</text:span><text:span text:style-name="T763"><text:s/></text:span><text:span text:style-name="T764">Assessment,</text:span><text:span text:style-name="T765"><text:s/></text:span><text:span text:style-name="T766">Identification</text:span><text:span text:style-name="T767"><text:s/></text:span><text:span text:style-name="T768">and</text:span><text:span text:style-name="T769"><text:s/></text:span><text:span text:style-name="T770">Monitor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3.1<text:span text:style-name="T774"><text:s/></text:span>There<text:span text:style-name="T775"><text:s/></text:span>are<text:span text:style-name="T776"><text:s/></text:span>procedures<text:span text:style-name="T777"><text:s/></text:span>in<text:span text:style-name="T778"><text:s/></text:span>place<text:span text:style-name="T779"><text:s/></text:span>for<text:span text:style-name="T780"><text:s/></text:span>the<text:span text:style-name="T781"><text:s/></text:span>senior<text:span text:style-name="T782"><text:s/></text:span>leadership<text:span text:style-name="T783"><text:s/></text:span>team<text:span text:style-name="T784"><text:s/></text:span>to assess how effectively staff are meeting SEMH needs, for<text:span text:style-name="T785"><text:s/></text:span>example<text:span text:style-name="T786"><text:s/></text:span>learning<text:span text:style-name="T787"><text:s/></text:span>walks<text:span text:style-name="T788"><text:s/></text:span>and<text:span text:style-name="T789"><text:s/></text:span>classroom<text:span text:style-name="T790"><text:s/></text:span>observations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2 There are whole school assessments, tracking and target<text:span text:style-name="T802"><text:s/></text:span>setting procedures<text:span text:style-name="T803"><text:s/></text:span>in<text:span text:style-name="T804"><text:s/></text:span>place<text:span text:style-name="T805"><text:s/></text:span>for<text:span text:style-name="T806"><text:s/></text:span>all children/young<text:span text:style-name="T807"><text:s/></text:span>people.</text:p>
            <text:p text:style-name="P808">Significant<text:span text:style-name="T809"><text:s/></text:span>changes<text:span text:style-name="T810"><text:s/></text:span>to<text:span text:style-name="T811"><text:s/></text:span>predicted<text:span text:style-name="T812"><text:s/></text:span>progress<text:span text:style-name="T813"><text:s/></text:span>can<text:span text:style-name="T814"><text:s/></text:span>be<text:span text:style-name="T815"><text:s/></text:span>indicators<text:span text:style-name="T816"><text:s/></text:span>of<text:span text:style-name="T817"><text:s/></text:span>social,<text:span text:style-name="T818"><text:s/></text:span>emotional<text:span text:style-name="T819"><text:s/></text:span>and<text:span text:style-name="T820"><text:s/></text:span>mental<text:span text:style-name="T821"><text:s/></text:span>health<text:span text:style-name="T822"><text:s/></text:span>concerns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.3<text:span text:style-name="T834"><text:s/></text:span>There<text:span text:style-name="T835"><text:s/></text:span>are<text:span text:style-name="T836"><text:s/></text:span>a<text:span text:style-name="T837"><text:s/></text:span>whole<text:span text:style-name="T838"><text:s/></text:span>school<text:span text:style-name="T839"><text:s/></text:span>system<text:span text:style-name="T840"><text:s/></text:span>in<text:span text:style-name="T841"><text:s/></text:span>place<text:span text:style-name="T842"><text:s/></text:span>for<text:span text:style-name="T843"><text:s/></text:span>baselining and<text:span text:style-name="T844"><text:s/></text:span>tracking the progress of individual’s social, emotional and<text:span text:style-name="T845"><text:s/></text:span>mental<text:span text:style-name="T846"><text:s/></text:span>health<text:span text:style-name="T847"><text:s/></text:span>development,<text:span text:style-name="T848"><text:s/></text:span>including<text:span text:style-name="T849"><text:s/></text:span>the<text:span text:style-name="T850"><text:s/></text:span>effectiveness<text:span text:style-name="T851"><text:s/></text:span>of</text:p>
            <text:p text:style-name="P852">interventions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.4<text:span text:style-name="T864"><text:s/></text:span>There<text:span text:style-name="T865"><text:s/></text:span>are<text:span text:style-name="T866"><text:s/></text:span>processes<text:span text:style-name="T867"><text:s/></text:span>in<text:span text:style-name="T868"><text:s/></text:span>place<text:span text:style-name="T869"><text:s/></text:span>to<text:span text:style-name="T870"><text:s/></text:span>monitor<text:span text:style-name="T871"><text:s/></text:span>and<text:span text:style-name="T872"><text:s/></text:span>record<text:span text:style-name="T873"><text:s/></text:span>identified<text:span text:style-name="T874"><text:s/></text:span>children’s progress more closely such as Pupil Progress<text:span text:style-name="T875"><text:s/></text:span>Reviews and Individual Support Plans using the principles of<text:span text:style-name="T876"><text:s/></text:span>Assess,<text:span text:style-name="T877"><text:s/></text:span>Plan<text:span text:style-name="T878"><text:s/></text:span>,<text:span text:style-name="T879"><text:s/></text:span>Do,<text:span text:style-name="T880"><text:s/></text:span>Review<text:span text:style-name="T881"><text:s/></text:span>which<text:span text:style-name="T882"><text:s/></text:span>includes<text:span text:style-name="T883"><text:s/></text:span>the<text:span text:style-name="T884"><text:s/></text:span>views of</text:p>
            <text:p text:style-name="P885">teachers,<text:span text:style-name="T886"><text:s/></text:span>parents<text:span text:style-name="T887"><text:s/></text:span>and<text:span text:style-name="T888"><text:s/></text:span>the<text:span text:style-name="T889"><text:s/></text:span>child/young<text:span text:style-name="T890"><text:s/></text:span>person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3.5<text:span text:style-name="T902"><text:s/></text:span>Children/young<text:span text:style-name="T903"><text:s/></text:span>people<text:span text:style-name="T904"><text:s/></text:span>with<text:span text:style-name="T905"><text:s/></text:span>SEMH<text:span text:style-name="T906"><text:s/></text:span>needs<text:span text:style-name="T907"><text:s/></text:span>make<text:span text:style-name="T908"><text:s/></text:span>at<text:span text:style-name="T909"><text:s/></text:span>least<text:span text:style-name="T910"><text:s/></text:span>expected<text:span text:style-name="T911"><text:s/></text:span>progress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.6<text:span text:style-name="T923"><text:s/></text:span>Children<text:span text:style-name="T924"><text:s/></text:span>and<text:span text:style-name="T925"><text:s/></text:span>young<text:span text:style-name="T926"><text:s/></text:span>people<text:span text:style-name="T927"><text:s/></text:span>are<text:span text:style-name="T928"><text:s/></text:span>aware<text:span text:style-name="T929"><text:s/></text:span>of<text:span text:style-name="T930"><text:s/></text:span>who<text:span text:style-name="T931"><text:s/></text:span>to<text:span text:style-name="T932"><text:s/></text:span>approach<text:span text:style-name="T933"><text:s/></text:span>in<text:span text:style-name="T934"><text:s/></text:span>school<text:span text:style-name="T935"><text:s/></text:span>to<text:span text:style-name="T936"><text:s/></text:span>seek help themselves.<text:span text:style-name="T937"><text:s/></text:span>There<text:span text:style-name="T938"><text:s/></text:span>are<text:span text:style-name="T939"><text:s/></text:span>regular</text:p>
            <text:p text:style-name="P940">opportunities<text:span text:style-name="T941"><text:s/></text:span>for<text:span text:style-name="T942"><text:s/></text:span>this<text:span text:style-name="T943"><text:s/></text:span>to<text:span text:style-name="T944"><text:s/></text:span>take<text:span text:style-name="T945"><text:s/></text:span>place,<text:span text:style-name="T946"><text:s/></text:span>e.g. drop-ins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7<text:span text:style-name="T958"><text:s/></text:span>Parents/carers<text:span text:style-name="T959"><text:s/></text:span>know<text:span text:style-name="T960"><text:s/></text:span>who<text:span text:style-name="T961"><text:s/></text:span>to<text:span text:style-name="T962"><text:s/></text:span>approach<text:span text:style-name="T963"><text:s/></text:span>in<text:span text:style-name="T964"><text:s/></text:span>school<text:span text:style-name="T965"><text:s/></text:span>if<text:span text:style-name="T966"><text:s/></text:span>they<text:span text:style-name="T967"><text:s/></text:span>have</text:p>
            <text:p text:style-name="P968">concerns<text:span text:style-name="T969"><text:s/></text:span>or<text:span text:style-name="T970"><text:s/></text:span>information<text:span text:style-name="T971"><text:s/></text:span>regarding<text:span text:style-name="T972"><text:s/></text:span>their<text:span text:style-name="T973"><text:s/></text:span>child’s<text:span text:style-name="T974"><text:s/></text:span>emotional<text:span text:style-name="T975"><text:s/></text:span>and</text:p>
            <text:p text:style-name="P976">mental<text:span text:style-name="T977"><text:s/></text:span>health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.8<text:span text:style-name="T989"><text:s/></text:span>There<text:span text:style-name="T990"><text:s/></text:span>are<text:span text:style-name="T991"><text:s/></text:span>processes<text:span text:style-name="T992"><text:s/></text:span>in<text:span text:style-name="T993"><text:s/></text:span>place<text:span text:style-name="T994"><text:s/></text:span>in<text:span text:style-name="T995"><text:s/></text:span>school<text:span text:style-name="T996"><text:s/></text:span>for<text:span text:style-name="T997"><text:s/></text:span>sharing<text:span text:style-name="T998"><text:s/></text:span>information<text:span text:style-name="T999"><text:s/></text:span>with all staff regarding individual children/young people’ s<text:span text:style-name="T1000"><text:s/></text:span>social,<text:span text:style-name="T1001"><text:s/></text:span>emotional<text:span text:style-name="T1002"><text:s/></text:span>and<text:span text:style-name="T1003"><text:s/></text:span>mental<text:span text:style-name="T1004"><text:s/></text:span>health needs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5">
            <text:p text:style-name="P1015"/>
            <text:p text:style-name="P1016"><text:span text:style-name="T1017">QUALITY</text:span><text:span text:style-name="T1018"><text:s/></text:span><text:span text:style-name="T1019">FIRST</text:span><text:span text:style-name="T1020"><text:s/></text:span><text:span text:style-name="T1021">TEACH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5">
            <text:p text:style-name="P1024"/>
            <text:p text:style-name="P1025"><text:span text:style-name="T1026">4.</text:span><text:span text:style-name="T1027"><text:s/></text:span><text:span text:style-name="T1028">Assessment,</text:span><text:span text:style-name="T1029"><text:s/></text:span><text:span text:style-name="T1030">Identification</text:span><text:span text:style-name="T1031"><text:s/></text:span><text:span text:style-name="T1032">and</text:span><text:span text:style-name="T1033"><text:s/></text:span><text:span text:style-name="T1034">Monitor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4.1<text:span text:style-name="T1038"><text:s/></text:span>Teachers<text:span text:style-name="T1039"><text:s/></text:span>use<text:span text:style-name="T1040"><text:s/></text:span>resources<text:span text:style-name="T1041"><text:s/></text:span>(eg<text:span text:style-name="T1042"><text:s/></text:span>environment<text:span text:style-name="T1043"><text:s/></text:span>checklists)<text:span text:style-name="T1044"><text:s/></text:span>to<text:span text:style-name="T1045"><text:s/></text:span>refine<text:span text:style-name="T1046"><text:s/></text:span>teaching<text:span text:style-name="T1047"><text:s/></text:span>and<text:span text:style-name="T1048"><text:s/></text:span>differentiation approaches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4.2 Teachers use questionnaires, for example about resilience,<text:span text:style-name="T1060"><text:s/></text:span>well-being and motivation to assess individual social emotional<text:span text:style-name="T1061"><text:s/></text:span>mental<text:span text:style-name="T1062"><text:s/></text:span>health needs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4.3<text:span text:style-name="T1074"><text:s/></text:span>Teachers<text:span text:style-name="T1075"><text:s/></text:span>will<text:span text:style-name="T1076"><text:s/></text:span>monitor<text:span text:style-name="T1077"><text:s/></text:span>the<text:span text:style-name="T1078"><text:s/></text:span>social<text:span text:style-name="T1079"><text:s/></text:span>engagement<text:span text:style-name="T1080"><text:s/></text:span>and<text:span text:style-name="T1081"><text:s/></text:span>behaviour<text:span text:style-name="T1082"><text:s/></text:span>of<text:span text:style-name="T1083"><text:s/></text:span>their<text:span text:style-name="T1084"><text:s/></text:span>class<text:span text:style-name="T1085"><text:s/></text:span>groups<text:span text:style-name="T1086"><text:s/></text:span>and<text:span text:style-name="T1087"><text:s/></text:span>plan<text:span text:style-name="T1088"><text:s/></text:span>appropriate<text:span text:style-name="T1089"><text:s/></text:span>interventions<text:span text:style-name="T1090"><text:s/></text:span>that<text:span text:style-name="T1091"><text:s/></text:span>can</text:p>
            <text:p text:style-name="P1092">be<text:span text:style-name="T1093"><text:s/></text:span>delivered<text:span text:style-name="T1094"><text:s/></text:span>within<text:span text:style-name="T1095"><text:s/></text:span>class<text:span text:style-name="T1096"><text:s/></text:span>through<text:span text:style-name="T1097"><text:s/></text:span>the<text:span text:style-name="T1098"><text:s/></text:span>curriculum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.4<text:span text:style-name="T1110"><text:s/></text:span>The<text:span text:style-name="T1111"><text:s/></text:span>behaviour/anger<text:span text:style-name="T1112"><text:s/></text:span>iceberg<text:span text:style-name="T1113"><text:s/></text:span>is<text:span text:style-name="T1114"><text:s/></text:span>used<text:span text:style-name="T1115"><text:s/></text:span>when<text:span text:style-name="T1116"><text:s/></text:span>considering</text:p>
            <text:p text:style-name="P1117">children/young<text:span text:style-name="T1118"><text:s/></text:span>people’s<text:span text:style-name="T1119"><text:s/></text:span>behaviour<text:span text:style-name="T1120"><text:s/></text:span>responses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soft-page-break/>
            <text:p text:style-name="P1137">4.5<text:span text:style-name="T1139"><text:s/></text:span>Teachers<text:span text:style-name="T1140"><text:s/></text:span>are<text:span text:style-name="T1141"><text:s/></text:span>aware<text:span text:style-name="T1142"><text:s/></text:span>of<text:span text:style-name="T1143"><text:s/></text:span>the<text:span text:style-name="T1144"><text:s/></text:span>targets/outcomes<text:span text:style-name="T1145"><text:s/></text:span>that<text:span text:style-name="T1146"><text:s/></text:span>the<text:span text:style-name="T1147"><text:s/></text:span>children<text:span text:style-name="T1148"><text:s/></text:span>with<text:span text:style-name="T1149"><text:s/></text:span>SEMH needs are<text:span text:style-name="T1150"><text:s/></text:span>working<text:span text:style-name="T1151"><text:s/></text:span>towards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4.6<text:span text:style-name="T1163"><text:s/></text:span>Children/young<text:span text:style-name="T1164"><text:s/></text:span>people<text:span text:style-name="T1165"><text:s/></text:span>are<text:span text:style-name="T1166"><text:s/></text:span>involved<text:span text:style-name="T1167"><text:s/></text:span>in<text:span text:style-name="T1168"><text:s/></text:span>the<text:span text:style-name="T1169"><text:s/></text:span>development<text:span text:style-name="T1170"><text:s/></text:span>and</text:p>
            <text:p text:style-name="P1171">evaluation of social emotional and mental health support<text:span text:style-name="T1172"><text:s/></text:span>strategies<text:span text:style-name="T1173"><text:s/></text:span>in class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P1185"><text:span text:style-name="T1186">5.</text:span><text:span text:style-name="T1187"><text:s/></text:span><text:span text:style-name="T1188">Curriculum</text:span><text:span text:style-name="T1189"><text:s/></text:span><text:span text:style-name="T1190">Content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.1<text:span text:style-name="T1202"><text:s/></text:span>Positive<text:span text:style-name="T1203"><text:s/></text:span>mental<text:span text:style-name="T1204"><text:s/></text:span>health<text:span text:style-name="T1205"><text:s/></text:span>and<text:span text:style-name="T1206"><text:s/></text:span>emotional<text:span text:style-name="T1207"><text:s/></text:span>health<text:span text:style-name="T1208"><text:s/></text:span>promotion<text:span text:style-name="T1209"><text:s/></text:span>is</text:p>
            <text:p text:style-name="P1210">incorporated<text:span text:style-name="T1211"><text:s/></text:span>in<text:span text:style-name="T1212"><text:s/></text:span>the<text:span text:style-name="T1213"><text:s/></text:span>school’s<text:span text:style-name="T1214"><text:s/></text:span>curriculum<text:span text:style-name="T1215"><text:s/></text:span>and<text:span text:style-name="T1216"><text:s/></text:span>reflected<text:span text:style-name="T1217"><text:s/></text:span>across<text:span text:style-name="T1218"><text:s/></text:span>all</text:p>
            <text:p text:style-name="P1219">subjects.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.2 There are a range of opportunities for creativity within the<text:span text:style-name="T1231"><text:s/></text:span>curriculum for children/young people to experience success<text:span text:style-name="T1232"><text:s/></text:span>and/or<text:span text:style-name="T1233"><text:s/></text:span>explore their<text:span text:style-name="T1234"><text:s/></text:span>emotions and<text:span text:style-name="T1235"><text:s/></text:span>feelings in<text:span text:style-name="T1236"><text:s/></text:span>a<text:span text:style-name="T1237"><text:s/></text:span>safe</text:p>
            <text:p text:style-name="P1238">environment,<text:span text:style-name="T1239"><text:s/></text:span>for<text:span text:style-name="T1240"><text:s/></text:span>example<text:span text:style-name="T1241"><text:s/></text:span>in<text:span text:style-name="T1242"><text:s/></text:span>Art,<text:span text:style-name="T1243"><text:s/></text:span>Drama<text:span text:style-name="T1244"><text:s/></text:span>and<text:span text:style-name="T1245"><text:s/></text:span>Sports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.3<text:span text:style-name="T1257"><text:s/></text:span>School<text:span text:style-name="T1258"><text:s/></text:span>has<text:span text:style-name="T1259"><text:s/></text:span>targeted<text:span text:style-name="T1260"><text:s/></text:span>support<text:span text:style-name="T1261"><text:s/></text:span>available<text:span text:style-name="T1262"><text:s/></text:span>through<text:span text:style-name="T1263"><text:s/></text:span>small<text:span text:style-name="T1264"><text:s/></text:span>groups<text:span text:style-name="T1265"><text:s/></text:span>or<text:span text:style-name="T1266"><text:s/></text:span>individual work to<text:span text:style-name="T1267"><text:s/></text:span>address<text:span text:style-name="T1268"><text:s/></text:span>SEMH<text:span text:style-name="T1269"><text:s/></text:span>needs,<text:span text:style-name="T1270"><text:s/></text:span>e.g.<text:span text:style-name="T1271"><text:s/></text:span>through</text:p>
            <text:p text:style-name="P1272">mindfulness<text:span text:style-name="T1273"><text:s/></text:span>and<text:span text:style-name="T1274"><text:s/></text:span>relaxation.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.4 Teachers ensure that teaching and learning opportunities are<text:span text:style-name="T1286"><text:s/></text:span>appropriately<text:span text:style-name="T1287"><text:s/></text:span>differentiated<text:span text:style-name="T1288"><text:s/></text:span>to<text:span text:style-name="T1289"><text:s/></text:span>take<text:span text:style-name="T1290"><text:s/></text:span>into<text:span text:style-name="T1291"><text:s/></text:span>account<text:span text:style-name="T1292"><text:s/></text:span>learning<text:span text:style-name="T1293"><text:s/></text:span>and</text:p>
            <text:p text:style-name="P1294">motivation<text:span text:style-name="T1295"><text:s/></text:span>levels<text:span text:style-name="T1296"><text:s/></text:span>and<text:span text:style-name="T1297"><text:s/></text:span>to<text:span text:style-name="T1298"><text:s/></text:span>ensure<text:span text:style-name="T1299"><text:s/></text:span>there<text:span text:style-name="T1300"><text:s/></text:span>are<text:span text:style-name="T1301"><text:s/></text:span>appropriate<text:span text:style-name="T1302"><text:s/></text:span>levels<text:span text:style-name="T1303"><text:s/></text:span>of<text:span text:style-name="T1304"><text:s/></text:span>intellectual<text:span text:style-name="T1305"><text:s/></text:span>challenge and support.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5.5 Staff are aware and take account of different levels of<text:span text:style-name="T1317"><text:s/></text:span>cognitive ability, attention levels, tolerance of errors, language<text:span text:style-name="T1318"><text:s/></text:span>skills,<text:span text:style-name="T1319"><text:s/></text:span>social<text:span text:style-name="T1320"><text:s/></text:span>and<text:span text:style-name="T1321"><text:s/></text:span>emotional<text:span text:style-name="T1322"><text:s/></text:span>development<text:span text:style-name="T1323"><text:s/></text:span>and<text:span text:style-name="T1324"><text:s/></text:span>acknowledge<text:span text:style-name="T1325"><text:s/></text:span>the</text:p>
            <text:p text:style-name="P1326">effect<text:span text:style-name="T1327"><text:s/></text:span>that<text:span text:style-name="T1328"><text:s/></text:span>these<text:span text:style-name="T1329"><text:s/></text:span>could<text:span text:style-name="T1330"><text:s/></text:span>have<text:span text:style-name="T1331"><text:s/></text:span>on<text:span text:style-name="T1332"><text:s/></text:span>behaviour<text:span text:style-name="T1333"><text:s/></text:span>and/or<text:span text:style-name="T1334"><text:s/></text:span>well-being.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5.6<text:span text:style-name="T1346"><text:s/></text:span>Specific<text:span text:style-name="T1347"><text:s/></text:span>social<text:span text:style-name="T1348"><text:s/></text:span>and<text:span text:style-name="T1349"><text:s/></text:span>emotional<text:span text:style-name="T1350"><text:s/></text:span>skills,<text:span text:style-name="T1351"><text:s/></text:span>such<text:span text:style-name="T1352"><text:s/></text:span>as<text:span text:style-name="T1353"><text:s/></text:span>emotional<text:span text:style-name="T1354"><text:s/></text:span>literacy,<text:span text:style-name="T1355"><text:s/></text:span>resilience and communication, are taught within the PSHE<text:span text:style-name="T1356"><text:s/></text:span>curriculum,<text:span text:style-name="T1357"><text:s/></text:span>through<text:span text:style-name="T1358"><text:s/></text:span>whole<text:span text:style-name="T1359"><text:s/></text:span>class<text:span text:style-name="T1360"><text:s/></text:span>teaching<text:span text:style-name="T1361"><text:s/></text:span>and/or<text:span text:style-name="T1362"><text:s/></text:span>in<text:span text:style-name="T1363"><text:s/></text:span>small</text:p>
            <text:p text:style-name="P1364">groups.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  <text:p text:style-name="P1376"><text:span text:style-name="T1377">6.</text:span><text:span text:style-name="T1378"><text:s/></text:span><text:span text:style-name="T1379">Curriculum</text:span><text:span text:style-name="T1380"><text:s/></text:span><text:span text:style-name="T1381">Delivery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6.1<text:span text:style-name="T1393"><text:s/></text:span>Children/young<text:span text:style-name="T1394"><text:s/></text:span>people<text:span text:style-name="T1395"><text:s/></text:span>are<text:span text:style-name="T1396"><text:s/></text:span>greeted<text:span text:style-name="T1397"><text:s/></text:span>when<text:span text:style-name="T1398"><text:s/></text:span>they<text:span text:style-name="T1399"><text:s/></text:span>enter<text:span text:style-name="T1400"><text:s/></text:span>the<text:span text:style-name="T1401"><text:s/></text:span>classroom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.2<text:span text:style-name="T1413"><text:s/></text:span>The<text:span text:style-name="T1414"><text:s/></text:span>instructions<text:span text:style-name="T1415"><text:s/></text:span>in<text:span text:style-name="T1416"><text:s/></text:span>the<text:span text:style-name="T1417"><text:s/></text:span>classroom<text:span text:style-name="T1418"><text:s/></text:span>are<text:span text:style-name="T1419"><text:s/></text:span>clear,<text:span text:style-name="T1420"><text:s/></text:span>concise<text:span text:style-name="T1421"><text:s/></text:span>and<text:span text:style-name="T1422"><text:s/></text:span>consistent.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6.3<text:span text:style-name="T1434"><text:s/></text:span>Expectations<text:span text:style-name="T1435"><text:s/></text:span>in<text:span text:style-name="T1436"><text:s/></text:span>the<text:span text:style-name="T1437"><text:s/></text:span>classroom<text:span text:style-name="T1438"><text:s/></text:span>are<text:span text:style-name="T1439"><text:s/></text:span>clear<text:span text:style-name="T1440"><text:s/></text:span>and<text:span text:style-name="T1441"><text:s/></text:span>regarded<text:span text:style-name="T1442"><text:s/></text:span>as<text:span text:style-name="T1443"><text:s/></text:span>fair<text:span text:style-name="T1444"><text:s/></text:span>by<text:span text:style-name="T1445"><text:s/></text:span>the children/young<text:span text:style-name="T1446"><text:s/></text:span>people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6.4 Children/young people who are meeting and exceeding<text:span text:style-name="T1458"><text:s/></text:span>classroom<text:span text:style-name="T1459"><text:s/></text:span>expectations<text:span text:style-name="T1460"><text:s/></text:span>are<text:span text:style-name="T1461"><text:s/></text:span>frequently<text:span text:style-name="T1462"><text:s/></text:span>noticed<text:span text:style-name="T1463"><text:s/></text:span>and<text:span text:style-name="T1464"><text:s/></text:span>praised,<text:span text:style-name="T1465"><text:s/></text:span>as</text:p>
            <text:p text:style-name="P1466">appropriate<text:span text:style-name="T1467"><text:s/></text:span>to<text:span text:style-name="T1468"><text:s/></text:span>individual<text:span text:style-name="T1469"><text:s/></text:span>need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.5<text:span text:style-name="T1481"><text:s/></text:span>Adults<text:span text:style-name="T1482"><text:s/></text:span>use<text:span text:style-name="T1483"><text:s/></text:span>praise<text:span text:style-name="T1484"><text:s/></text:span>that<text:span text:style-name="T1485"><text:s/></text:span>is<text:span text:style-name="T1486"><text:s/></text:span>specific<text:span text:style-name="T1487"><text:s/></text:span>and<text:span text:style-name="T1488"><text:s/></text:span>aimed<text:span text:style-name="T1489"><text:s/></text:span>at effort<text:span text:style-name="T1490"><text:s/></text:span>and<text:span text:style-name="T1491"><text:s/></text:span>learning behaviour<text:span text:style-name="T1492"><text:s/></text:span>rather<text:span text:style-name="T1493"><text:s/></text:span>than<text:span text:style-name="T1494"><text:s/></text:span>just<text:span text:style-name="T1495"><text:s/></text:span>achievement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.6<text:span text:style-name="T1507"><text:s/></text:span>All<text:span text:style-name="T1508"><text:s/></text:span>staff regard<text:span text:style-name="T1509"><text:s/></text:span>the<text:span text:style-name="T1510"><text:s/></text:span>teaching<text:span text:style-name="T1511"><text:s/></text:span>of social,<text:span text:style-name="T1512"><text:s/></text:span>emotional<text:span text:style-name="T1513"><text:s/></text:span>and</text:p>
            <text:p text:style-name="P1514">behavioural skills as part of their responsibility across the<text:span text:style-name="T1515"><text:s/></text:span>curriculum.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6.7<text:span text:style-name="T1527"><text:s/></text:span>Resources<text:span text:style-name="T1528"><text:s/></text:span>to<text:span text:style-name="T1529"><text:s/></text:span>teach<text:span text:style-name="T1530"><text:s/></text:span>SEMH<text:span text:style-name="T1531"><text:s/></text:span>are<text:span text:style-name="T1532"><text:s/></text:span>age<text:span text:style-name="T1533"><text:s/></text:span>appropriate,<text:span text:style-name="T1534"><text:s/></text:span>inclusive<text:span text:style-name="T1535"><text:s/></text:span>and<text:span text:style-name="T1536"><text:s/></text:span>relevant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6.8<text:span text:style-name="T1548"><text:s/></text:span>There<text:span text:style-name="T1549"><text:s/></text:span>are<text:span text:style-name="T1550"><text:s/></text:span>opportunities<text:span text:style-name="T1551"><text:s/></text:span>for<text:span text:style-name="T1552"><text:s/></text:span>pupils<text:span text:style-name="T1553"><text:s/></text:span>to<text:span text:style-name="T1554"><text:s/></text:span>take<text:span text:style-name="T1555"><text:s/></text:span>some<text:span text:style-name="T1556"><text:s/></text:span>responsibility<text:span text:style-name="T1557"><text:s/></text:span>within<text:span text:style-name="T1558"><text:s/></text:span>lessons.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fo:language="en" fo:country="U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fo:language="en" fo:country="U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3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fo:language="en" fo:country="U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3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68in" text:min-label-width="0.1583in" text:list-level-position-and-space-mode="label-alignment">
          <style:list-level-label-alignment text:label-followed-by="listtab" fo:margin-left="1.2263in" fo:text-indent="-0.1583in"/>
        </style:list-level-properties>
      </text:list-level-style-bullet>
      <text:list-level-style-bullet text:level="3" text:style-name="WW_CharLFO1LVL3" text:bullet-char="•">
        <style:list-level-properties text:space-before="1.475in" text:min-label-width="0.1583in" text:list-level-position-and-space-mode="label-alignment">
          <style:list-level-label-alignment text:label-followed-by="listtab" fo:margin-left="1.6333in" fo:text-indent="-0.1583in"/>
        </style:list-level-properties>
      </text:list-level-style-bullet>
      <text:list-level-style-bullet text:level="4" text:style-name="WW_CharLFO1LVL4" text:bullet-char="•">
        <style:list-level-properties text:space-before="1.8819in" text:min-label-width="0.1583in" text:list-level-position-and-space-mode="label-alignment">
          <style:list-level-label-alignment text:label-followed-by="listtab" fo:margin-left="2.0402in" fo:text-indent="-0.1583in"/>
        </style:list-level-properties>
      </text:list-level-style-bullet>
      <text:list-level-style-bullet text:level="5" text:style-name="WW_CharLFO1LVL5" text:bullet-char="•">
        <style:list-level-properties text:space-before="2.2895in" text:min-label-width="0.1583in" text:list-level-position-and-space-mode="label-alignment">
          <style:list-level-label-alignment text:label-followed-by="listtab" fo:margin-left="2.4479in" fo:text-indent="-0.1583in"/>
        </style:list-level-properties>
      </text:list-level-style-bullet>
      <text:list-level-style-bullet text:level="6" text:style-name="WW_CharLFO1LVL6" text:bullet-char="•">
        <style:list-level-properties text:space-before="2.6965in" text:min-label-width="0.1583in" text:list-level-position-and-space-mode="label-alignment">
          <style:list-level-label-alignment text:label-followed-by="listtab" fo:margin-left="2.8548in" fo:text-indent="-0.1583in"/>
        </style:list-level-properties>
      </text:list-level-style-bullet>
      <text:list-level-style-bullet text:level="7" text:style-name="WW_CharLFO1LVL7" text:bullet-char="•">
        <style:list-level-properties text:space-before="3.1034in" text:min-label-width="0.1583in" text:list-level-position-and-space-mode="label-alignment">
          <style:list-level-label-alignment text:label-followed-by="listtab" fo:margin-left="3.2618in" fo:text-indent="-0.1583in"/>
        </style:list-level-properties>
      </text:list-level-style-bullet>
      <text:list-level-style-bullet text:level="8" text:style-name="WW_CharLFO1LVL8" text:bullet-char="•">
        <style:list-level-properties text:space-before="3.5104in" text:min-label-width="0.1583in" text:list-level-position-and-space-mode="label-alignment">
          <style:list-level-label-alignment text:label-followed-by="listtab" fo:margin-left="3.6687in" fo:text-indent="-0.1583in"/>
        </style:list-level-properties>
      </text:list-level-style-bullet>
      <text:list-level-style-bullet text:level="9" text:style-name="WW_CharLFO1LVL9" text:bullet-char="•">
        <style:list-level-properties text:space-before="3.918in" text:min-label-width="0.1583in" text:list-level-position-and-space-mode="label-alignment">
          <style:list-level-label-alignment text:label-followed-by="listtab" fo:margin-left="4.0763in" fo:text-indent="-0.158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2LVL3" text:bullet-char="">
        <style:list-level-properties text:space-before="0.7625in" text:min-label-width="0.1972in" text:list-level-position-and-space-mode="label-alignment">
          <style:list-level-label-alignment text:label-followed-by="listtab" fo:margin-left="0.9597in" fo:text-indent="-0.19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1.6347in" text:min-label-width="0.1972in" text:list-level-position-and-space-mode="label-alignment">
          <style:list-level-label-alignment text:label-followed-by="listtab" fo:margin-left="1.8319in" fo:text-indent="-0.1972in"/>
        </style:list-level-properties>
      </text:list-level-style-bullet>
      <text:list-level-style-bullet text:level="5" text:style-name="WW_CharLFO2LVL5" text:bullet-char="•">
        <style:list-level-properties text:space-before="2.0715in" text:min-label-width="0.1972in" text:list-level-position-and-space-mode="label-alignment">
          <style:list-level-label-alignment text:label-followed-by="listtab" fo:margin-left="2.2687in" fo:text-indent="-0.1972in"/>
        </style:list-level-properties>
      </text:list-level-style-bullet>
      <text:list-level-style-bullet text:level="6" text:style-name="WW_CharLFO2LVL6" text:bullet-char="•">
        <style:list-level-properties text:space-before="2.5083in" text:min-label-width="0.1972in" text:list-level-position-and-space-mode="label-alignment">
          <style:list-level-label-alignment text:label-followed-by="listtab" fo:margin-left="2.7055in" fo:text-indent="-0.1972in"/>
        </style:list-level-properties>
      </text:list-level-style-bullet>
      <text:list-level-style-bullet text:level="7" text:style-name="WW_CharLFO2LVL7" text:bullet-char="•">
        <style:list-level-properties text:space-before="2.9451in" text:min-label-width="0.1972in" text:list-level-position-and-space-mode="label-alignment">
          <style:list-level-label-alignment text:label-followed-by="listtab" fo:margin-left="3.1423in" fo:text-indent="-0.1972in"/>
        </style:list-level-properties>
      </text:list-level-style-bullet>
      <text:list-level-style-bullet text:level="8" text:style-name="WW_CharLFO2LVL8" text:bullet-char="•">
        <style:list-level-properties text:space-before="3.3826in" text:min-label-width="0.1972in" text:list-level-position-and-space-mode="label-alignment">
          <style:list-level-label-alignment text:label-followed-by="listtab" fo:margin-left="3.5798in" fo:text-indent="-0.1972in"/>
        </style:list-level-properties>
      </text:list-level-style-bullet>
      <text:list-level-style-bullet text:level="9" text:style-name="WW_CharLFO2LVL9" text:bullet-char="•">
        <style:list-level-properties text:space-before="3.8194in" text:min-label-width="0.1972in" text:list-level-position-and-space-mode="label-alignment">
          <style:list-level-label-alignment text:label-followed-by="listtab" fo:margin-left="4.0166in" fo:text-indent="-0.1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7625in" text:min-label-width="0.1972in" text:list-level-position-and-space-mode="label-alignment">
          <style:list-level-label-alignment text:label-followed-by="listtab" fo:margin-left="0.9597in" fo:text-indent="-0.19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1541in" text:min-label-width="0.1972in" text:list-level-position-and-space-mode="label-alignment">
          <style:list-level-label-alignment text:label-followed-by="listtab" fo:margin-left="1.3513in" fo:text-indent="-0.1972in"/>
        </style:list-level-properties>
      </text:list-level-style-bullet>
      <text:list-level-style-bullet text:level="3" text:style-name="WW_CharLFO3LVL3" text:bullet-char="•">
        <style:list-level-properties text:space-before="1.5472in" text:min-label-width="0.1972in" text:list-level-position-and-space-mode="label-alignment">
          <style:list-level-label-alignment text:label-followed-by="listtab" fo:margin-left="1.7444in" fo:text-indent="-0.1972in"/>
        </style:list-level-properties>
      </text:list-level-style-bullet>
      <text:list-level-style-bullet text:level="4" text:style-name="WW_CharLFO3LVL4" text:bullet-char="•">
        <style:list-level-properties text:space-before="1.9402in" text:min-label-width="0.1972in" text:list-level-position-and-space-mode="label-alignment">
          <style:list-level-label-alignment text:label-followed-by="listtab" fo:margin-left="2.1375in" fo:text-indent="-0.1972in"/>
        </style:list-level-properties>
      </text:list-level-style-bullet>
      <text:list-level-style-bullet text:level="5" text:style-name="WW_CharLFO3LVL5" text:bullet-char="•">
        <style:list-level-properties text:space-before="2.334in" text:min-label-width="0.1972in" text:list-level-position-and-space-mode="label-alignment">
          <style:list-level-label-alignment text:label-followed-by="listtab" fo:margin-left="2.5312in" fo:text-indent="-0.1972in"/>
        </style:list-level-properties>
      </text:list-level-style-bullet>
      <text:list-level-style-bullet text:level="6" text:style-name="WW_CharLFO3LVL6" text:bullet-char="•">
        <style:list-level-properties text:space-before="2.727in" text:min-label-width="0.1972in" text:list-level-position-and-space-mode="label-alignment">
          <style:list-level-label-alignment text:label-followed-by="listtab" fo:margin-left="2.9243in" fo:text-indent="-0.1972in"/>
        </style:list-level-properties>
      </text:list-level-style-bullet>
      <text:list-level-style-bullet text:level="7" text:style-name="WW_CharLFO3LVL7" text:bullet-char="•">
        <style:list-level-properties text:space-before="3.1201in" text:min-label-width="0.1972in" text:list-level-position-and-space-mode="label-alignment">
          <style:list-level-label-alignment text:label-followed-by="listtab" fo:margin-left="3.3173in" fo:text-indent="-0.1972in"/>
        </style:list-level-properties>
      </text:list-level-style-bullet>
      <text:list-level-style-bullet text:level="8" text:style-name="WW_CharLFO3LVL8" text:bullet-char="•">
        <style:list-level-properties text:space-before="3.5131in" text:min-label-width="0.1972in" text:list-level-position-and-space-mode="label-alignment">
          <style:list-level-label-alignment text:label-followed-by="listtab" fo:margin-left="3.7104in" fo:text-indent="-0.1972in"/>
        </style:list-level-properties>
      </text:list-level-style-bullet>
      <text:list-level-style-bullet text:level="9" text:style-name="WW_CharLFO3LVL9" text:bullet-char="•">
        <style:list-level-properties text:space-before="3.9069in" text:min-label-width="0.1972in" text:list-level-position-and-space-mode="label-alignment">
          <style:list-level-label-alignment text:label-followed-by="listtab" fo:margin-left="4.1041in" fo:text-indent="-0.197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4LVL3" text:bullet-char="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1.5652in" text:min-label-width="0.1583in" text:list-level-position-and-space-mode="label-alignment">
          <style:list-level-label-alignment text:label-followed-by="listtab" fo:margin-left="1.7236in" fo:text-indent="-0.1583in"/>
        </style:list-level-properties>
      </text:list-level-style-bullet>
      <text:list-level-style-bullet text:level="5" text:style-name="WW_CharLFO4LVL5" text:bullet-char="•">
        <style:list-level-properties text:space-before="2.018in" text:min-label-width="0.1583in" text:list-level-position-and-space-mode="label-alignment">
          <style:list-level-label-alignment text:label-followed-by="listtab" fo:margin-left="2.1763in" fo:text-indent="-0.1583in"/>
        </style:list-level-properties>
      </text:list-level-style-bullet>
      <text:list-level-style-bullet text:level="6" text:style-name="WW_CharLFO4LVL6" text:bullet-char="•">
        <style:list-level-properties text:space-before="2.4701in" text:min-label-width="0.1583in" text:list-level-position-and-space-mode="label-alignment">
          <style:list-level-label-alignment text:label-followed-by="listtab" fo:margin-left="2.6284in" fo:text-indent="-0.1583in"/>
        </style:list-level-properties>
      </text:list-level-style-bullet>
      <text:list-level-style-bullet text:level="7" text:style-name="WW_CharLFO4LVL7" text:bullet-char="•">
        <style:list-level-properties text:space-before="2.9222in" text:min-label-width="0.1583in" text:list-level-position-and-space-mode="label-alignment">
          <style:list-level-label-alignment text:label-followed-by="listtab" fo:margin-left="3.0805in" fo:text-indent="-0.1583in"/>
        </style:list-level-properties>
      </text:list-level-style-bullet>
      <text:list-level-style-bullet text:level="8" text:style-name="WW_CharLFO4LVL8" text:bullet-char="•">
        <style:list-level-properties text:space-before="3.375in" text:min-label-width="0.1583in" text:list-level-position-and-space-mode="label-alignment">
          <style:list-level-label-alignment text:label-followed-by="listtab" fo:margin-left="3.5333in" fo:text-indent="-0.1583in"/>
        </style:list-level-properties>
      </text:list-level-style-bullet>
      <text:list-level-style-bullet text:level="9" text:style-name="WW_CharLFO4LVL9" text:bullet-char="•">
        <style:list-level-properties text:space-before="3.827in" text:min-label-width="0.1583in" text:list-level-position-and-space-mode="label-alignment">
          <style:list-level-label-alignment text:label-followed-by="listtab" fo:margin-left="3.9854in" fo:text-indent="-0.1583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3" text:style-name="WW_CharLFO5LVL3" text:bullet-char="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1.5652in" text:min-label-width="0.1583in" text:list-level-position-and-space-mode="label-alignment">
          <style:list-level-label-alignment text:label-followed-by="listtab" fo:margin-left="1.7236in" fo:text-indent="-0.1583in"/>
        </style:list-level-properties>
      </text:list-level-style-bullet>
      <text:list-level-style-bullet text:level="5" text:style-name="WW_CharLFO5LVL5" text:bullet-char="•">
        <style:list-level-properties text:space-before="2.018in" text:min-label-width="0.1583in" text:list-level-position-and-space-mode="label-alignment">
          <style:list-level-label-alignment text:label-followed-by="listtab" fo:margin-left="2.1763in" fo:text-indent="-0.1583in"/>
        </style:list-level-properties>
      </text:list-level-style-bullet>
      <text:list-level-style-bullet text:level="6" text:style-name="WW_CharLFO5LVL6" text:bullet-char="•">
        <style:list-level-properties text:space-before="2.4701in" text:min-label-width="0.1583in" text:list-level-position-and-space-mode="label-alignment">
          <style:list-level-label-alignment text:label-followed-by="listtab" fo:margin-left="2.6284in" fo:text-indent="-0.1583in"/>
        </style:list-level-properties>
      </text:list-level-style-bullet>
      <text:list-level-style-bullet text:level="7" text:style-name="WW_CharLFO5LVL7" text:bullet-char="•">
        <style:list-level-properties text:space-before="2.9222in" text:min-label-width="0.1583in" text:list-level-position-and-space-mode="label-alignment">
          <style:list-level-label-alignment text:label-followed-by="listtab" fo:margin-left="3.0805in" fo:text-indent="-0.1583in"/>
        </style:list-level-properties>
      </text:list-level-style-bullet>
      <text:list-level-style-bullet text:level="8" text:style-name="WW_CharLFO5LVL8" text:bullet-char="•">
        <style:list-level-properties text:space-before="3.375in" text:min-label-width="0.1583in" text:list-level-position-and-space-mode="label-alignment">
          <style:list-level-label-alignment text:label-followed-by="listtab" fo:margin-left="3.5333in" fo:text-indent="-0.1583in"/>
        </style:list-level-properties>
      </text:list-level-style-bullet>
      <text:list-level-style-bullet text:level="9" text:style-name="WW_CharLFO5LVL9" text:bullet-char="•">
        <style:list-level-properties text:space-before="3.827in" text:min-label-width="0.1583in" text:list-level-position-and-space-mode="label-alignment">
          <style:list-level-label-alignment text:label-followed-by="listtab" fo:margin-left="3.9854in" fo:text-indent="-0.15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3055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0833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0833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BodyText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0833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092736" draw:style-name="a0" draw:name="image1.jpeg" text:anchor-type="paragraph" svg:x="0.57639in" svg:y="0.45833in" svg:width="1.70486in" svg:height="0.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24"><draw:frame draw:z-index="487092736" draw:style-name="a1" draw:name="image1.jpeg" text:anchor-type="paragraph" svg:x="0.57639in" svg:y="0.45833in" svg:width="1.70486in" svg:height="0.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23"><draw:frame draw:z-index="487092736" draw:style-name="a2" draw:name="image1.jpeg" text:anchor-type="paragraph" svg:x="0.57639in" svg:y="0.45833in" svg:width="1.70486in" svg:height="0.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138"><draw:frame draw:z-index="487092736" draw:style-name="a3" draw:name="image1.jpeg" text:anchor-type="paragraph" svg:x="0.57639in" svg:y="0.45833in" svg:width="1.70486in" svg:height="0.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rd, Jo R (F&amp;C)</meta:initial-creator>
    <dc:creator>Simmonds, Molly</dc:creator>
    <meta:creation-date>2022-11-10T16:55:00Z</meta:creation-date>
    <dc:date>2022-11-10T16:55:00Z</dc:date>
    <meta:template xlink:href="Normal" xlink:type="simple"/>
    <meta:editing-cycles>2</meta:editing-cycles>
    <meta:editing-duration>PT0S</meta:editing-duration>
    <meta:user-defined meta:name="Created" meta:value-type="date">2019-10-02T00:00:00Z</meta:user-defined>
    <meta:user-defined meta:name="Creator">Microsoft® Word for Office 365</meta:user-defined>
    <meta:user-defined meta:name="LastSaved" meta:value-type="date">2022-09-22T00:00:00Z</meta:user-defined>
    <meta:document-statistic meta:page-count="4" meta:paragraph-count="19" meta:word-count="1433" meta:character-count="9587" meta:row-count="68" meta:non-whitespace-character-count="8173"/>
  </office:meta>
</office:document-meta>
</file>