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125in" text:min-label-width="0.25in" text:list-level-position-and-space-mode="label-alignment">
          <style:list-level-label-alignment text:label-followed-by="listtab" fo:margin-left="4.7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urier New" style:font-name-complex="Courier New" fo:font-size="14pt" style:font-size-asian="14pt" style:font-size-complex="14pt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2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3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ListParagraph" style:list-style-name="LFO1" style:family="paragraph">
      <style:paragraph-properties fo:margin-bottom="0in" fo:margin-left="0.2625in">
        <style:tab-stops/>
      </style:paragraph-properties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1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2" style:parent-style-name="ListParagraph" style:list-style-name="LFO5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3" style:parent-style-name="ListParagraph" style:list-style-name="LFO1" style:family="paragraph">
      <style:paragraph-properties fo:margin-bottom="0in" fo:margin-left="0.2625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ListParagraph" style:list-style-name="LFO4" style:family="paragraph">
      <style:paragraph-properties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ListParagraph" style:list-style-name="LFO4" style:family="paragraph">
      <style:paragraph-properties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ListParagraph" style:list-style-name="LFO4" style:family="paragraph">
      <style:paragraph-properties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0" style:parent-style-name="ListParagraph" style:list-style-name="LFO1" style:family="paragraph">
      <style:paragraph-properties fo:margin-bottom="0in" fo:margin-left="0.243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 fo:margin-left="0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2">Written by a<text:s/></text:span><text:span text:style-name="T3">Parent of<text:s/></text:span><text:span text:style-name="T4">a</text:span><text:span text:style-name="T5"><text:s/>child with Autism age 8</text:span><text:span text:style-name="T6"><text:s/>(we have removed names to comply with Data Protection regulations)</text:span><text:span text:style-name="T7"><text:s text:c="3"/></text:span></text:p>
      <text:p text:style-name="Normal"><text:span text:style-name="T8"><text:line-break/></text:span><text:span text:style-name="T9">How to</text:span><text:span text:style-name="T10"><text:s/>use</text:span><text:span text:style-name="T11"><text:s/>Music as a Tool for S</text:span><text:span text:style-name="T12">EN</text:span><text:span text:style-name="T13"><text:s/></text:span><text:span text:style-name="T14">Children</text:span><text:span text:style-name="T15"><text:line-break/></text:span><text:span text:style-name="T16">My<text:s/></text:span><text:span text:style-name="T17">8-year-old</text:span><text:span text:style-name="T18"><text:s/>son<text:s/></text:span><text:span text:style-name="T19">has</text:span><text:span text:style-name="T20"><text:s/></text:span><text:span text:style-name="T21">been</text:span><text:span text:style-name="T22"><text:s/></text:span><text:span text:style-name="T23">communicating, playing</text:span><text:span text:style-name="T24">,</text:span><text:span text:style-name="T25"><text:s/>and<text:s/></text:span><text:span text:style-name="T26">now making</text:span><text:span text:style-name="T27"><text:s/>music</text:span><text:span text:style-name="T28">,</text:span><text:span text:style-name="T29"><text:s/></text:span><text:span text:style-name="T30">from age<text:s/></text:span><text:span text:style-name="T31">2</text:span><text:span text:style-name="T32">.</text:span><text:span text:style-name="T33"><text:s/></text:span><text:span text:style-name="T34">We have found that music has</text:span><text:span text:style-name="T35"><text:s/>help</text:span><text:span text:style-name="T36">ed</text:span><text:span text:style-name="T37"><text:s/>with<text:s/></text:span><text:span text:style-name="T38">his<text:s/></text:span><text:span text:style-name="T39">focus</text:span><text:span text:style-name="T40"><text:s/>and his</text:span><text:span text:style-name="T41"><text:s/>eye contact</text:span><text:span text:style-name="T42">. <text:s/>My son was</text:span><text:span text:style-name="T43"><text:s/></text:span><text:span text:style-name="T44">non-verbal until<text:s/></text:span><text:span text:style-name="T45">age</text:span><text:span text:style-name="T46"><text:s/>4</text:span><text:span text:style-name="T47"><text:s/></text:span><text:span text:style-name="T48">a</text:span><text:span text:style-name="T49">nd using music as a tool has</text:span><text:span text:style-name="T50"><text:s/></text:span><text:span text:style-name="T51">enabled him to become</text:span><text:span text:style-name="T52"><text:s/>confident, happy and able to follow direction</text:span><text:span text:style-name="T53">s</text:span><text:span text:style-name="T54"><text:s/>without words.<text:s/></text:span></text:p>
      <text:p text:style-name="P55">As his parent,<text:s/>I saw an opening and held on tight with both<text:s/>hands.</text:p>
      <text:p text:style-name="P56">Throughout<text:s/>lockdown, Music and Art<text:s/>have<text:s/>played a large part with<text:s/>my son’s<text:s/>creativity and enhancement.<text:s/>Most poignant was when I told him<text:s/>“No<text:s/>more<text:s/>school”<text:s/>due to<text:s/>Covid-19;<text:s/>he<text:s/>screamed,<text:s/>it<text:s/>pierced my heart, he then ran to piano and devised<text:s/>an<text:s/>innovative, sad<text:s/>composition, he was sweating and hugged me after. No words.<text:s/><text:s/></text:p>
      <text:p text:style-name="Normal"><text:span text:style-name="T57">Now verbal he sa</text:span><text:span text:style-name="T58">ys</text:span><text:span text:style-name="T59"><text:s/></text:span><text:span text:style-name="T60">“Break Mummy</text:span><text:span text:style-name="T61">!</text:span><text:span text:style-name="T62"><text:s/>drink Mummy</text:span><text:span text:style-name="T63">!</text:span><text:span text:style-name="T64">”</text:span><text:span text:style-name="T65"><text:s/></text:span><text:span text:style-name="T66">He is now so much<text:s/></text:span><text:span text:style-name="T67">more<text:s/></text:span><text:span text:style-name="T68">relaxed,<text:s/></text:span><text:span text:style-name="T69">his<text:s/></text:span><text:span text:style-name="T70">body<text:s/></text:span><text:span text:style-name="T71">is<text:s/></text:span><text:span text:style-name="T72">not stiff,<text:s/></text:span><text:span text:style-name="T73">his<text:s/></text:span><text:span text:style-name="T74">eyes<text:s/></text:span><text:span text:style-name="T75">are<text:s/></text:span><text:span text:style-name="T76">a tad brighter</text:span><text:span text:style-name="T77"><text:s/></text:span><text:span text:style-name="T78">and<text:s/></text:span><text:span text:style-name="T79">he</text:span><text:span text:style-name="T80"><text:s/>has</text:span><text:span text:style-name="T81"><text:s/>started to play again</text:span><text:span text:style-name="T82">.<text:s/></text:span><text:span text:style-name="T83">These are the signs we, as parents, should be looking for</text:span><text:span text:style-name="T84">.</text:span></text:p>
      <text:p text:style-name="Normal"><text:span text:style-name="T85">I was<text:s/></text:span><text:span text:style-name="T86">allowed</text:span><text:span text:style-name="T87"><text:s/>to<text:s/></text:span><text:span text:style-name="T88">g</text:span><text:span text:style-name="T89">ently<text:s/></text:span><text:span text:style-name="T90">join in</text:span><text:span text:style-name="T91"><text:s/>with him</text:span><text:span text:style-name="T92"><text:s/>and he</text:span><text:span text:style-name="T93">/we</text:span><text:span text:style-name="T94"><text:s/>created</text:span><text:span text:style-name="T95"><text:s/></text:span><text:span text:style-name="T96">our song<text:s/></text:span><text:span text:style-name="T97">“</text:span><text:span text:style-name="T98">Playground of Imagination</text:span><text:span text:style-name="T99">”</text:span><text:span text:style-name="T100">,<text:s/></text:span><text:span text:style-name="T101">which you can hear here</text:span><text:span text:style-name="T102">:<text:s/></text:span></text:p>
      <text:p text:style-name="P103"/>
      <text:p text:style-name="Normal"><text:span text:style-name="T104">C</text:span><text:span text:style-name="T105">onclusion:</text:span><text:span text:style-name="T106"><text:s/></text:span><text:span text:style-name="T107"><text:line-break/></text:span><text:span text:style-name="T108">My son<text:s/></text:span><text:span text:style-name="T109">used<text:s/></text:span><text:span text:style-name="T110">MUSIC</text:span><text:span text:style-name="T111"><text:s/>as a form of<text:s/></text:span><text:span text:style-name="T112">e</text:span><text:span text:style-name="T113">xpression</text:span><text:span text:style-name="T114"><text:s/>for</text:span><text:span text:style-name="T115"><text:s/></text:span><text:span text:style-name="T116">HIS</text:span><text:span text:style-name="T117"><text:s/>despair,<text:s/></text:span><text:span text:style-name="T118">his<text:s/></text:span><text:span text:style-name="T119">heartache,<text:s/></text:span><text:span text:style-name="T120">his<text:s/></text:span><text:span text:style-name="T121">sadness and<text:s/></text:span><text:span text:style-name="T122">his<text:s/></text:span><text:span text:style-name="T123">happiness</text:span><text:span text:style-name="T124">.</text:span><text:span text:style-name="T125"><text:s/></text:span><text:span text:style-name="T126">HIS and my</text:span><text:span text:style-name="T127"><text:s/>son</text:span><text:span text:style-name="T128">g<text:s/></text:span><text:span text:style-name="T129">end</text:span><text:span text:style-name="T130">s</text:span><text:span text:style-name="T131"><text:s/>well. Phew!</text:span></text:p>
      <text:p text:style-name="Normal"><text:span text:style-name="T132"><text:line-break/></text:span><text:span text:style-name="T133">Top tips</text:span><text:span text:style-name="T134"><text:s/>that helped me at home</text:span><text:span text:style-name="T135"><text:line-break/></text:span><text:span text:style-name="T136">List of</text:span><text:span text:style-name="T137"><text:s/></text:span><text:span text:style-name="T138">things you will need:</text:span></text:p>
      <text:p text:style-name="P139">Toys to<text:s/>enhance<text:s/>human<text:s/>connections, eye contact, serenity, focus, happiness, laughter, sounds, speech and<text:s/>all should be instigated by<text:s/>the child.<text:line-break/></text:p>
      <text:p text:style-name="P140">How to start:</text:p>
      <text:list text:style-name="LFO3" text:continue-numbering="true">
        <text:list-item>
          <text:p text:style-name="P141">small steps</text:p>
        </text:list-item>
        <text:list-item>
          <text:p text:style-name="P142">use<text:s/>household<text:s/>items and rattle, shake<text:s/>and bang</text:p>
        </text:list-item>
        <text:list-item>
          <text:p text:style-name="P143">noises<text:s/>are fun!<text:s/>Quiet noise, loud noise.<text:s/></text:p>
        </text:list-item>
      </text:list>
      <text:p text:style-name="P144"/>
      <text:p text:style-name="P145"/>
      <text:p text:style-name="P146">Three top Toys/ Object</text:p>
      <text:list text:style-name="LFO1" text:continue-numbering="true">
        <text:list-item>
          <text:p text:style-name="P147"><text:span text:style-name="T148">Apple</text:span><text:span text:style-name="T149"><text:s/></text:span></text:p>
        </text:list-item>
      </text:list>
      <text:list text:style-name="LFO5" text:continue-numbering="true">
        <text:list-item>
          <text:p text:style-name="P150">step 1 - bite the apple, make a sound. Yummy</text:p>
        </text:list-item>
        <text:list-item>
          <text:p text:style-name="P151">step 2 - swallow, comment YUMMY apple</text:p>
        </text:list-item>
        <text:list-item>
          <text:p text:style-name="P152">step 3 -<text:s/>say name, (child’s name)<text:s/>loves apple<text:s/></text:p>
        </text:list-item>
      </text:list>
      <text:soft-page-break/>
      <text:list text:style-name="LFO1" text:continue-numbering="true">
        <text:list-item>
          <text:p text:style-name="P153"><text:span text:style-name="T154">Shape toy</text:span></text:p>
        </text:list-item>
      </text:list>
      <text:list text:style-name="LFO4" text:continue-numbering="true">
        <text:list-item>
          <text:p text:style-name="P155">step 1<text:s/>- choose a shape, push shape in slot, it makes a noise say “Down” pause “Down”.</text:p>
        </text:list-item>
        <text:list-item>
          <text:p text:style-name="P156">step 2<text:s/>- say the colour of shape yellow square down, down.</text:p>
        </text:list-item>
        <text:list-item>
          <text:p text:style-name="P157">step 3<text:s/>- turn shapes out, colours out, say<text:s/>colours, red out, etc</text:p>
        </text:list-item>
      </text:list>
      <text:p text:style-name="P158"/>
      <text:p text:style-name="P159"/>
      <text:list text:style-name="LFO1" text:continue-numbering="true">
        <text:list-item>
          <text:p text:style-name="P160"><text:span text:style-name="T161">Voice toy- Voice changer</text:span></text:p>
        </text:list-item>
      </text:list>
      <text:p text:style-name="P162">Hello (child’s<text:s/>name) say fav toy… (Thomas) Hello Thomas,<text:s/>(child’s name’s)<text:s/>turn</text:p>
      <text:p text:style-name="P163"><text:s text:c="4"/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125in" text:min-label-width="0.25in" text:list-level-position-and-space-mode="label-alignment">
          <style:list-level-label-alignment text:label-followed-by="listtab" fo:margin-left="4.7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Bee</meta:initial-creator>
    <dc:creator>Russell, Lee</dc:creator>
    <meta:creation-date>2022-12-12T17:28:00Z</meta:creation-date>
    <dc:date>2022-12-12T17:28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