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3062in"/>
    </style:style>
    <style:style style:name="Table5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Row26" style:family="table-row">
      <style:table-row-properties style:min-row-height="2.4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motional wellbeing tracker</text:p>
      <text:p text:style-name="Normal"><text:span text:style-name="T2">Child/young person’s name:</text:span></text:p>
      <text:p text:style-name="P3">School name: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>Environment</text:p>
            <text:p text:style-name="P16">(who was there, where were you, time of day, weather, sensory factors e.g. lighting, sounds, what else happened that day/week etc.)</text:p>
          </table:table-cell>
          <table:table-cell table:style-name="TableCell17">
            <text:p text:style-name="P18">Child/young person’s response</text:p>
            <text:p text:style-name="P19">(how did they respond to the environmental factors, what other triggers were there, how did they express themselves before/during/after the response)</text:p>
          </table:table-cell>
          <table:table-cell table:style-name="TableCell20">
            <text:p text:style-name="P21">Others’ responses</text:p>
            <text:p text:style-name="P22">(how did others respond to the child/young person and the situation; how did other people’s responses contribute to/help/hinder the situation)</text:p>
          </table:table-cell>
          <table:table-cell table:style-name="TableCell23">
            <text:p text:style-name="P24">What could have been different</text:p>
            <text:p text:style-name="P25">(What could have been different or changed, what went well, what did the child/young person think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hleen Tripp</meta:initial-creator>
    <dc:creator>Murigi, Tracey</dc:creator>
    <meta:creation-date>2023-01-24T11:58:00Z</meta:creation-date>
    <dc:date>2023-01-24T11:58:00Z</dc:date>
    <meta:print-date>2013-12-10T15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