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language="en" fo:country="US"/>
    </style:style>
    <style:style style:name="P10" style:parent-style-name="Normal" style:family="paragraph">
      <style:paragraph-properties fo:text-align="justify" fo:text-indent="0.4916in"/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T20" style:parent-style-name="DefaultParagraphFont" style:family="text">
      <style:text-properties style:font-name="Arial" style:font-name-complex="Arial" fo:language="en" fo:country="US"/>
    </style:style>
    <style:style style:name="T2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26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T3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T4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3" style:parent-style-name="DefaultParagraphFont" style:family="text">
      <style:text-properties style:font-name="Arial" style:font-name-complex="Arial" fo:language="en" fo:country="US"/>
    </style:style>
    <style:style style:name="T4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6" style:parent-style-name="DefaultParagraphFont" style:family="text">
      <style:text-properties style:font-name="Arial" style:font-name-complex="Arial" fo:language="en" fo:country="US"/>
    </style:style>
    <style:style style:name="T4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8" style:parent-style-name="DefaultParagraphFont" style:family="text">
      <style:text-properties style:font-name="Arial" style:font-name-complex="Arial" fo:font-weight="bold" style:font-weight-asian="bold" fo:color="#FF0000" fo:language="en" fo:country="US"/>
    </style:style>
    <style:style style:name="T49" style:parent-style-name="DefaultParagraphFont" style:family="text">
      <style:text-properties style:font-name="Arial" style:font-name-complex="Arial" fo:language="en" fo:country="US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 fo:language="en" fo:country="US"/>
    </style:style>
    <style:style style:name="T5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53" style:parent-style-name="DefaultParagraphFont" style:family="text">
      <style:text-properties style:font-name="Arial" style:font-name-complex="Arial" fo:language="en" fo:country="US"/>
    </style:style>
    <style:style style:name="T54" style:parent-style-name="DefaultParagraphFont" style:family="text">
      <style:text-properties style:font-name="Arial" style:font-name-complex="Arial" fo:language="en" fo:country="US"/>
    </style:style>
    <style:style style:name="T55" style:parent-style-name="DefaultParagraphFont" style:family="text">
      <style:text-properties style:font-name="Arial" style:font-name-complex="Arial" fo:language="en" fo:country="US"/>
    </style:style>
    <style:style style:name="T56" style:parent-style-name="DefaultParagraphFont" style:family="text">
      <style:text-properties style:font-name="Arial" style:font-name-complex="Arial" fo:language="en" fo:country="US"/>
    </style:style>
    <style:style style:name="T57" style:parent-style-name="DefaultParagraphFont" style:family="text">
      <style:text-properties style:font-name="Arial" style:font-name-complex="Arial" fo:language="en" fo:country="US"/>
    </style:style>
    <style:style style:name="T58" style:parent-style-name="DefaultParagraphFont" style:family="text">
      <style:text-properties style:font-name="Arial" style:font-name-complex="Arial" fo:language="en" fo:country="US"/>
    </style:style>
    <style:style style:name="T59" style:parent-style-name="DefaultParagraphFont" style:family="text">
      <style:text-properties style:font-name="Arial" style:font-name-complex="Arial" fo:language="en" fo:country="US"/>
    </style:style>
    <style:style style:name="T60" style:parent-style-name="DefaultParagraphFont" style:family="text">
      <style:text-properties style:font-name="Arial" style:font-name-complex="Arial" fo:language="en" fo:country="US"/>
    </style:style>
    <style:style style:name="T61" style:parent-style-name="DefaultParagraphFont" style:family="text">
      <style:text-properties style:font-name="Arial" style:font-name-complex="Arial" fo:language="en" fo:country="US"/>
    </style:style>
    <style:style style:name="T62" style:parent-style-name="DefaultParagraphFont" style:family="text">
      <style:text-properties style:font-name="Arial" style:font-name-complex="Arial" fo:language="en" fo:country="US"/>
    </style:style>
    <style:style style:name="T63" style:parent-style-name="DefaultParagraphFont" style:family="text">
      <style:text-properties style:font-name="Arial" style:font-name-complex="Arial" fo:language="en" fo:country="US"/>
    </style:style>
    <style:style style:name="P64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language="en" fo:country="US"/>
    </style:style>
    <style:style style:name="T67" style:parent-style-name="DefaultParagraphFont" style:family="text">
      <style:text-properties style:font-name="Arial" style:font-name-complex="Arial" fo:language="en" fo:country="US"/>
    </style:style>
    <style:style style:name="T68" style:parent-style-name="DefaultParagraphFont" style:family="text">
      <style:text-properties style:font-name="Arial" style:font-name-complex="Arial" fo:language="en" fo:country="US"/>
    </style:style>
    <style:style style:name="T69" style:parent-style-name="DefaultParagraphFont" style:family="text">
      <style:text-properties style:font-name="Arial" style:font-name-complex="Arial" fo:language="en" fo:country="US"/>
    </style:style>
    <style:style style:name="T70" style:parent-style-name="DefaultParagraphFont" style:family="text">
      <style:text-properties style:font-name="Arial" style:font-name-complex="Arial" fo:language="en" fo:country="US"/>
    </style:style>
    <style:style style:name="T71" style:parent-style-name="DefaultParagraphFont" style:family="text">
      <style:text-properties style:font-name="Arial" style:font-name-complex="Arial" fo:language="en" fo:country="US"/>
    </style:style>
    <style:style style:name="T72" style:parent-style-name="DefaultParagraphFont" style:family="text">
      <style:text-properties style:font-name="Arial" style:font-name-complex="Arial" fo:language="en" fo:country="US"/>
    </style:style>
    <style:style style:name="T73" style:parent-style-name="DefaultParagraphFont" style:family="text">
      <style:text-properties style:font-name="Arial" style:font-name-complex="Arial" fo:language="en" fo:country="US"/>
    </style:style>
    <style:style style:name="T74" style:parent-style-name="DefaultParagraphFont" style:family="text">
      <style:text-properties style:font-name="Arial" style:font-name-complex="Arial" fo:language="en" fo:country="US"/>
    </style:style>
    <style:style style:name="T75" style:parent-style-name="DefaultParagraphFont" style:family="text">
      <style:text-properties style:font-name="Arial" style:font-name-complex="Arial" fo:language="en" fo:country="US"/>
    </style:style>
    <style:style style:name="T76" style:parent-style-name="DefaultParagraphFont" style:family="text">
      <style:text-properties style:font-name="Arial" style:font-name-complex="Arial" fo:language="en" fo:country="US"/>
    </style:style>
    <style:style style:name="T77" style:parent-style-name="DefaultParagraphFont" style:family="text">
      <style:text-properties style:font-name="Arial" style:font-name-complex="Arial" fo:language="en" fo:country="US"/>
    </style:style>
    <style:style style:name="T7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79" style:parent-style-name="DefaultParagraphFont" style:family="text">
      <style:text-properties style:font-name="Arial" style:font-name-complex="Arial" fo:language="en" fo:country="US"/>
    </style:style>
    <style:style style:name="T8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81" style:parent-style-name="DefaultParagraphFont" style:family="text">
      <style:text-properties style:font-name="Arial" style:font-name-complex="Arial" fo:language="en" fo:country="US"/>
    </style:style>
    <style:style style:name="T8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83" style:parent-style-name="DefaultParagraphFont" style:family="text">
      <style:text-properties style:font-name="Arial" style:font-name-complex="Arial" fo:language="en" fo:country="US"/>
    </style:style>
    <style:style style:name="T84" style:parent-style-name="DefaultParagraphFont" style:family="text">
      <style:text-properties style:font-name="Arial" style:font-name-complex="Arial" fo:language="en" fo:country="US"/>
    </style:style>
    <style:style style:name="T85" style:parent-style-name="DefaultParagraphFont" style:family="text">
      <style:text-properties style:font-name="Arial" style:font-name-complex="Arial" fo:language="en" fo:country="US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="Arial" style:font-name-complex="Arial" fo:language="en" fo:country="US"/>
    </style:style>
    <style:style style:name="T90" style:parent-style-name="DefaultParagraphFont" style:family="text">
      <style:text-properties style:font-name="Arial" style:font-name-complex="Arial" fo:language="en" fo:country="US"/>
    </style:style>
    <style:style style:name="T91" style:parent-style-name="DefaultParagraphFont" style:family="text">
      <style:text-properties style:font-name="Arial" style:font-name-complex="Arial" fo:language="en" fo:country="US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language="en" fo:country="US"/>
    </style:style>
    <style:style style:name="T94" style:parent-style-name="DefaultParagraphFont" style:family="text">
      <style:text-properties style:font-name="Arial" style:font-name-complex="Arial" fo:language="en" fo:country="US"/>
    </style:style>
    <style:style style:name="T95" style:parent-style-name="DefaultParagraphFont" style:family="text">
      <style:text-properties style:font-name="Arial" style:font-name-complex="Arial" fo:language="en" fo:country="US"/>
    </style:style>
    <style:style style:name="T96" style:parent-style-name="DefaultParagraphFont" style:family="text">
      <style:text-properties style:font-name="Arial" style:font-name-complex="Arial" fo:language="en" fo:country="US"/>
    </style:style>
    <style:style style:name="T9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9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9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00" style:parent-style-name="DefaultParagraphFont" style:family="text">
      <style:text-properties style:font-name="Arial" style:font-name-complex="Arial" fo:language="en" fo:country="US"/>
    </style:style>
    <style:style style:name="T10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9" style:parent-style-name="DefaultParagraphFont" style:family="text">
      <style:text-properties style:font-name="Arial" style:font-name-complex="Arial" fo:language="en" fo:country="US"/>
    </style:style>
    <style:style style:name="T110" style:parent-style-name="DefaultParagraphFont" style:family="text">
      <style:text-properties style:font-name="Arial" style:font-name-complex="Arial" fo:language="en" fo:country="US"/>
    </style:style>
    <style:style style:name="T111" style:parent-style-name="DefaultParagraphFont" style:family="text">
      <style:text-properties style:font-name="Arial" style:font-name-complex="Arial" fo:language="en" fo:country="US"/>
    </style:style>
    <style:style style:name="T11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13" style:parent-style-name="DefaultParagraphFont" style:family="text">
      <style:text-properties style:font-name="Arial" style:font-name-complex="Arial" fo:language="en" fo:country="US"/>
    </style:style>
    <style:style style:name="T114" style:parent-style-name="DefaultParagraphFont" style:family="text">
      <style:text-properties style:font-name="Arial" style:font-name-complex="Arial" fo:language="en" fo:country="US"/>
    </style:style>
    <style:style style:name="T115" style:parent-style-name="DefaultParagraphFont" style:family="text">
      <style:text-properties style:font-name="Arial" style:font-name-complex="Arial" fo:language="en" fo:country="US"/>
    </style:style>
    <style:style style:name="T116" style:parent-style-name="DefaultParagraphFont" style:family="text">
      <style:text-properties style:font-name="Arial" style:font-name-complex="Arial" fo:language="en" fo:country="US"/>
    </style:style>
    <style:style style:name="T117" style:parent-style-name="DefaultParagraphFont" style:family="text">
      <style:text-properties style:font-name="Arial" style:font-name-complex="Arial" fo:language="en" fo:country="US"/>
    </style:style>
    <style:style style:name="T118" style:parent-style-name="DefaultParagraphFont" style:family="text">
      <style:text-properties style:font-name="Arial" style:font-name-complex="Arial" fo:language="en" fo:country="US"/>
    </style:style>
    <style:style style:name="T119" style:parent-style-name="DefaultParagraphFont" style:family="text">
      <style:text-properties style:font-name="Arial" style:font-name-complex="Arial" fo:language="en" fo:country="US"/>
    </style:style>
    <style:style style:name="T12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21" style:parent-style-name="DefaultParagraphFont" style:family="text">
      <style:text-properties style:font-name="Arial" style:font-name-complex="Arial" fo:language="en" fo:country="US"/>
    </style:style>
    <style:style style:name="T122" style:parent-style-name="DefaultParagraphFont" style:family="text">
      <style:text-properties style:font-name="Arial" style:font-name-complex="Arial" fo:language="en" fo:country="US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complex="Arial" fo:language="en" fo:country="US"/>
    </style:style>
    <style:style style:name="T125" style:parent-style-name="DefaultParagraphFont" style:family="text">
      <style:text-properties style:font-name="Arial" style:font-name-complex="Arial" fo:language="en" fo:country="US"/>
    </style:style>
    <style:style style:name="T126" style:parent-style-name="DefaultParagraphFont" style:family="text">
      <style:text-properties style:font-name="Arial" style:font-name-complex="Arial" fo:language="en" fo:country="US"/>
    </style:style>
    <style:style style:name="T127" style:parent-style-name="DefaultParagraphFont" style:family="text">
      <style:text-properties style:font-name="Arial" style:font-name-complex="Arial" fo:color="#FF0000" fo:language="en" fo:country="US"/>
    </style:style>
    <style:style style:name="T128" style:parent-style-name="DefaultParagraphFont" style:family="text">
      <style:text-properties style:font-name="Arial" style:font-name-complex="Arial" fo:language="en" fo:country="US"/>
    </style:style>
    <style:style style:name="T129" style:parent-style-name="DefaultParagraphFont" style:family="text">
      <style:text-properties style:font-name="Arial" style:font-name-complex="Arial" fo:language="en" fo:country="US"/>
    </style:style>
    <style:style style:name="T130" style:parent-style-name="DefaultParagraphFont" style:family="text">
      <style:text-properties style:font-name="Arial" style:font-name-complex="Arial" fo:language="en" fo:country="US"/>
    </style:style>
    <style:style style:name="T131" style:parent-style-name="DefaultParagraphFont" style:family="text">
      <style:text-properties style:font-name="Arial" style:font-name-complex="Arial" fo:language="en" fo:country="US"/>
    </style:style>
    <style:style style:name="P132" style:parent-style-name="ListParagraph" style:list-style-name="LFO1" style:family="paragraph">
      <style:paragraph-properties fo:text-align="justify"/>
      <style:text-properties style:font-name="Arial" style:font-name-complex="Arial" fo:language="en" fo:country="US"/>
    </style:style>
    <style:style style:name="P133" style:parent-style-name="ListParagraph" style:list-style-name="LFO1" style:family="paragraph">
      <style:paragraph-properties fo:text-align="justify"/>
      <style:text-properties style:font-name="Arial" style:font-name-complex="Arial" fo:language="en" fo:country="US"/>
    </style:style>
    <style:style style:name="P134" style:parent-style-name="ListParagraph" style:list-style-name="LFO1" style:family="paragraph">
      <style:paragraph-properties fo:text-align="justify"/>
      <style:text-properties style:font-name="Arial" style:font-name-complex="Arial" fo:language="en" fo:country="US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37" style:parent-style-name="DefaultParagraphFont" style:family="text">
      <style:text-properties style:font-name="Arial" style:font-name-complex="Arial" fo:language="en" fo:country="US"/>
    </style:style>
    <style:style style:name="T138" style:parent-style-name="DefaultParagraphFont" style:family="text">
      <style:text-properties style:font-name="Arial" style:font-name-complex="Arial" fo:language="en" fo:country="US"/>
    </style:style>
    <style:style style:name="T139" style:parent-style-name="DefaultParagraphFont" style:family="text">
      <style:text-properties style:font-name="Arial" style:font-name-complex="Arial" fo:language="en" fo:country="US"/>
    </style:style>
    <style:style style:name="T140" style:parent-style-name="DefaultParagraphFont" style:family="text">
      <style:text-properties style:font-name="Arial" style:font-name-complex="Arial" fo:language="en" fo:country="US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language="en" fo:country="US"/>
    </style:style>
    <style:style style:name="T143" style:parent-style-name="DefaultParagraphFont" style:family="text">
      <style:text-properties style:font-name="Arial" style:font-name-complex="Arial" fo:language="en" fo:country="US"/>
    </style:style>
    <style:style style:name="T14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4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4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Arial" style:font-name-complex="Arial" fo:language="en" fo:country="US"/>
    </style:style>
    <style:style style:name="T149" style:parent-style-name="DefaultParagraphFont" style:family="text">
      <style:text-properties style:font-name="Arial" style:font-name-complex="Arial" fo:language="en" fo:country="US"/>
    </style:style>
    <style:style style:name="T150" style:parent-style-name="DefaultParagraphFont" style:family="text">
      <style:text-properties style:font-name="Arial" style:font-name-complex="Arial" fo:language="en" fo:country="US"/>
    </style:style>
    <style:style style:name="T151" style:parent-style-name="DefaultParagraphFont" style:family="text">
      <style:text-properties style:font-name="Arial" style:font-name-complex="Arial" fo:language="en" fo:country="US"/>
    </style:style>
    <style:style style:name="T152" style:parent-style-name="DefaultParagraphFont" style:family="text">
      <style:text-properties style:font-name="Arial" style:font-name-complex="Arial" fo:language="en" fo:country="US"/>
    </style:style>
    <style:style style:name="T153" style:parent-style-name="DefaultParagraphFont" style:family="text">
      <style:text-properties style:font-name="Arial" style:font-name-complex="Arial" fo:language="en" fo:country="US"/>
    </style:style>
    <style:style style:name="T154" style:parent-style-name="DefaultParagraphFont" style:family="text">
      <style:text-properties style:font-name="Arial" style:font-name-complex="Arial" fo:language="en" fo:country="US"/>
    </style:style>
    <style:style style:name="T15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56" style:parent-style-name="DefaultParagraphFont" style:family="text">
      <style:text-properties style:font-name="Arial" style:font-name-complex="Arial" fo:language="en" fo:country="US"/>
    </style:style>
    <style:style style:name="T157" style:parent-style-name="DefaultParagraphFont" style:family="text">
      <style:text-properties style:font-name="Arial" style:font-name-complex="Arial" fo:language="en" fo:country="US"/>
    </style:style>
    <style:style style:name="P158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complex="Arial" fo:language="en" fo:country="US"/>
    </style:style>
    <style:style style:name="T16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62" style:parent-style-name="DefaultParagraphFont" style:family="text">
      <style:text-properties style:font-name="Arial" style:font-name-complex="Arial" fo:language="en" fo:country="US"/>
    </style:style>
    <style:style style:name="T163" style:parent-style-name="DefaultParagraphFont" style:family="text">
      <style:text-properties style:font-name="Arial" style:font-name-complex="Arial" fo:language="en" fo:country="US"/>
    </style:style>
    <style:style style:name="T16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6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6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6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6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6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7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171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72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73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74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75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8" style:parent-style-name="DefaultParagraphFont" style:family="text">
      <style:text-properties style:font-name="Arial" style:font-name-complex="Arial" fo:language="en" fo:country="US"/>
    </style:style>
    <style:style style:name="T179" style:parent-style-name="DefaultParagraphFont" style:family="text">
      <style:text-properties style:font-name="Arial" style:font-name-complex="Arial" fo:language="en" fo:country="US"/>
    </style:style>
    <style:style style:name="P180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8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84" style:parent-style-name="DefaultParagraphFont" style:family="text">
      <style:text-properties style:font-name="Arial" style:font-name-complex="Arial" fo:language="en" fo:country="US"/>
    </style:style>
    <style:style style:name="T185" style:parent-style-name="DefaultParagraphFont" style:family="text">
      <style:text-properties style:font-name="Arial" style:font-name-complex="Arial" fo:language="en" fo:country="US"/>
    </style:style>
    <style:style style:name="T186" style:parent-style-name="DefaultParagraphFont" style:family="text">
      <style:text-properties style:font-name="Arial" style:font-name-complex="Arial" fo:language="en" fo:country="US"/>
    </style:style>
    <style:style style:name="P187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88" style:parent-style-name="Normal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18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0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1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2" style:parent-style-name="ListParagraph" style:list-style-name="LFO1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3" style:parent-style-name="ListParagraph" style:list-style-name="LFO1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4" style:parent-style-name="ListParagraph" style:list-style-name="LFO1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5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196" style:parent-style-name="Normal" style:family="paragraph">
      <style:paragraph-properties fo:text-align="justify" fo:margin-bottom="0in">
        <style:tab-stops>
          <style:tab-stop style:type="left" style:position="2.6562in"/>
        </style:tab-stops>
      </style:paragraph-properties>
    </style:style>
    <style:style style:name="T197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198" style:parent-style-name="DefaultParagraphFont" style:family="text">
      <style:text-properties style:font-name="Arial" style:font-name-complex="Arial" fo:language="en" fo:country="US"/>
    </style:style>
    <style:style style:name="T19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00" style:parent-style-name="DefaultParagraphFont" style:family="text">
      <style:text-properties style:font-name="Arial" style:font-name-complex="Arial" fo:language="en" fo:country="US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02" style:parent-style-name="DefaultParagraphFont" style:family="text">
      <style:text-properties style:font-name="Arial" style:font-name-complex="Arial" fo:language="en" fo:country="US"/>
    </style:style>
    <style:style style:name="T203" style:parent-style-name="DefaultParagraphFont" style:family="text">
      <style:text-properties style:font-name="Arial" style:font-name-complex="Arial" fo:language="en" fo:country="US"/>
    </style:style>
    <style:style style:name="T204" style:parent-style-name="DefaultParagraphFont" style:family="text">
      <style:text-properties style:font-name="Arial" style:font-name-complex="Arial" fo:language="en" fo:country="US"/>
    </style:style>
    <style:style style:name="T205" style:parent-style-name="DefaultParagraphFont" style:family="text">
      <style:text-properties style:font-name="Arial" style:font-name-complex="Arial" fo:language="en" fo:country="US"/>
    </style:style>
    <style:style style:name="T206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07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08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09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10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11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12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213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214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15" style:parent-style-name="Normal" style:family="paragraph">
      <style:paragraph-properties fo:text-align="justify" fo:margin-bottom="0in"/>
    </style:style>
    <style:style style:name="T21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17" style:parent-style-name="DefaultParagraphFont" style:family="text">
      <style:text-properties style:font-name="Arial" style:font-name-complex="Arial" fo:language="en" fo:country="US"/>
    </style:style>
    <style:style style:name="P218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1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20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21" style:parent-style-name="Normal" style:family="paragraph">
      <style:paragraph-properties fo:text-align="justify" fo:margin-bottom="0in"/>
    </style:style>
    <style:style style:name="T22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2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24" style:parent-style-name="DefaultParagraphFont" style:family="text">
      <style:text-properties style:font-name="Arial" style:font-name-complex="Arial" fo:language="en" fo:country="US"/>
    </style:style>
    <style:style style:name="T225" style:parent-style-name="DefaultParagraphFont" style:family="text">
      <style:text-properties style:font-name="Arial" style:font-name-complex="Arial" fo:language="en" fo:country="US"/>
    </style:style>
    <style:style style:name="T226" style:parent-style-name="DefaultParagraphFont" style:family="text">
      <style:text-properties style:font-name="Arial" style:font-name-complex="Arial" fo:language="en" fo:country="US"/>
    </style:style>
    <style:style style:name="P227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28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2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30" style:parent-style-name="Normal" style:family="paragraph">
      <style:paragraph-properties fo:text-align="justify" fo:margin-bottom="0in"/>
    </style:style>
    <style:style style:name="T23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3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3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234" style:parent-style-name="Normal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235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36" style:parent-style-name="ListParagraph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37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38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3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40" style:parent-style-name="Normal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241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42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43" style:parent-style-name="Normal" style:family="paragraph">
      <style:paragraph-properties fo:text-align="justify" fo:margin-bottom="0in"/>
    </style:style>
    <style:style style:name="T24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4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4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47" style:parent-style-name="DefaultParagraphFont" style:family="text">
      <style:text-properties style:font-name="Arial" style:font-name-complex="Arial" fo:language="en" fo:country="US"/>
    </style:style>
    <style:style style:name="T248" style:parent-style-name="DefaultParagraphFont" style:family="text">
      <style:text-properties style:font-name="Arial" style:font-name-complex="Arial" fo:language="en" fo:country="US"/>
    </style:style>
    <style:style style:name="P24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50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51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52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53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54" style:parent-style-name="Normal" style:family="paragraph">
      <style:paragraph-properties fo:text-align="justify" fo:margin-bottom="0in"/>
    </style:style>
    <style:style style:name="T25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5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57" style:parent-style-name="DefaultParagraphFont" style:family="text">
      <style:text-properties style:font-name="Arial" style:font-name-complex="Arial" fo:language="en" fo:country="US"/>
    </style:style>
    <style:style style:name="P258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5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60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61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62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63" style:parent-style-name="Normal" style:family="paragraph">
      <style:paragraph-properties fo:text-align="justify" fo:margin-bottom="0in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66" style:parent-style-name="DefaultParagraphFont" style:family="text">
      <style:text-properties style:font-name="Arial" style:font-name-complex="Arial" fo:language="en" fo:country="US"/>
    </style:style>
    <style:style style:name="T267" style:parent-style-name="DefaultParagraphFont" style:family="text">
      <style:text-properties style:font-name="Arial" style:font-name-complex="Arial" fo:language="en" fo:country="US"/>
    </style:style>
    <style:style style:name="T268" style:parent-style-name="DefaultParagraphFont" style:family="text">
      <style:text-properties style:font-name="Arial" style:font-name-complex="Arial" fo:language="en" fo:country="US"/>
    </style:style>
    <style:style style:name="T269" style:parent-style-name="DefaultParagraphFont" style:family="text">
      <style:text-properties style:font-name="Arial" style:font-name-complex="Arial" fo:language="en" fo:country="US"/>
    </style:style>
    <style:style style:name="T270" style:parent-style-name="DefaultParagraphFont" style:family="text">
      <style:text-properties style:font-name="Arial" style:font-name-complex="Arial" fo:language="en" fo:country="US"/>
    </style:style>
    <style:style style:name="P271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2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3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4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5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6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7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8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79" style:parent-style-name="Normal" style:family="paragraph">
      <style:paragraph-properties fo:text-align="justify" fo:margin-bottom="0in"/>
      <style:text-properties style:font-name="Arial" style:font-name-complex="Arial" fo:language="en" fo:country="US"/>
    </style:style>
    <style:style style:name="P280" style:parent-style-name="Normal" style:family="paragraph">
      <style:paragraph-properties fo:text-align="justify" fo:margin-bottom="0in"/>
    </style:style>
    <style:style style:name="T281" style:parent-style-name="DefaultParagraphFont" style:family="text">
      <style:text-properties style:font-name="Arial" style:font-name-complex="Arial" fo:language="en" fo:country="US"/>
    </style:style>
    <style:style style:name="T282" style:parent-style-name="DefaultParagraphFont" style:family="text">
      <style:text-properties style:font-name="Arial" style:font-name-complex="Arial" fo:language="en" fo:country="US"/>
    </style:style>
    <style:style style:name="T283" style:parent-style-name="DefaultParagraphFont" style:family="text">
      <style:text-properties style:font-name="Arial" style:font-name-complex="Arial" fo:language="en" fo:country="US"/>
    </style:style>
    <style:style style:name="T284" style:parent-style-name="DefaultParagraphFont" style:family="text">
      <style:text-properties style:font-name="Arial" style:font-name-complex="Arial" fo:language="en" fo:country="US"/>
    </style:style>
    <style:style style:name="T285" style:parent-style-name="DefaultParagraphFont" style:family="text">
      <style:text-properties style:font-name="Arial" style:font-name-complex="Arial" fo:language="en" fo:country="US"/>
    </style:style>
    <style:style style:name="T286" style:parent-style-name="DefaultParagraphFont" style:family="text">
      <style:text-properties style:font-name="Arial" style:font-name-complex="Arial" fo:language="en" fo:country="US"/>
    </style:style>
    <style:style style:name="T287" style:parent-style-name="Hyperlink" style:family="text">
      <style:text-properties style:font-name="Arial" style:font-name-complex="Arial" fo:language="en" fo:country="US"/>
    </style:style>
    <style:style style:name="T288" style:parent-style-name="DefaultParagraphFont" style:family="text">
      <style:text-properties style:font-name="Arial" style:font-name-complex="Arial" fo:language="en" fo:country="US"/>
    </style:style>
    <style:style style:name="T289" style:parent-style-name="DefaultParagraphFont" style:family="text">
      <style:text-properties style:font-name="Arial" style:font-name-complex="Arial" fo:language="en" fo:country="US"/>
    </style:style>
    <style:style style:name="T290" style:parent-style-name="DefaultParagraphFont" style:family="text">
      <style:text-properties style:font-name="Arial" style:font-name-complex="Arial" fo:language="en" fo:country="US"/>
    </style:style>
    <style:style style:name="T291" style:parent-style-name="DefaultParagraphFont" style:family="text">
      <style:text-properties style:font-name="Arial" style:font-name-complex="Arial" fo:language="en" fo:country="US"/>
    </style:style>
    <style:style style:name="T292" style:parent-style-name="DefaultParagraphFont" style:family="text">
      <style:text-properties style:font-name="Arial" style:font-name-complex="Arial" fo:language="en" fo:country="US"/>
    </style:style>
    <style:style style:name="T293" style:parent-style-name="DefaultParagraphFont" style:family="text">
      <style:text-properties style:font-name="Arial" style:font-name-complex="Arial" fo:language="en" fo:country="US"/>
    </style:style>
    <style:style style:name="T294" style:parent-style-name="DefaultParagraphFont" style:family="text">
      <style:text-properties style:font-name="Arial" style:font-name-complex="Arial" fo:language="en" fo:country="US"/>
    </style:style>
  </office:automatic-styles>
  <office:body>
    <office:text text:use-soft-page-breaks="true">
      <text:p text:style-name="P1"><text:span text:style-name="T3">THE RULES</text:span><text:span text:style-name="T4"><text:s/>OF<text:s/></text:span><text:span text:style-name="T5">THE DIGITAL PHOTOGRAPHY COMPETITION</text:span><text:span text:style-name="T6"><text:s/></text:span><text:span text:style-name="T7">202</text:span><text:span text:style-name="T8">3</text:span></text:p>
      <text:p text:style-name="P9">BETWEEN LE RAINCY AND<text:s/>THE<text:s/>TWIN CITIES</text:p>
      <text:p text:style-name="P10"/>
      <text:p text:style-name="P11"><text:span text:style-name="T12">ARTICLE 1</text:span><text:span text:style-name="T13"><text:s/></text:span><text:span text:style-name="T14">:</text:span><text:span text:style-name="T15"><text:s/>Object of the competition</text:span></text:p>
      <text:p text:style-name="P16">The City Hall of Le Raincy with a head office situated in 121 avenue de la Résistance, 93340 Le Raincy (France) organizes<text:s/>a digital photography competition named<text:s/>:<text:s/>”Exchanging viewpoints”.<text:s/></text:p>
      <text:p text:style-name="P17"><text:span text:style-name="T18">This year’s theme is</text:span><text:span text:style-name="T19"><text:s/></text:span><text:span text:style-name="T20">:<text:s/></text:span><text:span text:style-name="T21">“</text:span><text:span text:style-name="T22">Lights and</text:span><text:span text:style-name="T23"><text:s/>reflections in my City</text:span><text:span text:style-name="T24"><text:s/></text:span><text:span text:style-name="T25">”</text:span></text:p>
      <text:p text:style-name="P26">This<text:s/>annual<text:s/>competition<text:s/>aims at strengthening the links between twin cities around<text:s/>a common artistic<text:s/>project.<text:s/>This contest allows the inhabitants to<text:s/>rediscover<text:s/>both variety<text:s/>of human<text:s/>relationships and heritage<text:s/>diversities of each of these cities.</text:p>
      <text:p text:style-name="P27"><text:span text:style-name="T28">ARTICLE 2</text:span><text:span text:style-name="T29"><text:s/>: The<text:s/></text:span><text:span text:style-name="T30">contestants</text:span></text:p>
      <text:p text:style-name="P31"><text:span text:style-name="T32">The co</text:span><text:span text:style-name="T33">mpetition is</text:span><text:span text:style-name="T34"><text:s/></text:span><text:span text:style-name="T35">only</text:span><text:span text:style-name="T36"><text:s/>open to the</text:span><text:span text:style-name="T37"><text:s/></text:span><text:span text:style-name="T38">inhabitants</text:span><text:span text:style-name="T39"><text:s/>of Le Raincy</text:span><text:span text:style-name="T40">,<text:s/></text:span><text:span text:style-name="T41">to the<text:s/></text:span><text:span text:style-name="T42">members</text:span><text:span text:style-name="T43"><text:s/>of the associative structures and to the<text:s/></text:span><text:span text:style-name="T44">s</text:span><text:span text:style-name="T45">tudents</text:span><text:span text:style-name="T46"><text:s/>educated in Le Raincy</text:span><text:span text:style-name="T47">.</text:span><text:span text:style-name="T48"><text:s/></text:span><text:span text:style-name="T49">It will be<text:s/></text:span><text:span text:style-name="T50">open, on the same conditions, to</text:span><text:span text:style-name="T51"><text:s/>contestants</text:span><text:span text:style-name="T52"><text:s/></text:span><text:span text:style-name="T53">of<text:s/></text:span><text:span text:style-name="T54">one of its<text:s/></text:span><text:span text:style-name="T55">twin cities</text:span><text:span text:style-name="T56">: Finchley-Barnet in England,<text:s/></text:span><text:span text:style-name="T57">Caldas da Rainha<text:s/></text:span><text:span text:style-name="T58">in</text:span><text:span text:style-name="T59"><text:s/>Portugal, Clusone<text:s/></text:span><text:span text:style-name="T60">in</text:span><text:span text:style-name="T61"><text:s/>Italy</text:span><text:span text:style-name="T62">.</text:span><text:span text:style-name="T63"><text:s/></text:span></text:p>
      <text:p text:style-name="P64">Every minor person has to declare and recognize<text:s/>to have obtained the authorization of the holders of the parental rights under the full responsibility<text:s/>she competes.</text:p>
      <text:p text:style-name="P65"><text:span text:style-name="T66">This<text:s/></text:span><text:span text:style-name="T67">contest<text:s/></text:span><text:span text:style-name="T68">is free and open<text:s/></text:span><text:span text:style-name="T69">to the inhabitants<text:s/></text:span><text:span text:style-name="T70">who submit one or more pictures<text:s/></text:span><text:span text:style-name="T71">of Le Raincy or of one its twin cities (Finchley-Barnet in England, Caldas da Rainh</text:span><text:span text:style-name="T72">a in Portugal and<text:s/></text:span><text:span text:style-name="T73">Clusone in Italy</text:span><text:span text:style-name="T74">)</text:span><text:span text:style-name="T75">.</text:span><text:span text:style-name="T76"><text:s/></text:span><text:span text:style-name="T77">Regarding the participants, the<text:s/></text:span><text:span text:style-name="T78">direct link</text:span><text:span text:style-name="T79"><text:s/>of belonging<text:s/></text:span><text:span text:style-name="T80">to the City photographed</text:span><text:span text:style-name="T81"><text:s/>is<text:s/></text:span><text:span text:style-name="T82">essential</text:span><text:span text:style-name="T83">.</text:span><text:span text:style-name="T84"><text:s/></text:span><text:span text:style-name="T85">Any misrepresentation will result in the fraudster’s participation being excluded.</text:span></text:p>
      <text:p text:style-name="P86"><text:span text:style-name="T87">A</text:span><text:span text:style-name="T88">RTICLE 3</text:span><text:span text:style-name="T89"><text:s/>:<text:s/></text:span><text:span text:style-name="T90">Registration r</text:span><text:span text:style-name="T91">ules</text:span></text:p>
      <text:p text:style-name="P92"><text:span text:style-name="T93">The participant</text:span><text:span text:style-name="T94">s have</text:span><text:span text:style-name="T95"><text:s/>to<text:s/></text:span><text:span text:style-name="T96">fill<text:s/></text:span><text:span text:style-name="T97">in<text:s/></text:span><text:span text:style-name="T98">a registration form and<text:s/></text:span><text:span text:style-name="T99">enclose it with the photographs</text:span><text:span text:style-name="T100">. They have to send them<text:s/></text:span><text:span text:style-name="T101">at the latest</text:span><text:span text:style-name="T102">,</text:span><text:span text:style-name="T103"><text:s/></text:span><text:span text:style-name="T104">SUNDAY</text:span><text:span text:style-name="T105">,<text:s/></text:span><text:span text:style-name="T106">April 30</text:span><text:span text:style-name="T107">,<text:s/></text:span><text:span text:style-name="T108">2023</text:span><text:span text:style-name="T109"><text:s/></text:span><text:span text:style-name="T110">using</text:span><text:span text:style-name="T111"><text:s/></text:span><text:span text:style-name="T112">Wetransfer</text:span><text:span text:style-name="T113"><text:s/></text:span><text:span text:style-name="T114">at the following<text:s/></text:span><text:span text:style-name="T115">e-mail address</text:span><text:span text:style-name="T116"><text:s/></text:span><text:span text:style-name="T117">:</text:span><text:span text:style-name="T118"><text:s/></text:span><text:span text:style-name="T119">”</text:span><text:span text:style-name="T120">regardscroises@leraincy.fr</text:span><text:span text:style-name="T121">”.</text:span><text:span text:style-name="T122"><text:s/></text:span></text:p>
      <text:p text:style-name="P123"><text:span text:style-name="T124">In order to be valid</text:span><text:span text:style-name="T125">, the<text:s/></text:span><text:span text:style-name="T126">application</text:span><text:span text:style-name="T127"><text:s/></text:span><text:span text:style-name="T128">shall</text:span><text:span text:style-name="T129"><text:s/>contain</text:span><text:span text:style-name="T130"><text:s/></text:span><text:span text:style-name="T131">:</text:span></text:p>
      <text:list text:style-name="LFO1" text:continue-numbering="true">
        <text:list-item>
          <text:p text:style-name="P132">Name, first name, age,<text:s/>postal<text:s/>address, email address, phone number</text:p>
        </text:list-item>
        <text:list-item>
          <text:p text:style-name="P133">One-three<text:s/>digital photos</text:p>
        </text:list-item>
        <text:list-item>
          <text:p text:style-name="P134">Title(s)<text:s/>of the photograph(s).</text:p>
        </text:list-item>
      </text:list>
      <text:p text:style-name="P135"><text:span text:style-name="T136">ARTICLE 4</text:span><text:span text:style-name="T137"><text:s/>: Informations<text:s/></text:span><text:span text:style-name="T138">concerning photo</text:span><text:span text:style-name="T139">graph</text:span><text:span text:style-name="T140">s</text:span></text:p>
      <text:p text:style-name="P141"><text:span text:style-name="T142">Each participa</text:span><text:span text:style-name="T143">nt can submit a<text:s/></text:span><text:span text:style-name="T144">maximum of<text:s/></text:span><text:span text:style-name="T145">three</text:span><text:span text:style-name="T146"><text:s/>photos.</text:span></text:p>
      <text:p text:style-name="P147"><text:span text:style-name="T148">The photo</text:span><text:span text:style-name="T149">graph</text:span><text:span text:style-name="T150">(s)</text:span><text:span text:style-name="T151"><text:s/></text:span><text:span text:style-name="T152">taken by the participant hav</text:span><text:span text:style-name="T153">e to be personal, original<text:s/></text:span><text:span text:style-name="T154">and new</text:span><text:span text:style-name="T155"><text:s/></text:span><text:span text:style-name="T156">creation</text:span><text:span text:style-name="T157">(s).</text:span></text:p>
      <text:p text:style-name="P158"/>
      <text:p text:style-name="P159"><text:span text:style-name="T160">Digital<text:s/></text:span><text:span text:style-name="T161">photograph(s)</text:span><text:span text:style-name="T162"><text:s/>must be submitted in high resolution</text:span><text:span text:style-name="T163"><text:s/></text:span><text:span text:style-name="T164">JPEG<text:s/></text:span><text:span text:style-name="T165">and<text:s/></text:span><text:span text:style-name="T166">300 dpi minimum</text:span><text:span text:style-name="T167">;<text:s/></text:span><text:span text:style-name="T168">requested pixel format</text:span><text:span text:style-name="T169"><text:s/></text:span><text:span text:style-name="T170">: approximately 3500 pixels in width or height.</text:span></text:p>
      <text:soft-page-break/>
      <text:p text:style-name="P171">The participants are asked to indicate<text:s/>a title for each<text:s/>photograph,<text:s/>dates and<text:s/>places of photo(graph)s which must be necessarily situated in<text:s/>one of<text:s/>the<text:s/>twin<text:s/>city<text:s/>(see<text:s/>article 2).</text:p>
      <text:p text:style-name="P172">Violent, pornographic, racist<text:s/>or slanderous<text:s/>contents are fully prohibited.<text:s/>More generally<text:s/>photograph(s)<text:s/>must not contravene<text:s/>the regulations and in the legislation<text:s/>of the participating<text:s/>countries.<text:s/></text:p>
      <text:p text:style-name="P173">The participant has to ensure that the right of the image is respected;<text:s/>in particular the participant has to get<text:s/>the agreement<text:s/>by<text:s/>the people susceptible to be identified<text:s/>in the photos.<text:s/></text:p>
      <text:p text:style-name="P174">The participant must hold of all the exploitation rights of the photograph(s) submitted to the competition.</text:p>
      <text:p text:style-name="P175">Any failure in these<text:s/>obligations shall imply the exclusion of<text:s/>the litigious photograph from the<text:s/>competition.<text:s/></text:p>
      <text:p text:style-name="P176"><text:span text:style-name="T177">ARTICLE 5</text:span><text:span text:style-name="T178"><text:s/>: Exploitation of<text:s/></text:span><text:span text:style-name="T179">photographs</text:span></text:p>
      <text:p text:style-name="P180">The city of Le Raincy is entitled to make use of these pictures free of charge for all non-commercial purposes.</text:p>
      <text:p text:style-name="P181"><text:span text:style-name="T182">ARTICLE 6</text:span><text:span text:style-name="T183"><text:s/></text:span><text:span text:style-name="T184">:</text:span><text:span text:style-name="T185"><text:s/>The juries</text:span><text:span text:style-name="T186"><text:s/>and criteria for selection</text:span></text:p>
      <text:p text:style-name="P187">Each of the participating cities empanels a<text:s/>local<text:s/>jury chaired by<text:s/>an<text:s/>elected representative<text:s/>and<text:s/>comprised<text:s/>of<text:s/>four people.</text:p>
      <text:p text:style-name="P188"/>
      <text:p text:style-name="P189">A jury cannot deliberate on photos proposed by<text:s/>its<text:s/>own inhabitants.</text:p>
      <text:p text:style-name="P190"/>
      <text:p text:style-name="P191">The<text:s/>jury<text:s/>will have common selection criteria. They<text:s/>will be<text:s/>in particular<text:s/>:<text:s/></text:p>
      <text:list text:style-name="LFO1" text:continue-numbering="true">
        <text:list-item>
          <text:p text:style-name="P192">its narrow link with the theme of the competition</text:p>
        </text:list-item>
        <text:list-item>
          <text:p text:style-name="P193">the<text:s/>artistic originality of the photograph.</text:p>
        </text:list-item>
        <text:list-item>
          <text:p text:style-name="P194">compliance with technical qualities (see Article 4)</text:p>
        </text:list-item>
      </text:list>
      <text:p text:style-name="P195"/>
      <text:p text:style-name="P196"><text:span text:style-name="T197">The jury<text:s/></text:span><text:span text:style-name="T198">must<text:s/></text:span><text:span text:style-name="T199">send</text:span><text:span text:style-name="T200"><text:s/>its<text:s/></text:span><text:span text:style-name="T201">results</text:span><text:span text:style-name="T202"><text:s/></text:span><text:span text:style-name="T203">by email<text:s/></text:span><text:span text:style-name="T204">by filling</text:span><text:span text:style-name="T205"><text:s/>in the attached tables</text:span><text:span text:style-name="T206"><text:s/></text:span><text:span text:style-name="T207">no later than Sunday</text:span><text:span text:style-name="T208"><text:s/></text:span><text:span text:style-name="T209">May<text:s/></text:span><text:span text:style-name="T210">14,<text:s/></text:span><text:span text:style-name="T211">2023</text:span><text:span text:style-name="T212">.</text:span><text:span text:style-name="T213"><text:s/></text:span></text:p>
      <text:p text:style-name="P214"/>
      <text:p text:style-name="P215"><text:span text:style-name="T216">ARTICLE 7</text:span><text:span text:style-name="T217"><text:s/>: Announcement of the results</text:span></text:p>
      <text:p text:style-name="P218"/>
      <text:p text:style-name="P219">The city of Le Raincy will communicate the list of the results<text:s/>to each of the participating<text:s/>city which will<text:s/>provide publicity in particular among its<text:s/>own winners.</text:p>
      <text:p text:style-name="P220"/>
      <text:p text:style-name="P221"><text:span text:style-name="T222">ARTICLE 8</text:span><text:span text:style-name="T223"><text:s/></text:span><text:span text:style-name="T224">:<text:s/></text:span><text:span text:style-name="T225">A</text:span><text:span text:style-name="T226">wards</text:span></text:p>
      <text:p text:style-name="P227"/>
      <text:p text:style-name="P228">A participant<text:s/>may<text:s/>not be awarded<text:s/>more than one price during the same year.</text:p>
      <text:p text:style-name="P229"/>
      <text:p text:style-name="P230"><text:span text:style-name="T231">Three participants</text:span><text:span text:style-name="T232"><text:s/>by participating city will be rewarded</text:span><text:span text:style-name="T233"><text:s/>by the city of Le Raincy.</text:span></text:p>
      <text:p text:style-name="P234"/>
      <text:p text:style-name="P235">The First Prize(s)<text:s/>will<text:s/>receive<text:s/>a<text:s/>sum of 150 €<text:s/>(or a gift of an equivalent value),<text:s/>the Second Prize(s)<text:s/>a sum of<text:s/>100 € (or a gift of an equivalent value)<text:s/>and the Third Prize(s)<text:s/>a sum of<text:s/>75 €<text:s/>(or a gift of an equivalent value).<text:s/></text:p>
      <text:p text:style-name="P236"/>
      <text:p text:style-name="P237">The juries, at their discretion, may also award additional special prizes to the participants<text:s/>of their own city of residence.</text:p>
      <text:p text:style-name="P238"/>
      <text:p text:style-name="P239">Winner’s<text:s/>photos will be<text:s/>shown in large format<text:s/>(60 x 80 cm)<text:s/>during an itinerant exhibition in the participating cities<text:s/>(Exhibition in Le Raincy<text:s/>from<text:s/>June<text:s/>to<text:s/>October<text:s/>2023).<text:s/></text:p>
      <text:p text:style-name="P240"/>
      <text:p text:style-name="P241">The next<text:s/>best photographs<text:s/>by city<text:s/>will<text:s/>be<text:s/>also<text:s/>exhibited inside a municipal equipment (cultural, multipurpose, school) and will also<text:s/>be part of the itinerant exhibition.</text:p>
      <text:p text:style-name="P242"/>
      <text:p text:style-name="P243"><text:span text:style-name="T244">ARTICLE<text:s/></text:span><text:span text:style-name="T245">9</text:span><text:span text:style-name="T246"><text:s/></text:span><text:span text:style-name="T247">:<text:s/></text:span><text:span text:style-name="T248">Liability</text:span></text:p>
      <text:p text:style-name="P249"/>
      <text:p text:style-name="P250">The organizer shouldn’t be considered responsible for<text:s/>any problem<text:s/>related<text:s/>to the organization of the competition such as<text:s/>human or IT error,<text:s/>or any another reason.</text:p>
      <text:p text:style-name="P251"/>
      <text:p text:style-name="P252">It<text:s/>reserves the right for whatever<text:s/>reason to modify, extend, shorten, suspend or cancel the competition<text:s/>and shall in no<text:s/>circumstances incur liability and consequently no demand of compensation shall be granted.</text:p>
      <text:p text:style-name="P253"/>
      <text:p text:style-name="P254"><text:span text:style-name="T255">ARTICLE<text:s/></text:span><text:span text:style-name="T256">10</text:span><text:span text:style-name="T257"><text:s/>: Obligations</text:span></text:p>
      <text:p text:style-name="P258"/>
      <text:p text:style-name="P259">The participation in<text:s/>this competition implies the total acceptance of these rules.<text:s/></text:p>
      <text:p text:style-name="P260"/>
      <text:p text:style-name="P261">Failure to comply with those requirements shall<text:s/>result in the annulment of the application,<text:s/>without the candidate can claim<text:s/>no anything.</text:p>
      <text:p text:style-name="P262"/>
      <text:p text:style-name="P263"><text:span text:style-name="T264">ARTICLE<text:s/></text:span><text:span text:style-name="T265">11</text:span><text:span text:style-name="T266"><text:s/></text:span><text:span text:style-name="T267">:<text:s/></text:span><text:span text:style-name="T268">Application j</text:span><text:span text:style-name="T269">urisdiction and</text:span><text:span text:style-name="T270"><text:s/>law</text:span></text:p>
      <text:p text:style-name="P271"/>
      <text:p text:style-name="P272">The rules of the competition are solely<text:s/>governed by French law<text:s/>with the exception of<text:s/>article 4<text:s/>paragraph 6<text:s/>on the right to the image<text:s/>of these<text:s/>rules.</text:p>
      <text:p text:style-name="P273"/>
      <text:p text:style-name="P274">Any question or disagreement<text:s/>related<text:s/>to the application or the interpretation of the rules shall<text:s/>be exclusively<text:s/>resolved<text:s/>by the organizer in the spirit<text:s/>which prevailed in the<text:s/>conception of the competition.<text:s/>Only the French version of the present<text:s/>rules<text:s/>is valid.</text:p>
      <text:p text:style-name="P275"/>
      <text:p text:style-name="P276">In case of a dispute, the parties shall first and foremost endeavor to seek an amicable<text:s/>settlement before<text:s/>starting<text:s/>any<text:s/>legal proceedings or<text:s/>judicial remedy.</text:p>
      <text:p text:style-name="P277"/>
      <text:p text:style-name="P278">In this fails<text:s/>the jurisdiction<text:s/>of Montreuil<text:s/>(France) shall be the only<text:s/>competent<text:s/>jurisdiction.<text:s/></text:p>
      <text:p text:style-name="P279"/>
      <text:p text:style-name="P280"><text:span text:style-name="T281">These rules</text:span><text:span text:style-name="T282"><text:s/>will be freely available on the website of the city of<text:s/></text:span><text:span text:style-name="T283">Le<text:s/></text:span><text:span text:style-name="T284">Raincy</text:span><text:span text:style-name="T285"><text:s/></text:span><text:span text:style-name="T286">:<text:s/></text:span><text:a xlink:href="http://www.leraincy.fr" office:target-frame-name="_top" xlink:show="replace"><text:span text:style-name="T287">www.leraincy.fr</text:span></text:a><text:span text:style-name="T288">.</text:span><text:span text:style-name="T289"><text:s/></text:span><text:span text:style-name="T290">(</text:span><text:span text:style-name="T291">see other social networks</text:span><text:span text:style-name="T292"><text:s/></text:span><text:span text:style-name="T293">: Facebook etc.)</text:span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va Neubig</meta:initial-creator>
    <dc:creator>Murigi, Tracey</dc:creator>
    <meta:creation-date>2023-03-28T14:51:00Z</meta:creation-date>
    <dc:date>2023-03-28T14:51:00Z</dc:date>
    <meta:print-date>2020-01-24T14:1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0" meta:character-count="6425" meta:row-count="45" meta:non-whitespace-character-count="5477"/>
  </office:meta>
</office:document-meta>
</file>