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Normal"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Normal"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Normal" style:family="paragraph">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Normal" style:family="paragraph">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Normal" style:family="paragraph">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ListParagraph" style:family="paragraph"/>
    <style:style style:name="P119" style:parent-style-name="ListParagraph" style:family="paragraph"/>
    <style:style style:name="P120" style:parent-style-name="Normal" style:family="paragraph">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Normal" style:family="paragraph">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Normal" style:family="paragraph">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Normal" style:family="paragraph">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Normal" style:family="paragraph">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ListParagraph" style:family="paragraph"/>
    <style:style style:name="P222" style:parent-style-name="ListParagraph" style:family="paragraph"/>
    <style:style style:name="P223" style:parent-style-name="Normal" style:family="paragraph">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Normal" style:family="paragraph">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Normal" style:family="paragraph">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Normal" style:family="paragraph">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Normal" style:family="paragraph">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Normal" style:family="paragraph">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Normal" style:family="paragraph">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Normal" style:family="paragraph">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Normal" style:family="paragraph">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Normal" style:family="paragraph">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Normal" style:family="paragraph">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Normal" style:family="paragraph">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fo:font-weight="bold" style:font-weight-asian="bold" style:font-weight-complex="bold"/>
    </style:style>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Normal" style:family="paragraph">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fo:font-weight="bold" style:font-weight-asian="bold" style:font-weight-complex="bold"/>
    </style:style>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Normal" style:family="paragraph">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Normal" style:family="paragraph">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Normal" style:family="paragraph">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Normal" style:family="paragraph">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Normal" style:family="paragraph">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Normal" style:family="paragraph">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Normal" style:family="paragraph">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Normal" style:family="paragraph">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Normal" style:family="paragraph">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Normal" style:family="paragraph">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Normal" style:family="paragraph">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P655" style:parent-style-name="ListParagraph" style:family="paragraph"/>
    <style:style style:name="P656" style:parent-style-name="ListParagraph" style:family="paragraph"/>
    <style:style style:name="P657" style:parent-style-name="Normal" style:family="paragraph">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P666" style:parent-style-name="ListParagraph" style:family="paragraph"/>
    <style:style style:name="P667" style:parent-style-name="ListParagraph" style:family="paragraph"/>
    <style:style style:name="P668" style:parent-style-name="ListParagraph" style:family="paragraph"/>
    <style:style style:name="P669" style:parent-style-name="ListParagraph" style:family="paragraph"/>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Normal" style:family="paragraph">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fo:font-weight="bold" style:font-weight-asian="bold" style:font-weight-complex="bold"/>
    </style:style>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ListParagraph" style:family="paragraph"/>
    <style:style style:name="P697" style:parent-style-name="Normal" style:family="paragraph">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text-properties fo:font-weight="bold" style:font-weight-asian="bold" style:font-weight-complex="bold"/>
    </style:style>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ListParagraph" style:family="paragraph"/>
    <style:style style:name="P712" style:parent-style-name="Normal" style:family="paragraph">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Normal" style:family="paragraph">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text-properties fo:font-weight="bold" style:font-weight-asian="bold" style:font-weight-complex="bold"/>
    </style:style>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Normal" style:family="paragraph">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fo:font-weight="bold" style:font-weight-asian="bold" style:font-weight-complex="bold"/>
    </style:style>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Normal" style:family="paragraph">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Normal" style:family="paragraph">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Normal" style:family="paragraph">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fo:font-weight="bold" style:font-weight-asian="bold" style:font-weight-complex="bold"/>
    </style:style>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Normal" style:family="paragraph">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Normal" style:family="paragraph">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fo:font-weight="bold" style:font-weight-asian="bold" style:font-weight-complex="bold"/>
    </style:style>
    <style:style style:name="P844" style:parent-style-name="ListParagraph" style:family="paragraph"/>
    <style:style style:name="P845" style:parent-style-name="ListParagraph" style:family="paragraph"/>
    <style:style style:name="P846" style:parent-style-name="ListParagraph" style:family="paragraph"/>
    <style:style style:name="P847" style:parent-style-name="ListParagraph" style:family="paragraph"/>
    <style:style style:name="P848" style:parent-style-name="ListParagraph" style:family="paragraph"/>
    <style:style style:name="P849" style:parent-style-name="ListParagraph" style:family="paragraph"/>
    <style:style style:name="P850" style:parent-style-name="ListParagraph" style:family="paragraph"/>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ListParagraph" style:family="paragraph"/>
    <style:style style:name="P855" style:parent-style-name="ListParagraph" style:family="paragraph"/>
    <style:style style:name="P856" style:parent-style-name="ListParagraph" style:family="paragraph"/>
    <style:style style:name="P857" style:parent-style-name="ListParagraph" style:family="paragraph"/>
    <style:style style:name="P858" style:parent-style-name="Normal" style:family="paragraph">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fo:font-weight="bold" style:font-weight-asian="bold" style:font-weight-complex="bold"/>
    </style:style>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Normal" style:family="paragraph">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fo:font-weight="bold" style:font-weight-asian="bold" style:font-weight-complex="bold"/>
    </style:style>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Normal" style:family="paragraph">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text-properties fo:font-weight="bold" style:font-weight-asian="bold" style:font-weight-complex="bold"/>
    </style:style>
    <style:style style:name="P899" style:parent-style-name="Normal" style:family="paragraph">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text-properties fo:font-weight="bold" style:font-weight-asian="bold" style:font-weight-complex="bold"/>
    </style:style>
    <style:style style:name="P910" style:parent-style-name="ListParagraph" style:family="paragraph"/>
    <style:style style:name="P911" style:parent-style-name="ListParagraph"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Normal" style:family="paragraph">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Normal" style:family="paragraph">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fo:font-weight="bold" style:font-weight-asian="bold" style:font-weight-complex="bold"/>
    </style:style>
    <style:style style:name="P950" style:parent-style-name="ListParagraph" style:family="paragraph"/>
    <style:style style:name="P951" style:parent-style-name="ListParagraph" style:family="paragraph"/>
    <style:style style:name="P952" style:parent-style-name="ListParagraph" style:family="paragraph"/>
    <style:style style:name="P953" style:parent-style-name="ListParagraph" style:family="paragraph"/>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Normal" style:family="paragraph">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text-properties fo:font-weight="bold" style:font-weight-asian="bold" style:font-weight-complex="bold"/>
    </style:style>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Normal" style:family="paragraph">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text-properties fo:font-weight="bold" style:font-weight-asian="bold" style:font-weight-complex="bold"/>
    </style:style>
    <style:style style:name="P989" style:parent-style-name="ListParagraph" style:family="paragraph"/>
    <style:style style:name="P990" style:parent-style-name="ListParagraph" style:family="paragraph"/>
    <style:style style:name="P991" style:parent-style-name="ListParagraph" style:family="paragraph"/>
    <style:style style:name="P992" style:parent-style-name="ListParagraph" style:family="paragraph"/>
    <style:style style:name="P993" style:parent-style-name="ListParagraph" style:family="paragraph"/>
    <style:style style:name="P994" style:parent-style-name="ListParagraph" style:family="paragraph"/>
    <style:style style:name="P995" style:parent-style-name="ListParagraph" style:family="paragraph"/>
    <style:style style:name="P996" style:parent-style-name="ListParagraph" style:family="paragraph"/>
    <style:style style:name="P997" style:parent-style-name="Normal" style:family="paragraph">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office:automatic-styles>
  <office:body>
    <office:text text:use-soft-page-breaks="true">
      <text:h text:style-name="P1" text:outline-level="1">Refugee Organisations</text:h>
      <text:p text:style-name="Normal"/>
      <text:h text:style-name="Heading2" text:outline-level="2">Action West London</text:h>
      <text:p text:style-name="Normal"><text:span text:style-name="T2">Who is this for?</text:span><text:span text:style-name="T3"><text:s/></text:span>Refugees or spouses of refugees living in West London</text:p>
      <text:p text:style-name="P4">Support offered:</text:p>
      <text:list text:style-name="LFO9" text:continue-numbering="true">
        <text:list-item>
          <text:p text:style-name="P5">Employment Support</text:p>
        </text:list-item>
        <text:list-item>
          <text:p text:style-name="P6">Education Support</text:p>
        </text:list-item>
        <text:list-item>
          <text:p text:style-name="P7">Advice<text:s/>and<text:s/>Guidance</text:p>
        </text:list-item>
        <text:list-item>
          <text:p text:style-name="P8">English Classes</text:p>
        </text:list-item>
      </text:list>
      <text:p text:style-name="P9">Contact details:</text:p>
      <text:p text:style-name="Normal"><text:a xlink:href="https://actionwestlondon.org.uk/projects/working-west-london/" office:target-frame-name="_top" xlink:show="replace"><text:span text:style-name="Hyperlink">Action West London website</text:span></text:a></text:p>
      <text:p text:style-name="Normal">Unit 9 Morris House, Swainson Road,<text:s/>Acton,<text:s/>London,<text:s/>W3 7UP</text:p>
      <text:p text:style-name="Normal">Telephone:<text:s/>0208 735<text:s/>4760</text:p>
      <text:p text:style-name="Normal">Email:<text:s/><text:a xlink:href="mailto:marcin.lewandowski@actionwestlondon.org.uk" office:target-frame-name="_top" xlink:show="replace"><text:span text:style-name="Hyperlink">marcin.lewandowski@actionwestlondon.org.uk</text:span></text:a><text:s/>or<text:s/><text:a xlink:href="mailto:ana.andronic@actionwestlondon.org.uk" office:target-frame-name="_top" xlink:show="replace"><text:span text:style-name="Hyperlink">ana.andronic@actionwestlondon.org.uk</text:span></text:a></text:p>
      <text:p text:style-name="Normal"><text:span text:style-name="T10">How<text:s/></text:span><text:span text:style-name="T11">you can<text:s/></text:span><text:span text:style-name="T12">access support</text:span><text:span text:style-name="T13">:</text:span><text:span text:style-name="T14"><text:s/></text:span>Self-referral</text:p>
      <text:p text:style-name="Normal"><text:bookmark-start text:name="_Hlk129697124"/><text:span text:style-name="T15">Description</text:span><text:span text:style-name="T16">:<text:s/></text:span><text:bookmark-end text:name="_Hlk129697124"/>Action West London<text:s/>supplies<text:s/>employment support and employment brokerage,<text:s/>benefits,<text:s/>and housing advice, ESOL support, and more. Service is available to candidates with a refugee status or spouses of refugees (family reunion visa)<text:s/>living<text:s/>in west London. Face-to-face, online and over the phone advice is available.</text:p>
      <text:p text:style-name="Normal"/>
      <text:h text:style-name="Heading2" text:outline-level="2">Advice on Individual Rights in Europe (AIRE)</text:h>
      <text:p text:style-name="Normal"><text:span text:style-name="T17">Who is this for?</text:span><text:span text:style-name="T18"><text:s/></text:span>EU migrants,<text:s/>refugees,<text:s/>and asylum seekers</text:p>
      <text:p text:style-name="P19">Support offered:</text:p>
      <text:p text:style-name="Normal">Legal Advice<text:s/>and<text:s/>Representation</text:p>
      <text:p text:style-name="P20">Contact details:</text:p>
      <text:p text:style-name="Normal"><text:a xlink:href="http://www.airecentre.org/" office:target-frame-name="_top" xlink:show="replace"><text:span text:style-name="Hyperlink">Advice on Individual Rights in Europe (AIRE) website</text:span></text:a></text:p>
      <text:p text:style-name="Normal">The AIRE Centre, Charles Clore House, Room 505, 17 Russell Square, London, WC1B 5DR</text:p>
      <text:p text:style-name="Normal">Telephone:<text:s/>0207<text:s/>831 4276</text:p>
      <text:p text:style-name="Normal">Email:<text:s/><text:a xlink:href="mailto:info@airecentre.org" office:target-frame-name="_top" xlink:show="replace"><text:span text:style-name="Hyperlink">info@airecentre.org</text:span></text:a></text:p>
      <text:p text:style-name="Normal"><text:span text:style-name="T21">How<text:s/></text:span><text:span text:style-name="T22">you can<text:s/></text:span><text:span text:style-name="T23">access support</text:span><text:span text:style-name="T24">:</text:span><text:span text:style-name="T25"><text:s/></text:span>Self-referral, or through organisation</text:p>
      <text:p text:style-name="Normal"><text:span text:style-name="T26">Description</text:span><text:span text:style-name="T27">:<text:s/></text:span>The AIRE Centre is a London-based specialist charity that<text:s/>supplies<text:s/>free legal advice<text:s/>and<text:s/>representation around European Human Rights law and European Union Law. It<text:s/>helps<text:s/>marginalised EU individuals in vulnerable situations (including London's migrant community) to assert their rights.</text:p>
      <text:p text:style-name="Normal"/>
      <text:soft-page-break/>
      <text:h text:style-name="Heading2" text:outline-level="2">Afghan Paiwand Association</text:h>
      <text:p text:style-name="Normal"><text:span text:style-name="T28">Who is this for?</text:span><text:span text:style-name="T29"><text:s/></text:span>Afghan migrants,<text:s/>refugees,<text:s/>and asylum seekers</text:p>
      <text:p text:style-name="P30">Support offered:</text:p>
      <text:list text:style-name="LFO10" text:continue-numbering="true">
        <text:list-item>
          <text:p text:style-name="P31">Community advocacy</text:p>
        </text:list-item>
        <text:list-item>
          <text:p text:style-name="P32">Immigration Advice</text:p>
        </text:list-item>
        <text:list-item>
          <text:p text:style-name="P33">Mental Health Advocacy</text:p>
        </text:list-item>
        <text:list-item>
          <text:p text:style-name="P34">Counselling</text:p>
        </text:list-item>
        <text:list-item>
          <text:p text:style-name="P35">Semi-Independent Accommodation</text:p>
        </text:list-item>
        <text:list-item>
          <text:p text:style-name="P36">Youth Activity Projects</text:p>
        </text:list-item>
        <text:list-item>
          <text:p text:style-name="P37">Education Projects</text:p>
        </text:list-item>
      </text:list>
      <text:p text:style-name="P38">Contact details:</text:p>
      <text:p text:style-name="Normal"><text:a xlink:href="https://www.paiwand.com/about-us" office:target-frame-name="_top" xlink:show="replace"><text:span text:style-name="Hyperlink">Afghan Paiwand Association website</text:span></text:a></text:p>
      <text:p text:style-name="Normal">Afghan Association Paiwand Ltd,<text:s/>11 High Street,<text:s/>Edgware,<text:s/>London,<text:s/>HA8 7EE</text:p>
      <text:p text:style-name="Normal">Telephone:<text:s/>0208 905<text:s/>8770</text:p>
      <text:p text:style-name="Normal">Email:<text:s/><text:a xlink:href="mailto:info@paiwand.com" office:target-frame-name="_top" xlink:show="replace"><text:span text:style-name="Hyperlink">info@paiwand.com</text:span></text:a></text:p>
      <text:p text:style-name="Normal"><text:span text:style-name="T39">How<text:s/></text:span><text:span text:style-name="T40">you can<text:s/></text:span><text:span text:style-name="T41">access support</text:span><text:span text:style-name="T42">:</text:span><text:span text:style-name="T43"><text:s/></text:span>Self-referral, or through organisation</text:p>
      <text:p text:style-name="Normal"><text:span text:style-name="T44">Description</text:span><text:span text:style-name="T45">:<text:s/></text:span>Afghan Paiwand Association aims to unite members of the North West London Afghan migrant community, including refugees and asylum seekers, by provision of advice, education, youth activity projects,<text:s/>counselling,<text:s/>and mentoring.</text:p>
      <text:p text:style-name="Normal"/>
      <text:h text:style-name="Heading2" text:outline-level="2">African Refugee Community (ARC)</text:h>
      <text:p text:style-name="Normal"><text:span text:style-name="T46">Who is this for?</text:span><text:span text:style-name="T47"><text:s/></text:span>African and French speaking refugees and asylum seekers</text:p>
      <text:p text:style-name="P48">Support offered:</text:p>
      <text:list text:style-name="LFO8" text:continue-numbering="true">
        <text:list-item>
          <text:p text:style-name="P49">Advice<text:s/>and<text:s/>Information</text:p>
        </text:list-item>
        <text:list-item>
          <text:p text:style-name="P50">Signposting</text:p>
        </text:list-item>
        <text:list-item>
          <text:p text:style-name="P51">Help<text:s/>and<text:s/>Advocacy</text:p>
        </text:list-item>
        <text:list-item>
          <text:p text:style-name="P52">Orientation<text:s/>and<text:s/>Integration</text:p>
        </text:list-item>
        <text:list-item>
          <text:p text:style-name="P53">Individual Grant Application</text:p>
        </text:list-item>
        <text:list-item>
          <text:p text:style-name="P54">Translation<text:s/>and<text:s/>Interpreting</text:p>
        </text:list-item>
        <text:list-item>
          <text:p text:style-name="P55">Group<text:s/>and<text:s/>Individual Work</text:p>
        </text:list-item>
      </text:list>
      <text:p text:style-name="P56">Contact details:</text:p>
      <text:p text:style-name="Normal"><text:a xlink:href="http://www.africanrefugeecommunity.co.uk/" office:target-frame-name="_top" xlink:show="replace"><text:span text:style-name="Hyperlink">African Refugee Community (ARC) website</text:span></text:a></text:p>
      <text:p text:style-name="Normal">Friary House, Friary Park,<text:s/>Friern Barnet Lane, London,<text:s/>N20 0NR</text:p>
      <text:p text:style-name="Normal">Telephone:<text:s/>0208<text:s/>368 9070 / 07956<text:s/>566573</text:p>
      <text:p text:style-name="Normal">Email:<text:s/><text:a xlink:href="mailto:africanrefugeecommunity@acrc.org.uk" office:target-frame-name="_top" xlink:show="replace"><text:span text:style-name="Hyperlink">africanrefugeecommunity@acrc.org.uk</text:span></text:a></text:p>
      <text:p text:style-name="Normal"><text:span text:style-name="T57">How<text:s/></text:span><text:span text:style-name="T58">you can<text:s/></text:span><text:span text:style-name="T59">access support</text:span><text:span text:style-name="T60">:</text:span><text:span text:style-name="T61"><text:s/></text:span>Self-referral, or through organisation</text:p>
      <text:soft-page-break/>
      <text:p text:style-name="Normal"><text:span text:style-name="T62">Description</text:span><text:span text:style-name="T63">:<text:s/></text:span>African Refugee Community (ARC) exists to<text:s/>supply<text:s/>specialised services to French speaking asylum seekers and refugees based in Barnet<text:s/>and<text:s/>in London in general. We offer advice on education, welfare, housing, homelessness, employment,<text:s/>immigration,<text:s/>and health. We make individual grant application for our vulnerable clients who are facing layers of challenges during their integration in the UK. Our aim is to reduce poverty<text:s/>and<text:s/>isolation and promote integration<text:s/>and<text:s/>employability.</text:p>
      <text:p text:style-name="Normal"/>
      <text:h text:style-name="Heading2" text:outline-level="2">BAOBAB Centre for Young Survivors in Exile</text:h>
      <text:p text:style-name="Normal"><text:span text:style-name="T64">Who is this for?</text:span><text:span text:style-name="T65"><text:s/></text:span>Young refugees and asylum seekers</text:p>
      <text:p text:style-name="P66">Support offered:</text:p>
      <text:list text:style-name="LFO7" text:continue-numbering="true">
        <text:list-item>
          <text:p text:style-name="P67">Individual Psychotherapy</text:p>
        </text:list-item>
        <text:list-item>
          <text:p text:style-name="P68">Group Psychotherapy</text:p>
        </text:list-item>
        <text:list-item>
          <text:p text:style-name="P69">Group Activities</text:p>
        </text:list-item>
        <text:list-item>
          <text:p text:style-name="P70">Residential Retreat</text:p>
        </text:list-item>
        <text:list-item>
          <text:p text:style-name="P71">Practical Casework</text:p>
        </text:list-item>
        <text:list-item>
          <text:p text:style-name="P72">Consultation Service</text:p>
        </text:list-item>
      </text:list>
      <text:p text:style-name="P73">Contact details:</text:p>
      <text:p text:style-name="Normal"><text:a xlink:href="http://www.baobabsurvivors.org/" office:target-frame-name="_top" xlink:show="replace"><text:span text:style-name="Hyperlink">BAOBAB Centre for Young Survivors in Exile website</text:span></text:a></text:p>
      <text:p text:style-name="Normal">6 Manor Gardens, London, N7 6BB</text:p>
      <text:p text:style-name="Normal">Telephone:<text:s/>0207<text:s/>263 1301</text:p>
      <text:p text:style-name="Normal">Email:<text:s/><text:a xlink:href="mailto:info@baobabsurvivors.org" office:target-frame-name="_top" xlink:show="replace"><text:span text:style-name="Hyperlink">info@baobabsurvivors.org</text:span></text:a></text:p>
      <text:p text:style-name="Normal"><text:span text:style-name="T74">How<text:s/></text:span><text:span text:style-name="T75">you can<text:s/></text:span><text:span text:style-name="T76">access support</text:span><text:span text:style-name="T77">:</text:span><text:span text:style-name="T78"><text:s/></text:span>Organisation</text:p>
      <text:p text:style-name="Normal"><text:span text:style-name="T79">Description</text:span><text:span text:style-name="T80">:<text:s/></text:span>BAOBAB Centre s a non-residential therapeutic community that solely focuses on the needs of young refugees and asylum seekers (under 24) living in exile who have experienced specific human rights abuses in their youth. The centre offers them long-term psychotherapy treatment.<text:s/></text:p>
      <text:p text:style-name="Normal"/>
      <text:h text:style-name="Heading2" text:outline-level="2">Barnet Somali Community Group</text:h>
      <text:p text:style-name="Normal"><text:span text:style-name="T81">Who is this for?</text:span><text:span text:style-name="T82"><text:s/></text:span>Somalian Migrants</text:p>
      <text:p text:style-name="P83">Support offered:</text:p>
      <text:list text:style-name="LFO6" text:continue-numbering="true">
        <text:list-item>
          <text:p text:style-name="P84">Money Advice</text:p>
        </text:list-item>
        <text:list-item>
          <text:p text:style-name="P85">Employment Advice</text:p>
        </text:list-item>
        <text:list-item>
          <text:p text:style-name="P86">Support Services</text:p>
        </text:list-item>
        <text:list-item>
          <text:p text:style-name="P87">General Advice</text:p>
        </text:list-item>
      </text:list>
      <text:p text:style-name="P88">Contact details:</text:p>
      <text:p text:style-name="Normal"><text:a xlink:href="https://barnetsomalicommunity.org.uk/default.aspx" office:target-frame-name="_top" xlink:show="replace"><text:span text:style-name="Hyperlink">Barnet Somali Community Group  website</text:span></text:a></text:p>
      <text:p text:style-name="Normal">Barnet Multicultural Community Centre,<text:s/>Barnet Somali Community Group,<text:s/>Algernon Road,<text:s/>Hendon,<text:s/>London, NW4 3TA<text:s/></text:p>
      <text:soft-page-break/>
      <text:p text:style-name="Normal">Telephone:<text:s/>0208<text:s/>202 9311</text:p>
      <text:p text:style-name="Normal">Email:<text:s/><text:a xlink:href="mailto:info@barnetsomalicommunity.org.uk" office:target-frame-name="_top" xlink:show="replace"><text:span text:style-name="Hyperlink">info@barnetsomalicommunity.org.uk</text:span></text:a></text:p>
      <text:p text:style-name="Normal"><text:span text:style-name="T89">How<text:s/></text:span><text:span text:style-name="T90">you can<text:s/></text:span><text:span text:style-name="T91">access support</text:span><text:span text:style-name="T92">:</text:span><text:span text:style-name="T93"><text:s/></text:span>Self-referral, or through organisation</text:p>
      <text:p text:style-name="Normal"><text:span text:style-name="T94">Description</text:span><text:span text:style-name="T95">:<text:s/></text:span>Barnet Somali Community Group (BSCG) is a non-profit and non-political organisation striving to<text:s/>help<text:s/>Somali people living in Barnet and neighbouring boroughs. Originally, BSCG remit was to<text:s/>help<text:s/>newly arrived Somali refugees by<text:s/>supplying<text:s/>advice, information,<text:s/>guidance,<text:s/>and education for young people, however we have diversified in response to issues<text:s/>found<text:s/>to accommodate the needs of all sections of the Somali community as a dedicated and specialist group.<text:s/></text:p>
      <text:p text:style-name="Normal">We are based in the Barnet Multi Cultural Community Centre (BMCCC) and share the premises with 3 other organisations (Including BMCC, BACA and BAOBA).<text:s/>This is an ideal location being easily reached by our client groups, is accessible and well known.</text:p>
      <text:p text:style-name="Normal"/>
      <text:h text:style-name="Heading2" text:outline-level="2">Breaking Barriers</text:h>
      <text:p text:style-name="Normal"><text:span text:style-name="T96">Who is this for?</text:span><text:span text:style-name="T97"><text:s/></text:span>Refugees and asylum seekers</text:p>
      <text:p text:style-name="P98">Support offered:</text:p>
      <text:list text:style-name="LFO5" text:continue-numbering="true">
        <text:list-item>
          <text:p text:style-name="P99">Tailored Employment Support</text:p>
        </text:list-item>
        <text:list-item>
          <text:p text:style-name="P100">Job Searching</text:p>
        </text:list-item>
        <text:list-item>
          <text:p text:style-name="P101">Writing CVs</text:p>
        </text:list-item>
        <text:list-item>
          <text:p text:style-name="P102">Job Applications</text:p>
        </text:list-item>
        <text:list-item>
          <text:p text:style-name="P103">Interview Preparation</text:p>
        </text:list-item>
        <text:list-item>
          <text:p text:style-name="P104">English Language Classes</text:p>
        </text:list-item>
        <text:list-item>
          <text:p text:style-name="P105">IT<text:s/>and<text:s/>Numeracy Courses</text:p>
        </text:list-item>
        <text:list-item>
          <text:p text:style-name="P106">Confidence Building Workshops</text:p>
        </text:list-item>
      </text:list>
      <text:p text:style-name="P107">Contact details:</text:p>
      <text:p text:style-name="Normal"><text:a xlink:href="http://www.breaking-barriers.co.uk/" office:target-frame-name="_top" xlink:show="replace"><text:span text:style-name="Hyperlink">Breaking Barriers website</text:span></text:a></text:p>
      <text:p text:style-name="Normal">Breaking Barriers,<text:s/>WeWork Aldwych,<text:s/>Aldwych House,<text:s/>71-91 Aldwych,<text:s/>London<text:s/>WC2B 4HN</text:p>
      <text:p text:style-name="Normal">Telephone:<text:s/>0204<text:s/>541 0155</text:p>
      <text:p text:style-name="Normal">Email:<text:s/><text:a xlink:href="mailto:enquiries@breaking-barriers.co.uk" office:target-frame-name="_top" xlink:show="replace"><text:span text:style-name="Hyperlink">enquiries@breaking-barriers.co.uk</text:span></text:a></text:p>
      <text:p text:style-name="Normal"><text:span text:style-name="T108">How<text:s/></text:span><text:span text:style-name="T109">you can<text:s/></text:span><text:span text:style-name="T110">access support</text:span><text:span text:style-name="T111">:</text:span><text:span text:style-name="T112"><text:s/></text:span>Self-referral, or through organisation</text:p>
      <text:p text:style-name="Normal"><text:span text:style-name="T113">Description</text:span><text:span text:style-name="T114">:<text:s/></text:span>Breaking Barriers is a charity that offers employment support to refugees in London. Their mission is to help London-based refugees<text:s/>get<text:s/>the knowledge,<text:s/>confidence,<text:s/>and experience to get stable, fulfilling employment. Integral to their work are their partnerships with local businesses, working together to develop long-term, sustainable solutions to the barriers in refugee resettlement.</text:p>
      <text:p text:style-name="Normal"/>
      <text:h text:style-name="Heading2" text:outline-level="2">British Red Cross - Family Tracing Service</text:h>
      <text:p text:style-name="Normal"><text:span text:style-name="T115">Who is this for?</text:span><text:span text:style-name="T116"><text:s/></text:span>Refugees and asylum seekers</text:p>
      <text:soft-page-break/>
      <text:p text:style-name="P117">Support offered:</text:p>
      <text:list text:style-name="LFO4" text:continue-numbering="true">
        <text:list-item>
          <text:p text:style-name="P118">International Family Tracing</text:p>
        </text:list-item>
        <text:list-item>
          <text:p text:style-name="P119">Messaging Service</text:p>
        </text:list-item>
      </text:list>
      <text:p text:style-name="P120">Contact details:</text:p>
      <text:p text:style-name="Normal"><text:a xlink:href="https://www.redcross.org.uk/get-help/find-missing-family" office:target-frame-name="_top" xlink:show="replace"><text:span text:style-name="Hyperlink">British Red Cross - Family Tracing Service website</text:span></text:a></text:p>
      <text:p text:style-name="Normal">Aztec Row,<text:s/>5 Berners Road,<text:s/>London,<text:s/>N1 0PW</text:p>
      <text:p text:style-name="Normal">Telephone:<text:s/>0207<text:s/>704 5686</text:p>
      <text:p text:style-name="Normal">Email:<text:s/><text:a xlink:href="mailto:LondonITMS@redcross.org.uk" office:target-frame-name="_top" xlink:show="replace"><text:span text:style-name="Hyperlink">LondonITMS@redcross.org.uk</text:span></text:a></text:p>
      <text:p text:style-name="Normal"><text:span text:style-name="T121">How<text:s/></text:span><text:span text:style-name="T122">you can<text:s/></text:span><text:span text:style-name="T123">access support</text:span><text:span text:style-name="T124">:</text:span><text:span text:style-name="T125"><text:s/></text:span>Self-referral, or through organisation</text:p>
      <text:p text:style-name="Normal"><text:span text:style-name="T126">Description</text:span><text:span text:style-name="T127">:<text:s/></text:span>The British Red Cross offers a free and confidential international family tracing and messaging service to help you find or contact your family if you have not been able to yourself. They help families reconnect with loved ones who have lost contact because of an armed conflict, migration, and natural disaster. This includes finding partners of people who are not married and those looking for their same-sex partners.</text:p>
      <text:p text:style-name="Normal"/>
      <text:h text:style-name="Heading2" text:outline-level="2">British Red Cross - Help for Ukrainian Nationals</text:h>
      <text:p text:style-name="Normal"><text:span text:style-name="T128">Who is this for?</text:span><text:span text:style-name="T129"><text:s/></text:span>Ukrainian<text:s/>Migrants</text:p>
      <text:p text:style-name="P130">Support offered:</text:p>
      <text:list text:style-name="LFO3" text:continue-numbering="true">
        <text:list-item>
          <text:p text:style-name="P131">Homes and Accommodation</text:p>
        </text:list-item>
        <text:list-item>
          <text:p text:style-name="P132">Ukrainian Family Scheme</text:p>
        </text:list-item>
        <text:list-item>
          <text:p text:style-name="P133">Visas<text:s/>and<text:s/>Extensions</text:p>
        </text:list-item>
        <text:list-item>
          <text:p text:style-name="P134">Claiming Asylum – Support</text:p>
        </text:list-item>
        <text:list-item>
          <text:p text:style-name="P135">Emotional Support</text:p>
        </text:list-item>
        <text:list-item>
          <text:p text:style-name="P136">Downloadable Resources in Ukrainian and Russian (Coping with Trauma, Coping with a personal crisis)</text:p>
        </text:list-item>
      </text:list>
      <text:p text:style-name="P137">Contact details:</text:p>
      <text:p text:style-name="Normal"><text:a xlink:href="https://www.redcross.org.uk/get-help/get-help-as-a-refugee/help-for-refugees-from-ukraine" office:target-frame-name="_top" xlink:show="replace"><text:span text:style-name="Hyperlink">British Red Cross - Help for Ukrainian Nationals website</text:span></text:a></text:p>
      <text:p text:style-name="Normal">Telephone:<text:s/>0808 196 3651</text:p>
      <text:p text:style-name="Normal"><text:span text:style-name="T138">How<text:s/></text:span><text:span text:style-name="T139">you can<text:s/></text:span><text:span text:style-name="T140">access support</text:span><text:span text:style-name="T141">:</text:span><text:span text:style-name="T142"><text:s/></text:span>Self-referral, or through organisation</text:p>
      <text:p text:style-name="Normal"><text:span text:style-name="T143">Description</text:span><text:span text:style-name="T144">:<text:s/></text:span>The British Red Cross supports people from Ukraine who are in the UK.<text:s/>The information on the webpage will help you and your family to find out about services and support that might be available.</text:p>
      <text:p text:style-name="Normal"/>
      <text:h text:style-name="Heading2" text:outline-level="2">British Red Cross - London Refugee Support Team</text:h>
      <text:p text:style-name="Normal"><text:span text:style-name="T145">Who is this for?</text:span><text:span text:style-name="T146"><text:s/></text:span>Refugees and asylum seekers</text:p>
      <text:p text:style-name="P147">Support offered:</text:p>
      <text:soft-page-break/>
      <text:list text:style-name="LFO2" text:continue-numbering="true">
        <text:list-item>
          <text:p text:style-name="P148">Emergency Support</text:p>
        </text:list-item>
        <text:list-item>
          <text:p text:style-name="P149">Practical Support</text:p>
        </text:list-item>
        <text:list-item>
          <text:p text:style-name="P150">Advice<text:s/>and<text:s/>Guidance</text:p>
        </text:list-item>
        <text:list-item>
          <text:p text:style-name="P151">Individual Casework</text:p>
        </text:list-item>
        <text:list-item>
          <text:p text:style-name="P152">Destitution Centre</text:p>
        </text:list-item>
        <text:list-item>
          <text:p text:style-name="P153">Counselling</text:p>
        </text:list-item>
        <text:list-item>
          <text:p text:style-name="P154">Resettlement Support</text:p>
        </text:list-item>
        <text:list-item>
          <text:p text:style-name="P155">Medical<text:s/>and<text:s/>Dental Care</text:p>
        </text:list-item>
      </text:list>
      <text:p text:style-name="P156">Contact details:</text:p>
      <text:p text:style-name="Normal"><text:a xlink:href="http://www.redcross.org.uk/get-help/get-help-as-a-refugee" office:target-frame-name="_top" xlink:show="replace"><text:span text:style-name="Hyperlink">British Red Cross - London Refugee Support Team website</text:span></text:a></text:p>
      <text:p text:style-name="Normal">Aztec Row,<text:s/>5 Berners Road,<text:s/>London<text:s/>N1 0PW</text:p>
      <text:p text:style-name="Normal">Telephone:<text:s/>0207 704 5670</text:p>
      <text:p text:style-name="Normal">Email:<text:s/><text:a xlink:href="mailto:LondonRU@redcross.org.uk" office:target-frame-name="_top" xlink:show="replace"><text:span text:style-name="Hyperlink">LondonRU@redcross.org.uk</text:span></text:a></text:p>
      <text:p text:style-name="Normal"><text:span text:style-name="T157">How<text:s/></text:span><text:span text:style-name="T158">you can<text:s/></text:span><text:span text:style-name="T159">access support</text:span><text:span text:style-name="T160">:</text:span><text:span text:style-name="T161"><text:s/></text:span>Self-referral, or through organisation</text:p>
      <text:p text:style-name="Normal"><text:span text:style-name="T162">Description</text:span><text:span text:style-name="T163">:<text:s/></text:span>The British Red Cross is the UK’s largest independent provider of services for refugees and people seeking asylum. The London Support Team offers advice and casework support, including asylum support, welfare benefits,<text:s/>housing,<text:s/>and community care. They also offer access to immigration advice and<text:s/>counselling<text:s/>services. The Destitution Centre in Hackney has shower and laundry facilities, access to computers and telephones, clothing, food parcels, hygiene packs and other emergency provisions available.</text:p>
      <text:p text:style-name="Normal"/>
      <text:h text:style-name="Heading2" text:outline-level="2">Centre for Armenian Information and Advice</text:h>
      <text:p text:style-name="Normal"><text:span text:style-name="T164">Who is this for?</text:span><text:span text:style-name="T165"><text:s/></text:span>Armenian migrants,<text:s/>refugees,<text:s/>and asylum seekers</text:p>
      <text:p text:style-name="P166">Support offered:</text:p>
      <text:list text:style-name="LFO1" text:continue-numbering="true">
        <text:list-item>
          <text:p text:style-name="P167">Advice<text:s/>and<text:s/>Information</text:p>
        </text:list-item>
        <text:list-item>
          <text:p text:style-name="P168">Advocacy<text:s/>and<text:s/>Referrals</text:p>
        </text:list-item>
        <text:list-item>
          <text:p text:style-name="P169">Translation<text:s/>and<text:s/>Interpreting</text:p>
        </text:list-item>
        <text:list-item>
          <text:p text:style-name="P170">Befriending Service</text:p>
        </text:list-item>
        <text:list-item>
          <text:p text:style-name="P171">Pre-School Group</text:p>
        </text:list-item>
        <text:list-item>
          <text:p text:style-name="P172">Youth Club</text:p>
        </text:list-item>
        <text:list-item>
          <text:p text:style-name="P173">Elders Club</text:p>
        </text:list-item>
        <text:list-item>
          <text:p text:style-name="P174">Digital Inclusion Project</text:p>
        </text:list-item>
      </text:list>
      <text:p text:style-name="P175"/>
      <text:p text:style-name="P176">Contact details:</text:p>
      <text:p text:style-name="Normal"><text:a xlink:href="http://caia.org.uk/" office:target-frame-name="_top" xlink:show="replace"><text:span text:style-name="Hyperlink">Centre for Armenian Information and Advice website</text:span></text:a></text:p>
      <text:p text:style-name="Normal">Hayashen, 105a Mill Hill Road,<text:s/>London<text:s/>W3<text:s/>8JF.</text:p>
      <text:p text:style-name="Normal">Telephone:<text:s/>0208 992 4621</text:p>
      <text:p text:style-name="Normal">Email:<text:s/><text:a xlink:href="mailto:info@caia.org.uk" office:target-frame-name="_top" xlink:show="replace"><text:span text:style-name="Hyperlink">info@caia.org.uk</text:span></text:a></text:p>
      <text:soft-page-break/>
      <text:p text:style-name="Normal"><text:span text:style-name="T177">How<text:s/></text:span><text:span text:style-name="T178">you can<text:s/></text:span><text:span text:style-name="T179">access support</text:span><text:span text:style-name="T180">:</text:span><text:span text:style-name="T181"><text:s/></text:span>Self-referral, or through organisation</text:p>
      <text:p text:style-name="Normal"><text:span text:style-name="T182">Description</text:span><text:span text:style-name="T183">:<text:s/></text:span>CAIA offers a range of services to meet the diverse needs of and enhance the quality of life for disadvantaged members of the Armenian community in London and the UK.<text:s/>They<text:s/>look<text:s/>to<text:s/>keep<text:s/>the same universal Armenian traditions of generosity and hospitality, education and training, family values, and respect for older people in their community.<text:s/></text:p>
      <text:p text:style-name="Normal"/>
      <text:h text:style-name="Heading2" text:outline-level="2">Chinese Information and Advice Centre</text:h>
      <text:p text:style-name="Normal"><text:span text:style-name="T184">Who is this for?</text:span><text:span text:style-name="T185"><text:s/></text:span>Chinese migrants, refugees, and asylum seekers<text:tab/></text:p>
      <text:p text:style-name="P186">Support offered:</text:p>
      <text:list text:style-name="LFO11" text:continue-numbering="true">
        <text:list-item>
          <text:p text:style-name="P187">Immigration Support</text:p>
        </text:list-item>
        <text:list-item>
          <text:p text:style-name="P188">Benefits Advice<text:s/>and<text:s/>Advocacy</text:p>
        </text:list-item>
        <text:list-item>
          <text:p text:style-name="P189">Domestic Abuse Advice<text:s/>and<text:s/>Support</text:p>
        </text:list-item>
        <text:list-item>
          <text:p text:style-name="P190">Health Workshops</text:p>
        </text:list-item>
        <text:list-item>
          <text:p text:style-name="P191">Hate Crime Reporting</text:p>
        </text:list-item>
        <text:list-item>
          <text:p text:style-name="P192">Prison<text:s/>and<text:s/>Probation Support</text:p>
        </text:list-item>
      </text:list>
      <text:p text:style-name="P193">Contact details:</text:p>
      <text:p text:style-name="Normal"><text:a xlink:href="http://www.ciac.co.uk/" office:target-frame-name="_top" xlink:show="replace"><text:span text:style-name="Hyperlink">Chinese Information and Advice Centre website</text:span></text:a></text:p>
      <text:p text:style-name="Normal">CIAC,<text:s/>Basement, 2 Gerrard Place,<text:s/>London,<text:s/>W1D 5PB</text:p>
      <text:p text:style-name="Normal">Telephone:<text:s/>0300 201 1868</text:p>
      <text:p text:style-name="Normal">Email:<text:s/><text:a xlink:href="mailto:info@ciac.co.uk" office:target-frame-name="_top" xlink:show="replace"><text:span text:style-name="Hyperlink">info@ciac.co.uk</text:span></text:a></text:p>
      <text:p text:style-name="Normal"><text:span text:style-name="T194">How<text:s/></text:span><text:span text:style-name="T195">you can<text:s/></text:span><text:span text:style-name="T196">access support</text:span><text:span text:style-name="T197">:</text:span><text:span text:style-name="T198"><text:s/></text:span>Self-referral, or through organisation<text:tab/></text:p>
      <text:p text:style-name="Normal"><text:span text:style-name="T199">Description</text:span><text:span text:style-name="T200">:<text:s/></text:span>Chinese Information and Advice Centre<text:s/>supplies<text:s/>free information,<text:s/>advice,<text:s/>and support to disadvantaged Chinese people living in the UK. The Centre has over 30 years of history supporting Chinese people whose accessibility to mainstream services are often limited by language and/or cultural barriers.</text:p>
      <text:p text:style-name="Normal"/>
      <text:h text:style-name="Heading2" text:outline-level="2">Chinese Wellbeing Services</text:h>
      <text:p text:style-name="Normal"><text:span text:style-name="T201">Who is this for?</text:span><text:span text:style-name="T202"><text:s/></text:span>Chinese and South-East Asian migrants, refugees, and asylum seekers</text:p>
      <text:p text:style-name="P203">Support offered:</text:p>
      <text:list text:style-name="LFO12" text:continue-numbering="true">
        <text:list-item>
          <text:p text:style-name="P204">Wellbeing Club</text:p>
        </text:list-item>
        <text:list-item>
          <text:p text:style-name="P205">Social Club</text:p>
        </text:list-item>
        <text:list-item>
          <text:p text:style-name="P206">Dance Classes</text:p>
        </text:list-item>
        <text:list-item>
          <text:p text:style-name="P207">Tai Chi</text:p>
        </text:list-item>
        <text:list-item>
          <text:p text:style-name="P208">Singing Classes</text:p>
        </text:list-item>
        <text:list-item>
          <text:p text:style-name="P209">Befriending</text:p>
        </text:list-item>
      </text:list>
      <text:p text:style-name="P210">Contact details:</text:p>
      <text:p text:style-name="Normal"><text:a xlink:href="https://www.meridianwellbeing.com/chinese-wellbeing-services" office:target-frame-name="_top" xlink:show="replace"><text:span text:style-name="Hyperlink">Chinese Wellbeing Services website</text:span></text:a></text:p>
      <text:soft-page-break/>
      <text:p text:style-name="Normal">Telephone:<text:s/>0207<text:s/>613 1008<text:s/></text:p>
      <text:p text:style-name="Normal">Email:<text:s/><text:a xlink:href="mailto:info@meridianwellbeing.com" office:target-frame-name="_top" xlink:show="replace"><text:span text:style-name="Hyperlink">info@meridianwellbeing.com</text:span></text:a></text:p>
      <text:p text:style-name="Normal"><text:span text:style-name="T211">How<text:s/></text:span><text:span text:style-name="T212">you can<text:s/></text:span><text:span text:style-name="T213">access support</text:span><text:span text:style-name="T214">:</text:span><text:span text:style-name="T215"><text:s/></text:span>Self-referral, or through organisation</text:p>
      <text:p text:style-name="Normal"><text:span text:style-name="T216">Description</text:span><text:span text:style-name="T217">:<text:s/></text:span>The Chinese Wellbeing Services is part of Meridian Wellbeing (a health and wellbeing charity based in Barnet). They hold activities and services to support those who come from Chinese and South-East Asian community in London who, for many reasons, struggle in adapting to life in the UK.</text:p>
      <text:p text:style-name="Normal"/>
      <text:h text:style-name="Heading2" text:outline-level="2">Danish Red Cross - Guide for Refugee Parents</text:h>
      <text:p text:style-name="Normal"><text:span text:style-name="T218">Who is this for?</text:span><text:span text:style-name="T219"><text:s/></text:span>Parents of refugees and asylum seekers<text:tab/>Guidance for Refugee Parents</text:p>
      <text:p text:style-name="P220">Support offered:</text:p>
      <text:list text:style-name="LFO13" text:continue-numbering="true">
        <text:list-item>
          <text:p text:style-name="P221">Access app for iPhone:<text:s/><text:a xlink:href="https://apps.apple.com/us/app/parent-guide/id1247444812" office:target-frame-name="_top" xlink:show="replace"><text:span text:style-name="Hyperlink">https://apps.apple.com/us/app/parent-guide/id1247444812</text:span></text:a><text:s text:c="31"/></text:p>
        </text:list-item>
        <text:list-item>
          <text:p text:style-name="P222">Access app for Android:<text:s/><text:a xlink:href="https://play.google.com/store/apps/details?id=com.oxmond.parentguide" office:target-frame-name="_top" xlink:show="replace"><text:span text:style-name="Hyperlink">https://play.google.com/store/apps/details?id=com.oxmond.parentguide</text:span></text:a></text:p>
        </text:list-item>
      </text:list>
      <text:p text:style-name="P223">Contact details:</text:p>
      <text:p text:style-name="Normal"><text:a xlink:href="https://www.rodekors.dk/vores-arbejde/roede-kors-asyl/eksperter-og-viden-i-asyl/foraeldreguiden" office:target-frame-name="_top" xlink:show="replace"><text:span text:style-name="Hyperlink">Danish Red Cross - Guide for Refugee Parents website</text:span></text:a></text:p>
      <text:p text:style-name="Normal"><text:span text:style-name="T224">Description</text:span><text:span text:style-name="T225">:<text:s/></text:span>The Parent Guide has been developed as a handbook and as an intuitive app that parents of refugees can use to easily find answers to questions. In addition, an e-learning course is being developed, which prepares professionals in their understanding of the parental guide. The guide is available in 12 languages.</text:p>
      <text:p text:style-name="Normal"/>
      <text:h text:style-name="Heading2" text:outline-level="2">East European Resource Centre<text:tab/>Central and Eastern European migrants<text:tab/></text:h>
      <text:p text:style-name="Normal"><text:span text:style-name="T226">Who is this for?</text:span><text:span text:style-name="T227"><text:s/></text:span>British Citizenship Application</text:p>
      <text:p text:style-name="P228">Support offered:</text:p>
      <text:list text:style-name="LFO14" text:continue-numbering="true">
        <text:list-item>
          <text:p text:style-name="P229">EU Settlement Scheme Support</text:p>
        </text:list-item>
        <text:list-item>
          <text:p text:style-name="P230">Domestic Abuse Support</text:p>
        </text:list-item>
        <text:list-item>
          <text:p text:style-name="P231">Poverty<text:s/>and<text:s/>Welfare Support</text:p>
        </text:list-item>
        <text:list-item>
          <text:p text:style-name="P232">Labour Exploitation Support</text:p>
        </text:list-item>
        <text:list-item>
          <text:p text:style-name="P233">Hate Crime Reporting<text:s/>and<text:s/>Support</text:p>
        </text:list-item>
      </text:list>
      <text:p text:style-name="P234">Contact details:</text:p>
      <text:p text:style-name="Normal"><text:a xlink:href="http://www.eeac.org.uk/" office:target-frame-name="_top" xlink:show="replace"><text:span text:style-name="Hyperlink">East European Resource Centre website</text:span></text:a></text:p>
      <text:p text:style-name="Normal">EERC, Room 18,<text:s/>238 - 246 King Street,<text:s/>London,<text:s/>W6<text:s/>0RF.</text:p>
      <text:p text:style-name="Normal">Telephone:<text:s/>07521<text:s/>857415</text:p>
      <text:p text:style-name="Normal">Email:<text:s/><text:a xlink:href="mailto:info@eerc.org.uk" office:target-frame-name="_top" xlink:show="replace"><text:span text:style-name="Hyperlink">info@eerc.org.uk</text:span></text:a></text:p>
      <text:p text:style-name="Normal"><text:span text:style-name="T235">How<text:s/></text:span><text:span text:style-name="T236">you can<text:s/></text:span><text:span text:style-name="T237">access support</text:span><text:span text:style-name="T238">:</text:span><text:span text:style-name="T239"><text:s/></text:span>Self-referral, or through organisation</text:p>
      <text:soft-page-break/>
      <text:p text:style-name="Normal"><text:span text:style-name="T240">Description</text:span><text:span text:style-name="T241">:<text:s/></text:span>East European Resource Centre is a charity that<text:s/>supplies<text:s/>information,<text:s/>advice,<text:s/>and support to people from Central and Eastern Europe from the 2004 and 2007 EU accession countries: Bulgaria, Czech Republic, Estonia, Hungary, Latvia, Lithuania, Poland, Romania,<text:s/>Slovakia,<text:s/>and Slovenia. Their mission is to give voice and resources to EE migrants who experience poverty,<text:s/>exploitation,<text:s/>and social exclusion.</text:p>
      <text:p text:style-name="Normal"/>
      <text:h text:style-name="Heading2" text:outline-level="2">Ethiopian Community in Britain</text:h>
      <text:p text:style-name="Normal"><text:span text:style-name="T242">Who is this for?</text:span><text:span text:style-name="T243"><text:s/></text:span>Ethiopian migrants,<text:s/>refugees,<text:s/>and asylum seekers</text:p>
      <text:p text:style-name="P244">Support offered:</text:p>
      <text:list text:style-name="LFO15" text:continue-numbering="true">
        <text:list-item>
          <text:p text:style-name="P245">Advice<text:s/>and<text:s/>Information</text:p>
        </text:list-item>
        <text:list-item>
          <text:p text:style-name="P246">Advocacy<text:s/>and<text:s/>Referrals</text:p>
        </text:list-item>
        <text:list-item>
          <text:p text:style-name="P247">Training<text:s/>and<text:s/>Employment</text:p>
        </text:list-item>
        <text:list-item>
          <text:p text:style-name="P248">Support<text:s/>and<text:s/>Outreach</text:p>
        </text:list-item>
        <text:list-item>
          <text:p text:style-name="P249">Leisure Activities</text:p>
        </text:list-item>
        <text:list-item>
          <text:p text:style-name="P250">Social Club</text:p>
        </text:list-item>
      </text:list>
      <text:p text:style-name="P251">Contact details:</text:p>
      <text:p text:style-name="Normal"><text:a xlink:href="https://ethiopiancommunity.co.uk/" office:target-frame-name="_top" xlink:show="replace"><text:span text:style-name="Hyperlink">Ethiopian Community in Britain website</text:span></text:a></text:p>
      <text:p text:style-name="Normal">2a Lithos Road,<text:s/>London<text:s/>NW3 6EF</text:p>
      <text:p text:style-name="Normal">Telephone:<text:s/>0207<text:s/>794 4265</text:p>
      <text:p text:style-name="Normal">Email:<text:s/><text:a xlink:href="mailto:postmaster@ethiopiancommunity.co.uk" office:target-frame-name="_top" xlink:show="replace"><text:span text:style-name="Hyperlink">postmaster@ethiopiancommunity.co.uk</text:span></text:a></text:p>
      <text:p text:style-name="Normal"><text:span text:style-name="T252">How<text:s/></text:span><text:span text:style-name="T253">you can<text:s/></text:span><text:span text:style-name="T254">access support</text:span><text:span text:style-name="T255">:</text:span><text:span text:style-name="T256"><text:s/></text:span>Self-referral, or through organisation</text:p>
      <text:p text:style-name="Normal"><text:span text:style-name="T257">Description</text:span><text:span text:style-name="T258">:<text:s/></text:span>Ethiopian Community in Britain supports the Ethiopian community in London and the UK. They<text:s/>supply<text:s/>information, advice, advocacy and referral services on housing, benefits, health, education,<text:s/>training,<text:s/>and employment opportunities. They also<text:s/>supply<text:s/>basic support, hold outreach and leisure activities for older people, and offer a social club.</text:p>
      <text:p text:style-name="Normal"/>
      <text:h text:style-name="Heading2" text:outline-level="2">Ghanian Welfare Association</text:h>
      <text:p text:style-name="Normal"><text:span text:style-name="T259">Who is this for?</text:span><text:span text:style-name="T260"><text:s/></text:span>Ghanian migrants,<text:s/>refugees,<text:s/>and asylum seekers</text:p>
      <text:p text:style-name="P261">Support offered:</text:p>
      <text:list text:style-name="LFO16" text:continue-numbering="true">
        <text:list-item>
          <text:p text:style-name="P262">Advice<text:s/>and<text:s/>Information</text:p>
        </text:list-item>
        <text:list-item>
          <text:p text:style-name="P263">Advocacy</text:p>
        </text:list-item>
        <text:list-item>
          <text:p text:style-name="P264">Language Classes</text:p>
        </text:list-item>
        <text:list-item>
          <text:p text:style-name="P265">Translation<text:s/>and<text:s/>Interpreting</text:p>
        </text:list-item>
        <text:list-item>
          <text:p text:style-name="P266">Healthy Living</text:p>
        </text:list-item>
        <text:list-item>
          <text:p text:style-name="P267">Employment Support</text:p>
        </text:list-item>
        <text:list-item>
          <text:p text:style-name="P268">African Art<text:s/>and<text:s/>Culture Projects</text:p>
        </text:list-item>
        <text:list-item>
          <text:p text:style-name="P269">Youth Participation Scheme</text:p>
        </text:list-item>
      </text:list>
      <text:p text:style-name="P270">Contact details:</text:p>
      <text:p text:style-name="Normal"><text:a xlink:href="http://www.ghanaianwelfareassociation.co.uk/" office:target-frame-name="_top" xlink:show="replace"><text:span text:style-name="Hyperlink">Ghanian Welfare Association website</text:span></text:a></text:p>
      <text:p text:style-name="Normal">18 Bennington Road,<text:s/>Tottenham,<text:s/>London<text:s/>N17 7NU</text:p>
      <text:p text:style-name="Normal">Telephone:<text:s/>0208<text:s/>801 9444</text:p>
      <text:p text:style-name="Normal">Email:<text:s/><text:a xlink:href="mailto:info@ghanaianwelfareassociation.co.uk" office:target-frame-name="_top" xlink:show="replace"><text:span text:style-name="Hyperlink">info@ghanaianwelfareassociation.co.uk</text:span></text:a></text:p>
      <text:p text:style-name="Normal"><text:span text:style-name="T271">How<text:s/></text:span><text:span text:style-name="T272">you can<text:s/></text:span><text:span text:style-name="T273">access support</text:span><text:span text:style-name="T274">:</text:span><text:span text:style-name="T275"><text:s/></text:span>Self-referral, or through organisation</text:p>
      <text:p text:style-name="Normal"><text:span text:style-name="T276">Description</text:span><text:span text:style-name="T277">:<text:s/></text:span>Ghanaian Welfare Association is a community based organisation set up to support Ghanaians in the UK particularly those living in North London (London Boroughs of Haringey, Enfield,<text:s/>Barnet,<text:s/>and Waltham Forest).</text:p>
      <text:p text:style-name="Normal"/>
      <text:h text:style-name="Heading2" text:outline-level="2">Helen Bamber Foundation</text:h>
      <text:p text:style-name="Normal"><text:span text:style-name="T278">Who is this for?</text:span><text:span text:style-name="T279"><text:s/></text:span>Survivors of trafficking and torture</text:p>
      <text:p text:style-name="P280">Support offered:</text:p>
      <text:list text:style-name="LFO17" text:continue-numbering="true">
        <text:list-item>
          <text:p text:style-name="P281">Therapy</text:p>
        </text:list-item>
        <text:list-item>
          <text:p text:style-name="P282">Legal Protection</text:p>
        </text:list-item>
        <text:list-item>
          <text:p text:style-name="P283">Medical Advice</text:p>
        </text:list-item>
        <text:list-item>
          <text:p text:style-name="P284">Housing<text:s/>and<text:s/>Welfare</text:p>
        </text:list-item>
        <text:list-item>
          <text:p text:style-name="P285">Community Integration</text:p>
        </text:list-item>
        <text:list-item>
          <text:p text:style-name="P286">Counter Trafficking</text:p>
        </text:list-item>
      </text:list>
      <text:p text:style-name="P287">Contact details:</text:p>
      <text:p text:style-name="Normal"><text:a xlink:href="https://www.helenbamber.org/" office:target-frame-name="_top" xlink:show="replace"><text:span text:style-name="Hyperlink">Helen Bamber Foundation website</text:span></text:a></text:p>
      <text:p text:style-name="Normal">Helen Bamber Foundation,<text:s/>Bruges Place, 15-20 Baynes Street,<text:s/>London<text:s/>NW1 0TF</text:p>
      <text:p text:style-name="Normal">Telephone:<text:s/>0203 058 2020</text:p>
      <text:p text:style-name="Normal">Email:<text:s/><text:a xlink:href="mailto:reception@helenbamber.org" office:target-frame-name="_top" xlink:show="replace"><text:span text:style-name="Hyperlink">reception@helenbamber.org</text:span></text:a></text:p>
      <text:p text:style-name="Normal"><text:span text:style-name="T288">How<text:s/></text:span><text:span text:style-name="T289">you can<text:s/></text:span><text:span text:style-name="T290">access support</text:span><text:span text:style-name="T291">:</text:span><text:span text:style-name="T292"><text:s/></text:span>Self-referral, or through organisation</text:p>
      <text:p text:style-name="Normal"><text:span text:style-name="T293">Description</text:span><text:span text:style-name="T294">:<text:s/></text:span>Helen Bamber Foundation exists to<text:s/>supply<text:s/>specialist and long-term care for people who have experienced severe trauma from trafficking and torture. Their specialist team of therapists, doctors and legal experts offer survivors therapeutic care, medical consultation, legal<text:s/>protection,<text:s/>and practical support including welfare and community integration work.</text:p>
      <text:p text:style-name="Normal"/>
      <text:h text:style-name="Heading2" text:outline-level="2">Hibiscus Initiatives</text:h>
      <text:p text:style-name="Normal"><text:span text:style-name="T295">Who is this for?</text:span><text:span text:style-name="T296"><text:s/></text:span>Marginalised<text:s/>Black<text:s/>and<text:s/>migrant women, Black Minority Ethnic<text:s/>and<text:s/>Refugee women in immigration removal<text:s/>centres.</text:p>
      <text:p text:style-name="P297">Support offered:</text:p>
      <text:list text:style-name="LFO18" text:continue-numbering="true">
        <text:list-item>
          <text:p text:style-name="P298">Information<text:s/>and<text:s/>Advice</text:p>
        </text:list-item>
        <text:list-item>
          <text:p text:style-name="P299">Legal Support</text:p>
        </text:list-item>
        <text:list-item>
          <text:p text:style-name="P300">Advocacy</text:p>
        </text:list-item>
        <text:list-item>
          <text:p text:style-name="P301">Welfare services</text:p>
        </text:list-item>
      </text:list>
      <text:p text:style-name="P302">Contact details:</text:p>
      <text:p text:style-name="Normal"><text:a xlink:href="https://hibiscusinitiatives.org.uk/" office:target-frame-name="_top" xlink:show="replace"><text:span text:style-name="Hyperlink">Hibiscus Initiatives website</text:span></text:a></text:p>
      <text:p text:style-name="Normal">356 Holloway Road, London<text:s/>N7 6PA</text:p>
      <text:p text:style-name="Normal">Telephone:<text:s/>0207 697 4120</text:p>
      <text:p text:style-name="Normal">Email:<text:s/><text:a xlink:href="mailto:referrals@hibiscus.org.uk" office:target-frame-name="_top" xlink:show="replace"><text:span text:style-name="Hyperlink">referrals@hibiscus.org.uk</text:span></text:a></text:p>
      <text:p text:style-name="Normal"><text:span text:style-name="T303">How<text:s/></text:span><text:span text:style-name="T304">you can<text:s/></text:span><text:span text:style-name="T305">access support</text:span><text:span text:style-name="T306">:</text:span><text:span text:style-name="T307"><text:s/></text:span>Self-referral, or through organisation</text:p>
      <text:p text:style-name="Normal"><text:span text:style-name="T308">Description</text:span><text:span text:style-name="T309">:<text:s/></text:span>HI<text:s/>supplies<text:s/>advice, information, advocacy information and welfare services in prisons supporting BMER (Black Minority Ethnic<text:s/>and<text:s/>Refugee) women in immigration removal centres, those who have been involved in the criminal justice system, UK border agency or recently released from prison.</text:p>
      <text:p text:style-name="Normal"/>
      <text:h text:style-name="Heading2" text:outline-level="2">Immigrant Counselling and Psychotherapy</text:h>
      <text:p text:style-name="Normal"><text:span text:style-name="T310">Who is this for?</text:span><text:span text:style-name="T311"><text:s/></text:span>Irish migrants</text:p>
      <text:p text:style-name="P312">Support offered:</text:p>
      <text:list text:style-name="LFO19" text:continue-numbering="true">
        <text:list-item>
          <text:p text:style-name="P313">Individual Counselling and Therapy</text:p>
        </text:list-item>
        <text:list-item>
          <text:p text:style-name="P314">Group Psychotherapy</text:p>
        </text:list-item>
        <text:list-item>
          <text:p text:style-name="P315">Home Therapy for Older People</text:p>
        </text:list-item>
        <text:list-item>
          <text:p text:style-name="P316">Carers Group</text:p>
        </text:list-item>
        <text:list-item>
          <text:p text:style-name="P317">Men's Group</text:p>
        </text:list-item>
        <text:list-item>
          <text:p text:style-name="P318">Survivors Group</text:p>
        </text:list-item>
      </text:list>
      <text:p text:style-name="P319">Contact details:</text:p>
      <text:p text:style-name="Normal"><text:a xlink:href="http://www.icap.org.uk/" office:target-frame-name="_top" xlink:show="replace"><text:span text:style-name="Hyperlink">Immigrant Counselling and Psychotherapy website</text:span></text:a></text:p>
      <text:p text:style-name="Normal">96 Moray Road,<text:s/>London<text:s/>N4 3LA</text:p>
      <text:p text:style-name="Normal">Telephone:<text:s/>0207<text:s/>272 7906</text:p>
      <text:p text:style-name="Normal">Email:<text:s/><text:a xlink:href="mailto:info@icap.org.uk" office:target-frame-name="_top" xlink:show="replace"><text:span text:style-name="Hyperlink">info@icap.org.uk</text:span></text:a></text:p>
      <text:p text:style-name="Normal"><text:span text:style-name="T320">How<text:s/></text:span><text:span text:style-name="T321">you can<text:s/></text:span><text:span text:style-name="T322">access support</text:span><text:span text:style-name="T323">:</text:span><text:span text:style-name="T324"><text:s/></text:span>Self-referral, or through organisation</text:p>
      <text:p text:style-name="Normal"><text:span text:style-name="T325">Description</text:span><text:span text:style-name="T326">:<text:s/></text:span>ICAP<text:s/>is the only specialist British-based counselling and psychotherapy service supporting people from the Irish community facing a range of emotional issues, including depression,<text:s/>anxiety,<text:s/>and stress. They have<text:s/>ability<text:s/>in working with those who have survived childhood trauma.</text:p>
      <text:p text:style-name="Normal"/>
      <text:h text:style-name="Heading2" text:outline-level="2">Indoamerican Refugee<text:s/>and<text:s/>Migrant Organisation</text:h>
      <text:p text:style-name="Normal"><text:span text:style-name="T327">Who is this for?</text:span><text:span text:style-name="T328"><text:s/></text:span>Latin American and Portuguese<text:s/>and<text:s/>Spanish Speaking migrants,<text:s/>refugees,<text:s/>and asylum seekers</text:p>
      <text:soft-page-break/>
      <text:p text:style-name="P329">Support offered:</text:p>
      <text:list text:style-name="LFO20" text:continue-numbering="true">
        <text:list-item>
          <text:p text:style-name="P330">Advice<text:s/>and<text:s/>Casework</text:p>
        </text:list-item>
        <text:list-item>
          <text:p text:style-name="P331">Education<text:s/>and<text:s/>Training</text:p>
        </text:list-item>
        <text:list-item>
          <text:p text:style-name="P332">Language Classes</text:p>
        </text:list-item>
        <text:list-item>
          <text:p text:style-name="P333">Employment Support</text:p>
        </text:list-item>
        <text:list-item>
          <text:p text:style-name="P334">Family Project</text:p>
        </text:list-item>
        <text:list-item>
          <text:p text:style-name="P335">Youth Forum</text:p>
        </text:list-item>
        <text:list-item>
          <text:p text:style-name="P336">Homework Support</text:p>
        </text:list-item>
        <text:list-item>
          <text:p text:style-name="P337">Advocacy</text:p>
        </text:list-item>
      </text:list>
      <text:p text:style-name="P338">Contact details:</text:p>
      <text:p text:style-name="Normal"><text:a xlink:href="http://www.irmo.org.uk/" office:target-frame-name="_top" xlink:show="replace"><text:span text:style-name="Hyperlink">Indoamerican Refugee &amp; Migrant Organisation website</text:span></text:a></text:p>
      <text:p text:style-name="Normal">Unit 9,<text:s/>Warwick House, Overton Road, London<text:s/>SW9 7JP</text:p>
      <text:p text:style-name="Normal">Telephone:<text:s/>0207 733 9977</text:p>
      <text:p text:style-name="Normal">Email:<text:s/><text:a xlink:href="mailto:info@irmo.org.uk" office:target-frame-name="_top" xlink:show="replace"><text:span text:style-name="Hyperlink">info@irmo.org.uk</text:span></text:a></text:p>
      <text:p text:style-name="Normal"><text:span text:style-name="T339">How<text:s/></text:span><text:span text:style-name="T340">you can<text:s/></text:span><text:span text:style-name="T341">access support</text:span><text:span text:style-name="T342">:</text:span><text:span text:style-name="T343"><text:s/></text:span>Self-referral, or through organisation</text:p>
      <text:p text:style-name="Normal"><text:span text:style-name="T344">Description</text:span><text:span text:style-name="T345">:<text:s/></text:span>IRMO<text:s/>supplies<text:s/>support for Latin American communities and immigrants by combating poverty and defending the community members’ human rights. They<text:s/>supply<text:s/>tailored advice around immigration, housing and welfare, education,<text:s/>training,<text:s/>and employment support, as well as services for children, young<text:s/>people,<text:s/>and families.</text:p>
      <text:p text:style-name="Normal"/>
      <text:h text:style-name="Heading2" text:outline-level="2">Iranian<text:s/>and<text:s/>Kurdish Women’s Rights Organisation</text:h>
      <text:p text:style-name="Normal"><text:span text:style-name="T346">Who is this for?</text:span><text:span text:style-name="T347"><text:s/></text:span>Middle Eastern, North African and Afghan women and girls living in the<text:s/>UK.</text:p>
      <text:p text:style-name="P348">Support offered:</text:p>
      <text:list text:style-name="LFO21" text:continue-numbering="true">
        <text:list-item>
          <text:p text:style-name="P349">Advice</text:p>
        </text:list-item>
        <text:list-item>
          <text:p text:style-name="P350">Advocacy<text:s/>and<text:s/>Referrals</text:p>
        </text:list-item>
        <text:list-item>
          <text:p text:style-name="P351">Legal Support</text:p>
        </text:list-item>
        <text:list-item>
          <text:p text:style-name="P352">Refuge<text:s/>Accommodation</text:p>
        </text:list-item>
        <text:list-item>
          <text:p text:style-name="P353">Counselling</text:p>
        </text:list-item>
        <text:list-item>
          <text:p text:style-name="P354">Training/Education</text:p>
        </text:list-item>
        <text:list-item>
          <text:p text:style-name="P355">Language Support</text:p>
        </text:list-item>
        <text:list-item>
          <text:p text:style-name="P356">Employment Support</text:p>
        </text:list-item>
      </text:list>
      <text:p text:style-name="P357">Contact details:</text:p>
      <text:p text:style-name="Normal"><text:a xlink:href="https://ikwro.org.uk/about-ikwro/" office:target-frame-name="_top" xlink:show="replace"><text:span text:style-name="Hyperlink">Iranian &amp; Kurdish Women’s Rights Organisation website</text:span></text:a></text:p>
      <text:p text:style-name="Normal">PO Box 75229,<text:s/>London<text:s/>E15 9FX</text:p>
      <text:p text:style-name="Normal">Telephone:<text:s/>0207 920 6460</text:p>
      <text:p text:style-name="Normal">Email:<text:s/><text:a xlink:href="mailto:info@ikwro.org.uk" office:target-frame-name="_top" xlink:show="replace"><text:span text:style-name="Hyperlink">info@ikwro.org.uk</text:span></text:a></text:p>
      <text:p text:style-name="Normal"><text:span text:style-name="T358">How<text:s/></text:span><text:span text:style-name="T359">you can<text:s/></text:span><text:span text:style-name="T360">access support</text:span><text:span text:style-name="T361">:</text:span><text:span text:style-name="T362"><text:s/></text:span>Self-referral, or through organisation</text:p>
      <text:soft-page-break/>
      <text:p text:style-name="Normal"><text:span text:style-name="T363">Description</text:span><text:span text:style-name="T364">:<text:s/></text:span>IKWRO is a registered charity which<text:s/>supplies<text:s/>advice and support to Middle Eastern, North African and Afghan women and girls living in the UK, who have experienced, or are at risk of all forms of<text:s/>honour based abuse,<text:s/>including<text:s/>forced marriage, child marriage and female genital mutilation (FGM), or domestic abuse. They work with women and girls of all ages, including lesbian women, bisexual<text:s/>women,<text:s/>and trans women, offering services in Kurdish, Farsi, Arabic, Dari, Pashto, Turkish and English.</text:p>
      <text:p text:style-name="Normal"/>
      <text:h text:style-name="Heading2" text:outline-level="2">Iranian Association</text:h>
      <text:p text:style-name="Normal"><text:span text:style-name="T365">Who is this for?</text:span><text:span text:style-name="T366"><text:s/></text:span>Iranian migrants,<text:s/>refugees,<text:s/>and asylum seekers</text:p>
      <text:p text:style-name="P367">Support offered:</text:p>
      <text:list text:style-name="LFO22" text:continue-numbering="true">
        <text:list-item>
          <text:p text:style-name="P368">Advice/Workshops</text:p>
        </text:list-item>
        <text:list-item>
          <text:p text:style-name="P369">Arts, Culture<text:s/>and<text:s/>Heritage</text:p>
        </text:list-item>
        <text:list-item>
          <text:p text:style-name="P370">Activities for Children and Families</text:p>
        </text:list-item>
        <text:list-item>
          <text:p text:style-name="P371">50+ Project</text:p>
        </text:list-item>
        <text:list-item>
          <text:p text:style-name="P372">Immigration Advice</text:p>
        </text:list-item>
        <text:list-item>
          <text:p text:style-name="P373">Translation<text:s/>and<text:s/>Interpreting</text:p>
        </text:list-item>
        <text:list-item>
          <text:p text:style-name="P374">Citizenship Advice/Tests</text:p>
        </text:list-item>
        <text:list-item>
          <text:p text:style-name="P375">Volunteering Opportunities</text:p>
        </text:list-item>
      </text:list>
      <text:p text:style-name="P376">Contact details:</text:p>
      <text:p text:style-name="Normal"><text:a xlink:href="https://iranianassociation.org.uk/" office:target-frame-name="_top" xlink:show="replace"><text:span text:style-name="Hyperlink">Iranian Association website</text:span></text:a></text:p>
      <text:p text:style-name="Normal">222 King Street,<text:s/>London<text:s/>W6 0RA</text:p>
      <text:p text:style-name="Normal">Telephone:<text:s/>0208<text:s/>748 6682</text:p>
      <text:p text:style-name="Normal">Email:<text:s/><text:a xlink:href="mailto:info@iranianassociation.org.uk" office:target-frame-name="_top" xlink:show="replace"><text:span text:style-name="Hyperlink">info@iranianassociation.org.uk</text:span></text:a></text:p>
      <text:p text:style-name="Normal"><text:span text:style-name="T377">How<text:s/></text:span><text:span text:style-name="T378">you can<text:s/></text:span><text:span text:style-name="T379">access support</text:span><text:span text:style-name="T380">:</text:span><text:span text:style-name="T381"><text:s/></text:span>Self-referral, or through organisation</text:p>
      <text:p text:style-name="Normal"><text:span text:style-name="T382">Description</text:span><text:span text:style-name="T383">:<text:s/></text:span>Iranian Association exists to<text:s/>supply<text:s/>tailored services to Iranian migrants, including asylum seekers and refugees,<text:s/>to<text:s/>improve their social cohesion in the UK.</text:p>
      <text:p text:style-name="Normal"/>
      <text:h text:style-name="Heading2" text:outline-level="2">Iranian Community Centre</text:h>
      <text:p text:style-name="Normal"><text:span text:style-name="T384">Who is this for?</text:span><text:span text:style-name="T385"><text:s/></text:span>Iranian or Farsi Speaking migrants,<text:s/>refugees,<text:s/>and asylum<text:s/>seekers.</text:p>
      <text:p text:style-name="P386">Support offered:</text:p>
      <text:list text:style-name="LFO23" text:continue-numbering="true">
        <text:list-item>
          <text:p text:style-name="P387">Resettlement Support<text:s/></text:p>
        </text:list-item>
        <text:list-item>
          <text:p text:style-name="P388">Advice<text:s/>and<text:s/>Information</text:p>
        </text:list-item>
        <text:list-item>
          <text:p text:style-name="P389">Counselling</text:p>
        </text:list-item>
        <text:list-item>
          <text:p text:style-name="P390">Women's Support</text:p>
        </text:list-item>
        <text:list-item>
          <text:p text:style-name="P391">Children’s' Farsi Classes</text:p>
        </text:list-item>
        <text:list-item>
          <text:p text:style-name="P392">Youth Project</text:p>
        </text:list-item>
        <text:list-item>
          <text:p text:style-name="P393">Family Outings</text:p>
        </text:list-item>
        <text:list-item>
          <text:p text:style-name="P394">Older People's Project</text:p>
        </text:list-item>
      </text:list>
      <text:soft-page-break/>
      <text:p text:style-name="P395">Contact details:</text:p>
      <text:p text:style-name="Normal"><text:a xlink:href="https://www.barnet.gov.uk/directories/directme/iranian-community-centre" office:target-frame-name="_top" xlink:show="replace"><text:span text:style-name="Hyperlink">Iranian Community Centre website</text:span></text:a></text:p>
      <text:p text:style-name="Normal">ICC Barnet,<text:s/>Friern Park Centre,<text:s/>1 Friern Park,<text:s/>London<text:s/>N12 9DE</text:p>
      <text:p text:style-name="Normal">Telephone:<text:s/>0208<text:s/>446 1254</text:p>
      <text:p text:style-name="Normal">Email:<text:s/><text:a xlink:href="mailto:iraniancommunitycentre@yahoo.co.uk" office:target-frame-name="_top" xlink:show="replace"><text:span text:style-name="Hyperlink">iraniancommunitycentre@yahoo.co.uk</text:span></text:a></text:p>
      <text:p text:style-name="Normal"><text:span text:style-name="T396">How<text:s/></text:span><text:span text:style-name="T397">you can<text:s/></text:span><text:span text:style-name="T398">access support</text:span><text:span text:style-name="T399">:</text:span><text:span text:style-name="T400"><text:s/></text:span>Self-referral, or through organisation</text:p>
      <text:p text:style-name="Normal"><text:span text:style-name="T401">Description</text:span><text:span text:style-name="T402">:<text:s/></text:span>The centre aims to help Iranians or Farsi speaking clients<text:s/>in their<text:s/>resettlement in this country. Advice work includes immigration, legal advice, state benefits, housing,<text:s/>health,<text:s/>and education.</text:p>
      <text:p text:style-name="Normal"/>
      <text:h text:style-name="Heading2" text:outline-level="2">Iraqi Welfare Association</text:h>
      <text:p text:style-name="Normal"><text:span text:style-name="T403">Who is this for?</text:span><text:span text:style-name="T404"><text:s/></text:span>Iraqi migrants,<text:s/>refugees,<text:s/>and asylum seekers</text:p>
      <text:p text:style-name="P405">Support offered:</text:p>
      <text:list text:style-name="LFO24" text:continue-numbering="true">
        <text:list-item>
          <text:p text:style-name="P406">Advice</text:p>
        </text:list-item>
        <text:list-item>
          <text:p text:style-name="P407">Housing<text:s/>and<text:s/>Benefits Support</text:p>
        </text:list-item>
        <text:list-item>
          <text:p text:style-name="P408">English Language Classes</text:p>
        </text:list-item>
        <text:list-item>
          <text:p text:style-name="P409">Training Courses</text:p>
        </text:list-item>
        <text:list-item>
          <text:p text:style-name="P410">Youth Activities</text:p>
        </text:list-item>
      </text:list>
      <text:p text:style-name="P411">Contact details:</text:p>
      <text:p text:style-name="Normal"><text:a xlink:href="http://www.iraqiwelfare.com/" office:target-frame-name="_top" xlink:show="replace"><text:span text:style-name="Hyperlink">Iraqi Welfare Association website</text:span></text:a></text:p>
      <text:p text:style-name="Normal">Westminster Office.<text:s/>85 York Street, London W1H 4QA</text:p>
      <text:p text:style-name="Normal">Telephone:<text:s/>0207 723<text:s/>3338</text:p>
      <text:p text:style-name="Normal">Email:<text:s/><text:a xlink:href="mailto:mail@iraqiwelfare.org" office:target-frame-name="_top" xlink:show="replace"><text:span text:style-name="Hyperlink">mail@iraqiwelfare.org</text:span></text:a></text:p>
      <text:p text:style-name="Normal"><text:span text:style-name="T412">How<text:s/></text:span><text:span text:style-name="T413">you can<text:s/></text:span><text:span text:style-name="T414">access support</text:span><text:span text:style-name="T415">:</text:span><text:span text:style-name="T416"><text:s/></text:span>Self-referral, or through organisation</text:p>
      <text:p text:style-name="Normal"><text:span text:style-name="T417">Description</text:span><text:span text:style-name="T418">:<text:s/></text:span>Iraqi Welfare Association<text:s/>supplies<text:s/>support and community involvement for Iraqi people living in the UK. They aim<text:s/>to<text:s/>function as<text:s/>a resource by<text:s/>supplying<text:s/>advice or support,<text:s/>help<text:s/>in or<text:s/>supply<text:s/>social welfare and recreation facilities, relieve<text:s/>poverty,<text:s/>and distress, and promote social inclusion of members of the Iraqi community.</text:p>
      <text:p text:style-name="Normal"/>
      <text:h text:style-name="Heading2" text:outline-level="2">JAN Trust</text:h>
      <text:p text:style-name="Normal"><text:span text:style-name="T419">Who is this for?</text:span><text:span text:style-name="T420"><text:s/></text:span>Black, Asian, minority ethnic, and refugee and asylum seeking<text:s/>women.</text:p>
      <text:p text:style-name="P421">Support offered:</text:p>
      <text:list text:style-name="LFO25" text:continue-numbering="true">
        <text:list-item>
          <text:p text:style-name="P422">Advice<text:s/>and<text:s/>Guidance</text:p>
        </text:list-item>
        <text:list-item>
          <text:p text:style-name="P423">Health Education</text:p>
        </text:list-item>
        <text:list-item>
          <text:p text:style-name="P424">Mentoring</text:p>
        </text:list-item>
        <text:list-item>
          <text:p text:style-name="P425">Mature Services</text:p>
        </text:list-item>
        <text:list-item>
          <text:p text:style-name="P426">Youth Services</text:p>
        </text:list-item>
        <text:list-item>
          <text:p text:style-name="P427">Community Projects</text:p>
        </text:list-item>
      </text:list>
      <text:p text:style-name="P428">Contact details:</text:p>
      <text:p text:style-name="Normal"><text:a xlink:href="http://www.jantrust.org/" office:target-frame-name="_top" xlink:show="replace"><text:span text:style-name="Hyperlink">JAN Trust website</text:span></text:a></text:p>
      <text:p text:style-name="Normal">8-10 Bedford Road, Wood Green, London<text:s/>N22 7AU</text:p>
      <text:p text:style-name="Normal">Telephone:<text:s/>0208 889 9433</text:p>
      <text:p text:style-name="Normal">Email:<text:s/><text:a xlink:href="mailto:info@jantrust.org" office:target-frame-name="_top" xlink:show="replace"><text:span text:style-name="Hyperlink">info@jantrust.org</text:span></text:a></text:p>
      <text:p text:style-name="Normal"><text:span text:style-name="T429">How<text:s/></text:span><text:span text:style-name="T430">you can<text:s/></text:span><text:span text:style-name="T431">access support</text:span><text:span text:style-name="T432">:</text:span><text:span text:style-name="T433"><text:s/></text:span>Self-referral, or through organisation</text:p>
      <text:p text:style-name="Normal"><text:span text:style-name="T434">Description</text:span><text:span text:style-name="T435">:<text:s/></text:span>JAN is a charity organisation,<text:s/>empowering women across UK. JAN runs campaigns aimed at fighting against abuse, discrimination, social exclusion amongst BME women and refugees and asylum seekers. They also offer services to support women affected by these<text:s/>issues.</text:p>
      <text:p text:style-name="Normal"/>
      <text:h text:style-name="Heading2" text:outline-level="2">Jesuit Refugee Service</text:h>
      <text:p text:style-name="Normal"><text:span text:style-name="T436">Who is this for?</text:span><text:span text:style-name="T437"><text:s/></text:span>Destitute refugees and asylum seekers, detainees in Heathrow immigration</text:p>
      <text:p text:style-name="P438">Support offered:</text:p>
      <text:list text:style-name="LFO26" text:continue-numbering="true">
        <text:list-item>
          <text:p text:style-name="P439">Casework Advice</text:p>
        </text:list-item>
        <text:list-item>
          <text:p text:style-name="P440">Hardship Grants</text:p>
        </text:list-item>
        <text:list-item>
          <text:p text:style-name="P441">Emotional Support</text:p>
        </text:list-item>
        <text:list-item>
          <text:p text:style-name="P442">Befriending Scheme</text:p>
        </text:list-item>
        <text:list-item>
          <text:p text:style-name="P443">Refugee-led Activities</text:p>
        </text:list-item>
        <text:list-item>
          <text:p text:style-name="P444">Detention Outreach Services</text:p>
        </text:list-item>
        <text:list-item>
          <text:p text:style-name="P445">Post Detention Support</text:p>
        </text:list-item>
      </text:list>
      <text:p text:style-name="P446">Contact details:</text:p>
      <text:p text:style-name="Normal"><text:a xlink:href="http://www.jrsuk.net/" office:target-frame-name="_top" xlink:show="replace"><text:span text:style-name="Hyperlink">Jesuit Refugee Service website</text:span></text:a></text:p>
      <text:p text:style-name="Normal">The Hurtado Jesuit Centre,<text:s/>2 Chandler Street, London<text:s/>E1W 2QT</text:p>
      <text:p text:style-name="Normal">Telephone:<text:s/>0207<text:s/>488 7310</text:p>
      <text:p text:style-name="Normal">Email:<text:s/><text:a xlink:href="mailto:uk@jrs.net" office:target-frame-name="_top" xlink:show="replace"><text:span text:style-name="Hyperlink">uk@jrs.net</text:span></text:a></text:p>
      <text:p text:style-name="Normal"><text:span text:style-name="T447">How<text:s/></text:span><text:span text:style-name="T448">you can<text:s/></text:span><text:span text:style-name="T449">access support</text:span><text:span text:style-name="T450">:</text:span><text:span text:style-name="T451"><text:s/></text:span>Self-referral, or through organisation</text:p>
      <text:p text:style-name="Normal"><text:span text:style-name="T452">Description</text:span><text:span text:style-name="T453">:<text:s/></text:span>Jesuit Refugee Service (JRS) is an international Catholic organisation with a mission to<text:s/>go with, serve and advocate for the rights of refugees and other forcibly displaced persons. JRS London based service<text:s/>supplies<text:s/>support for refugees and asylum seekers who are destitute and/or detained by the asylum process.</text:p>
      <text:p text:style-name="Normal"/>
      <text:h text:style-name="Heading2" text:outline-level="2">Kazzum Arts<text:s/>–<text:s/>Pathways</text:h>
      <text:p text:style-name="Normal"><text:span text:style-name="T454">Who is this for?</text:span><text:span text:style-name="T455"><text:s/></text:span>Young refugees, asylum seekers and migrants</text:p>
      <text:soft-page-break/>
      <text:p text:style-name="P456">Support offered:</text:p>
      <text:list text:style-name="LFO27" text:continue-numbering="true">
        <text:list-item>
          <text:p text:style-name="P457">Creative Wellbeing Projects</text:p>
        </text:list-item>
        <text:list-item>
          <text:p text:style-name="P458">Training for Young People in Education</text:p>
        </text:list-item>
        <text:list-item>
          <text:p text:style-name="P459">ESOL Classes</text:p>
        </text:list-item>
      </text:list>
      <text:p text:style-name="P460">Contact details:</text:p>
      <text:p text:style-name="Normal"><text:a xlink:href="https://www.kazzum.org/pathways" office:target-frame-name="_top" xlink:show="replace"><text:span text:style-name="Hyperlink">Kazzum Arts - Pathways website</text:span></text:a></text:p>
      <text:p text:style-name="Normal">Kazzum Arts,<text:s/>Oxford House, Derbyshire Street,<text:s/>Bethnal Green,<text:s/>London<text:s/>E2 6HG <text:s text:c="88"/></text:p>
      <text:p text:style-name="Normal">Telephone:<text:s/>0207<text:s/>749 1123</text:p>
      <text:p text:style-name="Normal">Email:<text:s/><text:a xlink:href="mailto:hello@kazzum.org" office:target-frame-name="_top" xlink:show="replace"><text:span text:style-name="Hyperlink">hello@kazzum.org</text:span></text:a></text:p>
      <text:p text:style-name="Normal"><text:span text:style-name="T461">Description</text:span><text:span text:style-name="T462">:<text:s/></text:span>Kazzum are passionate about advocating for the rights of young migrants. The Pathways programme, founded in 2002, engages young asylum seekers,<text:s/>refugees,<text:s/>and new migrants in a range of workshops to support their creativity and wellbeing.</text:p>
      <text:p text:style-name="Normal"/>
      <text:h text:style-name="Heading2" text:outline-level="2">Kongolese Centre for Information<text:s/>and<text:s/>Advice</text:h>
      <text:p text:style-name="Normal"><text:span text:style-name="T463">Who is this for?</text:span><text:span text:style-name="T464"><text:s/></text:span>French, Portuguese and Lingala Speaking migrants,<text:s/>refugees,<text:s/>and asylum<text:s/>seekers.</text:p>
      <text:p text:style-name="P465">Support offered:</text:p>
      <text:list text:style-name="LFO28" text:continue-numbering="true">
        <text:list-item>
          <text:p text:style-name="P466">Immigration Advice</text:p>
        </text:list-item>
        <text:list-item>
          <text:p text:style-name="P467">Welfare<text:s/>and<text:s/>Benefits Advice</text:p>
        </text:list-item>
        <text:list-item>
          <text:p text:style-name="P468">Women's Group</text:p>
        </text:list-item>
        <text:list-item>
          <text:p text:style-name="P469">Health Projects</text:p>
        </text:list-item>
        <text:list-item>
          <text:p text:style-name="P470">Interpreting<text:s/>and<text:s/>Translation</text:p>
        </text:list-item>
        <text:list-item>
          <text:p text:style-name="P471">IT Classes</text:p>
        </text:list-item>
        <text:list-item>
          <text:p text:style-name="P472">ESOL Classes</text:p>
        </text:list-item>
      </text:list>
      <text:p text:style-name="P473">Contact details:</text:p>
      <text:p text:style-name="Normal"><text:a xlink:href="https://kcia.org.uk/" office:target-frame-name="_top" xlink:show="replace"><text:span text:style-name="Hyperlink">Kongolese Centre for Information &amp; Advice website</text:span></text:a></text:p>
      <text:p text:style-name="Normal">Kongolese Centre for Information<text:s/>and<text:s/>Advice,<text:s/>Bangladesh Centre,<text:s/>19 Samford Street,<text:s/>London<text:s/>NW8 8ER</text:p>
      <text:p text:style-name="Normal">Telephone:<text:s/>0203 844 5858</text:p>
      <text:p text:style-name="Normal">Email:<text:s/><text:a xlink:href="mailto:kongolesecentre@hotmail.com" office:target-frame-name="_top" xlink:show="replace"><text:span text:style-name="Hyperlink">kongolesecentre@hotmail.com</text:span></text:a></text:p>
      <text:p text:style-name="Normal"><text:span text:style-name="T474">How<text:s/></text:span><text:span text:style-name="T475">you can<text:s/></text:span><text:span text:style-name="T476">access support</text:span><text:span text:style-name="T477">:</text:span><text:span text:style-name="T478"><text:s/></text:span>Self-referral, or through organisation</text:p>
      <text:p text:style-name="Normal"><text:span text:style-name="T479">Description</text:span><text:span text:style-name="T480">:<text:s/></text:span>KCIA offers support to French, Portuguese and Lingala speaking individuals and families by<text:s/>supplying<text:s/>representation and advice in immigration and asylum law, housing, education, health advocacy and interpreting/translation.</text:p>
      <text:p text:style-name="Normal"/>
      <text:h text:style-name="Heading2" text:outline-level="2">Latin American Disabled People's Project</text:h>
      <text:p text:style-name="Normal"><text:span text:style-name="T481">Who is this for?</text:span><text:span text:style-name="T482"><text:s/></text:span>Disabled Spanish and Portuguese Speaking migrants,<text:s/>refugees,<text:s/>and asylum seekers</text:p>
      <text:soft-page-break/>
      <text:p text:style-name="P483">Support offered:</text:p>
      <text:list text:style-name="LFO29" text:continue-numbering="true">
        <text:list-item>
          <text:p text:style-name="P484">Advice<text:s/>and<text:s/>Representation</text:p>
        </text:list-item>
        <text:list-item>
          <text:p text:style-name="P485">Befriending Scheme</text:p>
        </text:list-item>
        <text:list-item>
          <text:p text:style-name="P486">Integration<text:s/>and<text:s/>Skills for Work</text:p>
        </text:list-item>
        <text:list-item>
          <text:p text:style-name="P487">Homeless<text:s/>and<text:s/>Housing Support</text:p>
        </text:list-item>
        <text:list-item>
          <text:p text:style-name="P488">EU Settlement Support</text:p>
        </text:list-item>
        <text:list-item>
          <text:p text:style-name="P489">Mental Health Support</text:p>
        </text:list-item>
        <text:list-item>
          <text:p text:style-name="P490">Youth<text:s/>and<text:s/>Family Projects</text:p>
        </text:list-item>
        <text:list-item>
          <text:p text:style-name="P491">Volunteering</text:p>
        </text:list-item>
        <text:list-item>
          <text:p text:style-name="P492">Food Bank</text:p>
        </text:list-item>
      </text:list>
      <text:p text:style-name="P493">Contact details:</text:p>
      <text:p text:style-name="Normal"><text:a xlink:href="https://www.ladpp.org.uk/" office:target-frame-name="_top" xlink:show="replace"><text:span text:style-name="Hyperlink">Latin American Disabled People's Project website</text:span></text:a></text:p>
      <text:p text:style-name="Normal">102 Harper Road,<text:s/>Southwark,<text:s/>London<text:s/>SE1 6AQ</text:p>
      <text:p text:style-name="Normal">Telephone:<text:s/>0207<text:s/>793<text:s/>8399</text:p>
      <text:p text:style-name="Normal">Email:<text:s/><text:a xlink:href="mailto:ladpp@ladpp.org.uk" office:target-frame-name="_top" xlink:show="replace"><text:span text:style-name="Hyperlink">ladpp@ladpp.org.uk</text:span></text:a></text:p>
      <text:p text:style-name="Normal"><text:span text:style-name="T494">How<text:s/></text:span><text:span text:style-name="T495">you can<text:s/></text:span><text:span text:style-name="T496">access support</text:span><text:span text:style-name="T497">:</text:span><text:span text:style-name="T498"><text:s/></text:span>Self-referral, or through organisation</text:p>
      <text:p text:style-name="Normal"><text:span text:style-name="T499">Description</text:span><text:span text:style-name="T500">:<text:s/></text:span>Latin American Disabled People's Project is a user-led charity<text:s/>supplying<text:s/>support services to Spanish and Portuguese speaking disabled people living in London, including refugees and asylum seekers.</text:p>
      <text:p text:style-name="Normal"/>
      <text:h text:style-name="Heading2" text:outline-level="2">London Friend</text:h>
      <text:p text:style-name="Normal"><text:span text:style-name="T501">Who is this for?</text:span><text:span text:style-name="T502"><text:s/></text:span>LGBTQ+ migrants, refugees, and asylum seekers</text:p>
      <text:p text:style-name="P503">Support offered:</text:p>
      <text:list text:style-name="LFO30" text:continue-numbering="true">
        <text:list-item>
          <text:p text:style-name="P504">Advice on LGBTQ+ Issues</text:p>
        </text:list-item>
        <text:list-item>
          <text:p text:style-name="P505">Hate Crime Support</text:p>
        </text:list-item>
        <text:list-item>
          <text:p text:style-name="P506">Counselling</text:p>
        </text:list-item>
        <text:list-item>
          <text:p text:style-name="P507">Social Support Groups</text:p>
        </text:list-item>
        <text:list-item>
          <text:p text:style-name="P508">Sexual Health Support</text:p>
        </text:list-item>
        <text:list-item>
          <text:p text:style-name="P509">Drug<text:s/>and<text:s/>Alcohol Support</text:p>
        </text:list-item>
        <text:list-item>
          <text:p text:style-name="P510">Conversational English Group</text:p>
        </text:list-item>
      </text:list>
      <text:p text:style-name="P511">Contact details:</text:p>
      <text:p text:style-name="Normal"><text:a xlink:href="https://londonfriend.org.uk/" office:target-frame-name="_top" xlink:show="replace"><text:span text:style-name="Hyperlink">London Friend website</text:span></text:a></text:p>
      <text:p text:style-name="Normal">86 Caledonian Road,<text:s/>London N1 9DN</text:p>
      <text:p text:style-name="Normal">Telephone:<text:s/>0207<text:s/>833 1674</text:p>
      <text:p text:style-name="Normal">Email:<text:s/><text:a xlink:href="mailto:office@londonfriend.org.uk" office:target-frame-name="_top" xlink:show="replace"><text:span text:style-name="Hyperlink">office@londonfriend.org.uk</text:span></text:a></text:p>
      <text:p text:style-name="Normal"><text:span text:style-name="T512">How<text:s/></text:span><text:span text:style-name="T513">you can<text:s/></text:span><text:span text:style-name="T514">access support</text:span><text:span text:style-name="T515">:</text:span><text:span text:style-name="T516"><text:s/></text:span>Self-referral, or through organisation</text:p>
      <text:soft-page-break/>
      <text:p text:style-name="Normal"><text:span text:style-name="T517">Description</text:span><text:span text:style-name="T518">:<text:s/></text:span>London Friend is the UK’s oldest Lesbian, Gay, Bisexual and Trans charity supporting the health and mental<text:s/>wellbeing<text:s/>of the LGBTQ+ community, including refugees and asylum seekers, in and around London. It offers counselling and support around issues such as same-sex relationships, sexual and gender identity.</text:p>
      <text:p text:style-name="Normal"/>
      <text:h text:style-name="Heading2" text:outline-level="2">Maa Shanti</text:h>
      <text:p text:style-name="Normal"><text:span text:style-name="T519">Who is this for?</text:span><text:span text:style-name="T520"><text:s/></text:span>South Asian mothers affected by domestic<text:s/>violence.</text:p>
      <text:p text:style-name="P521">Support offered:</text:p>
      <text:list text:style-name="LFO31" text:continue-numbering="true">
        <text:list-item>
          <text:p text:style-name="P522">Information<text:s/>and<text:s/>Advice</text:p>
        </text:list-item>
        <text:list-item>
          <text:p text:style-name="P523">Advocacy</text:p>
        </text:list-item>
        <text:list-item>
          <text:p text:style-name="P524">Emotional Support</text:p>
        </text:list-item>
        <text:list-item>
          <text:p text:style-name="P525">Signposting</text:p>
        </text:list-item>
        <text:list-item>
          <text:p text:style-name="P526">Peer Support</text:p>
        </text:list-item>
        <text:list-item>
          <text:p text:style-name="P527">Yoga Group</text:p>
        </text:list-item>
        <text:list-item>
          <text:p text:style-name="P528">Arts<text:s/>and<text:s/>Crafts Group</text:p>
        </text:list-item>
        <text:list-item>
          <text:p text:style-name="P529">Mindfulness Group</text:p>
        </text:list-item>
        <text:list-item>
          <text:p text:style-name="P530">Cooking Club</text:p>
        </text:list-item>
        <text:list-item>
          <text:p text:style-name="P531">Day Trips</text:p>
        </text:list-item>
      </text:list>
      <text:p text:style-name="P532">Contact details:</text:p>
      <text:p text:style-name="Normal"><text:a xlink:href="http://www.maashanti.org/" office:target-frame-name="_top" xlink:show="replace"><text:span text:style-name="Hyperlink">Maa Shanti website</text:span></text:a></text:p>
      <text:p text:style-name="Normal">Maa Shanti,<text:s/>84 Mayton Street,<text:s/>London<text:s/>N7 6QT</text:p>
      <text:p text:style-name="Normal">Telephone:<text:s/>0207<text:s/>700<text:s/>0675</text:p>
      <text:p text:style-name="Normal">Email:<text:s/><text:a xlink:href="mailto:director@maashanti.org" office:target-frame-name="_top" xlink:show="replace"><text:span text:style-name="Hyperlink">director@maashanti.org</text:span></text:a></text:p>
      <text:p text:style-name="Normal"><text:span text:style-name="T533">How<text:s/></text:span><text:span text:style-name="T534">you can<text:s/></text:span><text:span text:style-name="T535">access support</text:span><text:span text:style-name="T536">:</text:span><text:span text:style-name="T537"><text:s/></text:span>Self-referral, or through organisation</text:p>
      <text:p text:style-name="Normal"><text:span text:style-name="T538">Description</text:span><text:span text:style-name="T539">:<text:s/></text:span>Maa Shanti supports single South Asian mothers who are fleeing domestic violence. Women are supported on multiple issues<text:s/>including<text:s/>understanding their rights, accessing relevant benefits, child maintenance, employment, budgeting, and safety planning. They<text:s/>supply<text:s/>support in Bengali, Urdu,<text:s/>Hindi,<text:s/>and Punjabi.</text:p>
      <text:p text:style-name="Normal"/>
      <text:h text:style-name="Heading2" text:outline-level="2">Migrant Help UK</text:h>
      <text:p text:style-name="Normal"><text:span text:style-name="T540">Who is this for?</text:span><text:span text:style-name="T541"><text:s/></text:span>Migrants, refugees, and asylum seekers</text:p>
      <text:p text:style-name="P542">Support offered:</text:p>
      <text:list text:style-name="LFO32" text:continue-numbering="true">
        <text:list-item>
          <text:p text:style-name="P543">Asylum Support</text:p>
        </text:list-item>
        <text:list-item>
          <text:p text:style-name="P544">Victims of Slavery<text:s/>and<text:s/>Human Trafficking Support</text:p>
        </text:list-item>
        <text:list-item>
          <text:p text:style-name="P545">Refugee Resettlement</text:p>
        </text:list-item>
        <text:list-item>
          <text:p text:style-name="P546">EU Settlement Support</text:p>
        </text:list-item>
        <text:list-item>
          <text:p text:style-name="P547">Hong Kong Welcome Programme</text:p>
        </text:list-item>
        <text:list-item>
          <text:p text:style-name="P548">Interpreting Services</text:p>
        </text:list-item>
      </text:list>
      <text:soft-page-break/>
      <text:p text:style-name="P549">Contact details:</text:p>
      <text:p text:style-name="Normal"><text:a xlink:href="http://www.migranthelpuk.org/" office:target-frame-name="_top" xlink:show="replace"><text:span text:style-name="Hyperlink">Migrant Help UK website</text:span></text:a></text:p>
      <text:p text:style-name="Normal">Migrant Helpline Limited,<text:s/>Kemp House 160,<text:s/>City Road, London<text:s/>EC1V 2NX <text:s/></text:p>
      <text:p text:style-name="Normal">Telephone:<text:s/>0808 801<text:s/>0503</text:p>
      <text:p text:style-name="Normal">Email:<text:s/><text:a xlink:href="mailto:info@migranthelpuk.org" office:target-frame-name="_top" xlink:show="replace"><text:span text:style-name="Hyperlink">info@migranthelpuk.org</text:span></text:a></text:p>
      <text:p text:style-name="Normal"><text:span text:style-name="T550">How<text:s/></text:span><text:span text:style-name="T551">you can<text:s/></text:span><text:span text:style-name="T552">access support</text:span><text:span text:style-name="T553">:</text:span><text:span text:style-name="T554"><text:s/></text:span>Self-referral, or through organisation</text:p>
      <text:p text:style-name="Normal"><text:span text:style-name="T555">Description</text:span><text:span text:style-name="T556">:<text:s/></text:span>Migrant Help is a national charity that delivers support and advice services to vulnerable migrants in the UK, providing individuals with the resources and support they need to find safety, access<text:s/>services<text:s/>and information, and develop greater independence.<text:s/></text:p>
      <text:p text:style-name="Normal"/>
      <text:h text:style-name="Heading2" text:outline-level="2">Migrant Voice</text:h>
      <text:p text:style-name="Normal"><text:span text:style-name="T557">Who is this for?</text:span><text:span text:style-name="T558"><text:s/></text:span>Migrants, refugees, and asylum seekers</text:p>
      <text:p text:style-name="Normal"><text:span text:style-name="T559">Support offered:</text:span><text:tab/></text:p>
      <text:list text:style-name="LFO33" text:continue-numbering="true">
        <text:list-item>
          <text:p text:style-name="P560">Training in Media Communication</text:p>
        </text:list-item>
        <text:list-item>
          <text:p text:style-name="P561">Campaigning</text:p>
        </text:list-item>
        <text:list-item>
          <text:p text:style-name="P562">Opportunities to Speak Out</text:p>
        </text:list-item>
        <text:list-item>
          <text:p text:style-name="P563">Policy Collaboration</text:p>
        </text:list-item>
        <text:list-item>
          <text:p text:style-name="P564">Workshops, Seminars<text:s/>and<text:s/>Conferences</text:p>
        </text:list-item>
        <text:list-item>
          <text:p text:style-name="P565">Film Screenings</text:p>
        </text:list-item>
      </text:list>
      <text:p text:style-name="P566">Contact details:</text:p>
      <text:p text:style-name="Normal"><text:a xlink:href="https://www.migrantvoice.org/" office:target-frame-name="_top" xlink:show="replace"><text:span text:style-name="Hyperlink">Migrant Voice website</text:span></text:a></text:p>
      <text:p text:style-name="Normal">Voluntary Action Islington, 200a Pentonville Road,<text:s/>London<text:s/>N1 9JP</text:p>
      <text:p text:style-name="Normal">Telephone:<text:s/>0207 832 5824</text:p>
      <text:p text:style-name="Normal">Email:<text:s/><text:a xlink:href="mailto:info@migrantvoice.org" office:target-frame-name="_top" xlink:show="replace"><text:span text:style-name="Hyperlink">info@migrantvoice.org</text:span></text:a></text:p>
      <text:p text:style-name="Normal"><text:span text:style-name="T567">How<text:s/></text:span><text:span text:style-name="T568">you can<text:s/></text:span><text:span text:style-name="T569">access support</text:span><text:span text:style-name="T570">:</text:span><text:span text:style-name="T571"><text:s/></text:span>Self-referral</text:p>
      <text:p text:style-name="Normal"><text:span text:style-name="T572">Description</text:span><text:span text:style-name="T573">:<text:s/></text:span>Migrant Voice is a migrant-led national organisation building a community of migrant voices to speak for<text:s/>us<text:s/>and call for justice for all. We put migrant voices at the centre of the migration debate by developing the skills and confidence of migrants, including asylum seekers and refugees across the UK. We<text:s/>supply<text:s/>opportunities to speak out in the media, on public platforms, in communities, on the streets or in cultural settings to create positive change in society: countering xenophobia, running campaigns, strengthening communities, influencing<text:s/>policy,<text:s/>and bringing justice.</text:p>
      <text:p text:style-name="Normal"/>
      <text:h text:style-name="Heading2" text:outline-level="2">New Citizens' Gateway</text:h>
      <text:p text:style-name="Normal"><text:span text:style-name="T574">Who is this for?</text:span><text:span text:style-name="T575"><text:s/></text:span>Refugees and asylum seekers</text:p>
      <text:p text:style-name="P576">Support offered:</text:p>
      <text:soft-page-break/>
      <text:list text:style-name="LFO34" text:continue-numbering="true">
        <text:list-item>
          <text:p text:style-name="P577">Advice<text:s/>and<text:s/>Information<text:s/></text:p>
        </text:list-item>
        <text:list-item>
          <text:p text:style-name="P578">English Classes (ESOL)</text:p>
        </text:list-item>
        <text:list-item>
          <text:p text:style-name="P579">Youth Activities</text:p>
        </text:list-item>
        <text:list-item>
          <text:p text:style-name="P580">Mentoring</text:p>
        </text:list-item>
        <text:list-item>
          <text:p text:style-name="P581">Befriending</text:p>
        </text:list-item>
        <text:list-item>
          <text:p text:style-name="P582">Gardening Project</text:p>
        </text:list-item>
        <text:list-item>
          <text:p text:style-name="P583">Volunteering</text:p>
        </text:list-item>
        <text:list-item>
          <text:p text:style-name="P584">Mums and Tots Group</text:p>
        </text:list-item>
        <text:list-item>
          <text:p text:style-name="P585">Homework Club</text:p>
        </text:list-item>
        <text:list-item>
          <text:p text:style-name="P586">Women's Group</text:p>
        </text:list-item>
        <text:list-item>
          <text:p text:style-name="P587">Men's Group</text:p>
        </text:list-item>
        <text:list-item>
          <text:p text:style-name="P588">Syrian Support Project</text:p>
        </text:list-item>
        <text:list-item>
          <text:p text:style-name="P589">Emergency Food Support</text:p>
        </text:list-item>
        <text:list-item>
          <text:p text:style-name="P590">Visiting Solicitors</text:p>
        </text:list-item>
      </text:list>
      <text:p text:style-name="P591">Contact details:</text:p>
      <text:p text:style-name="Normal"><text:a xlink:href="http://www.ncgateway.org.uk/" office:target-frame-name="_top" xlink:show="replace"><text:span text:style-name="Hyperlink">New Citizens' Gateway website</text:span></text:a></text:p>
      <text:p text:style-name="Normal">8th Floor, Hyde House, Edgware Rd, London<text:s/>NW9 6LH</text:p>
      <text:p text:style-name="Normal">Telephone:<text:s/>07983 437425</text:p>
      <text:p text:style-name="Normal">Email:<text:s/><text:a xlink:href="mailto:info@ncgateway.org.uk" office:target-frame-name="_top" xlink:show="replace"><text:span text:style-name="Hyperlink">info@ncgateway.org.uk</text:span></text:a></text:p>
      <text:p text:style-name="Normal"><text:span text:style-name="T592">How<text:s/></text:span><text:span text:style-name="T593">you can<text:s/></text:span><text:span text:style-name="T594">access support</text:span><text:span text:style-name="T595">:</text:span><text:span text:style-name="T596"><text:s/></text:span>Self-referral, or through organisation</text:p>
      <text:p text:style-name="Normal"><text:span text:style-name="T597">Description</text:span><text:span text:style-name="T598">:<text:s/></text:span>NCG (Formerly Barnet Refugee Service) supports and works to improve the quality of life of refugees and asylum seekers who live within Barnet and surrounding London Boroughs. They offer advice and guidance about health, benefits, housing,<text:s/>education,<text:s/>and legal matters. NCG<text:s/>supplies<text:s/>access to training, offers befriending and mentoring,<text:s/>supplies<text:s/>psycho-social<text:s/>activities,<text:s/>and delivers group work, in addition to encouraging clients to volunteer.<text:s/></text:p>
      <text:p text:style-name="Normal"/>
      <text:h text:style-name="Heading2" text:outline-level="2">New Citizens' Gateway Talking Therapy</text:h>
      <text:p text:style-name="Normal"><text:span text:style-name="T599">Who is this for?</text:span><text:span text:style-name="T600"><text:s/></text:span>Refugees and asylum seekers</text:p>
      <text:p text:style-name="P601">Support offered:</text:p>
      <text:list text:style-name="LFO35" text:continue-numbering="true">
        <text:list-item>
          <text:p text:style-name="P602">Talking Therapy<text:s/></text:p>
        </text:list-item>
        <text:list-item>
          <text:p text:style-name="P603">Group Therapy</text:p>
        </text:list-item>
        <text:list-item>
          <text:p text:style-name="P604">Art Therapy<text:s/></text:p>
        </text:list-item>
        <text:list-item>
          <text:p text:style-name="P605">Drama Therapy</text:p>
        </text:list-item>
        <text:list-item>
          <text:p text:style-name="P606">Yoga Classes</text:p>
        </text:list-item>
        <text:list-item>
          <text:p text:style-name="P607">Mindfulness</text:p>
        </text:list-item>
        <text:list-item>
          <text:p text:style-name="P608">Psychosocial Activities</text:p>
        </text:list-item>
      </text:list>
      <text:p text:style-name="P609">Contact details:</text:p>
      <text:p text:style-name="Normal"><text:a xlink:href="http://www.ncgateway.org.uk/our-services/emotional-support/" office:target-frame-name="_top" xlink:show="replace"><text:span text:style-name="Hyperlink">New Citizens' Gateway Talking Therapy website</text:span></text:a></text:p>
      <text:p text:style-name="Normal">8th Floor,<text:s/>Hyde House,<text:s/>Edgware Rd,<text:s/>London<text:s/>NW9 6LH</text:p>
      <text:soft-page-break/>
      <text:p text:style-name="Normal">Telephone:<text:s/>07983 437432 <text:s/></text:p>
      <text:p text:style-name="Normal">Email:<text:s/><text:a xlink:href="mailto:ellie@ncgateway.org.uk" office:target-frame-name="_top" xlink:show="replace"><text:span text:style-name="Hyperlink">ellie@ncgateway.org.uk</text:span></text:a></text:p>
      <text:p text:style-name="Normal"><text:span text:style-name="T610">How<text:s/></text:span><text:span text:style-name="T611">you can<text:s/></text:span><text:span text:style-name="T612">access support</text:span><text:span text:style-name="T613">:</text:span><text:span text:style-name="T614"><text:s/></text:span>Self-referral, or through organisation</text:p>
      <text:p text:style-name="Normal"><text:span text:style-name="T615">Description</text:span><text:span text:style-name="T616">:<text:s/></text:span>NCG talking therapy service is designed to offer an integrative counselling and emotional support service for individuals in exile whose first language is not English. We<text:s/>supply<text:s/>variety of group activities to improve the mental wellbeing of refugees and asylum seekers who are suffering from any kind of mental health problems. The activities include Yoga classes, group therapy, art therapy, drama therapy, mindfulness, and psycho-social activities such as photography, gardening weekend retreats and more.</text:p>
      <text:p text:style-name="Normal"/>
      <text:h text:style-name="Heading2" text:outline-level="2">NNLS Destitute Asylum Seekers Drop in</text:h>
      <text:p text:style-name="Normal"><text:span text:style-name="T617">Who is this for?</text:span><text:span text:style-name="T618"><text:s/></text:span>Asylum seekers<text:tab/></text:p>
      <text:p text:style-name="P619">Support offered:</text:p>
      <text:list text:style-name="LFO36" text:continue-numbering="true">
        <text:list-item>
          <text:p text:style-name="P620">Advice<text:s/>and<text:s/>Information</text:p>
        </text:list-item>
        <text:list-item>
          <text:p text:style-name="P621">Practical Support</text:p>
        </text:list-item>
        <text:list-item>
          <text:p text:style-name="P622">Housing Support</text:p>
        </text:list-item>
        <text:list-item>
          <text:p text:style-name="P623">Legal Advice</text:p>
        </text:list-item>
        <text:list-item>
          <text:p text:style-name="P624">Therapies/Counselling</text:p>
        </text:list-item>
      </text:list>
      <text:p text:style-name="P625">Contact details:</text:p>
      <text:p text:style-name="Normal"><text:a xlink:href="http://nnlsdropin.org.uk/about-us/" office:target-frame-name="_top" xlink:show="replace"><text:span text:style-name="Hyperlink">NNLS Destitute Asylum Seekers Drop in website</text:span></text:a></text:p>
      <text:p text:style-name="Normal">Email:<text:s/><text:a xlink:href="mailto:info@nnlsdropin.org.uk" office:target-frame-name="_top" xlink:show="replace"><text:span text:style-name="Hyperlink">info@nnlsdropin.org.uk</text:span></text:a></text:p>
      <text:p text:style-name="Normal">or<text:s text:c="3"/><text:a xlink:href="mailto:dropin@nnls-masorti.org.uk" office:target-frame-name="_top" xlink:show="replace"><text:span text:style-name="Hyperlink">dropin@nnls-masorti.org.uk</text:span></text:a></text:p>
      <text:p text:style-name="Normal"><text:span text:style-name="T626">How<text:s/></text:span><text:span text:style-name="T627">you can<text:s/></text:span><text:span text:style-name="T628">access support</text:span><text:span text:style-name="T629">:</text:span><text:span text:style-name="T630"><text:s/></text:span>Self-referral</text:p>
      <text:p text:style-name="Normal"><text:span text:style-name="T631">Description</text:span><text:span text:style-name="T632">:<text:s/></text:span>The Drop in supports destitute asylum seekers and their children. Our volunteers offer legal signposting, appointments with doctors and therapists, nutritious cooked food,<text:s/>clothing,<text:s/>and a welcoming,<text:s/>warm,<text:s/>and friendly space. Every client also receives a supermarket voucher and travel expenses. Also started online English conversation sessions for clients and a tutoring programme for their children. Drop in sessions stopped during Pandemic but due to restart.</text:p>
      <text:p text:style-name="Normal"/>
      <text:h text:style-name="Heading2" text:outline-level="2">Notre Dame Refugee Centre</text:h>
      <text:p text:style-name="Normal"><text:span text:style-name="T633">Who is this for?</text:span><text:span text:style-name="T634"><text:s/></text:span>Refugees and asylum seekers</text:p>
      <text:p text:style-name="P635">Support offered:</text:p>
      <text:list text:style-name="LFO37" text:continue-numbering="true">
        <text:list-item>
          <text:p text:style-name="P636">Immigration Advice Line</text:p>
        </text:list-item>
        <text:list-item>
          <text:p text:style-name="P637">Drop-In Service</text:p>
        </text:list-item>
        <text:list-item>
          <text:p text:style-name="P638">Free Clothes<text:s/>and<text:s/>Toiletries</text:p>
        </text:list-item>
        <text:list-item>
          <text:p text:style-name="P639">Befriending Scheme</text:p>
        </text:list-item>
        <text:list-item>
          <text:p text:style-name="P640">Creative Activities</text:p>
        </text:list-item>
        <text:list-item>
          <text:p text:style-name="P641">Counselling</text:p>
        </text:list-item>
        <text:list-item>
          <text:p text:style-name="P642">ESOL Classes</text:p>
        </text:list-item>
        <text:list-item>
          <text:p text:style-name="P643">Employment Advice</text:p>
        </text:list-item>
        <text:list-item>
          <text:p text:style-name="P644">Support with Admin</text:p>
        </text:list-item>
        <text:list-item>
          <text:p text:style-name="P645">Support with IT</text:p>
        </text:list-item>
      </text:list>
      <text:p text:style-name="P646">Contact details:</text:p>
      <text:p text:style-name="Normal"><text:a xlink:href="https://www.notredamerc.org.uk/" office:target-frame-name="_top" xlink:show="replace"><text:span text:style-name="Hyperlink">Notre Dame Refugee Centre website</text:span></text:a></text:p>
      <text:p text:style-name="Normal">Notre Dame Refugee Centre,<text:s/>16 Leicester Square,<text:s/>London<text:s/>WC2H 7BZ</text:p>
      <text:p text:style-name="Normal">Telephone:<text:s/>0207<text:s/>440 2668</text:p>
      <text:p text:style-name="Normal">Email:<text:s/><text:a xlink:href="mailto:info@notredamerc.org.uk" office:target-frame-name="_top" xlink:show="replace"><text:span text:style-name="Hyperlink">info@notredamerc.org.uk</text:span></text:a></text:p>
      <text:p text:style-name="Normal"><text:span text:style-name="T647">How<text:s/></text:span><text:span text:style-name="T648">you can<text:s/></text:span><text:span text:style-name="T649">access support</text:span><text:span text:style-name="T650">:</text:span><text:span text:style-name="T651"><text:s/></text:span>Self-referral, or through organisation</text:p>
      <text:p text:style-name="Normal">Notre Dame Refugee Centre is an independent charity in the heart of London West End that<text:s/>helps<text:s/>refugees, asylum seekers, undocumented<text:s/>migrants,<text:s/>and other human rights applicants in the UK. Support is for all, though many of their visitors are French Speaking.</text:p>
      <text:p text:style-name="Normal"/>
      <text:h text:style-name="Heading2" text:outline-level="2">One to One Children's Fund</text:h>
      <text:p text:style-name="Normal"><text:span text:style-name="T652">Who is this for?</text:span><text:span text:style-name="T653"><text:s/></text:span>Refugees aged 14-18 living in North London</text:p>
      <text:p text:style-name="P654">Support offered:</text:p>
      <text:list text:style-name="LFO38" text:continue-numbering="true">
        <text:list-item>
          <text:p text:style-name="P655">Arts programmes</text:p>
        </text:list-item>
        <text:list-item>
          <text:p text:style-name="P656">Therapies/Counselling</text:p>
        </text:list-item>
      </text:list>
      <text:p text:style-name="P657">Contact details:</text:p>
      <text:p text:style-name="Normal"><text:a xlink:href="https://www.onetoonechildrensfund.org/one-london" office:target-frame-name="_top" xlink:show="replace"><text:span text:style-name="Hyperlink">One to One Children's Fund website</text:span></text:a></text:p>
      <text:p text:style-name="Normal">One to One Children’s Fund,<text:s/>213 Haverstock Hill,<text:s/>Belsize Park,<text:s/>London NW3 4QP</text:p>
      <text:p text:style-name="Normal">Telephone:<text:s/>0207<text:s/>317 7040</text:p>
      <text:p text:style-name="Normal">Email:<text:s/><text:a xlink:href="mailto:office@onetoonechildrensfund.org" office:target-frame-name="_top" xlink:show="replace"><text:span text:style-name="Hyperlink">office@onetoonechildrensfund.org</text:span></text:a></text:p>
      <text:p text:style-name="Normal"><text:span text:style-name="T658">How<text:s/></text:span><text:span text:style-name="T659">you can<text:s/></text:span><text:span text:style-name="T660">access support</text:span><text:span text:style-name="T661">:</text:span><text:span text:style-name="T662"><text:s/></text:span>Self-referral, or through organisation</text:p>
      <text:p text:style-name="Normal">One to One Children’s Fund delivers a series of art programmes and counselling support for young refugees. The program consists of a 10 week drama-based arts program at the Wac Arts centre.</text:p>
      <text:p text:style-name="Normal"/>
      <text:h text:style-name="Heading2" text:outline-level="2">Persian Advice Bureau</text:h>
      <text:p text:style-name="Normal"><text:span text:style-name="T663">Who is this for?</text:span><text:span text:style-name="T664"><text:s/></text:span>Farsi Speaking migrants,<text:s/>refugees,<text:s/>and asylum<text:s/>seekers.</text:p>
      <text:p text:style-name="P665">Support offered:</text:p>
      <text:list text:style-name="LFO39" text:continue-numbering="true">
        <text:list-item>
          <text:p text:style-name="P666">Advice<text:s/>and<text:s/>Information</text:p>
        </text:list-item>
        <text:list-item>
          <text:p text:style-name="P667">DWP<text:s/>and<text:s/>Welfare Benefits</text:p>
        </text:list-item>
        <text:list-item>
          <text:p text:style-name="P668">Housing<text:s/>and<text:s/>Eviction</text:p>
        </text:list-item>
        <text:list-item>
          <text:p text:style-name="P669">Homelessness</text:p>
        </text:list-item>
        <text:list-item>
          <text:p text:style-name="P670">Immigration</text:p>
        </text:list-item>
        <text:list-item>
          <text:p text:style-name="P671">English Classes</text:p>
        </text:list-item>
        <text:list-item>
          <text:p text:style-name="P672">Counselling</text:p>
        </text:list-item>
        <text:list-item>
          <text:p text:style-name="P673">Divorce</text:p>
        </text:list-item>
        <text:list-item>
          <text:p text:style-name="P674">Domestic Abuse</text:p>
        </text:list-item>
        <text:list-item>
          <text:p text:style-name="P675">Dispute Resolution</text:p>
        </text:list-item>
        <text:list-item>
          <text:p text:style-name="P676">Police Station Representation</text:p>
        </text:list-item>
      </text:list>
      <text:p text:style-name="P677">Contact details:</text:p>
      <text:p text:style-name="Normal"><text:a xlink:href="https://www.facebook.com/persianadvicebureau/" office:target-frame-name="_top" xlink:show="replace"><text:span text:style-name="Hyperlink">Persian Advice Bureau website</text:span></text:a></text:p>
      <text:p text:style-name="Normal">Avenue House,<text:s/>Second Floor Suite,<text:s/>17 East End Road,<text:s/>Finchley,<text:s/>London<text:s/>N3 3QE</text:p>
      <text:p text:style-name="Normal">Telephone:<text:s/>07715 021333<text:s/></text:p>
      <text:p text:style-name="Normal">Email:<text:s/><text:a xlink:href="mailto:info@persianadvicebureau.co.uk" office:target-frame-name="_top" xlink:show="replace"><text:span text:style-name="Hyperlink">info@persianadvicebureau.co.uk</text:span></text:a></text:p>
      <text:p text:style-name="Normal"><text:span text:style-name="T678">How<text:s/></text:span><text:span text:style-name="T679">you can<text:s/></text:span><text:span text:style-name="T680">access support</text:span><text:span text:style-name="T681">:</text:span><text:span text:style-name="T682"><text:s/></text:span>Self-referral, or through organisation</text:p>
      <text:p text:style-name="Normal"><text:span text:style-name="T683">Description</text:span><text:span text:style-name="T684">:<text:s/></text:span>Persian Advice Bureau provide assistance and advocacy to asylum seekers and those granted refugee status in the UK<text:s/>but<text:s/>not exclusively, to Iranians and Farsi speakers. Their aim is to provide training and support services,<text:s/>to<text:s/>advance them in life and<text:s/>help<text:s/>them with the adaption and integration within a new community. As well as to prevent exploitation of Persian people arriving into the UK by signposting and advice.</text:p>
      <text:p text:style-name="Normal"/>
      <text:h text:style-name="Heading2" text:outline-level="2">Praxis</text:h>
      <text:p text:style-name="Normal"><text:span text:style-name="T685">Who is this for?</text:span><text:span text:style-name="T686"><text:s/></text:span>Migrants, refugees, and asylum seekers</text:p>
      <text:p text:style-name="P687">Support offered:</text:p>
      <text:list text:style-name="LFO40" text:continue-numbering="true">
        <text:list-item>
          <text:p text:style-name="P688">Advice<text:s/>and<text:s/>Information</text:p>
        </text:list-item>
        <text:list-item>
          <text:p text:style-name="P689">Drop-In Clinic</text:p>
        </text:list-item>
        <text:list-item>
          <text:p text:style-name="P690">Individual Casework</text:p>
        </text:list-item>
        <text:list-item>
          <text:p text:style-name="P691">Peer Support Groups</text:p>
        </text:list-item>
        <text:list-item>
          <text:p text:style-name="P692">Peer Activism</text:p>
        </text:list-item>
        <text:list-item>
          <text:p text:style-name="P693">Safe Housing</text:p>
        </text:list-item>
        <text:list-item>
          <text:p text:style-name="P694">Interpreting<text:s/>and<text:s/>Translation</text:p>
        </text:list-item>
        <text:list-item>
          <text:p text:style-name="P695">Campaigning</text:p>
        </text:list-item>
        <text:list-item>
          <text:p text:style-name="P696">Training for Professionals</text:p>
        </text:list-item>
      </text:list>
      <text:p text:style-name="P697">Contact details:</text:p>
      <text:p text:style-name="Normal"><text:a xlink:href="https://www.praxis.org.uk/" office:target-frame-name="_top" xlink:show="replace"><text:span text:style-name="Hyperlink">Praxis website</text:span></text:a></text:p>
      <text:p text:style-name="Normal">Praxis Community Projects,<text:s/>Pott Street, London, E2 0EF</text:p>
      <text:p text:style-name="Normal">Telephone:<text:s/>020 7729 7985<text:s/></text:p>
      <text:p text:style-name="Normal">Email:<text:s/><text:a xlink:href="mailto:admin@praxis.org.uk" office:target-frame-name="_top" xlink:show="replace"><text:span text:style-name="Hyperlink">admin@praxis.org.uk</text:span></text:a></text:p>
      <text:p text:style-name="Normal"><text:span text:style-name="T698">How<text:s/></text:span><text:span text:style-name="T699">you can<text:s/></text:span><text:span text:style-name="T700">access support</text:span><text:span text:style-name="T701">:</text:span><text:span text:style-name="T702"><text:s/></text:span>Self-referral, or through organisation</text:p>
      <text:soft-page-break/>
      <text:p text:style-name="Normal"><text:span text:style-name="T703">Description</text:span><text:span text:style-name="T704">:<text:s/></text:span>Praxis is a<text:s/>charity<text:s/>that works with vulnerable migrants in London, including asylum seekers and refugees. They<text:s/>supply<text:s/>specialist advice and casework (immigration, housing, homelessness, benefits, health, welfare), advocacy, community building through group work, safe housing and interpreting<text:s/>and<text:s/>translation services. Praxis have become the leading expert in finding pathways out of destitution and supporting migrants facing<text:s/>homelessness.</text:p>
      <text:p text:style-name="Normal"/>
      <text:h text:style-name="Heading2" text:outline-level="2">Rainbow Migration</text:h>
      <text:p text:style-name="Normal"><text:span text:style-name="T705">Who is this for?</text:span><text:span text:style-name="T706"><text:s/></text:span>LGBTQ+ migrants, refugees, and asylum seekers</text:p>
      <text:p text:style-name="P707">Support offered:</text:p>
      <text:list text:style-name="LFO41" text:continue-numbering="true">
        <text:list-item>
          <text:p text:style-name="P708">Specialist Legal Advice</text:p>
        </text:list-item>
        <text:list-item>
          <text:p text:style-name="P709">Referrals for Legal Representation</text:p>
        </text:list-item>
        <text:list-item>
          <text:p text:style-name="P710">Practical Support</text:p>
        </text:list-item>
        <text:list-item>
          <text:p text:style-name="P711">Emotional Support</text:p>
        </text:list-item>
      </text:list>
      <text:p text:style-name="P712">Contact details:</text:p>
      <text:p text:style-name="Normal"><text:a xlink:href="https://www.rainbowmigration.org.uk/what-we-do/" office:target-frame-name="_top" xlink:show="replace"><text:span text:style-name="Hyperlink">Rainbow Migration website</text:span></text:a></text:p>
      <text:p text:style-name="Normal">7-14 Great Dover Street,<text:s/>London<text:s/>SE1 4YR</text:p>
      <text:p text:style-name="Normal">Telephone:<text:s/>020 7922 7811</text:p>
      <text:p text:style-name="Normal">Email:<text:s/><text:a xlink:href="mailto:hello@rainbowmigration.org.uk" office:target-frame-name="_top" xlink:show="replace"><text:span text:style-name="Hyperlink">hello@rainbowmigration.org.uk</text:span></text:a></text:p>
      <text:p text:style-name="Normal"><text:span text:style-name="T713">How<text:s/></text:span><text:span text:style-name="T714">you can<text:s/></text:span><text:span text:style-name="T715">access support</text:span><text:span text:style-name="T716">:</text:span><text:span text:style-name="T717"><text:s/></text:span>Self-referral, or through organisation</text:p>
      <text:p text:style-name="Normal"><text:span text:style-name="T718">Description</text:span><text:span text:style-name="T719">:<text:s/></text:span>Rainbow Migration supports LGBTQI+ people through the asylum and immigration system. Amongst other services, they offer specialist legal information and advice to LGBTQI+ people who are seeking asylum or making partnership applications to live in the UK with their partners.</text:p>
      <text:p text:style-name="Normal"/>
      <text:h text:style-name="Heading2" text:outline-level="2">Refugee<text:s/>and<text:s/>Migrant Forum of Essex and London</text:h>
      <text:p text:style-name="Normal"><text:span text:style-name="T720">Who is this for?</text:span><text:span text:style-name="T721"><text:s/></text:span>Refugees and asylum seekers</text:p>
      <text:p text:style-name="Normal"><text:span text:style-name="T722">Support offered:</text:span><text:tab/></text:p>
      <text:list text:style-name="LFO42" text:continue-numbering="true">
        <text:list-item>
          <text:p text:style-name="P723">Food Bank</text:p>
        </text:list-item>
        <text:list-item>
          <text:p text:style-name="P724">Crisis Intervention</text:p>
        </text:list-item>
        <text:list-item>
          <text:p text:style-name="P725">Immigration Advice</text:p>
        </text:list-item>
        <text:list-item>
          <text:p text:style-name="P726">Housing<text:s/>and<text:s/>Homeless Advice</text:p>
        </text:list-item>
        <text:list-item>
          <text:p text:style-name="P727">Welfare<text:s/>and<text:s/>Benefits Support</text:p>
        </text:list-item>
        <text:list-item>
          <text:p text:style-name="P728">Health Support</text:p>
        </text:list-item>
        <text:list-item>
          <text:p text:style-name="P729">ESOL Classes</text:p>
        </text:list-item>
        <text:list-item>
          <text:p text:style-name="P730">EU Settlement Scheme</text:p>
        </text:list-item>
      </text:list>
      <text:p text:style-name="P731">Contact details:</text:p>
      <text:p text:style-name="Normal"><text:a xlink:href="http://www.ramfel.org.uk/" office:target-frame-name="_top" xlink:show="replace"><text:span text:style-name="Hyperlink">Refugee &amp; Migrant Forum of Essex and London website</text:span></text:a></text:p>
      <text:p text:style-name="Normal">RAMFEL, The People's Place, 80 - 92 High Street, London<text:s/>E15 2NE</text:p>
      <text:soft-page-break/>
      <text:p text:style-name="Normal">Telephone:<text:s/>0207<text:s/>052<text:s/>5212</text:p>
      <text:p text:style-name="Normal">Email:<text:s/><text:a xlink:href="mailto:info@ramfel.org.uk" office:target-frame-name="_top" xlink:show="replace"><text:span text:style-name="Hyperlink">info@ramfel.org.uk</text:span></text:a></text:p>
      <text:p text:style-name="Normal"><text:span text:style-name="T732">How<text:s/></text:span><text:span text:style-name="T733">you can<text:s/></text:span><text:span text:style-name="T734">access support</text:span><text:span text:style-name="T735">:</text:span><text:span text:style-name="T736"><text:s/></text:span>Self-referral, or through organisation</text:p>
      <text:p text:style-name="Normal"><text:span text:style-name="T737">Description</text:span><text:span text:style-name="T738">:<text:s/></text:span>RAMFEL is a charity that supports vulnerable migrants to access justice and that<text:s/>supplies<text:s/>vital support in moments of individual crisis. RAMFEL offers asylum and immigration advice, destitution support, crisis intervention, housing support, food bank service, English classes are also on offer to vulnerable refugees and migrants.</text:p>
      <text:p text:style-name="Normal"/>
      <text:h text:style-name="Heading2" text:outline-level="2">Refugee Council - Advice Service London</text:h>
      <text:p text:style-name="Normal"><text:span text:style-name="T739">Who is this for?</text:span><text:span text:style-name="T740"><text:s/></text:span>Refugees and asylum seekers</text:p>
      <text:p text:style-name="P741">Support offered:</text:p>
      <text:list text:style-name="LFO43" text:continue-numbering="true">
        <text:list-item>
          <text:p text:style-name="P742">Immigration documentation</text:p>
        </text:list-item>
        <text:list-item>
          <text:p text:style-name="P743">Welfare Rights</text:p>
        </text:list-item>
        <text:list-item>
          <text:p text:style-name="P744">Housing</text:p>
        </text:list-item>
        <text:list-item>
          <text:p text:style-name="P745">Access to Health Services</text:p>
        </text:list-item>
      </text:list>
      <text:p text:style-name="P746">Contact details:</text:p>
      <text:p text:style-name="Normal"><text:a xlink:href="http://www.refugeecouncil.org.uk/get-support/services/refugee-advice-service-london/" office:target-frame-name="_top" xlink:show="replace"><text:span text:style-name="Hyperlink">Refugee Council - Advice Service London website</text:span></text:a></text:p>
      <text:p text:style-name="Normal">Email:<text:s/><text:a xlink:href="mailto:refugeeadvice@refugeecouncil.org.uk" office:target-frame-name="_top" xlink:show="replace"><text:span text:style-name="Hyperlink">refugeeadvice@refugeecouncil.org.uk</text:span></text:a></text:p>
      <text:p text:style-name="Normal"><text:span text:style-name="T747">How<text:s/></text:span><text:span text:style-name="T748">you can<text:s/></text:span><text:span text:style-name="T749">access support</text:span><text:span text:style-name="T750">:</text:span><text:span text:style-name="T751"><text:s/></text:span>Self-referral, or through organisation<text:tab/></text:p>
      <text:p text:style-name="Normal"><text:span text:style-name="T752">Description</text:span><text:span text:style-name="T753">:<text:s/></text:span>Refugees Council’s Refugee Advice Project runs an advice service for people in London who have<text:s/>been granted refugee status within the last 6 months offering advice on welfare rights, housing, access to health service.<text:s/></text:p>
      <text:p text:style-name="Normal"/>
      <text:h text:style-name="Heading2" text:outline-level="2">Refugee Council - Building Bridges Programme</text:h>
      <text:p text:style-name="Normal"><text:span text:style-name="T754">Who is this for?</text:span><text:span text:style-name="T755"><text:s/></text:span>Refugee Health Professionals</text:p>
      <text:p text:style-name="P756">Support offered:</text:p>
      <text:list text:style-name="LFO44" text:continue-numbering="true">
        <text:list-item>
          <text:p text:style-name="P757">Individual Assessment<text:s/>and<text:s/>Advice</text:p>
        </text:list-item>
        <text:list-item>
          <text:p text:style-name="P758">PLAB Exams Support</text:p>
        </text:list-item>
        <text:list-item>
          <text:p text:style-name="P759">Professional Development Sessions</text:p>
        </text:list-item>
        <text:list-item>
          <text:p text:style-name="P760">Language<text:s/>and<text:s/>Communication Skills Workshops</text:p>
        </text:list-item>
        <text:list-item>
          <text:p text:style-name="P761">Job Searching</text:p>
        </text:list-item>
        <text:list-item>
          <text:p text:style-name="P762">Writing CVs</text:p>
        </text:list-item>
        <text:list-item>
          <text:p text:style-name="P763">Job Applications</text:p>
        </text:list-item>
        <text:list-item>
          <text:p text:style-name="P764">Interview Preparation</text:p>
        </text:list-item>
        <text:list-item>
          <text:p text:style-name="P765">Financial Support</text:p>
        </text:list-item>
        <text:list-item>
          <text:p text:style-name="P766">Continued Support in New Job</text:p>
        </text:list-item>
      </text:list>
      <text:p text:style-name="P767">Contact details:</text:p>
      <text:p text:style-name="Normal"><text:a xlink:href="https://www.refugeecouncil.org.uk/get-support/services/refugee-health-professionals-building-bridges-programme/" office:target-frame-name="_top" xlink:show="replace"><text:span text:style-name="Hyperlink">Refugee Council - Building Bridges Programme website</text:span></text:a></text:p>
      <text:p text:style-name="Normal">Telephone:<text:s/>0207<text:s/>346<text:s/>1047</text:p>
      <text:p text:style-name="Normal">Email:<text:s/><text:a xlink:href="mailto:rij@refugeecouncil.org.uk" office:target-frame-name="_top" xlink:show="replace"><text:span text:style-name="Hyperlink">rij@refugeecouncil.org.uk</text:span></text:a></text:p>
      <text:p text:style-name="Normal"><text:span text:style-name="T768">How<text:s/></text:span><text:span text:style-name="T769">you can<text:s/></text:span><text:span text:style-name="T770">access support</text:span><text:span text:style-name="T771">:</text:span><text:span text:style-name="T772"><text:s/></text:span>Self-referral, or through organisation<text:tab/></text:p>
      <text:p text:style-name="Normal"><text:span text:style-name="T773">Description</text:span><text:span text:style-name="T774">:<text:s/></text:span>Refugee Council's Building Bridges programme is an NHS funded partnership for Refugee Health<text:s/>Professionals living in London. The programme offers a range of support and<text:s/>helps<text:s/>refugee doctors to re-qualify to UK standards and secure NHS employment<text:s/>proper to<text:s/>their professional<text:s/>qualifications.</text:p>
      <text:p text:style-name="Normal"/>
      <text:h text:style-name="Heading2" text:outline-level="2">Refugee Council - Employment Advice<text:s/>and<text:s/>Support Service London</text:h>
      <text:p text:style-name="Normal"><text:span text:style-name="T775">Who is this for?</text:span><text:span text:style-name="T776"><text:s/></text:span>Refugees and asylum seekers</text:p>
      <text:p text:style-name="P777">Support offered:</text:p>
      <text:list text:style-name="LFO45" text:continue-numbering="true">
        <text:list-item>
          <text:p text:style-name="P778">Expert Advice<text:s/>and<text:s/>Support</text:p>
        </text:list-item>
        <text:list-item>
          <text:p text:style-name="P779">Action Planning Sessions</text:p>
        </text:list-item>
        <text:list-item>
          <text:p text:style-name="P780">Prepare for Work Courses<text:s/></text:p>
        </text:list-item>
        <text:list-item>
          <text:p text:style-name="P781">Job Club</text:p>
        </text:list-item>
        <text:list-item>
          <text:p text:style-name="P782">Working in the UK Course</text:p>
        </text:list-item>
        <text:list-item>
          <text:p text:style-name="P783">Personal and Professional Development Courses</text:p>
        </text:list-item>
        <text:list-item>
          <text:p text:style-name="P784">Work Experience<text:s/>and<text:s/>Job Opportunities</text:p>
        </text:list-item>
        <text:list-item>
          <text:p text:style-name="P785">Language<text:s/>and<text:s/>Communication Skills Support</text:p>
        </text:list-item>
      </text:list>
      <text:p text:style-name="P786">Contact details:</text:p>
      <text:p text:style-name="Normal"><text:a xlink:href="https://www.refugeecouncil.org.uk/get-support/services/refugee-employment-advice-support-service/" office:target-frame-name="_top" xlink:show="replace"><text:span text:style-name="Hyperlink">Refugee Council - Employment Advice &amp; Support Service London website</text:span></text:a></text:p>
      <text:p text:style-name="Normal">Telephone:<text:s/>0207<text:s/>346<text:s/>1047</text:p>
      <text:p text:style-name="Normal">Email:<text:s/><text:a xlink:href="mailto:rij@refugeecouncil.org.uk" office:target-frame-name="_top" xlink:show="replace"><text:span text:style-name="Hyperlink">rij@refugeecouncil.org.uk</text:span></text:a></text:p>
      <text:p text:style-name="Normal"><text:span text:style-name="T787">How<text:s/></text:span><text:span text:style-name="T788">you can<text:s/></text:span><text:span text:style-name="T789">access support</text:span><text:span text:style-name="T790">:</text:span><text:span text:style-name="T791"><text:s/></text:span>Self-referral, or through organisation<text:tab/></text:p>
      <text:p text:style-name="Normal"><text:span text:style-name="T792">Description</text:span><text:span text:style-name="T793">:<text:s/></text:span>Refugee Council’s Refugee Employment Advice<text:s/>and<text:s/>Support Service offers advice and guidance<text:s/>supporting refugees living in London in accessing<text:s/>training<text:s/>and employment<text:s/>opportunities.</text:p>
      <text:p text:style-name="Normal"/>
      <text:h text:style-name="Heading2" text:outline-level="2">Refugee Council - Independent Unaccompanied Asylum-Seeking Children Support Service (IUSS)</text:h>
      <text:p text:style-name="Normal"><text:span text:style-name="T794">Who is this for?</text:span><text:span text:style-name="T795"><text:s/></text:span>Unaccompanied asylum-seeking children and young people</text:p>
      <text:p text:style-name="P796">Support offered:</text:p>
      <text:list text:style-name="LFO46" text:continue-numbering="true">
        <text:list-item>
          <text:p text:style-name="P797">Remote Advice<text:s/>and<text:s/>Information</text:p>
        </text:list-item>
        <text:list-item>
          <text:p text:style-name="P798">Help Understanding Asylum System</text:p>
        </text:list-item>
        <text:list-item>
          <text:p text:style-name="P799">Referring to Legal Representation</text:p>
        </text:list-item>
        <text:list-item>
          <text:p text:style-name="P800">Individual Support</text:p>
        </text:list-item>
        <text:list-item>
          <text:p text:style-name="P801">Accompanying to Interviews<text:s/>and<text:s/>Hearings</text:p>
        </text:list-item>
        <text:list-item>
          <text:p text:style-name="P802">Support for Professionals</text:p>
        </text:list-item>
      </text:list>
      <text:p text:style-name="P803">Contact details:</text:p>
      <text:p text:style-name="Normal"><text:a xlink:href="https://www.refugeecouncil.org.uk/get-support/services/childrens-advice/" office:target-frame-name="_top" xlink:show="replace"><text:span text:style-name="Hyperlink">Refugee Council - Independent Unaccompanied Asylum-Seeking Children Support Service (IUSS) website</text:span></text:a></text:p>
      <text:p text:style-name="Normal">Telephone:<text:s/>0808 175 3499 (for children)<text:s/>or<text:s/>0207<text:s/>346 1134 (for professionals)</text:p>
      <text:p text:style-name="Normal">Email:<text:s/><text:a xlink:href="mailto:children@refugeecouncil.org.uk" office:target-frame-name="_top" xlink:show="replace"><text:span text:style-name="Hyperlink">children@refugeecouncil.org.uk</text:span></text:a></text:p>
      <text:p text:style-name="Normal"><text:span text:style-name="T804">How<text:s/></text:span><text:span text:style-name="T805">you can<text:s/></text:span><text:span text:style-name="T806">access support</text:span><text:span text:style-name="T807">:</text:span><text:span text:style-name="T808"><text:s/></text:span>Self-referral, or through organisation</text:p>
      <text:p text:style-name="Normal"><text:span text:style-name="T809">Description</text:span><text:span text:style-name="T810">:<text:s/></text:span>Independent Unaccompanied Asylum-Seeking Children Support Service (IUSS) is a service for unaccompanied children seeking asylum in England. Refugee Council advisers work directly with unaccompanied children seeking asylum,<text:s/>supplying<text:s/>impartial and independent information,<text:s/>advice,<text:s/>and guidance to help them to navigate the asylum and looked after children’s systems. Advisers also work with professionals,<text:s/>supplying<text:s/>advice and guidance on how to best support unaccompanied children.</text:p>
      <text:p text:style-name="Normal"/>
      <text:h text:style-name="Heading2" text:outline-level="2">Refugee Council - Therapeutic Men's Service London</text:h>
      <text:p text:style-name="Normal"><text:span text:style-name="T811">Who is this for?</text:span><text:span text:style-name="T812"><text:s/></text:span>Refugee and asylum-seeking men</text:p>
      <text:p text:style-name="P813">Support offered:</text:p>
      <text:list text:style-name="LFO47" text:continue-numbering="true">
        <text:list-item>
          <text:p text:style-name="P814">Counselling Sessions</text:p>
        </text:list-item>
        <text:list-item>
          <text:p text:style-name="P815">Stress<text:s/>and<text:s/>Anxiety Support</text:p>
        </text:list-item>
        <text:list-item>
          <text:p text:style-name="P816">Transition Support</text:p>
        </text:list-item>
        <text:list-item>
          <text:p text:style-name="P817">Crisis Intervention</text:p>
        </text:list-item>
        <text:list-item>
          <text:p text:style-name="P818">Telephone Counselling</text:p>
        </text:list-item>
      </text:list>
      <text:p text:style-name="P819">Contact details:</text:p>
      <text:p text:style-name="Normal"><text:a xlink:href="https://www.refugeecouncil.org.uk/get-support/services/london-therapeutic-men/" office:target-frame-name="_top" xlink:show="replace"><text:span text:style-name="Hyperlink">Refugee Council - Therapeutic Men's Service London website</text:span></text:a></text:p>
      <text:p text:style-name="Normal">Email:<text:s/><text:a xlink:href="mailto:london.therapeutic@refugeecouncil.org.uk" office:target-frame-name="_top" xlink:show="replace"><text:span text:style-name="Hyperlink">london.therapeutic@refugeecouncil.org.uk</text:span></text:a></text:p>
      <text:p text:style-name="Normal"><text:span text:style-name="T820">How<text:s/></text:span><text:span text:style-name="T821">you can<text:s/></text:span><text:span text:style-name="T822">access support</text:span><text:span text:style-name="T823">:</text:span><text:span text:style-name="T824"><text:s/></text:span>Self-referral, or through organisation</text:p>
      <text:p text:style-name="Normal"><text:span text:style-name="T825">Description</text:span><text:span text:style-name="T826">:<text:s/></text:span>Refugee Council's Therapeutic Men’s Service<text:s/>supplies<text:s/>a range of therapeutic support for adult men who are seeking asylum. Please note people who identify as non-binary are welcomed to this project.</text:p>
      <text:p text:style-name="Normal"/>
      <text:h text:style-name="Heading2" text:outline-level="2">Refugee Council - Therapeutic Women's Service</text:h>
      <text:p text:style-name="Normal"><text:span text:style-name="T827">Who is this for?</text:span><text:span text:style-name="T828"><text:s/></text:span>London<text:tab/>Refugee and asylum-seeking women affected by domestic and gender-based<text:s/>violence.</text:p>
      <text:p text:style-name="P829">Support offered:</text:p>
      <text:list text:style-name="LFO48" text:continue-numbering="true">
        <text:list-item>
          <text:p text:style-name="P830">One-to-One Counselling</text:p>
        </text:list-item>
        <text:list-item>
          <text:p text:style-name="P831">Psychosocial Group</text:p>
        </text:list-item>
        <text:list-item>
          <text:p text:style-name="P832">Mothers and Toddlers Group</text:p>
        </text:list-item>
      </text:list>
      <text:soft-page-break/>
      <text:p text:style-name="P833">Contact details:</text:p>
      <text:p text:style-name="Normal"><text:a xlink:href="https://www.refugeecouncil.org.uk/get-support/services/london-therapeutic-women/" office:target-frame-name="_top" xlink:show="replace"><text:span text:style-name="Hyperlink">Refugee Council - Therapeutic Women's Service London website</text:span></text:a></text:p>
      <text:p text:style-name="Normal">Email:<text:s/><text:a xlink:href="mailto:london.therapeutic@refugeecouncil.org.uk" office:target-frame-name="_top" xlink:show="replace"><text:span text:style-name="Hyperlink">london.therapeutic@refugeecouncil.org.uk</text:span></text:a></text:p>
      <text:p text:style-name="Normal"><text:span text:style-name="T834">How<text:s/></text:span><text:span text:style-name="T835">you can<text:s/></text:span><text:span text:style-name="T836">access support</text:span><text:span text:style-name="T837">:</text:span><text:span text:style-name="T838"><text:s/></text:span>Self-referral, or through organisation</text:p>
      <text:p text:style-name="Normal"><text:span text:style-name="T839">Description</text:span><text:span text:style-name="T840">:<text:s/></text:span>Refugee Council's Therapeutic Women's Service<text:s/>supplies<text:s/>therapeutic services in London for asylum-seeking women victims of domestic violence. This is a gender and culturally sensitive therapeutic service for refugee and asylum seeking women who have experienced or<text:s/>seen<text:s/>domestic violence.<text:s/>One to one counselling and group work<text:s/>are offered.</text:p>
      <text:p text:style-name="Normal"/>
      <text:h text:style-name="Heading2" text:outline-level="2">Romanian and Eastern Europe Hub</text:h>
      <text:p text:style-name="Normal"><text:span text:style-name="T841">Who is this for?</text:span><text:span text:style-name="T842"><text:s/></text:span>Romanian and Eastern European Migrants/ Refugees</text:p>
      <text:p text:style-name="P843">Support offered:</text:p>
      <text:list text:style-name="LFO49" text:continue-numbering="true">
        <text:list-item>
          <text:p text:style-name="P844">Health Services</text:p>
        </text:list-item>
        <text:list-item>
          <text:p text:style-name="P845">English Classes</text:p>
        </text:list-item>
        <text:list-item>
          <text:p text:style-name="P846">Foodbank Referrals</text:p>
        </text:list-item>
        <text:list-item>
          <text:p text:style-name="P847">School Registrations</text:p>
        </text:list-item>
        <text:list-item>
          <text:p text:style-name="P848">Universal Credit Signposting</text:p>
        </text:list-item>
        <text:list-item>
          <text:p text:style-name="P849">Employment Signposting</text:p>
        </text:list-item>
        <text:list-item>
          <text:p text:style-name="P850">EUSS Applications Signposting</text:p>
        </text:list-item>
        <text:list-item>
          <text:p text:style-name="P851">Housing Applications</text:p>
        </text:list-item>
        <text:list-item>
          <text:p text:style-name="P852">Consulate Appointments</text:p>
        </text:list-item>
        <text:list-item>
          <text:p text:style-name="P853">UTR and NINO Applications</text:p>
        </text:list-item>
        <text:list-item>
          <text:p text:style-name="P854">Support to Domestic Abuse<text:s/>Survivors</text:p>
        </text:list-item>
        <text:list-item>
          <text:p text:style-name="P855">Supporting Social Care Cases</text:p>
        </text:list-item>
        <text:list-item>
          <text:p text:style-name="P856">Befriending</text:p>
        </text:list-item>
        <text:list-item>
          <text:p text:style-name="P857">Interpreting</text:p>
        </text:list-item>
      </text:list>
      <text:p text:style-name="P858">Contact details:</text:p>
      <text:p text:style-name="Normal"><text:a xlink:href="https://communitybarnet.org.uk/romanian-eastern-european-hub" office:target-frame-name="_top" xlink:show="replace"><text:span text:style-name="Hyperlink">Romanian and Eastern Europe Hub website</text:span></text:a></text:p>
      <text:p text:style-name="Normal">SEIDs Hub, Empire Way,<text:s/>Wembley,<text:s/>London<text:s/>HA9 0RJ</text:p>
      <text:p text:style-name="Normal">Telephone:<text:s/>0204 513 1500</text:p>
      <text:p text:style-name="Normal">Email: <text:s text:c="2"/><text:a xlink:href="mailto:ro-eehub@communitybarnet.org.uk" office:target-frame-name="_top" xlink:show="replace"><text:span text:style-name="Hyperlink">ro-eehub@communitybarnet.org.uk</text:span></text:a></text:p>
      <text:p text:style-name="Normal"><text:span text:style-name="T859">How<text:s/></text:span><text:span text:style-name="T860">you can<text:s/></text:span><text:span text:style-name="T861">access support</text:span><text:span text:style-name="T862">:</text:span><text:span text:style-name="T863"><text:s/></text:span>Self-referral, or through organisation</text:p>
      <text:p text:style-name="Normal"><text:span text:style-name="T864">Description</text:span><text:span text:style-name="T865">:<text:s/></text:span>The Romanian and Eastern European Hub is a service supporting the Romanian and Eastern European communities with integration in the UK. Together with a dedicated team of staff members and volunteers, our service offers support in Romanian and Polish to people who need help due to language, computer literacy or cultural barriers.</text:p>
      <text:p text:style-name="Normal"/>
      <text:soft-page-break/>
      <text:h text:style-name="Heading2" text:outline-level="2">Santé Refugee Mental Health Access Project</text:h>
      <text:p text:style-name="Normal"><text:span text:style-name="T866">Who is this for?</text:span><text:span text:style-name="T867"><text:s/></text:span>Migrants, refugees, and asylum Seekers<text:tab/></text:p>
      <text:p text:style-name="P868">Support offered:</text:p>
      <text:list text:style-name="LFO50" text:continue-numbering="true">
        <text:list-item>
          <text:p text:style-name="P869">Integrating into Society<text:s/></text:p>
        </text:list-item>
        <text:list-item>
          <text:p text:style-name="P870">Befriending Service</text:p>
        </text:list-item>
        <text:list-item>
          <text:p text:style-name="P871">One-to-one Support<text:s/></text:p>
        </text:list-item>
      </text:list>
      <text:p text:style-name="P872">Contact details:</text:p>
      <text:p text:style-name="Normal"><text:a xlink:href="https://www.santeproject.org.uk/" office:target-frame-name="_top" xlink:show="replace"><text:span text:style-name="Hyperlink">Santé Refugee Mental Health Access Project website</text:span></text:a></text:p>
      <text:p text:style-name="Normal">12 Salcombe Lodge,<text:s/>London,<text:s/>NW5 1LZ</text:p>
      <text:p text:style-name="Normal">Telephone:<text:s/>0207<text:s/>482 2903</text:p>
      <text:p text:style-name="Normal">Email:<text:s/><text:a xlink:href="mailto:santeproject44@gmail.com" office:target-frame-name="_top" xlink:show="replace"><text:span text:style-name="Hyperlink">santeproject44@gmail.com</text:span></text:a></text:p>
      <text:p text:style-name="Normal"><text:span text:style-name="T873">How<text:s/></text:span><text:span text:style-name="T874">you can<text:s/></text:span><text:span text:style-name="T875">access support</text:span><text:span text:style-name="T876">:</text:span><text:span text:style-name="T877"><text:s/></text:span>Self-referral, or through organisation</text:p>
      <text:p text:style-name="Normal"><text:span text:style-name="T878">Description</text:span><text:span text:style-name="T879">:<text:s/></text:span>Our vision is for refugees and asylum seekers to have the freedom and opportunity to lead independent lives in a community. Our mission is to support refugees and asylum seekers in the London region, particularly those with mental health issues, to gain equal access to health and other essential services.</text:p>
      <text:p text:style-name="Normal"/>
      <text:h text:style-name="Heading2" text:outline-level="2">Say It Loud Club</text:h>
      <text:p text:style-name="Normal"><text:span text:style-name="T880">Who is this for?</text:span><text:span text:style-name="T881"><text:s/></text:span>LGBTQ+ migrants, refugees, and asylum seekers</text:p>
      <text:p text:style-name="P882">Support offered:</text:p>
      <text:list text:style-name="LFO51" text:continue-numbering="true">
        <text:list-item>
          <text:p text:style-name="P883">One-to-One Mentoring</text:p>
        </text:list-item>
        <text:list-item>
          <text:p text:style-name="P884">Workshops</text:p>
        </text:list-item>
        <text:list-item>
          <text:p text:style-name="P885">London Social Events</text:p>
        </text:list-item>
        <text:list-item>
          <text:p text:style-name="P886">Peer Support</text:p>
        </text:list-item>
        <text:list-item>
          <text:p text:style-name="P887">Referral to Partner Organisations</text:p>
        </text:list-item>
      </text:list>
      <text:p text:style-name="P888">Contact details:</text:p>
      <text:p text:style-name="Normal"><text:a xlink:href="https://www.sayitloudclub.org/" office:target-frame-name="_top" xlink:show="replace"><text:span text:style-name="Hyperlink">Say It Loud Club website</text:span></text:a></text:p>
      <text:p text:style-name="Normal">34B York Way, King's Cross, London<text:s/>N1 9AB</text:p>
      <text:p text:style-name="Normal">Telephone:<text:s/>07478 801676</text:p>
      <text:p text:style-name="Normal">Email:<text:s/><text:a xlink:href="mailto:info@sayitloudclub.org" office:target-frame-name="_top" xlink:show="replace"><text:span text:style-name="Hyperlink">info@sayitloudclub.org</text:span></text:a></text:p>
      <text:p text:style-name="Normal"><text:span text:style-name="T889">How<text:s/></text:span><text:span text:style-name="T890">you can<text:s/></text:span><text:span text:style-name="T891">access support</text:span><text:span text:style-name="T892">:</text:span><text:span text:style-name="T893"><text:s/></text:span>Self-referral</text:p>
      <text:p text:style-name="Normal"><text:span text:style-name="T894">Description</text:span><text:span text:style-name="T895">:<text:s/></text:span>Say it Loud Club is a community of LGBTQ+ asylum seekers and refugees in the UK. Their vision is for a world where LGBTQ+ people can express their sexuality and gender identity safely and with pride. Say It Loud Club is committed to<text:s/>supplying<text:s/>support and advocacy to the LGBTQ+ asylum seekers and refugees.<text:s/></text:p>
      <text:p text:style-name="Normal"/>
      <text:h text:style-name="Heading2" text:outline-level="2">Soundmix</text:h>
      <text:p text:style-name="Normal"><text:span text:style-name="T896">Who is this for?</text:span><text:span text:style-name="T897"><text:s/></text:span>Young refugees and asylum seekers</text:p>
      <text:p text:style-name="P898">Support offered:</text:p>
      <text:p text:style-name="Normal">Free Music<text:s/>and<text:s/>Arts Based Workshops</text:p>
      <text:p text:style-name="P899">Contact details:</text:p>
      <text:p text:style-name="Normal"><text:a xlink:href="http://www.soundmix.org.uk/" office:target-frame-name="_top" xlink:show="replace"><text:span text:style-name="Hyperlink">Soundmix website</text:span></text:a></text:p>
      <text:p text:style-name="Normal">Email:<text:s/><text:a xlink:href="mailto:soundmixproject@googlemail.com" office:target-frame-name="_top" xlink:show="replace"><text:span text:style-name="Hyperlink">soundmixproject@googlemail.com</text:span></text:a></text:p>
      <text:p text:style-name="Normal"><text:span text:style-name="T900">How<text:s/></text:span><text:span text:style-name="T901">you can<text:s/></text:span><text:span text:style-name="T902">access support</text:span><text:span text:style-name="T903">:</text:span><text:span text:style-name="T904"><text:s/></text:span>Self-referral</text:p>
      <text:p text:style-name="Normal"><text:span text:style-name="T905">Description</text:span><text:span text:style-name="T906">:<text:s/></text:span>Soundmix<text:s/>supplies<text:s/>free music and arts based workshops for young refugees and asylum seekers in London.<text:s/>Soundmix are currently running singing,<text:s/>instrument,<text:s/>and creative music workshops online and in person.</text:p>
      <text:p text:style-name="Normal"/>
      <text:h text:style-name="Heading2" text:outline-level="2">Tamil Relief Centre</text:h>
      <text:p text:style-name="Normal"><text:span text:style-name="T907">Who is this for?</text:span><text:span text:style-name="T908"><text:s/></text:span>Tamil Speaking migrants,<text:s/>refugees,<text:s/>and asylum seekers</text:p>
      <text:p text:style-name="P909">Support offered:</text:p>
      <text:list text:style-name="LFO52" text:continue-numbering="true">
        <text:list-item>
          <text:p text:style-name="P910">Immigration Advice</text:p>
        </text:list-item>
        <text:list-item>
          <text:p text:style-name="P911">Welfare<text:s/>and<text:s/>Benefits Advice</text:p>
        </text:list-item>
        <text:list-item>
          <text:p text:style-name="P912">Housing Advice</text:p>
        </text:list-item>
        <text:list-item>
          <text:p text:style-name="P913">Employment Advice</text:p>
        </text:list-item>
        <text:list-item>
          <text:p text:style-name="P914">Education<text:s/>and<text:s/>Training Advice</text:p>
        </text:list-item>
        <text:list-item>
          <text:p text:style-name="P915">Women's Development Project</text:p>
        </text:list-item>
        <text:list-item>
          <text:p text:style-name="P916">Elders' Project</text:p>
        </text:list-item>
        <text:list-item>
          <text:p text:style-name="P917">Legal Education<text:s/>and<text:s/>Advice Project</text:p>
        </text:list-item>
        <text:list-item>
          <text:p text:style-name="P918">ESOL Classes</text:p>
        </text:list-item>
        <text:list-item>
          <text:p text:style-name="P919">IT/Numeracy Classes</text:p>
        </text:list-item>
        <text:list-item>
          <text:p text:style-name="P920">Work Placement</text:p>
        </text:list-item>
      </text:list>
      <text:p text:style-name="P921">Contact details:</text:p>
      <text:p text:style-name="Normal"><text:a xlink:href="http://www.trcuk.org/" office:target-frame-name="_top" xlink:show="replace"><text:span text:style-name="Hyperlink">Tamil Relief Centre website</text:span></text:a></text:p>
      <text:p text:style-name="Normal">Community House,<text:s/>311 Fore Street, Edmonton,<text:s/>London<text:s/>N9 0PZ</text:p>
      <text:p text:style-name="Normal">Telephone:<text:s/>0208<text:s/>373 6249</text:p>
      <text:p text:style-name="Normal"><text:span text:style-name="T922">How<text:s/></text:span><text:span text:style-name="T923">you can<text:s/></text:span><text:span text:style-name="T924">access support</text:span><text:span text:style-name="T925">:</text:span><text:span text:style-name="T926"><text:s/></text:span>Self-referral, or through organisation</text:p>
      <text:p text:style-name="Normal"><text:span text:style-name="T927">Description</text:span><text:span text:style-name="T928">:<text:s/></text:span>TRC’s vision is to<text:s/>supply<text:s/>high quality services for Tamil Speaking refugees and immigrants, and other ethnic minority communities, to enable them to resettle and make a positive contribution to society. TRC aims to empower disadvantaged people to act on their own to meet their needs by helping them develop their skills,<text:s/>knowledge,<text:s/>and attributes.</text:p>
      <text:p text:style-name="Normal"/>
      <text:h text:style-name="Heading2" text:outline-level="2">Vietnamese Mental Health Services</text:h>
      <text:p text:style-name="Normal"><text:span text:style-name="T929">Who is this for?</text:span><text:span text:style-name="T930"><text:s/></text:span>Vietnamese migrants, refugees and asylum seekers affected by mental health<text:s/>difficulties.</text:p>
      <text:p text:style-name="P931">Support offered:</text:p>
      <text:list text:style-name="LFO53" text:continue-numbering="true">
        <text:list-item>
          <text:p text:style-name="P932">Partnership Agency Care</text:p>
        </text:list-item>
        <text:list-item>
          <text:p text:style-name="P933">Outreach Services</text:p>
        </text:list-item>
        <text:list-item>
          <text:p text:style-name="P934">Counselling Services</text:p>
        </text:list-item>
        <text:list-item>
          <text:p text:style-name="P935">Drop-in Day Centre</text:p>
        </text:list-item>
        <text:list-item>
          <text:p text:style-name="P936">Support for Carers<text:s/>and<text:s/>Children</text:p>
        </text:list-item>
        <text:list-item>
          <text:p text:style-name="P937">Supported<text:s/>Accommodation</text:p>
        </text:list-item>
        <text:list-item>
          <text:p text:style-name="P938">Training/Education</text:p>
        </text:list-item>
      </text:list>
      <text:p text:style-name="P939">Contact details:</text:p>
      <text:p text:style-name="Normal"><text:a xlink:href="http://www.vmhs.org.uk/" office:target-frame-name="_top" xlink:show="replace"><text:span text:style-name="Hyperlink">Vietnamese Mental Health Services website</text:span></text:a></text:p>
      <text:p text:style-name="Normal">25 Fair Street, London<text:s/>SE1 2XF</text:p>
      <text:p text:style-name="Normal">Telephone:<text:s/>0207<text:s/>234 0601</text:p>
      <text:p text:style-name="Normal">Email:<text:s/><text:a xlink:href="mailto:info@vmhs.org.uk" office:target-frame-name="_top" xlink:show="replace"><text:span text:style-name="Hyperlink">info@vmhs.org.uk</text:span></text:a></text:p>
      <text:p text:style-name="Normal"><text:span text:style-name="T940">How<text:s/></text:span><text:span text:style-name="T941">you can<text:s/></text:span><text:span text:style-name="T942">access support</text:span><text:span text:style-name="T943">:</text:span><text:span text:style-name="T944"><text:s/></text:span>Self-referral, or through organisation</text:p>
      <text:p text:style-name="Normal"><text:span text:style-name="T945">Description</text:span><text:span text:style-name="T946">:<text:s/></text:span>The Vietnamese Mental Health Project was<text:s/>set up<text:s/>in 1989, following research on mental health problems amongst refugees from Vietnam resettled in London. Since then, the project has developed to its present stage, providing services to people from Vietnam with mental health difficulties and their families living in the UK.</text:p>
      <text:p text:style-name="Normal"/>
      <text:h text:style-name="Heading2" text:outline-level="2">Women for Refugee Women</text:h>
      <text:p text:style-name="Normal"><text:span text:style-name="T947">Who is this for?</text:span><text:span text:style-name="T948"><text:s/></text:span>Refugee and asylum-seeking women</text:p>
      <text:p text:style-name="P949">Support offered:</text:p>
      <text:list text:style-name="LFO54" text:continue-numbering="true">
        <text:list-item>
          <text:p text:style-name="P950">English Classes</text:p>
        </text:list-item>
        <text:list-item>
          <text:p text:style-name="P951">Drama Group</text:p>
        </text:list-item>
        <text:list-item>
          <text:p text:style-name="P952">Rainbow Sisters LGBTQ+ Group</text:p>
        </text:list-item>
        <text:list-item>
          <text:p text:style-name="P953">Advice Service</text:p>
        </text:list-item>
        <text:list-item>
          <text:p text:style-name="P954">Yoga</text:p>
        </text:list-item>
        <text:list-item>
          <text:p text:style-name="P955">Empowerment Courses</text:p>
        </text:list-item>
        <text:list-item>
          <text:p text:style-name="P956">Campaigning</text:p>
        </text:list-item>
      </text:list>
      <text:p text:style-name="P957">Contact details:</text:p>
      <text:p text:style-name="Normal"><text:a xlink:href="https://www.refugeewomen.co.uk/" office:target-frame-name="_top" xlink:show="replace"><text:span text:style-name="Hyperlink">Women for Refugee Women website</text:span></text:a></text:p>
      <text:p text:style-name="Normal">Women For Refugee Women,<text:s/>52-54 Featherstone Street,<text:s/>London<text:s/>EC1Y 8RT</text:p>
      <text:p text:style-name="Normal">Telephone:<text:s/>0207<text:s/>250 1239</text:p>
      <text:soft-page-break/>
      <text:p text:style-name="Normal">Email:<text:s/><text:a xlink:href="mailto:admin@refugeewomen.co.uk" office:target-frame-name="_top" xlink:show="replace"><text:span text:style-name="Hyperlink">admin@refugeewomen.co.uk</text:span></text:a></text:p>
      <text:p text:style-name="Normal"><text:span text:style-name="T958">How<text:s/></text:span><text:span text:style-name="T959">you can<text:s/></text:span><text:span text:style-name="T960">access support</text:span><text:span text:style-name="T961">:</text:span><text:span text:style-name="T962"><text:s/></text:span>Self-referral, or through organisation</text:p>
      <text:p text:style-name="Normal"><text:span text:style-name="T963">Description</text:span><text:span text:style-name="T964">:<text:s/></text:span>Women for Refugee Women is a charity which supports and empowers refugee and asylum-seeking women in the UK. Through a programme of empowerment activities, they support a network of over 300 refugee and asylum-seeking women to develop their confidence and skills. A woman who joins their network will find a welcoming and supportive space in which she can meet other women and begin to rebuild her life, whether that be through speaking her first words of English or leading campaigns for a more just asylum process.</text:p>
      <text:p text:style-name="Normal"/>
      <text:h text:style-name="Heading2" text:outline-level="2">Women’s Association for Networking and Development</text:h>
      <text:p text:style-name="Normal"><text:span text:style-name="T965">Who is this for?</text:span><text:span text:style-name="T966"><text:s/></text:span>Migrant, refugee, and asylum seeking<text:s/>women.</text:p>
      <text:p text:style-name="P967">Support offered:</text:p>
      <text:list text:style-name="LFO55" text:continue-numbering="true">
        <text:list-item>
          <text:p text:style-name="P968">Community Food Distribution</text:p>
        </text:list-item>
        <text:list-item>
          <text:p text:style-name="P969">Online Yoga Sessions</text:p>
        </text:list-item>
        <text:list-item>
          <text:p text:style-name="P970">Online Dance Sessions</text:p>
        </text:list-item>
        <text:list-item>
          <text:p text:style-name="P971">Food Delivery Project</text:p>
        </text:list-item>
        <text:list-item>
          <text:p text:style-name="P972">Young Girls Project</text:p>
        </text:list-item>
        <text:list-item>
          <text:p text:style-name="P973">Domestic Violence Support</text:p>
        </text:list-item>
        <text:list-item>
          <text:p text:style-name="P974">You Are Not Alone Project</text:p>
        </text:list-item>
        <text:list-item>
          <text:p text:style-name="P975">Befriending Service</text:p>
        </text:list-item>
        <text:list-item>
          <text:p text:style-name="P976">Mental Health Support</text:p>
        </text:list-item>
        <text:list-item>
          <text:p text:style-name="P977">E-Learning Courses</text:p>
        </text:list-item>
      </text:list>
      <text:p text:style-name="P978">Contact details:</text:p>
      <text:p text:style-name="Normal"><text:a xlink:href="http://www.wanduk.org/" office:target-frame-name="_top" xlink:show="replace"><text:span text:style-name="Hyperlink">Women’s Association for Networking and Development website</text:span></text:a></text:p>
      <text:p text:style-name="Normal">WAND UK,<text:s/>St. Charles Centre for Health and Wellbeing,<text:s/>Exmoor Street,<text:s/>London<text:s/>W10 6DZ</text:p>
      <text:p text:style-name="Normal">Telephone:<text:s/>0208 962 4132</text:p>
      <text:p text:style-name="Normal">Email:<text:s/><text:a xlink:href="mailto:info@wanduk.org" office:target-frame-name="_top" xlink:show="replace"><text:span text:style-name="Hyperlink">info@wanduk.org</text:span></text:a></text:p>
      <text:p text:style-name="Normal"><text:span text:style-name="T979">How<text:s/></text:span><text:span text:style-name="T980">you can<text:s/></text:span><text:span text:style-name="T981">access support</text:span><text:span text:style-name="T982">:</text:span><text:span text:style-name="T983"><text:s/></text:span>Self-referral, or through organisation<text:tab/></text:p>
      <text:p text:style-name="Normal"><text:span text:style-name="T984">Description</text:span><text:span text:style-name="T985">:<text:s/></text:span>WAND is an independent charity that addresses the problems facing women in isolated and excluded communities through drop-in sessions, outreach services and networking events. WAND was set up to work<text:s/>mostly<text:s/>with female asylum seekers,<text:s/>refugees,<text:s/>and migrants in 2005 but have since extended to all corners of the community.</text:p>
      <text:p text:style-name="Normal"/>
      <text:h text:style-name="Heading2" text:outline-level="2">Young Roots</text:h>
      <text:p text:style-name="Normal"><text:span text:style-name="T986">Who is this for?</text:span><text:span text:style-name="T987"><text:s/></text:span>Young refugees, asylum seekers and migrants</text:p>
      <text:p text:style-name="P988">Support offered:</text:p>
      <text:list text:style-name="LFO56" text:continue-numbering="true">
        <text:list-item>
          <text:p text:style-name="P989">Advice<text:s/>and<text:s/>Support Hubs</text:p>
        </text:list-item>
        <text:list-item>
          <text:p text:style-name="P990">Bespoke Casework Service</text:p>
        </text:list-item>
        <text:list-item>
          <text:p text:style-name="P991">Youth Activities</text:p>
        </text:list-item>
        <text:list-item>
          <text:p text:style-name="P992">Young Women's Groups</text:p>
        </text:list-item>
        <text:list-item>
          <text:p text:style-name="P993">Trips<text:s/>and<text:s/>Residentials</text:p>
        </text:list-item>
        <text:list-item>
          <text:p text:style-name="P994">ESOL Provision</text:p>
        </text:list-item>
        <text:list-item>
          <text:p text:style-name="P995">English-Language Mentoring</text:p>
        </text:list-item>
        <text:list-item>
          <text:p text:style-name="P996">Homework Club</text:p>
        </text:list-item>
      </text:list>
      <text:p text:style-name="P997">Contact details:</text:p>
      <text:p text:style-name="Normal"><text:a xlink:href="https://www.youngroots.org.uk/" office:target-frame-name="_top" xlink:show="replace"><text:span text:style-name="Hyperlink">Young Roots website</text:span></text:a></text:p>
      <text:p text:style-name="Normal">Cornerstone House, 14 Willis Road, Croydon, CR0 2XX</text:p>
      <text:p text:style-name="Normal">Telephone:<text:s/>0208<text:s/>684 9140</text:p>
      <text:p text:style-name="Normal">Email:<text:s/><text:a xlink:href="mailto:london@youngroots.org.uk" office:target-frame-name="_top" xlink:show="replace"><text:span text:style-name="Hyperlink">london@youngroots.org.uk</text:span></text:a></text:p>
      <text:p text:style-name="Normal"><text:span text:style-name="T998">How<text:s/></text:span><text:span text:style-name="T999">you can<text:s/></text:span><text:span text:style-name="T1000">access support</text:span><text:span text:style-name="T1001">:</text:span><text:span text:style-name="T1002"><text:s/></text:span>Self-referral, or through organisation</text:p>
      <text:p text:style-name="Normal"><text:span text:style-name="T1003">Description</text:span><text:span text:style-name="T1004">:<text:s/></text:span>Young Roots is a London-based charity working with young refugees and asylum seekers aged 11-25, most of whom are alone in the UK without their families. They support young people to improve their wellbeing and fulfil their potential, through intensive one-to-one casework, youth and sporting activities, English language mentoring, youth leadership and access to specialist therapeutic and legal adv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ssell, Lee</meta:initial-creator>
    <dc:creator>Russell, Lee</dc:creator>
    <meta:creation-date>2023-03-15T16:32:00Z</meta:creation-date>
    <dc:date>2023-03-15T16:32:00Z</dc:date>
    <meta:template xlink:href="Normal" xlink:type="simple"/>
    <meta:editing-cycles>2</meta:editing-cycles>
    <meta:editing-duration>PT0S</meta:editing-duration>
    <meta:document-statistic meta:page-count="33" meta:paragraph-count="107" meta:word-count="8026" meta:character-count="53669" meta:row-count="381" meta:non-whitespace-character-count="45750"/>
  </office:meta>
</office:document-meta>
</file>