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bullet>
      <text:list-level-style-bullet text:level="3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4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7" text:bullet-char="•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bullet>
      <text:list-level-style-bullet text:level="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bullet-char="•">
        <style:list-level-properties text:space-before="4.9784in" text:min-label-width="0.25in" text:list-level-position-and-space-mode="label-alignment">
          <style:list-level-label-alignment text:label-followed-by="listtab" fo:margin-left="5.228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85%" fo:margin-left="0.0694in" fo:margin-right="0.7076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98in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16" style:parent-style-name="BodyText" style:family="paragraph">
      <style:paragraph-properties fo:margin-top="0.0062in" fo:line-height="113%" fo:margin-left="0.0694in" fo:margin-right="0.1166in" fo:text-indent="0in">
        <style:tab-stops/>
      </style:paragraph-properties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0.0534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0.0631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06in"/>
    </style:style>
    <style:style style:name="P57" style:parent-style-name="BodyText" style:family="paragraph">
      <style:paragraph-properties fo:margin-top="0.1402in" fo:line-height="113%" fo:margin-left="0.0694in" fo:margin-right="0.1166in" fo:text-indent="0in">
        <style:tab-stops/>
      </style:paragraph-properties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506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P75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BodyText" style:family="paragraph">
      <style:paragraph-properties fo:line-height="0.1902in" fo:margin-right="0.127in">
        <style:tab-stops>
          <style:tab-stop style:type="left" style:position="0.0006in"/>
        </style:tab-stops>
      </style:paragraph-properties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0.0451in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letter-spacing="0.0006in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letter-spacing="-0.002in"/>
    </style:style>
    <style:style style:name="T96" style:parent-style-name="DefaultParagraphFont" style:family="text">
      <style:text-properties style:font-name-complex="Arial" fo:letter-spacing="-0.0006in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letter-spacing="-0.0006in"/>
    </style:style>
    <style:style style:name="T99" style:parent-style-name="DefaultParagraphFont" style:family="text">
      <style:text-properties style:font-name-complex="Arial" fo:letter-spacing="-0.002in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letter-spacing="-0.0006in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letter-spacing="-0.0006in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letter-spacing="-0.0006in"/>
    </style:style>
    <style:style style:name="T106" style:parent-style-name="DefaultParagraphFont" style:family="text">
      <style:text-properties style:font-name-complex="Arial" fo:letter-spacing="-0.002in"/>
    </style:style>
    <style:style style:name="T107" style:parent-style-name="DefaultParagraphFont" style:family="text">
      <style:text-properties style:font-name-complex="Arial" fo:letter-spacing="-0.0006in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letter-spacing="-0.0006in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letter-spacing="-0.0006in"/>
    </style:style>
    <style:style style:name="P112" style:parent-style-name="BodyText" style:family="paragraph">
      <style:paragraph-properties fo:margin-top="0.0125in" fo:line-height="0.1916in" fo:margin-right="0.5437in">
        <style:tab-stops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0.0451in"/>
    </style:style>
    <style:style style:name="T124" style:parent-style-name="DefaultParagraphFont" style:family="text">
      <style:text-properties fo:letter-spacing="-0.0006in"/>
    </style:style>
    <style:style style:name="P125" style:parent-style-name="BodyText" style:family="paragraph">
      <style:paragraph-properties fo:line-height="0.2013in">
        <style:tab-stops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P131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P1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BodyText" style:family="paragraph">
      <style:paragraph-properties fo:line-height="115%" fo:margin-left="0.0694in" fo:margin-right="0.0979in" fo:text-indent="0in">
        <style:tab-stops/>
      </style:paragraph-properties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fo:letter-spacing="-0.002in"/>
    </style:style>
    <style:style style:name="T143" style:parent-style-name="DefaultParagraphFont" style:family="text">
      <style:text-properties style:font-name-complex="Arial" fo:letter-spacing="-0.0006in"/>
    </style:style>
    <style:style style:name="T144" style:parent-style-name="DefaultParagraphFont" style:family="text">
      <style:text-properties style:font-name-complex="Arial" fo:letter-spacing="-0.002in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letter-spacing="-0.0006in"/>
    </style:style>
    <style:style style:name="T147" style:parent-style-name="DefaultParagraphFont" style:family="text">
      <style:text-properties style:font-name-complex="Arial" fo:letter-spacing="-0.0013in"/>
    </style:style>
    <style:style style:name="T148" style:parent-style-name="DefaultParagraphFont" style:family="text">
      <style:text-properties style:font-name-complex="Arial" fo:letter-spacing="-0.0006in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letter-spacing="-0.0006in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fo:letter-spacing="-0.0006in"/>
    </style:style>
    <style:style style:name="T153" style:parent-style-name="DefaultParagraphFont" style:family="text">
      <style:text-properties style:font-name-complex="Arial" fo:letter-spacing="-0.0013in"/>
    </style:style>
    <style:style style:name="T154" style:parent-style-name="DefaultParagraphFont" style:family="text">
      <style:text-properties style:font-name-complex="Arial" fo:letter-spacing="-0.0006in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letter-spacing="-0.0006in"/>
    </style:style>
    <style:style style:name="T157" style:parent-style-name="DefaultParagraphFont" style:family="text">
      <style:text-properties style:font-name-complex="Arial" fo:letter-spacing="-0.0013in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fo:letter-spacing="-0.0013in"/>
    </style:style>
    <style:style style:name="T160" style:parent-style-name="DefaultParagraphFont" style:family="text">
      <style:text-properties style:font-name-complex="Arial" fo:letter-spacing="-0.0006in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fo:letter-spacing="-0.0006in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letter-spacing="-0.0006in"/>
    </style:style>
    <style:style style:name="T165" style:parent-style-name="DefaultParagraphFont" style:family="text">
      <style:text-properties style:font-name-complex="Arial" fo:letter-spacing="0.0548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0.0423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P188" style:parent-style-name="Heading1" style:family="paragraph">
      <style:paragraph-properties fo:margin-top="0.1381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P193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4" style:parent-style-name="BodyText" style:family="paragraph">
      <style:paragraph-properties fo:line-height="115%" fo:margin-left="0.0694in" fo:margin-right="0.127in" fo:text-indent="0in">
        <style:tab-stops/>
      </style:paragraph-properties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0.0229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0.002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0.0395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0.0479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0.0506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P259" style:parent-style-name="BodyText" style:family="paragraph">
      <style:paragraph-properties fo:margin-top="0.1388in" fo:line-height="115%" fo:margin-left="0.0694in" fo:margin-right="0.1166in" fo:text-indent="0in">
        <style:tab-stops/>
      </style:paragraph-properties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0.0395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0.0409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0.0409in"/>
    </style:style>
    <style:style style:name="T310" style:parent-style-name="DefaultParagraphFont" style:family="text">
      <style:text-properties fo:font-weight="bold" style:font-weight-asian="bold" fo:letter-spacing="-0.0006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fo:letter-spacing="-0.0006in"/>
    </style:style>
    <style:style style:name="T313" style:parent-style-name="DefaultParagraphFont" style:family="text">
      <style:text-properties fo:letter-spacing="-0.0006in"/>
    </style:style>
    <style:style style:name="P314" style:parent-style-name="BodyText" style:family="paragraph">
      <style:paragraph-properties fo:margin-top="0.1381in" fo:line-height="115%" fo:margin-left="0.0694in" fo:margin-right="0.127in" fo:text-indent="0in">
        <style:tab-stops/>
      </style:paragraph-properties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0.05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0.049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0.0041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0.0326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06in"/>
    </style:style>
    <style:style style:name="P368" style:parent-style-name="Heading1" style:family="paragraph">
      <style:paragraph-properties fo:margin-top="0.1395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48in"/>
    </style:style>
    <style:style style:name="T372" style:parent-style-name="DefaultParagraphFont" style:family="text">
      <style:text-properties fo:letter-spacing="-0.0048in"/>
    </style:style>
    <style:style style:name="P373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BodyText" style:family="paragraph">
      <style:paragraph-properties fo:line-height="115%" fo:margin-left="0.0694in" fo:margin-right="0.127in" fo:text-indent="0in">
        <style:tab-stops/>
      </style:paragraph-properties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0.0465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0.0041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0.0423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0.0444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0.0437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2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13in"/>
    </style:style>
    <style:style style:name="P425" style:parent-style-name="Heading1" style:master-page-name="MP1" style:family="paragraph">
      <style:paragraph-properties fo:break-before="page" fo:margin-top="0.027in" fo:margin-left="0.1159in">
        <style:tab-stops/>
      </style:paragraph-properties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fo:letter-spacing="-0.0006in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 fo:letter-spacing="-0.0006in"/>
    </style:style>
    <style:style style:name="T430" style:parent-style-name="DefaultParagraphFont" style:family="text">
      <style:text-properties style:font-name-complex="Arial" fo:letter-spacing="0.0006in"/>
    </style:style>
    <style:style style:name="T431" style:parent-style-name="DefaultParagraphFont" style:family="text">
      <style:text-properties style:font-name-complex="Arial" fo:letter-spacing="-0.0048in"/>
    </style:style>
    <style:style style:name="T432" style:parent-style-name="DefaultParagraphFont" style:family="text">
      <style:text-properties style:font-name-complex="Arial" fo:letter-spacing="-0.0006in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 fo:letter-spacing="-0.0006in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 fo:letter-spacing="-0.0006in"/>
    </style:style>
    <style:style style:name="P437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8" style:parent-style-name="BodyText" style:family="paragraph">
      <style:paragraph-properties fo:line-height="113%" fo:margin-left="0.0694in" fo:margin-right="0.4284in" fo:text-indent="0in">
        <style:tab-stops/>
      </style:paragraph-properties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0.0465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06in"/>
    </style:style>
    <style:style style:name="P455" style:parent-style-name="BodyText" style:family="paragraph">
      <style:paragraph-properties fo:margin-top="0.1388in" fo:line-height="115%" fo:margin-left="0.0694in" fo:margin-right="0.2715in" fo:text-indent="0in">
        <style:tab-stops/>
      </style:paragraph-properties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0.034in"/>
    </style:style>
    <style:style style:name="T469" style:parent-style-name="DefaultParagraphFont" style:family="text">
      <style:text-properties fo:letter-spacing="-0.002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2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2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0.0229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0.0027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0.034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2in"/>
    </style:style>
    <style:style style:name="P499" style:parent-style-name="BodyText" style:family="paragraph">
      <style:paragraph-properties fo:margin-top="0.1388in">
        <style:tab-stops>
          <style:tab-stop style:type="left" style:position="0.0006in"/>
        </style:tab-stops>
      </style:paragraph-properties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P505" style:parent-style-name="BodyText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06in"/>
    </style:style>
    <style:style style:name="P516" style:parent-style-name="BodyText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06in"/>
    </style:style>
    <style:style style:name="P519" style:parent-style-name="BodyText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06in"/>
    </style:style>
    <style:style style:name="P533" style:parent-style-name="BodyText" style:family="paragraph">
      <style:paragraph-properties fo:margin-top="0.0979in" fo:line-height="0.1902in" fo:margin-right="0.6305in">
        <style:tab-stops>
          <style:tab-stop style:type="left" style:position="0.0006in"/>
        </style:tab-stops>
      </style:paragraph-properties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0.052in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 fo:letter-spacing="-0.0006in"/>
    </style:style>
    <style:style style:name="T547" style:parent-style-name="DefaultParagraphFont" style:family="text">
      <style:text-properties style:font-name-complex="Arial"/>
    </style:style>
    <style:style style:name="T548" style:parent-style-name="DefaultParagraphFont" style:family="text">
      <style:text-properties style:font-name-complex="Arial" fo:letter-spacing="-0.0006in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 fo:letter-spacing="-0.0006in"/>
    </style:style>
    <style:style style:name="P551" style:parent-style-name="BodyText" style:family="paragraph">
      <style:paragraph-properties fo:margin-top="0.0805in" fo:margin-right="0.2715in">
        <style:tab-stops>
          <style:tab-stop style:type="left" style:position="0.0006in"/>
        </style:tab-stops>
      </style:paragraph-properties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0.0576in"/>
    </style:style>
    <style:style style:name="T568" style:parent-style-name="DefaultParagraphFont" style:family="text">
      <style:text-properties fo:letter-spacing="-0.0013in"/>
    </style:style>
    <style:style style:name="P569" style:parent-style-name="BodyText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34in"/>
    </style:style>
    <style:style style:name="T572" style:parent-style-name="DefaultParagraphFont" style:family="text">
      <style:text-properties fo:letter-spacing="-0.0006in"/>
    </style:style>
    <style:style style:name="P573" style:parent-style-name="BodyText" style:family="paragraph">
      <style:paragraph-properties fo:margin-top="0.0979in" fo:line-height="0.1902in" fo:margin-right="0.6805in">
        <style:tab-stops>
          <style:tab-stop style:type="left" style:position="0.0006in"/>
        </style:tab-stops>
      </style:paragraph-properties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-0.002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0.0395in"/>
    </style:style>
    <style:style style:name="T586" style:parent-style-name="DefaultParagraphFont" style:family="text">
      <style:text-properties fo:letter-spacing="-0.0006in"/>
    </style:style>
    <style:style style:name="P58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88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89" style:parent-style-name="BodyText" style:family="paragraph">
      <style:paragraph-properties fo:line-height="115%" fo:margin-left="0.0694in" fo:margin-right="0.0847in" fo:text-indent="0in">
        <style:tab-stops/>
      </style:paragraph-properties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0.0416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0.0381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2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0.0423in"/>
    </style:style>
    <style:style style:name="T621" style:parent-style-name="DefaultParagraphFont" style:family="text">
      <style:text-properties fo:letter-spacing="-0.002in"/>
    </style:style>
    <style:style style:name="T622" style:parent-style-name="DefaultParagraphFont" style:family="text">
      <style:text-properties fo:letter-spacing="-0.0006in"/>
    </style:style>
    <style:style style:name="P623" style:parent-style-name="Heading1" style:family="paragraph">
      <style:paragraph-properties fo:margin-top="0.1381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P62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9" style:parent-style-name="BodyText" style:family="paragraph">
      <style:paragraph-properties fo:margin-left="0.0694in" fo:text-indent="0in">
        <style:tab-stops/>
      </style:paragraph-properties>
    </style:style>
    <style:style style:name="T630" style:parent-style-name="DefaultParagraphFont" style:family="text">
      <style:text-properties style:font-name-complex="Arial" fo:letter-spacing="-0.0006in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 fo:letter-spacing="-0.0006in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 fo:letter-spacing="-0.0006in"/>
    </style:style>
    <style:style style:name="T635" style:parent-style-name="DefaultParagraphFont" style:family="text">
      <style:text-properties style:font-name-complex="Arial"/>
    </style:style>
    <style:style style:name="T636" style:parent-style-name="DefaultParagraphFont" style:family="text">
      <style:text-properties style:font-name-complex="Arial" fo:letter-spacing="-0.0006in"/>
    </style:style>
    <style:style style:name="T637" style:parent-style-name="DefaultParagraphFont" style:family="text">
      <style:text-properties style:font-name-complex="Arial"/>
    </style:style>
    <style:style style:name="T638" style:parent-style-name="DefaultParagraphFont" style:family="text">
      <style:text-properties style:font-name-complex="Arial" fo:letter-spacing="-0.0006in"/>
    </style:style>
    <style:style style:name="T639" style:parent-style-name="DefaultParagraphFont" style:family="text">
      <style:text-properties style:font-name-complex="Arial" fo:letter-spacing="-0.0013in"/>
    </style:style>
    <style:style style:name="T640" style:parent-style-name="DefaultParagraphFont" style:family="text">
      <style:text-properties style:font-name-complex="Arial" fo:letter-spacing="-0.0006in"/>
    </style:style>
    <style:style style:name="T641" style:parent-style-name="DefaultParagraphFont" style:family="text">
      <style:text-properties style:font-name-complex="Arial"/>
    </style:style>
    <style:style style:name="T642" style:parent-style-name="DefaultParagraphFont" style:family="text">
      <style:text-properties style:font-name-complex="Arial" fo:letter-spacing="-0.0006in"/>
    </style:style>
    <style:style style:name="T643" style:parent-style-name="DefaultParagraphFont" style:family="text">
      <style:text-properties style:font-name-complex="Arial" fo:letter-spacing="-0.0013in"/>
    </style:style>
    <style:style style:name="T644" style:parent-style-name="DefaultParagraphFont" style:family="text">
      <style:text-properties style:font-name-complex="Arial" fo:letter-spacing="0.0013in"/>
    </style:style>
    <style:style style:name="T645" style:parent-style-name="DefaultParagraphFont" style:family="text">
      <style:text-properties style:font-name-complex="Arial"/>
    </style:style>
    <style:style style:name="T646" style:parent-style-name="DefaultParagraphFont" style:family="text">
      <style:text-properties style:font-name-complex="Arial" fo:letter-spacing="-0.0006in"/>
    </style:style>
    <style:style style:name="T647" style:parent-style-name="DefaultParagraphFont" style:family="text">
      <style:text-properties style:font-name-complex="Arial"/>
    </style:style>
    <style:style style:name="T648" style:parent-style-name="DefaultParagraphFont" style:family="text">
      <style:text-properties style:font-name-complex="Arial" fo:letter-spacing="-0.0006in"/>
    </style:style>
    <style:style style:name="P649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50" style:parent-style-name="BodyText" style:family="paragraph">
      <style:paragraph-properties fo:margin-right="0.3187in">
        <style:tab-stops>
          <style:tab-stop style:type="left" style:position="0.0006in"/>
        </style:tab-stops>
      </style:paragraph-properties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0.0381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2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2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0.0423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06in"/>
    </style:style>
    <style:style style:name="P688" style:parent-style-name="BodyText" style:family="paragraph">
      <style:paragraph-properties fo:margin-right="0.0847in">
        <style:tab-stops>
          <style:tab-stop style:type="left" style:position="0.0006in"/>
        </style:tab-stops>
      </style:paragraph-properties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2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0.0465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2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2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0.052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2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06in"/>
    </style:style>
    <style:style style:name="P722" style:parent-style-name="BodyText" style:family="paragraph">
      <style:paragraph-properties fo:margin-top="0.0152in" fo:line-height="0.1902in" fo:margin-right="0.4284in">
        <style:tab-stops>
          <style:tab-stop style:type="left" style:position="0.0006in"/>
        </style:tab-stops>
      </style:paragraph-properties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2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0.034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06in"/>
    </style:style>
    <style:style style:name="P747" style:parent-style-name="BodyText" style:family="paragraph">
      <style:paragraph-properties fo:margin-top="0.0118in" fo:line-height="0.1916in" fo:margin-right="0.1048in">
        <style:tab-stops>
          <style:tab-stop style:type="left" style:position="0.0006in"/>
        </style:tab-stops>
      </style:paragraph-properties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2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0.0368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06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fo:letter-spacing="-0.0006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0.0395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-0.0006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-0.0006in"/>
    </style:style>
    <style:style style:name="P777" style:parent-style-name="BodyText" style:master-page-name="MP2" style:family="paragraph">
      <style:paragraph-properties fo:break-before="page" fo:margin-top="0.027in" fo:line-height="113%" fo:margin-left="0.0694in" fo:margin-right="0.1048in" fo:text-indent="0in">
        <style:tab-stops/>
      </style:paragraph-properties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-0.0006in"/>
    </style:style>
    <style:style style:name="T780" style:parent-style-name="DefaultParagraphFont" style:family="text">
      <style:text-properties fo:letter-spacing="-0.0006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06in"/>
    </style:style>
    <style:style style:name="T791" style:parent-style-name="DefaultParagraphFont" style:family="text">
      <style:text-properties fo:letter-spacing="0.0506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-0.002in"/>
    </style:style>
    <style:style style:name="T794" style:parent-style-name="DefaultParagraphFont" style:family="text">
      <style:text-properties fo:letter-spacing="-0.0006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06in"/>
    </style:style>
    <style:style style:name="T797" style:parent-style-name="DefaultParagraphFont" style:family="text">
      <style:text-properties fo:letter-spacing="0.0027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2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0.0604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2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P816" style:parent-style-name="BodyText" style:family="paragraph">
      <style:paragraph-properties fo:margin-top="0.1402in" fo:line-height="115%" fo:margin-left="0.0694in" fo:margin-right="0.1048in" fo:text-indent="0in">
        <style:tab-stops/>
      </style:paragraph-properties>
    </style:style>
    <style:style style:name="T817" style:parent-style-name="DefaultParagraphFont" style:family="text">
      <style:text-properties fo:letter-spacing="-0.002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2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2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2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0.0354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0.0604in"/>
    </style:style>
    <style:style style:name="T842" style:parent-style-name="DefaultParagraphFont" style:family="text">
      <style:text-properties fo:letter-spacing="-0.0006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0.0687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0.0493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0.0493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0.002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06in"/>
    </style:style>
    <style:style style:name="P89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" style:parent-style-name="BodyText" style:family="paragraph">
      <style:paragraph-properties fo:line-height="115%" fo:margin-left="0.0694in" fo:margin-right="0.1048in" fo:text-indent="0in">
        <style:tab-stops/>
      </style:paragraph-properties>
    </style:style>
    <style:style style:name="T901" style:parent-style-name="DefaultParagraphFont" style:family="text">
      <style:text-properties fo:letter-spacing="-0.002in"/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0.0465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-0.0006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-0.002in"/>
    </style:style>
    <style:style style:name="T921" style:parent-style-name="DefaultParagraphFont" style:family="text">
      <style:text-properties fo:letter-spacing="-0.002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0.0354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06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06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06in"/>
    </style:style>
    <style:style style:name="T942" style:parent-style-name="DefaultParagraphFont" style:family="text">
      <style:text-properties fo:letter-spacing="-0.0006in"/>
    </style:style>
    <style:style style:name="T943" style:parent-style-name="DefaultParagraphFont" style:family="text">
      <style:text-properties fo:letter-spacing="0.034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2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06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06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0.0423in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0.0027in"/>
    </style:style>
    <style:style style:name="T970" style:parent-style-name="DefaultParagraphFont" style:family="text">
      <style:text-properties fo:letter-spacing="0.0437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0.0437in"/>
    </style:style>
    <style:style style:name="T984" style:parent-style-name="DefaultParagraphFont" style:family="text">
      <style:text-properties style:font-name-complex="Arial"/>
    </style:style>
    <style:style style:name="T985" style:parent-style-name="DefaultParagraphFont" style:family="text">
      <style:text-properties style:font-name-complex="Arial" fo:letter-spacing="-0.0006in"/>
    </style:style>
    <style:style style:name="T986" style:parent-style-name="DefaultParagraphFont" style:family="text">
      <style:text-properties style:font-name-complex="Arial"/>
    </style:style>
    <style:style style:name="T987" style:parent-style-name="DefaultParagraphFont" style:family="text">
      <style:text-properties style:font-name-complex="Arial" fo:letter-spacing="-0.0006in"/>
    </style:style>
    <style:style style:name="T988" style:parent-style-name="DefaultParagraphFont" style:family="text">
      <style:text-properties style:font-name-complex="Arial"/>
    </style:style>
    <style:style style:name="T989" style:parent-style-name="DefaultParagraphFont" style:family="text">
      <style:text-properties style:font-name-complex="Arial" fo:letter-spacing="-0.0006in"/>
    </style:style>
    <style:style style:name="T990" style:parent-style-name="DefaultParagraphFont" style:family="text">
      <style:text-properties style:font-name-complex="Arial"/>
    </style:style>
    <style:style style:name="T991" style:parent-style-name="DefaultParagraphFont" style:family="text">
      <style:text-properties style:font-name-complex="Arial" fo:letter-spacing="-0.0006in"/>
    </style:style>
    <style:style style:name="T992" style:parent-style-name="DefaultParagraphFont" style:family="text">
      <style:text-properties style:font-name-complex="Arial"/>
    </style:style>
    <style:style style:name="T993" style:parent-style-name="DefaultParagraphFont" style:family="text">
      <style:text-properties style:font-name-complex="Arial" fo:letter-spacing="-0.0006in"/>
    </style:style>
    <style:style style:name="T994" style:parent-style-name="DefaultParagraphFont" style:family="text">
      <style:text-properties style:font-name-complex="Arial"/>
    </style:style>
    <style:style style:name="T995" style:parent-style-name="DefaultParagraphFont" style:family="text">
      <style:text-properties style:font-name-complex="Arial" fo:letter-spacing="-0.0006in"/>
    </style:style>
    <style:style style:name="T996" style:parent-style-name="DefaultParagraphFont" style:family="text">
      <style:text-properties style:font-name-complex="Arial"/>
    </style:style>
    <style:style style:name="T997" style:parent-style-name="DefaultParagraphFont" style:family="text">
      <style:text-properties style:font-name-complex="Arial" fo:letter-spacing="-0.0006in"/>
    </style:style>
    <style:style style:name="T998" style:parent-style-name="DefaultParagraphFont" style:family="text">
      <style:text-properties style:font-name-complex="Arial" fo:letter-spacing="-0.0013in"/>
    </style:style>
    <style:style style:name="T999" style:parent-style-name="DefaultParagraphFont" style:family="text">
      <style:text-properties style:font-name-complex="Arial"/>
    </style:style>
    <style:style style:name="T1000" style:parent-style-name="DefaultParagraphFont" style:family="text">
      <style:text-properties style:font-name-complex="Arial" fo:letter-spacing="-0.0006in"/>
    </style:style>
    <style:style style:name="T1001" style:parent-style-name="DefaultParagraphFont" style:family="text">
      <style:text-properties style:font-name-complex="Arial"/>
    </style:style>
    <style:style style:name="T1002" style:parent-style-name="DefaultParagraphFont" style:family="text">
      <style:text-properties style:font-name-complex="Arial" fo:letter-spacing="-0.0013in"/>
    </style:style>
    <style:style style:name="T1003" style:parent-style-name="DefaultParagraphFont" style:family="text">
      <style:text-properties style:font-name-complex="Arial"/>
    </style:style>
    <style:style style:name="T1004" style:parent-style-name="DefaultParagraphFont" style:family="text">
      <style:text-properties style:font-name-complex="Arial" fo:letter-spacing="-0.0006in"/>
    </style:style>
    <style:style style:name="T1005" style:parent-style-name="DefaultParagraphFont" style:family="text">
      <style:text-properties style:font-name-complex="Arial"/>
    </style:style>
    <style:style style:name="T1006" style:parent-style-name="DefaultParagraphFont" style:family="text">
      <style:text-properties style:font-name-complex="Arial" fo:letter-spacing="0.0437in"/>
    </style:style>
    <style:style style:name="T1007" style:parent-style-name="DefaultParagraphFont" style:family="text">
      <style:text-properties fo:letter-spacing="-0.0006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06in"/>
    </style:style>
    <style:style style:name="P1017" style:parent-style-name="BodyText" style:family="paragraph">
      <style:paragraph-properties fo:margin-top="0.1402in" fo:line-height="113%" fo:margin-left="0.0694in" fo:margin-right="0.0847in" fo:text-indent="0in">
        <style:tab-stops/>
      </style:paragraph-properties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06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06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06in"/>
    </style:style>
    <style:style style:name="T1033" style:parent-style-name="DefaultParagraphFont" style:family="text">
      <style:text-properties fo:letter-spacing="-0.0006in"/>
    </style:style>
    <style:style style:name="T1034" style:parent-style-name="DefaultParagraphFont" style:family="text">
      <style:text-properties fo:letter-spacing="0.0562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06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06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06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06in"/>
    </style:style>
    <style:style style:name="T1047" style:parent-style-name="DefaultParagraphFont" style:family="text">
      <style:text-properties fo:letter-spacing="-0.002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0.0534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0.0013in"/>
    </style:style>
    <style:style style:name="P1054" style:parent-style-name="BodyText" style:family="paragraph">
      <style:paragraph-properties fo:margin-top="0.1402in" fo:line-height="98%" fo:margin-right="0.1638in">
        <style:tab-stops>
          <style:tab-stop style:type="left" style:position="0.0006in"/>
        </style:tab-stops>
      </style:paragraph-properties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506in"/>
    </style:style>
    <style:style style:name="T1066" style:parent-style-name="DefaultParagraphFont" style:family="text">
      <style:text-properties style:font-name-complex="Arial" fo:letter-spacing="-0.0006in"/>
    </style:style>
    <style:style style:name="T1067" style:parent-style-name="DefaultParagraphFont" style:family="text">
      <style:text-properties style:font-name-complex="Arial" fo:letter-spacing="0.0013in"/>
    </style:style>
    <style:style style:name="T1068" style:parent-style-name="DefaultParagraphFont" style:family="text">
      <style:text-properties style:font-name-complex="Arial" fo:letter-spacing="-0.0006in"/>
    </style:style>
    <style:style style:name="T1069" style:parent-style-name="DefaultParagraphFont" style:family="text">
      <style:text-properties style:font-name-complex="Arial"/>
    </style:style>
    <style:style style:name="T1070" style:parent-style-name="DefaultParagraphFont" style:family="text">
      <style:text-properties style:font-name-complex="Arial" fo:letter-spacing="-0.0006in"/>
    </style:style>
    <style:style style:name="T1071" style:parent-style-name="DefaultParagraphFont" style:family="text">
      <style:text-properties style:font-name-complex="Arial" fo:letter-spacing="-0.0013in"/>
    </style:style>
    <style:style style:name="T1072" style:parent-style-name="DefaultParagraphFont" style:family="text">
      <style:text-properties style:font-name-complex="Arial" fo:letter-spacing="-0.0006in"/>
    </style:style>
    <style:style style:name="T1073" style:parent-style-name="DefaultParagraphFont" style:family="text">
      <style:text-properties style:font-name-complex="Arial" fo:letter-spacing="0.0013in"/>
    </style:style>
    <style:style style:name="T1074" style:parent-style-name="DefaultParagraphFont" style:family="text">
      <style:text-properties style:font-name-complex="Arial" fo:letter-spacing="-0.0006in"/>
    </style:style>
    <style:style style:name="T1075" style:parent-style-name="DefaultParagraphFont" style:family="text">
      <style:text-properties style:font-name-complex="Arial" fo:letter-spacing="-0.0013in"/>
    </style:style>
    <style:style style:name="T1076" style:parent-style-name="DefaultParagraphFont" style:family="text">
      <style:text-properties style:font-name-complex="Arial"/>
    </style:style>
    <style:style style:name="T1077" style:parent-style-name="DefaultParagraphFont" style:family="text">
      <style:text-properties style:font-name-complex="Arial" fo:letter-spacing="-0.0006in"/>
    </style:style>
    <style:style style:name="T1078" style:parent-style-name="DefaultParagraphFont" style:family="text">
      <style:text-properties style:font-name-complex="Arial"/>
    </style:style>
    <style:style style:name="T1079" style:parent-style-name="DefaultParagraphFont" style:family="text">
      <style:text-properties style:font-name-complex="Arial" fo:letter-spacing="-0.0013in"/>
    </style:style>
    <style:style style:name="T1080" style:parent-style-name="DefaultParagraphFont" style:family="text">
      <style:text-properties style:font-name-complex="Arial" fo:letter-spacing="-0.0006in"/>
    </style:style>
    <style:style style:name="T1081" style:parent-style-name="DefaultParagraphFont" style:family="text">
      <style:text-properties style:font-name-complex="Arial"/>
    </style:style>
    <style:style style:name="T1082" style:parent-style-name="DefaultParagraphFont" style:family="text">
      <style:text-properties style:font-name-complex="Arial" fo:letter-spacing="-0.0006in"/>
    </style:style>
    <style:style style:name="T1083" style:parent-style-name="DefaultParagraphFont" style:family="text">
      <style:text-properties style:font-name-complex="Arial"/>
    </style:style>
    <style:style style:name="T1084" style:parent-style-name="DefaultParagraphFont" style:family="text">
      <style:text-properties style:font-name-complex="Arial" fo:letter-spacing="-0.0006in"/>
    </style:style>
    <style:style style:name="T1085" style:parent-style-name="DefaultParagraphFont" style:family="text">
      <style:text-properties style:font-name-complex="Arial"/>
    </style:style>
    <style:style style:name="T1086" style:parent-style-name="DefaultParagraphFont" style:family="text">
      <style:text-properties style:font-name-complex="Arial" fo:letter-spacing="-0.0006in"/>
    </style:style>
    <style:style style:name="T1087" style:parent-style-name="DefaultParagraphFont" style:family="text">
      <style:text-properties style:font-name-complex="Arial"/>
    </style:style>
    <style:style style:name="T1088" style:parent-style-name="DefaultParagraphFont" style:family="text">
      <style:text-properties style:font-name-complex="Arial" fo:letter-spacing="-0.0006in"/>
    </style:style>
    <style:style style:name="T1089" style:parent-style-name="DefaultParagraphFont" style:family="text">
      <style:text-properties style:font-name-complex="Arial" fo:letter-spacing="-0.0013in"/>
    </style:style>
    <style:style style:name="T1090" style:parent-style-name="DefaultParagraphFont" style:family="text">
      <style:text-properties style:font-name-complex="Arial"/>
    </style:style>
    <style:style style:name="T1091" style:parent-style-name="DefaultParagraphFont" style:family="text">
      <style:text-properties style:font-name-complex="Arial" fo:letter-spacing="0.0451in"/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2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06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06in"/>
    </style:style>
    <style:style style:name="P1102" style:parent-style-name="BodyText" style:family="paragraph">
      <style:paragraph-properties fo:margin-top="0.0006in" fo:margin-right="0.1638in">
        <style:tab-stops>
          <style:tab-stop style:type="left" style:position="0.0006in"/>
        </style:tab-stops>
      </style:paragraph-properties>
    </style:style>
    <style:style style:name="T1103" style:parent-style-name="DefaultParagraphFont" style:family="text">
      <style:text-properties fo:letter-spacing="-0.0006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2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2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0.052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06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-0.0006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06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0.0381in"/>
    </style:style>
    <style:style style:name="T1135" style:parent-style-name="DefaultParagraphFont" style:family="text">
      <style:text-properties fo:letter-spacing="-0.0006in"/>
    </style:style>
    <style:style style:name="P1136" style:parent-style-name="BodyText" style:family="paragraph">
      <style:paragraph-properties fo:margin-right="0.2979in">
        <style:tab-stops>
          <style:tab-stop style:type="left" style:position="0.0006in"/>
        </style:tab-stops>
      </style:paragraph-properties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0.0479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-0.0006in"/>
    </style:style>
    <style:style style:name="P1152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06in"/>
    </style:style>
    <style:style style:name="P1157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06in"/>
    </style:style>
    <style:style style:name="P116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63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64" style:parent-style-name="BodyText" style:family="paragraph">
      <style:paragraph-properties fo:line-height="115%" fo:margin-left="0.0694in" fo:margin-right="0.1048in" fo:text-indent="0in">
        <style:tab-stops/>
      </style:paragraph-properties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0.0006in"/>
    </style:style>
    <style:style style:name="T1174" style:parent-style-name="DefaultParagraphFont" style:family="text">
      <style:text-properties fo:letter-spacing="0.0027in"/>
    </style:style>
    <style:style style:name="T1175" style:parent-style-name="DefaultParagraphFont" style:family="text">
      <style:text-properties fo:letter-spacing="-0.0006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0.0562in"/>
    </style:style>
    <style:style style:name="T1178" style:parent-style-name="DefaultParagraphFont" style:family="text">
      <style:text-properties fo:letter-spacing="-0.0006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2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06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0.0548in"/>
    </style:style>
    <style:style style:name="T1194" style:parent-style-name="DefaultParagraphFont" style:family="text">
      <style:text-properties fo:letter-spacing="0.0006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2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06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-0.0006in"/>
    </style:style>
    <style:style style:name="T1205" style:parent-style-name="DefaultParagraphFont" style:family="text">
      <style:text-properties fo:letter-spacing="-0.0006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06in"/>
    </style:style>
    <style:style style:name="T1208" style:parent-style-name="DefaultParagraphFont" style:family="text">
      <style:text-properties fo:letter-spacing="0.0479in"/>
    </style:style>
    <style:style style:name="T1209" style:parent-style-name="DefaultParagraphFont" style:family="text">
      <style:text-properties fo:letter-spacing="-0.0006in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-0.0006in"/>
    </style:style>
    <style:style style:name="T1212" style:parent-style-name="DefaultParagraphFont" style:family="text">
      <style:text-properties fo:letter-spacing="-0.0006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2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06in"/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0.0437in"/>
    </style:style>
    <style:style style:name="P1225" style:parent-style-name="BodyText" style:family="paragraph">
      <style:paragraph-properties fo:margin-top="0.1381in" fo:line-height="115%" fo:margin-left="0.0694in" fo:margin-right="0.4284in" fo:text-indent="0in">
        <style:tab-stops/>
      </style:paragraph-properties>
    </style:style>
    <style:style style:name="T1226" style:parent-style-name="DefaultParagraphFont" style:family="text">
      <style:text-properties fo:letter-spacing="-0.0006in"/>
    </style:style>
    <style:style style:name="T1227" style:parent-style-name="DefaultParagraphFont" style:family="text">
      <style:text-properties fo:letter-spacing="0.002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06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06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0.0534in"/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-0.002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2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06in"/>
    </style:style>
    <style:style style:name="T1246" style:parent-style-name="DefaultParagraphFont" style:family="text">
      <style:text-properties fo:letter-spacing="-0.0006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06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2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0.0506in"/>
    </style:style>
    <style:style style:name="P1256" style:parent-style-name="BodyText" style:master-page-name="MP3" style:family="paragraph">
      <style:paragraph-properties fo:break-before="page" fo:margin-top="0.027in" fo:line-height="115%" fo:margin-left="0.0694in" fo:margin-right="0.1048in" fo:text-indent="0in">
        <style:tab-stops/>
      </style:paragraph-properties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06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2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0.0506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-0.0006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-0.002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-0.0006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06in"/>
    </style:style>
    <style:style style:name="T1281" style:parent-style-name="DefaultParagraphFont" style:family="text">
      <style:text-properties fo:letter-spacing="0.0368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06in"/>
    </style:style>
    <style:style style:name="T1290" style:parent-style-name="DefaultParagraphFont" style:family="text">
      <style:text-properties fo:letter-spacing="0.0444in"/>
    </style:style>
    <style:style style:name="T1291" style:parent-style-name="DefaultParagraphFont" style:family="text">
      <style:text-properties fo:letter-spacing="-0.002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2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006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0.0437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06in"/>
    </style:style>
    <style:style style:name="P1307" style:parent-style-name="BodyText" style:family="paragraph">
      <style:paragraph-properties fo:margin-top="0.1381in" fo:line-height="115%" fo:margin-left="0.0694in" fo:margin-right="0.0847in" fo:text-indent="0in">
        <style:tab-stops/>
      </style:paragraph-properties>
    </style:style>
    <style:style style:name="T1308" style:parent-style-name="DefaultParagraphFont" style:family="text">
      <style:text-properties fo:letter-spacing="-0.002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0.0006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0.0284in"/>
    </style:style>
    <style:style style:name="T1322" style:parent-style-name="DefaultParagraphFont" style:family="text">
      <style:text-properties fo:letter-spacing="-0.0006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-0.0006in"/>
    </style:style>
    <style:style style:name="T1331" style:parent-style-name="DefaultParagraphFont" style:family="text">
      <style:text-properties fo:letter-spacing="0.0423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06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06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0.0444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-0.0006in"/>
    </style:style>
    <style:style style:name="T1348" style:parent-style-name="DefaultParagraphFont" style:family="text">
      <style:text-properties fo:letter-spacing="0.0534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2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06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06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0.0618in"/>
    </style:style>
    <style:style style:name="T1366" style:parent-style-name="DefaultParagraphFont" style:family="text">
      <style:text-properties style:font-name-complex="Arial" fo:letter-spacing="-0.0006in"/>
    </style:style>
    <style:style style:name="T1367" style:parent-style-name="DefaultParagraphFont" style:family="text">
      <style:text-properties style:font-name-complex="Arial" fo:letter-spacing="-0.0013in"/>
    </style:style>
    <style:style style:name="T1368" style:parent-style-name="DefaultParagraphFont" style:family="text">
      <style:text-properties style:font-name-complex="Arial"/>
    </style:style>
    <style:style style:name="T1369" style:parent-style-name="DefaultParagraphFont" style:family="text">
      <style:text-properties style:font-name-complex="Arial" fo:letter-spacing="-0.002in"/>
    </style:style>
    <style:style style:name="T1370" style:parent-style-name="DefaultParagraphFont" style:family="text">
      <style:text-properties style:font-name-complex="Arial" fo:letter-spacing="-0.0006in"/>
    </style:style>
    <style:style style:name="T1371" style:parent-style-name="DefaultParagraphFont" style:family="text">
      <style:text-properties style:font-name-complex="Arial"/>
    </style:style>
    <style:style style:name="T1372" style:parent-style-name="DefaultParagraphFont" style:family="text">
      <style:text-properties style:font-name-complex="Arial" fo:letter-spacing="-0.0006in"/>
    </style:style>
    <style:style style:name="T1373" style:parent-style-name="DefaultParagraphFont" style:family="text">
      <style:text-properties style:font-name-complex="Arial"/>
    </style:style>
    <style:style style:name="T1374" style:parent-style-name="DefaultParagraphFont" style:family="text">
      <style:text-properties style:font-name-complex="Arial" fo:letter-spacing="-0.0006in"/>
    </style:style>
    <style:style style:name="T1375" style:parent-style-name="DefaultParagraphFont" style:family="text">
      <style:text-properties style:font-name-complex="Arial"/>
    </style:style>
    <style:style style:name="T1376" style:parent-style-name="DefaultParagraphFont" style:family="text">
      <style:text-properties style:font-name-complex="Arial" fo:letter-spacing="-0.0006in"/>
    </style:style>
    <style:style style:name="T1377" style:parent-style-name="DefaultParagraphFont" style:family="text">
      <style:text-properties style:font-name-complex="Arial"/>
    </style:style>
    <style:style style:name="T1378" style:parent-style-name="DefaultParagraphFont" style:family="text">
      <style:text-properties style:font-name-complex="Arial" fo:letter-spacing="-0.0013in"/>
    </style:style>
    <style:style style:name="T1379" style:parent-style-name="DefaultParagraphFont" style:family="text">
      <style:text-properties style:font-name-complex="Arial" fo:letter-spacing="-0.0006in"/>
    </style:style>
    <style:style style:name="T1380" style:parent-style-name="DefaultParagraphFont" style:family="text">
      <style:text-properties style:font-name-complex="Arial"/>
    </style:style>
    <style:style style:name="T1381" style:parent-style-name="DefaultParagraphFont" style:family="text">
      <style:text-properties style:font-name-complex="Arial" fo:letter-spacing="-0.0006in"/>
    </style:style>
    <style:style style:name="T1382" style:parent-style-name="DefaultParagraphFont" style:family="text">
      <style:text-properties style:font-name-complex="Arial"/>
    </style:style>
    <style:style style:name="T1383" style:parent-style-name="DefaultParagraphFont" style:family="text">
      <style:text-properties style:font-name-complex="Arial" fo:letter-spacing="-0.0006in"/>
    </style:style>
    <style:style style:name="T1384" style:parent-style-name="DefaultParagraphFont" style:family="text">
      <style:text-properties style:font-name-complex="Arial" fo:letter-spacing="0.059in"/>
    </style:style>
    <style:style style:name="T1385" style:parent-style-name="DefaultParagraphFont" style:family="text">
      <style:text-properties fo:letter-spacing="-0.0006in"/>
    </style:style>
    <style:style style:name="T1386" style:parent-style-name="DefaultParagraphFont" style:family="text">
      <style:text-properties fo:letter-spacing="-0.002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-0.0006in"/>
    </style:style>
    <style:style style:name="P1389" style:parent-style-name="Heading1" style:family="paragraph">
      <style:paragraph-properties fo:line-height="113%" fo:margin-right="0.4284in"/>
    </style:style>
    <style:style style:name="T1390" style:parent-style-name="DefaultParagraphFont" style:family="text">
      <style:text-properties style:font-name-complex="Arial" fo:letter-spacing="-0.0006in"/>
    </style:style>
    <style:style style:name="T1391" style:parent-style-name="DefaultParagraphFont" style:family="text">
      <style:text-properties style:font-name-complex="Arial"/>
    </style:style>
    <style:style style:name="T1392" style:parent-style-name="DefaultParagraphFont" style:family="text">
      <style:text-properties style:font-name-complex="Arial" fo:letter-spacing="-0.0013in"/>
    </style:style>
    <style:style style:name="T1393" style:parent-style-name="DefaultParagraphFont" style:family="text">
      <style:text-properties style:font-name-complex="Arial" fo:letter-spacing="-0.0006in"/>
    </style:style>
    <style:style style:name="T1394" style:parent-style-name="DefaultParagraphFont" style:family="text">
      <style:text-properties style:font-name-complex="Arial"/>
    </style:style>
    <style:style style:name="T1395" style:parent-style-name="DefaultParagraphFont" style:family="text">
      <style:text-properties style:font-name-complex="Arial" fo:letter-spacing="-0.0006in"/>
    </style:style>
    <style:style style:name="T1396" style:parent-style-name="DefaultParagraphFont" style:family="text">
      <style:text-properties style:font-name-complex="Arial"/>
    </style:style>
    <style:style style:name="T1397" style:parent-style-name="DefaultParagraphFont" style:family="text">
      <style:text-properties style:font-name-complex="Arial" fo:letter-spacing="-0.0006in"/>
    </style:style>
    <style:style style:name="T1398" style:parent-style-name="DefaultParagraphFont" style:family="text">
      <style:text-properties style:font-name-complex="Arial" fo:letter-spacing="-0.0048in"/>
    </style:style>
    <style:style style:name="T1399" style:parent-style-name="DefaultParagraphFont" style:family="text">
      <style:text-properties style:font-name-complex="Arial" fo:letter-spacing="-0.0006in"/>
    </style:style>
    <style:style style:name="T1400" style:parent-style-name="DefaultParagraphFont" style:family="text">
      <style:text-properties style:font-name-complex="Arial" fo:letter-spacing="-0.0013in"/>
    </style:style>
    <style:style style:name="T1401" style:parent-style-name="DefaultParagraphFont" style:family="text">
      <style:text-properties style:font-name-complex="Arial"/>
    </style:style>
    <style:style style:name="T1402" style:parent-style-name="DefaultParagraphFont" style:family="text">
      <style:text-properties style:font-name-complex="Arial" fo:letter-spacing="-0.0006in"/>
    </style:style>
    <style:style style:name="T1403" style:parent-style-name="DefaultParagraphFont" style:family="text">
      <style:text-properties style:font-name-complex="Arial" fo:letter-spacing="0.0604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-0.0006in"/>
    </style:style>
    <style:style style:name="T1406" style:parent-style-name="DefaultParagraphFont" style:family="text">
      <style:text-properties fo:letter-spacing="0.0006in"/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06in"/>
    </style:style>
    <style:style style:name="P1409" style:parent-style-name="BodyText" style:family="paragraph">
      <style:paragraph-properties fo:margin-top="0.1409in" fo:line-height="115%" fo:margin-left="0.0694in" fo:margin-right="0.0798in" fo:text-indent="0in">
        <style:tab-stops/>
      </style:paragraph-properties>
    </style:style>
    <style:style style:name="T1410" style:parent-style-name="DefaultParagraphFont" style:family="text">
      <style:text-properties fo:letter-spacing="-0.0006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06in"/>
    </style:style>
    <style:style style:name="T1413" style:parent-style-name="DefaultParagraphFont" style:family="text">
      <style:text-properties fo:letter-spacing="-0.0006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2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06in"/>
    </style:style>
    <style:style style:name="T1420" style:parent-style-name="DefaultParagraphFont" style:family="text">
      <style:text-properties fo:letter-spacing="0.0006in"/>
    </style:style>
    <style:style style:name="T1421" style:parent-style-name="DefaultParagraphFont" style:family="text">
      <style:text-properties fo:letter-spacing="-0.0006in"/>
    </style:style>
    <style:style style:name="T1422" style:parent-style-name="DefaultParagraphFont" style:family="text">
      <style:text-properties fo:letter-spacing="0.0479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-0.002in"/>
    </style:style>
    <style:style style:name="T1425" style:parent-style-name="DefaultParagraphFont" style:family="text">
      <style:text-properties fo:letter-spacing="-0.0006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006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-0.0006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006in"/>
    </style:style>
    <style:style style:name="T1434" style:parent-style-name="DefaultParagraphFont" style:family="text">
      <style:text-properties fo:letter-spacing="0.0437in"/>
    </style:style>
    <style:style style:name="T1435" style:parent-style-name="DefaultParagraphFont" style:family="text">
      <style:text-properties fo:letter-spacing="-0.0006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06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-0.0006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06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06in"/>
    </style:style>
    <style:style style:name="T1445" style:parent-style-name="DefaultParagraphFont" style:family="text">
      <style:text-properties fo:letter-spacing="-0.0006in"/>
    </style:style>
    <style:style style:name="T1446" style:parent-style-name="DefaultParagraphFont" style:family="text">
      <style:text-properties fo:letter-spacing="0.0381in"/>
    </style:style>
    <style:style style:name="T1447" style:parent-style-name="DefaultParagraphFont" style:family="text">
      <style:text-properties style:font-name-complex="Arial" fo:letter-spacing="-0.0006in"/>
    </style:style>
    <style:style style:name="T1448" style:parent-style-name="DefaultParagraphFont" style:family="text">
      <style:text-properties style:font-name-complex="Arial" fo:letter-spacing="-0.0013in"/>
    </style:style>
    <style:style style:name="T1449" style:parent-style-name="DefaultParagraphFont" style:family="text">
      <style:text-properties style:font-name-complex="Arial" fo:letter-spacing="-0.0006in"/>
    </style:style>
    <style:style style:name="T1450" style:parent-style-name="DefaultParagraphFont" style:family="text">
      <style:text-properties style:font-name-complex="Arial"/>
    </style:style>
    <style:style style:name="T1451" style:parent-style-name="DefaultParagraphFont" style:family="text">
      <style:text-properties style:font-name-complex="Arial" fo:letter-spacing="-0.0006in"/>
    </style:style>
    <style:style style:name="T1452" style:parent-style-name="DefaultParagraphFont" style:family="text">
      <style:text-properties style:font-name-complex="Arial"/>
    </style:style>
    <style:style style:name="T1453" style:parent-style-name="DefaultParagraphFont" style:family="text">
      <style:text-properties style:font-name-complex="Arial" fo:letter-spacing="-0.0006in"/>
    </style:style>
    <style:style style:name="T1454" style:parent-style-name="DefaultParagraphFont" style:family="text">
      <style:text-properties style:font-name-complex="Arial"/>
    </style:style>
    <style:style style:name="T1455" style:parent-style-name="DefaultParagraphFont" style:family="text">
      <style:text-properties style:font-name-complex="Arial" fo:letter-spacing="-0.0006in"/>
    </style:style>
    <style:style style:name="T1456" style:parent-style-name="DefaultParagraphFont" style:family="text">
      <style:text-properties style:font-name-complex="Arial"/>
    </style:style>
    <style:style style:name="T1457" style:parent-style-name="DefaultParagraphFont" style:family="text">
      <style:text-properties style:font-name-complex="Arial" fo:letter-spacing="-0.002in"/>
    </style:style>
    <style:style style:name="T1458" style:parent-style-name="DefaultParagraphFont" style:family="text">
      <style:text-properties style:font-name-complex="Arial" fo:letter-spacing="-0.0006in"/>
    </style:style>
    <style:style style:name="T1459" style:parent-style-name="DefaultParagraphFont" style:family="text">
      <style:text-properties style:font-name-complex="Arial"/>
    </style:style>
    <style:style style:name="T1460" style:parent-style-name="DefaultParagraphFont" style:family="text">
      <style:text-properties style:font-name-complex="Arial" fo:letter-spacing="-0.0013in"/>
    </style:style>
    <style:style style:name="T1461" style:parent-style-name="DefaultParagraphFont" style:family="text">
      <style:text-properties style:font-name-complex="Arial"/>
    </style:style>
    <style:style style:name="T1462" style:parent-style-name="DefaultParagraphFont" style:family="text">
      <style:text-properties style:font-name-complex="Arial" fo:letter-spacing="-0.0013in"/>
    </style:style>
    <style:style style:name="T1463" style:parent-style-name="DefaultParagraphFont" style:family="text">
      <style:text-properties style:font-name-complex="Arial" fo:letter-spacing="0.0013in"/>
    </style:style>
    <style:style style:name="T1464" style:parent-style-name="DefaultParagraphFont" style:family="text">
      <style:text-properties style:font-name-complex="Arial" fo:letter-spacing="-0.0006in"/>
    </style:style>
    <style:style style:name="T1465" style:parent-style-name="DefaultParagraphFont" style:family="text">
      <style:text-properties style:font-name-complex="Arial" fo:letter-spacing="-0.0013in"/>
    </style:style>
    <style:style style:name="T1466" style:parent-style-name="DefaultParagraphFont" style:family="text">
      <style:text-properties style:font-name-complex="Arial"/>
    </style:style>
    <style:style style:name="T1467" style:parent-style-name="DefaultParagraphFont" style:family="text">
      <style:text-properties style:font-name-complex="Arial" fo:letter-spacing="0.0506in"/>
    </style:style>
    <style:style style:name="T1468" style:parent-style-name="DefaultParagraphFont" style:family="text">
      <style:text-properties fo:letter-spacing="-0.0006in"/>
    </style:style>
    <style:style style:name="T1469" style:parent-style-name="DefaultParagraphFont" style:family="text">
      <style:text-properties fo:letter-spacing="-0.0006in"/>
    </style:style>
    <style:style style:name="T1470" style:parent-style-name="DefaultParagraphFont" style:family="text">
      <style:text-properties fo:letter-spacing="-0.0006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06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06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-0.0006in"/>
    </style:style>
    <style:style style:name="T1477" style:parent-style-name="DefaultParagraphFont" style:family="text">
      <style:text-properties fo:letter-spacing="-0.0006in"/>
    </style:style>
    <style:style style:name="T1478" style:parent-style-name="DefaultParagraphFont" style:family="text">
      <style:text-properties fo:letter-spacing="-0.0006in"/>
    </style:style>
    <style:style style:name="T1479" style:parent-style-name="DefaultParagraphFont" style:family="text">
      <style:text-properties fo:letter-spacing="-0.0006in"/>
    </style:style>
    <style:style style:name="T1480" style:parent-style-name="DefaultParagraphFont" style:family="text">
      <style:text-properties fo:letter-spacing="-0.0006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0.0479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06in"/>
    </style:style>
    <style:style style:name="T1485" style:parent-style-name="DefaultParagraphFont" style:family="text">
      <style:text-properties fo:letter-spacing="-0.0006in"/>
    </style:style>
    <style:style style:name="T1486" style:parent-style-name="DefaultParagraphFont" style:family="text">
      <style:text-properties fo:letter-spacing="-0.0006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06in"/>
    </style:style>
    <style:style style:name="T1489" style:parent-style-name="DefaultParagraphFont" style:family="text">
      <style:text-properties fo:letter-spacing="-0.002in"/>
    </style:style>
    <style:style style:name="T1490" style:parent-style-name="DefaultParagraphFont" style:family="text">
      <style:text-properties fo:letter-spacing="-0.0006in"/>
    </style:style>
    <style:style style:name="T1491" style:parent-style-name="DefaultParagraphFont" style:family="text">
      <style:text-properties fo:letter-spacing="-0.002in"/>
    </style:style>
    <style:style style:name="T1492" style:parent-style-name="DefaultParagraphFont" style:family="text">
      <style:text-properties fo:letter-spacing="-0.002in"/>
    </style:style>
    <style:style style:name="T1493" style:parent-style-name="DefaultParagraphFont" style:family="text">
      <style:text-properties fo:letter-spacing="-0.0006in"/>
    </style:style>
    <style:style style:name="T1494" style:parent-style-name="DefaultParagraphFont" style:family="text">
      <style:text-properties fo:letter-spacing="-0.0006in"/>
    </style:style>
    <style:style style:name="T1495" style:parent-style-name="DefaultParagraphFont" style:family="text">
      <style:text-properties fo:letter-spacing="-0.0006in"/>
    </style:style>
    <style:style style:name="T1496" style:parent-style-name="DefaultParagraphFont" style:family="text">
      <style:text-properties fo:letter-spacing="0.0062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0.0409in"/>
    </style:style>
    <style:style style:name="T1499" style:parent-style-name="DefaultParagraphFont" style:family="text">
      <style:text-properties fo:letter-spacing="-0.0006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06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06in"/>
    </style:style>
    <style:style style:name="T1504" style:parent-style-name="DefaultParagraphFont" style:family="text">
      <style:text-properties fo:letter-spacing="-0.0006in"/>
    </style:style>
    <style:style style:name="T1505" style:parent-style-name="DefaultParagraphFont" style:family="text">
      <style:text-properties fo:letter-spacing="-0.0006in"/>
    </style:style>
    <style:style style:name="T1506" style:parent-style-name="DefaultParagraphFont" style:family="text">
      <style:text-properties fo:letter-spacing="-0.002in"/>
    </style:style>
    <style:style style:name="T1507" style:parent-style-name="DefaultParagraphFont" style:family="text">
      <style:text-properties fo:letter-spacing="-0.0006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06in"/>
    </style:style>
    <style:style style:name="T1511" style:parent-style-name="DefaultParagraphFont" style:family="text">
      <style:text-properties fo:letter-spacing="-0.0006in"/>
    </style:style>
    <style:style style:name="T1512" style:parent-style-name="DefaultParagraphFont" style:family="text">
      <style:text-properties fo:letter-spacing="0.0479in"/>
    </style:style>
    <style:style style:name="T1513" style:parent-style-name="DefaultParagraphFont" style:family="text">
      <style:text-properties fo:letter-spacing="-0.0006in"/>
    </style:style>
    <style:style style:name="T1514" style:parent-style-name="DefaultParagraphFont" style:family="text">
      <style:text-properties fo:letter-spacing="-0.002in"/>
    </style:style>
    <style:style style:name="T1515" style:parent-style-name="DefaultParagraphFont" style:family="text">
      <style:text-properties fo:letter-spacing="-0.0006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06in"/>
    </style:style>
    <style:style style:name="T1518" style:parent-style-name="DefaultParagraphFont" style:family="text">
      <style:text-properties fo:letter-spacing="-0.0006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06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06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-0.0006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-0.0006in"/>
    </style:style>
    <style:style style:name="T1527" style:parent-style-name="DefaultParagraphFont" style:family="text">
      <style:text-properties fo:letter-spacing="-0.0006in"/>
    </style:style>
    <style:style style:name="T1528" style:parent-style-name="DefaultParagraphFont" style:family="text">
      <style:text-properties fo:letter-spacing="-0.0006in"/>
    </style:style>
    <style:style style:name="T1529" style:parent-style-name="DefaultParagraphFont" style:family="text">
      <style:text-properties fo:letter-spacing="0.0437in"/>
    </style:style>
    <style:style style:name="T1530" style:parent-style-name="DefaultParagraphFont" style:family="text">
      <style:text-properties style:font-name-complex="Arial"/>
    </style:style>
    <style:style style:name="T1531" style:parent-style-name="DefaultParagraphFont" style:family="text">
      <style:text-properties style:font-name-complex="Arial" fo:letter-spacing="-0.0013in"/>
    </style:style>
    <style:style style:name="T1532" style:parent-style-name="DefaultParagraphFont" style:family="text">
      <style:text-properties style:font-name-complex="Arial"/>
    </style:style>
    <style:style style:name="T1533" style:parent-style-name="DefaultParagraphFont" style:family="text">
      <style:text-properties style:font-name-complex="Arial" fo:letter-spacing="-0.0006in"/>
    </style:style>
    <style:style style:name="T1534" style:parent-style-name="DefaultParagraphFont" style:family="text">
      <style:text-properties style:font-name-complex="Arial" fo:letter-spacing="-0.0013in"/>
    </style:style>
    <style:style style:name="T1535" style:parent-style-name="DefaultParagraphFont" style:family="text">
      <style:text-properties style:font-name-complex="Arial"/>
    </style:style>
    <style:style style:name="T1536" style:parent-style-name="DefaultParagraphFont" style:family="text">
      <style:text-properties style:font-name-complex="Arial" fo:letter-spacing="-0.0006in"/>
    </style:style>
    <style:style style:name="T1537" style:parent-style-name="DefaultParagraphFont" style:family="text">
      <style:text-properties style:font-name-complex="Arial"/>
    </style:style>
    <style:style style:name="T1538" style:parent-style-name="DefaultParagraphFont" style:family="text">
      <style:text-properties style:font-name-complex="Arial" fo:letter-spacing="-0.0013in"/>
    </style:style>
    <style:style style:name="T1539" style:parent-style-name="DefaultParagraphFont" style:family="text">
      <style:text-properties style:font-name-complex="Arial" fo:letter-spacing="-0.0006in"/>
    </style:style>
    <style:style style:name="T1540" style:parent-style-name="DefaultParagraphFont" style:family="text">
      <style:text-properties style:font-name-complex="Arial"/>
    </style:style>
    <style:style style:name="T1541" style:parent-style-name="DefaultParagraphFont" style:family="text">
      <style:text-properties style:font-name-complex="Arial" fo:letter-spacing="-0.0013in"/>
    </style:style>
    <style:style style:name="T1542" style:parent-style-name="DefaultParagraphFont" style:family="text">
      <style:text-properties style:font-name-complex="Arial" fo:letter-spacing="0.0013in"/>
    </style:style>
    <style:style style:name="T1543" style:parent-style-name="DefaultParagraphFont" style:family="text">
      <style:text-properties style:font-name-complex="Arial" fo:letter-spacing="-0.0006in"/>
    </style:style>
    <style:style style:name="T1544" style:parent-style-name="DefaultParagraphFont" style:family="text">
      <style:text-properties style:font-name-complex="Arial"/>
    </style:style>
    <style:style style:name="T1545" style:parent-style-name="DefaultParagraphFont" style:family="text">
      <style:text-properties style:font-name-complex="Arial" fo:letter-spacing="-0.0006in"/>
    </style:style>
    <style:style style:name="T1546" style:parent-style-name="DefaultParagraphFont" style:family="text">
      <style:text-properties style:font-name-complex="Arial"/>
    </style:style>
    <style:style style:name="T1547" style:parent-style-name="DefaultParagraphFont" style:family="text">
      <style:text-properties style:font-name-complex="Arial" fo:letter-spacing="-0.0013in"/>
    </style:style>
    <style:style style:name="T1548" style:parent-style-name="DefaultParagraphFont" style:family="text">
      <style:text-properties style:font-name-complex="Arial"/>
    </style:style>
    <style:style style:name="T1549" style:parent-style-name="DefaultParagraphFont" style:family="text">
      <style:text-properties style:font-name-complex="Arial" fo:letter-spacing="-0.0013in"/>
    </style:style>
    <style:style style:name="T1550" style:parent-style-name="DefaultParagraphFont" style:family="text">
      <style:text-properties style:font-name-complex="Arial" fo:letter-spacing="-0.0006in"/>
    </style:style>
    <style:style style:name="T1551" style:parent-style-name="DefaultParagraphFont" style:family="text">
      <style:text-properties style:font-name-complex="Arial"/>
    </style:style>
    <style:style style:name="T1552" style:parent-style-name="DefaultParagraphFont" style:family="text">
      <style:text-properties style:font-name-complex="Arial" fo:letter-spacing="-0.0013in"/>
    </style:style>
    <style:style style:name="T1553" style:parent-style-name="DefaultParagraphFont" style:family="text">
      <style:text-properties style:font-name-complex="Arial" fo:letter-spacing="-0.0006in"/>
    </style:style>
    <style:style style:name="P1554" style:parent-style-name="BodyText" style:family="paragraph">
      <style:paragraph-properties fo:margin-left="0.0694in" fo:text-indent="0in">
        <style:tab-stops/>
      </style:paragraph-properties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06in"/>
    </style:style>
    <style:style style:name="T1560" style:parent-style-name="DefaultParagraphFont" style:family="text">
      <style:text-properties fo:letter-spacing="-0.0006in"/>
    </style:style>
    <style:style style:name="T1561" style:parent-style-name="DefaultParagraphFont" style:family="text">
      <style:text-properties fo:letter-spacing="-0.0006in"/>
    </style:style>
    <style:style style:name="P1562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563" style:parent-style-name="BodyText" style:family="paragraph">
      <style:paragraph-properties fo:line-height="113%" fo:margin-left="0.0694in" fo:margin-right="0.0847in" fo:text-indent="0in">
        <style:tab-stops/>
      </style:paragraph-properties>
    </style:style>
    <style:style style:name="T1564" style:parent-style-name="DefaultParagraphFont" style:family="text">
      <style:text-properties fo:letter-spacing="-0.0006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06in"/>
    </style:style>
    <style:style style:name="T1567" style:parent-style-name="DefaultParagraphFont" style:family="text">
      <style:text-properties fo:letter-spacing="-0.0006in"/>
    </style:style>
    <style:style style:name="T1568" style:parent-style-name="DefaultParagraphFont" style:family="text">
      <style:text-properties fo:letter-spacing="-0.0006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06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-0.0006in"/>
    </style:style>
    <style:style style:name="T1573" style:parent-style-name="DefaultParagraphFont" style:family="text">
      <style:text-properties fo:letter-spacing="-0.0006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06in"/>
    </style:style>
    <style:style style:name="T1576" style:parent-style-name="DefaultParagraphFont" style:family="text">
      <style:text-properties fo:letter-spacing="-0.0006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06in"/>
    </style:style>
    <style:style style:name="T1579" style:parent-style-name="DefaultParagraphFont" style:family="text">
      <style:text-properties fo:letter-spacing="-0.0006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0.0437in"/>
    </style:style>
    <style:style style:name="T1582" style:parent-style-name="DefaultParagraphFont" style:family="text">
      <style:text-properties fo:letter-spacing="-0.0006in"/>
    </style:style>
    <style:style style:name="T1583" style:parent-style-name="DefaultParagraphFont" style:family="text">
      <style:text-properties fo:letter-spacing="-0.0006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06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06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-0.002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2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06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06in"/>
    </style:style>
    <style:style style:name="T1597" style:parent-style-name="DefaultParagraphFont" style:family="text">
      <style:text-properties fo:letter-spacing="0.0395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0.0458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-0.0006in"/>
    </style:style>
    <style:style style:name="T1603" style:parent-style-name="DefaultParagraphFont" style:family="text">
      <style:text-properties fo:letter-spacing="-0.002in"/>
    </style:style>
    <style:style style:name="T1604" style:parent-style-name="DefaultParagraphFont" style:family="text">
      <style:text-properties fo:letter-spacing="-0.0006in"/>
    </style:style>
    <style:style style:name="T1605" style:parent-style-name="DefaultParagraphFont" style:family="text">
      <style:text-properties fo:letter-spacing="-0.0006in"/>
    </style:style>
    <style:style style:name="T1606" style:parent-style-name="DefaultParagraphFont" style:family="text">
      <style:text-properties fo:letter-spacing="0.0006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06in"/>
    </style:style>
    <style:style style:name="T1609" style:parent-style-name="DefaultParagraphFont" style:family="text">
      <style:text-properties fo:letter-spacing="-0.0006in"/>
    </style:style>
    <style:style style:name="T1610" style:parent-style-name="DefaultParagraphFont" style:family="text">
      <style:text-properties fo:letter-spacing="-0.0006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0.0006in"/>
    </style:style>
    <style:style style:name="T1613" style:parent-style-name="DefaultParagraphFont" style:family="text">
      <style:text-properties fo:letter-spacing="-0.0006in"/>
    </style:style>
    <style:style style:name="T1614" style:parent-style-name="DefaultParagraphFont" style:family="text">
      <style:text-properties fo:letter-spacing="0.0562in"/>
    </style:style>
    <style:style style:name="T1615" style:parent-style-name="DefaultParagraphFont" style:family="text">
      <style:text-properties fo:letter-spacing="-0.0006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06in"/>
    </style:style>
    <style:style style:name="T1618" style:parent-style-name="DefaultParagraphFont" style:family="text">
      <style:text-properties fo:letter-spacing="-0.0006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-0.002in"/>
    </style:style>
    <style:style style:name="T1621" style:parent-style-name="DefaultParagraphFont" style:family="text">
      <style:text-properties fo:letter-spacing="-0.0006in"/>
    </style:style>
    <style:style style:name="T1622" style:parent-style-name="DefaultParagraphFont" style:family="text">
      <style:text-properties fo:letter-spacing="-0.0006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06in"/>
    </style:style>
    <style:style style:name="T1628" style:parent-style-name="DefaultParagraphFont" style:family="text">
      <style:text-properties fo:letter-spacing="-0.0006in"/>
    </style:style>
    <style:style style:name="T1629" style:parent-style-name="DefaultParagraphFont" style:family="text">
      <style:text-properties fo:letter-spacing="-0.0006in"/>
    </style:style>
    <style:style style:name="T1630" style:parent-style-name="DefaultParagraphFont" style:family="text">
      <style:text-properties fo:letter-spacing="0.0451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06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-0.0006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06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0.0006in"/>
    </style:style>
    <style:style style:name="T1641" style:parent-style-name="DefaultParagraphFont" style:family="text">
      <style:text-properties fo:letter-spacing="-0.0006in"/>
    </style:style>
    <style:style style:name="T1642" style:parent-style-name="DefaultParagraphFont" style:family="text">
      <style:text-properties fo:letter-spacing="-0.0006in"/>
    </style:style>
    <style:style style:name="T1643" style:parent-style-name="DefaultParagraphFont" style:family="text">
      <style:text-properties fo:letter-spacing="-0.0006in"/>
    </style:style>
    <style:style style:name="T1644" style:parent-style-name="DefaultParagraphFont" style:family="text">
      <style:text-properties fo:letter-spacing="-0.0006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0.0451in"/>
    </style:style>
    <style:style style:name="T1647" style:parent-style-name="DefaultParagraphFont" style:family="text">
      <style:text-properties fo:letter-spacing="-0.0006in"/>
    </style:style>
    <style:style style:name="T1648" style:parent-style-name="DefaultParagraphFont" style:family="text">
      <style:text-properties fo:letter-spacing="0.0458in"/>
    </style:style>
    <style:style style:name="T1649" style:parent-style-name="DefaultParagraphFont" style:family="text">
      <style:text-properties fo:letter-spacing="-0.0006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-0.0006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-0.0006in"/>
    </style:style>
    <style:style style:name="T1655" style:parent-style-name="DefaultParagraphFont" style:family="text">
      <style:text-properties style:font-name-complex="Arial"/>
    </style:style>
    <style:style style:name="T1656" style:parent-style-name="DefaultParagraphFont" style:family="text">
      <style:text-properties style:font-name-complex="Arial" fo:letter-spacing="-0.0027in"/>
    </style:style>
    <style:style style:name="T1657" style:parent-style-name="DefaultParagraphFont" style:family="text">
      <style:text-properties style:font-name-complex="Arial"/>
    </style:style>
    <style:style style:name="T1658" style:parent-style-name="DefaultParagraphFont" style:family="text">
      <style:text-properties style:font-name-complex="Arial" fo:letter-spacing="-0.0006in"/>
    </style:style>
    <style:style style:name="T1659" style:parent-style-name="DefaultParagraphFont" style:family="text">
      <style:text-properties style:font-name-complex="Arial" fo:letter-spacing="-0.0013in"/>
    </style:style>
    <style:style style:name="T1660" style:parent-style-name="DefaultParagraphFont" style:family="text">
      <style:text-properties style:font-name-complex="Arial"/>
    </style:style>
    <style:style style:name="T1661" style:parent-style-name="DefaultParagraphFont" style:family="text">
      <style:text-properties style:font-name-complex="Arial" fo:letter-spacing="-0.0006in"/>
    </style:style>
    <style:style style:name="T1662" style:parent-style-name="DefaultParagraphFont" style:family="text">
      <style:text-properties style:font-name-complex="Arial" fo:letter-spacing="0.0368in"/>
    </style:style>
    <style:style style:name="T1663" style:parent-style-name="DefaultParagraphFont" style:family="text">
      <style:text-properties fo:letter-spacing="-0.0006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-0.0006in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-0.0006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0.0006in"/>
    </style:style>
    <style:style style:name="T1673" style:parent-style-name="DefaultParagraphFont" style:family="text">
      <style:text-properties fo:letter-spacing="-0.0006in"/>
    </style:style>
    <style:style style:name="T1674" style:parent-style-name="DefaultParagraphFont" style:family="text">
      <style:text-properties fo:letter-spacing="-0.0006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0.0298in"/>
    </style:style>
    <style:style style:name="T1678" style:parent-style-name="DefaultParagraphFont" style:family="text">
      <style:text-properties fo:letter-spacing="-0.0006in"/>
    </style:style>
    <style:style style:name="T1679" style:parent-style-name="DefaultParagraphFont" style:family="text">
      <style:text-properties fo:letter-spacing="-0.0006in"/>
    </style:style>
    <style:style style:name="T1680" style:parent-style-name="DefaultParagraphFont" style:family="text">
      <style:text-properties fo:letter-spacing="-0.0006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in"/>
    </style:style>
    <style:style style:name="T1683" style:parent-style-name="DefaultParagraphFont" style:family="text">
      <style:text-properties fo:letter-spacing="-0.0006in"/>
    </style:style>
    <style:style style:name="T1684" style:parent-style-name="DefaultParagraphFont" style:family="text">
      <style:text-properties fo:letter-spacing="-0.0006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06in"/>
    </style:style>
    <style:style style:name="T1687" style:parent-style-name="DefaultParagraphFont" style:family="text">
      <style:text-properties fo:letter-spacing="-0.002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-0.0006in"/>
    </style:style>
    <style:style style:name="T1690" style:parent-style-name="DefaultParagraphFont" style:family="text">
      <style:text-properties fo:letter-spacing="-0.0006in"/>
    </style:style>
    <style:style style:name="T1691" style:parent-style-name="DefaultParagraphFont" style:family="text">
      <style:text-properties fo:letter-spacing="-0.0006in"/>
    </style:style>
    <style:style style:name="T1692" style:parent-style-name="DefaultParagraphFont" style:family="text">
      <style:text-properties fo:letter-spacing="0.0631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06in"/>
    </style:style>
    <style:style style:name="T1695" style:parent-style-name="DefaultParagraphFont" style:family="text">
      <style:text-properties fo:letter-spacing="-0.0006in"/>
    </style:style>
    <style:style style:name="T1696" style:parent-style-name="DefaultParagraphFont" style:family="text">
      <style:text-properties fo:letter-spacing="-0.0006in"/>
    </style:style>
    <style:style style:name="P1697" style:parent-style-name="BodyText" style:family="paragraph">
      <style:paragraph-properties fo:margin-top="0.1402in" fo:line-height="115%" fo:margin-left="0.0694in" fo:margin-right="0.1048in" fo:text-indent="0in">
        <style:tab-stops/>
      </style:paragraph-properties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06in"/>
    </style:style>
    <style:style style:name="T1700" style:parent-style-name="DefaultParagraphFont" style:family="text">
      <style:text-properties fo:letter-spacing="-0.0006in"/>
    </style:style>
    <style:style style:name="T1701" style:parent-style-name="DefaultParagraphFont" style:family="text">
      <style:text-properties fo:letter-spacing="-0.0006in"/>
    </style:style>
    <style:style style:name="T1702" style:parent-style-name="DefaultParagraphFont" style:family="text">
      <style:text-properties fo:letter-spacing="-0.0006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style:font-name-complex="Arial" fo:letter-spacing="-0.0006in"/>
    </style:style>
    <style:style style:name="T1705" style:parent-style-name="DefaultParagraphFont" style:family="text">
      <style:text-properties style:font-name-complex="Arial"/>
    </style:style>
    <style:style style:name="T1706" style:parent-style-name="DefaultParagraphFont" style:family="text">
      <style:text-properties style:font-name-complex="Arial" fo:letter-spacing="-0.0006in"/>
    </style:style>
    <style:style style:name="T1707" style:parent-style-name="DefaultParagraphFont" style:family="text">
      <style:text-properties style:font-name-complex="Arial"/>
    </style:style>
    <style:style style:name="T1708" style:parent-style-name="DefaultParagraphFont" style:family="text">
      <style:text-properties style:font-name-complex="Arial" fo:letter-spacing="-0.0013in"/>
    </style:style>
    <style:style style:name="T1709" style:parent-style-name="DefaultParagraphFont" style:family="text">
      <style:text-properties style:font-name-complex="Arial"/>
    </style:style>
    <style:style style:name="T1710" style:parent-style-name="DefaultParagraphFont" style:family="text">
      <style:text-properties style:font-name-complex="Arial" fo:letter-spacing="-0.0006in"/>
    </style:style>
    <style:style style:name="T1711" style:parent-style-name="DefaultParagraphFont" style:family="text">
      <style:text-properties style:font-name-complex="Arial"/>
    </style:style>
    <style:style style:name="T1712" style:parent-style-name="DefaultParagraphFont" style:family="text">
      <style:text-properties style:font-name-complex="Arial" fo:letter-spacing="-0.0006in"/>
    </style:style>
    <style:style style:name="T1713" style:parent-style-name="DefaultParagraphFont" style:family="text">
      <style:text-properties style:font-name-complex="Arial" fo:letter-spacing="0.0013in"/>
    </style:style>
    <style:style style:name="T1714" style:parent-style-name="DefaultParagraphFont" style:family="text">
      <style:text-properties style:font-name-complex="Arial" fo:letter-spacing="-0.0006in"/>
    </style:style>
    <style:style style:name="T1715" style:parent-style-name="DefaultParagraphFont" style:family="text">
      <style:text-properties style:font-name-complex="Arial" fo:letter-spacing="0.0326in"/>
    </style:style>
    <style:style style:name="T1716" style:parent-style-name="DefaultParagraphFont" style:family="text">
      <style:text-properties style:font-name-complex="Arial" fo:letter-spacing="-0.0006in"/>
    </style:style>
    <style:style style:name="T1717" style:parent-style-name="DefaultParagraphFont" style:family="text">
      <style:text-properties style:font-name-complex="Arial"/>
    </style:style>
    <style:style style:name="T1718" style:parent-style-name="DefaultParagraphFont" style:family="text">
      <style:text-properties style:font-name-complex="Arial" fo:letter-spacing="-0.0006in"/>
    </style:style>
    <style:style style:name="T1719" style:parent-style-name="DefaultParagraphFont" style:family="text">
      <style:text-properties style:font-name-complex="Arial" fo:letter-spacing="0.0458in"/>
    </style:style>
    <style:style style:name="T1720" style:parent-style-name="DefaultParagraphFont" style:family="text">
      <style:text-properties style:font-name-complex="Arial" fo:letter-spacing="-0.0006in"/>
    </style:style>
    <style:style style:name="T1721" style:parent-style-name="DefaultParagraphFont" style:family="text">
      <style:text-properties style:font-name-complex="Arial"/>
    </style:style>
    <style:style style:name="T1722" style:parent-style-name="DefaultParagraphFont" style:family="text">
      <style:text-properties style:font-name-complex="Arial" fo:letter-spacing="-0.0006in"/>
    </style:style>
    <style:style style:name="T1723" style:parent-style-name="DefaultParagraphFont" style:family="text">
      <style:text-properties style:font-name-complex="Arial"/>
    </style:style>
    <style:style style:name="T1724" style:parent-style-name="DefaultParagraphFont" style:family="text">
      <style:text-properties style:font-name-complex="Arial" fo:letter-spacing="-0.0006in"/>
    </style:style>
    <style:style style:name="T1725" style:parent-style-name="DefaultParagraphFont" style:family="text">
      <style:text-properties style:font-name-complex="Arial"/>
    </style:style>
    <style:style style:name="T1726" style:parent-style-name="DefaultParagraphFont" style:family="text">
      <style:text-properties style:font-name-complex="Arial" fo:letter-spacing="-0.0013in"/>
    </style:style>
    <style:style style:name="T1727" style:parent-style-name="DefaultParagraphFont" style:family="text">
      <style:text-properties style:font-name-complex="Arial" fo:letter-spacing="-0.0006in"/>
    </style:style>
    <style:style style:name="T1728" style:parent-style-name="DefaultParagraphFont" style:family="text">
      <style:text-properties style:font-name-complex="Arial"/>
    </style:style>
    <style:style style:name="T1729" style:parent-style-name="DefaultParagraphFont" style:family="text">
      <style:text-properties style:font-name-complex="Arial" fo:letter-spacing="-0.002in"/>
    </style:style>
    <style:style style:name="T1730" style:parent-style-name="DefaultParagraphFont" style:family="text">
      <style:text-properties style:font-name-complex="Arial"/>
    </style:style>
    <style:style style:name="T1731" style:parent-style-name="DefaultParagraphFont" style:family="text">
      <style:text-properties style:font-name-complex="Arial" fo:letter-spacing="-0.0013in"/>
    </style:style>
    <style:style style:name="T1732" style:parent-style-name="DefaultParagraphFont" style:family="text">
      <style:text-properties style:font-name-complex="Arial" fo:letter-spacing="-0.0006in"/>
    </style:style>
    <style:style style:name="T1733" style:parent-style-name="DefaultParagraphFont" style:family="text">
      <style:text-properties style:font-name-complex="Arial"/>
    </style:style>
    <style:style style:name="T1734" style:parent-style-name="DefaultParagraphFont" style:family="text">
      <style:text-properties style:font-name-complex="Arial" fo:letter-spacing="0.0437in"/>
    </style:style>
    <style:style style:name="T1735" style:parent-style-name="DefaultParagraphFont" style:family="text">
      <style:text-properties style:font-name-complex="Arial"/>
    </style:style>
    <style:style style:name="T1736" style:parent-style-name="DefaultParagraphFont" style:family="text">
      <style:text-properties style:font-name-complex="Arial" fo:letter-spacing="-0.002in"/>
    </style:style>
    <style:style style:name="T1737" style:parent-style-name="DefaultParagraphFont" style:family="text">
      <style:text-properties style:font-name-complex="Arial" fo:letter-spacing="-0.0006in"/>
    </style:style>
    <style:style style:name="T1738" style:parent-style-name="DefaultParagraphFont" style:family="text">
      <style:text-properties style:font-name-complex="Arial"/>
    </style:style>
    <style:style style:name="T1739" style:parent-style-name="DefaultParagraphFont" style:family="text">
      <style:text-properties style:font-name-complex="Arial" fo:letter-spacing="-0.0006in"/>
    </style:style>
    <style:style style:name="T1740" style:parent-style-name="DefaultParagraphFont" style:family="text">
      <style:text-properties style:font-name-complex="Arial"/>
    </style:style>
    <style:style style:name="T1741" style:parent-style-name="DefaultParagraphFont" style:family="text">
      <style:text-properties style:font-name-complex="Arial" fo:letter-spacing="-0.002in"/>
    </style:style>
    <style:style style:name="T1742" style:parent-style-name="DefaultParagraphFont" style:family="text">
      <style:text-properties style:font-name-complex="Arial" fo:letter-spacing="-0.0006in"/>
    </style:style>
    <style:style style:name="T1743" style:parent-style-name="DefaultParagraphFont" style:family="text">
      <style:text-properties style:font-name-complex="Arial"/>
    </style:style>
    <style:style style:name="T1744" style:parent-style-name="DefaultParagraphFont" style:family="text">
      <style:text-properties style:font-name-complex="Arial" fo:letter-spacing="-0.0006in"/>
    </style:style>
    <style:style style:name="T1745" style:parent-style-name="DefaultParagraphFont" style:family="text">
      <style:text-properties style:font-name-complex="Arial"/>
    </style:style>
    <style:style style:name="T1746" style:parent-style-name="DefaultParagraphFont" style:family="text">
      <style:text-properties style:font-name-complex="Arial" fo:letter-spacing="-0.0013in"/>
    </style:style>
    <style:style style:name="T1747" style:parent-style-name="DefaultParagraphFont" style:family="text">
      <style:text-properties style:font-name-complex="Arial"/>
    </style:style>
    <style:style style:name="T1748" style:parent-style-name="DefaultParagraphFont" style:family="text">
      <style:text-properties style:font-name-complex="Arial" fo:letter-spacing="-0.0013in"/>
    </style:style>
    <style:style style:name="T1749" style:parent-style-name="DefaultParagraphFont" style:family="text">
      <style:text-properties style:font-name-complex="Arial" fo:letter-spacing="-0.0006in"/>
    </style:style>
    <style:style style:name="T1750" style:parent-style-name="DefaultParagraphFont" style:family="text">
      <style:text-properties style:font-name-complex="Arial"/>
    </style:style>
    <style:style style:name="T1751" style:parent-style-name="DefaultParagraphFont" style:family="text">
      <style:text-properties style:font-name-complex="Arial" fo:letter-spacing="-0.0006in"/>
    </style:style>
    <style:style style:name="T1752" style:parent-style-name="DefaultParagraphFont" style:family="text">
      <style:text-properties style:font-name-complex="Arial"/>
    </style:style>
    <style:style style:name="T1753" style:parent-style-name="DefaultParagraphFont" style:family="text">
      <style:text-properties style:font-name-complex="Arial" fo:letter-spacing="-0.0006in"/>
    </style:style>
    <style:style style:name="T1754" style:parent-style-name="DefaultParagraphFont" style:family="text">
      <style:text-properties style:font-name-complex="Arial"/>
    </style:style>
    <style:style style:name="T1755" style:parent-style-name="DefaultParagraphFont" style:family="text">
      <style:text-properties style:font-name-complex="Arial" fo:letter-spacing="-0.0006in"/>
    </style:style>
    <style:style style:name="T1756" style:parent-style-name="DefaultParagraphFont" style:family="text">
      <style:text-properties style:font-name-complex="Arial"/>
    </style:style>
    <style:style style:name="T1757" style:parent-style-name="DefaultParagraphFont" style:family="text">
      <style:text-properties style:font-name-complex="Arial" fo:letter-spacing="-0.0006in"/>
    </style:style>
    <style:style style:name="T1758" style:parent-style-name="DefaultParagraphFont" style:family="text">
      <style:text-properties style:font-name-complex="Arial"/>
    </style:style>
    <style:style style:name="T1759" style:parent-style-name="DefaultParagraphFont" style:family="text">
      <style:text-properties style:font-name-complex="Arial" fo:letter-spacing="0.0326in"/>
    </style:style>
    <style:style style:name="T1760" style:parent-style-name="DefaultParagraphFont" style:family="text">
      <style:text-properties fo:letter-spacing="-0.0006in"/>
    </style:style>
    <style:style style:name="T1761" style:parent-style-name="DefaultParagraphFont" style:family="text">
      <style:text-properties fo:letter-spacing="-0.0006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06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06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06in"/>
    </style:style>
    <style:style style:name="T1770" style:parent-style-name="DefaultParagraphFont" style:family="text">
      <style:text-properties fo:letter-spacing="0.041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style:font-name-complex="Arial" fo:letter-spacing="0.0006in"/>
    </style:style>
    <style:style style:name="T1773" style:parent-style-name="DefaultParagraphFont" style:family="text">
      <style:text-properties style:font-name-complex="Arial"/>
    </style:style>
    <style:style style:name="T1774" style:parent-style-name="DefaultParagraphFont" style:family="text">
      <style:text-properties style:font-name-complex="Arial" fo:letter-spacing="-0.0006in"/>
    </style:style>
    <style:style style:name="T1775" style:parent-style-name="DefaultParagraphFont" style:family="text">
      <style:text-properties style:font-name-complex="Arial"/>
    </style:style>
    <style:style style:name="T1776" style:parent-style-name="DefaultParagraphFont" style:family="text">
      <style:text-properties style:font-name-complex="Arial" fo:letter-spacing="-0.0006in"/>
    </style:style>
    <style:style style:name="T1777" style:parent-style-name="DefaultParagraphFont" style:family="text">
      <style:text-properties style:font-name-complex="Arial" fo:letter-spacing="0.0006in"/>
    </style:style>
    <style:style style:name="T1778" style:parent-style-name="DefaultParagraphFont" style:family="text">
      <style:text-properties style:font-name-complex="Arial" fo:letter-spacing="-0.0006in"/>
    </style:style>
    <style:style style:name="T1779" style:parent-style-name="DefaultParagraphFont" style:family="text">
      <style:text-properties style:font-name-complex="Arial"/>
    </style:style>
    <style:style style:name="T1780" style:parent-style-name="DefaultParagraphFont" style:family="text">
      <style:text-properties style:font-name-complex="Arial" fo:letter-spacing="-0.002in"/>
    </style:style>
    <style:style style:name="T1781" style:parent-style-name="DefaultParagraphFont" style:family="text">
      <style:text-properties style:font-name-complex="Arial"/>
    </style:style>
    <style:style style:name="T1782" style:parent-style-name="DefaultParagraphFont" style:family="text">
      <style:text-properties style:font-name-complex="Arial" fo:letter-spacing="0.0451in"/>
    </style:style>
    <style:style style:name="T1783" style:parent-style-name="DefaultParagraphFont" style:family="text">
      <style:text-properties style:font-name-complex="Arial"/>
    </style:style>
    <style:style style:name="T1784" style:parent-style-name="DefaultParagraphFont" style:family="text">
      <style:text-properties style:font-name-complex="Arial" fo:letter-spacing="-0.0013in"/>
    </style:style>
    <style:style style:name="T1785" style:parent-style-name="DefaultParagraphFont" style:family="text">
      <style:text-properties style:font-name-complex="Arial"/>
    </style:style>
    <style:style style:name="T1786" style:parent-style-name="DefaultParagraphFont" style:family="text">
      <style:text-properties style:font-name-complex="Arial" fo:letter-spacing="-0.0006in"/>
    </style:style>
    <style:style style:name="T1787" style:parent-style-name="DefaultParagraphFont" style:family="text">
      <style:text-properties style:font-name-complex="Arial" fo:letter-spacing="-0.0013in"/>
    </style:style>
    <style:style style:name="T1788" style:parent-style-name="DefaultParagraphFont" style:family="text">
      <style:text-properties style:font-name-complex="Arial" fo:letter-spacing="-0.0006in"/>
    </style:style>
    <style:style style:name="T1789" style:parent-style-name="DefaultParagraphFont" style:family="text">
      <style:text-properties style:font-name-complex="Arial"/>
    </style:style>
    <style:style style:name="T1790" style:parent-style-name="DefaultParagraphFont" style:family="text">
      <style:text-properties style:font-name-complex="Arial" fo:letter-spacing="-0.0006in"/>
    </style:style>
    <style:style style:name="T1791" style:parent-style-name="DefaultParagraphFont" style:family="text">
      <style:text-properties style:font-name-complex="Arial" fo:letter-spacing="-0.0013in"/>
    </style:style>
    <style:style style:name="T1792" style:parent-style-name="DefaultParagraphFont" style:family="text">
      <style:text-properties style:font-name-complex="Arial"/>
    </style:style>
    <style:style style:name="T1793" style:parent-style-name="DefaultParagraphFont" style:family="text">
      <style:text-properties style:font-name-complex="Arial" fo:letter-spacing="-0.0006in"/>
    </style:style>
    <style:style style:name="T1794" style:parent-style-name="DefaultParagraphFont" style:family="text">
      <style:text-properties style:font-name-complex="Arial"/>
    </style:style>
    <style:style style:name="T1795" style:parent-style-name="DefaultParagraphFont" style:family="text">
      <style:text-properties style:font-name-complex="Arial" fo:letter-spacing="-0.0006in"/>
    </style:style>
    <style:style style:name="T1796" style:parent-style-name="DefaultParagraphFont" style:family="text">
      <style:text-properties style:font-name-complex="Arial"/>
    </style:style>
    <style:style style:name="T1797" style:parent-style-name="DefaultParagraphFont" style:family="text">
      <style:text-properties style:font-name-complex="Arial" fo:letter-spacing="-0.002in"/>
    </style:style>
    <style:style style:name="T1798" style:parent-style-name="DefaultParagraphFont" style:family="text">
      <style:text-properties style:font-name-complex="Arial" fo:letter-spacing="-0.0006in"/>
    </style:style>
    <style:style style:name="T1799" style:parent-style-name="DefaultParagraphFont" style:family="text">
      <style:text-properties style:font-name-complex="Arial" fo:letter-spacing="-0.0013in"/>
    </style:style>
    <style:style style:name="T1800" style:parent-style-name="DefaultParagraphFont" style:family="text">
      <style:text-properties style:font-name-complex="Arial" fo:letter-spacing="-0.0006in"/>
    </style:style>
    <style:style style:name="T1801" style:parent-style-name="DefaultParagraphFont" style:family="text">
      <style:text-properties style:font-name-complex="Arial" fo:letter-spacing="-0.002in"/>
    </style:style>
    <style:style style:name="T1802" style:parent-style-name="DefaultParagraphFont" style:family="text">
      <style:text-properties style:font-name-complex="Arial"/>
    </style:style>
    <style:style style:name="T1803" style:parent-style-name="DefaultParagraphFont" style:family="text">
      <style:text-properties style:font-name-complex="Arial" fo:letter-spacing="-0.0013in"/>
    </style:style>
    <style:style style:name="T1804" style:parent-style-name="DefaultParagraphFont" style:family="text">
      <style:text-properties style:font-name-complex="Arial"/>
    </style:style>
    <style:style style:name="T1805" style:parent-style-name="DefaultParagraphFont" style:family="text">
      <style:text-properties style:font-name-complex="Arial" fo:letter-spacing="-0.0006in"/>
    </style:style>
    <style:style style:name="T1806" style:parent-style-name="DefaultParagraphFont" style:family="text">
      <style:text-properties style:font-name-complex="Arial" fo:letter-spacing="-0.0013in"/>
    </style:style>
    <style:style style:name="T1807" style:parent-style-name="DefaultParagraphFont" style:family="text">
      <style:text-properties style:font-name-complex="Arial"/>
    </style:style>
    <style:style style:name="T1808" style:parent-style-name="DefaultParagraphFont" style:family="text">
      <style:text-properties style:font-name-complex="Arial" fo:letter-spacing="0.059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06in"/>
    </style:style>
    <style:style style:name="T1811" style:parent-style-name="DefaultParagraphFont" style:family="text">
      <style:text-properties fo:letter-spacing="-0.0006in"/>
    </style:style>
    <style:style style:name="P1812" style:parent-style-name="BodyText" style:family="paragraph">
      <style:paragraph-properties fo:margin-top="0.1402in" fo:line-height="113%" fo:margin-left="0.0694in" fo:margin-right="0.4284in" fo:text-indent="0in">
        <style:tab-stops/>
      </style:paragraph-properties>
    </style:style>
    <style:style style:name="T1813" style:parent-style-name="DefaultParagraphFont" style:family="text">
      <style:text-properties fo:letter-spacing="-0.0006in"/>
    </style:style>
    <style:style style:name="T1814" style:parent-style-name="DefaultParagraphFont" style:family="text">
      <style:text-properties fo:letter-spacing="-0.0006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06in"/>
    </style:style>
    <style:style style:name="T1817" style:parent-style-name="DefaultParagraphFont" style:family="text">
      <style:text-properties fo:letter-spacing="-0.0006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06in"/>
    </style:style>
    <style:style style:name="T1820" style:parent-style-name="DefaultParagraphFont" style:family="text">
      <style:text-properties fo:letter-spacing="-0.0006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06in"/>
    </style:style>
    <style:style style:name="T1825" style:parent-style-name="DefaultParagraphFont" style:family="text">
      <style:text-properties fo:letter-spacing="-0.0006in"/>
    </style:style>
    <style:style style:name="T1826" style:parent-style-name="DefaultParagraphFont" style:family="text">
      <style:text-properties fo:letter-spacing="-0.0006in"/>
    </style:style>
    <style:style style:name="T1827" style:parent-style-name="DefaultParagraphFont" style:family="text">
      <style:text-properties fo:letter-spacing="-0.0006in"/>
    </style:style>
    <style:style style:name="T1828" style:parent-style-name="DefaultParagraphFont" style:family="text">
      <style:text-properties fo:letter-spacing="0.0368in"/>
    </style:style>
    <style:style style:name="T1829" style:parent-style-name="DefaultParagraphFont" style:family="text">
      <style:text-properties fo:letter-spacing="-0.0006in"/>
    </style:style>
    <style:style style:name="T1830" style:parent-style-name="DefaultParagraphFont" style:family="text">
      <style:text-properties fo:letter-spacing="-0.0006in"/>
    </style:style>
    <style:style style:name="T1831" style:parent-style-name="DefaultParagraphFont" style:family="text">
      <style:text-properties fo:letter-spacing="-0.0006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06in"/>
    </style:style>
    <style:style style:name="T1835" style:parent-style-name="DefaultParagraphFont" style:family="text">
      <style:text-properties fo:letter-spacing="-0.002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in"/>
    </style:style>
    <style:style style:name="P1838" style:parent-style-name="BodyText" style:master-page-name="MP4" style:family="paragraph">
      <style:paragraph-properties fo:break-before="page" fo:margin-top="0.0263in" fo:margin-right="0.1743in">
        <style:tab-stops>
          <style:tab-stop style:type="left" style:position="0.0006in"/>
        </style:tab-stops>
      </style:paragraph-properties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06in"/>
    </style:style>
    <style:style style:name="T1841" style:parent-style-name="DefaultParagraphFont" style:family="text">
      <style:text-properties fo:letter-spacing="-0.0006in"/>
    </style:style>
    <style:style style:name="T1842" style:parent-style-name="DefaultParagraphFont" style:family="text">
      <style:text-properties fo:letter-spacing="-0.0006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06in"/>
    </style:style>
    <style:style style:name="T1845" style:parent-style-name="DefaultParagraphFont" style:family="text">
      <style:text-properties fo:letter-spacing="-0.0006in"/>
    </style:style>
    <style:style style:name="T1846" style:parent-style-name="DefaultParagraphFont" style:family="text">
      <style:text-properties fo:letter-spacing="-0.0006in"/>
    </style:style>
    <style:style style:name="T1847" style:parent-style-name="DefaultParagraphFont" style:family="text">
      <style:text-properties fo:letter-spacing="-0.0006in"/>
    </style:style>
    <style:style style:name="T1848" style:parent-style-name="DefaultParagraphFont" style:family="text">
      <style:text-properties fo:letter-spacing="0.0465in"/>
    </style:style>
    <style:style style:name="T1849" style:parent-style-name="DefaultParagraphFont" style:family="text">
      <style:text-properties fo:letter-spacing="-0.0006in"/>
    </style:style>
    <style:style style:name="T1850" style:parent-style-name="DefaultParagraphFont" style:family="text">
      <style:text-properties fo:letter-spacing="-0.0006in"/>
    </style:style>
    <style:style style:name="T1851" style:parent-style-name="DefaultParagraphFont" style:family="text">
      <style:text-properties fo:letter-spacing="-0.0006in"/>
    </style:style>
    <style:style style:name="T1852" style:parent-style-name="DefaultParagraphFont" style:family="text">
      <style:text-properties fo:letter-spacing="-0.0006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06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-0.0006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06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06in"/>
    </style:style>
    <style:style style:name="T1862" style:parent-style-name="DefaultParagraphFont" style:family="text">
      <style:text-properties fo:letter-spacing="-0.0006in"/>
    </style:style>
    <style:style style:name="P1863" style:parent-style-name="BodyText" style:family="paragraph">
      <style:paragraph-properties fo:margin-top="0.0152in" fo:line-height="0.1902in" fo:margin-right="0.2569in">
        <style:tab-stops>
          <style:tab-stop style:type="left" style:position="0.0006in"/>
        </style:tab-stops>
      </style:paragraph-properties>
    </style:style>
    <style:style style:name="T1864" style:parent-style-name="DefaultParagraphFont" style:family="text">
      <style:text-properties style:font-name-complex="Arial"/>
    </style:style>
    <style:style style:name="T1865" style:parent-style-name="DefaultParagraphFont" style:family="text">
      <style:text-properties style:font-name-complex="Arial" fo:letter-spacing="-0.0013in"/>
    </style:style>
    <style:style style:name="T1866" style:parent-style-name="DefaultParagraphFont" style:family="text">
      <style:text-properties style:font-name-complex="Arial" fo:letter-spacing="-0.0006in"/>
    </style:style>
    <style:style style:name="T1867" style:parent-style-name="DefaultParagraphFont" style:family="text">
      <style:text-properties style:font-name-complex="Arial" fo:letter-spacing="-0.002in"/>
    </style:style>
    <style:style style:name="T1868" style:parent-style-name="DefaultParagraphFont" style:family="text">
      <style:text-properties style:font-name-complex="Arial"/>
    </style:style>
    <style:style style:name="T1869" style:parent-style-name="DefaultParagraphFont" style:family="text">
      <style:text-properties style:font-name-complex="Arial" fo:letter-spacing="-0.0013in"/>
    </style:style>
    <style:style style:name="T1870" style:parent-style-name="DefaultParagraphFont" style:family="text">
      <style:text-properties style:font-name-complex="Arial"/>
    </style:style>
    <style:style style:name="T1871" style:parent-style-name="DefaultParagraphFont" style:family="text">
      <style:text-properties style:font-name-complex="Arial" fo:letter-spacing="-0.0006in"/>
    </style:style>
    <style:style style:name="T1872" style:parent-style-name="DefaultParagraphFont" style:family="text">
      <style:text-properties style:font-name-complex="Arial" fo:letter-spacing="-0.002in"/>
    </style:style>
    <style:style style:name="T1873" style:parent-style-name="DefaultParagraphFont" style:family="text">
      <style:text-properties style:font-name-complex="Arial" fo:letter-spacing="-0.0006in"/>
    </style:style>
    <style:style style:name="T1874" style:parent-style-name="DefaultParagraphFont" style:family="text">
      <style:text-properties style:font-name-complex="Arial"/>
    </style:style>
    <style:style style:name="T1875" style:parent-style-name="DefaultParagraphFont" style:family="text">
      <style:text-properties style:font-name-complex="Arial" fo:letter-spacing="0.0006in"/>
    </style:style>
    <style:style style:name="T1876" style:parent-style-name="DefaultParagraphFont" style:family="text">
      <style:text-properties style:font-name-complex="Arial" fo:letter-spacing="-0.0006in"/>
    </style:style>
    <style:style style:name="T1877" style:parent-style-name="DefaultParagraphFont" style:family="text">
      <style:text-properties style:font-name-complex="Arial"/>
    </style:style>
    <style:style style:name="T1878" style:parent-style-name="DefaultParagraphFont" style:family="text">
      <style:text-properties style:font-name-complex="Arial" fo:letter-spacing="-0.0006in"/>
    </style:style>
    <style:style style:name="T1879" style:parent-style-name="DefaultParagraphFont" style:family="text">
      <style:text-properties style:font-name-complex="Arial" fo:letter-spacing="-0.0013in"/>
    </style:style>
    <style:style style:name="T1880" style:parent-style-name="DefaultParagraphFont" style:family="text">
      <style:text-properties style:font-name-complex="Arial" fo:letter-spacing="-0.0006in"/>
    </style:style>
    <style:style style:name="T1881" style:parent-style-name="DefaultParagraphFont" style:family="text">
      <style:text-properties style:font-name-complex="Arial"/>
    </style:style>
    <style:style style:name="T1882" style:parent-style-name="DefaultParagraphFont" style:family="text">
      <style:text-properties style:font-name-complex="Arial" fo:letter-spacing="-0.0006in"/>
    </style:style>
    <style:style style:name="T1883" style:parent-style-name="DefaultParagraphFont" style:family="text">
      <style:text-properties style:font-name-complex="Arial" fo:letter-spacing="0.0548in"/>
    </style:style>
    <style:style style:name="T1884" style:parent-style-name="DefaultParagraphFont" style:family="text">
      <style:text-properties fo:letter-spacing="-0.002in"/>
    </style:style>
    <style:style style:name="T1885" style:parent-style-name="DefaultParagraphFont" style:family="text">
      <style:text-properties fo:letter-spacing="-0.0006in"/>
    </style:style>
    <style:style style:name="T1886" style:parent-style-name="DefaultParagraphFont" style:family="text">
      <style:text-properties style:font-name-complex="Arial" fo:letter-spacing="-0.0006in"/>
    </style:style>
    <style:style style:name="T1887" style:parent-style-name="DefaultParagraphFont" style:family="text">
      <style:text-properties style:font-name-complex="Arial" fo:letter-spacing="-0.0013in"/>
    </style:style>
    <style:style style:name="T1888" style:parent-style-name="DefaultParagraphFont" style:family="text">
      <style:text-properties style:font-name-complex="Arial" fo:letter-spacing="-0.0006in"/>
    </style:style>
    <style:style style:name="T1889" style:parent-style-name="DefaultParagraphFont" style:family="text">
      <style:text-properties style:font-name-complex="Arial"/>
    </style:style>
    <style:style style:name="T1890" style:parent-style-name="DefaultParagraphFont" style:family="text">
      <style:text-properties style:font-name-complex="Arial" fo:letter-spacing="-0.0006in"/>
    </style:style>
    <style:style style:name="T1891" style:parent-style-name="DefaultParagraphFont" style:family="text">
      <style:text-properties style:font-name-complex="Arial"/>
    </style:style>
    <style:style style:name="T1892" style:parent-style-name="DefaultParagraphFont" style:family="text">
      <style:text-properties style:font-name-complex="Arial" fo:letter-spacing="-0.0006in"/>
    </style:style>
    <style:style style:name="T1893" style:parent-style-name="DefaultParagraphFont" style:family="text">
      <style:text-properties style:font-name-complex="Arial"/>
    </style:style>
    <style:style style:name="T1894" style:parent-style-name="DefaultParagraphFont" style:family="text">
      <style:text-properties style:font-name-complex="Arial" fo:letter-spacing="-0.0006in"/>
    </style:style>
    <style:style style:name="T1895" style:parent-style-name="DefaultParagraphFont" style:family="text">
      <style:text-properties style:font-name-complex="Arial"/>
    </style:style>
    <style:style style:name="T1896" style:parent-style-name="DefaultParagraphFont" style:family="text">
      <style:text-properties style:font-name-complex="Arial" fo:letter-spacing="-0.0006in"/>
    </style:style>
    <style:style style:name="T1897" style:parent-style-name="DefaultParagraphFont" style:family="text">
      <style:text-properties style:font-name-complex="Arial" fo:letter-spacing="-0.002in"/>
    </style:style>
    <style:style style:name="T1898" style:parent-style-name="DefaultParagraphFont" style:family="text">
      <style:text-properties style:font-name-complex="Arial"/>
    </style:style>
    <style:style style:name="T1899" style:parent-style-name="DefaultParagraphFont" style:family="text">
      <style:text-properties style:font-name-complex="Arial" fo:letter-spacing="-0.0013in"/>
    </style:style>
    <style:style style:name="T1900" style:parent-style-name="DefaultParagraphFont" style:family="text">
      <style:text-properties style:font-name-complex="Arial" fo:letter-spacing="-0.0006in"/>
    </style:style>
    <style:style style:name="T1901" style:parent-style-name="DefaultParagraphFont" style:family="text">
      <style:text-properties style:font-name-complex="Arial"/>
    </style:style>
    <style:style style:name="T1902" style:parent-style-name="DefaultParagraphFont" style:family="text">
      <style:text-properties style:font-name-complex="Arial" fo:letter-spacing="-0.0006in"/>
    </style:style>
    <style:style style:name="P1903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904" style:parent-style-name="BodyText" style:family="paragraph">
      <style:paragraph-properties fo:margin-left="0.0694in" fo:text-indent="0in">
        <style:tab-stops/>
      </style:paragraph-properties>
    </style:style>
    <style:style style:name="T1905" style:parent-style-name="DefaultParagraphFont" style:family="text">
      <style:text-properties fo:letter-spacing="0.0006in"/>
    </style:style>
    <style:style style:name="T1906" style:parent-style-name="DefaultParagraphFont" style:family="text">
      <style:text-properties fo:letter-spacing="-0.0006in"/>
    </style:style>
    <style:style style:name="T1907" style:parent-style-name="DefaultParagraphFont" style:family="text">
      <style:text-properties fo:letter-spacing="-0.0006in"/>
    </style:style>
    <style:style style:name="T1908" style:parent-style-name="DefaultParagraphFont" style:family="text">
      <style:text-properties fo:letter-spacing="-0.0006in"/>
    </style:style>
    <style:style style:name="T1909" style:parent-style-name="DefaultParagraphFont" style:family="text">
      <style:text-properties fo:letter-spacing="-0.0006in"/>
    </style:style>
    <style:style style:name="T1910" style:parent-style-name="DefaultParagraphFont" style:family="text">
      <style:text-properties fo:letter-spacing="-0.0006in"/>
    </style:style>
    <style:style style:name="T1911" style:parent-style-name="DefaultParagraphFont" style:family="text">
      <style:text-properties fo:letter-spacing="-0.002in"/>
    </style:style>
    <style:style style:name="T1912" style:parent-style-name="DefaultParagraphFont" style:family="text">
      <style:text-properties fo:letter-spacing="-0.0006in"/>
    </style:style>
    <style:style style:name="T1913" style:parent-style-name="DefaultParagraphFont" style:family="text">
      <style:text-properties fo:letter-spacing="-0.0006in"/>
    </style:style>
    <style:style style:name="T1914" style:parent-style-name="DefaultParagraphFont" style:family="text">
      <style:text-properties fo:letter-spacing="-0.0006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2in"/>
    </style:style>
    <style:style style:name="T1917" style:parent-style-name="DefaultParagraphFont" style:family="text">
      <style:text-properties fo:letter-spacing="-0.0006in"/>
    </style:style>
    <style:style style:name="P1918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919" style:parent-style-name="Heading1" style:family="paragraph">
      <style:paragraph-properties fo:margin-top="0in"/>
    </style:style>
    <style:style style:name="P192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21" style:parent-style-name="BodyText" style:family="paragraph">
      <style:paragraph-properties fo:line-height="115%" fo:margin-left="0.0694in" fo:margin-right="0.1006in" fo:text-indent="0in">
        <style:tab-stops/>
      </style:paragraph-properties>
    </style:style>
    <style:style style:name="T1922" style:parent-style-name="DefaultParagraphFont" style:family="text">
      <style:text-properties fo:letter-spacing="-0.0006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06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06in"/>
    </style:style>
    <style:style style:name="T1927" style:parent-style-name="DefaultParagraphFont" style:family="text">
      <style:text-properties fo:letter-spacing="-0.0006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06in"/>
    </style:style>
    <style:style style:name="T1933" style:parent-style-name="DefaultParagraphFont" style:family="text">
      <style:text-properties fo:letter-spacing="-0.002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06in"/>
    </style:style>
    <style:style style:name="T1936" style:parent-style-name="DefaultParagraphFont" style:family="text">
      <style:text-properties fo:letter-spacing="-0.0006in"/>
    </style:style>
    <style:style style:name="T1937" style:parent-style-name="DefaultParagraphFont" style:family="text">
      <style:text-properties fo:letter-spacing="-0.0006in"/>
    </style:style>
    <style:style style:name="T1938" style:parent-style-name="DefaultParagraphFont" style:family="text">
      <style:text-properties fo:letter-spacing="-0.0006in"/>
    </style:style>
    <style:style style:name="T1939" style:parent-style-name="DefaultParagraphFont" style:family="text">
      <style:text-properties fo:letter-spacing="0.0409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06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06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-0.0006in"/>
    </style:style>
    <style:style style:name="T1946" style:parent-style-name="DefaultParagraphFont" style:family="text">
      <style:text-properties fo:letter-spacing="-0.0006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-0.0006in"/>
    </style:style>
    <style:style style:name="T1949" style:parent-style-name="DefaultParagraphFont" style:family="text">
      <style:text-properties fo:letter-spacing="-0.0006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06in"/>
    </style:style>
    <style:style style:name="T1952" style:parent-style-name="DefaultParagraphFont" style:family="text">
      <style:text-properties fo:letter-spacing="0.0284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06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06in"/>
    </style:style>
    <style:style style:name="T1957" style:parent-style-name="DefaultParagraphFont" style:family="text">
      <style:text-properties fo:letter-spacing="-0.0006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06in"/>
    </style:style>
    <style:style style:name="T1964" style:parent-style-name="DefaultParagraphFont" style:family="text">
      <style:text-properties fo:letter-spacing="-0.0006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-0.0006in"/>
    </style:style>
    <style:style style:name="T1967" style:parent-style-name="DefaultParagraphFont" style:family="text">
      <style:text-properties fo:letter-spacing="0.027in"/>
    </style:style>
    <style:style style:name="T1968" style:parent-style-name="DefaultParagraphFont" style:family="text">
      <style:text-properties fo:letter-spacing="-0.0006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06in"/>
    </style:style>
    <style:style style:name="T1971" style:parent-style-name="DefaultParagraphFont" style:family="text">
      <style:text-properties fo:letter-spacing="0.0444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06in"/>
    </style:style>
    <style:style style:name="T1974" style:parent-style-name="DefaultParagraphFont" style:family="text">
      <style:text-properties fo:letter-spacing="-0.0006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-0.0006in"/>
    </style:style>
    <style:style style:name="T1977" style:parent-style-name="DefaultParagraphFont" style:family="text">
      <style:text-properties fo:letter-spacing="-0.0006in"/>
    </style:style>
    <style:style style:name="T1978" style:parent-style-name="DefaultParagraphFont" style:family="text">
      <style:text-properties fo:letter-spacing="-0.0006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0.0381in"/>
    </style:style>
    <style:style style:name="T1981" style:parent-style-name="DefaultParagraphFont" style:family="text">
      <style:text-properties fo:letter-spacing="-0.0006in"/>
    </style:style>
    <style:style style:name="T1982" style:parent-style-name="DefaultParagraphFont" style:family="text">
      <style:text-properties fo:letter-spacing="-0.0006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-0.0006in"/>
    </style:style>
    <style:style style:name="T1985" style:parent-style-name="DefaultParagraphFont" style:family="text">
      <style:text-properties fo:letter-spacing="-0.0006in"/>
    </style:style>
    <style:style style:name="T1986" style:parent-style-name="DefaultParagraphFont" style:family="text">
      <style:text-properties fo:letter-spacing="0.0006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06in"/>
    </style:style>
    <style:style style:name="T1989" style:parent-style-name="DefaultParagraphFont" style:family="text">
      <style:text-properties fo:letter-spacing="-0.0006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-0.002in"/>
    </style:style>
    <style:style style:name="T1992" style:parent-style-name="DefaultParagraphFont" style:family="text">
      <style:text-properties fo:letter-spacing="-0.0006in"/>
    </style:style>
    <style:style style:name="T1993" style:parent-style-name="DefaultParagraphFont" style:family="text">
      <style:text-properties fo:letter-spacing="-0.002in"/>
    </style:style>
    <style:style style:name="T1994" style:parent-style-name="DefaultParagraphFont" style:family="text">
      <style:text-properties fo:letter-spacing="0.0006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06in"/>
    </style:style>
    <style:style style:name="T1997" style:parent-style-name="DefaultParagraphFont" style:family="text">
      <style:text-properties fo:letter-spacing="-0.0006in"/>
    </style:style>
    <style:style style:name="T1998" style:parent-style-name="DefaultParagraphFont" style:family="text">
      <style:text-properties fo:letter-spacing="0.0354in"/>
    </style:style>
    <style:style style:name="P1999" style:parent-style-name="Heading1" style:family="paragraph">
      <style:paragraph-properties fo:margin-top="0.1388in" fo:line-height="115%" fo:margin-right="0.1743in"/>
    </style:style>
    <style:style style:name="T2000" style:parent-style-name="DefaultParagraphFont" style:family="text">
      <style:text-properties fo:letter-spacing="-0.0006in"/>
    </style:style>
    <style:style style:name="T2001" style:parent-style-name="DefaultParagraphFont" style:family="text">
      <style:text-properties fo:letter-spacing="0.0006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-0.0006in"/>
    </style:style>
    <style:style style:name="T2004" style:parent-style-name="DefaultParagraphFont" style:family="text">
      <style:text-properties fo:letter-spacing="-0.0006in"/>
    </style:style>
    <style:style style:name="T2005" style:parent-style-name="DefaultParagraphFont" style:family="text">
      <style:text-properties fo:letter-spacing="-0.0006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0.0493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06in"/>
    </style:style>
    <style:style style:name="P2010" style:parent-style-name="BodyText" style:family="paragraph">
      <style:paragraph-properties fo:margin-top="0.1375in" fo:line-height="115%" fo:margin-left="0.0694in" fo:margin-right="0.1006in" fo:text-indent="0in">
        <style:tab-stops/>
      </style:paragraph-properties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06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06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06in"/>
    </style:style>
    <style:style style:name="T2021" style:parent-style-name="DefaultParagraphFont" style:family="text">
      <style:text-properties fo:letter-spacing="-0.0006in"/>
    </style:style>
    <style:style style:name="T2022" style:parent-style-name="DefaultParagraphFont" style:family="text">
      <style:text-properties fo:letter-spacing="-0.002in"/>
    </style:style>
    <style:style style:name="T2023" style:parent-style-name="DefaultParagraphFont" style:family="text">
      <style:text-properties fo:letter-spacing="0.0006in"/>
    </style:style>
    <style:style style:name="T2024" style:parent-style-name="DefaultParagraphFont" style:family="text">
      <style:text-properties fo:letter-spacing="-0.002in"/>
    </style:style>
    <style:style style:name="T2025" style:parent-style-name="DefaultParagraphFont" style:family="text">
      <style:text-properties fo:letter-spacing="0.0493in"/>
    </style:style>
    <style:style style:name="T2026" style:parent-style-name="DefaultParagraphFont" style:family="text">
      <style:text-properties fo:letter-spacing="-0.0006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06in"/>
    </style:style>
    <style:style style:name="T2029" style:parent-style-name="DefaultParagraphFont" style:family="text">
      <style:text-properties fo:letter-spacing="-0.0006in"/>
    </style:style>
    <style:style style:name="T2030" style:parent-style-name="DefaultParagraphFont" style:family="text">
      <style:text-properties fo:letter-spacing="-0.0006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2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06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06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06in"/>
    </style:style>
    <style:style style:name="T2039" style:parent-style-name="DefaultParagraphFont" style:family="text">
      <style:text-properties fo:letter-spacing="0.059in"/>
    </style:style>
    <style:style style:name="T2040" style:parent-style-name="DefaultParagraphFont" style:family="text">
      <style:text-properties fo:letter-spacing="-0.0006in"/>
    </style:style>
    <style:style style:name="T2041" style:parent-style-name="DefaultParagraphFont" style:family="text">
      <style:text-properties fo:letter-spacing="-0.0006in"/>
    </style:style>
    <style:style style:name="T2042" style:parent-style-name="DefaultParagraphFont" style:family="text">
      <style:text-properties fo:letter-spacing="-0.002in"/>
    </style:style>
    <style:style style:name="T2043" style:parent-style-name="DefaultParagraphFont" style:family="text">
      <style:text-properties fo:letter-spacing="-0.0006in"/>
    </style:style>
    <style:style style:name="T2044" style:parent-style-name="DefaultParagraphFont" style:family="text">
      <style:text-properties fo:letter-spacing="-0.0006in"/>
    </style:style>
    <style:style style:name="T2045" style:parent-style-name="DefaultParagraphFont" style:family="text">
      <style:text-properties fo:letter-spacing="-0.0006in"/>
    </style:style>
    <style:style style:name="T2046" style:parent-style-name="DefaultParagraphFont" style:family="text">
      <style:text-properties fo:letter-spacing="-0.002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0.0437in"/>
    </style:style>
    <style:style style:name="T2052" style:parent-style-name="DefaultParagraphFont" style:family="text">
      <style:text-properties fo:letter-spacing="-0.0006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2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0.0006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06in"/>
    </style:style>
    <style:style style:name="T2060" style:parent-style-name="DefaultParagraphFont" style:family="text">
      <style:text-properties fo:letter-spacing="-0.0006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-0.0006in"/>
    </style:style>
    <style:style style:name="T2064" style:parent-style-name="DefaultParagraphFont" style:family="text">
      <style:text-properties fo:letter-spacing="-0.0006in"/>
    </style:style>
    <style:style style:name="T2065" style:parent-style-name="DefaultParagraphFont" style:family="text">
      <style:text-properties fo:letter-spacing="-0.002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0.0465in"/>
    </style:style>
    <style:style style:name="T2069" style:parent-style-name="DefaultParagraphFont" style:family="text">
      <style:text-properties fo:letter-spacing="-0.0006in"/>
    </style:style>
    <style:style style:name="T2070" style:parent-style-name="DefaultParagraphFont" style:family="text">
      <style:text-properties fo:letter-spacing="-0.0006in"/>
    </style:style>
    <style:style style:name="T2071" style:parent-style-name="DefaultParagraphFont" style:family="text">
      <style:text-properties style:font-name-complex="Arial" fo:letter-spacing="-0.0006in"/>
    </style:style>
    <style:style style:name="T2072" style:parent-style-name="DefaultParagraphFont" style:family="text">
      <style:text-properties style:font-name-complex="Arial"/>
    </style:style>
    <style:style style:name="T2073" style:parent-style-name="DefaultParagraphFont" style:family="text">
      <style:text-properties style:font-name-complex="Arial" fo:letter-spacing="-0.0006in"/>
    </style:style>
    <style:style style:name="T2074" style:parent-style-name="DefaultParagraphFont" style:family="text">
      <style:text-properties style:font-name-complex="Arial"/>
    </style:style>
    <style:style style:name="T2075" style:parent-style-name="DefaultParagraphFont" style:family="text">
      <style:text-properties style:font-name-complex="Arial" fo:letter-spacing="-0.0006in"/>
    </style:style>
    <style:style style:name="T2076" style:parent-style-name="DefaultParagraphFont" style:family="text">
      <style:text-properties style:font-name-complex="Arial"/>
    </style:style>
    <style:style style:name="T2077" style:parent-style-name="DefaultParagraphFont" style:family="text">
      <style:text-properties style:font-name-complex="Arial" fo:letter-spacing="-0.0006in"/>
    </style:style>
    <style:style style:name="T2078" style:parent-style-name="DefaultParagraphFont" style:family="text">
      <style:text-properties style:font-name-complex="Arial"/>
    </style:style>
    <style:style style:name="T2079" style:parent-style-name="DefaultParagraphFont" style:family="text">
      <style:text-properties style:font-name-complex="Arial" fo:letter-spacing="-0.0006in"/>
    </style:style>
    <style:style style:name="T2080" style:parent-style-name="DefaultParagraphFont" style:family="text">
      <style:text-properties style:font-name-complex="Arial"/>
    </style:style>
    <style:style style:name="T2081" style:parent-style-name="DefaultParagraphFont" style:family="text">
      <style:text-properties style:font-name-complex="Arial" fo:letter-spacing="-0.0006in"/>
    </style:style>
    <style:style style:name="T2082" style:parent-style-name="DefaultParagraphFont" style:family="text">
      <style:text-properties style:font-name-complex="Arial" fo:letter-spacing="-0.0013in"/>
    </style:style>
    <style:style style:name="T2083" style:parent-style-name="DefaultParagraphFont" style:family="text">
      <style:text-properties style:font-name-complex="Arial" fo:letter-spacing="-0.0006in"/>
    </style:style>
    <style:style style:name="T2084" style:parent-style-name="DefaultParagraphFont" style:family="text">
      <style:text-properties style:font-name-complex="Arial"/>
    </style:style>
    <style:style style:name="T2085" style:parent-style-name="DefaultParagraphFont" style:family="text">
      <style:text-properties style:font-name-complex="Arial" fo:letter-spacing="-0.0006in"/>
    </style:style>
    <style:style style:name="T2086" style:parent-style-name="DefaultParagraphFont" style:family="text">
      <style:text-properties style:font-name-complex="Arial"/>
    </style:style>
    <style:style style:name="T2087" style:parent-style-name="DefaultParagraphFont" style:family="text">
      <style:text-properties style:font-name-complex="Arial" fo:letter-spacing="-0.0006in"/>
    </style:style>
    <style:style style:name="T2088" style:parent-style-name="DefaultParagraphFont" style:family="text">
      <style:text-properties style:font-name-complex="Arial" fo:letter-spacing="-0.0013in"/>
    </style:style>
    <style:style style:name="T2089" style:parent-style-name="DefaultParagraphFont" style:family="text">
      <style:text-properties style:font-name-complex="Arial" fo:letter-spacing="-0.0006in"/>
    </style:style>
    <style:style style:name="T2090" style:parent-style-name="DefaultParagraphFont" style:family="text">
      <style:text-properties style:font-name-complex="Arial" fo:letter-spacing="0.0444in"/>
    </style:style>
    <style:style style:name="T2091" style:parent-style-name="DefaultParagraphFont" style:family="text">
      <style:text-properties style:font-name-complex="Arial" fo:letter-spacing="-0.0006in"/>
    </style:style>
    <style:style style:name="T2092" style:parent-style-name="DefaultParagraphFont" style:family="text">
      <style:text-properties style:font-name-complex="Arial" fo:letter-spacing="0.0673in"/>
    </style:style>
    <style:style style:name="T2093" style:parent-style-name="DefaultParagraphFont" style:family="text">
      <style:text-properties fo:letter-spacing="-0.0006in"/>
    </style:style>
    <style:style style:name="T2094" style:parent-style-name="DefaultParagraphFont" style:family="text">
      <style:text-properties fo:letter-spacing="-0.0006in"/>
    </style:style>
    <style:style style:name="T2095" style:parent-style-name="DefaultParagraphFont" style:family="text">
      <style:text-properties fo:letter-spacing="-0.0006in"/>
    </style:style>
    <style:style style:name="T2096" style:parent-style-name="DefaultParagraphFont" style:family="text">
      <style:text-properties fo:letter-spacing="-0.0006in"/>
    </style:style>
    <style:style style:name="T2097" style:parent-style-name="DefaultParagraphFont" style:family="text">
      <style:text-properties fo:letter-spacing="-0.002in"/>
    </style:style>
    <style:style style:name="T2098" style:parent-style-name="DefaultParagraphFont" style:family="text">
      <style:text-properties fo:letter-spacing="-0.002in"/>
    </style:style>
    <style:style style:name="T2099" style:parent-style-name="DefaultParagraphFont" style:family="text">
      <style:text-properties fo:letter-spacing="-0.0006in"/>
    </style:style>
    <style:style style:name="T2100" style:parent-style-name="DefaultParagraphFont" style:family="text">
      <style:text-properties fo:letter-spacing="-0.0006in"/>
    </style:style>
    <style:style style:name="T2101" style:parent-style-name="DefaultParagraphFont" style:family="text">
      <style:text-properties fo:letter-spacing="-0.0006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06in"/>
    </style:style>
    <style:style style:name="T2105" style:parent-style-name="DefaultParagraphFont" style:family="text">
      <style:text-properties fo:letter-spacing="0.059in"/>
    </style:style>
    <style:style style:name="T2106" style:parent-style-name="DefaultParagraphFont" style:family="text">
      <style:text-properties fo:letter-spacing="-0.002in"/>
    </style:style>
    <style:style style:name="T2107" style:parent-style-name="DefaultParagraphFont" style:family="text">
      <style:text-properties fo:letter-spacing="-0.0006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06in"/>
    </style:style>
    <style:style style:name="T2110" style:parent-style-name="DefaultParagraphFont" style:family="text">
      <style:text-properties fo:letter-spacing="-0.0006in"/>
    </style:style>
    <style:style style:name="T2111" style:parent-style-name="DefaultParagraphFont" style:family="text">
      <style:text-properties fo:letter-spacing="-0.0006in"/>
    </style:style>
    <style:style style:name="T2112" style:parent-style-name="DefaultParagraphFont" style:family="text">
      <style:text-properties fo:letter-spacing="-0.002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06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06in"/>
    </style:style>
    <style:style style:name="T2118" style:parent-style-name="DefaultParagraphFont" style:family="text">
      <style:text-properties fo:letter-spacing="-0.0006in"/>
    </style:style>
    <style:style style:name="T2119" style:parent-style-name="DefaultParagraphFont" style:family="text">
      <style:text-properties fo:letter-spacing="0.0437in"/>
    </style:style>
    <style:style style:name="T2120" style:parent-style-name="DefaultParagraphFont" style:family="text">
      <style:text-properties fo:letter-spacing="-0.0006in"/>
    </style:style>
    <style:style style:name="T2121" style:parent-style-name="DefaultParagraphFont" style:family="text">
      <style:text-properties fo:letter-spacing="-0.0006in"/>
    </style:style>
    <style:style style:name="T2122" style:parent-style-name="DefaultParagraphFont" style:family="text">
      <style:text-properties fo:letter-spacing="-0.002in"/>
    </style:style>
    <style:style style:name="T2123" style:parent-style-name="DefaultParagraphFont" style:family="text">
      <style:text-properties fo:letter-spacing="-0.0006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06in"/>
    </style:style>
    <style:style style:name="T2127" style:parent-style-name="DefaultParagraphFont" style:family="text">
      <style:text-properties fo:letter-spacing="-0.002in"/>
    </style:style>
    <style:style style:name="T2128" style:parent-style-name="DefaultParagraphFont" style:family="text">
      <style:text-properties fo:letter-spacing="-0.0006in"/>
    </style:style>
    <style:style style:name="T2129" style:parent-style-name="DefaultParagraphFont" style:family="text">
      <style:text-properties fo:letter-spacing="-0.0006in"/>
    </style:style>
    <style:style style:name="T2130" style:parent-style-name="DefaultParagraphFont" style:family="text">
      <style:text-properties fo:letter-spacing="-0.0006in"/>
    </style:style>
    <style:style style:name="P2131" style:parent-style-name="BodyText" style:family="paragraph">
      <style:paragraph-properties fo:margin-top="0.1388in" fo:line-height="115%" fo:margin-left="0.0694in" fo:margin-right="0.0972in" fo:text-indent="0in">
        <style:tab-stops/>
      </style:paragraph-properties>
    </style:style>
    <style:style style:name="T2132" style:parent-style-name="DefaultParagraphFont" style:family="text">
      <style:text-properties style:font-name-complex="Arial" fo:letter-spacing="-0.0006in"/>
    </style:style>
    <style:style style:name="T2133" style:parent-style-name="DefaultParagraphFont" style:family="text">
      <style:text-properties style:font-name-complex="Arial" fo:letter-spacing="-0.0013in"/>
    </style:style>
    <style:style style:name="T2134" style:parent-style-name="DefaultParagraphFont" style:family="text">
      <style:text-properties style:font-name-complex="Arial" fo:letter-spacing="-0.0006in"/>
    </style:style>
    <style:style style:name="T2135" style:parent-style-name="DefaultParagraphFont" style:family="text">
      <style:text-properties style:font-name-complex="Arial"/>
    </style:style>
    <style:style style:name="T2136" style:parent-style-name="DefaultParagraphFont" style:family="text">
      <style:text-properties style:font-name-complex="Arial" fo:letter-spacing="-0.0006in"/>
    </style:style>
    <style:style style:name="T2137" style:parent-style-name="DefaultParagraphFont" style:family="text">
      <style:text-properties style:font-name-complex="Arial" fo:letter-spacing="-0.0013in"/>
    </style:style>
    <style:style style:name="T2138" style:parent-style-name="DefaultParagraphFont" style:family="text">
      <style:text-properties style:font-name-complex="Arial"/>
    </style:style>
    <style:style style:name="T2139" style:parent-style-name="DefaultParagraphFont" style:family="text">
      <style:text-properties style:font-name-complex="Arial" fo:letter-spacing="0.0006in"/>
    </style:style>
    <style:style style:name="T2140" style:parent-style-name="DefaultParagraphFont" style:family="text">
      <style:text-properties style:font-name-complex="Arial" fo:letter-spacing="-0.0006in"/>
    </style:style>
    <style:style style:name="T2141" style:parent-style-name="DefaultParagraphFont" style:family="text">
      <style:text-properties style:font-name-complex="Arial"/>
    </style:style>
    <style:style style:name="T2142" style:parent-style-name="DefaultParagraphFont" style:family="text">
      <style:text-properties style:font-name-complex="Arial" fo:letter-spacing="-0.0013in"/>
    </style:style>
    <style:style style:name="T2143" style:parent-style-name="DefaultParagraphFont" style:family="text">
      <style:text-properties style:font-name-complex="Arial" fo:letter-spacing="-0.0006in"/>
    </style:style>
    <style:style style:name="T2144" style:parent-style-name="DefaultParagraphFont" style:family="text">
      <style:text-properties style:font-name-complex="Arial"/>
    </style:style>
    <style:style style:name="T2145" style:parent-style-name="DefaultParagraphFont" style:family="text">
      <style:text-properties style:font-name-complex="Arial" fo:letter-spacing="-0.0006in"/>
    </style:style>
    <style:style style:name="T2146" style:parent-style-name="DefaultParagraphFont" style:family="text">
      <style:text-properties style:font-name-complex="Arial"/>
    </style:style>
    <style:style style:name="T2147" style:parent-style-name="DefaultParagraphFont" style:family="text">
      <style:text-properties style:font-name-complex="Arial" fo:letter-spacing="-0.0006in"/>
    </style:style>
    <style:style style:name="T2148" style:parent-style-name="DefaultParagraphFont" style:family="text">
      <style:text-properties style:font-name-complex="Arial"/>
    </style:style>
    <style:style style:name="T2149" style:parent-style-name="DefaultParagraphFont" style:family="text">
      <style:text-properties style:font-name-complex="Arial" fo:letter-spacing="-0.0006in"/>
    </style:style>
    <style:style style:name="T2150" style:parent-style-name="DefaultParagraphFont" style:family="text">
      <style:text-properties style:font-name-complex="Arial" fo:letter-spacing="0.0423in"/>
    </style:style>
    <style:style style:name="T2151" style:parent-style-name="DefaultParagraphFont" style:family="text">
      <style:text-properties fo:letter-spacing="0.0006in"/>
    </style:style>
    <style:style style:name="T2152" style:parent-style-name="DefaultParagraphFont" style:family="text">
      <style:text-properties fo:letter-spacing="-0.0006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06in"/>
    </style:style>
    <style:style style:name="T2156" style:parent-style-name="DefaultParagraphFont" style:family="text">
      <style:text-properties fo:letter-spacing="-0.0006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06in"/>
    </style:style>
    <style:style style:name="T2160" style:parent-style-name="DefaultParagraphFont" style:family="text">
      <style:text-properties fo:letter-spacing="-0.0006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-0.0006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-0.0006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0.0423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-0.0006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-0.0006in"/>
    </style:style>
    <style:style style:name="T2176" style:parent-style-name="DefaultParagraphFont" style:family="text">
      <style:text-properties fo:letter-spacing="-0.0006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2in"/>
    </style:style>
    <style:style style:name="T2180" style:parent-style-name="DefaultParagraphFont" style:family="text">
      <style:text-properties fo:letter-spacing="-0.0006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06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0.0562in"/>
    </style:style>
    <style:style style:name="T2185" style:parent-style-name="DefaultParagraphFont" style:family="text">
      <style:text-properties fo:letter-spacing="-0.0006in"/>
    </style:style>
    <style:style style:name="T2186" style:parent-style-name="DefaultParagraphFont" style:family="text">
      <style:text-properties fo:letter-spacing="0.0006in"/>
    </style:style>
    <style:style style:name="T2187" style:parent-style-name="DefaultParagraphFont" style:family="text">
      <style:text-properties fo:letter-spacing="-0.0006in"/>
    </style:style>
    <style:style style:name="T2188" style:parent-style-name="DefaultParagraphFont" style:family="text">
      <style:text-properties fo:letter-spacing="-0.0006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06in"/>
    </style:style>
    <style:style style:name="P2191" style:parent-style-name="Normal" style:family="paragraph">
      <style:paragraph-properties fo:margin-top="0.1381in" fo:line-height="113%" fo:margin-left="0.0694in" fo:margin-right="0.1006in">
        <style:tab-stops/>
      </style:paragraph-properties>
    </style:style>
    <style:style style:name="T2192" style:parent-style-name="DefaultParagraphFont" style:family="text">
      <style:text-properties style:font-name="Arial" fo:font-style="italic" style:font-style-asian="italic" fo:font-size="12pt" style:font-size-asian="12pt"/>
    </style:style>
    <style:style style:name="T2193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194" style:parent-style-name="DefaultParagraphFont" style:family="text">
      <style:text-properties style:font-name="Arial" fo:font-style="italic" style:font-style-asian="italic" fo:font-size="12pt" style:font-size-asian="12pt"/>
    </style:style>
    <style:style style:name="T2195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196" style:parent-style-name="DefaultParagraphFont" style:family="text">
      <style:text-properties style:font-name="Arial" fo:font-style="italic" style:font-style-asian="italic" fo:font-size="12pt" style:font-size-asian="12pt"/>
    </style:style>
    <style:style style:name="T2197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198" style:parent-style-name="DefaultParagraphFont" style:family="text">
      <style:text-properties style:font-name="Arial" fo:font-style="italic" style:font-style-asian="italic" fo:font-size="12pt" style:font-size-asian="12pt"/>
    </style:style>
    <style:style style:name="T2199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2200" style:parent-style-name="DefaultParagraphFont" style:family="text">
      <style:text-properties style:font-name="Arial" fo:font-style="italic" style:font-style-asian="italic" fo:font-size="12pt" style:font-size-asian="12pt"/>
    </style:style>
    <style:style style:name="T220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02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2203" style:parent-style-name="DefaultParagraphFont" style:family="text">
      <style:text-properties style:font-name="Arial" fo:font-style="italic" style:font-style-asian="italic" fo:font-size="12pt" style:font-size-asian="12pt"/>
    </style:style>
    <style:style style:name="T2204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05" style:parent-style-name="DefaultParagraphFont" style:family="text">
      <style:text-properties style:font-name="Arial" fo:font-style="italic" style:font-style-asian="italic" fo:font-size="12pt" style:font-size-asian="12pt"/>
    </style:style>
    <style:style style:name="T2206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07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2208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09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2210" style:parent-style-name="DefaultParagraphFont" style:family="text">
      <style:text-properties style:font-name="Arial" fo:font-style="italic" style:font-style-asian="italic" fo:font-size="12pt" style:font-size-asian="12pt"/>
    </style:style>
    <style:style style:name="T221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12" style:parent-style-name="DefaultParagraphFont" style:family="text">
      <style:text-properties style:font-name="Arial" fo:font-style="italic" style:font-style-asian="italic" fo:font-size="12pt" style:font-size-asian="12pt"/>
    </style:style>
    <style:style style:name="T2213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14" style:parent-style-name="DefaultParagraphFont" style:family="text">
      <style:text-properties style:font-name="Arial" fo:font-style="italic" style:font-style-asian="italic" fo:letter-spacing="0.052in" fo:font-size="12pt" style:font-size-asian="12pt"/>
    </style:style>
    <style:style style:name="T2215" style:parent-style-name="DefaultParagraphFont" style:family="text">
      <style:text-properties style:font-name="Arial" fo:font-style="italic" style:font-style-asian="italic" fo:font-size="12pt" style:font-size-asian="12pt"/>
    </style:style>
    <style:style style:name="T2216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2217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218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2219" style:parent-style-name="DefaultParagraphFont" style:family="text">
      <style:text-properties style:font-name="Arial" fo:font-style="italic" style:font-style-asian="italic" fo:font-size="12pt" style:font-size-asian="12pt"/>
    </style:style>
    <style:style style:name="P2220" style:parent-style-name="BodyText" style:family="paragraph">
      <style:paragraph-properties fo:margin-top="0.1402in" fo:line-height="115%" fo:margin-left="0.0694in" fo:margin-right="0.1743in" fo:text-indent="0in">
        <style:tab-stops/>
      </style:paragraph-properties>
    </style:style>
    <style:style style:name="T2221" style:parent-style-name="DefaultParagraphFont" style:family="text">
      <style:text-properties fo:letter-spacing="-0.002in"/>
    </style:style>
    <style:style style:name="T2222" style:parent-style-name="DefaultParagraphFont" style:family="text">
      <style:text-properties fo:letter-spacing="-0.0006in"/>
    </style:style>
    <style:style style:name="T2223" style:parent-style-name="DefaultParagraphFont" style:family="text">
      <style:text-properties fo:letter-spacing="-0.0006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06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06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0.0034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0.0354in"/>
    </style:style>
    <style:style style:name="T2234" style:parent-style-name="DefaultParagraphFont" style:family="text">
      <style:text-properties fo:letter-spacing="-0.0006in"/>
    </style:style>
    <style:style style:name="T2235" style:parent-style-name="DefaultParagraphFont" style:family="text">
      <style:text-properties fo:letter-spacing="0.0444in"/>
    </style:style>
    <style:style style:name="T2236" style:parent-style-name="DefaultParagraphFont" style:family="text">
      <style:text-properties fo:letter-spacing="-0.0006in"/>
    </style:style>
    <style:style style:name="T2237" style:parent-style-name="DefaultParagraphFont" style:family="text">
      <style:text-properties fo:letter-spacing="-0.0006in"/>
    </style:style>
    <style:style style:name="T2238" style:parent-style-name="DefaultParagraphFont" style:family="text">
      <style:text-properties fo:letter-spacing="-0.0006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06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-0.0006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06in"/>
    </style:style>
    <style:style style:name="T2245" style:parent-style-name="DefaultParagraphFont" style:family="text">
      <style:text-properties fo:letter-spacing="-0.0006in"/>
    </style:style>
    <style:style style:name="T2246" style:parent-style-name="DefaultParagraphFont" style:family="text">
      <style:text-properties fo:letter-spacing="-0.0006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06in"/>
    </style:style>
    <style:style style:name="T2249" style:parent-style-name="DefaultParagraphFont" style:family="text">
      <style:text-properties fo:letter-spacing="0.0465in"/>
    </style:style>
    <style:style style:name="T2250" style:parent-style-name="DefaultParagraphFont" style:family="text">
      <style:text-properties fo:letter-spacing="-0.0006in"/>
    </style:style>
    <style:style style:name="T2251" style:parent-style-name="DefaultParagraphFont" style:family="text">
      <style:text-properties fo:letter-spacing="-0.0006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06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06in"/>
    </style:style>
    <style:style style:name="T2256" style:parent-style-name="DefaultParagraphFont" style:family="text">
      <style:text-properties fo:letter-spacing="-0.0006in"/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-0.0006in"/>
    </style:style>
    <style:style style:name="T2259" style:parent-style-name="DefaultParagraphFont" style:family="text">
      <style:text-properties fo:letter-spacing="0.059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06in"/>
    </style:style>
    <style:style style:name="T2262" style:parent-style-name="DefaultParagraphFont" style:family="text">
      <style:text-properties fo:letter-spacing="-0.0006in"/>
    </style:style>
    <style:style style:name="T2263" style:parent-style-name="DefaultParagraphFont" style:family="text">
      <style:text-properties fo:letter-spacing="-0.0006in"/>
    </style:style>
    <style:style style:name="T2264" style:parent-style-name="DefaultParagraphFont" style:family="text">
      <style:text-properties fo:letter-spacing="-0.0006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06in"/>
    </style:style>
    <style:style style:name="P2267" style:parent-style-name="BodyText" style:family="paragraph">
      <style:paragraph-properties fo:margin-top="0.1388in" fo:line-height="0.2034in">
        <style:tab-stops>
          <style:tab-stop style:type="left" style:position="0.0006in"/>
        </style:tab-stops>
      </style:paragraph-properties>
    </style:style>
    <style:style style:name="T2268" style:parent-style-name="DefaultParagraphFont" style:family="text">
      <style:text-properties fo:letter-spacing="-0.0006in"/>
    </style:style>
    <style:style style:name="T2269" style:parent-style-name="DefaultParagraphFont" style:family="text">
      <style:text-properties fo:letter-spacing="-0.0006in"/>
    </style:style>
    <style:style style:name="T2270" style:parent-style-name="DefaultParagraphFont" style:family="text">
      <style:text-properties fo:letter-spacing="-0.0006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06in"/>
    </style:style>
    <style:style style:name="T2273" style:parent-style-name="DefaultParagraphFont" style:family="text">
      <style:text-properties fo:letter-spacing="0.0027in"/>
    </style:style>
    <style:style style:name="T2274" style:parent-style-name="DefaultParagraphFont" style:family="text">
      <style:text-properties fo:letter-spacing="-0.0006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06in"/>
    </style:style>
    <style:style style:name="P2277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278" style:parent-style-name="DefaultParagraphFont" style:family="text">
      <style:text-properties fo:letter-spacing="-0.0006in"/>
    </style:style>
    <style:style style:name="T2279" style:parent-style-name="DefaultParagraphFont" style:family="text">
      <style:text-properties fo:letter-spacing="-0.0006in"/>
    </style:style>
    <style:style style:name="T2280" style:parent-style-name="DefaultParagraphFont" style:family="text">
      <style:text-properties fo:letter-spacing="-0.0006in"/>
    </style:style>
    <style:style style:name="P2281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282" style:parent-style-name="DefaultParagraphFont" style:family="text">
      <style:text-properties fo:letter-spacing="-0.0006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fo:letter-spacing="-0.0006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06in"/>
    </style:style>
    <style:style style:name="P2288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06in"/>
    </style:style>
    <style:style style:name="T2292" style:parent-style-name="DefaultParagraphFont" style:family="text">
      <style:text-properties fo:letter-spacing="-0.0006in"/>
    </style:style>
    <style:style style:name="T2293" style:parent-style-name="DefaultParagraphFont" style:family="text">
      <style:text-properties fo:letter-spacing="-0.0006in"/>
    </style:style>
    <style:style style:name="T2294" style:parent-style-name="DefaultParagraphFont" style:family="text">
      <style:text-properties fo:letter-spacing="-0.002in"/>
    </style:style>
    <style:style style:name="T2295" style:parent-style-name="DefaultParagraphFont" style:family="text">
      <style:text-properties fo:letter-spacing="-0.0006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06in"/>
    </style:style>
    <style:style style:name="P2298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299" style:parent-style-name="DefaultParagraphFont" style:family="text">
      <style:text-properties fo:letter-spacing="-0.0006in"/>
    </style:style>
    <style:style style:name="T2300" style:parent-style-name="DefaultParagraphFont" style:family="text">
      <style:text-properties fo:letter-spacing="-0.0006in"/>
    </style:style>
    <style:style style:name="T2301" style:parent-style-name="DefaultParagraphFont" style:family="text">
      <style:text-properties fo:letter-spacing="-0.0006in"/>
    </style:style>
    <style:style style:name="T2302" style:parent-style-name="DefaultParagraphFont" style:family="text">
      <style:text-properties fo:letter-spacing="-0.0006in"/>
    </style:style>
    <style:style style:name="T2303" style:parent-style-name="DefaultParagraphFont" style:family="text">
      <style:text-properties fo:letter-spacing="-0.002in"/>
    </style:style>
    <style:style style:name="T2304" style:parent-style-name="DefaultParagraphFont" style:family="text">
      <style:text-properties fo:letter-spacing="-0.0006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06in"/>
    </style:style>
    <style:style style:name="P2307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308" style:parent-style-name="DefaultParagraphFont" style:family="text">
      <style:text-properties fo:letter-spacing="-0.0006in"/>
    </style:style>
    <style:style style:name="T2309" style:parent-style-name="DefaultParagraphFont" style:family="text">
      <style:text-properties fo:letter-spacing="-0.0006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06in"/>
    </style:style>
    <style:style style:name="T2312" style:parent-style-name="DefaultParagraphFont" style:family="text">
      <style:text-properties fo:letter-spacing="0.0006in"/>
    </style:style>
    <style:style style:name="T2313" style:parent-style-name="DefaultParagraphFont" style:family="text">
      <style:text-properties fo:letter-spacing="-0.0006in"/>
    </style:style>
    <style:style style:name="T2314" style:parent-style-name="DefaultParagraphFont" style:family="text">
      <style:text-properties fo:letter-spacing="0.0006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06in"/>
    </style:style>
    <style:style style:name="P2317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318" style:parent-style-name="DefaultParagraphFont" style:family="text">
      <style:text-properties fo:letter-spacing="-0.0006in"/>
    </style:style>
    <style:style style:name="T2319" style:parent-style-name="DefaultParagraphFont" style:family="text">
      <style:text-properties fo:letter-spacing="-0.0006in"/>
    </style:style>
    <style:style style:name="T2320" style:parent-style-name="DefaultParagraphFont" style:family="text">
      <style:text-properties fo:letter-spacing="-0.0006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06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06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06in"/>
    </style:style>
    <style:style style:name="P2329" style:parent-style-name="BodyText" style:master-page-name="MP5" style:family="paragraph">
      <style:paragraph-properties fo:break-before="page" fo:margin-top="0.0263in" fo:line-height="0.2041in">
        <style:tab-stops>
          <style:tab-stop style:type="left" style:position="0.0006in"/>
        </style:tab-stops>
      </style:paragraph-properties>
    </style:style>
    <style:style style:name="T2330" style:parent-style-name="DefaultParagraphFont" style:family="text">
      <style:text-properties fo:letter-spacing="-0.0006in"/>
    </style:style>
    <style:style style:name="T2331" style:parent-style-name="DefaultParagraphFont" style:family="text">
      <style:text-properties fo:letter-spacing="-0.0006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06in"/>
    </style:style>
    <style:style style:name="T2334" style:parent-style-name="DefaultParagraphFont" style:family="text">
      <style:text-properties fo:letter-spacing="-0.0006in"/>
    </style:style>
    <style:style style:name="T2335" style:parent-style-name="DefaultParagraphFont" style:family="text">
      <style:text-properties fo:letter-spacing="-0.0006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06in"/>
    </style:style>
    <style:style style:name="P2339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340" style:parent-style-name="DefaultParagraphFont" style:family="text">
      <style:text-properties fo:letter-spacing="-0.0006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-0.0006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06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06in"/>
    </style:style>
    <style:style style:name="P2348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349" style:parent-style-name="DefaultParagraphFont" style:family="text">
      <style:text-properties fo:letter-spacing="-0.0006in"/>
    </style:style>
    <style:style style:name="T2350" style:parent-style-name="DefaultParagraphFont" style:family="text">
      <style:text-properties fo:letter-spacing="-0.0006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06in"/>
    </style:style>
    <style:style style:name="P2353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354" style:parent-style-name="DefaultParagraphFont" style:family="text">
      <style:text-properties fo:letter-spacing="-0.0006in"/>
    </style:style>
    <style:style style:name="T2355" style:parent-style-name="DefaultParagraphFont" style:family="text">
      <style:text-properties fo:letter-spacing="-0.0006in"/>
    </style:style>
    <style:style style:name="T2356" style:parent-style-name="DefaultParagraphFont" style:family="text">
      <style:text-properties fo:letter-spacing="-0.0006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06in"/>
    </style:style>
    <style:style style:name="T2360" style:parent-style-name="DefaultParagraphFont" style:family="text">
      <style:text-properties fo:letter-spacing="-0.0006in"/>
    </style:style>
    <style:style style:name="P23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62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63" style:parent-style-name="BodyText" style:family="paragraph">
      <style:paragraph-properties fo:line-height="115%" fo:margin-left="0.0694in" fo:margin-right="0.127in" fo:text-indent="0in">
        <style:tab-stops/>
      </style:paragraph-properties>
    </style:style>
    <style:style style:name="T2364" style:parent-style-name="DefaultParagraphFont" style:family="text">
      <style:text-properties style:font-name-complex="Arial" fo:letter-spacing="-0.0006in"/>
    </style:style>
    <style:style style:name="T2365" style:parent-style-name="DefaultParagraphFont" style:family="text">
      <style:text-properties style:font-name-complex="Arial"/>
    </style:style>
    <style:style style:name="T2366" style:parent-style-name="DefaultParagraphFont" style:family="text">
      <style:text-properties style:font-name-complex="Arial" fo:letter-spacing="-0.0006in"/>
    </style:style>
    <style:style style:name="T2367" style:parent-style-name="DefaultParagraphFont" style:family="text">
      <style:text-properties style:font-name-complex="Arial" fo:letter-spacing="0.0006in"/>
    </style:style>
    <style:style style:name="T2368" style:parent-style-name="DefaultParagraphFont" style:family="text">
      <style:text-properties style:font-name-complex="Arial" fo:letter-spacing="-0.0006in"/>
    </style:style>
    <style:style style:name="T2369" style:parent-style-name="DefaultParagraphFont" style:family="text">
      <style:text-properties style:font-name-complex="Arial"/>
    </style:style>
    <style:style style:name="T2370" style:parent-style-name="DefaultParagraphFont" style:family="text">
      <style:text-properties style:font-name-complex="Arial" fo:letter-spacing="-0.0013in"/>
    </style:style>
    <style:style style:name="T2371" style:parent-style-name="DefaultParagraphFont" style:family="text">
      <style:text-properties style:font-name-complex="Arial"/>
    </style:style>
    <style:style style:name="T2372" style:parent-style-name="DefaultParagraphFont" style:family="text">
      <style:text-properties style:font-name-complex="Arial" fo:letter-spacing="-0.0013in"/>
    </style:style>
    <style:style style:name="T2373" style:parent-style-name="DefaultParagraphFont" style:family="text">
      <style:text-properties style:font-name-complex="Arial"/>
    </style:style>
    <style:style style:name="T2374" style:parent-style-name="DefaultParagraphFont" style:family="text">
      <style:text-properties style:font-name-complex="Arial" fo:letter-spacing="-0.0006in"/>
    </style:style>
    <style:style style:name="T2375" style:parent-style-name="DefaultParagraphFont" style:family="text">
      <style:text-properties style:font-name-complex="Arial"/>
    </style:style>
    <style:style style:name="T2376" style:parent-style-name="DefaultParagraphFont" style:family="text">
      <style:text-properties style:font-name-complex="Arial" fo:letter-spacing="-0.0006in"/>
    </style:style>
    <style:style style:name="T2377" style:parent-style-name="DefaultParagraphFont" style:family="text">
      <style:text-properties style:font-name-complex="Arial" fo:letter-spacing="-0.0013in"/>
    </style:style>
    <style:style style:name="T2378" style:parent-style-name="DefaultParagraphFont" style:family="text">
      <style:text-properties style:font-name-complex="Arial" fo:letter-spacing="-0.0006in"/>
    </style:style>
    <style:style style:name="T2379" style:parent-style-name="DefaultParagraphFont" style:family="text">
      <style:text-properties style:font-name-complex="Arial" fo:letter-spacing="0.0006in"/>
    </style:style>
    <style:style style:name="T2380" style:parent-style-name="DefaultParagraphFont" style:family="text">
      <style:text-properties style:font-name-complex="Arial" fo:letter-spacing="-0.0006in"/>
    </style:style>
    <style:style style:name="T2381" style:parent-style-name="DefaultParagraphFont" style:family="text">
      <style:text-properties style:font-name-complex="Arial" fo:letter-spacing="0.0506in"/>
    </style:style>
    <style:style style:name="T2382" style:parent-style-name="DefaultParagraphFont" style:family="text">
      <style:text-properties fo:letter-spacing="-0.0006in"/>
    </style:style>
    <style:style style:name="T2383" style:parent-style-name="DefaultParagraphFont" style:family="text">
      <style:text-properties fo:letter-spacing="-0.0006in"/>
    </style:style>
    <style:style style:name="T2384" style:parent-style-name="DefaultParagraphFont" style:family="text">
      <style:text-properties fo:letter-spacing="-0.0006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0.0006in"/>
    </style:style>
    <style:style style:name="T2387" style:parent-style-name="DefaultParagraphFont" style:family="text">
      <style:text-properties fo:letter-spacing="-0.0006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06in"/>
    </style:style>
    <style:style style:name="T2390" style:parent-style-name="DefaultParagraphFont" style:family="text">
      <style:text-properties fo:letter-spacing="0.0006in"/>
    </style:style>
    <style:style style:name="T2391" style:parent-style-name="DefaultParagraphFont" style:family="text">
      <style:text-properties fo:letter-spacing="-0.0006in"/>
    </style:style>
    <style:style style:name="T2392" style:parent-style-name="DefaultParagraphFont" style:family="text">
      <style:text-properties fo:letter-spacing="-0.0006in"/>
    </style:style>
    <style:style style:name="T2393" style:parent-style-name="DefaultParagraphFont" style:family="text">
      <style:text-properties fo:letter-spacing="-0.0006in"/>
    </style:style>
    <style:style style:name="T2394" style:parent-style-name="DefaultParagraphFont" style:family="text">
      <style:text-properties fo:letter-spacing="-0.0006in"/>
    </style:style>
    <style:style style:name="T2395" style:parent-style-name="DefaultParagraphFont" style:family="text">
      <style:text-properties fo:letter-spacing="-0.0006in"/>
    </style:style>
    <style:style style:name="T2396" style:parent-style-name="DefaultParagraphFont" style:family="text">
      <style:text-properties fo:letter-spacing="0.0506in"/>
    </style:style>
    <style:style style:name="T2397" style:parent-style-name="DefaultParagraphFont" style:family="text">
      <style:text-properties fo:letter-spacing="-0.002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-0.0006in"/>
    </style:style>
    <style:style style:name="T2400" style:parent-style-name="DefaultParagraphFont" style:family="text">
      <style:text-properties fo:letter-spacing="-0.0006in"/>
    </style:style>
    <style:style style:name="T2401" style:parent-style-name="DefaultParagraphFont" style:family="text">
      <style:text-properties fo:letter-spacing="-0.0006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06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06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-0.0006in"/>
    </style:style>
    <style:style style:name="T2410" style:parent-style-name="DefaultParagraphFont" style:family="text">
      <style:text-properties fo:letter-spacing="-0.0006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06in"/>
    </style:style>
    <style:style style:name="T2413" style:parent-style-name="DefaultParagraphFont" style:family="text">
      <style:text-properties fo:letter-spacing="0.0381in"/>
    </style:style>
    <style:style style:name="T2414" style:parent-style-name="DefaultParagraphFont" style:family="text">
      <style:text-properties fo:letter-spacing="-0.0006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06in"/>
    </style:style>
    <style:style style:name="T2417" style:parent-style-name="DefaultParagraphFont" style:family="text">
      <style:text-properties fo:letter-spacing="-0.0006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06in"/>
    </style:style>
    <style:style style:name="T2420" style:parent-style-name="DefaultParagraphFont" style:family="text">
      <style:text-properties fo:letter-spacing="-0.002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06in"/>
    </style:style>
    <style:style style:name="T2424" style:parent-style-name="DefaultParagraphFont" style:family="text">
      <style:text-properties fo:letter-spacing="-0.0006in"/>
    </style:style>
    <style:style style:name="T2425" style:parent-style-name="DefaultParagraphFont" style:family="text">
      <style:text-properties fo:letter-spacing="-0.0006in"/>
    </style:style>
    <style:style style:name="T2426" style:parent-style-name="DefaultParagraphFont" style:family="text">
      <style:text-properties fo:letter-spacing="0.0409in"/>
    </style:style>
    <style:style style:name="T2427" style:parent-style-name="DefaultParagraphFont" style:family="text">
      <style:text-properties fo:letter-spacing="-0.0006in"/>
    </style:style>
    <style:style style:name="T2428" style:parent-style-name="DefaultParagraphFont" style:family="text">
      <style:text-properties fo:letter-spacing="-0.0034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06in"/>
    </style:style>
    <style:style style:name="T2432" style:parent-style-name="DefaultParagraphFont" style:family="text">
      <style:text-properties fo:letter-spacing="-0.0006in"/>
    </style:style>
    <style:style style:name="P2433" style:parent-style-name="BodyText" style:family="paragraph">
      <style:paragraph-properties fo:margin-top="0.1402in" fo:line-height="113%" fo:margin-left="0.0694in" fo:margin-right="0.127in" fo:text-indent="0in">
        <style:tab-stops/>
      </style:paragraph-properties>
    </style:style>
    <style:style style:name="T2434" style:parent-style-name="DefaultParagraphFont" style:family="text">
      <style:text-properties fo:letter-spacing="0.0006in"/>
    </style:style>
    <style:style style:name="T2435" style:parent-style-name="DefaultParagraphFont" style:family="text">
      <style:text-properties fo:letter-spacing="-0.0006in"/>
    </style:style>
    <style:style style:name="T2436" style:parent-style-name="DefaultParagraphFont" style:family="text">
      <style:text-properties fo:letter-spacing="-0.0006in"/>
    </style:style>
    <style:style style:name="T2437" style:parent-style-name="DefaultParagraphFont" style:family="text">
      <style:text-properties fo:letter-spacing="-0.0006in"/>
    </style:style>
    <style:style style:name="T2438" style:parent-style-name="DefaultParagraphFont" style:family="text">
      <style:text-properties fo:letter-spacing="-0.002in"/>
    </style:style>
    <style:style style:name="T2439" style:parent-style-name="DefaultParagraphFont" style:family="text">
      <style:text-properties fo:letter-spacing="-0.0006in"/>
    </style:style>
    <style:style style:name="T2440" style:parent-style-name="DefaultParagraphFont" style:family="text">
      <style:text-properties fo:letter-spacing="-0.0006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06in"/>
    </style:style>
    <style:style style:name="T2443" style:parent-style-name="DefaultParagraphFont" style:family="text">
      <style:text-properties fo:letter-spacing="-0.0006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-0.0006in"/>
    </style:style>
    <style:style style:name="T2446" style:parent-style-name="DefaultParagraphFont" style:family="text">
      <style:text-properties fo:letter-spacing="-0.002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06in"/>
    </style:style>
    <style:style style:name="T2450" style:parent-style-name="DefaultParagraphFont" style:family="text">
      <style:text-properties fo:letter-spacing="-0.0006in"/>
    </style:style>
    <style:style style:name="T2451" style:parent-style-name="DefaultParagraphFont" style:family="text">
      <style:text-properties fo:letter-spacing="0.0506in"/>
    </style:style>
    <style:style style:name="T2452" style:parent-style-name="DefaultParagraphFont" style:family="text">
      <style:text-properties fo:letter-spacing="-0.0006in"/>
    </style:style>
    <style:style style:name="T2453" style:parent-style-name="DefaultParagraphFont" style:family="text">
      <style:text-properties fo:letter-spacing="-0.0006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06in"/>
    </style:style>
    <style:style style:name="T2456" style:parent-style-name="DefaultParagraphFont" style:family="text">
      <style:text-properties fo:letter-spacing="-0.0006in"/>
    </style:style>
    <style:style style:name="T2457" style:parent-style-name="DefaultParagraphFont" style:family="text">
      <style:text-properties fo:letter-spacing="0.0006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06in"/>
    </style:style>
    <style:style style:name="T2460" style:parent-style-name="DefaultParagraphFont" style:family="text">
      <style:text-properties fo:letter-spacing="-0.0006in"/>
    </style:style>
    <style:style style:name="T2461" style:parent-style-name="DefaultParagraphFont" style:family="text">
      <style:text-properties fo:letter-spacing="-0.0006in"/>
    </style:style>
    <style:style style:name="T2462" style:parent-style-name="DefaultParagraphFont" style:family="text">
      <style:text-properties fo:letter-spacing="0.0381in"/>
    </style:style>
    <style:style style:name="T2463" style:parent-style-name="DefaultParagraphFont" style:family="text">
      <style:text-properties fo:letter-spacing="-0.0006in"/>
    </style:style>
    <style:style style:name="P2464" style:parent-style-name="BodyText" style:family="paragraph">
      <style:paragraph-properties fo:margin-top="0.1388in" fo:margin-right="0.2166in">
        <style:tab-stops>
          <style:tab-stop style:type="left" style:position="0.0006in"/>
        </style:tab-stops>
      </style:paragraph-properties>
    </style:style>
    <style:style style:name="T2465" style:parent-style-name="DefaultParagraphFont" style:family="text">
      <style:text-properties fo:letter-spacing="-0.002in"/>
    </style:style>
    <style:style style:name="T2466" style:parent-style-name="DefaultParagraphFont" style:family="text">
      <style:text-properties fo:letter-spacing="-0.0006in"/>
    </style:style>
    <style:style style:name="T2467" style:parent-style-name="DefaultParagraphFont" style:family="text">
      <style:text-properties fo:letter-spacing="-0.0006in"/>
    </style:style>
    <style:style style:name="T2468" style:parent-style-name="DefaultParagraphFont" style:family="text">
      <style:text-properties fo:letter-spacing="0.0006in"/>
    </style:style>
    <style:style style:name="T2469" style:parent-style-name="DefaultParagraphFont" style:family="text">
      <style:text-properties fo:letter-spacing="-0.0006in"/>
    </style:style>
    <style:style style:name="T2470" style:parent-style-name="DefaultParagraphFont" style:family="text">
      <style:text-properties fo:letter-spacing="-0.0006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06in"/>
    </style:style>
    <style:style style:name="T2473" style:parent-style-name="DefaultParagraphFont" style:family="text">
      <style:text-properties fo:letter-spacing="0.0034in"/>
    </style:style>
    <style:style style:name="T2474" style:parent-style-name="DefaultParagraphFont" style:family="text">
      <style:text-properties fo:letter-spacing="-0.0006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06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-0.0006in"/>
    </style:style>
    <style:style style:name="T2479" style:parent-style-name="DefaultParagraphFont" style:family="text">
      <style:text-properties fo:letter-spacing="-0.0006in"/>
    </style:style>
    <style:style style:name="T2480" style:parent-style-name="DefaultParagraphFont" style:family="text">
      <style:text-properties fo:letter-spacing="0.0451in"/>
    </style:style>
    <style:style style:name="T2481" style:parent-style-name="DefaultParagraphFont" style:family="text">
      <style:text-properties fo:letter-spacing="-0.0006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06in"/>
    </style:style>
    <style:style style:name="T2484" style:parent-style-name="DefaultParagraphFont" style:family="text">
      <style:text-properties fo:letter-spacing="-0.0006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06in"/>
    </style:style>
    <style:style style:name="T2487" style:parent-style-name="DefaultParagraphFont" style:family="text">
      <style:text-properties fo:letter-spacing="-0.0006in"/>
    </style:style>
    <style:style style:name="T2488" style:parent-style-name="DefaultParagraphFont" style:family="text">
      <style:text-properties fo:letter-spacing="0.0006in"/>
    </style:style>
    <style:style style:name="T2489" style:parent-style-name="DefaultParagraphFont" style:family="text">
      <style:text-properties fo:letter-spacing="-0.0006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06in"/>
    </style:style>
    <style:style style:name="T2492" style:parent-style-name="DefaultParagraphFont" style:family="text">
      <style:text-properties fo:letter-spacing="-0.0006in"/>
    </style:style>
    <style:style style:name="T2493" style:parent-style-name="DefaultParagraphFont" style:family="text">
      <style:text-properties fo:letter-spacing="-0.0006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06in"/>
    </style:style>
    <style:style style:name="P2496" style:parent-style-name="BodyText" style:family="paragraph">
      <style:paragraph-properties fo:margin-top="0.0006in" fo:line-height="98%" fo:margin-right="0.0979in">
        <style:tab-stops>
          <style:tab-stop style:type="left" style:position="0.0006in"/>
        </style:tab-stops>
      </style:paragraph-properties>
    </style:style>
    <style:style style:name="T2497" style:parent-style-name="DefaultParagraphFont" style:family="text">
      <style:text-properties fo:letter-spacing="-0.002in"/>
    </style:style>
    <style:style style:name="T2498" style:parent-style-name="DefaultParagraphFont" style:family="text">
      <style:text-properties fo:letter-spacing="-0.0006in"/>
    </style:style>
    <style:style style:name="T2499" style:parent-style-name="DefaultParagraphFont" style:family="text">
      <style:text-properties fo:letter-spacing="-0.0006in"/>
    </style:style>
    <style:style style:name="T2500" style:parent-style-name="DefaultParagraphFont" style:family="text">
      <style:text-properties fo:letter-spacing="-0.0027in"/>
    </style:style>
    <style:style style:name="T2501" style:parent-style-name="DefaultParagraphFont" style:family="text">
      <style:text-properties fo:letter-spacing="-0.0006in"/>
    </style:style>
    <style:style style:name="T2502" style:parent-style-name="DefaultParagraphFont" style:family="text">
      <style:text-properties fo:letter-spacing="-0.0006in"/>
    </style:style>
    <style:style style:name="T2503" style:parent-style-name="DefaultParagraphFont" style:family="text">
      <style:text-properties fo:letter-spacing="-0.002in"/>
    </style:style>
    <style:style style:name="T2504" style:parent-style-name="DefaultParagraphFont" style:family="text">
      <style:text-properties fo:letter-spacing="-0.0006in"/>
    </style:style>
    <style:style style:name="T2505" style:parent-style-name="DefaultParagraphFont" style:family="text">
      <style:text-properties fo:letter-spacing="-0.0006in"/>
    </style:style>
    <style:style style:name="T2506" style:parent-style-name="DefaultParagraphFont" style:family="text">
      <style:text-properties fo:letter-spacing="-0.002in"/>
    </style:style>
    <style:style style:name="T2507" style:parent-style-name="DefaultParagraphFont" style:family="text">
      <style:text-properties fo:letter-spacing="-0.0006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06in"/>
    </style:style>
    <style:style style:name="T2510" style:parent-style-name="DefaultParagraphFont" style:family="text">
      <style:text-properties fo:letter-spacing="0.0284in"/>
    </style:style>
    <style:style style:name="T2511" style:parent-style-name="DefaultParagraphFont" style:family="text">
      <style:text-properties fo:letter-spacing="-0.0006in"/>
    </style:style>
    <style:style style:name="T2512" style:parent-style-name="DefaultParagraphFont" style:family="text">
      <style:text-properties fo:letter-spacing="-0.0006in"/>
    </style:style>
    <style:style style:name="T2513" style:parent-style-name="DefaultParagraphFont" style:family="text">
      <style:text-properties fo:letter-spacing="-0.0006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06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-0.0006in"/>
    </style:style>
    <style:style style:name="T2518" style:parent-style-name="DefaultParagraphFont" style:family="text">
      <style:text-properties fo:letter-spacing="-0.0006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06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06in"/>
    </style:style>
    <style:style style:name="T2523" style:parent-style-name="DefaultParagraphFont" style:family="text">
      <style:text-properties fo:letter-spacing="-0.0006in"/>
    </style:style>
    <style:style style:name="T2524" style:parent-style-name="DefaultParagraphFont" style:family="text">
      <style:text-properties fo:letter-spacing="-0.0006in"/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0.0381in"/>
    </style:style>
    <style:style style:name="T2527" style:parent-style-name="DefaultParagraphFont" style:family="text">
      <style:text-properties fo:letter-spacing="-0.0006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06in"/>
    </style:style>
    <style:style style:name="T2531" style:parent-style-name="DefaultParagraphFont" style:family="text">
      <style:text-properties fo:letter-spacing="-0.0006in"/>
    </style:style>
    <style:style style:name="T2532" style:parent-style-name="DefaultParagraphFont" style:family="text">
      <style:text-properties fo:letter-spacing="-0.0006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06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06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-0.0006in"/>
    </style:style>
    <style:style style:name="T2539" style:parent-style-name="DefaultParagraphFont" style:family="text">
      <style:text-properties fo:letter-spacing="-0.0006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06in"/>
    </style:style>
    <style:style style:name="T2542" style:parent-style-name="DefaultParagraphFont" style:family="text">
      <style:text-properties fo:letter-spacing="0.0395in"/>
    </style:style>
    <style:style style:name="T2543" style:parent-style-name="DefaultParagraphFont" style:family="text">
      <style:text-properties fo:letter-spacing="-0.0006in"/>
    </style:style>
    <style:style style:name="T2544" style:parent-style-name="DefaultParagraphFont" style:family="text">
      <style:text-properties fo:letter-spacing="-0.0006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06in"/>
    </style:style>
    <style:style style:name="T2547" style:parent-style-name="DefaultParagraphFont" style:family="text">
      <style:text-properties fo:letter-spacing="-0.0006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06in"/>
    </style:style>
    <style:style style:name="T2550" style:parent-style-name="DefaultParagraphFont" style:family="text">
      <style:text-properties fo:letter-spacing="-0.0006in"/>
    </style:style>
    <style:style style:name="T2551" style:parent-style-name="DefaultParagraphFont" style:family="text">
      <style:text-properties fo:letter-spacing="-0.0006in"/>
    </style:style>
    <style:style style:name="T2552" style:parent-style-name="DefaultParagraphFont" style:family="text">
      <style:text-properties fo:letter-spacing="0.0465in"/>
    </style:style>
    <style:style style:name="T2553" style:parent-style-name="DefaultParagraphFont" style:family="text">
      <style:text-properties fo:letter-spacing="-0.0006in"/>
    </style:style>
    <style:style style:name="T2554" style:parent-style-name="DefaultParagraphFont" style:family="text">
      <style:text-properties fo:letter-spacing="-0.0006in"/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-0.0006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0.0006in"/>
    </style:style>
    <style:style style:name="T2559" style:parent-style-name="DefaultParagraphFont" style:family="text">
      <style:text-properties fo:letter-spacing="-0.0006in"/>
    </style:style>
    <style:style style:name="P2560" style:parent-style-name="BodyText" style:family="paragraph">
      <style:paragraph-properties fo:margin-top="0.0006in" fo:margin-right="0.0979in">
        <style:tab-stops>
          <style:tab-stop style:type="left" style:position="0.0006in"/>
        </style:tab-stops>
      </style:paragraph-properties>
    </style:style>
    <style:style style:name="T2561" style:parent-style-name="DefaultParagraphFont" style:family="text">
      <style:text-properties fo:letter-spacing="-0.002in"/>
    </style:style>
    <style:style style:name="T2562" style:parent-style-name="DefaultParagraphFont" style:family="text">
      <style:text-properties fo:letter-spacing="-0.0006in"/>
    </style:style>
    <style:style style:name="T2563" style:parent-style-name="DefaultParagraphFont" style:family="text">
      <style:text-properties fo:letter-spacing="-0.0006in"/>
    </style:style>
    <style:style style:name="T2564" style:parent-style-name="DefaultParagraphFont" style:family="text">
      <style:text-properties fo:letter-spacing="-0.0006in"/>
    </style:style>
    <style:style style:name="T2565" style:parent-style-name="DefaultParagraphFont" style:family="text">
      <style:text-properties fo:letter-spacing="-0.002in"/>
    </style:style>
    <style:style style:name="T2566" style:parent-style-name="DefaultParagraphFont" style:family="text">
      <style:text-properties fo:letter-spacing="-0.0006in"/>
    </style:style>
    <style:style style:name="T2567" style:parent-style-name="DefaultParagraphFont" style:family="text">
      <style:text-properties fo:letter-spacing="0.0027in"/>
    </style:style>
    <style:style style:name="T2568" style:parent-style-name="DefaultParagraphFont" style:family="text">
      <style:text-properties fo:letter-spacing="0.0006in"/>
    </style:style>
    <style:style style:name="T2569" style:parent-style-name="DefaultParagraphFont" style:family="text">
      <style:text-properties fo:letter-spacing="-0.0006in"/>
    </style:style>
    <style:style style:name="T2570" style:parent-style-name="DefaultParagraphFont" style:family="text">
      <style:text-properties fo:letter-spacing="-0.002in"/>
    </style:style>
    <style:style style:name="T2571" style:parent-style-name="DefaultParagraphFont" style:family="text">
      <style:text-properties fo:letter-spacing="-0.002in"/>
    </style:style>
    <style:style style:name="T2572" style:parent-style-name="DefaultParagraphFont" style:family="text">
      <style:text-properties fo:letter-spacing="-0.0006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-0.0006in"/>
    </style:style>
    <style:style style:name="T2577" style:parent-style-name="DefaultParagraphFont" style:family="text">
      <style:text-properties fo:letter-spacing="-0.0006in"/>
    </style:style>
    <style:style style:name="T2578" style:parent-style-name="DefaultParagraphFont" style:family="text">
      <style:text-properties fo:letter-spacing="0.0423in"/>
    </style:style>
    <style:style style:name="T2579" style:parent-style-name="DefaultParagraphFont" style:family="text">
      <style:text-properties fo:letter-spacing="-0.0006in"/>
    </style:style>
    <style:style style:name="T2580" style:parent-style-name="DefaultParagraphFont" style:family="text">
      <style:text-properties fo:letter-spacing="-0.002in"/>
    </style:style>
    <style:style style:name="T2581" style:parent-style-name="DefaultParagraphFont" style:family="text">
      <style:text-properties fo:letter-spacing="-0.002in"/>
    </style:style>
    <style:style style:name="T2582" style:parent-style-name="DefaultParagraphFont" style:family="text">
      <style:text-properties fo:letter-spacing="-0.0006in"/>
    </style:style>
    <style:style style:name="T2583" style:parent-style-name="DefaultParagraphFont" style:family="text">
      <style:text-properties fo:letter-spacing="-0.0006in"/>
    </style:style>
    <style:style style:name="T2584" style:parent-style-name="DefaultParagraphFont" style:family="text">
      <style:text-properties fo:letter-spacing="0.002in"/>
    </style:style>
    <style:style style:name="T2585" style:parent-style-name="DefaultParagraphFont" style:family="text">
      <style:text-properties fo:letter-spacing="-0.0006in"/>
    </style:style>
    <style:style style:name="T2586" style:parent-style-name="DefaultParagraphFont" style:family="text">
      <style:text-properties fo:letter-spacing="-0.0006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06in"/>
    </style:style>
    <style:style style:name="T2590" style:parent-style-name="DefaultParagraphFont" style:family="text">
      <style:text-properties fo:letter-spacing="0.0368in"/>
    </style:style>
    <style:style style:name="T2591" style:parent-style-name="DefaultParagraphFont" style:family="text">
      <style:text-properties fo:letter-spacing="-0.0006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06in"/>
    </style:style>
    <style:style style:name="T2594" style:parent-style-name="DefaultParagraphFont" style:family="text">
      <style:text-properties fo:letter-spacing="-0.0006in"/>
    </style:style>
    <style:style style:name="T2595" style:parent-style-name="DefaultParagraphFont" style:family="text">
      <style:text-properties fo:letter-spacing="-0.0006in"/>
    </style:style>
    <style:style style:name="T2596" style:parent-style-name="DefaultParagraphFont" style:family="text">
      <style:text-properties fo:letter-spacing="-0.0006in"/>
    </style:style>
    <style:style style:name="P2597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598" style:parent-style-name="BodyText" style:family="paragraph">
      <style:paragraph-properties fo:line-height="115%" fo:margin-left="0.0694in" fo:margin-right="0.127in" fo:text-indent="0in">
        <style:tab-stops/>
      </style:paragraph-properties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06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06in"/>
    </style:style>
    <style:style style:name="T2604" style:parent-style-name="DefaultParagraphFont" style:family="text">
      <style:text-properties fo:letter-spacing="-0.0006in"/>
    </style:style>
    <style:style style:name="T2605" style:parent-style-name="DefaultParagraphFont" style:family="text">
      <style:text-properties fo:letter-spacing="-0.002in"/>
    </style:style>
    <style:style style:name="T2606" style:parent-style-name="DefaultParagraphFont" style:family="text">
      <style:text-properties fo:letter-spacing="-0.0006in"/>
    </style:style>
    <style:style style:name="T2607" style:parent-style-name="DefaultParagraphFont" style:family="text">
      <style:text-properties fo:letter-spacing="-0.0006in"/>
    </style:style>
    <style:style style:name="T2608" style:parent-style-name="DefaultParagraphFont" style:family="text">
      <style:text-properties fo:letter-spacing="0.0506in"/>
    </style:style>
    <style:style style:name="T2609" style:parent-style-name="DefaultParagraphFont" style:family="text">
      <style:text-properties fo:letter-spacing="-0.0006in"/>
    </style:style>
    <style:style style:name="T2610" style:parent-style-name="DefaultParagraphFont" style:family="text">
      <style:text-properties fo:letter-spacing="-0.002in"/>
    </style:style>
    <style:style style:name="T2611" style:parent-style-name="DefaultParagraphFont" style:family="text">
      <style:text-properties fo:letter-spacing="-0.002in"/>
    </style:style>
    <style:style style:name="T2612" style:parent-style-name="DefaultParagraphFont" style:family="text">
      <style:text-properties fo:letter-spacing="-0.0006in"/>
    </style:style>
    <style:style style:name="T2613" style:parent-style-name="DefaultParagraphFont" style:family="text">
      <style:text-properties fo:letter-spacing="-0.0006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06in"/>
    </style:style>
    <style:style style:name="T2616" style:parent-style-name="DefaultParagraphFont" style:family="text">
      <style:text-properties fo:letter-spacing="-0.0006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06in"/>
    </style:style>
    <style:style style:name="T2620" style:parent-style-name="DefaultParagraphFont" style:family="text">
      <style:text-properties fo:letter-spacing="-0.0006in"/>
    </style:style>
    <style:style style:name="T2621" style:parent-style-name="DefaultParagraphFont" style:family="text">
      <style:text-properties fo:letter-spacing="-0.0006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06in"/>
    </style:style>
    <style:style style:name="T2624" style:parent-style-name="DefaultParagraphFont" style:family="text">
      <style:text-properties fo:letter-spacing="0.0451in"/>
    </style:style>
    <style:style style:name="T2625" style:parent-style-name="DefaultParagraphFont" style:family="text">
      <style:text-properties fo:letter-spacing="-0.002in"/>
    </style:style>
    <style:style style:name="T2626" style:parent-style-name="DefaultParagraphFont" style:family="text">
      <style:text-properties fo:letter-spacing="-0.0006in"/>
    </style:style>
    <style:style style:name="T2627" style:parent-style-name="DefaultParagraphFont" style:family="text">
      <style:text-properties fo:letter-spacing="-0.0006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06in"/>
    </style:style>
    <style:style style:name="T2630" style:parent-style-name="DefaultParagraphFont" style:family="text">
      <style:text-properties fo:letter-spacing="-0.0006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0.0006in"/>
    </style:style>
    <style:style style:name="T2633" style:parent-style-name="DefaultParagraphFont" style:family="text">
      <style:text-properties fo:letter-spacing="-0.0006in"/>
    </style:style>
    <style:style style:name="T2634" style:parent-style-name="DefaultParagraphFont" style:family="text">
      <style:text-properties fo:letter-spacing="-0.0006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P2637" style:parent-style-name="BodyText" style:family="paragraph">
      <style:paragraph-properties fo:margin-left="0.0694in" fo:text-indent="0in">
        <style:tab-stops/>
      </style:paragraph-properties>
    </style:style>
    <style:style style:name="T2638" style:parent-style-name="DefaultParagraphFont" style:family="text">
      <style:text-properties fo:letter-spacing="-0.0006in"/>
    </style:style>
    <style:style style:name="T2639" style:parent-style-name="DefaultParagraphFont" style:family="text">
      <style:text-properties fo:letter-spacing="-0.0006in"/>
    </style:style>
    <style:style style:name="T2640" style:parent-style-name="DefaultParagraphFont" style:family="text">
      <style:text-properties fo:letter-spacing="-0.0006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06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06in"/>
    </style:style>
    <style:style style:name="T2645" style:parent-style-name="DefaultParagraphFont" style:family="text">
      <style:text-properties fo:letter-spacing="-0.0006in"/>
    </style:style>
    <style:style style:name="T2646" style:parent-style-name="DefaultParagraphFont" style:family="text">
      <style:text-properties fo:letter-spacing="-0.0006in"/>
    </style:style>
    <style:style style:name="P264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648" style:parent-style-name="Normal" style:family="paragraph">
      <style:paragraph-properties fo:margin-left="0.0694in">
        <style:tab-stops/>
      </style:paragraph-properties>
    </style:style>
    <style:style style:name="T2649" style:parent-style-name="DefaultParagraphFont" style:family="text">
      <style:text-properties style:font-name="Arial" fo:font-style="italic" style:font-style-asian="italic" fo:font-size="12pt" style:font-size-asian="12pt"/>
    </style:style>
    <style:style style:name="T2650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265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652" style:parent-style-name="DefaultParagraphFont" style:family="text">
      <style:text-properties style:font-name="Arial" fo:font-style="italic" style:font-style-asian="italic" fo:font-size="12pt" style:font-size-asian="12pt"/>
    </style:style>
    <style:style style:name="T2653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654" style:parent-style-name="DefaultParagraphFont" style:family="text">
      <style:text-properties style:font-name="Arial" fo:font-style="italic" style:font-style-asian="italic" fo:font-size="12pt" style:font-size-asian="12pt"/>
    </style:style>
    <style:style style:name="T2655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656" style:parent-style-name="DefaultParagraphFont" style:family="text">
      <style:text-properties style:font-name="Arial" fo:font-style="italic" style:font-style-asian="italic" fo:font-size="12pt" style:font-size-asian="12pt"/>
    </style:style>
    <style:style style:name="T2657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658" style:parent-style-name="DefaultParagraphFont" style:family="text">
      <style:text-properties style:font-name="Arial" fo:font-style="italic" style:font-style-asian="italic" fo:font-size="12pt" style:font-size-asian="12pt"/>
    </style:style>
    <style:style style:name="T2659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660" style:parent-style-name="DefaultParagraphFont" style:family="text">
      <style:text-properties style:font-name="Arial" fo:font-style="italic" style:font-style-asian="italic" fo:letter-spacing="-0.0027in" fo:font-size="12pt" style:font-size-asian="12pt"/>
    </style:style>
    <style:style style:name="T2661" style:parent-style-name="DefaultParagraphFont" style:family="text">
      <style:text-properties style:font-name="Arial" fo:font-style="italic" style:font-style-asian="italic" fo:font-size="12pt" style:font-size-asian="12pt"/>
    </style:style>
    <style:style style:name="T2662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P2663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664" style:parent-style-name="BodyText" style:family="paragraph">
      <style:paragraph-properties fo:line-height="115%" fo:margin-left="0.0694in" fo:margin-right="0.1166in" fo:text-indent="0in">
        <style:tab-stops/>
      </style:paragraph-properties>
    </style:style>
    <style:style style:name="T2665" style:parent-style-name="DefaultParagraphFont" style:family="text">
      <style:text-properties fo:letter-spacing="-0.0006in"/>
    </style:style>
    <style:style style:name="T2666" style:parent-style-name="DefaultParagraphFont" style:family="text">
      <style:text-properties fo:letter-spacing="-0.0006in"/>
    </style:style>
    <style:style style:name="T2667" style:parent-style-name="DefaultParagraphFont" style:family="text">
      <style:text-properties fo:letter-spacing="-0.0006in"/>
    </style:style>
    <style:style style:name="T2668" style:parent-style-name="DefaultParagraphFont" style:family="text">
      <style:text-properties fo:letter-spacing="-0.0006in"/>
    </style:style>
    <style:style style:name="T2669" style:parent-style-name="DefaultParagraphFont" style:family="text">
      <style:text-properties fo:letter-spacing="-0.002in"/>
    </style:style>
    <style:style style:name="T2670" style:parent-style-name="DefaultParagraphFont" style:family="text">
      <style:text-properties fo:letter-spacing="-0.0006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06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06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-0.0006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-0.0006in"/>
    </style:style>
    <style:style style:name="T2679" style:parent-style-name="DefaultParagraphFont" style:family="text">
      <style:text-properties fo:letter-spacing="0.0395in"/>
    </style:style>
    <style:style style:name="T2680" style:parent-style-name="DefaultParagraphFont" style:family="text">
      <style:text-properties fo:letter-spacing="-0.0006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06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2in"/>
    </style:style>
    <style:style style:name="T2685" style:parent-style-name="DefaultParagraphFont" style:family="text">
      <style:text-properties fo:letter-spacing="-0.0006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06in"/>
    </style:style>
    <style:style style:name="T2688" style:parent-style-name="DefaultParagraphFont" style:family="text">
      <style:text-properties fo:letter-spacing="-0.0006in"/>
    </style:style>
    <style:style style:name="T2689" style:parent-style-name="DefaultParagraphFont" style:family="text">
      <style:text-properties fo:letter-spacing="-0.0006in"/>
    </style:style>
    <style:style style:name="T2690" style:parent-style-name="DefaultParagraphFont" style:family="text">
      <style:text-properties fo:letter-spacing="-0.002in"/>
    </style:style>
    <style:style style:name="T2691" style:parent-style-name="DefaultParagraphFont" style:family="text">
      <style:text-properties fo:letter-spacing="0.0006in"/>
    </style:style>
    <style:style style:name="T2692" style:parent-style-name="DefaultParagraphFont" style:family="text">
      <style:text-properties fo:letter-spacing="-0.0006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0.0465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06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06in"/>
    </style:style>
    <style:style style:name="T2700" style:parent-style-name="DefaultParagraphFont" style:family="text">
      <style:text-properties fo:letter-spacing="-0.002in"/>
    </style:style>
    <style:style style:name="T2701" style:parent-style-name="DefaultParagraphFont" style:family="text">
      <style:text-properties fo:letter-spacing="-0.0006in"/>
    </style:style>
    <style:style style:name="T2702" style:parent-style-name="DefaultParagraphFont" style:family="text">
      <style:text-properties fo:letter-spacing="0.0027in"/>
    </style:style>
    <style:style style:name="T2703" style:parent-style-name="DefaultParagraphFont" style:family="text">
      <style:text-properties style:font-name-complex="Arial"/>
    </style:style>
    <style:style style:name="T2704" style:parent-style-name="DefaultParagraphFont" style:family="text">
      <style:text-properties style:font-name-complex="Arial" fo:letter-spacing="-0.0013in"/>
    </style:style>
    <style:style style:name="T2705" style:parent-style-name="DefaultParagraphFont" style:family="text">
      <style:text-properties style:font-name-complex="Arial" fo:letter-spacing="-0.0006in"/>
    </style:style>
    <style:style style:name="T2706" style:parent-style-name="DefaultParagraphFont" style:family="text">
      <style:text-properties style:font-name-complex="Arial" fo:letter-spacing="-0.0013in"/>
    </style:style>
    <style:style style:name="T2707" style:parent-style-name="DefaultParagraphFont" style:family="text">
      <style:text-properties style:font-name-complex="Arial" fo:letter-spacing="-0.0006in"/>
    </style:style>
    <style:style style:name="T2708" style:parent-style-name="DefaultParagraphFont" style:family="text">
      <style:text-properties style:font-name-complex="Arial" fo:letter-spacing="-0.002in"/>
    </style:style>
    <style:style style:name="T2709" style:parent-style-name="DefaultParagraphFont" style:family="text">
      <style:text-properties style:font-name-complex="Arial" fo:letter-spacing="-0.0006in"/>
    </style:style>
    <style:style style:name="P2710" style:parent-style-name="BodyText" style:family="paragraph">
      <style:paragraph-properties fo:margin-top="0.1381in" fo:line-height="115%" fo:margin-left="0.0694in" fo:text-indent="0in">
        <style:tab-stops/>
      </style:paragraph-properties>
    </style:style>
    <style:style style:name="T2711" style:parent-style-name="DefaultParagraphFont" style:family="text">
      <style:text-properties fo:letter-spacing="-0.0006in"/>
    </style:style>
    <style:style style:name="T2712" style:parent-style-name="DefaultParagraphFont" style:family="text">
      <style:text-properties fo:letter-spacing="-0.0006in"/>
    </style:style>
    <style:style style:name="T2713" style:parent-style-name="DefaultParagraphFont" style:family="text">
      <style:text-properties fo:letter-spacing="-0.0006in"/>
    </style:style>
    <style:style style:name="T2714" style:parent-style-name="DefaultParagraphFont" style:family="text">
      <style:text-properties fo:letter-spacing="-0.002in"/>
    </style:style>
    <style:style style:name="T2715" style:parent-style-name="DefaultParagraphFont" style:family="text">
      <style:text-properties fo:letter-spacing="-0.0006in"/>
    </style:style>
    <style:style style:name="T2716" style:parent-style-name="DefaultParagraphFont" style:family="text">
      <style:text-properties fo:letter-spacing="0.0034in"/>
    </style:style>
    <style:style style:name="T2717" style:parent-style-name="DefaultParagraphFont" style:family="text">
      <style:text-properties fo:letter-spacing="-0.0006in"/>
    </style:style>
    <style:style style:name="T2718" style:parent-style-name="DefaultParagraphFont" style:family="text">
      <style:text-properties fo:letter-spacing="-0.0006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06in"/>
    </style:style>
    <style:style style:name="T2722" style:parent-style-name="DefaultParagraphFont" style:family="text">
      <style:text-properties fo:letter-spacing="-0.0006in"/>
    </style:style>
    <style:style style:name="T2723" style:parent-style-name="DefaultParagraphFont" style:family="text">
      <style:text-properties fo:letter-spacing="-0.0006in"/>
    </style:style>
    <style:style style:name="T2724" style:parent-style-name="DefaultParagraphFont" style:family="text">
      <style:text-properties fo:letter-spacing="-0.0006in"/>
    </style:style>
    <style:style style:name="T2725" style:parent-style-name="DefaultParagraphFont" style:family="text">
      <style:text-properties fo:letter-spacing="-0.002in"/>
    </style:style>
    <style:style style:name="T2726" style:parent-style-name="DefaultParagraphFont" style:family="text">
      <style:text-properties fo:letter-spacing="-0.0006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06in"/>
    </style:style>
    <style:style style:name="T2729" style:parent-style-name="DefaultParagraphFont" style:family="text">
      <style:text-properties fo:letter-spacing="0.0409in"/>
    </style:style>
    <style:style style:name="T2730" style:parent-style-name="DefaultParagraphFont" style:family="text">
      <style:text-properties fo:letter-spacing="-0.0006in"/>
    </style:style>
    <style:style style:name="T2731" style:parent-style-name="DefaultParagraphFont" style:family="text">
      <style:text-properties fo:letter-spacing="-0.0006in"/>
    </style:style>
    <style:style style:name="T2732" style:parent-style-name="DefaultParagraphFont" style:family="text">
      <style:text-properties fo:letter-spacing="-0.0006in"/>
    </style:style>
    <style:style style:name="T2733" style:parent-style-name="DefaultParagraphFont" style:family="text">
      <style:text-properties fo:letter-spacing="-0.0006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06in"/>
    </style:style>
    <style:style style:name="T2736" style:parent-style-name="DefaultParagraphFont" style:family="text">
      <style:text-properties fo:letter-spacing="-0.0006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06in"/>
    </style:style>
    <style:style style:name="T2739" style:parent-style-name="DefaultParagraphFont" style:family="text">
      <style:text-properties fo:letter-spacing="-0.0006in"/>
    </style:style>
    <style:style style:name="T2740" style:parent-style-name="DefaultParagraphFont" style:family="text">
      <style:text-properties fo:letter-spacing="-0.0006in"/>
    </style:style>
    <style:style style:name="T2741" style:parent-style-name="DefaultParagraphFont" style:family="text">
      <style:text-properties fo:letter-spacing="-0.002in"/>
    </style:style>
    <style:style style:name="T2742" style:parent-style-name="DefaultParagraphFont" style:family="text">
      <style:text-properties fo:letter-spacing="0.0395in"/>
    </style:style>
    <style:style style:name="T2743" style:parent-style-name="DefaultParagraphFont" style:family="text">
      <style:text-properties fo:letter-spacing="-0.002in"/>
    </style:style>
    <style:style style:name="T2744" style:parent-style-name="DefaultParagraphFont" style:family="text">
      <style:text-properties fo:letter-spacing="-0.0006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2in"/>
    </style:style>
    <style:style style:name="T2747" style:parent-style-name="DefaultParagraphFont" style:family="text">
      <style:text-properties fo:letter-spacing="-0.0006in"/>
    </style:style>
    <style:style style:name="T2748" style:parent-style-name="DefaultParagraphFont" style:family="text">
      <style:text-properties fo:letter-spacing="-0.0006in"/>
    </style:style>
    <style:style style:name="T2749" style:parent-style-name="DefaultParagraphFont" style:family="text">
      <style:text-properties fo:letter-spacing="-0.0006in"/>
    </style:style>
    <style:style style:name="T2750" style:parent-style-name="DefaultParagraphFont" style:family="text">
      <style:text-properties fo:letter-spacing="-0.0006in"/>
    </style:style>
    <style:style style:name="T2751" style:parent-style-name="DefaultParagraphFont" style:family="text">
      <style:text-properties fo:letter-spacing="-0.0006in"/>
    </style:style>
    <style:style style:name="T2752" style:parent-style-name="DefaultParagraphFont" style:family="text">
      <style:text-properties fo:letter-spacing="-0.0006in"/>
    </style:style>
    <style:style style:name="P2753" style:parent-style-name="BodyText" style:family="paragraph">
      <style:paragraph-properties fo:margin-top="0.1375in" fo:line-height="0.2034in">
        <style:tab-stops>
          <style:tab-stop style:type="left" style:position="0.0006in"/>
        </style:tab-stops>
      </style:paragraph-properties>
    </style:style>
    <style:style style:name="T2754" style:parent-style-name="DefaultParagraphFont" style:family="text">
      <style:text-properties fo:letter-spacing="-0.0006in"/>
    </style:style>
    <style:style style:name="P2755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756" style:parent-style-name="DefaultParagraphFont" style:family="text">
      <style:text-properties fo:letter-spacing="-0.0006in"/>
    </style:style>
    <style:style style:name="P2757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758" style:parent-style-name="DefaultParagraphFont" style:family="text">
      <style:text-properties fo:letter-spacing="-0.0006in"/>
    </style:style>
    <style:style style:name="P2759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760" style:parent-style-name="DefaultParagraphFont" style:family="text">
      <style:text-properties fo:letter-spacing="-0.0006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06in"/>
    </style:style>
    <style:style style:name="T2763" style:parent-style-name="DefaultParagraphFont" style:family="text">
      <style:text-properties fo:letter-spacing="-0.0006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-0.0006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06in"/>
    </style:style>
    <style:style style:name="P2768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769" style:parent-style-name="DefaultParagraphFont" style:family="text">
      <style:text-properties fo:letter-spacing="-0.0006in"/>
    </style:style>
    <style:style style:name="T2770" style:parent-style-name="DefaultParagraphFont" style:family="text">
      <style:text-properties fo:letter-spacing="-0.002in"/>
    </style:style>
    <style:style style:name="T2771" style:parent-style-name="DefaultParagraphFont" style:family="text">
      <style:text-properties fo:letter-spacing="-0.0006in"/>
    </style:style>
    <style:style style:name="P2772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773" style:parent-style-name="DefaultParagraphFont" style:family="text">
      <style:text-properties fo:letter-spacing="-0.0006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06in"/>
    </style:style>
    <style:style style:name="T2776" style:parent-style-name="DefaultParagraphFont" style:family="text">
      <style:text-properties fo:letter-spacing="-0.002in"/>
    </style:style>
    <style:style style:name="T2777" style:parent-style-name="DefaultParagraphFont" style:family="text">
      <style:text-properties fo:letter-spacing="-0.0006in"/>
    </style:style>
    <style:style style:name="T2778" style:parent-style-name="DefaultParagraphFont" style:family="text">
      <style:text-properties fo:letter-spacing="-0.002in"/>
    </style:style>
    <style:style style:name="T2779" style:parent-style-name="DefaultParagraphFont" style:family="text">
      <style:text-properties fo:letter-spacing="-0.002in"/>
    </style:style>
    <style:style style:name="T2780" style:parent-style-name="DefaultParagraphFont" style:family="text">
      <style:text-properties fo:letter-spacing="-0.0006in"/>
    </style:style>
    <style:style style:name="P2781" style:parent-style-name="BodyText" style:master-page-name="MP6" style:family="paragraph">
      <style:paragraph-properties fo:break-before="page" fo:margin-top="0.0263in" fo:line-height="0.2041in">
        <style:tab-stops>
          <style:tab-stop style:type="left" style:position="0.0006in"/>
        </style:tab-stops>
      </style:paragraph-properties>
    </style:style>
    <style:style style:name="T2782" style:parent-style-name="DefaultParagraphFont" style:family="text">
      <style:text-properties fo:letter-spacing="-0.0006in"/>
    </style:style>
    <style:style style:name="T2783" style:parent-style-name="DefaultParagraphFont" style:family="text">
      <style:text-properties fo:letter-spacing="-0.0006in"/>
    </style:style>
    <style:style style:name="P2784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785" style:parent-style-name="DefaultParagraphFont" style:family="text">
      <style:text-properties fo:letter-spacing="-0.0006in"/>
    </style:style>
    <style:style style:name="T2786" style:parent-style-name="DefaultParagraphFont" style:family="text">
      <style:text-properties fo:letter-spacing="-0.0006in"/>
    </style:style>
    <style:style style:name="T2787" style:parent-style-name="DefaultParagraphFont" style:family="text">
      <style:text-properties fo:letter-spacing="-0.002in"/>
    </style:style>
    <style:style style:name="T2788" style:parent-style-name="DefaultParagraphFont" style:family="text">
      <style:text-properties fo:letter-spacing="0.0006in"/>
    </style:style>
    <style:style style:name="T2789" style:parent-style-name="DefaultParagraphFont" style:family="text">
      <style:text-properties fo:letter-spacing="-0.0006in"/>
    </style:style>
    <style:style style:name="T2790" style:parent-style-name="DefaultParagraphFont" style:family="text">
      <style:text-properties fo:letter-spacing="-0.002in"/>
    </style:style>
    <style:style style:name="P2791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792" style:parent-style-name="DefaultParagraphFont" style:family="text">
      <style:text-properties fo:letter-spacing="-0.002in"/>
    </style:style>
    <style:style style:name="T2793" style:parent-style-name="DefaultParagraphFont" style:family="text">
      <style:text-properties fo:letter-spacing="-0.0006in"/>
    </style:style>
    <style:style style:name="T2794" style:parent-style-name="DefaultParagraphFont" style:family="text">
      <style:text-properties fo:letter-spacing="-0.0006in"/>
    </style:style>
    <style:style style:name="P2795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796" style:parent-style-name="Normal" style:family="paragraph">
      <style:paragraph-properties fo:margin-left="0.0694in">
        <style:tab-stops/>
      </style:paragraph-properties>
    </style:style>
    <style:style style:name="T2797" style:parent-style-name="DefaultParagraphFont" style:family="text">
      <style:text-properties style:font-name="Arial" fo:font-style="italic" style:font-style-asian="italic" fo:font-size="12pt" style:font-size-asian="12pt"/>
    </style:style>
    <style:style style:name="T2798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2799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00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0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02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03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04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05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06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07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08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09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10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2811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12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2813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P2814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815" style:parent-style-name="BodyText" style:family="paragraph">
      <style:paragraph-properties fo:line-height="113%" fo:margin-left="0.0694in" fo:margin-right="0.1131in" fo:text-indent="0in">
        <style:tab-stops/>
      </style:paragraph-properties>
    </style:style>
    <style:style style:name="T2816" style:parent-style-name="DefaultParagraphFont" style:family="text">
      <style:text-properties fo:letter-spacing="-0.0006in"/>
    </style:style>
    <style:style style:name="T2817" style:parent-style-name="DefaultParagraphFont" style:family="text">
      <style:text-properties fo:letter-spacing="-0.0006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-0.002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-0.0006in"/>
    </style:style>
    <style:style style:name="T2822" style:parent-style-name="DefaultParagraphFont" style:family="text">
      <style:text-properties fo:letter-spacing="-0.0006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06in"/>
    </style:style>
    <style:style style:name="T2827" style:parent-style-name="DefaultParagraphFont" style:family="text">
      <style:text-properties fo:letter-spacing="-0.0006in"/>
    </style:style>
    <style:style style:name="T2828" style:parent-style-name="DefaultParagraphFont" style:family="text">
      <style:text-properties fo:letter-spacing="-0.0006in"/>
    </style:style>
    <style:style style:name="T2829" style:parent-style-name="DefaultParagraphFont" style:family="text">
      <style:text-properties fo:letter-spacing="-0.002in"/>
    </style:style>
    <style:style style:name="T2830" style:parent-style-name="DefaultParagraphFont" style:family="text">
      <style:text-properties fo:letter-spacing="-0.0006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06in"/>
    </style:style>
    <style:style style:name="T2833" style:parent-style-name="DefaultParagraphFont" style:family="text">
      <style:text-properties fo:letter-spacing="0.0437in"/>
    </style:style>
    <style:style style:name="T2834" style:parent-style-name="DefaultParagraphFont" style:family="text">
      <style:text-properties fo:letter-spacing="-0.0006in"/>
    </style:style>
    <style:style style:name="T2835" style:parent-style-name="DefaultParagraphFont" style:family="text">
      <style:text-properties fo:letter-spacing="-0.0006in"/>
    </style:style>
    <style:style style:name="T2836" style:parent-style-name="DefaultParagraphFont" style:family="text">
      <style:text-properties fo:letter-spacing="-0.0006in"/>
    </style:style>
    <style:style style:name="T2837" style:parent-style-name="DefaultParagraphFont" style:family="text">
      <style:text-properties fo:letter-spacing="-0.0006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06in"/>
    </style:style>
    <style:style style:name="P2840" style:parent-style-name="BodyText" style:family="paragraph">
      <style:paragraph-properties fo:margin-top="0.1395in" fo:line-height="0.2027in">
        <style:tab-stops>
          <style:tab-stop style:type="left" style:position="0.0006in"/>
        </style:tab-stops>
      </style:paragraph-properties>
    </style:style>
    <style:style style:name="T2841" style:parent-style-name="DefaultParagraphFont" style:family="text">
      <style:text-properties fo:letter-spacing="-0.0006in"/>
    </style:style>
    <style:style style:name="P2842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843" style:parent-style-name="DefaultParagraphFont" style:family="text">
      <style:text-properties fo:letter-spacing="-0.0006in"/>
    </style:style>
    <style:style style:name="P2844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P2845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846" style:parent-style-name="DefaultParagraphFont" style:family="text">
      <style:text-properties fo:letter-spacing="-0.0006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-0.002in"/>
    </style:style>
    <style:style style:name="T2849" style:parent-style-name="DefaultParagraphFont" style:family="text">
      <style:text-properties fo:letter-spacing="-0.0006in"/>
    </style:style>
    <style:style style:name="T2850" style:parent-style-name="DefaultParagraphFont" style:family="text">
      <style:text-properties fo:letter-spacing="-0.002in"/>
    </style:style>
    <style:style style:name="T2851" style:parent-style-name="DefaultParagraphFont" style:family="text">
      <style:text-properties fo:letter-spacing="-0.0006in"/>
    </style:style>
    <style:style style:name="T2852" style:parent-style-name="DefaultParagraphFont" style:family="text">
      <style:text-properties fo:letter-spacing="-0.0006in"/>
    </style:style>
    <style:style style:name="T2853" style:parent-style-name="DefaultParagraphFont" style:family="text">
      <style:text-properties fo:letter-spacing="-0.0013in"/>
    </style:style>
    <style:style style:name="P2854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855" style:parent-style-name="DefaultParagraphFont" style:family="text">
      <style:text-properties fo:letter-spacing="-0.002in"/>
    </style:style>
    <style:style style:name="T2856" style:parent-style-name="DefaultParagraphFont" style:family="text">
      <style:text-properties fo:letter-spacing="-0.0006in"/>
    </style:style>
    <style:style style:name="T2857" style:parent-style-name="DefaultParagraphFont" style:family="text">
      <style:text-properties fo:letter-spacing="-0.002in"/>
    </style:style>
    <style:style style:name="P2858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P2859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860" style:parent-style-name="DefaultParagraphFont" style:family="text">
      <style:text-properties fo:letter-spacing="-0.0006in"/>
    </style:style>
    <style:style style:name="T2861" style:parent-style-name="DefaultParagraphFont" style:family="text">
      <style:text-properties fo:letter-spacing="-0.002in"/>
    </style:style>
    <style:style style:name="T2862" style:parent-style-name="DefaultParagraphFont" style:family="text">
      <style:text-properties fo:letter-spacing="-0.0006in"/>
    </style:style>
    <style:style style:name="T2863" style:parent-style-name="DefaultParagraphFont" style:family="text">
      <style:text-properties fo:letter-spacing="-0.002in"/>
    </style:style>
    <style:style style:name="T2864" style:parent-style-name="DefaultParagraphFont" style:family="text">
      <style:text-properties fo:letter-spacing="-0.0006in"/>
    </style:style>
    <style:style style:name="P2865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06in"/>
    </style:style>
    <style:style style:name="T2868" style:parent-style-name="DefaultParagraphFont" style:family="text">
      <style:text-properties fo:letter-spacing="-0.0006in"/>
    </style:style>
    <style:style style:name="T2869" style:parent-style-name="DefaultParagraphFont" style:family="text">
      <style:text-properties fo:letter-spacing="-0.0006in"/>
    </style:style>
    <style:style style:name="T2870" style:parent-style-name="DefaultParagraphFont" style:family="text">
      <style:text-properties fo:letter-spacing="-0.002in"/>
    </style:style>
    <style:style style:name="T2871" style:parent-style-name="DefaultParagraphFont" style:family="text">
      <style:text-properties fo:letter-spacing="-0.0006in"/>
    </style:style>
    <style:style style:name="P2872" style:parent-style-name="BodyText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06in"/>
    </style:style>
    <style:style style:name="T2875" style:parent-style-name="DefaultParagraphFont" style:family="text">
      <style:text-properties fo:letter-spacing="-0.0006in"/>
    </style:style>
    <style:style style:name="T2876" style:parent-style-name="DefaultParagraphFont" style:family="text">
      <style:text-properties fo:letter-spacing="-0.002in"/>
    </style:style>
    <style:style style:name="P2877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878" style:parent-style-name="DefaultParagraphFont" style:family="text">
      <style:text-properties fo:letter-spacing="-0.0006in"/>
    </style:style>
    <style:style style:name="T2879" style:parent-style-name="DefaultParagraphFont" style:family="text">
      <style:text-properties fo:letter-spacing="-0.0006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06in"/>
    </style:style>
    <style:style style:name="T2882" style:parent-style-name="DefaultParagraphFont" style:family="text">
      <style:text-properties fo:letter-spacing="0.002in"/>
    </style:style>
    <style:style style:name="T2883" style:parent-style-name="DefaultParagraphFont" style:family="text">
      <style:text-properties fo:letter-spacing="-0.0006in"/>
    </style:style>
    <style:style style:name="P2884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885" style:parent-style-name="DefaultParagraphFont" style:family="text">
      <style:text-properties fo:letter-spacing="-0.0006in"/>
    </style:style>
    <style:style style:name="T2886" style:parent-style-name="DefaultParagraphFont" style:family="text">
      <style:text-properties fo:letter-spacing="-0.0006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06in"/>
    </style:style>
    <style:style style:name="P2889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890" style:parent-style-name="Normal" style:family="paragraph">
      <style:paragraph-properties fo:margin-left="0.0694in">
        <style:tab-stops/>
      </style:paragraph-properties>
    </style:style>
    <style:style style:name="T2891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92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2893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94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95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96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97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898" style:parent-style-name="DefaultParagraphFont" style:family="text">
      <style:text-properties style:font-name="Arial" fo:font-style="italic" style:font-style-asian="italic" fo:font-size="12pt" style:font-size-asian="12pt"/>
    </style:style>
    <style:style style:name="T2899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900" style:parent-style-name="DefaultParagraphFont" style:family="text">
      <style:text-properties style:font-name="Arial" fo:font-style="italic" style:font-style-asian="italic" fo:font-size="12pt" style:font-size-asian="12pt"/>
    </style:style>
    <style:style style:name="T290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902" style:parent-style-name="DefaultParagraphFont" style:family="text">
      <style:text-properties style:font-name="Arial" fo:font-style="italic" style:font-style-asian="italic" fo:letter-spacing="-0.0027in" fo:font-size="12pt" style:font-size-asian="12pt"/>
    </style:style>
    <style:style style:name="T2903" style:parent-style-name="DefaultParagraphFont" style:family="text">
      <style:text-properties style:font-name="Arial" fo:font-style="italic" style:font-style-asian="italic" fo:font-size="12pt" style:font-size-asian="12pt"/>
    </style:style>
    <style:style style:name="P2904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905" style:parent-style-name="BodyText" style:family="paragraph">
      <style:paragraph-properties fo:line-height="115%" fo:margin-left="0.0694in" fo:margin-right="0.1131in" fo:text-indent="0in">
        <style:tab-stops/>
      </style:paragraph-properties>
    </style:style>
    <style:style style:name="T2906" style:parent-style-name="DefaultParagraphFont" style:family="text">
      <style:text-properties fo:letter-spacing="0.0006in"/>
    </style:style>
    <style:style style:name="T2907" style:parent-style-name="DefaultParagraphFont" style:family="text">
      <style:text-properties fo:letter-spacing="-0.0006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06in"/>
    </style:style>
    <style:style style:name="T2910" style:parent-style-name="DefaultParagraphFont" style:family="text">
      <style:text-properties fo:letter-spacing="-0.002in"/>
    </style:style>
    <style:style style:name="T2911" style:parent-style-name="DefaultParagraphFont" style:family="text">
      <style:text-properties fo:letter-spacing="-0.0006in"/>
    </style:style>
    <style:style style:name="T2912" style:parent-style-name="DefaultParagraphFont" style:family="text">
      <style:text-properties fo:letter-spacing="-0.002in"/>
    </style:style>
    <style:style style:name="T2913" style:parent-style-name="DefaultParagraphFont" style:family="text">
      <style:text-properties fo:letter-spacing="-0.0006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-0.0006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06in"/>
    </style:style>
    <style:style style:name="T2918" style:parent-style-name="DefaultParagraphFont" style:family="text">
      <style:text-properties fo:letter-spacing="-0.0006in"/>
    </style:style>
    <style:style style:name="T2919" style:parent-style-name="DefaultParagraphFont" style:family="text">
      <style:text-properties fo:letter-spacing="0.0451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06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2in"/>
    </style:style>
    <style:style style:name="T2924" style:parent-style-name="DefaultParagraphFont" style:family="text">
      <style:text-properties fo:letter-spacing="-0.0006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06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06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06in"/>
    </style:style>
    <style:style style:name="T2932" style:parent-style-name="DefaultParagraphFont" style:family="text">
      <style:text-properties fo:letter-spacing="-0.0006in"/>
    </style:style>
    <style:style style:name="T2933" style:parent-style-name="DefaultParagraphFont" style:family="text">
      <style:text-properties fo:letter-spacing="-0.0006in"/>
    </style:style>
    <style:style style:name="T2934" style:parent-style-name="DefaultParagraphFont" style:family="text">
      <style:text-properties fo:letter-spacing="0.042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06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06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2in"/>
    </style:style>
    <style:style style:name="T2941" style:parent-style-name="DefaultParagraphFont" style:family="text">
      <style:text-properties fo:letter-spacing="-0.0006in"/>
    </style:style>
    <style:style style:name="T2942" style:parent-style-name="DefaultParagraphFont" style:family="text">
      <style:text-properties fo:letter-spacing="-0.0006in"/>
    </style:style>
    <style:style style:name="T2943" style:parent-style-name="DefaultParagraphFont" style:family="text">
      <style:text-properties fo:letter-spacing="-0.0006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2in"/>
    </style:style>
    <style:style style:name="T2946" style:parent-style-name="DefaultParagraphFont" style:family="text">
      <style:text-properties fo:letter-spacing="-0.0006in"/>
    </style:style>
    <style:style style:name="T2947" style:parent-style-name="DefaultParagraphFont" style:family="text">
      <style:text-properties fo:letter-spacing="-0.0006in"/>
    </style:style>
    <style:style style:name="T2948" style:parent-style-name="DefaultParagraphFont" style:family="text">
      <style:text-properties fo:letter-spacing="-0.0006in"/>
    </style:style>
    <style:style style:name="T2949" style:parent-style-name="DefaultParagraphFont" style:family="text">
      <style:text-properties fo:letter-spacing="-0.0006in"/>
    </style:style>
    <style:style style:name="T2950" style:parent-style-name="DefaultParagraphFont" style:family="text">
      <style:text-properties fo:letter-spacing="0.0409in"/>
    </style:style>
    <style:style style:name="T2951" style:parent-style-name="DefaultParagraphFont" style:family="text">
      <style:text-properties fo:letter-spacing="-0.0006in"/>
    </style:style>
    <style:style style:name="T2952" style:parent-style-name="DefaultParagraphFont" style:family="text">
      <style:text-properties fo:letter-spacing="-0.0006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06in"/>
    </style:style>
    <style:style style:name="T2955" style:parent-style-name="DefaultParagraphFont" style:family="text">
      <style:text-properties fo:letter-spacing="-0.0006in"/>
    </style:style>
    <style:style style:name="T2956" style:parent-style-name="DefaultParagraphFont" style:family="text">
      <style:text-properties fo:letter-spacing="-0.0006in"/>
    </style:style>
    <style:style style:name="T2957" style:parent-style-name="DefaultParagraphFont" style:family="text">
      <style:text-properties fo:letter-spacing="-0.0006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06in"/>
    </style:style>
    <style:style style:name="T2960" style:parent-style-name="DefaultParagraphFont" style:family="text">
      <style:text-properties fo:letter-spacing="-0.0006in"/>
    </style:style>
    <style:style style:name="T2961" style:parent-style-name="DefaultParagraphFont" style:family="text">
      <style:text-properties fo:letter-spacing="-0.0006in"/>
    </style:style>
    <style:style style:name="T2962" style:parent-style-name="DefaultParagraphFont" style:family="text">
      <style:text-properties fo:letter-spacing="-0.0006in"/>
    </style:style>
    <style:style style:name="T2963" style:parent-style-name="DefaultParagraphFont" style:family="text">
      <style:text-properties fo:letter-spacing="0.0326in"/>
    </style:style>
    <style:style style:name="T2964" style:parent-style-name="DefaultParagraphFont" style:family="text">
      <style:text-properties fo:letter-spacing="-0.0006in"/>
    </style:style>
    <style:style style:name="P2965" style:parent-style-name="Normal" style:family="paragraph">
      <style:paragraph-properties fo:margin-top="0.1388in" fo:margin-left="0.0694in">
        <style:tab-stops/>
      </style:paragraph-properties>
    </style:style>
    <style:style style:name="T2966" style:parent-style-name="DefaultParagraphFont" style:family="text">
      <style:text-properties style:font-name="Arial" fo:font-style="italic" style:font-style-asian="italic" fo:font-size="12pt" style:font-size-asian="12pt"/>
    </style:style>
    <style:style style:name="T2967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2968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969" style:parent-style-name="DefaultParagraphFont" style:family="text">
      <style:text-properties style:font-name="Arial" fo:font-style="italic" style:font-style-asian="italic" fo:font-size="12pt" style:font-size-asian="12pt"/>
    </style:style>
    <style:style style:name="T2970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971" style:parent-style-name="DefaultParagraphFont" style:family="text">
      <style:text-properties style:font-name="Arial" fo:font-style="italic" style:font-style-asian="italic" fo:font-size="12pt" style:font-size-asian="12pt"/>
    </style:style>
    <style:style style:name="T2972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973" style:parent-style-name="DefaultParagraphFont" style:family="text">
      <style:text-properties style:font-name="Arial" fo:font-style="italic" style:font-style-asian="italic" fo:font-size="12pt" style:font-size-asian="12pt"/>
    </style:style>
    <style:style style:name="T2974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2975" style:parent-style-name="DefaultParagraphFont" style:family="text">
      <style:text-properties style:font-name="Arial" fo:font-style="italic" style:font-style-asian="italic" fo:font-size="12pt" style:font-size-asian="12pt"/>
    </style:style>
    <style:style style:name="T2976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P2977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978" style:parent-style-name="BodyText" style:family="paragraph">
      <style:paragraph-properties fo:line-height="115%" fo:margin-left="0.0694in" fo:margin-right="0.1131in" fo:text-indent="0in">
        <style:tab-stops/>
      </style:paragraph-properties>
    </style:style>
    <style:style style:name="T2979" style:parent-style-name="DefaultParagraphFont" style:family="text">
      <style:text-properties fo:letter-spacing="-0.0006in"/>
    </style:style>
    <style:style style:name="T2980" style:parent-style-name="DefaultParagraphFont" style:family="text">
      <style:text-properties fo:letter-spacing="-0.0006in"/>
    </style:style>
    <style:style style:name="T2981" style:parent-style-name="DefaultParagraphFont" style:family="text">
      <style:text-properties fo:letter-spacing="-0.0006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06in"/>
    </style:style>
    <style:style style:name="T2984" style:parent-style-name="DefaultParagraphFont" style:family="text">
      <style:text-properties fo:letter-spacing="-0.0006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06in"/>
    </style:style>
    <style:style style:name="T2987" style:parent-style-name="DefaultParagraphFont" style:family="text">
      <style:text-properties fo:letter-spacing="-0.0006in"/>
    </style:style>
    <style:style style:name="T2988" style:parent-style-name="DefaultParagraphFont" style:family="text">
      <style:text-properties fo:letter-spacing="-0.0006in"/>
    </style:style>
    <style:style style:name="T2989" style:parent-style-name="DefaultParagraphFont" style:family="text">
      <style:text-properties fo:letter-spacing="-0.0006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06in"/>
    </style:style>
    <style:style style:name="T2992" style:parent-style-name="DefaultParagraphFont" style:family="text">
      <style:text-properties fo:letter-spacing="0.034in"/>
    </style:style>
    <style:style style:name="T2993" style:parent-style-name="DefaultParagraphFont" style:family="text">
      <style:text-properties fo:letter-spacing="-0.002in"/>
    </style:style>
    <style:style style:name="T2994" style:parent-style-name="DefaultParagraphFont" style:family="text">
      <style:text-properties fo:letter-spacing="-0.0006in"/>
    </style:style>
    <style:style style:name="T2995" style:parent-style-name="DefaultParagraphFont" style:family="text">
      <style:text-properties fo:letter-spacing="-0.0006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06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06in"/>
    </style:style>
    <style:style style:name="T3001" style:parent-style-name="DefaultParagraphFont" style:family="text">
      <style:text-properties fo:letter-spacing="-0.0006in"/>
    </style:style>
    <style:style style:name="T3002" style:parent-style-name="DefaultParagraphFont" style:family="text">
      <style:text-properties fo:letter-spacing="-0.0006in"/>
    </style:style>
    <style:style style:name="T3003" style:parent-style-name="DefaultParagraphFont" style:family="text">
      <style:text-properties fo:letter-spacing="0.0368in"/>
    </style:style>
    <style:style style:name="T3004" style:parent-style-name="DefaultParagraphFont" style:family="text">
      <style:text-properties fo:letter-spacing="-0.0006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06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06in"/>
    </style:style>
    <style:style style:name="P3009" style:parent-style-name="BodyText" style:family="paragraph">
      <style:paragraph-properties fo:margin-top="0.1381in" fo:line-height="115%" fo:margin-left="0.0694in" fo:margin-right="0.0784in" fo:text-indent="0in">
        <style:tab-stops/>
      </style:paragraph-properties>
    </style:style>
    <style:style style:name="T3010" style:parent-style-name="DefaultParagraphFont" style:family="text">
      <style:text-properties fo:letter-spacing="-0.0006in"/>
    </style:style>
    <style:style style:name="T3011" style:parent-style-name="DefaultParagraphFont" style:family="text">
      <style:text-properties fo:letter-spacing="-0.0006in"/>
    </style:style>
    <style:style style:name="T3012" style:parent-style-name="DefaultParagraphFont" style:family="text">
      <style:text-properties fo:letter-spacing="-0.0006in"/>
    </style:style>
    <style:style style:name="T3013" style:parent-style-name="DefaultParagraphFont" style:family="text">
      <style:text-properties fo:letter-spacing="-0.002in"/>
    </style:style>
    <style:style style:name="T3014" style:parent-style-name="DefaultParagraphFont" style:family="text">
      <style:text-properties fo:letter-spacing="-0.0006in"/>
    </style:style>
    <style:style style:name="T3015" style:parent-style-name="DefaultParagraphFont" style:family="text">
      <style:text-properties fo:letter-spacing="-0.0006in"/>
    </style:style>
    <style:style style:name="T3016" style:parent-style-name="DefaultParagraphFont" style:family="text">
      <style:text-properties fo:letter-spacing="-0.0006in"/>
    </style:style>
    <style:style style:name="T3017" style:parent-style-name="DefaultParagraphFont" style:family="text">
      <style:text-properties fo:letter-spacing="-0.0006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06in"/>
    </style:style>
    <style:style style:name="T3021" style:parent-style-name="DefaultParagraphFont" style:family="text">
      <style:text-properties fo:letter-spacing="-0.0006in"/>
    </style:style>
    <style:style style:name="T3022" style:parent-style-name="DefaultParagraphFont" style:family="text">
      <style:text-properties fo:letter-spacing="-0.0006in"/>
    </style:style>
    <style:style style:name="T3023" style:parent-style-name="DefaultParagraphFont" style:family="text">
      <style:text-properties fo:letter-spacing="-0.0006in"/>
    </style:style>
    <style:style style:name="T3024" style:parent-style-name="DefaultParagraphFont" style:family="text">
      <style:text-properties fo:letter-spacing="-0.002in"/>
    </style:style>
    <style:style style:name="T3025" style:parent-style-name="DefaultParagraphFont" style:family="text">
      <style:text-properties fo:letter-spacing="-0.0006in"/>
    </style:style>
    <style:style style:name="T3026" style:parent-style-name="DefaultParagraphFont" style:family="text">
      <style:text-properties fo:letter-spacing="0.0409in"/>
    </style:style>
    <style:style style:name="T3027" style:parent-style-name="DefaultParagraphFont" style:family="text">
      <style:text-properties fo:letter-spacing="-0.0006in"/>
    </style:style>
    <style:style style:name="T3028" style:parent-style-name="DefaultParagraphFont" style:family="text">
      <style:text-properties fo:letter-spacing="-0.0006in"/>
    </style:style>
    <style:style style:name="T3029" style:parent-style-name="DefaultParagraphFont" style:family="text">
      <style:text-properties fo:letter-spacing="-0.002in"/>
    </style:style>
    <style:style style:name="T3030" style:parent-style-name="DefaultParagraphFont" style:family="text">
      <style:text-properties fo:letter-spacing="-0.0006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06in"/>
    </style:style>
    <style:style style:name="T3033" style:parent-style-name="DefaultParagraphFont" style:family="text">
      <style:text-properties fo:letter-spacing="-0.0006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06in"/>
    </style:style>
    <style:style style:name="T3036" style:parent-style-name="DefaultParagraphFont" style:family="text">
      <style:text-properties fo:letter-spacing="-0.0006in"/>
    </style:style>
    <style:style style:name="T3037" style:parent-style-name="DefaultParagraphFont" style:family="text">
      <style:text-properties fo:letter-spacing="-0.0006in"/>
    </style:style>
    <style:style style:name="T3038" style:parent-style-name="DefaultParagraphFont" style:family="text">
      <style:text-properties fo:letter-spacing="-0.0006in"/>
    </style:style>
    <style:style style:name="T3039" style:parent-style-name="DefaultParagraphFont" style:family="text">
      <style:text-properties fo:letter-spacing="-0.002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06in"/>
    </style:style>
    <style:style style:name="P3042" style:parent-style-name="Normal" style:family="paragraph">
      <style:paragraph-properties fo:margin-top="0.1354in" fo:margin-left="0.0694in">
        <style:tab-stops/>
      </style:paragraph-properties>
    </style:style>
    <style:style style:name="T3043" style:parent-style-name="DefaultParagraphFont" style:family="text">
      <style:text-properties style:font-name="Arial" fo:font-style="italic" style:font-style-asian="italic" fo:font-size="12pt" style:font-size-asian="12pt"/>
    </style:style>
    <style:style style:name="T3044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3045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3046" style:parent-style-name="DefaultParagraphFont" style:family="text">
      <style:text-properties style:font-name="Arial" fo:font-style="italic" style:font-style-asian="italic" fo:font-size="12pt" style:font-size-asian="12pt"/>
    </style:style>
    <style:style style:name="T3047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3048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3049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3050" style:parent-style-name="DefaultParagraphFont" style:family="text">
      <style:text-properties style:font-name="Arial" fo:font-style="italic" style:font-style-asian="italic" fo:font-size="12pt" style:font-size-asian="12pt"/>
    </style:style>
    <style:style style:name="T305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P3052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053" style:parent-style-name="BodyText" style:family="paragraph">
      <style:paragraph-properties fo:line-height="113%" fo:margin-left="0.0694in" fo:margin-right="0.1131in" fo:text-indent="0in">
        <style:tab-stops/>
      </style:paragraph-properties>
    </style:style>
    <style:style style:name="T3054" style:parent-style-name="DefaultParagraphFont" style:family="text">
      <style:text-properties fo:letter-spacing="0.0006in"/>
    </style:style>
    <style:style style:name="T3055" style:parent-style-name="DefaultParagraphFont" style:family="text">
      <style:text-properties fo:letter-spacing="-0.0006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06in"/>
    </style:style>
    <style:style style:name="T3058" style:parent-style-name="DefaultParagraphFont" style:family="text">
      <style:text-properties fo:letter-spacing="-0.002in"/>
    </style:style>
    <style:style style:name="T3059" style:parent-style-name="DefaultParagraphFont" style:family="text">
      <style:text-properties fo:letter-spacing="-0.0006in"/>
    </style:style>
    <style:style style:name="T3060" style:parent-style-name="DefaultParagraphFont" style:family="text">
      <style:text-properties fo:letter-spacing="-0.002in"/>
    </style:style>
    <style:style style:name="T3061" style:parent-style-name="DefaultParagraphFont" style:family="text">
      <style:text-properties fo:letter-spacing="-0.0006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06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06in"/>
    </style:style>
    <style:style style:name="T3066" style:parent-style-name="DefaultParagraphFont" style:family="text">
      <style:text-properties fo:letter-spacing="-0.0006in"/>
    </style:style>
    <style:style style:name="T3067" style:parent-style-name="DefaultParagraphFont" style:family="text">
      <style:text-properties fo:letter-spacing="0.0465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06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2in"/>
    </style:style>
    <style:style style:name="T3072" style:parent-style-name="DefaultParagraphFont" style:family="text">
      <style:text-properties fo:letter-spacing="-0.0006in"/>
    </style:style>
    <style:style style:name="T3073" style:parent-style-name="DefaultParagraphFont" style:family="text">
      <style:text-properties fo:letter-spacing="-0.0006in"/>
    </style:style>
    <style:style style:name="T3074" style:parent-style-name="DefaultParagraphFont" style:family="text">
      <style:text-properties fo:letter-spacing="-0.0006in"/>
    </style:style>
    <style:style style:name="T3075" style:parent-style-name="DefaultParagraphFont" style:family="text">
      <style:text-properties fo:letter-spacing="-0.002in"/>
    </style:style>
    <style:style style:name="T3076" style:parent-style-name="DefaultParagraphFont" style:family="text">
      <style:text-properties fo:letter-spacing="-0.0006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06in"/>
    </style:style>
    <style:style style:name="T3079" style:parent-style-name="DefaultParagraphFont" style:family="text">
      <style:text-properties fo:letter-spacing="-0.0006in"/>
    </style:style>
    <style:style style:name="T3080" style:parent-style-name="DefaultParagraphFont" style:family="text">
      <style:text-properties fo:letter-spacing="-0.0006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06in"/>
    </style:style>
    <style:style style:name="T3083" style:parent-style-name="DefaultParagraphFont" style:family="text">
      <style:text-properties fo:letter-spacing="0.0562in"/>
    </style:style>
    <style:style style:name="T3084" style:parent-style-name="DefaultParagraphFont" style:family="text">
      <style:text-properties fo:letter-spacing="-0.002in"/>
    </style:style>
    <style:style style:name="T3085" style:parent-style-name="DefaultParagraphFont" style:family="text">
      <style:text-properties fo:letter-spacing="-0.0006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06in"/>
    </style:style>
    <style:style style:name="T3089" style:parent-style-name="DefaultParagraphFont" style:family="text">
      <style:text-properties fo:letter-spacing="-0.0006in"/>
    </style:style>
    <style:style style:name="T3090" style:parent-style-name="DefaultParagraphFont" style:family="text">
      <style:text-properties fo:letter-spacing="0.0041in"/>
    </style:style>
    <style:style style:name="T3091" style:parent-style-name="DefaultParagraphFont" style:family="text">
      <style:text-properties fo:letter-spacing="-0.0006in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-0.0006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2in"/>
    </style:style>
    <style:style style:name="T3096" style:parent-style-name="DefaultParagraphFont" style:family="text">
      <style:text-properties fo:letter-spacing="-0.0006in"/>
    </style:style>
    <style:style style:name="T3097" style:parent-style-name="DefaultParagraphFont" style:family="text">
      <style:text-properties fo:letter-spacing="-0.0006in"/>
    </style:style>
    <style:style style:name="T3098" style:parent-style-name="DefaultParagraphFont" style:family="text">
      <style:text-properties fo:letter-spacing="-0.0006in"/>
    </style:style>
    <style:style style:name="T3099" style:parent-style-name="DefaultParagraphFont" style:family="text">
      <style:text-properties fo:letter-spacing="-0.002in"/>
    </style:style>
    <style:style style:name="T3100" style:parent-style-name="DefaultParagraphFont" style:family="text">
      <style:text-properties fo:letter-spacing="0.0451in"/>
    </style:style>
    <style:style style:name="T3101" style:parent-style-name="DefaultParagraphFont" style:family="text">
      <style:text-properties fo:letter-spacing="-0.0006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-0.0006in"/>
    </style:style>
    <style:style style:name="T3104" style:parent-style-name="DefaultParagraphFont" style:family="text">
      <style:text-properties fo:letter-spacing="-0.0006in"/>
    </style:style>
    <style:style style:name="T3105" style:parent-style-name="DefaultParagraphFont" style:family="text">
      <style:text-properties fo:letter-spacing="-0.0006in"/>
    </style:style>
    <style:style style:name="T3106" style:parent-style-name="DefaultParagraphFont" style:family="text">
      <style:text-properties fo:letter-spacing="-0.0006in"/>
    </style:style>
    <style:style style:name="T3107" style:parent-style-name="DefaultParagraphFont" style:family="text">
      <style:text-properties fo:letter-spacing="-0.002in"/>
    </style:style>
    <style:style style:name="P3108" style:parent-style-name="BodyText" style:family="paragraph">
      <style:paragraph-properties fo:margin-top="0.1402in" fo:line-height="113%" fo:margin-left="0.0694in" fo:margin-right="0.1131in" fo:text-indent="0in">
        <style:tab-stops/>
      </style:paragraph-properties>
    </style:style>
    <style:style style:name="T3109" style:parent-style-name="DefaultParagraphFont" style:family="text">
      <style:text-properties fo:letter-spacing="-0.0006in"/>
    </style:style>
    <style:style style:name="T3110" style:parent-style-name="DefaultParagraphFont" style:family="text">
      <style:text-properties fo:letter-spacing="-0.0006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06in"/>
    </style:style>
    <style:style style:name="T3113" style:parent-style-name="DefaultParagraphFont" style:family="text">
      <style:text-properties fo:letter-spacing="-0.0006in"/>
    </style:style>
    <style:style style:name="T3114" style:parent-style-name="DefaultParagraphFont" style:family="text">
      <style:text-properties fo:letter-spacing="-0.0006in"/>
    </style:style>
    <style:style style:name="T3115" style:parent-style-name="DefaultParagraphFont" style:family="text">
      <style:text-properties fo:letter-spacing="-0.0006in"/>
    </style:style>
    <style:style style:name="T3116" style:parent-style-name="DefaultParagraphFont" style:family="text">
      <style:text-properties fo:letter-spacing="0.0041in"/>
    </style:style>
    <style:style style:name="T3117" style:parent-style-name="DefaultParagraphFont" style:family="text">
      <style:text-properties fo:letter-spacing="-0.0006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06in"/>
    </style:style>
    <style:style style:name="T3121" style:parent-style-name="DefaultParagraphFont" style:family="text">
      <style:text-properties fo:letter-spacing="-0.0006in"/>
    </style:style>
    <style:style style:name="T3122" style:parent-style-name="DefaultParagraphFont" style:family="text">
      <style:text-properties fo:letter-spacing="0.0034in"/>
    </style:style>
    <style:style style:name="T3123" style:parent-style-name="DefaultParagraphFont" style:family="text">
      <style:text-properties fo:letter-spacing="-0.0006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06in"/>
    </style:style>
    <style:style style:name="T3126" style:parent-style-name="DefaultParagraphFont" style:family="text">
      <style:text-properties fo:letter-spacing="0.0423in"/>
    </style:style>
    <style:style style:name="T3127" style:parent-style-name="DefaultParagraphFont" style:family="text">
      <style:text-properties fo:letter-spacing="-0.0006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06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06in"/>
    </style:style>
    <style:style style:name="T3132" style:parent-style-name="DefaultParagraphFont" style:family="text">
      <style:text-properties fo:letter-spacing="-0.0006in"/>
    </style:style>
    <style:style style:name="T3133" style:parent-style-name="DefaultParagraphFont" style:family="text">
      <style:text-properties fo:letter-spacing="-0.0006in"/>
    </style:style>
    <style:style style:name="P3134" style:parent-style-name="Normal" style:family="paragraph">
      <style:paragraph-properties fo:break-before="page"/>
    </style:style>
    <style:style style:name="P3135" style:parent-style-name="BodyText" style:family="paragraph">
      <style:paragraph-properties fo:margin-top="0.1402in" fo:line-height="113%" fo:margin-left="0.0694in" fo:margin-right="0.1131in" fo:text-indent="0in">
        <style:tab-stops/>
      </style:paragraph-properties>
    </style:style>
    <style:style style:name="T3136" style:parent-style-name="DefaultParagraphFont" style:family="text">
      <style:text-properties fo:letter-spacing="-0.0006in"/>
    </style:style>
    <style:style style:name="T3137" style:parent-style-name="DefaultParagraphFont" style:family="text">
      <style:text-properties fo:letter-spacing="-0.0006in"/>
    </style:style>
    <style:style style:name="P3138" style:parent-style-name="BodyText" style:family="paragraph">
      <style:paragraph-properties fo:margin-top="0.027in" fo:line-height="113%" fo:margin-left="0.0694in" fo:margin-right="0.1048in" fo:text-indent="0in">
        <style:tab-stops/>
      </style:paragraph-properties>
    </style:style>
    <style:style style:name="T3139" style:parent-style-name="DefaultParagraphFont" style:family="text">
      <style:text-properties fo:letter-spacing="-0.002in"/>
    </style:style>
    <style:style style:name="T3140" style:parent-style-name="DefaultParagraphFont" style:family="text">
      <style:text-properties fo:letter-spacing="-0.0006in"/>
    </style:style>
    <style:style style:name="T3141" style:parent-style-name="DefaultParagraphFont" style:family="text">
      <style:text-properties fo:letter-spacing="-0.002in"/>
    </style:style>
    <style:style style:name="T3142" style:parent-style-name="DefaultParagraphFont" style:family="text">
      <style:text-properties fo:letter-spacing="-0.0006in"/>
    </style:style>
    <style:style style:name="T3143" style:parent-style-name="DefaultParagraphFont" style:family="text">
      <style:text-properties fo:letter-spacing="-0.002in"/>
    </style:style>
    <style:style style:name="T3144" style:parent-style-name="DefaultParagraphFont" style:family="text">
      <style:text-properties fo:letter-spacing="-0.0006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-0.0006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06in"/>
    </style:style>
    <style:style style:name="T3150" style:parent-style-name="DefaultParagraphFont" style:family="text">
      <style:text-properties fo:letter-spacing="0.0027in"/>
    </style:style>
    <style:style style:name="T3151" style:parent-style-name="DefaultParagraphFont" style:family="text">
      <style:text-properties style:font-name-complex="Arial"/>
    </style:style>
    <style:style style:name="T3152" style:parent-style-name="DefaultParagraphFont" style:family="text">
      <style:text-properties style:font-name-complex="Arial" fo:letter-spacing="0.0006in"/>
    </style:style>
    <style:style style:name="T3153" style:parent-style-name="DefaultParagraphFont" style:family="text">
      <style:text-properties style:font-name-complex="Arial" fo:letter-spacing="-0.0006in"/>
    </style:style>
    <style:style style:name="T3154" style:parent-style-name="DefaultParagraphFont" style:family="text">
      <style:text-properties style:font-name-complex="Arial"/>
    </style:style>
    <style:style style:name="T3155" style:parent-style-name="DefaultParagraphFont" style:family="text">
      <style:text-properties style:font-name-complex="Arial" fo:letter-spacing="-0.0006in"/>
    </style:style>
    <style:style style:name="T3156" style:parent-style-name="DefaultParagraphFont" style:family="text">
      <style:text-properties style:font-name-complex="Arial"/>
    </style:style>
    <style:style style:name="T3157" style:parent-style-name="DefaultParagraphFont" style:family="text">
      <style:text-properties style:font-name-complex="Arial" fo:letter-spacing="-0.0006in"/>
    </style:style>
    <style:style style:name="T3158" style:parent-style-name="DefaultParagraphFont" style:family="text">
      <style:text-properties style:font-name-complex="Arial"/>
    </style:style>
    <style:style style:name="T3159" style:parent-style-name="DefaultParagraphFont" style:family="text">
      <style:text-properties style:font-name-complex="Arial" fo:letter-spacing="-0.0006in"/>
    </style:style>
    <style:style style:name="T3160" style:parent-style-name="DefaultParagraphFont" style:family="text">
      <style:text-properties style:font-name-complex="Arial" fo:letter-spacing="0.0479in"/>
    </style:style>
    <style:style style:name="T3161" style:parent-style-name="DefaultParagraphFont" style:family="text">
      <style:text-properties fo:letter-spacing="-0.0006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06in"/>
    </style:style>
    <style:style style:name="T3164" style:parent-style-name="DefaultParagraphFont" style:family="text">
      <style:text-properties fo:letter-spacing="-0.002in"/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-0.002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06in"/>
    </style:style>
    <style:style style:name="T3170" style:parent-style-name="DefaultParagraphFont" style:family="text">
      <style:text-properties fo:letter-spacing="0.0006in"/>
    </style:style>
    <style:style style:name="T3171" style:parent-style-name="DefaultParagraphFont" style:family="text">
      <style:text-properties fo:letter-spacing="-0.0006in"/>
    </style:style>
    <style:style style:name="T3172" style:parent-style-name="DefaultParagraphFont" style:family="text">
      <style:text-properties fo:letter-spacing="-0.002in"/>
    </style:style>
    <style:style style:name="T3173" style:parent-style-name="DefaultParagraphFont" style:family="text">
      <style:text-properties fo:letter-spacing="-0.0006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06in"/>
    </style:style>
    <style:style style:name="T3176" style:parent-style-name="DefaultParagraphFont" style:family="text">
      <style:text-properties fo:letter-spacing="0.052in"/>
    </style:style>
    <style:style style:name="T3177" style:parent-style-name="DefaultParagraphFont" style:family="text">
      <style:text-properties fo:letter-spacing="-0.0006in"/>
    </style:style>
    <style:style style:name="T3178" style:parent-style-name="DefaultParagraphFont" style:family="text">
      <style:text-properties fo:letter-spacing="0.0013in"/>
    </style:style>
    <style:style style:name="T3179" style:parent-style-name="DefaultParagraphFont" style:family="text">
      <style:text-properties fo:letter-spacing="-0.0006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06in"/>
    </style:style>
    <style:style style:name="T3182" style:parent-style-name="DefaultParagraphFont" style:family="text">
      <style:text-properties fo:letter-spacing="-0.0027in"/>
    </style:style>
    <style:style style:name="T3183" style:parent-style-name="DefaultParagraphFont" style:family="text">
      <style:text-properties fo:letter-spacing="-0.0006in"/>
    </style:style>
    <style:style style:name="P3184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85" style:parent-style-name="BodyText" style:family="paragraph">
      <style:paragraph-properties fo:line-height="113%" fo:margin-left="0.0694in" fo:margin-right="0.1048in" fo:text-indent="0in">
        <style:tab-stops/>
      </style:paragraph-properties>
    </style:style>
    <style:style style:name="T3186" style:parent-style-name="DefaultParagraphFont" style:family="text">
      <style:text-properties fo:letter-spacing="-0.0006in"/>
    </style:style>
    <style:style style:name="T3187" style:parent-style-name="DefaultParagraphFont" style:family="text">
      <style:text-properties fo:letter-spacing="-0.0006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06in"/>
    </style:style>
    <style:style style:name="T3190" style:parent-style-name="DefaultParagraphFont" style:family="text">
      <style:text-properties fo:letter-spacing="-0.0006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06in"/>
    </style:style>
    <style:style style:name="T3193" style:parent-style-name="DefaultParagraphFont" style:family="text">
      <style:text-properties fo:letter-spacing="-0.0006in"/>
    </style:style>
    <style:style style:name="T3194" style:parent-style-name="DefaultParagraphFont" style:family="text">
      <style:text-properties fo:letter-spacing="-0.0006in"/>
    </style:style>
    <style:style style:name="T3195" style:parent-style-name="DefaultParagraphFont" style:family="text">
      <style:text-properties fo:letter-spacing="-0.0006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06in"/>
    </style:style>
    <style:style style:name="T3198" style:parent-style-name="DefaultParagraphFont" style:family="text">
      <style:text-properties fo:letter-spacing="-0.0006in"/>
    </style:style>
    <style:style style:name="T3199" style:parent-style-name="DefaultParagraphFont" style:family="text">
      <style:text-properties fo:letter-spacing="0.052in"/>
    </style:style>
    <style:style style:name="T3200" style:parent-style-name="DefaultParagraphFont" style:family="text">
      <style:text-properties fo:letter-spacing="-0.002in"/>
    </style:style>
    <style:style style:name="T3201" style:parent-style-name="DefaultParagraphFont" style:family="text">
      <style:text-properties fo:letter-spacing="-0.0006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0.0006in"/>
    </style:style>
    <style:style style:name="T3204" style:parent-style-name="DefaultParagraphFont" style:family="text">
      <style:text-properties fo:letter-spacing="-0.002in"/>
    </style:style>
    <style:style style:name="T3205" style:parent-style-name="DefaultParagraphFont" style:family="text">
      <style:text-properties fo:letter-spacing="-0.0006in"/>
    </style:style>
    <style:style style:name="T3206" style:parent-style-name="DefaultParagraphFont" style:family="text">
      <style:text-properties fo:letter-spacing="-0.0006in"/>
    </style:style>
    <style:style style:name="T3207" style:parent-style-name="DefaultParagraphFont" style:family="text">
      <style:text-properties fo:letter-spacing="-0.002in"/>
    </style:style>
    <style:style style:name="T3208" style:parent-style-name="DefaultParagraphFont" style:family="text">
      <style:text-properties fo:letter-spacing="-0.0027in"/>
    </style:style>
    <style:style style:name="T3209" style:parent-style-name="DefaultParagraphFont" style:family="text">
      <style:text-properties fo:letter-spacing="-0.002in"/>
    </style:style>
    <style:style style:name="T3210" style:parent-style-name="DefaultParagraphFont" style:family="text">
      <style:text-properties fo:letter-spacing="-0.0006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06in"/>
    </style:style>
    <style:style style:name="T3213" style:parent-style-name="DefaultParagraphFont" style:family="text">
      <style:text-properties fo:letter-spacing="-0.0006in"/>
    </style:style>
    <style:style style:name="T3214" style:parent-style-name="DefaultParagraphFont" style:family="text">
      <style:text-properties fo:letter-spacing="-0.0006in"/>
    </style:style>
    <style:style style:name="T3215" style:parent-style-name="DefaultParagraphFont" style:family="text">
      <style:text-properties fo:letter-spacing="0.0437in"/>
    </style:style>
    <style:style style:name="T3216" style:parent-style-name="DefaultParagraphFont" style:family="text">
      <style:text-properties fo:letter-spacing="-0.0006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27in"/>
    </style:style>
    <style:style style:name="T3219" style:parent-style-name="DefaultParagraphFont" style:family="text">
      <style:text-properties fo:letter-spacing="0.0451in"/>
    </style:style>
    <style:style style:name="T3220" style:parent-style-name="DefaultParagraphFont" style:family="text">
      <style:text-properties fo:letter-spacing="-0.0006in"/>
    </style:style>
    <style:style style:name="T3221" style:parent-style-name="DefaultParagraphFont" style:family="text">
      <style:text-properties fo:letter-spacing="-0.0006in"/>
    </style:style>
    <style:style style:name="T3222" style:parent-style-name="DefaultParagraphFont" style:family="text">
      <style:text-properties fo:letter-spacing="-0.0006in"/>
    </style:style>
    <style:style style:name="T3223" style:parent-style-name="DefaultParagraphFont" style:family="text">
      <style:text-properties fo:letter-spacing="-0.0006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0.0326in"/>
    </style:style>
    <style:style style:name="T3226" style:parent-style-name="DefaultParagraphFont" style:family="text">
      <style:text-properties fo:letter-spacing="-0.0006in"/>
    </style:style>
    <style:style style:name="T3227" style:parent-style-name="DefaultParagraphFont" style:family="text">
      <style:text-properties fo:letter-spacing="-0.0006in"/>
    </style:style>
    <style:style style:name="T322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2">London</text:span><text:span text:style-name="T3"><text:s/></text:span><text:span text:style-name="T4">Borough<text:s/></text:span><text:span text:style-name="T5">of</text:span><text:span text:style-name="T6"><text:s/></text:span><text:span text:style-name="T7">Barnet’s Fit and</text:span><text:span text:style-name="T8"><text:s/></text:span><text:span text:style-name="T9">Proper</text:span><text:span text:style-name="T10"><text:s/></text:span><text:span text:style-name="T11">Persons</text:span><text:span text:style-name="T12"><text:s/></text:span><text:span text:style-name="T13">Policy</text:span><text:span text:style-name="T14"><text:s/></text:span><text:span text:style-name="T15">Introduction</text:span></text:p>
      <text:p text:style-name="P16">In<text:span text:style-name="T17"><text:s/></text:span><text:span text:style-name="T18">deciding</text:span><text:span text:style-name="T19"><text:s/></text:span><text:span text:style-name="T20">whether</text:span><text:s/>a<text:span text:style-name="T21"><text:s/></text:span><text:span text:style-name="T22">licensable</text:span><text:s/><text:span text:style-name="T23">property</text:span><text:span text:style-name="T24"><text:s/></text:span>can<text:span text:style-name="T25"><text:s/></text:span>be<text:s/><text:span text:style-name="T26">licensed,</text:span><text:span text:style-name="T27"><text:s/></text:span>the<text:span text:style-name="T28"><text:s/></text:span><text:span text:style-name="T29">Council<text:s/></text:span>must<text:span text:style-name="T30"><text:s/></text:span>be<text:span text:style-name="T31"><text:s/></text:span><text:span text:style-name="T32">satisfied that</text:span><text:s/><text:span text:style-name="T33">there</text:span><text:s/>are<text:span text:style-name="T34"><text:s/></text:span><text:span text:style-name="T35">satisfactory</text:span><text:span text:style-name="T36"><text:s/></text:span><text:span text:style-name="T37">management</text:span><text:span text:style-name="T38"><text:s/></text:span><text:span text:style-name="T39">arrangements</text:span><text:s/><text:span text:style-name="T40">in</text:span><text:s/><text:span text:style-name="T41">place</text:span><text:s/>or<text:s/><text:span text:style-name="T42">that</text:span><text:span text:style-name="T43"><text:s/></text:span>such<text:span text:style-name="T44"><text:s/></text:span><text:span text:style-name="T45">arrangements</text:span><text:s/><text:span text:style-name="T46">can</text:span><text:span text:style-name="T47"><text:s/></text:span>be<text:span text:style-name="T48"><text:s/></text:span>put in<text:span text:style-name="T49"><text:s/></text:span>place<text:span text:style-name="T50"><text:s/></text:span>by<text:span text:style-name="T51"><text:s/></text:span>the<text:s/><text:span text:style-name="T52">imposition of</text:span><text:span text:style-name="T53"><text:s/></text:span><text:span text:style-name="T54">conditions</text:span><text:s/>in<text:span text:style-name="T55"><text:s/></text:span>the<text:s/><text:span text:style-name="T56">licence.</text:span></text:p>
      <text:p text:style-name="P57">In<text:span text:style-name="T58"><text:s/></text:span><text:span text:style-name="T59">considering whether</text:span><text:span text:style-name="T60"><text:s/></text:span>the<text:span text:style-name="T61"><text:s/></text:span><text:span text:style-name="T62">management</text:span><text:s/><text:span text:style-name="T63">arrangements</text:span><text:s/>are<text:span text:style-name="T64"><text:s/></text:span><text:span text:style-name="T65">satisfactory,</text:span><text:s/>the<text:s/><text:span text:style-name="T66">Council</text:span><text:span text:style-name="T67"><text:s/></text:span>must<text:span text:style-name="T68"><text:s/></text:span><text:span text:style-name="T69">have</text:span><text:s/><text:span text:style-name="T70">regard</text:span><text:s/><text:span text:style-name="T71">to</text:span><text:s/><text:span text:style-name="T72">the</text:span><text:span text:style-name="T73"><text:s/></text:span><text:span text:style-name="T74">following:</text:span></text:p>
      <text:p text:style-name="P75"/>
      <text:list text:style-name="LFO1" text:continue-numbering="true">
        <text:list-item>
          <text:p text:style-name="P76">the<text:s/><text:span text:style-name="T77">suitability</text:span><text:span text:style-name="T78"><text:s/></text:span><text:span text:style-name="T79">of</text:span><text:span text:style-name="T80"><text:s/></text:span><text:span text:style-name="T81">the</text:span><text:s/><text:span text:style-name="T82">proposed</text:span><text:s/><text:span text:style-name="T83">licence</text:span><text:s/>holder<text:span text:style-name="T84"><text:s/></text:span>and<text:span text:style-name="T85"><text:s/></text:span><text:span text:style-name="T86">manager</text:span><text:s/><text:span text:style-name="T87">(if</text:span><text:span text:style-name="T88"><text:s/></text:span><text:span text:style-name="T89">different);</text:span><text:s/><text:span text:style-name="T90">that</text:span><text:s/>is<text:span text:style-name="T91"><text:s/></text:span><text:span text:style-name="T92">to</text:span><text:span text:style-name="T93"><text:s/></text:span><text:span text:style-name="T94">say</text:span><text:span text:style-name="T95"><text:s/></text:span><text:span text:style-name="T96">that</text:span><text:span text:style-name="T97"><text:s/></text:span><text:span text:style-name="T98">they</text:span><text:span text:style-name="T99"><text:s/></text:span><text:span text:style-name="T100">are in</text:span><text:span text:style-name="T101"><text:s/></text:span><text:span text:style-name="T102">each<text:s/></text:span><text:span text:style-name="T103">case</text:span><text:span text:style-name="T104"><text:s/></text:span><text:span text:style-name="T105">‘fit</text:span><text:span text:style-name="T106"><text:s/></text:span><text:span text:style-name="T107">and</text:span><text:span text:style-name="T108"><text:s/></text:span><text:span text:style-name="T109">proper</text:span><text:span text:style-name="T110"><text:s/></text:span><text:span text:style-name="T111">persons’</text:span></text:p>
        </text:list-item>
        <text:list-item>
          <text:p text:style-name="P112">the<text:s/><text:span text:style-name="T113">competence</text:span><text:span text:style-name="T114"><text:s/></text:span><text:span text:style-name="T115">of</text:span><text:s/>the<text:span text:style-name="T116"><text:s/></text:span><text:span text:style-name="T117">proposed</text:span><text:s/><text:span text:style-name="T118">licence</text:span><text:s/><text:span text:style-name="T119">holder/manager</text:span><text:s/>to<text:span text:style-name="T120"><text:s/></text:span><text:span text:style-name="T121">manage</text:span><text:span text:style-name="T122"><text:s/></text:span>the<text:span text:style-name="T123"><text:s/></text:span><text:span text:style-name="T124">building</text:span></text:p>
        </text:list-item>
        <text:list-item>
          <text:p text:style-name="P125">the<text:s/><text:span text:style-name="T126">suitability</text:span><text:span text:style-name="T127"><text:s/></text:span><text:span text:style-name="T128">of</text:span><text:s/><text:span text:style-name="T129">management</text:span><text:s/><text:span text:style-name="T130">structures</text:span></text:p>
        </text:list-item>
        <text:list-item>
          <text:p text:style-name="P131">the<text:span text:style-name="T132"><text:s/></text:span><text:span text:style-name="T133">adequacy</text:span><text:span text:style-name="T134"><text:s/></text:span><text:span text:style-name="T135">of</text:span><text:s/><text:span text:style-name="T136">financial</text:span><text:s/><text:span text:style-name="T137">arrangements</text:span></text:p>
        </text:list-item>
      </text:list>
      <text:p text:style-name="P138"/>
      <text:p text:style-name="P139"/>
      <text:p text:style-name="P140"><text:span text:style-name="T141">This</text:span><text:span text:style-name="T142"><text:s/></text:span><text:span text:style-name="T143">policy</text:span><text:span text:style-name="T144"><text:s/></text:span><text:span text:style-name="T145">considers<text:s/></text:span><text:span text:style-name="T146">the</text:span><text:span text:style-name="T147"><text:s/></text:span><text:span text:style-name="T148">meaning of</text:span><text:span text:style-name="T149"><text:s/></text:span><text:span text:style-name="T150">fit</text:span><text:span text:style-name="T151"><text:s/></text:span><text:span text:style-name="T152">and</text:span><text:span text:style-name="T153"><text:s/></text:span><text:span text:style-name="T154">proper</text:span><text:span text:style-name="T155"><text:s/></text:span><text:span text:style-name="T156">person,</text:span><text:span text:style-name="T157"><text:s/></text:span><text:span text:style-name="T158">the</text:span><text:span text:style-name="T159"><text:s/></text:span><text:span text:style-name="T160">Council’s</text:span><text:span text:style-name="T161"><text:s/></text:span><text:span text:style-name="T162">approach</text:span><text:span text:style-name="T163"><text:s/></text:span><text:span text:style-name="T164">to</text:span><text:span text:style-name="T165"><text:s/></text:span>deciding<text:span text:style-name="T166"><text:s/></text:span><text:span text:style-name="T167">whether</text:span><text:s/>a<text:s/><text:span text:style-name="T168">person</text:span><text:s/>is<text:span text:style-name="T169"><text:s/></text:span>fit<text:span text:style-name="T170"><text:s/></text:span><text:span text:style-name="T171">and</text:span><text:s/><text:span text:style-name="T172">proper</text:span><text:s/><text:span text:style-name="T173">and</text:span><text:s/><text:span text:style-name="T174">the</text:span><text:s/>kinds<text:span text:style-name="T175"><text:s/></text:span><text:span text:style-name="T176">of</text:span><text:s/><text:span text:style-name="T177">factors</text:span><text:s/><text:span text:style-name="T178">that</text:span><text:s/><text:span text:style-name="T179">the</text:span><text:s/><text:span text:style-name="T180">Council</text:span><text:span text:style-name="T181"><text:s/></text:span><text:span text:style-name="T182">will<text:s/></text:span>take into<text:span text:style-name="T183"><text:s/>account</text:span><text:s/><text:span text:style-name="T184">in</text:span><text:s/>making<text:span text:style-name="T185"><text:s/></text:span>such<text:span text:style-name="T186"><text:s/></text:span><text:span text:style-name="T187">decisions.</text:span></text:p>
      <text:h text:style-name="P188" text:outline-level="1">What is<text:span text:style-name="T189"><text:s/></text:span>a<text:span text:style-name="T190"><text:s/></text:span>fit and<text:s/><text:span text:style-name="T191">proper</text:span><text:s/>person<text:s/><text:span text:style-name="T192">test?</text:span></text:h>
      <text:p text:style-name="P193"/>
      <text:p text:style-name="P194">Before<text:span text:style-name="T195"><text:s/></text:span><text:span text:style-name="T196">the</text:span><text:s/><text:span text:style-name="T197">Council<text:s/></text:span>can<text:span text:style-name="T198"><text:s/></text:span>issue<text:s/><text:span text:style-name="T199">an</text:span><text:s/>HMO<text:s/><text:span text:style-name="T200">licence,</text:span><text:s/>the<text:span text:style-name="T201"><text:s/></text:span>Housing<text:span text:style-name="T202"><text:s/></text:span>Act<text:span text:style-name="T203"><text:s/></text:span><text:span text:style-name="T204">2004</text:span><text:span text:style-name="T205"><text:s/></text:span><text:span text:style-name="T206">says</text:span><text:s/>that it<text:span text:style-name="T207"><text:s/></text:span>must<text:span text:style-name="T208"><text:s/></text:span>be<text:s/><text:span text:style-name="T209">satisfied</text:span><text:s/><text:span text:style-name="T210">that</text:span><text:span text:style-name="T211"><text:s/></text:span><text:span text:style-name="T212">the</text:span><text:s/><text:span text:style-name="T213">proposed</text:span><text:s/><text:span text:style-name="T214">licence</text:span><text:s/>holder is a<text:span text:style-name="T215"><text:s/></text:span><text:span text:style-name="T216">fit</text:span><text:s/><text:span text:style-name="T217">and</text:span><text:span text:style-name="T218"><text:s/></text:span>proper<text:span text:style-name="T219"><text:s/></text:span><text:span text:style-name="T220">person.</text:span><text:s text:c="2"/><text:span text:style-name="T221">It</text:span><text:s/><text:span text:style-name="T222">must</text:span><text:span text:style-name="T223"><text:s/></text:span>also<text:s/><text:span text:style-name="T224">be</text:span><text:s/><text:span text:style-name="T225">satisfied</text:span><text:s/><text:span text:style-name="T226">that</text:span><text:span text:style-name="T227"><text:s/></text:span><text:span text:style-name="T228">the</text:span><text:s/><text:span text:style-name="T229">proposed</text:span><text:s/><text:span text:style-name="T230">manager</text:span><text:s/><text:span text:style-name="T231">of</text:span><text:s/>the<text:span text:style-name="T232"><text:s/></text:span><text:span text:style-name="T233">house</text:span><text:s/>is<text:span text:style-name="T234"><text:s/></text:span>a<text:span text:style-name="T235"><text:s/></text:span>fit<text:span text:style-name="T236"><text:s/></text:span>a<text:s/><text:span text:style-name="T237">proper</text:span><text:s/><text:span text:style-name="T238">person<text:s/></text:span>to<text:span text:style-name="T239"><text:s/></text:span><text:span text:style-name="T240">manage</text:span><text:s/><text:span text:style-name="T241">the</text:span><text:s/><text:span text:style-name="T242">house.</text:span><text:s/><text:span text:style-name="T243">If</text:span><text:s/><text:span text:style-name="T244">not,</text:span><text:s/><text:span text:style-name="T245">the</text:span><text:s/><text:span text:style-name="T246">licence</text:span><text:span text:style-name="T247"><text:s/></text:span>must<text:span text:style-name="T248"><text:s/></text:span>be<text:span text:style-name="T249"><text:s/></text:span><text:span text:style-name="T250">refused</text:span><text:s/><text:span text:style-name="T251">unless</text:span><text:s/><text:span text:style-name="T252">other</text:span><text:s/><text:span text:style-name="T253">satisfactory</text:span><text:span text:style-name="T254"><text:s/></text:span><text:span text:style-name="T255">arrangements</text:span><text:s/><text:span text:style-name="T256">can</text:span><text:span text:style-name="T257"><text:s/></text:span>be<text:span text:style-name="T258"><text:s/></text:span>agreed.</text:p>
      <text:p text:style-name="P259">A licence<text:span text:style-name="T260"><text:s/></text:span>may<text:span text:style-name="T261"><text:s/></text:span>be<text:span text:style-name="T262"><text:s/></text:span><text:span text:style-name="T263">revoked</text:span><text:s/><text:span text:style-name="T264">where</text:span><text:s/><text:span text:style-name="T265">the</text:span><text:s/><text:span text:style-name="T266">Council</text:span><text:span text:style-name="T267"><text:s/></text:span>no<text:s/><text:span text:style-name="T268">longer</text:span><text:s/>considers<text:span text:style-name="T269"><text:s/></text:span><text:span text:style-name="T270">the</text:span><text:s/>licence<text:span text:style-name="T271"><text:s/></text:span><text:span text:style-name="T272">holder</text:span><text:span text:style-name="T273"><text:s/></text:span>to<text:span text:style-name="T274"><text:s/></text:span><text:span text:style-name="T275">be</text:span><text:s/>a<text:span text:style-name="T276"><text:s/>fit</text:span><text:s/><text:span text:style-name="T277">and</text:span><text:span text:style-name="T278"><text:s/></text:span>proper<text:span text:style-name="T279"><text:s/></text:span><text:span text:style-name="T280">person</text:span><text:s/><text:span text:style-name="T281">and/or</text:span><text:s/><text:span text:style-name="T282">that</text:span><text:s/><text:span text:style-name="T283">the</text:span><text:span text:style-name="T284"><text:s/></text:span><text:span text:style-name="T285">management</text:span><text:span text:style-name="T286"><text:s/></text:span><text:span text:style-name="T287">of</text:span><text:s/>the<text:span text:style-name="T288"><text:s/></text:span><text:span text:style-name="T289">house</text:span><text:s/>is<text:s/><text:span text:style-name="T290">no</text:span><text:s/><text:span text:style-name="T291">longer</text:span><text:span text:style-name="T292"><text:s/></text:span>being<text:span text:style-name="T293"><text:s/>carried</text:span><text:span text:style-name="T294"><text:s/></text:span><text:span text:style-name="T295">out</text:span><text:span text:style-name="T296"><text:s/></text:span>by<text:span text:style-name="T297"><text:s/></text:span><text:span text:style-name="T298">persons</text:span><text:s/><text:span text:style-name="T299">who</text:span><text:s/>are in<text:span text:style-name="T300"><text:s/>each</text:span><text:span text:style-name="T301"><text:s/></text:span>case<text:span text:style-name="T302"><text:s/></text:span>fit<text:span text:style-name="T303"><text:s/></text:span><text:span text:style-name="T304">and</text:span><text:s/><text:span text:style-name="T305">proper</text:span><text:s/><text:span text:style-name="T306">persons</text:span><text:s/><text:span text:style-name="T307">to</text:span><text:s/><text:span text:style-name="T308">be</text:span><text:span text:style-name="T309"><text:s/></text:span><text:span text:style-name="T310">involved</text:span><text:span text:style-name="T311"><text:s/>in its<text:s/></text:span><text:span text:style-name="T312">management</text:span><text:span text:style-name="T313">.</text:span></text:p>
      <text:p text:style-name="P314"><text:span text:style-name="T315">The</text:span><text:s/><text:span text:style-name="T316">test</text:span><text:s/>is<text:s/><text:span text:style-name="T317">designed</text:span><text:s/><text:span text:style-name="T318">to</text:span><text:span text:style-name="T319"><text:s/></text:span>ensure<text:span text:style-name="T320"><text:s/></text:span><text:span text:style-name="T321">that</text:span><text:s/><text:span text:style-name="T322">those</text:span><text:span text:style-name="T323"><text:s/></text:span><text:span text:style-name="T324">responsible</text:span><text:span text:style-name="T325"><text:s/></text:span>for<text:s/><text:span text:style-name="T326">operating</text:span><text:span text:style-name="T327"><text:s/>the</text:span><text:s/>licence<text:span text:style-name="T328"><text:s/></text:span><text:span text:style-name="T329">and</text:span><text:span text:style-name="T330"><text:s/></text:span><text:span text:style-name="T331">managing<text:s/></text:span>the<text:span text:style-name="T332"><text:s/></text:span>property<text:span text:style-name="T333"><text:s/></text:span>are<text:s/><text:span text:style-name="T334">of</text:span><text:s/><text:span text:style-name="T335">sufficient</text:span><text:s/><text:span text:style-name="T336">integrity</text:span><text:span text:style-name="T337"><text:s/></text:span>and<text:s/><text:span text:style-name="T338">good</text:span><text:span text:style-name="T339"><text:s/></text:span><text:span text:style-name="T340">character</text:span><text:s/><text:span text:style-name="T341">to</text:span><text:s/>be<text:span text:style-name="T342"><text:s/></text:span><text:span text:style-name="T343">involved</text:span><text:s/>in<text:span text:style-name="T344"><text:s/></text:span>the<text:span text:style-name="T345"><text:s/></text:span><text:span text:style-name="T346">management</text:span><text:span text:style-name="T347"><text:s/></text:span><text:span text:style-name="T348">of</text:span><text:s/>an<text:span text:style-name="T349"><text:s/></text:span>HMO and<text:span text:style-name="T350"><text:s/></text:span><text:span text:style-name="T351">that</text:span><text:s/>as<text:s/><text:span text:style-name="T352">such,</text:span><text:s/>they<text:span text:style-name="T353"><text:s/></text:span>do<text:span text:style-name="T354"><text:s/></text:span><text:span text:style-name="T355">not</text:span><text:s/><text:span text:style-name="T356">pose</text:span><text:span text:style-name="T357"><text:s/></text:span>a risk<text:span text:style-name="T358"><text:s/></text:span>to<text:span text:style-name="T359"><text:s/></text:span><text:span text:style-name="T360">the</text:span><text:s/><text:span text:style-name="T361">welfare</text:span><text:span text:style-name="T362"><text:s/></text:span>or safety<text:span text:style-name="T363"><text:s/></text:span><text:span text:style-name="T364">of</text:span><text:s/><text:span text:style-name="T365">persons</text:span><text:s/><text:span text:style-name="T366">occupying<text:s/></text:span>the<text:s/><text:span text:style-name="T367">property.</text:span></text:p>
      <text:h text:style-name="P368" text:outline-level="1">What<text:s/><text:span text:style-name="T369">residential</text:span><text:s/><text:span text:style-name="T370">property</text:span><text:span text:style-name="T371"><text:s/></text:span>does the policy<text:span text:style-name="T372"><text:s/></text:span>affect?</text:h>
      <text:p text:style-name="P373"/>
      <text:p text:style-name="P374"><text:span text:style-name="T375">The</text:span><text:span text:style-name="T376"><text:s/></text:span>fit<text:span text:style-name="T377"><text:s/></text:span>and<text:span text:style-name="T378"><text:s/></text:span><text:span text:style-name="T379">proper</text:span><text:s/><text:span text:style-name="T380">person</text:span><text:s/><text:span text:style-name="T381">test</text:span><text:s/><text:span text:style-name="T382">applies</text:span><text:span text:style-name="T383"><text:s/></text:span>to<text:span text:style-name="T384"><text:s/></text:span><text:span text:style-name="T385">any</text:span><text:span text:style-name="T386"><text:s/></text:span>HMO<text:s/><text:span text:style-name="T387">requiring<text:s/></text:span>a<text:span text:style-name="T388"><text:s/></text:span>licence<text:s/><text:span text:style-name="T389">under</text:span><text:s/><text:span text:style-name="T390">Part</text:span><text:s/>2,<text:span text:style-name="T391"><text:s/></text:span>or the<text:s/><text:span text:style-name="T392">licensing of</text:span><text:s/>any<text:span text:style-name="T393"><text:s/></text:span>other<text:s/><text:span text:style-name="T394">residential</text:span><text:s/><text:span text:style-name="T395">accommodation</text:span><text:span text:style-name="T396"><text:s/></text:span><text:span text:style-name="T397">under</text:span><text:span text:style-name="T398"><text:s/></text:span><text:span text:style-name="T399">Part</text:span><text:span text:style-name="T400"><text:s/></text:span>3<text:s/><text:span text:style-name="T401">of</text:span><text:s/>the<text:span text:style-name="T402"><text:s/></text:span>Housing<text:span text:style-name="T403"><text:s/></text:span>Act<text:s/><text:span text:style-name="T404">2004.</text:span><text:span text:style-name="T405"><text:s/></text:span>In<text:span text:style-name="T406"><text:s/>Barnet,</text:span><text:span text:style-name="T407"><text:s/></text:span><text:span text:style-name="T408">this</text:span><text:s/><text:span text:style-name="T409">policy</text:span><text:span text:style-name="T410"><text:s/></text:span>only<text:span text:style-name="T411"><text:s/></text:span>concerns<text:s/><text:span text:style-name="T412">HMOs</text:span><text:s/><text:span text:style-name="T413">covered</text:span><text:s/>by<text:span text:style-name="T414"><text:s/></text:span>the<text:span text:style-name="T415"><text:s/></text:span><text:span text:style-name="T416">Mandatory</text:span><text:span text:style-name="T417"><text:s/></text:span>and<text:span text:style-name="T418"><text:s/></text:span><text:span text:style-name="T419">Additional</text:span><text:s/><text:span text:style-name="T420">Licensing Schemes</text:span><text:s/><text:span text:style-name="T421">under</text:span><text:s/>Part<text:span text:style-name="T422"><text:s/></text:span>2<text:s/><text:span text:style-name="T423">of</text:span><text:s/>the<text:span text:style-name="T424"><text:s/></text:span>Act.</text:p>
      <text:soft-page-break/>
      <text:h text:style-name="P425" text:outline-level="1"><text:span text:style-name="T426">What<text:s/></text:span><text:span text:style-name="T427">is</text:span><text:span text:style-name="T428"><text:s/></text:span><text:span text:style-name="T429">meant<text:s/></text:span><text:span text:style-name="T430">by</text:span><text:span text:style-name="T431"><text:s/></text:span><text:span text:style-name="T432">‘involved</text:span><text:span text:style-name="T433"><text:s/>in<text:s/></text:span><text:span text:style-name="T434">the</text:span><text:span text:style-name="T435"><text:s/></text:span><text:span text:style-name="T436">management’?</text:span></text:h>
      <text:p text:style-name="P437"/>
      <text:p text:style-name="P438"><text:span text:style-name="T439">The</text:span><text:s/><text:span text:style-name="T440">Council<text:s/></text:span>must<text:s/><text:span text:style-name="T441">consider</text:span><text:s/><text:span text:style-name="T442">licence</text:span><text:span text:style-name="T443"><text:s/></text:span><text:span text:style-name="T444">holders,</text:span><text:s/>managers<text:s/><text:span text:style-name="T445">and</text:span><text:span text:style-name="T446"><text:s/></text:span><text:span text:style-name="T447">others</text:span><text:s/><text:span text:style-name="T448">involved</text:span><text:s/>in the<text:span text:style-name="T449"><text:s/></text:span><text:span text:style-name="T450">management</text:span><text:span text:style-name="T451"><text:s/></text:span><text:span text:style-name="T452">of</text:span><text:s/>the<text:span text:style-name="T453"><text:s/></text:span><text:span text:style-name="T454">property.</text:span></text:p>
      <text:p text:style-name="P455">A<text:s/><text:span text:style-name="T456">person</text:span><text:s/><text:span text:style-name="T457">involved</text:span><text:s/>in<text:s/><text:span text:style-name="T458">the</text:span><text:s/><text:span text:style-name="T459">management</text:span><text:s/><text:span text:style-name="T460">of</text:span><text:s/><text:span text:style-name="T461">the</text:span><text:span text:style-name="T462"><text:s/></text:span><text:span text:style-name="T463">property,</text:span><text:s/>is a<text:span text:style-name="T464"><text:s/></text:span>person<text:span text:style-name="T465"><text:s/></text:span>who is<text:s/><text:span text:style-name="T466">able</text:span><text:s/><text:span text:style-name="T467">to</text:span><text:span text:style-name="T468"><text:s/></text:span>comply<text:span text:style-name="T469"><text:s/></text:span><text:span text:style-name="T470">with</text:span><text:s/>any<text:span text:style-name="T471"><text:s/></text:span>licence conditions<text:span text:style-name="T472"><text:s/></text:span><text:span text:style-name="T473">and</text:span><text:s/><text:span text:style-name="T474">deal</text:span><text:span text:style-name="T475"><text:s/></text:span><text:span text:style-name="T476">with</text:span><text:s/>the day-to-day<text:span text:style-name="T477"><text:s/></text:span>issues<text:s/><text:span text:style-name="T478">that</text:span><text:span text:style-name="T479"><text:s/></text:span><text:span text:style-name="T480">arise</text:span><text:span text:style-name="T481"><text:s/></text:span><text:span text:style-name="T482">with</text:span><text:s/>an HMO as<text:s/><text:span text:style-name="T483">well<text:s/></text:span>as being<text:span text:style-name="T484"><text:s/>able</text:span><text:span text:style-name="T485"><text:s/></text:span>to<text:span text:style-name="T486"><text:s/>deal</text:span><text:s/><text:span text:style-name="T487">with</text:span><text:s/><text:span text:style-name="T488">longer</text:span><text:s/><text:span text:style-name="T489">term management</text:span><text:s/><text:span text:style-name="T490">issues.</text:span><text:span text:style-name="T491"><text:s/></text:span><text:span text:style-name="T492">Typically</text:span><text:span text:style-name="T493"><text:s/></text:span>but not<text:span text:style-name="T494"><text:s/></text:span><text:span text:style-name="T495">exclusively,</text:span><text:s/>these<text:s/><text:span text:style-name="T496">will</text:span><text:s/>include such<text:span text:style-name="T497"><text:s/></text:span>matters<text:span text:style-name="T498"><text:s/></text:span>as:</text:p>
      <text:list text:style-name="LFO1" text:continue-numbering="true">
        <text:list-item>
          <text:p text:style-name="P499"><text:span text:style-name="T500">emergency</text:span><text:span text:style-name="T501"><text:s/></text:span><text:span text:style-name="T502">repairs</text:span><text:s/><text:span text:style-name="T503">and</text:span><text:span text:style-name="T504"><text:s/></text:span>other issues</text:p>
        </text:list-item>
        <text:list-item>
          <text:p text:style-name="P505">routine<text:s/><text:span text:style-name="T506">repairs</text:span><text:s/><text:span text:style-name="T507">and</text:span><text:span text:style-name="T508"><text:s/></text:span><text:span text:style-name="T509">maintenance</text:span><text:span text:style-name="T510"><text:s/></text:span>to<text:span text:style-name="T511"><text:s/></text:span>the<text:span text:style-name="T512"><text:s/></text:span><text:span text:style-name="T513">property</text:span><text:span text:style-name="T514"><text:s/></text:span>and its<text:s/><text:span text:style-name="T515">grounds</text:span></text:p>
        </text:list-item>
        <text:list-item>
          <text:p text:style-name="P516"><text:span text:style-name="T517">cyclical</text:span><text:s/><text:span text:style-name="T518">maintenance</text:span></text:p>
        </text:list-item>
        <text:list-item>
          <text:p text:style-name="P519">the<text:span text:style-name="T520"><text:s/></text:span><text:span text:style-name="T521">management</text:span><text:span text:style-name="T522"><text:s/></text:span><text:span text:style-name="T523">and</text:span><text:s/>the<text:s/><text:span text:style-name="T524">provision</text:span><text:s/><text:span text:style-name="T525">of</text:span><text:s/><text:span text:style-name="T526">services</text:span><text:s/>to<text:span text:style-name="T527"><text:s/></text:span><text:span text:style-name="T528">the</text:span><text:span text:style-name="T529"><text:s/></text:span><text:span text:style-name="T530">building and</text:span><text:s/>its<text:span text:style-name="T531"><text:s/></text:span><text:span text:style-name="T532">grounds</text:span></text:p>
        </text:list-item>
        <text:list-item>
          <text:p text:style-name="P533">the<text:span text:style-name="T534"><text:s/></text:span><text:span text:style-name="T535">management</text:span><text:span text:style-name="T536"><text:s/></text:span><text:span text:style-name="T537">of</text:span><text:s/><text:span text:style-name="T538">tenancies</text:span><text:span text:style-name="T539"><text:s/></text:span>or<text:s/><text:span text:style-name="T540">occupants,</text:span><text:s/><text:span text:style-name="T541">including dealing</text:span><text:span text:style-name="T542"><text:s/></text:span><text:span text:style-name="T543">with</text:span><text:s/>rent<text:span text:style-name="T544"><text:s/></text:span><text:span text:style-name="T545">matters<text:s/></text:span><text:span text:style-name="T546">and</text:span><text:span text:style-name="T547"><text:s/></text:span><text:span text:style-name="T548">tenants’</text:span><text:span text:style-name="T549"><text:s/></text:span><text:span text:style-name="T550">enquiries</text:span></text:p>
        </text:list-item>
        <text:list-item>
          <text:p text:style-name="P551">the<text:span text:style-name="T552"><text:s/></text:span><text:span text:style-name="T553">management</text:span><text:span text:style-name="T554"><text:s/></text:span><text:span text:style-name="T555">of</text:span><text:s/><text:span text:style-name="T556">the</text:span><text:s/><text:span text:style-name="T557">behaviour</text:span><text:s/><text:span text:style-name="T558">of</text:span><text:s/><text:span text:style-name="T559">tenants,</text:span><text:span text:style-name="T560"><text:s/></text:span><text:span text:style-name="T561">occupants</text:span><text:span text:style-name="T562"><text:s/></text:span><text:span text:style-name="T563">and</text:span><text:s/><text:span text:style-name="T564">their</text:span><text:span text:style-name="T565"><text:s/></text:span><text:span text:style-name="T566">visitors</text:span><text:s/>to<text:span text:style-name="T567"><text:s/></text:span>the<text:span text:style-name="T568"><text:s/></text:span>property</text:p>
        </text:list-item>
        <text:list-item>
          <text:p text:style-name="P569"><text:span text:style-name="T570">neighbourhood</text:span><text:s/>issues<text:span text:style-name="T571"><text:s/></text:span><text:span text:style-name="T572">(including<text:s/></text:span>disputes)</text:p>
        </text:list-item>
        <text:list-item>
          <text:p text:style-name="P573"><text:span text:style-name="T574">engagement</text:span><text:s/><text:span text:style-name="T575">with</text:span><text:s/><text:span text:style-name="T576">the</text:span><text:s/><text:span text:style-name="T577">local</text:span><text:s/><text:span text:style-name="T578">authority,</text:span><text:s/><text:span text:style-name="T579">police</text:span><text:span text:style-name="T580"><text:s/></text:span><text:span text:style-name="T581">and</text:span><text:s/>other<text:span text:style-name="T582"><text:s/></text:span><text:span text:style-name="T583">agencies,</text:span><text:s/><text:span text:style-name="T584">where</text:span><text:span text:style-name="T585"><text:s/></text:span><text:span text:style-name="T586">appropriate</text:span></text:p>
        </text:list-item>
      </text:list>
      <text:p text:style-name="P587"/>
      <text:p text:style-name="P588"/>
      <text:p text:style-name="P589"><text:span text:style-name="T590">The</text:span><text:s/><text:span text:style-name="T591">licence</text:span><text:s/>holder<text:s/><text:span text:style-name="T592">and</text:span><text:span text:style-name="T593"><text:s/></text:span>the<text:span text:style-name="T594"><text:s/></text:span><text:span text:style-name="T595">manager</text:span><text:s/><text:span text:style-name="T596">can</text:span><text:s/><text:span text:style-name="T597">be</text:span><text:s/><text:span text:style-name="T598">two</text:span><text:s/>different<text:span text:style-name="T599"><text:s/></text:span><text:span text:style-name="T600">people.</text:span><text:span text:style-name="T601"><text:s/></text:span>Where<text:s/><text:span text:style-name="T602">this</text:span><text:s/>is<text:s/><text:span text:style-name="T603">the</text:span><text:span text:style-name="T604"><text:s/></text:span>case,<text:span text:style-name="T605"><text:s/></text:span>a<text:s/><text:span text:style-name="T606">decision</text:span><text:span text:style-name="T607"><text:s/></text:span>must<text:span text:style-name="T608"><text:s/></text:span>be<text:span text:style-name="T609"><text:s/></text:span><text:span text:style-name="T610">made</text:span><text:span text:style-name="T611"><text:s/></text:span>for<text:s/><text:span text:style-name="T612">each</text:span><text:s/><text:span text:style-name="T613">of</text:span><text:s/><text:span text:style-name="T614">them<text:s/></text:span>about<text:s/><text:span text:style-name="T615">whether</text:span><text:s/><text:span text:style-name="T616">they</text:span><text:span text:style-name="T617"><text:s/></text:span>are a<text:span text:style-name="T618"><text:s/>fit</text:span><text:s/><text:span text:style-name="T619">and</text:span><text:span text:style-name="T620"><text:s/></text:span>proper<text:span text:style-name="T621"><text:s/></text:span><text:span text:style-name="T622">person.</text:span></text:p>
      <text:h text:style-name="P623" text:outline-level="1">What<text:span text:style-name="T624"><text:s/></text:span>will<text:s/><text:span text:style-name="T625">the</text:span><text:s/><text:span text:style-name="T626">Council</text:span><text:span text:style-name="T627"><text:s/></text:span>look at?</text:h>
      <text:p text:style-name="P628"/>
      <text:p text:style-name="P629"><text:span text:style-name="T630">The</text:span><text:span text:style-name="T631"><text:s/></text:span><text:span text:style-name="T632">Council will</text:span><text:span text:style-name="T633"><text:s/>consider a<text:s/></text:span><text:span text:style-name="T634">person<text:s/></text:span><text:span text:style-name="T635">to</text:span><text:span text:style-name="T636"><text:s/></text:span><text:span text:style-name="T637">be<text:s/></text:span><text:span text:style-name="T638">‘fit</text:span><text:span text:style-name="T639"><text:s/></text:span><text:span text:style-name="T640">and</text:span><text:span text:style-name="T641"><text:s/></text:span><text:span text:style-name="T642">proper’</text:span><text:span text:style-name="T643"><text:s/>if</text:span><text:span text:style-name="T644"><text:s/></text:span><text:span text:style-name="T645">it is<text:s/></text:span><text:span text:style-name="T646">satisfied</text:span><text:span text:style-name="T647"><text:s/></text:span><text:span text:style-name="T648">that:</text:span></text:p>
      <text:p text:style-name="P649"/>
      <text:list text:style-name="LFO1" text:continue-numbering="true">
        <text:list-item>
          <text:p text:style-name="P650"><text:span text:style-name="T651">They</text:span><text:span text:style-name="T652"><text:s/></text:span><text:span text:style-name="T653">have</text:span><text:s/>not<text:s/><text:span text:style-name="T654">committed</text:span><text:s/><text:span text:style-name="T655">an</text:span><text:s/><text:span text:style-name="T656">offence</text:span><text:s/><text:span text:style-name="T657">involving</text:span><text:span text:style-name="T658"><text:s/></text:span><text:span text:style-name="T659">fraud</text:span><text:span text:style-name="T660"><text:s/></text:span>or<text:s/><text:span text:style-name="T661">other</text:span><text:s/><text:span text:style-name="T662">dishonesty,</text:span><text:s/>or<text:span text:style-name="T663"><text:s/></text:span><text:span text:style-name="T664">violence</text:span><text:s/>or<text:s/><text:span text:style-name="T665">drugs</text:span><text:s/>or<text:span text:style-name="T666"><text:s/></text:span><text:span text:style-name="T667">any</text:span><text:span text:style-name="T668"><text:s/></text:span>offence<text:s/><text:span text:style-name="T669">listed</text:span><text:span text:style-name="T670"><text:s/></text:span><text:span text:style-name="T671">under</text:span><text:span text:style-name="T672"><text:s/></text:span><text:span text:style-name="T673">Schedule</text:span><text:span text:style-name="T674"><text:s/></text:span>3 to<text:span text:style-name="T675"><text:s/></text:span><text:span text:style-name="T676">the</text:span><text:s/><text:span text:style-name="T677">Sexual</text:span><text:span text:style-name="T678"><text:s/></text:span><text:span text:style-name="T679">Offences</text:span><text:s/>Act<text:span text:style-name="T680"><text:s/></text:span><text:span text:style-name="T681">2003</text:span><text:s/><text:span text:style-name="T682">(section</text:span><text:s/><text:span text:style-name="T683">66(2)(a)</text:span><text:s/><text:span text:style-name="T684">of</text:span><text:s/>the<text:s/><text:span text:style-name="T685">Housing<text:s/></text:span>Act<text:span text:style-name="T686"><text:s/></text:span><text:span text:style-name="T687">2004)</text:span></text:p>
        </text:list-item>
        <text:list-item>
          <text:p text:style-name="P688"><text:span text:style-name="T689">They</text:span><text:span text:style-name="T690"><text:s/></text:span><text:span text:style-name="T691">have</text:span><text:s/>not<text:span text:style-name="T692"><text:s/></text:span><text:span text:style-name="T693">practised</text:span><text:s/><text:span text:style-name="T694">unlawful</text:span><text:s/><text:span text:style-name="T695">discrimination</text:span><text:s/><text:span text:style-name="T696">on</text:span><text:s/><text:span text:style-name="T697">grounds</text:span><text:s/><text:span text:style-name="T698">of</text:span><text:s/><text:span text:style-name="T699">sex,</text:span><text:s/>colour,<text:span text:style-name="T700"><text:s/></text:span>race,<text:s/><text:span text:style-name="T701">ethnic</text:span><text:span text:style-name="T702"><text:s/></text:span>or<text:s/><text:span text:style-name="T703">national</text:span><text:span text:style-name="T704"><text:s/></text:span><text:span text:style-name="T705">origins</text:span><text:s/>or<text:s/><text:span text:style-name="T706">disability</text:span><text:span text:style-name="T707"><text:s/></text:span>in or in<text:s/><text:span text:style-name="T708">connection</text:span><text:s/>with<text:span text:style-name="T709"><text:s/></text:span><text:span text:style-name="T710">the</text:span><text:s/><text:span text:style-name="T711">carrying</text:span><text:span text:style-name="T712"><text:s/></text:span>on<text:s/><text:span text:style-name="T713">of</text:span><text:s/><text:span text:style-name="T714">any</text:span><text:span text:style-name="T715"><text:s/></text:span>business<text:s/><text:span text:style-name="T716">(section</text:span><text:s/><text:span text:style-name="T717">66(2)(b)</text:span><text:s/><text:span text:style-name="T718">of</text:span><text:s/>the<text:s/><text:span text:style-name="T719">Housing<text:s/></text:span>Act<text:span text:style-name="T720"><text:s/></text:span><text:span text:style-name="T721">2004)</text:span></text:p>
        </text:list-item>
        <text:list-item>
          <text:p text:style-name="P722"><text:span text:style-name="T723">They</text:span><text:span text:style-name="T724"><text:s/></text:span><text:span text:style-name="T725">have</text:span><text:s/>not<text:s/><text:span text:style-name="T726">contravened</text:span><text:s/>any<text:span text:style-name="T727"><text:s/></text:span><text:span text:style-name="T728">provision</text:span><text:s/><text:span text:style-name="T729">of</text:span><text:s/><text:span text:style-name="T730">the</text:span><text:s/>law<text:span text:style-name="T731"><text:s/></text:span>relating<text:span text:style-name="T732"><text:s/></text:span>to<text:span text:style-name="T733"><text:s/></text:span><text:span text:style-name="T734">housing</text:span><text:span text:style-name="T735"><text:s/></text:span>or<text:span text:style-name="T736"><text:s/></text:span>landlord<text:span text:style-name="T737"><text:s/></text:span><text:span text:style-name="T738">and</text:span><text:s/><text:span text:style-name="T739">tenant</text:span><text:s/><text:span text:style-name="T740">law</text:span><text:span text:style-name="T741"><text:s/></text:span>(section<text:s/><text:span text:style-name="T742">66(2)(c) of</text:span><text:span text:style-name="T743"><text:s/></text:span><text:span text:style-name="T744">the</text:span><text:s/><text:span text:style-name="T745">Housing<text:s/></text:span>Act<text:s/><text:span text:style-name="T746">2004)</text:span></text:p>
        </text:list-item>
        <text:list-item>
          <text:p text:style-name="P747"><text:span text:style-name="T748">They</text:span><text:span text:style-name="T749"><text:s/></text:span><text:span text:style-name="T750">have</text:span><text:s/>acted<text:s/><text:span text:style-name="T751">otherwise</text:span><text:s/>than in<text:s/><text:span text:style-name="T752">accordance</text:span><text:s/><text:span text:style-name="T753">with</text:span><text:s/>a<text:span text:style-name="T754"><text:s/></text:span>Code<text:span text:style-name="T755"><text:s/></text:span><text:span text:style-name="T756">of</text:span><text:s/><text:span text:style-name="T757">Practice</text:span><text:s/><text:span text:style-name="T758">under</text:span><text:span text:style-name="T759"><text:s/></text:span>section<text:span text:style-name="T760"><text:s/></text:span>233<text:span text:style-name="T761"><text:s/></text:span><text:span text:style-name="T762">of</text:span><text:s/>the<text:span text:style-name="T763"><text:s/></text:span>Act<text:s/><text:span text:style-name="T764">(regarding<text:s/></text:span>the<text:span text:style-name="T765"><text:s/></text:span><text:span text:style-name="T766">management</text:span><text:s/><text:span text:style-name="T767">of</text:span><text:s/><text:span text:style-name="T768">HMOs)</text:span><text:s/><text:span text:style-name="T769">(section</text:span><text:s/><text:span text:style-name="T770">66(2)(d)</text:span><text:span text:style-name="T771"><text:s/></text:span><text:span text:style-name="T772">of</text:span><text:span text:style-name="T773"><text:s/></text:span><text:span text:style-name="T774">the</text:span><text:s/><text:span text:style-name="T775">Housing<text:s/></text:span>Act<text:s/><text:span text:style-name="T776">2004)</text:span></text:p>
        </text:list-item>
      </text:list>
      <text:soft-page-break/>
      <text:p text:style-name="P777">In<text:span text:style-name="T778"><text:s/></text:span><text:span text:style-name="T779">addition,</text:span><text:s/><text:span text:style-name="T780">the</text:span><text:s/><text:span text:style-name="T781">Council</text:span><text:span text:style-name="T782"><text:s/></text:span>may<text:span text:style-name="T783"><text:s/></text:span>also<text:s/><text:span text:style-name="T784">take</text:span><text:s/><text:span text:style-name="T785">into account</text:span><text:span text:style-name="T786"><text:s/></text:span><text:span text:style-name="T787">whether</text:span><text:s/><text:span text:style-name="T788">any</text:span><text:span text:style-name="T789"><text:s/></text:span>person<text:s/><text:span text:style-name="T790">associated</text:span><text:s/>or<text:span text:style-name="T791"><text:s/></text:span><text:span text:style-name="T792">formerly</text:span><text:span text:style-name="T793"><text:s/></text:span><text:span text:style-name="T794">associated</text:span><text:s/><text:span text:style-name="T795">with</text:span><text:s/><text:span text:style-name="T796">the</text:span><text:span text:style-name="T797"><text:s/></text:span><text:span text:style-name="T798">proposed</text:span><text:s/><text:span text:style-name="T799">licence</text:span><text:span text:style-name="T800"><text:s/></text:span><text:span text:style-name="T801">holder</text:span><text:s/>or<text:s/><text:span text:style-name="T802">manager,</text:span><text:s/><text:span text:style-name="T803">has</text:span><text:s/><text:span text:style-name="T804">done</text:span><text:s/><text:span text:style-name="T805">any</text:span><text:span text:style-name="T806"><text:s/></text:span><text:span text:style-name="T807">of</text:span><text:span text:style-name="T808"><text:s/></text:span>the<text:s/><text:span text:style-name="T809">things</text:span><text:s/><text:span text:style-name="T810">mentioned</text:span><text:s/><text:span text:style-name="T811">above</text:span><text:s/>if it considers<text:s/><text:span text:style-name="T812">those</text:span><text:s/>matters<text:span text:style-name="T813"><text:s/></text:span>to<text:span text:style-name="T814"><text:s/></text:span>be<text:s/><text:span text:style-name="T815">relevant.</text:span></text:p>
      <text:p text:style-name="P816">Any<text:span text:style-name="T817"><text:s/></text:span>further<text:s/><text:span text:style-name="T818">reference</text:span><text:s/><text:span text:style-name="T819">in</text:span><text:s/>this<text:span text:style-name="T820"><text:s/></text:span><text:span text:style-name="T821">policy</text:span><text:span text:style-name="T822"><text:s/></text:span>to an<text:span text:style-name="T823"><text:s/></text:span><text:span text:style-name="T824">offence</text:span><text:s/>shall<text:span text:style-name="T825"><text:s/></text:span>be<text:s/><text:span text:style-name="T826">construed</text:span><text:span text:style-name="T827"><text:s/></text:span>as an<text:span text:style-name="T828"><text:s/></text:span><text:span text:style-name="T829">offence</text:span><text:span text:style-name="T830"><text:s/></text:span><text:span text:style-name="T831">within</text:span><text:s/>the<text:s/><text:span text:style-name="T832">meaning of</text:span><text:span text:style-name="T833"><text:s/></text:span><text:span text:style-name="T834">section</text:span><text:span text:style-name="T835"><text:s/></text:span><text:span text:style-name="T836">66(2)(a),</text:span><text:s/>unlawful<text:s/><text:span text:style-name="T837">discrimination</text:span><text:s/><text:span text:style-name="T838">construed</text:span><text:span text:style-name="T839"><text:s/></text:span>as<text:s/><text:span text:style-name="T840">unlawful</text:span><text:span text:style-name="T841"><text:s/></text:span><text:span text:style-name="T842">discrimination</text:span><text:s/><text:span text:style-name="T843">within</text:span><text:s/><text:span text:style-name="T844">the</text:span><text:s/><text:span text:style-name="T845">meaning</text:span><text:span text:style-name="T846"><text:s/></text:span><text:span text:style-name="T847">of</text:span><text:span text:style-name="T848"><text:s/></text:span><text:span text:style-name="T849">section</text:span><text:span text:style-name="T850"><text:s/></text:span><text:span text:style-name="T851">66(2)(b),</text:span><text:s/>a<text:s/><text:span text:style-name="T852">contravention</text:span><text:s/><text:span text:style-name="T853">construed</text:span><text:span text:style-name="T854"><text:s/></text:span>as<text:span text:style-name="T855"><text:s/></text:span>a<text:span text:style-name="T856"><text:s/></text:span><text:span text:style-name="T857">contravention</text:span><text:s/><text:span text:style-name="T858">within</text:span><text:s/><text:span text:style-name="T859">the</text:span><text:s/><text:span text:style-name="T860">meaning</text:span><text:span text:style-name="T861"><text:s/></text:span><text:span text:style-name="T862">of</text:span><text:span text:style-name="T863"><text:s/></text:span><text:span text:style-name="T864">section</text:span><text:span text:style-name="T865"><text:s/></text:span><text:span text:style-name="T866">66(2)(c),</text:span><text:s/>or breach<text:span text:style-name="T867"><text:s/></text:span><text:span text:style-name="T868">of</text:span><text:s/>Code<text:span text:style-name="T869"><text:s/></text:span><text:span text:style-name="T870">of</text:span><text:span text:style-name="T871"><text:s/></text:span><text:span text:style-name="T872">Practice</text:span><text:span text:style-name="T873"><text:s/></text:span><text:span text:style-name="T874">construed</text:span><text:s/>as<text:span text:style-name="T875"><text:s/></text:span><text:span text:style-name="T876">being</text:span><text:span text:style-name="T877"><text:s/></text:span>a<text:span text:style-name="T878"><text:s/></text:span><text:span text:style-name="T879">breach</text:span><text:s/><text:span text:style-name="T880">of</text:span><text:s/>a<text:s/><text:span text:style-name="T881">Code</text:span><text:span text:style-name="T882"><text:s/></text:span><text:span text:style-name="T883">of</text:span><text:s/>Practice<text:s/><text:span text:style-name="T884">within</text:span><text:s/><text:span text:style-name="T885">meaning of</text:span><text:s/>the<text:s/><text:span text:style-name="T886">section</text:span><text:span text:style-name="T887"><text:s/></text:span><text:span text:style-name="T888">66(2)(d),</text:span><text:s/>all as<text:span text:style-name="T889"><text:s/></text:span><text:span text:style-name="T890">outlined</text:span><text:span text:style-name="T891"><text:s/></text:span><text:span text:style-name="T892">above.</text:span></text:p>
      <text:h text:style-name="Heading1" text:outline-level="1"><text:span text:style-name="T893">How</text:span><text:span text:style-name="T894"><text:s/></text:span>will the<text:s/><text:span text:style-name="T895">Council</text:span><text:span text:style-name="T896"><text:s/></text:span>make<text:s/><text:span text:style-name="T897">their</text:span><text:s/><text:span text:style-name="T898">decision?</text:span></text:h>
      <text:p text:style-name="P899"/>
      <text:p text:style-name="P900">Where<text:span text:style-name="T901"><text:s/></text:span><text:span text:style-name="T902">there</text:span><text:s/>is<text:s/><text:span text:style-name="T903">evidence</text:span><text:s/><text:span text:style-name="T904">of</text:span><text:s/>an<text:span text:style-name="T905"><text:s/></text:span><text:span text:style-name="T906">offence,</text:span><text:s/><text:span text:style-name="T907">unlawful</text:span><text:s/><text:span text:style-name="T908">discrimination,</text:span><text:s/><text:span text:style-name="T909">contravention</text:span><text:s/>or<text:span text:style-name="T910"><text:s/></text:span>breach<text:span text:style-name="T911"><text:s/></text:span><text:span text:style-name="T912">of</text:span><text:span text:style-name="T913"><text:s/></text:span><text:span text:style-name="T914">the</text:span><text:s/><text:span text:style-name="T915">Code</text:span><text:span text:style-name="T916"><text:s/></text:span><text:span text:style-name="T917">of</text:span><text:s/>Practice,<text:s/><text:span text:style-name="T918">the</text:span><text:s/><text:span text:style-name="T919">Council</text:span><text:span text:style-name="T920"><text:s/></text:span>may<text:span text:style-name="T921"><text:s/></text:span><text:span text:style-name="T922">decide</text:span><text:s/><text:span text:style-name="T923">that</text:span><text:s/><text:span text:style-name="T924">the</text:span><text:span text:style-name="T925"><text:s/></text:span>person is<text:s/><text:span text:style-name="T926">not</text:span><text:span text:style-name="T927"><text:s/></text:span>fit<text:span text:style-name="T928"><text:s/></text:span>and<text:span text:style-name="T929"><text:s/></text:span>proper.<text:span text:style-name="T930"><text:s/></text:span>Each<text:span text:style-name="T931"><text:s/></text:span>case<text:span text:style-name="T932"><text:s/></text:span><text:span text:style-name="T933">must</text:span><text:s/>be<text:s/><text:span text:style-name="T934">considered<text:s/></text:span>on its<text:span text:style-name="T935"><text:s/></text:span><text:span text:style-name="T936">own</text:span><text:s/><text:span text:style-name="T937">merits</text:span><text:s/><text:span text:style-name="T938">and</text:span><text:s/><text:span text:style-name="T939">such</text:span><text:span text:style-name="T940"><text:s/></text:span><text:span text:style-name="T941">evidence</text:span><text:s/><text:span text:style-name="T942">will</text:span><text:s/>not<text:span text:style-name="T943"><text:s/></text:span><text:span text:style-name="T944">necessarily</text:span><text:span text:style-name="T945"><text:s/></text:span>lead to a<text:span text:style-name="T946"><text:s/>conclusion</text:span><text:span text:style-name="T947"><text:s/></text:span><text:span text:style-name="T948">that</text:span><text:s/>a<text:span text:style-name="T949"><text:s/></text:span><text:span text:style-name="T950">person</text:span><text:s/>is<text:s/><text:span text:style-name="T951">not</text:span><text:s/>a<text:span text:style-name="T952"><text:s/></text:span><text:span text:style-name="T953">fit</text:span><text:s/><text:span text:style-name="T954">and</text:span><text:span text:style-name="T955"><text:s/></text:span>proper<text:span text:style-name="T956"><text:s/></text:span><text:span text:style-name="T957">person.</text:span><text:span text:style-name="T958"><text:s/></text:span><text:span text:style-name="T959">The</text:span><text:span text:style-name="T960"><text:s/></text:span>Council<text:span text:style-name="T961"><text:s/>will</text:span><text:s/><text:span text:style-name="T962">exercise</text:span><text:s/>its<text:s/><text:span text:style-name="T963">discretion</text:span><text:span text:style-name="T964"><text:s/></text:span><text:span text:style-name="T965">and</text:span><text:s/>act<text:span text:style-name="T966"><text:s/></text:span><text:span text:style-name="T967">reasonably,</text:span><text:s/><text:span text:style-name="T968">proportionately</text:span><text:span text:style-name="T969"><text:s/></text:span>and<text:span text:style-name="T970"><text:s/></text:span><text:span text:style-name="T971">consistently</text:span><text:span text:style-name="T972"><text:s/></text:span>in its<text:s/><text:span text:style-name="T973">approach</text:span><text:span text:style-name="T974"><text:s/></text:span>to<text:span text:style-name="T975"><text:s/></text:span>making<text:span text:style-name="T976"><text:s/></text:span>a<text:span text:style-name="T977"><text:s/>decision.</text:span><text:s text:c="2"/><text:span text:style-name="T978">It</text:span><text:s/><text:span text:style-name="T979">will</text:span><text:s/>take into<text:span text:style-name="T980"><text:s/>account</text:span><text:span text:style-name="T981"><text:s/></text:span><text:span text:style-name="T982">those</text:span><text:span text:style-name="T983"><text:s/></text:span><text:span text:style-name="T984">factors<text:s/></text:span><text:span text:style-name="T985">considered</text:span><text:span text:style-name="T986"><text:s/></text:span><text:span text:style-name="T987">to</text:span><text:span text:style-name="T988"><text:s/></text:span><text:span text:style-name="T989">be</text:span><text:span text:style-name="T990"><text:s/></text:span><text:span text:style-name="T991">relevant</text:span><text:span text:style-name="T992"><text:s/></text:span><text:span text:style-name="T993">to</text:span><text:span text:style-name="T994"><text:s/>a</text:span><text:span text:style-name="T995"><text:s/>person’s</text:span><text:span text:style-name="T996"><text:s/></text:span><text:span text:style-name="T997">fitness</text:span><text:span text:style-name="T998"><text:s/></text:span><text:span text:style-name="T999">to</text:span><text:span text:style-name="T1000"><text:s/></text:span><text:span text:style-name="T1001">hold</text:span><text:span text:style-name="T1002"><text:s/></text:span><text:span text:style-name="T1003">a<text:s/></text:span><text:span text:style-name="T1004">licence</text:span><text:span text:style-name="T1005"><text:s/>and/or</text:span><text:span text:style-name="T1006"><text:s/></text:span><text:span text:style-name="T1007">manage</text:span><text:s/><text:span text:style-name="T1008">an</text:span><text:s/>HMO<text:s/><text:span text:style-name="T1009">and</text:span><text:span text:style-name="T1010"><text:s/></text:span><text:span text:style-name="T1011">disregard</text:span><text:s/><text:span text:style-name="T1012">those</text:span><text:s/><text:span text:style-name="T1013">which</text:span><text:s/>it<text:s/><text:span text:style-name="T1014">considers</text:span><text:s/>are<text:span text:style-name="T1015"><text:s/></text:span>not<text:s/><text:span text:style-name="T1016">relevant.</text:span></text:p>
      <text:p text:style-name="P1017">In<text:span text:style-name="T1018"><text:s/></text:span><text:span text:style-name="T1019">deciding</text:span><text:span text:style-name="T1020"><text:s/></text:span>upon<text:s/><text:span text:style-name="T1021">whether</text:span><text:s/><text:span text:style-name="T1022">evidence</text:span><text:span text:style-name="T1023"><text:s/></text:span><text:span text:style-name="T1024">should</text:span><text:s/><text:span text:style-name="T1025">lead</text:span><text:s/><text:span text:style-name="T1026">to</text:span><text:s/><text:span text:style-name="T1027">the</text:span><text:s/><text:span text:style-name="T1028">conclusion</text:span><text:span text:style-name="T1029"><text:s/></text:span><text:span text:style-name="T1030">that</text:span><text:s/>a<text:span text:style-name="T1031"><text:s/></text:span><text:span text:style-name="T1032">person</text:span><text:s/>is<text:s/><text:span text:style-name="T1033">not</text:span><text:span text:style-name="T1034"><text:s/></text:span>a<text:span text:style-name="T1035"><text:s/></text:span>fit<text:s/><text:span text:style-name="T1036">and</text:span><text:span text:style-name="T1037"><text:s/></text:span><text:span text:style-name="T1038">proper</text:span><text:s/><text:span text:style-name="T1039">person,</text:span><text:s/>the<text:span text:style-name="T1040"><text:s/></text:span><text:span text:style-name="T1041">Council will</text:span><text:s/>take<text:s/><text:span text:style-name="T1042">into account,</text:span><text:span text:style-name="T1043"><text:s/></text:span><text:span text:style-name="T1044">among</text:span><text:span text:style-name="T1045"><text:s/></text:span><text:span text:style-name="T1046">any</text:span><text:span text:style-name="T1047"><text:s/></text:span>other<text:s/><text:span text:style-name="T1048">relevant</text:span><text:span text:style-name="T1049"><text:s/></text:span>things,<text:s/><text:span text:style-name="T1050">the</text:span><text:span text:style-name="T1051"><text:s/></text:span><text:span text:style-name="T1052">following:</text:span><text:span text:style-name="T1053"><text:s/></text:span>-</text:p>
      <text:list text:style-name="LFO1" text:continue-numbering="true">
        <text:list-item>
          <text:p text:style-name="P1054">the<text:s/><text:span text:style-name="T1055">relevance</text:span><text:s/><text:span text:style-name="T1056">of</text:span><text:s/><text:span text:style-name="T1057">the</text:span><text:s/><text:span text:style-name="T1058">offence,</text:span><text:span text:style-name="T1059"><text:s/></text:span><text:span text:style-name="T1060">unlawful</text:span><text:s/><text:span text:style-name="T1061">discrimination,</text:span><text:s/><text:span text:style-name="T1062">contravention</text:span><text:s/><text:span text:style-name="T1063">or</text:span><text:s/><text:span text:style-name="T1064">breach</text:span><text:span text:style-name="T1065"><text:s/></text:span><text:span text:style-name="T1066">of</text:span><text:span text:style-name="T1067"><text:s/></text:span><text:span text:style-name="T1068">the</text:span><text:span text:style-name="T1069"><text:s/></text:span><text:span text:style-name="T1070">Code</text:span><text:span text:style-name="T1071"><text:s/></text:span><text:span text:style-name="T1072">of</text:span><text:span text:style-name="T1073"><text:s/></text:span><text:span text:style-name="T1074">Practice</text:span><text:span text:style-name="T1075"><text:s/></text:span><text:span text:style-name="T1076">in<text:s/></text:span><text:span text:style-name="T1077">relation</text:span><text:span text:style-name="T1078"><text:s/>to</text:span><text:span text:style-name="T1079"><text:s/></text:span><text:span text:style-name="T1080">the</text:span><text:span text:style-name="T1081"><text:s/></text:span><text:span text:style-name="T1082">person’s</text:span><text:span text:style-name="T1083"><text:s/></text:span><text:span text:style-name="T1084">character</text:span><text:span text:style-name="T1085"><text:s/></text:span><text:span text:style-name="T1086">and</text:span><text:span text:style-name="T1087"><text:s/></text:span><text:span text:style-name="T1088">integrity</text:span><text:span text:style-name="T1089"><text:s/></text:span><text:span text:style-name="T1090">and</text:span><text:span text:style-name="T1091"><text:s/></text:span>any<text:span text:style-name="T1092"><text:s/></text:span><text:span text:style-name="T1093">bearing</text:span><text:span text:style-name="T1094"><text:s/></text:span>this<text:span text:style-name="T1095"><text:s/></text:span>has<text:span text:style-name="T1096"><text:s/></text:span><text:span text:style-name="T1097">on</text:span><text:s/><text:span text:style-name="T1098">the</text:span><text:s/><text:span text:style-name="T1099">management</text:span><text:span text:style-name="T1100"><text:s/></text:span><text:span text:style-name="T1101">of</text:span><text:s/>an HMO</text:p>
        </text:list-item>
        <text:list-item>
          <text:p text:style-name="P1102">the<text:s/><text:span text:style-name="T1103">severity</text:span><text:span text:style-name="T1104"><text:s/></text:span>of<text:span text:style-name="T1105"><text:s/></text:span><text:span text:style-name="T1106">the</text:span><text:s/><text:span text:style-name="T1107">offence,</text:span><text:span text:style-name="T1108"><text:s/></text:span><text:span text:style-name="T1109">unlawful</text:span><text:span text:style-name="T1110"><text:s/></text:span><text:span text:style-name="T1111">discrimination,</text:span><text:span text:style-name="T1112"><text:s/></text:span><text:span text:style-name="T1113">contravention</text:span><text:span text:style-name="T1114"><text:s/></text:span>or<text:span text:style-name="T1115"><text:s/></text:span>breach<text:span text:style-name="T1116"><text:s/></text:span><text:span text:style-name="T1117">of</text:span><text:span text:style-name="T1118"><text:s/></text:span>the<text:s/><text:span text:style-name="T1119">Code</text:span><text:span text:style-name="T1120"><text:s/></text:span><text:span text:style-name="T1121">of</text:span><text:span text:style-name="T1122"><text:s/></text:span><text:span text:style-name="T1123">Practice,</text:span><text:s/><text:span text:style-name="T1124">in</text:span><text:s/><text:span text:style-name="T1125">terms</text:span><text:s/><text:span text:style-name="T1126">of</text:span><text:s/>its impact<text:span text:style-name="T1127"><text:s/></text:span><text:span text:style-name="T1128">on</text:span><text:s/><text:span text:style-name="T1129">residents</text:span><text:s/><text:span text:style-name="T1130">and</text:span><text:span text:style-name="T1131"><text:s/></text:span>the<text:span text:style-name="T1132"><text:s/></text:span><text:span text:style-name="T1133">wider</text:span><text:span text:style-name="T1134"><text:s/></text:span><text:span text:style-name="T1135">community</text:span></text:p>
        </text:list-item>
        <text:list-item>
          <text:p text:style-name="P1136">the<text:s/><text:span text:style-name="T1137">time</text:span><text:span text:style-name="T1138"><text:s/></text:span>the<text:span text:style-name="T1139"><text:s/></text:span><text:span text:style-name="T1140">offence,</text:span><text:s/><text:span text:style-name="T1141">unlawful</text:span><text:s/><text:span text:style-name="T1142">discrimination,</text:span><text:span text:style-name="T1143"><text:s/></text:span><text:span text:style-name="T1144">contravention</text:span><text:s/>or<text:s/><text:span text:style-name="T1145">breach</text:span><text:s/><text:span text:style-name="T1146">of</text:span><text:s/>the<text:span text:style-name="T1147"><text:s/></text:span>Code<text:span text:style-name="T1148"><text:s/></text:span><text:span text:style-name="T1149">of</text:span><text:span text:style-name="T1150"><text:s/></text:span><text:span text:style-name="T1151">Practice</text:span></text:p>
        </text:list-item>
        <text:list-item>
          <text:p text:style-name="P1152">any<text:span text:style-name="T1153"><text:s/></text:span><text:span text:style-name="T1154">mitigating</text:span><text:span text:style-name="T1155"><text:s/></text:span><text:span text:style-name="T1156">circumstances</text:span></text:p>
        </text:list-item>
        <text:list-item>
          <text:p text:style-name="P1157">any<text:span text:style-name="T1158"><text:s/></text:span>other<text:s/><text:span text:style-name="T1159">relevant</text:span><text:span text:style-name="T1160"><text:s/></text:span><text:span text:style-name="T1161">matters</text:span></text:p>
        </text:list-item>
      </text:list>
      <text:p text:style-name="P1162"/>
      <text:p text:style-name="P1163"/>
      <text:p text:style-name="P1164">A<text:s/><text:span text:style-name="T1165">landlord</text:span><text:s/><text:span text:style-name="T1166">with</text:span><text:s/>an<text:span text:style-name="T1167"><text:s/></text:span><text:span text:style-name="T1168">unspent</text:span><text:span text:style-name="T1169"><text:s/></text:span><text:span text:style-name="T1170">conviction<text:s/></text:span>for<text:s/><text:span text:style-name="T1171">unlawful</text:span><text:s/><text:span text:style-name="T1172">eviction</text:span><text:span text:style-name="T1173"><text:s/></text:span>or<text:span text:style-name="T1174"><text:s/></text:span>for<text:s/><text:span text:style-name="T1175">harassment</text:span><text:s/><text:span text:style-name="T1176">of</text:span><text:span text:style-name="T1177"><text:s/></text:span><text:span text:style-name="T1178">tenants</text:span><text:span text:style-name="T1179"><text:s/></text:span>for<text:s/><text:span text:style-name="T1180">example,</text:span><text:s/><text:span text:style-name="T1181">would</text:span><text:span text:style-name="T1182"><text:s/></text:span>not<text:span text:style-name="T1183"><text:s/></text:span><text:span text:style-name="T1184">normally</text:span><text:span text:style-name="T1185"><text:s/></text:span>be<text:s/><text:span text:style-name="T1186">considered</text:span><text:s/><text:span text:style-name="T1187">to</text:span><text:s/><text:span text:style-name="T1188">be</text:span><text:s/>a<text:span text:style-name="T1189"><text:s/>fit</text:span><text:s/><text:span text:style-name="T1190">and</text:span><text:s/><text:span text:style-name="T1191">proper</text:span><text:s/><text:span text:style-name="T1192">person.</text:span><text:span text:style-name="T1193"><text:s/></text:span>On<text:span text:style-name="T1194"><text:s/></text:span><text:span text:style-name="T1195">the</text:span><text:s/>other<text:span text:style-name="T1196"><text:s/></text:span><text:span text:style-name="T1197">hand,</text:span><text:span text:style-name="T1198"><text:s/></text:span><text:span text:style-name="T1199">evidence</text:span><text:s/><text:span text:style-name="T1200">of</text:span><text:s/><text:span text:style-name="T1201">minor</text:span><text:s/><text:span text:style-name="T1202">contraventions</text:span><text:s/><text:span text:style-name="T1203">of</text:span><text:s/><text:span text:style-name="T1204">housing<text:s/></text:span>or<text:s/><text:span text:style-name="T1205">landlord</text:span><text:span text:style-name="T1206"><text:s/></text:span><text:span text:style-name="T1207">and</text:span><text:span text:style-name="T1208"><text:s/></text:span><text:span text:style-name="T1209">tenant</text:span><text:s/><text:span text:style-name="T1210">law,</text:span><text:s/><text:span text:style-name="T1211">will</text:span><text:s/>not<text:s/><text:span text:style-name="T1212">necessarily</text:span><text:span text:style-name="T1213"><text:s/></text:span>lead to<text:s/><text:span text:style-name="T1214">the</text:span><text:s/><text:span text:style-name="T1215">conclusion</text:span><text:s/><text:span text:style-name="T1216">that</text:span><text:span text:style-name="T1217"><text:s/></text:span>a<text:s/><text:span text:style-name="T1218">person</text:span><text:s/>is<text:span text:style-name="T1219"><text:s/></text:span><text:span text:style-name="T1220">not</text:span><text:span text:style-name="T1221"><text:s/></text:span><text:span text:style-name="T1222">fit</text:span><text:s/><text:span text:style-name="T1223">and</text:span><text:span text:style-name="T1224"><text:s/></text:span>proper.</text:p>
      <text:p text:style-name="P1225"><text:span text:style-name="T1226">Similarly,</text:span><text:span text:style-name="T1227"><text:s/></text:span><text:span text:style-name="T1228">where</text:span><text:s/>an<text:span text:style-name="T1229"><text:s/></text:span><text:span text:style-name="T1230">offence</text:span><text:s/>is<text:s/><text:span text:style-name="T1231">isolated</text:span><text:s/><text:span text:style-name="T1232">and/or</text:span><text:s/><text:span text:style-name="T1233">mitigating</text:span><text:span text:style-name="T1234"><text:s/></text:span><text:span text:style-name="T1235">circumstances</text:span><text:s/>can<text:span text:style-name="T1236"><text:s/></text:span>be<text:span text:style-name="T1237"><text:s/></text:span><text:span text:style-name="T1238">properly</text:span><text:span text:style-name="T1239"><text:s/></text:span><text:span text:style-name="T1240">shown,</text:span><text:s/>the<text:s/><text:span text:style-name="T1241">Council</text:span><text:span text:style-name="T1242"><text:s/></text:span>may<text:span text:style-name="T1243"><text:s/></text:span>not<text:span text:style-name="T1244"><text:s/></text:span><text:span text:style-name="T1245">decide</text:span><text:s/><text:span text:style-name="T1246">that</text:span><text:span text:style-name="T1247"><text:s/></text:span>a<text:s/><text:span text:style-name="T1248">person</text:span><text:s/>is<text:span text:style-name="T1249"><text:s/></text:span>not<text:span text:style-name="T1250"><text:s/></text:span>a<text:span text:style-name="T1251"><text:s/></text:span>fit<text:span text:style-name="T1252"><text:s/></text:span>and<text:span text:style-name="T1253"><text:s/></text:span><text:span text:style-name="T1254">proper</text:span><text:span text:style-name="T1255"><text:s/></text:span>person.</text:p>
      <text:soft-page-break/>
      <text:p text:style-name="P1256"><text:span text:style-name="T1257">Multiple</text:span><text:s/><text:span text:style-name="T1258">offences</text:span><text:s/>or a<text:span text:style-name="T1259"><text:s/></text:span><text:span text:style-name="T1260">series</text:span><text:s/><text:span text:style-name="T1261">of</text:span><text:s/><text:span text:style-name="T1262">offences</text:span><text:span text:style-name="T1263"><text:s/></text:span><text:span text:style-name="T1264">over</text:span><text:s/>time<text:span text:style-name="T1265"><text:s/></text:span><text:span text:style-name="T1266">may</text:span><text:span text:style-name="T1267"><text:s/></text:span><text:span text:style-name="T1268">however</text:span><text:s/>demonstrate<text:span text:style-name="T1269"><text:s/></text:span>a<text:span text:style-name="T1270"><text:s/></text:span><text:span text:style-name="T1271">pattern</text:span><text:s/><text:span text:style-name="T1272">of</text:span><text:s/><text:span text:style-name="T1273">inappropriate</text:span><text:s/><text:span text:style-name="T1274">behaviour,</text:span><text:s/><text:span text:style-name="T1275">which</text:span><text:s/>is more likely<text:span text:style-name="T1276"><text:s/></text:span>to<text:s/><text:span text:style-name="T1277">lead</text:span><text:s/><text:span text:style-name="T1278">the</text:span><text:span text:style-name="T1279"><text:s/></text:span>Council<text:span text:style-name="T1280"><text:s/></text:span>to<text:span text:style-name="T1281"><text:s/></text:span><text:span text:style-name="T1282">conclude</text:span><text:s/><text:span text:style-name="T1283">that</text:span><text:s/><text:span text:style-name="T1284">someone</text:span><text:s/>is<text:s/><text:span text:style-name="T1285">not</text:span><text:span text:style-name="T1286"><text:s/></text:span>fit<text:span text:style-name="T1287"><text:s/></text:span>and<text:span text:style-name="T1288"><text:s/></text:span><text:span text:style-name="T1289">proper.</text:span><text:span text:style-name="T1290"><text:s/></text:span>This is<text:span text:style-name="T1291"><text:s/></text:span>also<text:span text:style-name="T1292"><text:s/></text:span>more likely<text:span text:style-name="T1293"><text:s/></text:span>to<text:s/><text:span text:style-name="T1294">be</text:span><text:s/><text:span text:style-name="T1295">the</text:span><text:s/><text:span text:style-name="T1296">case</text:span><text:span text:style-name="T1297"><text:s/></text:span><text:span text:style-name="T1298">where</text:span><text:s/>the<text:s/><text:span text:style-name="T1299">victim</text:span><text:s/><text:span text:style-name="T1300">of</text:span><text:s/>an<text:span text:style-name="T1301"><text:s/></text:span><text:span text:style-name="T1302">offence</text:span><text:s/>is<text:span text:style-name="T1303"><text:s/></text:span>a<text:s/><text:span text:style-name="T1304">vulnerable</text:span><text:span text:style-name="T1305"><text:s/></text:span><text:span text:style-name="T1306">person.</text:span></text:p>
      <text:p text:style-name="P1307">Poor<text:span text:style-name="T1308"><text:s/></text:span><text:span text:style-name="T1309">management</text:span><text:span text:style-name="T1310"><text:s/></text:span>practices are<text:span text:style-name="T1311"><text:s/></text:span>not<text:s/><text:span text:style-name="T1312">wrongdoings</text:span><text:s/><text:span text:style-name="T1313">for</text:span><text:s/><text:span text:style-name="T1314">the</text:span><text:span text:style-name="T1315"><text:s/></text:span><text:span text:style-name="T1316">purposes</text:span><text:span text:style-name="T1317"><text:s/></text:span><text:span text:style-name="T1318">of</text:span><text:s/>the<text:span text:style-name="T1319"><text:s/></text:span>fit<text:s/><text:span text:style-name="T1320">and</text:span><text:span text:style-name="T1321"><text:s/></text:span>proper<text:s/><text:span text:style-name="T1322">test,</text:span><text:span text:style-name="T1323"><text:s/></text:span>unless<text:span text:style-name="T1324"><text:s/></text:span><text:span text:style-name="T1325">those</text:span><text:s/><text:span text:style-name="T1326">wrongdoings</text:span><text:s/>are in<text:span text:style-name="T1327"><text:s/>themselves</text:span><text:s/>an<text:span text:style-name="T1328"><text:s/></text:span><text:span text:style-name="T1329">offence,</text:span><text:s/><text:span text:style-name="T1330">unlawful</text:span><text:span text:style-name="T1331"><text:s/></text:span><text:span text:style-name="T1332">discrimination,</text:span><text:s/><text:span text:style-name="T1333">contravention</text:span><text:s/>or<text:s/><text:span text:style-name="T1334">breach</text:span><text:span text:style-name="T1335"><text:s/></text:span><text:span text:style-name="T1336">of</text:span><text:span text:style-name="T1337"><text:s/></text:span><text:span text:style-name="T1338">the</text:span><text:span text:style-name="T1339"><text:s/></text:span>Code<text:span text:style-name="T1340"><text:s/></text:span><text:span text:style-name="T1341">of</text:span><text:span text:style-name="T1342"><text:s/></text:span><text:span text:style-name="T1343">Practice.</text:span><text:span text:style-name="T1344"><text:s/></text:span>A<text:s/><text:span text:style-name="T1345">person</text:span><text:s/><text:span text:style-name="T1346">cannot</text:span><text:s/><text:span text:style-name="T1347">be</text:span><text:span text:style-name="T1348"><text:s/></text:span><text:span text:style-name="T1349">deemed</text:span><text:s/><text:span text:style-name="T1350">unfit,</text:span><text:s/><text:span text:style-name="T1351">simply</text:span><text:span text:style-name="T1352"><text:s/></text:span><text:span text:style-name="T1353">because</text:span><text:s/><text:span text:style-name="T1354">of</text:span><text:s/><text:span text:style-name="T1355">poor</text:span><text:s/><text:span text:style-name="T1356">management,</text:span><text:span text:style-name="T1357"><text:s/></text:span><text:span text:style-name="T1358">although</text:span><text:s/><text:span text:style-name="T1359">that</text:span><text:span text:style-name="T1360"><text:s/></text:span><text:span text:style-name="T1361">may</text:span><text:span text:style-name="T1362"><text:s/></text:span>be<text:s/><text:span text:style-name="T1363">relevant</text:span><text:s/><text:span text:style-name="T1364">to</text:span><text:span text:style-name="T1365"><text:s/></text:span><text:span text:style-name="T1366">determining</text:span><text:span text:style-name="T1367"><text:s/></text:span><text:span text:style-name="T1368">any</text:span><text:span text:style-name="T1369"><text:s/></text:span><text:span text:style-name="T1370">question</text:span><text:span text:style-name="T1371"><text:s/></text:span><text:span text:style-name="T1372">concerning<text:s/></text:span><text:span text:style-name="T1373">a</text:span><text:span text:style-name="T1374"><text:s/>person’s</text:span><text:span text:style-name="T1375"><text:s/></text:span><text:span text:style-name="T1376">competence</text:span><text:span text:style-name="T1377"><text:s/>to</text:span><text:span text:style-name="T1378"><text:s/></text:span><text:span text:style-name="T1379">manage</text:span><text:span text:style-name="T1380"><text:s/></text:span><text:span text:style-name="T1381">the</text:span><text:span text:style-name="T1382"><text:s/></text:span><text:span text:style-name="T1383">building</text:span><text:span text:style-name="T1384"><text:s/></text:span>or the<text:s/><text:span text:style-name="T1385">suitability</text:span><text:span text:style-name="T1386"><text:s/></text:span>of<text:s/><text:span text:style-name="T1387">management</text:span><text:s/><text:span text:style-name="T1388">structures.</text:span></text:p>
      <text:h text:style-name="P1389" text:outline-level="1"><text:span text:style-name="T1390">Consideration</text:span><text:span text:style-name="T1391"><text:s/>of</text:span><text:span text:style-name="T1392"><text:s/></text:span><text:span text:style-name="T1393">‘persons</text:span><text:span text:style-name="T1394"><text:s/></text:span><text:span text:style-name="T1395">associated</text:span><text:span text:style-name="T1396"><text:s/>or<text:s/></text:span><text:span text:style-name="T1397">formerly</text:span><text:span text:style-name="T1398"><text:s/></text:span><text:span text:style-name="T1399">associated’</text:span><text:span text:style-name="T1400"><text:s/></text:span><text:span text:style-name="T1401">with<text:s/></text:span><text:span text:style-name="T1402">the</text:span><text:span text:style-name="T1403"><text:s/></text:span><text:span text:style-name="T1404">proposed</text:span><text:s/><text:span text:style-name="T1405">licensing</text:span><text:span text:style-name="T1406"><text:s/></text:span><text:span text:style-name="T1407">holder</text:span><text:s/>or<text:s/><text:span text:style-name="T1408">manager</text:span></text:h>
      <text:p text:style-name="P1409">If<text:s/><text:span text:style-name="T1410">there</text:span><text:s/>is<text:s/><text:span text:style-name="T1411">evidence</text:span><text:s/><text:span text:style-name="T1412">that</text:span><text:s/>a<text:s/><text:span text:style-name="T1413">person associated,</text:span><text:span text:style-name="T1414"><text:s/></text:span>or<text:span text:style-name="T1415"><text:s/></text:span><text:span text:style-name="T1416">formally</text:span><text:span text:style-name="T1417"><text:s/></text:span>associated<text:span text:style-name="T1418"><text:s/></text:span><text:span text:style-name="T1419">with</text:span><text:s/>a<text:span text:style-name="T1420"><text:s/></text:span><text:span text:style-name="T1421">proposed</text:span><text:span text:style-name="T1422"><text:s/></text:span><text:span text:style-name="T1423">licence</text:span><text:s/>holder<text:span text:style-name="T1424"><text:s/></text:span>or<text:s/><text:span text:style-name="T1425">manager</text:span><text:s/>has<text:s/><text:span text:style-name="T1426">committed</text:span><text:span text:style-name="T1427"><text:s/></text:span>any<text:span text:style-name="T1428"><text:s/></text:span><text:span text:style-name="T1429">of</text:span><text:span text:style-name="T1430"><text:s/></text:span><text:span text:style-name="T1431">the</text:span><text:s/><text:span text:style-name="T1432">wrongdoings</text:span><text:s/><text:span text:style-name="T1433">specified</text:span><text:s/>in section<text:span text:style-name="T1434"><text:s/></text:span>66(2)<text:s/><text:span text:style-name="T1435">of</text:span><text:s/><text:span text:style-name="T1436">the</text:span><text:s/><text:span text:style-name="T1437">Housing<text:s/></text:span>Act<text:s/><text:span text:style-name="T1438">2004,</text:span><text:s/><text:span text:style-name="T1439">that</text:span><text:span text:style-name="T1440"><text:s/></text:span><text:span text:style-name="T1441">evidence</text:span><text:span text:style-name="T1442"><text:s/></text:span>may<text:span text:style-name="T1443"><text:s/></text:span>be<text:s/><text:span text:style-name="T1444">taken</text:span><text:s/><text:span text:style-name="T1445">into<text:s/></text:span>account in<text:span text:style-name="T1446"><text:s/></text:span><text:span text:style-name="T1447">determining</text:span><text:span text:style-name="T1448"><text:s/></text:span><text:span text:style-name="T1449">the</text:span><text:span text:style-name="T1450"><text:s/></text:span><text:span text:style-name="T1451">proposed</text:span><text:span text:style-name="T1452"><text:s/></text:span><text:span text:style-name="T1453">licence</text:span><text:span text:style-name="T1454"><text:s/></text:span><text:span text:style-name="T1455">holder’s</text:span><text:span text:style-name="T1456"><text:s/>or</text:span><text:span text:style-name="T1457"><text:s/></text:span><text:span text:style-name="T1458">manager’s</text:span><text:span text:style-name="T1459"><text:s/>fitness<text:s/></text:span><text:span text:style-name="T1460">(even</text:span><text:span text:style-name="T1461"><text:s/></text:span><text:span text:style-name="T1462">if</text:span><text:span text:style-name="T1463"><text:s/></text:span><text:span text:style-name="T1464">that</text:span><text:span text:style-name="T1465"><text:s/></text:span><text:span text:style-name="T1466">person</text:span><text:span text:style-name="T1467"><text:s/></text:span>has<text:s/><text:span text:style-name="T1468">an</text:span><text:s/><text:span text:style-name="T1469">unblemished</text:span><text:s/><text:span text:style-name="T1470">record).</text:span><text:s/>The<text:span text:style-name="T1471"><text:s/></text:span><text:span text:style-name="T1472">purpose</text:span><text:span text:style-name="T1473"><text:s/></text:span><text:span text:style-name="T1474">of</text:span><text:span text:style-name="T1475"><text:s/></text:span><text:span text:style-name="T1476">this</text:span><text:s/><text:span text:style-name="T1477">requirement</text:span><text:s/>is<text:s/><text:span text:style-name="T1478">to</text:span><text:s/><text:span text:style-name="T1479">ensure</text:span><text:s/><text:span text:style-name="T1480">that</text:span><text:span text:style-name="T1481"><text:s/></text:span>only<text:s/><text:span text:style-name="T1482"><text:s/></text:span>fit<text:span text:style-name="T1483"><text:s/></text:span><text:span text:style-name="T1484">and</text:span><text:s/><text:span text:style-name="T1485">proper</text:span><text:s/><text:span text:style-name="T1486">persons</text:span><text:span text:style-name="T1487"><text:s/></text:span>hold<text:s/><text:span text:style-name="T1488">licences</text:span><text:s/>or<text:span text:style-name="T1489"><text:s/></text:span>are in<text:span text:style-name="T1490"><text:s/></text:span>any<text:span text:style-name="T1491"><text:s/></text:span>way<text:span text:style-name="T1492"><text:s/></text:span><text:span text:style-name="T1493">involved</text:span><text:s/>in<text:s/><text:span text:style-name="T1494">the</text:span><text:s/><text:span text:style-name="T1495">management</text:span><text:span text:style-name="T1496"><text:s/></text:span><text:span text:style-name="T1497">of</text:span><text:span text:style-name="T1498"><text:s/></text:span><text:span text:style-name="T1499">licensed</text:span><text:span text:style-name="T1500"><text:s/></text:span><text:span text:style-name="T1501">properties.</text:span><text:s/>It<text:span text:style-name="T1502"><text:s/></text:span><text:span text:style-name="T1503">would</text:span><text:s/>not<text:s/><text:span text:style-name="T1504">be</text:span><text:s/><text:span text:style-name="T1505">appropriate<text:s/></text:span>for<text:span text:style-name="T1506"><text:s/></text:span>a<text:s/><text:span text:style-name="T1507">licence</text:span><text:s/>to<text:span text:style-name="T1508"><text:s/></text:span>be<text:span text:style-name="T1509"><text:s/></text:span><text:span text:style-name="T1510">granted</text:span><text:s/><text:span text:style-name="T1511">to</text:span><text:span text:style-name="T1512"><text:s/></text:span><text:span text:style-name="T1513">someone,</text:span><text:s/>or<text:span text:style-name="T1514"><text:s/></text:span>for<text:s/><text:span text:style-name="T1515">someone</text:span><text:span text:style-name="T1516"><text:s/></text:span>to<text:span text:style-name="T1517"><text:s/></text:span>be<text:s/><text:span text:style-name="T1518">the</text:span><text:span text:style-name="T1519"><text:s/></text:span><text:span text:style-name="T1520">manager</text:span><text:span text:style-name="T1521"><text:s/></text:span><text:span text:style-name="T1522">of</text:span><text:span text:style-name="T1523"><text:s/></text:span>a<text:span text:style-name="T1524"><text:s/>property,</text:span><text:s/>if<text:s/><text:span text:style-name="T1525">that</text:span><text:s/><text:span text:style-name="T1526">person</text:span><text:s/><text:span text:style-name="T1527">was</text:span><text:s/><text:span text:style-name="T1528">merely</text:span><text:span text:style-name="T1529"><text:s/></text:span><text:span text:style-name="T1530">acting</text:span><text:span text:style-name="T1531"><text:s/></text:span><text:span text:style-name="T1532">as a</text:span><text:span text:style-name="T1533"><text:s/>‘front’</text:span><text:span text:style-name="T1534"><text:s/></text:span><text:span text:style-name="T1535">for<text:s/></text:span><text:span text:style-name="T1536">someone</text:span><text:span text:style-name="T1537"><text:s/>else</text:span><text:span text:style-name="T1538"><text:s/></text:span><text:span text:style-name="T1539">who,</text:span><text:span text:style-name="T1540"><text:s/></text:span><text:span text:style-name="T1541">if</text:span><text:span text:style-name="T1542"><text:s/></text:span><text:span text:style-name="T1543">they</text:span><text:span text:style-name="T1544"><text:s/></text:span><text:span text:style-name="T1545">were</text:span><text:span text:style-name="T1546"><text:s/>not</text:span><text:span text:style-name="T1547"><text:s/></text:span><text:span text:style-name="T1548">unfit,</text:span><text:span text:style-name="T1549"><text:s/></text:span><text:span text:style-name="T1550">would</text:span><text:span text:style-name="T1551"><text:s/>be</text:span><text:span text:style-name="T1552"><text:s/></text:span><text:span text:style-name="T1553">otherwise</text:span></text:p>
      <text:p text:style-name="P1554">be entitled<text:span text:style-name="T1555"><text:s/></text:span>to<text:span text:style-name="T1556"><text:s/></text:span>be<text:span text:style-name="T1557"><text:s/></text:span>the<text:span text:style-name="T1558"><text:s/></text:span><text:span text:style-name="T1559">manager</text:span><text:s/>or<text:s/><text:span text:style-name="T1560">licence</text:span><text:s/><text:span text:style-name="T1561">holder.</text:span></text:p>
      <text:p text:style-name="P1562"/>
      <text:p text:style-name="P1563">An<text:s/><text:span text:style-name="T1564">example</text:span><text:span text:style-name="T1565"><text:s/></text:span><text:span text:style-name="T1566">might</text:span><text:s/><text:span text:style-name="T1567">be</text:span><text:s/><text:span text:style-name="T1568">that</text:span><text:span text:style-name="T1569"><text:s/></text:span><text:span text:style-name="T1570">of</text:span><text:span text:style-name="T1571"><text:s/></text:span>a<text:span text:style-name="T1572"><text:s/>husband</text:span><text:s/><text:span text:style-name="T1573">and</text:span><text:span text:style-name="T1574"><text:s/></text:span><text:span text:style-name="T1575">wife,</text:span><text:s/><text:span text:style-name="T1576">where</text:span><text:s/>the<text:span text:style-name="T1577"><text:s/></text:span><text:span text:style-name="T1578">husband</text:span><text:s/>is<text:s/><text:span text:style-name="T1579">the</text:span><text:s/><text:span text:style-name="T1580">landlord</text:span><text:span text:style-name="T1581"><text:s/></text:span>(or<text:s/><text:span text:style-name="T1582">indeed</text:span><text:s/><text:span text:style-name="T1583">both<text:s/></text:span>he<text:span text:style-name="T1584"><text:s/></text:span><text:span text:style-name="T1585">and</text:span><text:span text:style-name="T1586"><text:s/></text:span>his<text:s/><text:span text:style-name="T1587">partner</text:span><text:s/>are<text:span text:style-name="T1588"><text:s/></text:span>joint<text:s/><text:span text:style-name="T1589">landlords),</text:span><text:span text:style-name="T1590"><text:s/></text:span>but<text:span text:style-name="T1591"><text:s/></text:span>only<text:span text:style-name="T1592"><text:s/></text:span>the<text:span text:style-name="T1593"><text:s/></text:span><text:span text:style-name="T1594">wife</text:span><text:s/>has<text:span text:style-name="T1595"><text:s/></text:span><text:span text:style-name="T1596">applied</text:span><text:span text:style-name="T1597"><text:s/></text:span>for the<text:span text:style-name="T1598"><text:s/></text:span><text:span text:style-name="T1599">licence.</text:span><text:span text:style-name="T1600"><text:s/></text:span><text:span text:style-name="T1601">If</text:span><text:s/><text:span text:style-name="T1602">there</text:span><text:span text:style-name="T1603"><text:s/></text:span>is<text:s/><text:span text:style-name="T1604">evidence</text:span><text:s/><text:span text:style-name="T1605">that</text:span><text:span text:style-name="T1606"><text:s/></text:span>the<text:span text:style-name="T1607"><text:s/></text:span><text:span text:style-name="T1608">husband</text:span><text:s/><text:span text:style-name="T1609">has</text:span><text:s/><text:span text:style-name="T1610">committed</text:span><text:span text:style-name="T1611"><text:s/></text:span>a<text:span text:style-name="T1612"><text:s/></text:span><text:span text:style-name="T1613">relevant</text:span><text:span text:style-name="T1614"><text:s/></text:span><text:span text:style-name="T1615">offence,</text:span><text:span text:style-name="T1616"><text:s/></text:span><text:span text:style-name="T1617">then</text:span><text:s/>it is<text:s/><text:span text:style-name="T1618">reasonable</text:span><text:s/>to<text:span text:style-name="T1619"><text:s/></text:span>assess<text:span text:style-name="T1620"><text:s/></text:span><text:span text:style-name="T1621">whether</text:span><text:s/>or<text:s/><text:span text:style-name="T1622">not</text:span><text:span text:style-name="T1623"><text:s/></text:span>he is<text:span text:style-name="T1624"><text:s/></text:span>a<text:span text:style-name="T1625"><text:s/></text:span>fit<text:span text:style-name="T1626"><text:s/></text:span><text:span text:style-name="T1627">and</text:span><text:s/><text:span text:style-name="T1628">proper</text:span><text:s/><text:span text:style-name="T1629">person.</text:span><text:span text:style-name="T1630"><text:s/></text:span><text:span text:style-name="T1631">The</text:span><text:s/><text:span text:style-name="T1632">Council<text:s/></text:span>may<text:span text:style-name="T1633"><text:s/></text:span>then<text:span text:style-name="T1634"><text:s/></text:span>refuse<text:s/><text:span text:style-name="T1635">to</text:span><text:s/><text:span text:style-name="T1636">grant</text:span><text:span text:style-name="T1637"><text:s/></text:span>his<text:s/><text:span text:style-name="T1638">wife</text:span><text:span text:style-name="T1639"><text:s/></text:span>a<text:span text:style-name="T1640"><text:s/></text:span><text:span text:style-name="T1641">licence</text:span><text:s/><text:span text:style-name="T1642">because</text:span><text:s/><text:span text:style-name="T1643">of</text:span><text:s/><text:span text:style-name="T1644">her</text:span><text:s/><text:span text:style-name="T1645">association</text:span><text:span text:style-name="T1646"><text:s/></text:span><text:span text:style-name="T1647">with</text:span><text:s/>him.<text:span text:style-name="T1648"><text:s/></text:span><text:span text:style-name="T1649">Likewise</text:span><text:s/><text:span text:style-name="T1650">if</text:span><text:span text:style-name="T1651"><text:s/></text:span>a<text:span text:style-name="T1652"><text:s/></text:span>landlord<text:s/><text:span text:style-name="T1653">with</text:span><text:s/><text:span text:style-name="T1654">an</text:span><text:s/>unsati<text:span text:style-name="T1655">sfactory</text:span><text:span text:style-name="T1656"><text:s/></text:span><text:span text:style-name="T1657">record<text:s/></text:span><text:span text:style-name="T1658">nominated</text:span><text:span text:style-name="T1659"><text:s/></text:span><text:span text:style-name="T1660">a<text:s/></text:span><text:span text:style-name="T1661">”manager”</text:span><text:span text:style-name="T1662"><text:s/></text:span><text:span text:style-name="T1663">who</text:span><text:s/>had a<text:span text:style-name="T1664"><text:s/>clean</text:span><text:s/><text:span text:style-name="T1665">record,</text:span><text:s/><text:span text:style-name="T1666">but</text:span><text:s/><text:span text:style-name="T1667">had</text:span><text:span text:style-name="T1668"><text:s/></text:span><text:span text:style-name="T1669">acted</text:span><text:span text:style-name="T1670"><text:s/></text:span>for<text:s/><text:span text:style-name="T1671">him</text:span><text:span text:style-name="T1672"><text:s/></text:span><text:span text:style-name="T1673">whilst</text:span><text:s/>the<text:s/><text:span text:style-name="T1674">wrongdoings</text:span><text:span text:style-name="T1675"><text:s/></text:span><text:span text:style-name="T1676">were</text:span><text:span text:style-name="T1677"><text:s/></text:span><text:span text:style-name="T1678">committed,</text:span><text:s/><text:span text:style-name="T1679">the</text:span><text:s/><text:span text:style-name="T1680">Council</text:span><text:span text:style-name="T1681"><text:s/></text:span>may<text:span text:style-name="T1682"><text:s/></text:span><text:span text:style-name="T1683">consider</text:span><text:s/><text:span text:style-name="T1684">the</text:span><text:span text:style-name="T1685"><text:s/></text:span><text:span text:style-name="T1686">managing agent</text:span><text:s/>by<text:span text:style-name="T1687"><text:s/></text:span><text:span text:style-name="T1688">association</text:span><text:s/><text:span text:style-name="T1689">not</text:span><text:s/><text:span text:style-name="T1690">to</text:span><text:s/><text:span text:style-name="T1691">be</text:span><text:s/>a<text:span text:style-name="T1692"><text:s/></text:span>fit<text:span text:style-name="T1693"><text:s/></text:span><text:span text:style-name="T1694">and</text:span><text:s/><text:span text:style-name="T1695">proper</text:span><text:s/><text:span text:style-name="T1696">person.</text:span></text:p>
      <text:p text:style-name="P1697">A<text:span text:style-name="T1698"><text:s/></text:span>further<text:s/><text:span text:style-name="T1699">example</text:span><text:s/>is<text:s/><text:span text:style-name="T1700">that</text:span><text:s/><text:span text:style-name="T1701">of</text:span><text:s/>a<text:s/><text:span text:style-name="T1702">company</text:span><text:span text:style-name="T1703"><text:s/></text:span><text:span text:style-name="T1704">director</text:span><text:span text:style-name="T1705"><text:s/>‘A’,<text:s/></text:span><text:span text:style-name="T1706">who</text:span><text:span text:style-name="T1707"><text:s/>has</text:span><text:span text:style-name="T1708"><text:s/></text:span><text:span text:style-name="T1709">a<text:s/></text:span><text:span text:style-name="T1710">number</text:span><text:span text:style-name="T1711"><text:s/></text:span><text:span text:style-name="T1712">of</text:span><text:span text:style-name="T1713"><text:s/></text:span><text:span text:style-name="T1714">relevant</text:span><text:span text:style-name="T1715"><text:s/></text:span><text:span text:style-name="T1716">unspent</text:span><text:span text:style-name="T1717"><text:s/></text:span><text:span text:style-name="T1718">convictions.</text:span><text:span text:style-name="T1719"><text:s/></text:span><text:span text:style-name="T1720">‘A’</text:span><text:span text:style-name="T1721"><text:s/></text:span><text:span text:style-name="T1722">then</text:span><text:span text:style-name="T1723"><text:s/></text:span><text:span text:style-name="T1724">works</text:span><text:span text:style-name="T1725"><text:s/>for a</text:span><text:span text:style-name="T1726"><text:s/></text:span><text:span text:style-name="T1727">managing agent</text:span><text:span text:style-name="T1728"><text:s/>‘B’ as</text:span><text:span text:style-name="T1729"><text:s/></text:span><text:span text:style-name="T1730">an</text:span><text:span text:style-name="T1731"><text:s/></text:span><text:span text:style-name="T1732">employee.</text:span><text:span text:style-name="T1733"><text:s text:c="2"/>‘B’</text:span><text:span text:style-name="T1734"><text:s/></text:span><text:span text:style-name="T1735">may</text:span><text:span text:style-name="T1736"><text:s/></text:span><text:span text:style-name="T1737">need</text:span><text:span text:style-name="T1738"><text:s/></text:span><text:span text:style-name="T1739">to</text:span><text:span text:style-name="T1740"><text:s/>satisfy</text:span><text:span text:style-name="T1741"><text:s/></text:span><text:span text:style-name="T1742">the</text:span><text:span text:style-name="T1743"><text:s/></text:span><text:span text:style-name="T1744">Council<text:s/></text:span><text:span text:style-name="T1745">that</text:span><text:span text:style-name="T1746"><text:s/></text:span><text:span text:style-name="T1747">‘A’ is a</text:span><text:span text:style-name="T1748"><text:s/></text:span><text:span text:style-name="T1749">fit</text:span><text:span text:style-name="T1750"><text:s/></text:span><text:span text:style-name="T1751">and</text:span><text:span text:style-name="T1752"><text:s/></text:span><text:span text:style-name="T1753">proper</text:span><text:span text:style-name="T1754"><text:s/></text:span><text:span text:style-name="T1755">person</text:span><text:span text:style-name="T1756"><text:s/></text:span><text:span text:style-name="T1757">where</text:span><text:span text:style-name="T1758"><text:s/>‘A’ is</text:span><text:span text:style-name="T1759"><text:s/></text:span><text:span text:style-name="T1760">involved</text:span><text:s/>in<text:s/><text:span text:style-name="T1761">the</text:span><text:span text:style-name="T1762"><text:s/></text:span><text:span text:style-name="T1763">management</text:span><text:span text:style-name="T1764"><text:s/></text:span><text:span text:style-name="T1765">of</text:span><text:span text:style-name="T1766"><text:s/></text:span><text:span text:style-name="T1767">the</text:span><text:span text:style-name="T1768"><text:s/></text:span><text:span text:style-name="T1769">property.</text:span><text:span text:style-name="T1770"><text:s/></text:span><text:span text:style-name="T1771">Wher</text:span><text:span text:style-name="T1772">e</text:span><text:span text:style-name="T1773"><text:s/></text:span><text:span text:style-name="T1774">the</text:span><text:span text:style-name="T1775"><text:s/></text:span><text:span text:style-name="T1776">Council decide</text:span><text:span text:style-name="T1777"><text:s/></text:span><text:span text:style-name="T1778">that</text:span><text:span text:style-name="T1779"><text:s/>‘A’ is</text:span><text:span text:style-name="T1780"><text:s/></text:span><text:span text:style-name="T1781">not</text:span><text:span text:style-name="T1782"><text:s/></text:span><text:span text:style-name="T1783">a</text:span><text:span text:style-name="T1784"><text:s/></text:span><text:span text:style-name="T1785">fit<text:s/></text:span><text:span text:style-name="T1786">and</text:span><text:span text:style-name="T1787"><text:s/></text:span><text:span text:style-name="T1788">proper</text:span><text:span text:style-name="T1789"><text:s/></text:span><text:span text:style-name="T1790">person</text:span><text:span text:style-name="T1791"><text:s/></text:span><text:span text:style-name="T1792">in<text:s/></text:span><text:span text:style-name="T1793">these</text:span><text:span text:style-name="T1794"><text:s/></text:span><text:span text:style-name="T1795">circumstances,</text:span><text:span text:style-name="T1796"><text:s/>‘B’ by</text:span><text:span text:style-name="T1797"><text:s/></text:span><text:span text:style-name="T1798">association</text:span><text:span text:style-name="T1799"><text:s/></text:span><text:span text:style-name="T1800">may</text:span><text:span text:style-name="T1801"><text:s/></text:span><text:span text:style-name="T1802">also</text:span><text:span text:style-name="T1803"><text:s/></text:span><text:span text:style-name="T1804">fail</text:span><text:span text:style-name="T1805"><text:s/>the</text:span><text:span text:style-name="T1806"><text:s/></text:span><text:span text:style-name="T1807">fit</text:span><text:span text:style-name="T1808"><text:s/></text:span>and<text:span text:style-name="T1809"><text:s/></text:span><text:span text:style-name="T1810">proper</text:span><text:s/><text:span text:style-name="T1811">test.</text:span></text:p>
      <text:p text:style-name="P1812">A<text:s/><text:span text:style-name="T1813">decision</text:span><text:s/><text:span text:style-name="T1814">that</text:span><text:span text:style-name="T1815"><text:s/></text:span>a<text:s/><text:span text:style-name="T1816">person</text:span><text:s/>is<text:s/><text:span text:style-name="T1817">not</text:span><text:s/>a<text:span text:style-name="T1818"><text:s/></text:span><text:span text:style-name="T1819">fit</text:span><text:s/><text:span text:style-name="T1820">and</text:span><text:span text:style-name="T1821"><text:s/></text:span>proper<text:span text:style-name="T1822"><text:s/></text:span>person<text:span text:style-name="T1823"><text:s/></text:span><text:span text:style-name="T1824">and</text:span><text:s/>a<text:span text:style-name="T1825"><text:s/>refusal</text:span><text:s/><text:span text:style-name="T1826">to</text:span><text:s/><text:span text:style-name="T1827">grant</text:span><text:s/>a<text:span text:style-name="T1828"><text:s/></text:span><text:span text:style-name="T1829">licence</text:span><text:s/><text:span text:style-name="T1830">on</text:span><text:s/><text:span text:style-name="T1831">that</text:span><text:span text:style-name="T1832"><text:s/></text:span>basis,<text:span text:style-name="T1833"><text:s/></text:span><text:span text:style-name="T1834">will<text:s/></text:span>normally<text:span text:style-name="T1835"><text:s/></text:span>be made<text:span text:style-name="T1836"><text:s/></text:span>only<text:span text:style-name="T1837"><text:s/></text:span>if:</text:p>
      <text:soft-page-break/>
      <text:list text:style-name="LFO1" text:continue-numbering="true">
        <text:list-item>
          <text:p text:style-name="P1838">there is<text:span text:style-name="T1839"><text:s/></text:span><text:span text:style-name="T1840">actual</text:span><text:s/><text:span text:style-name="T1841">evidence</text:span><text:s/><text:span text:style-name="T1842">of</text:span><text:s/>an<text:span text:style-name="T1843"><text:s/></text:span><text:span text:style-name="T1844">offence,</text:span><text:s/><text:span text:style-name="T1845">unlawful</text:span><text:s/><text:span text:style-name="T1846">discrimination,</text:span><text:s/><text:span text:style-name="T1847">contravention</text:span><text:span text:style-name="T1848"><text:s/></text:span>or<text:s/><text:span text:style-name="T1849">breach</text:span><text:s/><text:span text:style-name="T1850">of</text:span><text:s/><text:span text:style-name="T1851">the</text:span><text:s/><text:span text:style-name="T1852">Code</text:span><text:span text:style-name="T1853"><text:s/></text:span><text:span text:style-name="T1854">of</text:span><text:span text:style-name="T1855"><text:s/></text:span><text:span text:style-name="T1856">Practice</text:span><text:s/>by<text:span text:style-name="T1857"><text:s/></text:span>an<text:span text:style-name="T1858"><text:s/></text:span><text:span text:style-name="T1859">associated</text:span><text:span text:style-name="T1860"><text:s/></text:span><text:span text:style-name="T1861">person;</text:span><text:s/><text:span text:style-name="T1862">and</text:span></text:p>
        </text:list-item>
        <text:list-item>
          <text:p text:style-name="P1863"><text:span text:style-name="T1864">the</text:span><text:span text:style-name="T1865"><text:s/></text:span><text:span text:style-name="T1866">associate’s</text:span><text:span text:style-name="T1867"><text:s/></text:span><text:span text:style-name="T1868">fitness</text:span><text:span text:style-name="T1869"><text:s/></text:span><text:span text:style-name="T1870">is<text:s/></text:span><text:span text:style-name="T1871">directly</text:span><text:span text:style-name="T1872"><text:s/></text:span><text:span text:style-name="T1873">relevant</text:span><text:span text:style-name="T1874"><text:s/>to</text:span><text:span text:style-name="T1875"><text:s/></text:span><text:span text:style-name="T1876">the</text:span><text:span text:style-name="T1877"><text:s/></text:span><text:span text:style-name="T1878">applicant,</text:span><text:span text:style-name="T1879"><text:s/></text:span><text:span text:style-name="T1880">proposed</text:span><text:span text:style-name="T1881"><text:s/></text:span><text:span text:style-name="T1882">licence</text:span><text:span text:style-name="T1883"><text:s/></text:span>holder<text:span text:style-name="T1884"><text:s/></text:span>or<text:s/><text:span text:style-name="T1885">m</text:span><text:span text:style-name="T1886">anager’s</text:span><text:span text:style-name="T1887"><text:s/></text:span><text:span text:style-name="T1888">fitness</text:span><text:span text:style-name="T1889"><text:s/></text:span><text:span text:style-name="T1890">to</text:span><text:span text:style-name="T1891"><text:s/></text:span><text:span text:style-name="T1892">manage</text:span><text:span text:style-name="T1893"><text:s/></text:span><text:span text:style-name="T1894">the</text:span><text:span text:style-name="T1895"><text:s/></text:span><text:span text:style-name="T1896">property</text:span><text:span text:style-name="T1897"><text:s/></text:span><text:span text:style-name="T1898">or hold</text:span><text:span text:style-name="T1899"><text:s/></text:span><text:span text:style-name="T1900">the</text:span><text:span text:style-name="T1901"><text:s/></text:span><text:span text:style-name="T1902">licence.</text:span></text:p>
        </text:list-item>
      </text:list>
      <text:p text:style-name="P1903"/>
      <text:p text:style-name="P1904">In<text:span text:style-name="T1905"><text:s/></text:span><text:span text:style-name="T1906">relation</text:span><text:s/><text:span text:style-name="T1907">to</text:span><text:s/><text:span text:style-name="T1908">an</text:span><text:s/><text:span text:style-name="T1909">offence,</text:span><text:s/><text:span text:style-name="T1910">only</text:span><text:span text:style-name="T1911"><text:s/></text:span><text:span text:style-name="T1912">unspent</text:span><text:s/><text:span text:style-name="T1913">convictions</text:span><text:s/><text:span text:style-name="T1914">will</text:span><text:s/>be taken<text:span text:style-name="T1915"><text:s/></text:span>into<text:span text:style-name="T1916"><text:s/></text:span><text:span text:style-name="T1917">consideration.</text:span></text:p>
      <text:p text:style-name="P1918"/>
      <text:h text:style-name="P1919" text:outline-level="1">Duration</text:h>
      <text:p text:style-name="P1920"/>
      <text:p text:style-name="P1921">If<text:s/><text:span text:style-name="T1922">someone</text:span><text:s/>is<text:span text:style-name="T1923"><text:s/></text:span><text:span text:style-name="T1924">found</text:span><text:span text:style-name="T1925"><text:s/></text:span><text:span text:style-name="T1926">not</text:span><text:s/>to<text:span text:style-name="T1927"><text:s/></text:span>be<text:span text:style-name="T1928"><text:s/></text:span>a<text:span text:style-name="T1929"><text:s/></text:span>fit<text:span text:style-name="T1930"><text:s/></text:span>and<text:span text:style-name="T1931"><text:s/></text:span><text:span text:style-name="T1932">proper</text:span><text:span text:style-name="T1933"><text:s/></text:span>person,<text:span text:style-name="T1934"><text:s/></text:span>this<text:s/><text:span text:style-name="T1935">will</text:span><text:s/><text:span text:style-name="T1936">usually</text:span><text:s/><text:span text:style-name="T1937">remain</text:span><text:s/><text:span text:style-name="T1938">the</text:span><text:span text:style-name="T1939"><text:s/></text:span>case<text:span text:style-name="T1940"><text:s/></text:span>for a<text:s/><text:span text:style-name="T1941">period</text:span><text:span text:style-name="T1942"><text:s/></text:span><text:span text:style-name="T1943">of</text:span><text:span text:style-name="T1944"><text:s/></text:span>5<text:span text:style-name="T1945"><text:s/>years.</text:span><text:s/><text:span text:style-name="T1946">However,</text:span><text:s/>if<text:span text:style-name="T1947"><text:s/></text:span>a<text:span text:style-name="T1948"><text:s/></text:span>licence<text:s/><text:span text:style-name="T1949">application</text:span><text:s/>is re-submitted<text:span text:style-name="T1950"><text:s/></text:span>at<text:s/><text:span text:style-name="T1951">any</text:span><text:span text:style-name="T1952"><text:s/></text:span>time<text:span text:style-name="T1953"><text:s/></text:span><text:span text:style-name="T1954">during</text:span><text:span text:style-name="T1955"><text:s/></text:span><text:span text:style-name="T1956">that</text:span><text:s/><text:span text:style-name="T1957">period,</text:span><text:span text:style-name="T1958"><text:s/></text:span>the<text:s/><text:span text:style-name="T1959">Council will</text:span><text:s/>reconsider the<text:span text:style-name="T1960"><text:s/></text:span>case<text:span text:style-name="T1961"><text:s/></text:span>on<text:span text:style-name="T1962"><text:s/></text:span><text:span text:style-name="T1963">the</text:span><text:s/>merits<text:s/><text:span text:style-name="T1964">of</text:span><text:span text:style-name="T1965"><text:s/></text:span><text:span text:style-name="T1966">the</text:span><text:span text:style-name="T1967"><text:s/></text:span><text:span text:style-name="T1968">application</text:span><text:span text:style-name="T1969"><text:s/></text:span><text:span text:style-name="T1970">made.</text:span><text:span text:style-name="T1971"><text:s/></text:span>The<text:span text:style-name="T1972"><text:s/></text:span>Council<text:span text:style-name="T1973"><text:s/>will</text:span><text:s/>in so<text:s/><text:span text:style-name="T1974">doing,</text:span><text:s/><text:span text:style-name="T1975">have</text:span><text:s/><text:span text:style-name="T1976">regard</text:span><text:s/>to<text:s/><text:span text:style-name="T1977">this</text:span><text:s/><text:span text:style-name="T1978">policy</text:span><text:span text:style-name="T1979"><text:s/></text:span>and the<text:span text:style-name="T1980"><text:s/></text:span><text:span text:style-name="T1981">applicant</text:span><text:s/><text:span text:style-name="T1982">will</text:span><text:span text:style-name="T1983"><text:s/></text:span>need<text:s/><text:span text:style-name="T1984">to</text:span><text:s/><text:span text:style-name="T1985">provide</text:span><text:span text:style-name="T1986"><text:s/></text:span>sufficient<text:span text:style-name="T1987"><text:s/></text:span><text:span text:style-name="T1988">evidence</text:span><text:s/><text:span text:style-name="T1989">that</text:span><text:s/><text:span text:style-name="T1990">they</text:span><text:span text:style-name="T1991"><text:s/></text:span>are<text:s/><text:span text:style-name="T1992">now</text:span><text:span text:style-name="T1993"><text:s/></text:span>a<text:span text:style-name="T1994"><text:s/>fit</text:span><text:span text:style-name="T1995"><text:s/></text:span><text:span text:style-name="T1996">and</text:span><text:s/><text:span text:style-name="T1997">proper</text:span><text:span text:style-name="T1998"><text:s/></text:span>person.</text:p>
      <text:h text:style-name="P1999" text:outline-level="1"><text:span text:style-name="T2000">Evidence</text:span><text:span text:style-name="T2001"><text:s/></text:span>of<text:s/><text:span text:style-name="T2002">offences,</text:span><text:s/><text:span text:style-name="T2003">unlawful</text:span><text:s/><text:span text:style-name="T2004">discrimination,</text:span><text:s/><text:span text:style-name="T2005">contraventions</text:span><text:s/>or<text:s/><text:span text:style-name="T2006">breaches</text:span><text:s/>of<text:span text:style-name="T2007"><text:s/></text:span><text:span text:style-name="T2008">the</text:span><text:s/>Code of<text:span text:style-name="T2009"><text:s/>Practice</text:span></text:h>
      <text:p text:style-name="P2010">As an<text:span text:style-name="T2011"><text:s/></text:span><text:span text:style-name="T2012">applicant</text:span><text:span text:style-name="T2013"><text:s/></text:span>for a<text:s/><text:span text:style-name="T2014">licence</text:span><text:span text:style-name="T2015"><text:s/></text:span><text:span text:style-name="T2016">must</text:span><text:s/><text:span text:style-name="T2017">disclose</text:span><text:s/><text:span text:style-name="T2018">information</text:span><text:span text:style-name="T2019"><text:s/></text:span><text:span text:style-name="T2020">about</text:span><text:s/><text:span text:style-name="T2021">whether</text:span><text:s/>they<text:span text:style-name="T2022"><text:s/></text:span><text:span text:style-name="T2023">and/or</text:span><text:span text:style-name="T2024"><text:s/></text:span>a<text:span text:style-name="T2025"><text:s/></text:span><text:span text:style-name="T2026">proposed</text:span><text:span text:style-name="T2027"><text:s/></text:span><text:span text:style-name="T2028">manager</text:span><text:s/><text:span text:style-name="T2029">has</text:span><text:s/><text:span text:style-name="T2030">committed</text:span><text:span text:style-name="T2031"><text:s/></text:span>any<text:span text:style-name="T2032"><text:s/></text:span>relevant<text:span text:style-name="T2033"><text:s/></text:span><text:span text:style-name="T2034">offences,</text:span><text:span text:style-name="T2035"><text:s/></text:span><text:span text:style-name="T2036">practised</text:span><text:span text:style-name="T2037"><text:s/></text:span><text:span text:style-name="T2038">unlawful</text:span><text:span text:style-name="T2039"><text:s/></text:span><text:span text:style-name="T2040">discrimination,</text:span><text:s/><text:span text:style-name="T2041">contravened</text:span><text:s/>any<text:span text:style-name="T2042"><text:s/></text:span><text:span text:style-name="T2043">provision</text:span><text:s/><text:span text:style-name="T2044">of</text:span><text:s/><text:span text:style-name="T2045">the</text:span><text:s/>law<text:span text:style-name="T2046"><text:s/></text:span>relating<text:span text:style-name="T2047"><text:s/></text:span>to<text:span text:style-name="T2048"><text:s/></text:span><text:span text:style-name="T2049">housing</text:span><text:span text:style-name="T2050"><text:s/></text:span>or landlord<text:span text:style-name="T2051"><text:s/></text:span>and<text:span text:style-name="T2052"><text:s/>tenant</text:span><text:span text:style-name="T2053"><text:s/></text:span>law<text:span text:style-name="T2054"><text:s/></text:span>or<text:s/><text:span text:style-name="T2055">breached</text:span><text:span text:style-name="T2056"><text:s/></text:span>the<text:span text:style-name="T2057"><text:s/></text:span>Code<text:span text:style-name="T2058"><text:s/></text:span><text:span text:style-name="T2059">of</text:span><text:s/><text:span text:style-name="T2060">Practice,</text:span><text:s/><text:span text:style-name="T2061">if</text:span><text:span text:style-name="T2062"><text:s/></text:span><text:span text:style-name="T2063">any,</text:span><text:s/>the<text:s/><text:span text:style-name="T2064">Council</text:span><text:span text:style-name="T2065"><text:s/></text:span>should<text:span text:style-name="T2066"><text:s/></text:span><text:span text:style-name="T2067">normally</text:span><text:span text:style-name="T2068"><text:s/></text:span><text:span text:style-name="T2069">have</text:span><text:s/><text:span text:style-name="T2070">su</text:span><text:span text:style-name="T2071">fficient</text:span><text:span text:style-name="T2072"><text:s/></text:span><text:span text:style-name="T2073">information</text:span><text:span text:style-name="T2074"><text:s/></text:span><text:span text:style-name="T2075">to</text:span><text:span text:style-name="T2076"><text:s/></text:span><text:span text:style-name="T2077">decide<text:s/></text:span><text:span text:style-name="T2078">a<text:s/></text:span><text:span text:style-name="T2079">person’s</text:span><text:span text:style-name="T2080"><text:s/></text:span><text:span text:style-name="T2081">fitness</text:span><text:span text:style-name="T2082"><text:s/></text:span><text:span text:style-name="T2083">based</text:span><text:span text:style-name="T2084"><text:s/></text:span><text:span text:style-name="T2085">on</text:span><text:span text:style-name="T2086"><text:s/></text:span><text:span text:style-name="T2087">the</text:span><text:span text:style-name="T2088"><text:s/></text:span><text:span text:style-name="T2089">application.</text:span><text:span text:style-name="T2090"><text:s/></text:span><text:span text:style-name="T2091">If</text:span><text:span text:style-name="T2092"><text:s/></text:span>the<text:s/><text:span text:style-name="T2093">Council<text:s/></text:span>is<text:s/><text:span text:style-name="T2094">not</text:span><text:s/><text:span text:style-name="T2095">satisfied</text:span><text:s/><text:span text:style-name="T2096">that</text:span><text:s/>it<text:span text:style-name="T2097"><text:s/></text:span>has<text:span text:style-name="T2098"><text:s/></text:span><text:span text:style-name="T2099">sufficient</text:span><text:s/><text:span text:style-name="T2100">information</text:span><text:s/><text:span text:style-name="T2101">to</text:span><text:s/>make<text:span text:style-name="T2102"><text:s/></text:span>a<text:span text:style-name="T2103"><text:s/></text:span><text:span text:style-name="T2104">determination,</text:span><text:span text:style-name="T2105"><text:s/></text:span>it may<text:span text:style-name="T2106"><text:s/></text:span><text:span text:style-name="T2107">require</text:span><text:s/>the<text:span text:style-name="T2108"><text:s/></text:span><text:span text:style-name="T2109">applicant</text:span><text:s/><text:span text:style-name="T2110">to</text:span><text:s/><text:span text:style-name="T2111">provide<text:s/></text:span>further<text:span text:style-name="T2112"><text:s/></text:span>details<text:span text:style-name="T2113"><text:s/></text:span><text:span text:style-name="T2114">before</text:span><text:s/>it<text:s/><text:span text:style-name="T2115">can</text:span><text:span text:style-name="T2116"><text:s/></text:span><text:span text:style-name="T2117">make</text:span><text:s/>a<text:span text:style-name="T2118"><text:s/>decision</text:span><text:span text:style-name="T2119"><text:s/></text:span><text:span text:style-name="T2120">about</text:span><text:s/><text:span text:style-name="T2121">whether</text:span><text:span text:style-name="T2122"><text:s/></text:span>or<text:s/><text:span text:style-name="T2123">not</text:span><text:s/>a<text:span text:style-name="T2124"><text:s/></text:span>person<text:span text:style-name="T2125"><text:s/></text:span>is a<text:span text:style-name="T2126"><text:s/></text:span>fit<text:span text:style-name="T2127"><text:s/></text:span><text:span text:style-name="T2128">and</text:span><text:s/><text:span text:style-name="T2129">proper</text:span><text:s/><text:span text:style-name="T2130">person.</text:span></text:p>
      <text:p text:style-name="P2131"><text:span text:style-name="T2132">The</text:span><text:span text:style-name="T2133"><text:s/></text:span><text:span text:style-name="T2134">following examples</text:span><text:span text:style-name="T2135"><text:s/>are<text:s/></text:span><text:span text:style-name="T2136">intended</text:span><text:span text:style-name="T2137"><text:s/></text:span><text:span text:style-name="T2138">to</text:span><text:span text:style-name="T2139"><text:s/></text:span><text:span text:style-name="T2140">give</text:span><text:span text:style-name="T2141"><text:s/>guidance</text:span><text:span text:style-name="T2142"><text:s/></text:span><text:span text:style-name="T2143">about</text:span><text:span text:style-name="T2144"><text:s/></text:span><text:span text:style-name="T2145">the</text:span><text:span text:style-name="T2146"><text:s/></text:span><text:span text:style-name="T2147">Council’s</text:span><text:span text:style-name="T2148"><text:s/></text:span><text:span text:style-name="T2149">approach</text:span><text:span text:style-name="T2150"><text:s/></text:span>to<text:span text:style-name="T2151"><text:s/></text:span><text:span text:style-name="T2152">the</text:span><text:span text:style-name="T2153"><text:s/></text:span>fit<text:span text:style-name="T2154"><text:s/></text:span><text:span text:style-name="T2155">and</text:span><text:s/><text:span text:style-name="T2156">proper</text:span><text:s/><text:span text:style-name="T2157">person</text:span><text:s/>test<text:span text:style-name="T2158"><text:s/></text:span><text:span text:style-name="T2159">and</text:span><text:s/><text:span text:style-name="T2160">the</text:span><text:span text:style-name="T2161"><text:s/></text:span><text:span text:style-name="T2162">factors</text:span><text:s/>to<text:s/><text:span text:style-name="T2163">be</text:span><text:s/><text:span text:style-name="T2164">taken</text:span><text:span text:style-name="T2165"><text:s/></text:span>into<text:span text:style-name="T2166"><text:s/>account</text:span><text:s/><text:span text:style-name="T2167">where</text:span><text:s/>it<text:span text:style-name="T2168"><text:s/></text:span>has<text:span text:style-name="T2169"><text:s/></text:span><text:span text:style-name="T2170">satisfactory</text:span><text:span text:style-name="T2171"><text:s/></text:span><text:span text:style-name="T2172">evidence</text:span><text:s/><text:span text:style-name="T2173">of</text:span><text:span text:style-name="T2174"><text:s/></text:span><text:span text:style-name="T2175">relevant</text:span><text:s/><text:span text:style-name="T2176">wrongdoing<text:s/></text:span>or that<text:span text:style-name="T2177"><text:s/></text:span>such<text:span text:style-name="T2178"><text:s/></text:span>has<text:span text:style-name="T2179"><text:s/></text:span><text:span text:style-name="T2180">been</text:span><text:span text:style-name="T2181"><text:s/></text:span><text:span text:style-name="T2182">disclosed</text:span><text:span text:style-name="T2183"><text:s/></text:span>to<text:span text:style-name="T2184"><text:s/></text:span><text:span text:style-name="T2185">them</text:span><text:span text:style-name="T2186"><text:s/></text:span>in<text:s/><text:span text:style-name="T2187">the</text:span><text:s/><text:span text:style-name="T2188">licence</text:span><text:span text:style-name="T2189"><text:s/></text:span><text:span text:style-name="T2190">application.</text:span></text:p>
      <text:p text:style-name="P2191"><text:span text:style-name="T2192">Does<text:s/></text:span><text:span text:style-name="T2193">the</text:span><text:span text:style-name="T2194"><text:s/></text:span><text:span text:style-name="T2195">contravention</text:span><text:span text:style-name="T2196"><text:s/>relate</text:span><text:span text:style-name="T2197"><text:s/></text:span><text:span text:style-name="T2198">to</text:span><text:span text:style-name="T2199"><text:s/></text:span><text:span text:style-name="T2200">a<text:s/></text:span><text:span text:style-name="T2201">provision</text:span><text:span text:style-name="T2202"><text:s/></text:span><text:span text:style-name="T2203">of<text:s/></text:span><text:span text:style-name="T2204">the</text:span><text:span text:style-name="T2205"><text:s/></text:span><text:span text:style-name="T2206">law</text:span><text:span text:style-name="T2207"><text:s/></text:span><text:span text:style-name="T2208">relating</text:span><text:span text:style-name="T2209"><text:s/></text:span><text:span text:style-name="T2210">to</text:span><text:span text:style-name="T2211"><text:s/>housing<text:s/></text:span><text:span text:style-name="T2212">or<text:s/></text:span><text:span text:style-name="T2213">landlord</text:span><text:span text:style-name="T2214"><text:s/></text:span><text:span text:style-name="T2215">and</text:span><text:span text:style-name="T2216"><text:s/></text:span><text:span text:style-name="T2217">tenant</text:span><text:span text:style-name="T2218"><text:s/></text:span><text:span text:style-name="T2219">law?</text:span></text:p>
      <text:p text:style-name="P2220">Where<text:span text:style-name="T2221"><text:s/></text:span>this is<text:s/><text:span text:style-name="T2222">the</text:span><text:s/><text:span text:style-name="T2223">case,</text:span><text:span text:style-name="T2224"><text:s/></text:span>careful<text:s/><text:span text:style-name="T2225">consideration</text:span><text:span text:style-name="T2226"><text:s/></text:span>should<text:span text:style-name="T2227"><text:s/></text:span>be<text:s/><text:span text:style-name="T2228">given</text:span><text:s/>to<text:span text:style-name="T2229"><text:s/></text:span>an<text:span text:style-name="T2230"><text:s/></text:span><text:span text:style-name="T2231">application</text:span><text:span text:style-name="T2232"><text:s/></text:span>for a<text:span text:style-name="T2233"><text:s/></text:span><text:span text:style-name="T2234">licence.</text:span><text:span text:style-name="T2235"><text:s/></text:span><text:span text:style-name="T2236">Account</text:span><text:s/><text:span text:style-name="T2237">will</text:span><text:s/>be<text:s/><text:span text:style-name="T2238">taken</text:span><text:span text:style-name="T2239"><text:s/></text:span><text:span text:style-name="T2240">of</text:span><text:span text:style-name="T2241"><text:s/></text:span><text:span text:style-name="T2242">among</text:span><text:span text:style-name="T2243"><text:s/></text:span><text:span text:style-name="T2244">others</text:span><text:s/><text:span text:style-name="T2245">things,</text:span><text:s/><text:span text:style-name="T2246">evidence</text:span><text:span text:style-name="T2247"><text:s/></text:span><text:span text:style-name="T2248">of</text:span><text:s/>poor<text:span text:style-name="T2249"><text:s/></text:span><text:span text:style-name="T2250">management</text:span><text:s/><text:span text:style-name="T2251">leading</text:span><text:span text:style-name="T2252"><text:s/></text:span>to<text:s/><text:span text:style-name="T2253">contraventions,</text:span><text:span text:style-name="T2254"><text:s/></text:span><text:span text:style-name="T2255">prosecutions,</text:span><text:s/><text:span text:style-name="T2256">simple</text:span><text:s/><text:span text:style-name="T2257">cautions,</text:span><text:s/><text:span text:style-name="T2258">judgements</text:span><text:span text:style-name="T2259"><text:s/></text:span>and<text:span text:style-name="T2260"><text:s/></text:span><text:span text:style-name="T2261">other</text:span><text:s/><text:span text:style-name="T2262">matters</text:span><text:s/><text:span text:style-name="T2263">where</text:span><text:s/><text:span text:style-name="T2264">relevant,</text:span><text:s/>in<text:span text:style-name="T2265"><text:s/></text:span><text:span text:style-name="T2266">particular</text:span><text:s/>under:</text:p>
      <text:list text:style-name="LFO1" text:continue-numbering="true">
        <text:list-item>
          <text:p text:style-name="P2267"><text:span text:style-name="T2268">The</text:span><text:s/><text:span text:style-name="T2269">Public</text:span><text:s/><text:span text:style-name="T2270">Health</text:span><text:s/>Acts<text:span text:style-name="T2271"><text:s/></text:span><text:span text:style-name="T2272">1936</text:span><text:span text:style-name="T2273"><text:s/></text:span><text:span text:style-name="T2274">and</text:span><text:span text:style-name="T2275"><text:s/></text:span><text:span text:style-name="T2276">1961</text:span></text:p>
        </text:list-item>
        <text:list-item>
          <text:p text:style-name="P2277"><text:span text:style-name="T2278">The</text:span><text:s/><text:span text:style-name="T2279">Building<text:s/></text:span>Act<text:s/><text:span text:style-name="T2280">1984</text:span></text:p>
        </text:list-item>
        <text:list-item>
          <text:p text:style-name="P2281"><text:span text:style-name="T2282">The</text:span><text:s/><text:span text:style-name="T2283">Environmental</text:span><text:s/><text:span text:style-name="T2284">Protection</text:span><text:span text:style-name="T2285"><text:s/></text:span>Act<text:span text:style-name="T2286"><text:s/></text:span><text:span text:style-name="T2287">1990</text:span></text:p>
        </text:list-item>
        <text:list-item>
          <text:p text:style-name="P2288"><text:span text:style-name="T2289">The</text:span><text:span text:style-name="T2290"><text:s/></text:span><text:span text:style-name="T2291">Town</text:span><text:s/><text:span text:style-name="T2292">and</text:span><text:s/><text:span text:style-name="T2293">Country</text:span><text:span text:style-name="T2294"><text:s/></text:span><text:span text:style-name="T2295">Planning</text:span><text:span text:style-name="T2296"><text:s/></text:span>Act<text:s/><text:span text:style-name="T2297">1990</text:span></text:p>
        </text:list-item>
        <text:list-item>
          <text:p text:style-name="P2298"><text:span text:style-name="T2299">The</text:span><text:s/><text:span text:style-name="T2300">Prevention</text:span><text:s/><text:span text:style-name="T2301">of</text:span><text:s/><text:span text:style-name="T2302">Damage</text:span><text:s/>by<text:span text:style-name="T2303"><text:s/></text:span><text:span text:style-name="T2304">Pests</text:span><text:s/>Act<text:span text:style-name="T2305"><text:s/></text:span><text:span text:style-name="T2306">1949</text:span></text:p>
        </text:list-item>
        <text:list-item>
          <text:p text:style-name="P2307"><text:span text:style-name="T2308">The</text:span><text:s/><text:span text:style-name="T2309">Protection</text:span><text:span text:style-name="T2310"><text:s/></text:span><text:span text:style-name="T2311">from</text:span><text:span text:style-name="T2312"><text:s/></text:span><text:span text:style-name="T2313">Eviction</text:span><text:span text:style-name="T2314"><text:s/></text:span>Act<text:span text:style-name="T2315"><text:s/></text:span><text:span text:style-name="T2316">1977</text:span></text:p>
        </text:list-item>
        <text:list-item>
          <text:p text:style-name="P2317"><text:span text:style-name="T2318">The</text:span><text:s/><text:span text:style-name="T2319">Local</text:span><text:s/><text:span text:style-name="T2320">Government</text:span><text:span text:style-name="T2321"><text:s/></text:span>(Miscellaneous<text:span text:style-name="T2322"><text:s/></text:span><text:span text:style-name="T2323">Provisions)<text:s/></text:span>Act<text:span text:style-name="T2324"><text:s/></text:span><text:span text:style-name="T2325">1976</text:span><text:span text:style-name="T2326"><text:s/></text:span>and<text:span text:style-name="T2327"><text:s/></text:span><text:span text:style-name="T2328">1982</text:span></text:p>
        </text:list-item>
      </text:list>
      <text:soft-page-break/>
      <text:list text:style-name="LFO1" text:continue-numbering="true">
        <text:list-item>
          <text:p text:style-name="P2329"><text:span text:style-name="T2330">The</text:span><text:s/><text:span text:style-name="T2331">Housing</text:span><text:span text:style-name="T2332"><text:s/></text:span>Grants,<text:s/><text:span text:style-name="T2333">Construction</text:span><text:s/><text:span text:style-name="T2334">and</text:span><text:s/><text:span text:style-name="T2335">Regeneration</text:span><text:span text:style-name="T2336"><text:s/></text:span>Act<text:span text:style-name="T2337"><text:s/></text:span><text:span text:style-name="T2338">1996</text:span></text:p>
        </text:list-item>
        <text:list-item>
          <text:p text:style-name="P2339"><text:span text:style-name="T2340">The</text:span><text:s/><text:span text:style-name="T2341">Local</text:span><text:s/><text:span text:style-name="T2342">Government</text:span><text:span text:style-name="T2343"><text:s/></text:span>and<text:span text:style-name="T2344"><text:s/></text:span>Housing<text:span text:style-name="T2345"><text:s/></text:span>Act<text:span text:style-name="T2346"><text:s/></text:span><text:span text:style-name="T2347">1989</text:span></text:p>
        </text:list-item>
        <text:list-item>
          <text:p text:style-name="P2348"><text:span text:style-name="T2349">The</text:span><text:s/><text:span text:style-name="T2350">Housing</text:span><text:span text:style-name="T2351"><text:s/></text:span>Act<text:s/><text:span text:style-name="T2352">2004</text:span></text:p>
        </text:list-item>
        <text:list-item>
          <text:p text:style-name="P2353"><text:span text:style-name="T2354">The</text:span><text:s/><text:span text:style-name="T2355">Landlord</text:span><text:s/><text:span text:style-name="T2356">and</text:span><text:span text:style-name="T2357"><text:s/></text:span><text:span text:style-name="T2358">Tenant</text:span><text:s/><text:span text:style-name="T2359">Act</text:span><text:s/><text:span text:style-name="T2360">1985</text:span></text:p>
        </text:list-item>
      </text:list>
      <text:p text:style-name="P2361"/>
      <text:p text:style-name="P2362"/>
      <text:p text:style-name="P2363"><text:span text:style-name="T2364">The</text:span><text:span text:style-name="T2365"><text:s/></text:span><text:span text:style-name="T2366">term</text:span><text:span text:style-name="T2367"><text:s/></text:span><text:span text:style-name="T2368">‘contravention’</text:span><text:span text:style-name="T2369"><text:s/>in this<text:s/></text:span><text:span text:style-name="T2370">context</text:span><text:span text:style-name="T2371"><text:s/>could</text:span><text:span text:style-name="T2372"><text:s/></text:span><text:span text:style-name="T2373">refer to</text:span><text:span text:style-name="T2374"><text:s/></text:span><text:span text:style-name="T2375">a<text:s/></text:span><text:span text:style-name="T2376">contravention</text:span><text:span text:style-name="T2377"><text:s/></text:span><text:span text:style-name="T2378">following</text:span><text:span text:style-name="T2379"><text:s/></text:span><text:span text:style-name="T2380">which</text:span><text:span text:style-name="T2381"><text:s/></text:span>the<text:s/><text:span text:style-name="T2382">Council</text:span><text:s/><text:span text:style-name="T2383">has</text:span><text:s/><text:span text:style-name="T2384">served</text:span><text:span text:style-name="T2385"><text:s/></text:span>a<text:span text:style-name="T2386"><text:s/></text:span><text:span text:style-name="T2387">statutory</text:span><text:span text:style-name="T2388"><text:s/></text:span>notice,<text:s/><text:span text:style-name="T2389">carried</text:span><text:span text:style-name="T2390"><text:s/></text:span><text:span text:style-name="T2391">out</text:span><text:s/><text:span text:style-name="T2392">the</text:span><text:s/><text:span text:style-name="T2393">remedial</text:span><text:s/><text:span text:style-name="T2394">action</text:span><text:s/><text:span text:style-name="T2395">itself</text:span><text:s/>by<text:span text:style-name="T2396"><text:s/></text:span>way<text:span text:style-name="T2397"><text:s/></text:span>of<text:span text:style-name="T2398"><text:s/></text:span><text:span text:style-name="T2399">works</text:span><text:s/>in<text:s/><text:span text:style-name="T2400">default,</text:span><text:s/>or<text:s/><text:span text:style-name="T2401">taken</text:span><text:span text:style-name="T2402"><text:s/></text:span>a<text:s/><text:span text:style-name="T2403">prosecution.</text:span><text:span text:style-name="T2404"><text:s/></text:span>The<text:span text:style-name="T2405"><text:s/></text:span>nature<text:span text:style-name="T2406"><text:s/></text:span><text:span text:style-name="T2407">of</text:span><text:span text:style-name="T2408"><text:s/></text:span><text:span text:style-name="T2409">the</text:span><text:s/><text:span text:style-name="T2410">contravention</text:span><text:span text:style-name="T2411"><text:s/></text:span><text:span text:style-name="T2412">and</text:span><text:span text:style-name="T2413"><text:s/></text:span>its<text:s/><text:span text:style-name="T2414">relevance</text:span><text:s/>to<text:span text:style-name="T2415"><text:s/></text:span><text:span text:style-name="T2416">the</text:span><text:s/><text:span text:style-name="T2417">management</text:span><text:span text:style-name="T2418"><text:s/></text:span><text:span text:style-name="T2419">of</text:span><text:s/>an HMO<text:span text:style-name="T2420"><text:s/></text:span>and<text:span text:style-name="T2421"><text:s/></text:span>the<text:span text:style-name="T2422"><text:s/></text:span><text:span text:style-name="T2423">potential</text:span><text:s/><text:span text:style-name="T2424">harm associated</text:span><text:s/><text:span text:style-name="T2425">with</text:span><text:span text:style-name="T2426"><text:s/></text:span>the<text:s/><text:span text:style-name="T2427">contravention</text:span><text:s/>are<text:span text:style-name="T2428"><text:s/></text:span>factors to<text:span text:style-name="T2429"><text:s/></text:span>be<text:span text:style-name="T2430"><text:s/></text:span><text:span text:style-name="T2431">taken</text:span><text:s/><text:span text:style-name="T2432">into account.</text:span></text:p>
      <text:p text:style-name="P2433">In<text:span text:style-name="T2434"><text:s/></text:span><text:span text:style-name="T2435">relation</text:span><text:s/><text:span text:style-name="T2436">to</text:span><text:s/><text:span text:style-name="T2437">any</text:span><text:span text:style-name="T2438"><text:s/></text:span><text:span text:style-name="T2439">contravention</text:span><text:s/><text:span text:style-name="T2440">of</text:span><text:s/>a<text:span text:style-name="T2441"><text:s/></text:span><text:span text:style-name="T2442">provision</text:span><text:s/><text:span text:style-name="T2443">of</text:span><text:span text:style-name="T2444"><text:s/></text:span><text:span text:style-name="T2445">the</text:span><text:s/>law<text:span text:style-name="T2446"><text:s/></text:span>relating<text:span text:style-name="T2447"><text:s/></text:span>to<text:span text:style-name="T2448"><text:s/></text:span><text:span text:style-name="T2449">housing,</text:span><text:s/><text:span text:style-name="T2450">the</text:span><text:span text:style-name="T2451"><text:s/></text:span>Council<text:span text:style-name="T2452"><text:s/>will</text:span><text:s/>take into<text:span text:style-name="T2453"><text:s/>account</text:span><text:span text:style-name="T2454"><text:s/></text:span><text:span text:style-name="T2455">whether</text:span><text:s/>in<text:s/><text:span text:style-name="T2456">relation</text:span><text:span text:style-name="T2457"><text:s/></text:span>to<text:span text:style-name="T2458"><text:s/></text:span>a<text:span text:style-name="T2459"><text:s/>proposed</text:span><text:s/><text:span text:style-name="T2460">licence</text:span><text:s/><text:span text:style-name="T2461">holder</text:span><text:s/>or<text:span text:style-name="T2462"><text:s/></text:span><text:span text:style-name="T2463">manager:</text:span></text:p>
      <text:list text:style-name="LFO1" text:continue-numbering="true">
        <text:list-item>
          <text:p text:style-name="P2464">they<text:span text:style-name="T2465"><text:s/></text:span><text:span text:style-name="T2466">have</text:span><text:s/><text:span text:style-name="T2467">had</text:span><text:s/>a<text:span text:style-name="T2468"><text:s/></text:span><text:span text:style-name="T2469">licence</text:span><text:s/><text:span text:style-name="T2470">refused,</text:span><text:span text:style-name="T2471"><text:s/></text:span><text:span text:style-name="T2472">been</text:span><text:span text:style-name="T2473"><text:s/></text:span><text:span text:style-name="T2474">convicted</text:span><text:span text:style-name="T2475"><text:s/></text:span><text:span text:style-name="T2476">of</text:span><text:span text:style-name="T2477"><text:s/></text:span><text:span text:style-name="T2478">breaching the</text:span><text:s/><text:span text:style-name="T2479">conditions</text:span><text:span text:style-name="T2480"><text:s/></text:span><text:span text:style-name="T2481">of</text:span><text:span text:style-name="T2482"><text:s/></text:span>a<text:span text:style-name="T2483"><text:s/></text:span><text:span text:style-name="T2484">licence</text:span><text:span text:style-name="T2485"><text:s/></text:span><text:span text:style-name="T2486">under</text:span><text:s/><text:span text:style-name="T2487">Parts</text:span><text:s/>2<text:span text:style-name="T2488"><text:s/></text:span><text:span text:style-name="T2489">and</text:span><text:span text:style-name="T2490"><text:s/></text:span>3<text:s/><text:span text:style-name="T2491">of</text:span><text:s/><text:span text:style-name="T2492">the</text:span><text:s/><text:span text:style-name="T2493">Housing</text:span><text:span text:style-name="T2494"><text:s/></text:span>Act<text:s/><text:span text:style-name="T2495">2004</text:span></text:p>
        </text:list-item>
        <text:list-item>
          <text:p text:style-name="P2496">they<text:span text:style-name="T2497"><text:s/></text:span><text:span text:style-name="T2498">own</text:span><text:s/>or<text:s/><text:span text:style-name="T2499">manage</text:span><text:s/>or<text:span text:style-name="T2500"><text:s/></text:span><text:span text:style-name="T2501">have</text:span><text:s/><text:span text:style-name="T2502">owned</text:span><text:s/>or<text:span text:style-name="T2503"><text:s/></text:span><text:span text:style-name="T2504">managed</text:span><text:s/><text:span text:style-name="T2505">an</text:span><text:s/>HMO or<text:span text:style-name="T2506"><text:s/></text:span><text:span text:style-name="T2507">house</text:span><text:span text:style-name="T2508"><text:s/></text:span><text:span text:style-name="T2509">which</text:span><text:s/>has<text:span text:style-name="T2510"><text:s/></text:span><text:span text:style-name="T2511">been</text:span><text:s/><text:span text:style-name="T2512">the</text:span><text:s/><text:span text:style-name="T2513">subject</text:span><text:span text:style-name="T2514"><text:s/></text:span><text:span text:style-name="T2515">of</text:span><text:span text:style-name="T2516"><text:s/></text:span><text:span text:style-name="T2517">either</text:span><text:s/>a<text:s/><text:span text:style-name="T2518">control</text:span><text:span text:style-name="T2519"><text:s/></text:span>order<text:s/><text:span text:style-name="T2520">under</text:span><text:s/>section<text:span text:style-name="T2521"><text:s/></text:span><text:span text:style-name="T2522">379</text:span><text:s/><text:span text:style-name="T2523">of</text:span><text:s/><text:span text:style-name="T2524">the</text:span><text:s/><text:span text:style-name="T2525">Housing</text:span><text:span text:style-name="T2526"><text:s/></text:span>Act<text:s/><text:span text:style-name="T2527">1985</text:span><text:s/><text:span text:style-name="T2528">in</text:span><text:s/>the<text:span text:style-name="T2529"><text:s/></text:span><text:span text:style-name="T2530">five</text:span><text:s/><text:span text:style-name="T2531">years</text:span><text:s/><text:span text:style-name="T2532">preceding<text:s/></text:span>the<text:span text:style-name="T2533"><text:s/></text:span><text:span text:style-name="T2534">date</text:span><text:span text:style-name="T2535"><text:s/></text:span><text:span text:style-name="T2536">of</text:span><text:span text:style-name="T2537"><text:s/></text:span><text:span text:style-name="T2538">the</text:span><text:s/><text:span text:style-name="T2539">application;</text:span><text:span text:style-name="T2540"><text:s/></text:span>or<text:s/><text:span text:style-name="T2541">any</text:span><text:span text:style-name="T2542"><text:s/></text:span><text:span text:style-name="T2543">appropriate enforcement</text:span><text:s/><text:span text:style-name="T2544">action</text:span><text:span text:style-name="T2545"><text:s/></text:span><text:span text:style-name="T2546">described</text:span><text:s/>in<text:s/><text:span text:style-name="T2547">section</text:span><text:span text:style-name="T2548"><text:s/></text:span>5(2)<text:s/><text:span text:style-name="T2549">of</text:span><text:s/><text:span text:style-name="T2550">the</text:span><text:s/><text:span text:style-name="T2551">Housing<text:s/></text:span>Act<text:span text:style-name="T2552"><text:s/></text:span><text:span text:style-name="T2553">2004</text:span><text:s/>(in<text:s/><text:span text:style-name="T2554">relation</text:span><text:s/><text:span text:style-name="T2555">to</text:span><text:s/><text:span text:style-name="T2556">category</text:span><text:span text:style-name="T2557"><text:s/></text:span>1<text:span text:style-name="T2558"><text:s/></text:span><text:span text:style-name="T2559">hazards)</text:span></text:p>
        </text:list-item>
        <text:list-item>
          <text:p text:style-name="P2560">they<text:span text:style-name="T2561"><text:s/></text:span><text:span text:style-name="T2562">own</text:span><text:s/>or<text:s/><text:span text:style-name="T2563">have</text:span><text:s/><text:span text:style-name="T2564">previously</text:span><text:span text:style-name="T2565"><text:s/></text:span><text:span text:style-name="T2566">owned</text:span><text:span text:style-name="T2567"><text:s/></text:span>a<text:span text:style-name="T2568"><text:s/></text:span><text:span text:style-name="T2569">property</text:span><text:span text:style-name="T2570"><text:s/></text:span>that has<text:span text:style-name="T2571"><text:s/></text:span><text:span text:style-name="T2572">been</text:span><text:span text:style-name="T2573"><text:s/></text:span>the<text:span text:style-name="T2574"><text:s/></text:span><text:span text:style-name="T2575">subject</text:span><text:s/><text:span text:style-name="T2576">of</text:span><text:s/><text:span text:style-name="T2577">an</text:span><text:span text:style-name="T2578"><text:s/></text:span><text:span text:style-name="T2579">interim<text:s/></text:span>or<text:span text:style-name="T2580"><text:s/></text:span>final<text:span text:style-name="T2581"><text:s/></text:span><text:span text:style-name="T2582">management</text:span><text:s/><text:span text:style-name="T2583">order</text:span><text:span text:style-name="T2584"><text:s/></text:span><text:span text:style-name="T2585">whilst</text:span><text:s/>in<text:s/><text:span text:style-name="T2586">their</text:span><text:span text:style-name="T2587"><text:s/></text:span>ownership, or a<text:span text:style-name="T2588"><text:s/></text:span><text:span text:style-name="T2589">special</text:span><text:span text:style-name="T2590"><text:s/></text:span><text:span text:style-name="T2591">interim management</text:span><text:span text:style-name="T2592"><text:s/></text:span><text:span text:style-name="T2593">order</text:span><text:s/><text:span text:style-name="T2594">under</text:span><text:s/><text:span text:style-name="T2595">the</text:span><text:s/><text:span text:style-name="T2596">Housing<text:s/></text:span>Act 2004.</text:p>
        </text:list-item>
      </text:list>
      <text:p text:style-name="P2597"/>
      <text:p text:style-name="P2598">It may<text:span text:style-name="T2599"><text:s/></text:span>also be<text:span text:style-name="T2600"><text:s/></text:span><text:span text:style-name="T2601">relevant</text:span><text:span text:style-name="T2602"><text:s/></text:span>to consider<text:s/><text:span text:style-name="T2603">the</text:span><text:s/><text:span text:style-name="T2604">circumstances</text:span><text:span text:style-name="T2605"><text:s/></text:span><text:span text:style-name="T2606">surrounding the</text:span><text:s/><text:span text:style-name="T2607">contravention,</text:span><text:span text:style-name="T2608"><text:s/></text:span><text:span text:style-name="T2609">whether</text:span><text:s/>there<text:span text:style-name="T2610"><text:s/></text:span>has<text:span text:style-name="T2611"><text:s/></text:span><text:span text:style-name="T2612">been</text:span><text:s/>more<text:s/><text:span text:style-name="T2613">than</text:span><text:span text:style-name="T2614"><text:s/></text:span><text:span text:style-name="T2615">one</text:span><text:s/><text:span text:style-name="T2616">contravention,</text:span><text:span text:style-name="T2617"><text:s/></text:span>the<text:span text:style-name="T2618"><text:s/></text:span><text:span text:style-name="T2619">number</text:span><text:s/><text:span text:style-name="T2620">of</text:span><text:s/><text:span text:style-name="T2621">them<text:s/></text:span>and<text:span text:style-name="T2622"><text:s/></text:span><text:span text:style-name="T2623">of</text:span><text:span text:style-name="T2624"><text:s/></text:span>any<text:span text:style-name="T2625"><text:s/></text:span><text:span text:style-name="T2626">evidence</text:span><text:s/><text:span text:style-name="T2627">demonstrating</text:span><text:span text:style-name="T2628"><text:s/></text:span><text:span text:style-name="T2629">good</text:span><text:s/><text:span text:style-name="T2630">character</text:span><text:s/><text:span text:style-name="T2631">since</text:span><text:span text:style-name="T2632"><text:s/></text:span><text:span text:style-name="T2633">the</text:span><text:s/><text:span text:style-name="T2634">contravention</text:span><text:span text:style-name="T2635"><text:s/></text:span>took<text:span text:style-name="T2636"><text:s/></text:span>place.</text:p>
      <text:p text:style-name="P2637"><text:span text:style-name="T2638">Again,</text:span><text:s/>it is<text:s/><text:span text:style-name="T2639">important</text:span><text:s/><text:span text:style-name="T2640">to</text:span><text:span text:style-name="T2641"><text:s/></text:span><text:span text:style-name="T2642">consider</text:span><text:s/>the<text:span text:style-name="T2643"><text:s/></text:span>merits<text:s/><text:span text:style-name="T2644">of</text:span><text:s/>each<text:s/><text:span text:style-name="T2645">individual</text:span><text:s/><text:span text:style-name="T2646">case.</text:span></text:p>
      <text:p text:style-name="P2647"/>
      <text:p text:style-name="P2648"><text:span text:style-name="T2649">Have</text:span><text:span text:style-name="T2650"><text:s/></text:span><text:span text:style-name="T2651">any</text:span><text:span text:style-name="T2652"><text:s/></text:span><text:span text:style-name="T2653">offences</text:span><text:span text:style-name="T2654"><text:s/></text:span><text:span text:style-name="T2655">been</text:span><text:span text:style-name="T2656"><text:s/></text:span><text:span text:style-name="T2657">committed</text:span><text:span text:style-name="T2658"><text:s/></text:span><text:span text:style-name="T2659">involving</text:span><text:span text:style-name="T2660"><text:s/></text:span><text:span text:style-name="T2661">a<text:s/></text:span><text:span text:style-name="T2662">fraud?</text:span></text:p>
      <text:p text:style-name="P2663"/>
      <text:p text:style-name="P2664"><text:span text:style-name="T2665">The</text:span><text:s/><text:span text:style-name="T2666">licence</text:span><text:s/>holder or<text:span text:style-name="T2667"><text:s/>manager</text:span><text:s/><text:span text:style-name="T2668">of</text:span><text:s/>an HMO<text:span text:style-name="T2669"><text:s/></text:span><text:span text:style-name="T2670">occupies</text:span><text:span text:style-name="T2671"><text:s/></text:span>a<text:s/><text:span text:style-name="T2672">position</text:span><text:span text:style-name="T2673"><text:s/></text:span><text:span text:style-name="T2674">of</text:span><text:span text:style-name="T2675"><text:s/></text:span><text:span text:style-name="T2676">trust</text:span><text:s/><text:span text:style-name="T2677">and</text:span><text:s/><text:span text:style-name="T2678">their</text:span><text:span text:style-name="T2679"><text:s/></text:span><text:span text:style-name="T2680">responsibilities</text:span><text:span text:style-name="T2681"><text:s/></text:span><text:span text:style-name="T2682">almost</text:span><text:span text:style-name="T2683"><text:s/></text:span>certainly<text:span text:style-name="T2684"><text:s/></text:span>include a<text:span text:style-name="T2685"><text:s/>need</text:span><text:s/>to<text:span text:style-name="T2686"><text:s/></text:span><text:span text:style-name="T2687">enter</text:span><text:s/><text:span text:style-name="T2688">the</text:span><text:s/><text:span text:style-name="T2689">property</text:span><text:span text:style-name="T2690"><text:s/></text:span>from<text:span text:style-name="T2691"><text:s/></text:span><text:span text:style-name="T2692">time</text:span><text:span text:style-name="T2693"><text:s/></text:span>to<text:span text:style-name="T2694"><text:s/></text:span>time,<text:span text:style-name="T2695"><text:s/></text:span>be<text:span text:style-name="T2696"><text:s/></text:span><text:span text:style-name="T2697">engaged</text:span><text:s/><text:span text:style-name="T2698">in<text:s/></text:span>financial<text:s/><text:span text:style-name="T2699">dealings</text:span><text:s/>and/or<text:span text:style-name="T2700"><text:s/></text:span><text:span text:style-name="T2701">handle</text:span><text:span text:style-name="T2702"><text:s/></text:span><text:span text:style-name="T2703">a</text:span><text:span text:style-name="T2704"><text:s/></text:span><text:span text:style-name="T2705">tenant’s</text:span><text:span text:style-name="T2706"><text:s/></text:span><text:span text:style-name="T2707">personal</text:span><text:span text:style-name="T2708"><text:s/></text:span><text:span text:style-name="T2709">data.</text:span></text:p>
      <text:p text:style-name="P2710">A<text:s/><text:span text:style-name="T2711">person</text:span><text:s/><text:span text:style-name="T2712">will</text:span><text:s/>not<text:s/><text:span text:style-name="T2713">normally</text:span><text:span text:style-name="T2714"><text:s/></text:span>be<text:s/><text:span text:style-name="T2715">found</text:span><text:span text:style-name="T2716"><text:s/></text:span><text:span text:style-name="T2717">to</text:span><text:s/><text:span text:style-name="T2718">be</text:span><text:span text:style-name="T2719"><text:s/></text:span>fit<text:span text:style-name="T2720"><text:s/></text:span><text:span text:style-name="T2721">and</text:span><text:s/><text:span text:style-name="T2722">proper</text:span><text:s/><text:span text:style-name="T2723">where</text:span><text:s/><text:span text:style-name="T2724">they</text:span><text:span text:style-name="T2725"><text:s/></text:span><text:span text:style-name="T2726">have</text:span><text:s/>an<text:span text:style-name="T2727"><text:s/></text:span><text:span text:style-name="T2728">unspent</text:span><text:span text:style-name="T2729"><text:s/></text:span><text:span text:style-name="T2730">conviction<text:s/></text:span>for<text:s/><text:span text:style-name="T2731">an</text:span><text:s/><text:span text:style-name="T2732">offence</text:span><text:s/>in<text:s/><text:span text:style-name="T2733">which</text:span><text:s/>the<text:span text:style-name="T2734"><text:s/></text:span><text:span text:style-name="T2735">victim</text:span><text:s/>has<text:s/><text:span text:style-name="T2736">been</text:span><text:span text:style-name="T2737"><text:s/></text:span><text:span text:style-name="T2738">deprived</text:span><text:s/><text:span text:style-name="T2739">of</text:span><text:s/><text:span text:style-name="T2740">money,</text:span><text:s/>property<text:span text:style-name="T2741"><text:s/></text:span>or<text:span text:style-name="T2742"><text:s/></text:span>other<text:span text:style-name="T2743"><text:s/></text:span><text:span text:style-name="T2744">benefits</text:span><text:span text:style-name="T2745"><text:s/></text:span>by<text:span text:style-name="T2746"><text:s/></text:span><text:span text:style-name="T2747">misrepresentation</text:span><text:s/><text:span text:style-name="T2748">and/or</text:span><text:s/><text:span text:style-name="T2749">deception</text:span><text:s/><text:span text:style-name="T2750">and</text:span><text:s/><text:span text:style-name="T2751">this</text:span><text:s/><text:span text:style-name="T2752">includes:</text:span></text:p>
      <text:list text:style-name="LFO1" text:continue-numbering="true">
        <text:list-item>
          <text:p text:style-name="P2753"><text:span text:style-name="T2754">Theft</text:span></text:p>
        </text:list-item>
        <text:list-item>
          <text:p text:style-name="P2755"><text:span text:style-name="T2756">Burglary</text:span></text:p>
        </text:list-item>
        <text:list-item>
          <text:p text:style-name="P2757"><text:span text:style-name="T2758">Fraud</text:span></text:p>
        </text:list-item>
        <text:list-item>
          <text:p text:style-name="P2759"><text:span text:style-name="T2760">Benefit</text:span><text:span text:style-name="T2761"><text:s/></text:span><text:span text:style-name="T2762">fraud</text:span><text:s/><text:span text:style-name="T2763">(including</text:span><text:span text:style-name="T2764"><text:s/></text:span>Housing<text:span text:style-name="T2765"><text:s/>Benefit</text:span><text:span text:style-name="T2766"><text:s/></text:span><text:span text:style-name="T2767">fraud)</text:span></text:p>
        </text:list-item>
        <text:list-item>
          <text:p text:style-name="P2768"><text:span text:style-name="T2769">Conspiracy</text:span><text:span text:style-name="T2770"><text:s/></text:span>to<text:s/><text:span text:style-name="T2771">defraud</text:span></text:p>
        </text:list-item>
        <text:list-item>
          <text:p text:style-name="P2772"><text:span text:style-name="T2773">Obtaining</text:span><text:span text:style-name="T2774"><text:s/></text:span><text:span text:style-name="T2775">money</text:span><text:span text:style-name="T2776"><text:s/></text:span>or<text:s/><text:span text:style-name="T2777">property</text:span><text:span text:style-name="T2778"><text:s/></text:span>by<text:span text:style-name="T2779"><text:s/></text:span><text:span text:style-name="T2780">deception</text:span></text:p>
        </text:list-item>
      </text:list>
      <text:soft-page-break/>
      <text:list text:style-name="LFO1" text:continue-numbering="true">
        <text:list-item>
          <text:p text:style-name="P2781"><text:span text:style-name="T2782">People</text:span><text:s/><text:span text:style-name="T2783">trafficking</text:span></text:p>
        </text:list-item>
        <text:list-item>
          <text:p text:style-name="P2784">Being<text:span text:style-name="T2785"><text:s/></text:span>struck<text:s/><text:span text:style-name="T2786">off</text:span><text:s/>as<text:span text:style-name="T2787"><text:s/></text:span>a<text:span text:style-name="T2788"><text:s/></text:span><text:span text:style-name="T2789">company</text:span><text:span text:style-name="T2790"><text:s/></text:span>director</text:p>
        </text:list-item>
        <text:list-item>
          <text:p text:style-name="P2791">Any<text:span text:style-name="T2792"><text:s/></text:span>other<text:s/><text:span text:style-name="T2793">similar</text:span><text:s/><text:span text:style-name="T2794">offence</text:span></text:p>
        </text:list-item>
      </text:list>
      <text:p text:style-name="P2795"/>
      <text:p text:style-name="P2796"><text:span text:style-name="T2797">Have</text:span><text:span text:style-name="T2798"><text:s/></text:span><text:span text:style-name="T2799">any</text:span><text:span text:style-name="T2800"><text:s/></text:span><text:span text:style-name="T2801">offences</text:span><text:span text:style-name="T2802"><text:s/></text:span><text:span text:style-name="T2803">been</text:span><text:span text:style-name="T2804"><text:s/></text:span><text:span text:style-name="T2805">committed</text:span><text:span text:style-name="T2806"><text:s/></text:span><text:span text:style-name="T2807">that</text:span><text:span text:style-name="T2808"><text:s/></text:span><text:span text:style-name="T2809">have</text:span><text:span text:style-name="T2810"><text:s/></text:span><text:span text:style-name="T2811">involved</text:span><text:span text:style-name="T2812"><text:s/></text:span><text:span text:style-name="T2813">violence?</text:span></text:p>
      <text:p text:style-name="P2814"/>
      <text:p text:style-name="P2815">A<text:s/><text:span text:style-name="T2816">person</text:span><text:s/><text:span text:style-name="T2817">will</text:span><text:s/>not<text:s/><text:span text:style-name="T2818">normally</text:span><text:span text:style-name="T2819"><text:s/></text:span>be<text:s/><text:span text:style-name="T2820">found</text:span><text:s/><text:span text:style-name="T2821">to</text:span><text:s/><text:span text:style-name="T2822">be</text:span><text:span text:style-name="T2823"><text:s/></text:span>fit<text:span text:style-name="T2824"><text:s/></text:span><text:span text:style-name="T2825">and</text:span><text:s/><text:span text:style-name="T2826">proper</text:span><text:s/><text:span text:style-name="T2827">where</text:span><text:s/><text:span text:style-name="T2828">they</text:span><text:span text:style-name="T2829"><text:s/></text:span><text:span text:style-name="T2830">have</text:span><text:s/>an<text:span text:style-name="T2831"><text:s/></text:span><text:span text:style-name="T2832">unspent</text:span><text:span text:style-name="T2833"><text:s/></text:span><text:span text:style-name="T2834">conviction<text:s/></text:span>for<text:s/><text:span text:style-name="T2835">an</text:span><text:s/><text:span text:style-name="T2836">offence</text:span><text:s/><text:span text:style-name="T2837">involving</text:span><text:span text:style-name="T2838"><text:s/></text:span>violence<text:s/><text:span text:style-name="T2839">including:</text:span></text:p>
      <text:list text:style-name="LFO1" text:continue-numbering="true">
        <text:list-item>
          <text:p text:style-name="P2840"><text:span text:style-name="T2841">Murder</text:span></text:p>
        </text:list-item>
        <text:list-item>
          <text:p text:style-name="P2842"><text:span text:style-name="T2843">Manslaughter</text:span></text:p>
        </text:list-item>
        <text:list-item>
          <text:p text:style-name="P2844">Arson</text:p>
        </text:list-item>
        <text:list-item>
          <text:p text:style-name="P2845"><text:span text:style-name="T2846">Malicious</text:span><text:s/><text:span text:style-name="T2847">wounding<text:s/></text:span>or<text:span text:style-name="T2848"><text:s/></text:span><text:span text:style-name="T2849">grievous</text:span><text:s/>bodily<text:span text:style-name="T2850"><text:s/></text:span>harm<text:s/><text:span text:style-name="T2851">with</text:span><text:s/><text:span text:style-name="T2852">intent</text:span><text:span text:style-name="T2853"><text:s/></text:span>or not</text:p>
        </text:list-item>
        <text:list-item>
          <text:p text:style-name="P2854">Actual<text:span text:style-name="T2855"><text:s/></text:span><text:span text:style-name="T2856">bodily</text:span><text:span text:style-name="T2857"><text:s/></text:span>harm</text:p>
        </text:list-item>
        <text:list-item>
          <text:p text:style-name="P2858">Robbery</text:p>
        </text:list-item>
        <text:list-item>
          <text:p text:style-name="P2859"><text:span text:style-name="T2860">Racially</text:span><text:span text:style-name="T2861"><text:s/></text:span><text:span text:style-name="T2862">aggravated</text:span><text:s/>criminal<text:span text:style-name="T2863"><text:s/></text:span><text:span text:style-name="T2864">damage</text:span></text:p>
        </text:list-item>
        <text:list-item>
          <text:p text:style-name="P2865">Common<text:span text:style-name="T2866"><text:s/></text:span><text:span text:style-name="T2867">assault</text:span><text:s/><text:span text:style-name="T2868">whether</text:span><text:s/><text:span text:style-name="T2869">racially</text:span><text:span text:style-name="T2870"><text:s/></text:span><text:span text:style-name="T2871">aggravated</text:span><text:s/>or not</text:p>
        </text:list-item>
        <text:list-item>
          <text:p text:style-name="P2872">Assault<text:span text:style-name="T2873"><text:s/></text:span><text:span text:style-name="T2874">occasioning actual</text:span><text:s/><text:span text:style-name="T2875">bodily</text:span><text:span text:style-name="T2876"><text:s/></text:span>harm</text:p>
        </text:list-item>
        <text:list-item>
          <text:p text:style-name="P2877"><text:span text:style-name="T2878">Possession</text:span><text:s/><text:span text:style-name="T2879">of</text:span><text:s/>an<text:span text:style-name="T2880"><text:s/></text:span><text:span text:style-name="T2881">offensive</text:span><text:span text:style-name="T2882"><text:s/></text:span><text:span text:style-name="T2883">weapon</text:span></text:p>
        </text:list-item>
        <text:list-item>
          <text:p text:style-name="P2884"><text:span text:style-name="T2885">Possession</text:span><text:s/><text:span text:style-name="T2886">of</text:span><text:s/>a<text:span text:style-name="T2887"><text:s/></text:span><text:span text:style-name="T2888">firearm</text:span></text:p>
        </text:list-item>
      </text:list>
      <text:p text:style-name="P2889"/>
      <text:p text:style-name="P2890"><text:span text:style-name="T2891">Have</text:span><text:span text:style-name="T2892"><text:s/></text:span><text:span text:style-name="T2893">any</text:span><text:span text:style-name="T2894"><text:s/></text:span><text:span text:style-name="T2895">offences</text:span><text:span text:style-name="T2896"><text:s/></text:span><text:span text:style-name="T2897">been</text:span><text:span text:style-name="T2898"><text:s/></text:span><text:span text:style-name="T2899">committed</text:span><text:span text:style-name="T2900"><text:s/></text:span><text:span text:style-name="T2901">involving</text:span><text:span text:style-name="T2902"><text:s/></text:span><text:span text:style-name="T2903">drugs?</text:span></text:p>
      <text:p text:style-name="P2904"/>
      <text:p text:style-name="P2905">In<text:span text:style-name="T2906"><text:s/></text:span>a<text:span text:style-name="T2907"><text:s/></text:span>deciding<text:span text:style-name="T2908"><text:s/></text:span><text:span text:style-name="T2909">whether</text:span><text:span text:style-name="T2910"><text:s/></text:span>a<text:s/><text:span text:style-name="T2911">person</text:span><text:s/>is a<text:span text:style-name="T2912"><text:s/></text:span>fit<text:s/><text:span text:style-name="T2913">and</text:span><text:span text:style-name="T2914"><text:s/></text:span>proper<text:s/><text:span text:style-name="T2915">person,</text:span><text:span text:style-name="T2916"><text:s/></text:span><text:span text:style-name="T2917">careful</text:span><text:s/><text:span text:style-name="T2918">consideration</text:span><text:span text:style-name="T2919"><text:s/></text:span>should<text:span text:style-name="T2920"><text:s/></text:span>be<text:s/><text:span text:style-name="T2921">given</text:span><text:s/>to<text:span text:style-name="T2922"><text:s/></text:span>any<text:span text:style-name="T2923"><text:s/></text:span><text:span text:style-name="T2924">unspent</text:span><text:span text:style-name="T2925"><text:s/></text:span><text:span text:style-name="T2926">convictions</text:span><text:span text:style-name="T2927"><text:s/></text:span><text:span text:style-name="T2928">for</text:span><text:s/>drug<text:span text:style-name="T2929"><text:s/></text:span>related<text:span text:style-name="T2930"><text:s/></text:span><text:span text:style-name="T2931">offences.</text:span><text:s/>The<text:span text:style-name="T2932"><text:s/>nature</text:span><text:s/><text:span text:style-name="T2933">of</text:span><text:span text:style-name="T2934"><text:s/></text:span>the<text:span text:style-name="T2935"><text:s/></text:span><text:span text:style-name="T2936">offence,</text:span><text:span text:style-name="T2937"><text:s/></text:span><text:span text:style-name="T2938">the</text:span><text:s/><text:span text:style-name="T2939">quantity</text:span><text:span text:style-name="T2940"><text:s/></text:span>and class<text:s/><text:span text:style-name="T2941">of</text:span><text:s/><text:span text:style-name="T2942">drugs</text:span><text:s/><text:span text:style-name="T2943">that</text:span><text:span text:style-name="T2944"><text:s/></text:span>may<text:span text:style-name="T2945"><text:s/></text:span><text:span text:style-name="T2946">have</text:span><text:s/><text:span text:style-name="T2947">been</text:span><text:s/><text:span text:style-name="T2948">involved</text:span><text:s/>and<text:s/><text:span text:style-name="T2949">the</text:span><text:span text:style-name="T2950"><text:s/></text:span><text:span text:style-name="T2951">relevance</text:span><text:s/><text:span text:style-name="T2952">of</text:span><text:s/>the<text:span text:style-name="T2953"><text:s/></text:span><text:span text:style-name="T2954">offence</text:span><text:s/>in<text:s/><text:span text:style-name="T2955">relation</text:span><text:s/><text:span text:style-name="T2956">to</text:span><text:s/><text:span text:style-name="T2957">the</text:span><text:span text:style-name="T2958"><text:s/></text:span>management<text:s/><text:span text:style-name="T2959">of</text:span><text:s/><text:span text:style-name="T2960">an</text:span><text:s/>HMO must all<text:span text:style-name="T2961"><text:s/>be</text:span><text:s/><text:span text:style-name="T2962">taken</text:span><text:span text:style-name="T2963"><text:s/></text:span>into<text:s/><text:span text:style-name="T2964">account.</text:span></text:p>
      <text:p text:style-name="P2965"><text:span text:style-name="T2966">Have</text:span><text:span text:style-name="T2967"><text:s/></text:span><text:span text:style-name="T2968">any</text:span><text:span text:style-name="T2969"><text:s/></text:span><text:span text:style-name="T2970">sexual</text:span><text:span text:style-name="T2971"><text:s/></text:span><text:span text:style-name="T2972">offences</text:span><text:span text:style-name="T2973"><text:s/></text:span><text:span text:style-name="T2974">been</text:span><text:span text:style-name="T2975"><text:s/></text:span><text:span text:style-name="T2976">committed?</text:span></text:p>
      <text:p text:style-name="P2977"/>
      <text:p text:style-name="P2978"><text:span text:style-name="T2979">Offences</text:span><text:s/><text:span text:style-name="T2980">of</text:span><text:s/>this<text:s/><text:span text:style-name="T2981">kind</text:span><text:span text:style-name="T2982"><text:s/></text:span>are<text:s/><text:span text:style-name="T2983">of</text:span><text:s/>particular<text:s/><text:span text:style-name="T2984">concern</text:span><text:span text:style-name="T2985"><text:s/></text:span><text:span text:style-name="T2986">because</text:span><text:s/><text:span text:style-name="T2987">of</text:span><text:s/><text:span text:style-name="T2988">the</text:span><text:s/><text:span text:style-name="T2989">need</text:span><text:span text:style-name="T2990"><text:s/></text:span>for<text:s/><text:span text:style-name="T2991">licence</text:span><text:span text:style-name="T2992"><text:s/></text:span>holders<text:span text:style-name="T2993"><text:s/></text:span><text:span text:style-name="T2994">and/or</text:span><text:s/><text:span text:style-name="T2995">their</text:span><text:span text:style-name="T2996"><text:s/></text:span><text:span text:style-name="T2997">managers</text:span><text:s/>or others<text:s/><text:span text:style-name="T2998">involved</text:span><text:s/>in the<text:span text:style-name="T2999"><text:s/></text:span><text:span text:style-name="T3000">management</text:span><text:s/><text:span text:style-name="T3001">of</text:span><text:s/>an HMO<text:s/><text:span text:style-name="T3002">to</text:span><text:span text:style-name="T3003"><text:s/></text:span><text:span text:style-name="T3004">visit</text:span><text:s/>tenants<text:span text:style-name="T3005"><text:s/></text:span>at<text:s/><text:span text:style-name="T3006">the</text:span><text:span text:style-name="T3007"><text:s/></text:span><text:span text:style-name="T3008">property.</text:span></text:p>
      <text:p text:style-name="P3009">A<text:s/><text:span text:style-name="T3010">person</text:span><text:s/><text:span text:style-name="T3011">will</text:span><text:s/>not<text:s/><text:span text:style-name="T3012">normally</text:span><text:span text:style-name="T3013"><text:s/></text:span>be<text:s/><text:span text:style-name="T3014">found</text:span><text:s/><text:span text:style-name="T3015">to</text:span><text:s/><text:span text:style-name="T3016">be</text:span><text:s/>a<text:span text:style-name="T3017"><text:s/>fit</text:span><text:span text:style-name="T3018"><text:s/></text:span>and<text:span text:style-name="T3019"><text:s/></text:span><text:span text:style-name="T3020">proper</text:span><text:s/><text:span text:style-name="T3021">person</text:span><text:s/><text:span text:style-name="T3022">where</text:span><text:s/><text:span text:style-name="T3023">they</text:span><text:span text:style-name="T3024"><text:s/></text:span><text:span text:style-name="T3025">have</text:span><text:s/>an<text:span text:style-name="T3026"><text:s/></text:span><text:span text:style-name="T3027">unspent</text:span><text:s/><text:span text:style-name="T3028">conviction<text:s/></text:span>for<text:span text:style-name="T3029"><text:s/></text:span>an<text:s/><text:span text:style-name="T3030">offence</text:span><text:span text:style-name="T3031"><text:s/></text:span><text:span text:style-name="T3032">under</text:span><text:s/><text:span text:style-name="T3033">Schedule</text:span><text:span text:style-name="T3034"><text:s/></text:span>3<text:s/><text:span text:style-name="T3035">of</text:span><text:s/><text:span text:style-name="T3036">the</text:span><text:s/><text:span text:style-name="T3037">Sexual</text:span><text:s/><text:span text:style-name="T3038">Offences</text:span><text:span text:style-name="T3039"><text:s/></text:span>Act<text:span text:style-name="T3040"><text:s/></text:span><text:span text:style-name="T3041">2003</text:span></text:p>
      <text:p text:style-name="P3042"><text:span text:style-name="T3043">Has any</text:span><text:span text:style-name="T3044"><text:s/></text:span><text:span text:style-name="T3045">unlawful</text:span><text:span text:style-name="T3046"><text:s/></text:span><text:span text:style-name="T3047">discrimination</text:span><text:span text:style-name="T3048"><text:s/></text:span><text:span text:style-name="T3049">been</text:span><text:span text:style-name="T3050"><text:s/></text:span><text:span text:style-name="T3051">practised?</text:span></text:p>
      <text:p text:style-name="P3052"/>
      <text:p text:style-name="P3053">In<text:span text:style-name="T3054"><text:s/></text:span>a<text:span text:style-name="T3055"><text:s/></text:span>deciding<text:span text:style-name="T3056"><text:s/></text:span><text:span text:style-name="T3057">whether</text:span><text:span text:style-name="T3058"><text:s/></text:span>a<text:s/><text:span text:style-name="T3059">person</text:span><text:s/>is a<text:span text:style-name="T3060"><text:s/></text:span>fit<text:s/><text:span text:style-name="T3061">and</text:span><text:span text:style-name="T3062"><text:s/></text:span>proper<text:s/><text:span text:style-name="T3063">person,</text:span><text:span text:style-name="T3064"><text:s/></text:span><text:span text:style-name="T3065">careful</text:span><text:s/><text:span text:style-name="T3066">consideration</text:span><text:span text:style-name="T3067"><text:s/></text:span>should<text:span text:style-name="T3068"><text:s/></text:span>be<text:s/><text:span text:style-name="T3069">given</text:span><text:s/>to<text:span text:style-name="T3070"><text:s/></text:span>any<text:span text:style-name="T3071"><text:s/></text:span><text:span text:style-name="T3072">evidence</text:span><text:s/><text:span text:style-name="T3073">of</text:span><text:s/><text:span text:style-name="T3074">unlawful</text:span><text:span text:style-name="T3075"><text:s/></text:span><text:span text:style-name="T3076">discrimination</text:span><text:span text:style-name="T3077"><text:s/></text:span><text:span text:style-name="T3078">that</text:span><text:s/><text:span text:style-name="T3079">has</text:span><text:s/><text:span text:style-name="T3080">been</text:span><text:span text:style-name="T3081"><text:s/></text:span><text:span text:style-name="T3082">practised</text:span><text:span text:style-name="T3083"><text:s/></text:span>by<text:span text:style-name="T3084"><text:s/></text:span>them<text:span text:style-name="T3085"><text:s/></text:span>on<text:span text:style-name="T3086"><text:s/></text:span>the<text:span text:style-name="T3087"><text:s/></text:span><text:span text:style-name="T3088">grounds</text:span><text:s/><text:span text:style-name="T3089">of</text:span><text:span text:style-name="T3090"><text:s/></text:span><text:span text:style-name="T3091">sex,</text:span><text:s/><text:span text:style-name="T3092">colour,</text:span><text:s/><text:span text:style-name="T3093">race,</text:span><text:span text:style-name="T3094"><text:s/></text:span>ethnic<text:span text:style-name="T3095"><text:s/></text:span>or<text:s/><text:span text:style-name="T3096">national</text:span><text:s/><text:span text:style-name="T3097">origins</text:span><text:s/>or<text:s/><text:span text:style-name="T3098">disability</text:span><text:span text:style-name="T3099"><text:s/></text:span>in,<text:span text:style-name="T3100"><text:s/></text:span>or in<text:s/><text:span text:style-name="T3101">connection</text:span><text:span text:style-name="T3102"><text:s/></text:span><text:span text:style-name="T3103">with,</text:span><text:s/><text:span text:style-name="T3104">the</text:span><text:s/><text:span text:style-name="T3105">carrying<text:s/></text:span>on<text:s/><text:span text:style-name="T3106">of</text:span><text:s/>any<text:span text:style-name="T3107"><text:s/></text:span>business.</text:p>
      <text:p text:style-name="P3108"><text:span text:style-name="T3109">Again,</text:span><text:s/><text:span text:style-name="T3110">the</text:span><text:s/>nature<text:span text:style-name="T3111"><text:s/></text:span><text:span text:style-name="T3112">of</text:span><text:s/><text:span text:style-name="T3113">the</text:span><text:s/><text:span text:style-name="T3114">unlawful</text:span><text:s/><text:span text:style-name="T3115">discrimination</text:span><text:span text:style-name="T3116"><text:s/></text:span><text:span text:style-name="T3117">and</text:span><text:span text:style-name="T3118"><text:s/></text:span>the<text:span text:style-name="T3119"><text:s/></text:span><text:span text:style-name="T3120">relevance</text:span><text:s/><text:span text:style-name="T3121">of</text:span><text:span text:style-name="T3122"><text:s/></text:span><text:span text:style-name="T3123">it</text:span><text:span text:style-name="T3124"><text:s/></text:span>to<text:span text:style-name="T3125"><text:s/></text:span>the<text:span text:style-name="T3126"><text:s/></text:span><text:span text:style-name="T3127">management</text:span><text:span text:style-name="T3128"><text:s/></text:span><text:span text:style-name="T3129">of</text:span><text:s/>an<text:s/><text:span text:style-name="T3130">HMO</text:span><text:s/><text:span text:style-name="T3131">will</text:span><text:s/>all<text:span text:style-name="T3132"><text:s/></text:span>be taken<text:s/><text:span text:style-name="T3133">into account.</text:span></text:p>
      <text:p text:style-name="P3134"/>
      <text:p text:style-name="P3135"/>
      <text:h text:style-name="Heading1" text:outline-level="1"><text:span text:style-name="T3136">Environmental</text:span><text:s/>Health<text:s/><text:span text:style-name="T3137">Enforcement<text:s/></text:span>Policy</text:h>
      <text:p text:style-name="P3138">This<text:span text:style-name="T3139"><text:s/></text:span><text:span text:style-name="T3140">policy</text:span><text:span text:style-name="T3141"><text:s/></text:span>forms<text:s/><text:span text:style-name="T3142">part</text:span><text:span text:style-name="T3143"><text:s/></text:span><text:span text:style-name="T3144">of</text:span><text:span text:style-name="T3145"><text:s/></text:span><text:span text:style-name="T3146">and</text:span><text:s/>is<text:span text:style-name="T3147"><text:s/></text:span>an<text:span text:style-name="T3148"><text:s/></text:span><text:span text:style-name="T3149">addendum</text:span><text:span text:style-name="T3150"><text:s/></text:span><text:span text:style-name="T3151">to</text:span><text:span text:style-name="T3152"><text:s/></text:span><text:span text:style-name="T3153">the</text:span><text:span text:style-name="T3154"><text:s/></text:span><text:span text:style-name="T3155">Council’s</text:span><text:span text:style-name="T3156"><text:s/></text:span><text:span text:style-name="T3157">Environmental</text:span><text:span text:style-name="T3158"><text:s/></text:span><text:span text:style-name="T3159">Health</text:span><text:span text:style-name="T3160"><text:s/></text:span><text:span text:style-name="T3161">Enforcement</text:span><text:span text:style-name="T3162"><text:s/></text:span><text:span text:style-name="T3163">Policy</text:span><text:span text:style-name="T3164"><text:s/></text:span>as it<text:s/><text:span text:style-name="T3165">applies</text:span><text:span text:style-name="T3166"><text:s/></text:span>to<text:span text:style-name="T3167"><text:s/></text:span>the<text:span text:style-name="T3168"><text:s/></text:span><text:span text:style-name="T3169">Private</text:span><text:span text:style-name="T3170"><text:s/></text:span>Sector<text:s/><text:span text:style-name="T3171">Housing</text:span><text:span text:style-name="T3172"><text:s/></text:span><text:span text:style-name="T3173">Team<text:s/></text:span>in the<text:span text:style-name="T3174"><text:s/></text:span><text:span text:style-name="T3175">execution</text:span><text:span text:style-name="T3176"><text:s/></text:span><text:span text:style-name="T3177">of</text:span><text:span text:style-name="T3178"><text:s/></text:span><text:span text:style-name="T3179">their</text:span><text:span text:style-name="T3180"><text:s/></text:span><text:span text:style-name="T3181">statutory</text:span><text:span text:style-name="T3182"><text:s/></text:span><text:span text:style-name="T3183">duties.</text:span></text:p>
      <text:h text:style-name="Heading1" text:outline-level="1">Data Sharing</text:h>
      <text:p text:style-name="P3184"/>
      <text:p text:style-name="P3185"><text:span text:style-name="T3186">Information</text:span><text:s/><text:span text:style-name="T3187">obtained</text:span><text:span text:style-name="T3188"><text:s/></text:span><text:span text:style-name="T3189">and</text:span><text:s/><text:span text:style-name="T3190">used</text:span><text:span text:style-name="T3191"><text:s/></text:span>for<text:s/><text:span text:style-name="T3192">the</text:span><text:s/><text:span text:style-name="T3193">purpose</text:span><text:s/><text:span text:style-name="T3194">of</text:span><text:s/><text:span text:style-name="T3195">determining</text:span><text:span text:style-name="T3196"><text:s/></text:span><text:span text:style-name="T3197">whether</text:span><text:s/>a<text:s/><text:span text:style-name="T3198">licence</text:span><text:span text:style-name="T3199"><text:s/></text:span>holder<text:span text:style-name="T3200"><text:s/></text:span>or<text:s/><text:span text:style-name="T3201">manager</text:span><text:s/>is a<text:span text:style-name="T3202"><text:s/></text:span><text:span text:style-name="T3203">fit</text:span><text:span text:style-name="T3204"><text:s/></text:span><text:span text:style-name="T3205">and</text:span><text:s/><text:span text:style-name="T3206">proper</text:span><text:span text:style-name="T3207"><text:s/></text:span>person<text:span text:style-name="T3208"><text:s/></text:span>may<text:span text:style-name="T3209"><text:s/></text:span>be<text:s/><text:span text:style-name="T3210">shared</text:span><text:span text:style-name="T3211"><text:s/></text:span><text:span text:style-name="T3212">with</text:span><text:s/><text:span text:style-name="T3213">other</text:span><text:s/><text:span text:style-name="T3214">councils,</text:span><text:span text:style-name="T3215"><text:s/></text:span>council<text:span text:style-name="T3216"><text:s/>departments</text:span><text:span text:style-name="T3217"><text:s/></text:span>or statutory<text:span text:style-name="T3218"><text:s/></text:span>bodies.<text:span text:style-name="T3219"><text:s/></text:span><text:span text:style-name="T3220">Licence</text:span><text:s/><text:span text:style-name="T3221">applicants</text:span><text:s/><text:span text:style-name="T3222">agree to</text:span><text:s/>this<text:s/><text:span text:style-name="T3223">when</text:span><text:span text:style-name="T3224"><text:s/></text:span>they<text:span text:style-name="T3225"><text:s/></text:span><text:span text:style-name="T3226">sign</text:span><text:s/>the<text:s/><text:span text:style-name="T3227">application</text:span><text:span text:style-name="T3228"><text:s/></text:span>for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402in" fo:margin-left="0.069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94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bullet>
      <text:list-level-style-bullet text:level="3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4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7" text:bullet-char="•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bullet>
      <text:list-level-style-bullet text:level="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bullet-char="•">
        <style:list-level-properties text:space-before="4.9784in" text:min-label-width="0.25in" text:list-level-position-and-space-mode="label-alignment">
          <style:list-level-label-alignment text:label-followed-by="listtab" fo:margin-left="5.22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93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583in" fo:margin-left="0.9305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583in" fo:margin-left="0.93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eldrake, Sarah</meta:initial-creator>
    <dc:creator>Russell, Lee</dc:creator>
    <meta:creation-date>2023-06-14T14:44:00Z</meta:creation-date>
    <dc:date>2023-06-14T14:44:00Z</dc:date>
    <meta:template xlink:href="Normal" xlink:type="simple"/>
    <meta:editing-cycles>2</meta:editing-cycles>
    <meta:editing-duration>PT0S</meta:editing-duration>
    <meta:user-defined meta:name="Created" meta:value-type="date">2016-04-04T00:00:00Z</meta:user-defined>
    <meta:user-defined meta:name="LastSaved" meta:value-type="date">2023-05-23T00:00:00Z</meta:user-defined>
    <meta:document-statistic meta:page-count="8" meta:paragraph-count="34" meta:word-count="2553" meta:character-count="17072" meta:row-count="121" meta:non-whitespace-character-count="14553"/>
  </office:meta>
</office:document-meta>
</file>