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font-size="24pt" style:font-size-asian="24pt" style:font-size-complex="24pt"/>
    </style:style>
    <style:style style:name="T3" style:parent-style-name="DefaultParagraphFont" style:family="text">
      <style:text-properties fo:font-weight="bold" style:font-weight-asian="bold" fo:font-size="24pt" style:font-size-asian="24pt" style:font-size-complex="24pt"/>
    </style:style>
    <style:style style:name="T4" style:parent-style-name="DefaultParagraphFont" style:family="text">
      <style:text-properties fo:font-weight="bold" style:font-weight-asian="bold" fo:font-size="20pt" style:font-size-asian="20pt" style:font-size-complex="20pt"/>
    </style:style>
    <style:style style:name="T5" style:parent-style-name="DefaultParagraphFont" style:family="text">
      <style:text-properties fo:font-weight="bold" style:font-weight-asian="bold" fo:font-size="20pt" style:font-size-asian="20pt" style:font-size-complex="20pt"/>
    </style:style>
    <style:style style:name="T6" style:parent-style-name="DefaultParagraphFont" style:family="text">
      <style:text-properties fo:font-weight="bold" style:font-weight-asian="bold" fo:font-size="20pt" style:font-size-asian="20pt" style:font-size-complex="20pt"/>
    </style:style>
    <style:style style:name="T7" style:parent-style-name="DefaultParagraphFont" style:family="text">
      <style:text-properties fo:font-weight="bold" style:font-weight-asian="bold" fo:font-size="35pt" style:font-size-asian="35pt" style:font-size-complex="35pt"/>
    </style:style>
    <style:style style:name="P8" style:parent-style-name="Heading2" style:family="paragraph">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fo:font-size="16pt" style:font-size-asian="16pt" style:font-size-complex="16pt"/>
    </style:style>
    <style:style style:name="T50" style:parent-style-name="DefaultParagraphFont" style:family="text">
      <style:text-properties fo:color="#1155CC" style:text-underline-type="single" style:text-underline-style="solid" style:text-underline-width="auto" style:text-underline-mode="continuou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Normal" style:family="paragraph">
      <style:paragraph-properties fo:break-before="page"/>
    </style:style>
    <style:style style:name="T53" style:parent-style-name="DefaultParagraphFont" style:family="text">
      <style:text-properties fo:font-weight="bold" style:font-weight-asian="bold" fo:font-size="27pt" style:font-size-asian="27pt" style:font-size-complex="27pt" style:text-underline-type="single" style:text-underline-style="solid" style:text-underline-width="auto" style:text-underline-mode="continuous"/>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Barnet Council Business Association Grant Application:</text:span><text:span text:style-name="T3"><text:s/></text:span><text:span text:style-name="T4">Association Constitution<text:s/></text:span><text:span text:style-name="T5">guidance and template</text:span><text:span text:style-name="T6"><text:s/></text:span><text:span text:style-name="T7"><text:s/></text:span></text:p>
      <text:p text:style-name="Normal"><text:bookmark-start text:name="_fk1malphf9zi"/><text:bookmark-end text:name="_fk1malphf9zi"/><draw:custom-shape svg:x="0in" svg:y="0in" svg:width="0in" svg:height="0.02083in" draw:z-index="0" draw:id="id0" draw:style-name="a2" draw:name="Horizontal Line 1" text:anchor-type="as-char"><svg:title/><svg:desc/><draw:enhanced-geometry draw:type="non-primitive" svg:viewBox="0 0 21600 21600" draw:enhanced-path="M 0 0 L 21600 0 21600 21600 0 21600 Z N"/></draw:custom-shape></text:p>
      <text:h text:style-name="P8" text:outline-level="2"><text:bookmark-start text:name="_ejsgayyzmgqw"/><text:bookmark-end text:name="_ejsgayyzmgqw"/>What is an Association<text:s/>Constitution:</text:h>
      <text:p text:style-name="Normal">A constitution is a fundamental document that outlines the core principles, structures, and operating procedures of an organisation. It serves as a formal blueprint guiding an organisation’s governance, decision-making, and overall management. Within the context of the Barnet Council grant<text:s/>programme, having a well-defined constitution is crucial. It demonstrates an organisation’s commitment to transparency, accountability, and structured governance. This is particularly important for grant applicants, as it assures the Council that the organisation has a clear framework for managing its activities, finances, and legal responsibilities. A robust constitution not only strengthens the credibility of the applicant but also ensures that the grant, if awarded, will be utilised effectively and responsibly in line with the<text:s/>programme’s objectives.</text:p>
      <text:h text:style-name="Heading2" text:outline-level="2"><text:bookmark-start text:name="_gf1hqw4d54qy"/><text:bookmark-end text:name="_gf1hqw4d54qy"/><text:span text:style-name="T9">How to use this template:</text:span></text:h>
      <text:p text:style-name="Normal"><text:span text:style-name="T10">1. Customise the<text:s/></text:span><text:span text:style-name="T11">t</text:span><text:span text:style-name="T12">emplate:<text:s/></text:span>Begin by customising the template with your organisation's specifics. Replace "[Organisation Name]" with the actual name of your organisation. Clearly articulate your organisation's purpose and the main objectives it aims to achieve in the section designated for purpose and objectives.</text:p>
      <text:p text:style-name="Normal"/>
      <text:p text:style-name="Normal"><text:span text:style-name="T13">2. Define<text:s/></text:span><text:span text:style-name="T14">m</text:span><text:span text:style-name="T15">embership:</text:span><text:s/>In the membership section, specify the criteria for who can become a member, including the rights and responsibilities of membership. Also, outline the procedure for individuals to join or leave the organisation, ensuring clarity in these processes.</text:p>
      <text:p text:style-name="Normal"/>
      <text:p text:style-name="Normal"><text:span text:style-name="T16">3. Establish<text:s/></text:span><text:span text:style-name="T17">g</text:span><text:span text:style-name="T18">overnance<text:s/></text:span><text:span text:style-name="T19">s</text:span><text:span text:style-name="T20">tructure:</text:span><text:s/>Define the structure of your organisation’s governance. This includes detailing the role and meeting frequency of the general assembly, the composition and responsibilities of the Board of Directors or Trustees, and the election process and terms for key officers like the Chairperson, Treasurer, and Secretary.</text:p>
      <text:p text:style-name="Normal"/>
      <text:p text:style-name="Normal"><text:span text:style-name="T21">4. Outline<text:s/></text:span><text:span text:style-name="T22">m</text:span><text:span text:style-name="T23">eeting<text:s/></text:span><text:span text:style-name="T24">p</text:span><text:span text:style-name="T25">rocedures:<text:s/></text:span>Set out the procedures for your meetings. This should include the frequency and purpose of the Annual General Meeting (AGM), the conditions under which extraordinary meetings can be called, and the minimum number of members required to constitute a quorum.</text:p>
      <text:p text:style-name="Normal"/>
      <text:soft-page-break/>
      <text:p text:style-name="Normal"><text:span text:style-name="T26">5. Describe<text:s/></text:span><text:span text:style-name="T27">d</text:span><text:span text:style-name="T28">ecision-</text:span><text:span text:style-name="T29">m</text:span><text:span text:style-name="T30">aking<text:s/></text:span><text:span text:style-name="T31">p</text:span><text:span text:style-name="T32">rocess:</text:span><text:s/>Clearly describe the decision-making process within your organisation, including who has the right to vote and how decisions are made and voted upon. Also, explain the process for passing resolutions within the organisation.</text:p>
      <text:p text:style-name="Normal"/>
      <text:p text:style-name="Normal"><text:span text:style-name="T33">6. Detail<text:s/></text:span><text:span text:style-name="T34">f</text:span><text:span text:style-name="T35">inancial<text:s/></text:span><text:span text:style-name="T36">m</text:span><text:span text:style-name="T37">anagement:</text:span><text:s/>Your financial management section should define the start and end of your financial year, outline who is responsible for managing the organisation's accounts, and describe the process and frequency for conducting financial audits.</text:p>
      <text:p text:style-name="Normal"/>
      <text:p text:style-name="Normal"><text:span text:style-name="T38">7. Amendments and<text:s/></text:span><text:span text:style-name="T39">d</text:span><text:span text:style-name="T40">issolution:</text:span><text:s/>Include a section on how amendments to the constitution can be made, ensuring that there is a clear process for making changes. Additionally, define the conditions and process for potentially dissolving the organisation.</text:p>
      <text:p text:style-name="Normal"/>
      <text:p text:style-name="Normal"><text:span text:style-name="T41">8. Declaration and<text:s/></text:span><text:span text:style-name="T42">s</text:span><text:span text:style-name="T43">ignatures:</text:span><text:s/>Finalise the constitution with a declaration section where key members of the organisation can sign, thereby formalising the document.</text:p>
      <text:p text:style-name="Normal"/>
      <text:p text:style-name="Normal"><text:span text:style-name="T44">9. Review and<text:s/></text:span><text:span text:style-name="T45">u</text:span><text:span text:style-name="T46">pdate<text:s/></text:span><text:span text:style-name="T47">r</text:span><text:span text:style-name="T48">egularly:</text:span><text:s/>Treat your constitution as a living document. Regularly review and update it to reflect the evolution of your organisation or changes in legal requirements. Regular updates ensure that the constitution remains relevant and legally compliant.</text:p>
      <text:p text:style-name="Normal"/>
      <text:p text:style-name="P49">Additional resources:</text:p>
      <text:p text:style-name="Normal"><text:a xlink:href="https://www.resourcecentre.org.uk/information/constitutions/" office:target-frame-name="_top" xlink:show="replace"><text:span text:style-name="T50">https://www.resourcecentre.org.uk/information/constitutions/</text:span></text:a></text:p>
      <text:p text:style-name="Normal"><text:a xlink:href="https://assets.publishing.service.gov.uk/media/5cf667e440f0b60a31e0aaf8/GD3.pdf" office:target-frame-name="_top" xlink:show="replace"><text:span text:style-name="T51">https://assets.publishing.service.gov.uk/media/5cf667e440f0b60a31e0aaf8/GD3.pdf</text:span></text:a></text:p>
      <text:p text:style-name="Normal"/>
      <text:p text:style-name="Normal"><draw:custom-shape svg:x="0in" svg:y="0in" svg:width="0in" svg:height="0.02083in" draw:z-index="0" draw:id="id1" draw:style-name="a3" draw:name="Horizontal Line 2" text:anchor-type="as-char"><svg:title/><svg:desc/><draw:enhanced-geometry draw:type="non-primitive" svg:viewBox="0 0 21600 21600" draw:enhanced-path="M 0 0 L 21600 0 21600 21600 0 21600 Z N"/></draw:custom-shape><draw:custom-shape svg:x="0in" svg:y="0in" svg:width="0in" svg:height="0.02083in" draw:z-index="0" draw:id="id2" draw:style-name="a4" draw:name="Horizontal Line 3" text:anchor-type="as-char"><svg:title/><svg:desc/><draw:enhanced-geometry draw:type="non-primitive" svg:viewBox="0 0 21600 21600" draw:enhanced-path="M 0 0 L 21600 0 21600 21600 0 21600 Z N"/></draw:custom-shape></text:p>
      <text:p text:style-name="Normal"/>
      <text:p text:style-name="Normal">Please use the template on the next page to prepare your<text:s/>Association’s<text:s/>Constitution if you do not yet have one in place. You will need to include this document when submitting your application and booking in your 30-minute one-to-one<text:s/>session.<text:s/></text:p>
      <text:soft-page-break/>
      <text:p text:style-name="P52"><text:span text:style-name="T53">Association Constitution</text:span></text:p>
      <text:p text:style-name="Normal"/>
      <text:p text:style-name="Normal">[Organisation Name] Constitution/Structure Document</text:p>
      <text:p text:style-name="Normal"/>
      <text:p text:style-name="P54">1. Name of the Organisation:</text:p>
      <text:p text:style-name="Normal">[Organisation Name]</text:p>
      <text:p text:style-name="Normal"/>
      <text:p text:style-name="P55">2. Purpose and Objectives:</text:p>
      <text:p text:style-name="Normal">[Briefly describe the purpose of the organisation and its primary objectives.]</text:p>
      <text:p text:style-name="Normal"/>
      <text:p text:style-name="P56">3. Membership:</text:p>
      <text:p text:style-name="Normal"><text:s text:c="3"/>- Eligibility: [Criteria for who can become a member.]</text:p>
      <text:p text:style-name="Normal"><text:s text:c="3"/>- Rights and Responsibilities: [Outline the rights and duties of members.]</text:p>
      <text:p text:style-name="Normal"><text:s text:c="3"/>- Joining and Leaving: [Procedure for joining and leaving the organisation.]</text:p>
      <text:p text:style-name="Normal"/>
      <text:p text:style-name="P57">4. Governance Structure:</text:p>
      <text:p text:style-name="Normal"><text:s text:c="3"/>- General Assembly: [Description of the general assembly, its role, and meeting frequency.]</text:p>
      <text:p text:style-name="Normal"><text:s text:c="3"/>- Board of Directors/Trustees: [Details about the board, including roles, election process, term length, etc.]</text:p>
      <text:p text:style-name="Normal"><text:s text:c="3"/>- Officers: [List of key officers (e.g., Chairperson, Treasurer, Secretary), their roles, and selection process.]</text:p>
      <text:p text:style-name="Normal"/>
      <text:p text:style-name="P58">5. Meetings:</text:p>
      <text:p text:style-name="Normal"><text:s text:c="3"/>- Annual General Meeting (AGM): [Frequency, purpose, and processes for the AGM.]</text:p>
      <text:p text:style-name="Normal"><text:s text:c="3"/>- Extraordinary Meetings: [When and how these meetings can be called and what they entail.]</text:p>
      <text:p text:style-name="Normal"><text:s text:c="3"/>- Quorum: [Minimum number of members required for a meeting to proceed.]</text:p>
      <text:p text:style-name="Normal"/>
      <text:p text:style-name="P59">6. Decision-Making:</text:p>
      <text:p text:style-name="Normal"><text:s text:c="3"/>- Voting Rights: [Who has voting rights and how decisions are made and voted upon.]</text:p>
      <text:p text:style-name="Normal"><text:s text:c="3"/>- Resolution Process: [Process for passing resolutions.]</text:p>
      <text:p text:style-name="Normal"/>
      <text:p text:style-name="P60">7. Financial Management:</text:p>
      <text:p text:style-name="Normal"><text:s text:c="3"/>- Financial Year: [Start and end dates of the financial year.]</text:p>
      <text:p text:style-name="Normal"><text:s text:c="3"/>- Account Management: [Who is responsible for managing accounts and how they are managed.]</text:p>
      <text:p text:style-name="Normal"><text:s text:c="3"/>- Audit:<text:s/>[Frequency and process of financial audits.]</text:p>
      <text:p text:style-name="Normal"/>
      <text:p text:style-name="P61">8. Amendments to the Constitution:</text:p>
      <text:p text:style-name="Normal">[Process for making amendments to the constitution.]</text:p>
      <text:p text:style-name="Normal"/>
      <text:p text:style-name="P62">9. Dissolution:</text:p>
      <text:p text:style-name="Normal">[Conditions under which the organisation may be dissolved and the process for dissolution.]</text:p>
      <text:p text:style-name="Normal"/>
      <text:p text:style-name="P63">10. Declaration:</text:p>
      <text:p text:style-name="Normal">This constitution was adopted on [Date] by the members of [Organisation Name] whose signatures appear below:</text:p>
      <text:p text:style-name="Normal"><text:s text:c="6"/>- [Signature], [Name], [Position] - Date: [Date]</text:p>
      <text:p text:style-name="Normal"><text:s text:c="6"/>- [Signature], [Name], [Position] - Date: [Date]</text:p>
      <text:p text:style-name="Normal"><text:s text:c="6"/>- [Et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style:language-asian="en" style:country-asian="PH"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fo:language="en" style:language-asian="en" style:country-asian="PH"/>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en" style:language-asian="en" style:country-asian="P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784in"/>
      </style:footer-style>
    </style:page-layout>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58241" draw:style-name="a0" draw:name="Picture 298241238" text:anchor-type="paragraph" svg:x="-0.98634in" svg:y="-0.00694in" svg:width="8.27292in" svg:height="11.69375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Footer"><draw:frame draw:z-index="251658240" draw:style-name="a1" draw:name="Picture 2026104761" text:anchor-type="paragraph" svg:x="5.06358in" svg:y="-0.82782in" svg:width="1.86225in" svg:height="0.4942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Pinch, Oliver (LBB)</dc:creator>
    <meta:creation-date>2023-12-20T14:55:00Z</meta:creation-date>
    <dc:date>2023-12-20T14:56:00Z</dc:date>
    <meta:template xlink:href="Normal" xlink:type="simple"/>
    <meta:editing-cycles>2</meta:editing-cycles>
    <meta:editing-duration>PT240S</meta:editing-duration>
    <meta:document-statistic meta:page-count="4" meta:paragraph-count="11" meta:word-count="896" meta:character-count="5995" meta:row-count="42" meta:non-whitespace-character-count="5110"/>
  </office:meta>
</office:document-meta>
</file>