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2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3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4" style:parent-style-name="Normal" style:family="paragraph">
      <style:paragraph-properties style:text-autospace="none" fo:margin-bottom="0in" fo:line-height="100%"/>
      <style:text-properties style:font-name="Arial" style:font-name-complex="Arial" style:letter-kerning="false" fo:font-size="12pt" style:font-size-asian="12pt" style:font-size-complex="12pt"/>
    </style:style>
    <style:style style:name="P5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6" style:parent-style-name="Normal" style:family="paragraph">
      <style:paragraph-properties style:text-autospace="none" fo:margin-bottom="0in" fo:line-height="100%"/>
    </style:style>
    <style:style style:name="T7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17" style:parent-style-name="Normal" style:family="paragraph">
      <style:paragraph-properties style:text-autospace="none"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18" style:parent-style-name="Normal" style:family="paragraph">
      <style:paragraph-properties style:text-autospace="none" fo:margin-bottom="0in" fo:line-height="100%"/>
    </style:style>
    <style:style style:name="T1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29" style:parent-style-name="Normal" style:family="paragraph">
      <style:paragraph-properties style:text-autospace="none" fo:margin-bottom="0in" fo:line-height="100%"/>
      <style:text-properties style:font-name="Arial" style:font-name-complex="Arial" style:letter-kerning="false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34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35" style:parent-style-name="Normal" style:family="paragraph">
      <style:paragraph-properties style:text-autospace="none" fo:margin-bottom="0in" fo:line-height="100%"/>
    </style:style>
    <style:style style:name="T36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37" style:parent-style-name="Hyperlink" style:family="text">
      <style:text-properties style:font-name="Arial" style:font-name-complex="Arial" style:letter-kerning="false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49" style:parent-style-name="Normal" style:family="paragraph">
      <style:paragraph-properties style:text-autospace="none" fo:margin-bottom="0in" fo:line-height="100%"/>
      <style:text-properties style:font-name="Arial" style:font-name-complex="Arial" style:letter-kerning="false" fo:font-size="12pt" style:font-size-asian="12pt" style:font-size-complex="12pt"/>
    </style:style>
    <style:style style:name="P50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/>
    </style:style>
    <style:style style:name="P52" style:parent-style-name="ListParagraph" style:list-style-name="LFO3" style:family="paragraph">
      <style:text-properties style:font-name="Arial" style:font-name-complex="Arial" fo:font-size="12pt" style:font-size-asian="12pt" style:font-size-complex="12pt"/>
    </style:style>
    <style:style style:name="P53" style:parent-style-name="ListParagraph" style:list-style-name="LFO3" style:family="paragraph">
      <style:text-properties style:font-name="Arial" style:font-name-complex="Arial" fo:font-size="12pt" style:font-size-asian="12pt" style:font-size-complex="12pt"/>
    </style:style>
    <style:style style:name="P54" style:parent-style-name="ListParagraph" style:list-style-name="LFO3" style:family="paragraph"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56" style:parent-style-name="Normal" style:family="paragraph"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58" style:parent-style-name="Normal" style:family="paragraph"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61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62" style:parent-style-name="Normal" style:family="paragraph">
      <style:text-properties style:font-name="Arial" style:font-name-complex="Arial" fo:font-size="12pt" style:font-size-asian="12pt" style:font-size-complex="12pt"/>
    </style:style>
    <style:style style:name="P63" style:parent-style-name="ListParagraph" style:list-style-name="LFO2" style:family="paragraph">
      <style:paragraph-properties style:text-autospace="none" fo:margin-bottom="0in" fo:line-height="100%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8" style:parent-style-name="ListParagraph" style:list-style-name="LFO2" style:family="paragraph">
      <style:paragraph-properties style:text-autospace="none" fo:margin-bottom="0in" fo:line-height="100%"/>
    </style:style>
    <style:style style:name="T6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2" style:parent-style-name="ListParagraph" style:list-style-name="LFO2" style:family="paragraph">
      <style:paragraph-properties style:text-autospace="none" fo:margin-bottom="0in" fo:line-height="100%"/>
    </style:style>
    <style:style style:name="T7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5" style:parent-style-name="ListParagraph" style:list-style-name="LFO2" style:family="paragraph">
      <style:paragraph-properties style:text-autospace="none"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76" style:parent-style-name="ListParagraph" style:list-style-name="LFO2" style:family="paragraph">
      <style:paragraph-properties style:text-autospace="none" fo:margin-bottom="0in" fo:line-height="100%"/>
    </style:style>
    <style:style style:name="T7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/>
    </style:style>
    <style:style style:name="T7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80" style:parent-style-name="ListParagraph" style:list-style-name="LFO2" style:family="paragraph">
      <style:paragraph-properties style:text-autospace="none"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81" style:parent-style-name="Normal" style:family="paragraph">
      <style:text-properties style:font-name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" style:parent-style-name="Hyperlink" style:family="text">
      <style:text-properties style:font-name="Arial" style:font-name-complex="Arial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6" style:parent-style-name="Hyperlink" style:family="text">
      <style:text-properties style:font-name="Arial" style:font-name-complex="Arial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2" style:parent-style-name="Hyperlink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Privacy Notice</text:p>
      <text:p text:style-name="P2"/>
      <text:p text:style-name="P3">Who we are</text:p>
      <text:p text:style-name="P4">Hustle+Heels Ltd is<text:s/>a<text:s/>business support and training organisation<text:s/>which<text:s/>is under contract with<text:s/>London Borough of<text:s/>Barnet<text:s/>(LBB)<text:s/>to deliver<text:s/>the Business<text:s/>Association<text:s/>Grants Programme.</text:p>
      <text:p text:style-name="P5"/>
      <text:p text:style-name="P6"><text:span text:style-name="T7">LBB will handle personal data of the<text:s/></text:span><text:span text:style-name="T8">applicants to the grant programme</text:span><text:span text:style-name="T9"><text:s/>on a ‘Public Task’ basis.</text:span><text:span text:style-name="T10"><text:s/>We will use<text:s/></text:span><text:span text:style-name="T11">Article 6 (1) (e) Public Task of UK GDPR as<text:s/></text:span><text:span text:style-name="T12">our lawful basis for processing this data as,<text:s/></text:span><text:span text:style-name="T13">“</text:span><text:span text:style-name="T14">the processing is necessary for the performance of a task carried out in the public interest or in the exercise of official authority vested in the controller</text:span><text:span text:style-name="T15">.</text:span><text:span text:style-name="T16">”</text:span></text:p>
      <text:p text:style-name="P17"/>
      <text:p text:style-name="P18"><text:span text:style-name="T19">In other words,<text:s/></text:span><text:span text:style-name="T20">the processing is necessary for<text:s/></text:span><text:span text:style-name="T21">LB</text:span><text:span text:style-name="T22">B to deliver the<text:s/></text:span><text:span text:style-name="T23">objectives of the grant programme</text:span><text:span text:style-name="T24"><text:s/></text:span><text:span text:style-name="T25">to</text:span><text:span text:style-name="T26"><text:s/>improve the economic, social, or environmental well-being of their area under the “well-being power” Section 1 (general power of competence) Localism Act 2011/</text:span><text:span text:style-name="T27"><text:s/></text:span><text:span text:style-name="T28">Local Government Act 2000.</text:span></text:p>
      <text:p text:style-name="P29"/>
      <text:p text:style-name="Normal"><text:span text:style-name="T30">Personal<text:s/></text:span><text:span text:style-name="T31">data<text:s/></text:span><text:span text:style-name="T32">will be<text:s/></text:span><text:span text:style-name="T33">used solely for the purposes related to the grant application process, and it will not be disclosed to any third parties without explicit consent, except as required by law.</text:span></text:p>
      <text:p text:style-name="P34">How do we collect<text:s/>personal<text:s/>data</text:p>
      <text:p text:style-name="P35"><text:span text:style-name="T36">Data will be collected through the application form, emailed to<text:s/></text:span><text:a xlink:href="mailto:barnet@hhll.co.uk" office:target-frame-name="_top" xlink:show="replace"><text:span text:style-name="T37">barnet@hhll.co.uk</text:span></text:a><text:span text:style-name="T38"><text:s/>and processed by Hustle+Heels Ltd. A</text:span><text:span text:style-name="T39">pplicants should be</text:span><text:span text:style-name="T40"><text:s/></text:span><text:span text:style-name="T41">aware that their submitted information will be shared between<text:s/></text:span><text:span text:style-name="T42">Hustle+Heels Ltd</text:span><text:span text:style-name="T43"><text:s/></text:span><text:span text:style-name="T44">and<text:s/></text:span><text:span text:style-name="T45">LBB</text:span><text:span text:style-name="T46"><text:s/>for the purposes of evaluating<text:s/></text:span><text:span text:style-name="T47">applications<text:s/></text:span><text:span text:style-name="T48">and administering the grant.<text:s/></text:span></text:p>
      <text:p text:style-name="P49"/>
      <text:p text:style-name="P50">The type of personal information we collect:</text:p>
      <text:p text:style-name="P51">We collect and process the following information:<text:s/></text:p>
      <text:list text:style-name="LFO3" text:continue-numbering="true">
        <text:list-item>
          <text:p text:style-name="P52">Applicant<text:s/>name</text:p>
        </text:list-item>
        <text:list-item>
          <text:p text:style-name="P53">Contact<text:s/>details</text:p>
        </text:list-item>
        <text:list-item>
          <text:p text:style-name="P54">Town team/<text:s/>business association bank account details and member names</text:p>
        </text:list-item>
      </text:list>
      <text:p text:style-name="P55">How we get the personal information and why we have it:</text:p>
      <text:p text:style-name="P56">The personal information we process is provided to us directly by you<text:s/>through the completion of the<text:s/>grant<text:s/>application form. This personal information is processed to evaluate and administer the grants.<text:s/></text:p>
      <text:p text:style-name="P57">How we store your personal information<text:s/>and for how long:</text:p>
      <text:p text:style-name="P58">LBB will securely store your<text:s/>personal data (applicant names, contact details, group bank account details and member names) for five years after completion of the project as per our retention policy.<text:s/>Hustle+Heels Ltd will only have access to the data during the delivery of the grant programme. After five years, all personal data will be securely deleted.<text:s/><text:s/></text:p>
      <text:p text:style-name="P59"/>
      <text:p text:style-name="P60"/>
      <text:soft-page-break/>
      <text:p text:style-name="P61">Your data protection rights:</text:p>
      <text:p text:style-name="P62">Under data protection law, you have rights including:</text:p>
      <text:list text:style-name="LFO2" text:continue-numbering="true">
        <text:list-item>
          <text:p text:style-name="P63"><text:span text:style-name="T64">Your right of access</text:span><text:span text:style-name="T65">:</text:span><text:span text:style-name="T66"><text:s/></text:span><text:span text:style-name="T67">You have the right to ask us for copies of your personal information.<text:s/></text:span></text:p>
        </text:list-item>
        <text:list-item>
          <text:p text:style-name="P68"><text:span text:style-name="T69">Your right to rectification</text:span><text:span text:style-name="T70">:</text:span><text:span text:style-name="T71"><text:s/>You have the right to ask us to rectify personal information you think is inaccurate. You also have the right to ask us to complete information you think is incomplete.<text:s/></text:span></text:p>
        </text:list-item>
        <text:list-item>
          <text:p text:style-name="P72"><text:span text:style-name="T73">Your right to erasure</text:span><text:span text:style-name="T74"><text:s/>- You have the right to ask us to erase your personal information in certain circumstances.<text:s/></text:span></text:p>
        </text:list-item>
        <text:list-item>
          <text:p text:style-name="P75">Your right to restriction of processing - You have the right to ask us to restrict the processing of your personal information in certain circumstances.<text:s/></text:p>
        </text:list-item>
        <text:list-item>
          <text:p text:style-name="P76"><text:span text:style-name="T77">Your right to object to processing - You have the<text:s/></text:span><text:span text:style-name="T78">the right to object to the processing of your personal information in certain circumstances</text:span><text:span text:style-name="T79">.</text:span></text:p>
        </text:list-item>
        <text:list-item>
          <text:p text:style-name="P80">Your right to data portability - You have the right to ask that we transfer the personal information you gave us to another organisation, or to you, in certain circumstances.</text:p>
        </text:list-item>
      </text:list>
      <text:p text:style-name="P81"/>
      <text:p text:style-name="Normal"><text:span text:style-name="T82">You are not required to pay any charge for exercising your rights. If you make a request, we have one month to respond to you.</text:span><text:span text:style-name="T83"><text:s/></text:span><text:span text:style-name="T84">Please contact us<text:s/></text:span><text:span text:style-name="T85">via<text:s/></text:span><text:a xlink:href="mailto:data.protection@barnet.gov.uk" office:target-frame-name="_top" xlink:show="replace"><text:span text:style-name="T86">data.protection@barnet.gov.uk</text:span></text:a><text:span text:style-name="T87"><text:s/></text:span><text:span text:style-name="T88">if you wish to make a request.</text:span></text:p>
      <text:p text:style-name="P89">How to complain</text:p>
      <text:p text:style-name="Normal"><text:span text:style-name="T90">If you have any concerns about our use of your personal information, you can make a complaint to us<text:s/></text:span><text:span text:style-name="T91">via</text:span><text:span text:style-name="T92"><text:s/>e</text:span><text:span text:style-name="T93">mail</text:span><text:span text:style-name="T94"><text:s/>at</text:span><text:span text:style-name="T95"><text:s/></text:span><text:a xlink:href="mailto:data.protection@barnet.gov.uk" office:target-frame-name="_top" xlink:show="replace"><text:span text:style-name="T96">data.protection@barnet.gov.uk</text:span></text:a><text:span text:style-name="T97"><text:s/>or via post at R</text:span><text:span text:style-name="T98">IMT, London Borough of Barnet, 2 Bristol Avenue, Colindale</text:span><text:span text:style-name="T99">,</text:span><text:span text:style-name="T100"><text:s/>London NW9 4EW.</text:span></text:p>
      <text:p text:style-name="P101">You can also complain to the ICO if you are unhappy with how we have used your data. <text:s text:c="11"/></text:p>
      <text:p text:style-name="P102">Information Commissioner’s Office</text:p>
      <text:p text:style-name="P103">Wycliffe House</text:p>
      <text:p text:style-name="P104">Water Lane</text:p>
      <text:p text:style-name="P105">Wilmslow</text:p>
      <text:p text:style-name="P106">Cheshire</text:p>
      <text:p text:style-name="P107">SK9 5AF</text:p>
      <text:p text:style-name="P108"/>
      <text:p text:style-name="Normal"><text:span text:style-name="T109">Helpline number: 0303 123 1113</text:span><text:span text:style-name="T110"><text:line-break/></text:span><text:span text:style-name="T111">ICO website:<text:s/></text:span><text:a xlink:href="https://www.ico.org.uk" office:target-frame-name="_top" xlink:show="replace"><text:span text:style-name="T112">https://www.ico.org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letter-kerning="false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bottom="0.166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7881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8240" draw:style-name="a0" draw:name="Picture 1165241670" text:anchor-type="paragraph" svg:x="-1.02985in" svg:y="0.01458in" svg:width="8.27361in" svg:height="11.6943in" style:rel-width="scale" style:rel-height="scale"><draw:image xlink:href="media/image1.jpeg" xlink:type="simple" xlink:show="embed" xlink:actuate="onLoad"/><svg:title/><svg:desc>A picture containing background pattern

Description automatically generated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han, Nadeem (LBB)</meta:initial-creator>
    <dc:creator>Pinch, Oliver</dc:creator>
    <meta:creation-date>2024-01-12T16:28:00Z</meta:creation-date>
    <dc:date>2024-01-12T16:28:00Z</dc:date>
    <meta:template xlink:href="Normal" xlink:type="simple"/>
    <meta:editing-cycles>2</meta:editing-cycles>
    <meta:editing-duration>PT0S</meta:editing-duration>
    <meta:user-defined meta:name="ContentTypeId">0x010100FE187094182184448B5DCCFBBA117BEB</meta:user-defined>
    <meta:user-defined meta:name="MediaServiceImageTags"/>
    <meta:document-statistic meta:page-count="2" meta:paragraph-count="8" meta:word-count="614" meta:character-count="4111" meta:row-count="29" meta:non-whitespace-character-count="3505"/>
  </office:meta>
</office:document-meta>
</file>