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62BE7E"/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3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4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7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8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9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10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11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T12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P13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15" style:parent-style-name="Normal" style:family="paragraph">
      <style:text-properties style:font-name="Arial" style:font-name-asian="Arial" style:font-name-complex="Arial" fo:color="#0E101A"/>
    </style:style>
    <style:style style:name="P16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18" style:parent-style-name="DefaultParagraphFont" style:family="text">
      <style:text-properties style:font-name="Arial" style:font-name-asian="Arial" style:font-name-complex="Arial" fo:color="#0E101A"/>
    </style:style>
    <style:style style:name="T19" style:parent-style-name="DefaultParagraphFont" style:family="text">
      <style:text-properties style:font-name="Arial" style:font-name-asian="Arial" style:font-name-complex="Arial" fo:color="#0E101A"/>
    </style:style>
    <style:style style:name="T20" style:parent-style-name="DefaultParagraphFont" style:family="text">
      <style:text-properties style:font-name="Arial" style:font-name-asian="Arial" style:font-name-complex="Arial" fo:color="#0E101A"/>
    </style:style>
    <style:style style:name="T21" style:parent-style-name="DefaultParagraphFont" style:family="text">
      <style:text-properties style:font-name="Arial" style:font-name-asian="Arial" style:font-name-complex="Arial" fo:color="#0E101A"/>
    </style:style>
    <style:style style:name="T22" style:parent-style-name="DefaultParagraphFont" style:family="text">
      <style:text-properties style:font-name="Arial" style:font-name-asian="Arial" style:font-name-complex="Arial" fo:color="#0E101A"/>
    </style:style>
    <style:style style:name="T23" style:parent-style-name="DefaultParagraphFont" style:family="text">
      <style:text-properties style:font-name="Arial" style:font-name-asian="Arial" style:font-name-complex="Arial" fo:color="#0E101A"/>
    </style:style>
    <style:style style:name="T24" style:parent-style-name="DefaultParagraphFont" style:family="text">
      <style:text-properties style:font-name="Arial" style:font-name-asian="Arial" style:font-name-complex="Arial" fo:color="#0E101A"/>
    </style:style>
    <style:style style:name="T25" style:parent-style-name="DefaultParagraphFont" style:family="text">
      <style:text-properties style:font-name="Arial" style:font-name-asian="Arial" style:font-name-complex="Arial" fo:color="#0E101A"/>
    </style:style>
    <style:style style:name="T26" style:parent-style-name="DefaultParagraphFont" style:family="text">
      <style:text-properties style:font-name="Arial" style:font-name-asian="Arial" style:font-name-complex="Arial" fo:color="#0E101A"/>
    </style:style>
    <style:style style:name="T27" style:parent-style-name="DefaultParagraphFont" style:family="text">
      <style:text-properties style:font-name="Arial" style:font-name-asian="Arial" style:font-name-complex="Arial" fo:color="#0E101A"/>
    </style:style>
    <style:style style:name="T28" style:parent-style-name="DefaultParagraphFont" style:family="text">
      <style:text-properties style:font-name="Arial" style:font-name-asian="Arial" style:font-name-complex="Arial" fo:color="#0E101A"/>
    </style:style>
    <style:style style:name="T29" style:parent-style-name="DefaultParagraphFont" style:family="text">
      <style:text-properties style:font-name="Arial" style:font-name-asian="Arial" style:font-name-complex="Arial" fo:color="#0E101A"/>
    </style:style>
    <style:style style:name="T30" style:parent-style-name="DefaultParagraphFont" style:family="text">
      <style:text-properties style:font-name="Arial" style:font-name-asian="Arial" style:font-name-complex="Arial" fo:color="#0E101A"/>
    </style:style>
    <style:style style:name="T31" style:parent-style-name="DefaultParagraphFont" style:family="text">
      <style:text-properties style:font-name="Arial" style:font-name-asian="Arial" style:font-name-complex="Arial" fo:color="#0E101A"/>
    </style:style>
    <style:style style:name="T32" style:parent-style-name="DefaultParagraphFont" style:family="text">
      <style:text-properties style:font-name="Arial" style:font-name-asian="Arial" style:font-name-complex="Arial" fo:color="#0E101A"/>
    </style:style>
    <style:style style:name="T33" style:parent-style-name="DefaultParagraphFont" style:family="text">
      <style:text-properties style:font-name="Arial" style:font-name-asian="Arial" style:font-name-complex="Arial" fo:color="#0E101A"/>
    </style:style>
    <style:style style:name="T34" style:parent-style-name="DefaultParagraphFont" style:family="text">
      <style:text-properties style:font-name="Arial" style:font-name-asian="Arial" style:font-name-complex="Arial" fo:color="#0E101A"/>
    </style:style>
    <style:style style:name="P35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37" style:parent-style-name="Normal" style:family="paragraph">
      <style:paragraph-properties fo:line-height="107%"/>
      <style:text-properties style:font-name="Arial" style:font-name-asian="Arial" style:font-name-complex="Arial" style:letter-kerning="true"/>
    </style:style>
    <style:style style:name="P38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40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41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43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44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45" style:parent-style-name="Normal" style:family="paragraph">
      <style:paragraph-properties fo:margin-left="-0.0138in" fo:margin-right="-0.0138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/>
    </style:style>
    <style:style style:name="P47" style:parent-style-name="Normal" style:family="paragraph">
      <style:paragraph-properties fo:margin-left="-0.0138in" fo:margin-right="-0.0138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color="#0E101A"/>
    </style:style>
    <style:style style:name="P49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55" style:parent-style-name="Normal" style:family="paragraph">
      <style:text-properties style:font-name="Arial" style:font-name-asian="Arial" style:font-name-complex="Arial" style:language-asian="en" style:country-asian="GB"/>
    </style:style>
    <style:style style:name="P56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58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59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62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63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64" style:parent-style-name="Normal" style:family="paragraph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T65" style:parent-style-name="DefaultParagraphFont" style:family="text">
      <style:text-properties style:font-name="Arial" style:font-name-asian="Arial" style:font-name-complex="Arial" fo:color="#0E101A" style:language-asian="en" style:country-asian="GB"/>
    </style:style>
    <style:style style:name="P66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67" style:parent-style-name="Normal" style:family="paragraph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68" style:parent-style-name="Normal" style:family="paragraph">
      <style:text-properties style:font-name="Arial" style:font-name-asian="Arial" style:font-name-complex="Arial" style:language-asian="en" style:country-asian="GB"/>
    </style:style>
    <style:style style:name="P69" style:parent-style-name="Normal" style:family="paragraph">
      <style:text-properties style:font-name="Arial" style:font-name-asian="Arial" style:font-name-complex="Arial" style:language-asian="en" style:country-asian="GB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P71" style:parent-style-name="Normal" style:family="paragraph"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T73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74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75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76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77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78" style:parent-style-name="Hyperlink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asian="Arial" style:font-name-complex="Arial" fo:font-weight="bold" style:font-weight-asian="bold" fo:color="#0E101A" style:language-asian="en" style:country-asian="GB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E101A" style:language-asian="en" style:country-asian="GB"/>
    </style:style>
    <style:style style:name="P85" style:parent-style-name="Normal" style:family="paragraph">
      <style:text-properties style:font-name="Arial" style:font-name-asian="Arial" style:font-name-complex="Arial" fo:color="#0E101A" style:language-asian="en" style:country-asian="GB"/>
    </style:style>
    <style:style style:name="P86" style:parent-style-name="Normal" style:family="paragraph"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requently Asked Questions</text:p>
      <text:p text:style-name="P3"/>
      <text:p text:style-name="Normal"><text:span text:style-name="T4">Approximately 580</text:span><text:span text:style-name="T5"><text:s/></text:span><text:span text:style-name="T6">homes across the borough of Barnet which were<text:s/></text:span><text:span text:style-name="T7">built between the 1930s and 1960s</text:span><text:span text:style-name="T8"><text:s/>with a timber framed facade have been found to be at increased risk of</text:span><text:span text:style-name="T9"><text:s/>a</text:span><text:span text:style-name="T10"><text:s/>serious fire</text:span><text:span text:style-name="T11"><text:s/>spreading quickly</text:span><text:span text:style-name="T12">. Exterior cladding on these two-storey homes will need to be replaced. </text:span></text:p>
      <text:p text:style-name="P13"/>
      <text:p text:style-name="Normal"><text:span text:style-name="T14">How did Barnet Council become aware of issues with the cladding on these homes?</text:span></text:p>
      <text:p text:style-name="P15">Following a<text:s/>house<text:s/>fire in summer 2023, which spread fast to neighbouring homes in the terrace,<text:s/>Barnet Council undertook inspections of a sample of<text:s/>similar<text:s/>properties.</text:p>
      <text:p text:style-name="P16"/>
      <text:p text:style-name="Normal"><text:span text:style-name="T17">Why do these works need to take place?</text:span></text:p>
      <text:p text:style-name="Normal"><text:span text:style-name="T18">Following<text:s/></text:span><text:span text:style-name="T19">the</text:span><text:span text:style-name="T20"><text:s/></text:span><text:span text:style-name="T21">house<text:s/></text:span><text:span text:style-name="T22">fire</text:span><text:span text:style-name="T23">,</text:span><text:span text:style-name="T24"><text:s/>Barnet Council undertook inspections of a sample of</text:span><text:span text:style-name="T25"><text:s/>similar</text:span><text:span text:style-name="T26"><text:s/>properties</text:span><text:span text:style-name="T27">.<text:s/></text:span><text:span text:style-name="T28">These properties were found to be<text:s/></text:span><text:span text:style-name="T29">at<text:s/></text:span><text:span text:style-name="T30">high risk of damage should a fire break out</text:span><text:span text:style-name="T31"><text:s/>and with the chance of a fire spreading quickly to adjoining properties</text:span><text:span text:style-name="T32">. To ensure the safety of residents living in the properties</text:span><text:span text:style-name="T33"><text:s/>and neighbouring homes</text:span><text:span text:style-name="T34">, works are required.</text:span></text:p>
      <text:p text:style-name="P35"/>
      <text:p text:style-name="Normal"><text:span text:style-name="T36">How many properties are affected?</text:span></text:p>
      <text:p text:style-name="P37">Approximately<text:s/>580<text:s/>homes in the<text:s/>borough of Barnet<text:s/>-<text:s/>a combination of council owned properties<text:s/>and<text:s/>properties owned by<text:s/>Housing Associations and private homeowners.</text:p>
      <text:p text:style-name="P38"/>
      <text:p text:style-name="Normal"><text:span text:style-name="T39">Where are the properties?</text:span></text:p>
      <text:p text:style-name="P40">The properties are across the borough of Barnet, with the majority in Burnt Oak.</text:p>
      <text:p text:style-name="P41"/>
      <text:p text:style-name="Normal"><text:span text:style-name="T42">When were the homes built?</text:span></text:p>
      <text:p text:style-name="P43">The homes were<text:s/>built between the 1930s and 1960s.</text:p>
      <text:p text:style-name="P44"/>
      <text:p text:style-name="P45"><text:span text:style-name="T46">Is it the same as the cladding material used at Grenfell?</text:span></text:p>
      <text:p text:style-name="P47"><text:span text:style-name="T48">No, it is not the same as the cladding material at Grenfell.</text:span></text:p>
      <text:p text:style-name="P49"/>
      <text:p text:style-name="Normal"><text:span text:style-name="T50">What construction method</text:span><text:span text:style-name="T51">s</text:span><text:span text:style-name="T52"><text:s/>were<text:s/></text:span><text:span text:style-name="T53">used to build<text:s/></text:span><text:span text:style-name="T54">the homes?</text:span></text:p>
      <text:p text:style-name="P55">There are four different types of construction that all vary;<text:s/>they<text:s/>are all constructed using a solid masonry separating wall between houses<text:s/>which<text:s/>is then supplemented with a front and rear elevation in timber with a cladding material affixed. This<text:s/>cladding<text:s/>generally spans the terrace.<text:s/></text:p>
      <text:p text:style-name="P56"/>
      <text:p text:style-name="Normal"><text:span text:style-name="T57">When was the cladding installed to the homes?</text:span></text:p>
      <text:p text:style-name="P58">Barnet Council<text:s/>is<text:s/>not aware of the exact date that the cladding was installed, but it<text:s/>is believed it<text:s/>was during the late 1980s.</text:p>
      <text:p text:style-name="P59"/>
      <text:p text:style-name="Normal"><text:span text:style-name="T60">Who will</text:span><text:span text:style-name="T61"><text:s/>pay for works?</text:span></text:p>
      <text:p text:style-name="P62">The council will liaise with your landlord in relation to the costs of the work.</text:p>
      <text:p text:style-name="P63"/>
      <text:p text:style-name="P64">Will the works affect my rent<text:s/>or service charge?</text:p>
      <text:p text:style-name="Normal"><text:span text:style-name="T65">Please discuss this with your landlord.</text:span></text:p>
      <text:p text:style-name="P66"/>
      <text:p text:style-name="P67">Will my contents insurance be affected by this?</text:p>
      <text:p text:style-name="P68">Each insurance policy will be different. Residents are advised to contact their insurance company to make them aware of the situation.</text:p>
      <text:p text:style-name="P69"/>
      <text:p text:style-name="P70"/>
      <text:p text:style-name="P71"/>
      <text:p text:style-name="P72">My smoke detector isn’t working, what do I do?</text:p>
      <text:p text:style-name="Normal"><text:span text:style-name="T73">We can provide smoke detectors<text:s/></text:span><text:span text:style-name="T74">to<text:s/></text:span><text:span text:style-name="T75">affected residents. <text:s/></text:span><text:span text:style-name="T76">Please<text:s/></text:span><text:span text:style-name="T77">email<text:s/></text:span><text:a xlink:href="mailto:TimberFrameHomes@barnet.gov.uk" office:target-frame-name="_top" xlink:show="replace"><text:span text:style-name="T78">TimberFrameHomes@barnet.gov.uk</text:span></text:a><text:span text:style-name="T79"><text:s/>or t</text:span><text:span text:style-name="T80">elephone<text:s/></text:span><text:span text:style-name="T81">0208 359 5348</text:span><text:span text:style-name="T82">.</text:span></text:p>
      <text:p text:style-name="P83"/>
      <text:p text:style-name="Normal"><text:span text:style-name="T84">How will residents be kept informed during the process?</text:span></text:p>
      <text:p text:style-name="P85">You should liaise with your landlord in the first instance.<text:s/>Barnet Homes and Barnet Council will work closely with<text:s/>landlords and<text:s/>residents to ensure that works can take place as smoothly as possible<text:s/>where requested to do<text:s/>so by your landlord.<text:s text:c="2"/>Barnet Council will host in-person sessions to discuss any questions or concerns residents may have.</text:p>
      <text:p text:style-name="P86"/>
      <text:p text:style-name="P87">Who do I contact at<text:s/>Barnet<text:s/>Council to discuss this?</text:p>
      <text:p text:style-name="P88">We have a dedicated team who are available Monday to Friday during 9am to 5pm. They can be contacted by email or phone.</text:p>
      <text:p text:style-name="Normal"><text:span text:style-name="T89">Email –<text:s/></text:span><text:a xlink:href="mailto:TimberFrameHomes@barnet.gov.uk" office:target-frame-name="_top" xlink:show="replace"><text:span text:style-name="T90">TimberFrameHomes@barnet.gov.uk</text:span></text:a></text:p>
      <text:p text:style-name="P91">Telephone<text:s/>–<text:s/>0208 359 5348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Leach, Patrick (LBB)</dc:creator>
    <meta:creation-date>2024-03-04T07:28:00Z</meta:creation-date>
    <dc:date>2024-03-04T07:28:00Z</dc: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6EA6F5EAFC38644583312E12EF479C01</meta:user-defined>
    <meta:document-statistic meta:page-count="1" meta:paragraph-count="6" meta:word-count="488" meta:character-count="3269" meta:row-count="23" meta:non-whitespace-character-count="2787"/>
  </office:meta>
</office:document-meta>
</file>