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62BE7E"/>
      <style:text-properties style:font-name="Arial" style:font-name-asian="Arial" style:font-name-complex="Arial" fo:font-weight="bold" style:font-weight-asian="bold" style:font-weight-complex="bold" fo:color="#0E101A" style:language-asian="en" style:country-asian="GB"/>
    </style:style>
    <style:style style:name="P3" style:parent-style-name="Normal" style:family="paragraph">
      <style:text-properties style:font-name="Arial" style:font-name-asian="Arial" style:font-name-complex="Arial" fo:color="#0E101A" style:language-asian="en" style:country-asian="GB"/>
    </style:style>
    <style:style style:name="T4" style:parent-style-name="DefaultParagraphFont" style:family="text">
      <style:text-properties style:font-name="Arial" style:font-name-asian="Arial" style:font-name-complex="Arial" style:language-asian="en" style:country-asian="GB"/>
    </style:style>
    <style:style style:name="T5" style:parent-style-name="DefaultParagraphFont" style:family="text">
      <style:text-properties style:font-name="Arial" style:font-name-asian="Arial" style:font-name-complex="Arial" style:language-asian="en" style:country-asian="GB"/>
    </style:style>
    <style:style style:name="T6" style:parent-style-name="DefaultParagraphFont" style:family="text">
      <style:text-properties style:font-name="Arial" style:font-name-asian="Arial" style:font-name-complex="Arial" fo:color="#0E101A" style:language-asian="en" style:country-asian="GB"/>
    </style:style>
    <style:style style:name="T7" style:parent-style-name="DefaultParagraphFont" style:family="text">
      <style:text-properties style:font-name="Arial" style:font-name-asian="Arial" style:font-name-complex="Arial" fo:color="#0E101A" style:language-asian="en" style:country-asian="GB"/>
    </style:style>
    <style:style style:name="T8" style:parent-style-name="DefaultParagraphFont" style:family="text">
      <style:text-properties style:font-name="Arial" style:font-name-asian="Arial" style:font-name-complex="Arial" fo:color="#0E101A" style:language-asian="en" style:country-asian="GB"/>
    </style:style>
    <style:style style:name="T9" style:parent-style-name="DefaultParagraphFont" style:family="text">
      <style:text-properties style:font-name="Arial" style:font-name-asian="Arial" style:font-name-complex="Arial" fo:color="#0E101A" style:language-asian="en" style:country-asian="GB"/>
    </style:style>
    <style:style style:name="T10" style:parent-style-name="DefaultParagraphFont" style:family="text">
      <style:text-properties style:font-name="Arial" style:font-name-asian="Arial" style:font-name-complex="Arial" fo:color="#0E101A" style:language-asian="en" style:country-asian="GB"/>
    </style:style>
    <style:style style:name="T11" style:parent-style-name="DefaultParagraphFont" style:family="text">
      <style:text-properties style:font-name="Arial" style:font-name-asian="Arial" style:font-name-complex="Arial" fo:color="#0E101A" style:language-asian="en" style:country-asian="GB"/>
    </style:style>
    <style:style style:name="T12" style:parent-style-name="DefaultParagraphFont" style:family="text">
      <style:text-properties style:font-name="Arial" style:font-name-asian="Arial" style:font-name-complex="Arial" fo:color="#0E101A" style:language-asian="en" style:country-asian="GB"/>
    </style:style>
    <style:style style:name="P13" style:parent-style-name="Normal" style:family="paragraph">
      <style:text-properties style:font-name="Arial" style:font-name-asian="Arial" style:font-name-complex="Arial" fo:color="#0E101A" style:language-asian="en" style:country-asian="GB"/>
    </style:style>
    <style:style style:name="T14"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15" style:parent-style-name="Normal" style:family="paragraph">
      <style:text-properties style:font-name="Arial" style:font-name-asian="Arial" style:font-name-complex="Arial" fo:color="#0E101A"/>
    </style:style>
    <style:style style:name="P16" style:parent-style-name="Normal" style:family="paragraph">
      <style:text-properties style:font-name="Arial" style:font-name-asian="Arial" style:font-name-complex="Arial" fo:color="#0E101A" style:language-asian="en" style:country-asian="GB"/>
    </style:style>
    <style:style style:name="T1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8" style:parent-style-name="DefaultParagraphFont" style:family="text">
      <style:text-properties style:font-name="Arial" style:font-name-asian="Arial" style:font-name-complex="Arial" fo:color="#0E101A"/>
    </style:style>
    <style:style style:name="T19" style:parent-style-name="DefaultParagraphFont" style:family="text">
      <style:text-properties style:font-name="Arial" style:font-name-asian="Arial" style:font-name-complex="Arial" fo:color="#0E101A"/>
    </style:style>
    <style:style style:name="T20" style:parent-style-name="DefaultParagraphFont" style:family="text">
      <style:text-properties style:font-name="Arial" style:font-name-asian="Arial" style:font-name-complex="Arial" fo:color="#0E101A"/>
    </style:style>
    <style:style style:name="T21" style:parent-style-name="DefaultParagraphFont" style:family="text">
      <style:text-properties style:font-name="Arial" style:font-name-asian="Arial" style:font-name-complex="Arial" fo:color="#0E101A"/>
    </style:style>
    <style:style style:name="T22" style:parent-style-name="DefaultParagraphFont" style:family="text">
      <style:text-properties style:font-name="Arial" style:font-name-asian="Arial" style:font-name-complex="Arial" fo:color="#0E101A"/>
    </style:style>
    <style:style style:name="T23" style:parent-style-name="DefaultParagraphFont" style:family="text">
      <style:text-properties style:font-name="Arial" style:font-name-asian="Arial" style:font-name-complex="Arial" fo:color="#0E101A"/>
    </style:style>
    <style:style style:name="T24" style:parent-style-name="DefaultParagraphFont" style:family="text">
      <style:text-properties style:font-name="Arial" style:font-name-asian="Arial" style:font-name-complex="Arial" fo:color="#0E101A"/>
    </style:style>
    <style:style style:name="T25" style:parent-style-name="DefaultParagraphFont" style:family="text">
      <style:text-properties style:font-name="Arial" style:font-name-asian="Arial" style:font-name-complex="Arial" fo:color="#0E101A"/>
    </style:style>
    <style:style style:name="T26" style:parent-style-name="DefaultParagraphFont" style:family="text">
      <style:text-properties style:font-name="Arial" style:font-name-asian="Arial" style:font-name-complex="Arial" fo:color="#0E101A"/>
    </style:style>
    <style:style style:name="T27" style:parent-style-name="DefaultParagraphFont" style:family="text">
      <style:text-properties style:font-name="Arial" style:font-name-asian="Arial" style:font-name-complex="Arial" fo:color="#0E101A"/>
    </style:style>
    <style:style style:name="T28" style:parent-style-name="DefaultParagraphFont" style:family="text">
      <style:text-properties style:font-name="Arial" style:font-name-asian="Arial" style:font-name-complex="Arial" fo:color="#0E101A"/>
    </style:style>
    <style:style style:name="T29" style:parent-style-name="DefaultParagraphFont" style:family="text">
      <style:text-properties style:font-name="Arial" style:font-name-asian="Arial" style:font-name-complex="Arial" fo:color="#0E101A"/>
    </style:style>
    <style:style style:name="T30" style:parent-style-name="DefaultParagraphFont" style:family="text">
      <style:text-properties style:font-name="Arial" style:font-name-asian="Arial" style:font-name-complex="Arial" fo:color="#0E101A"/>
    </style:style>
    <style:style style:name="T31" style:parent-style-name="DefaultParagraphFont" style:family="text">
      <style:text-properties style:font-name="Arial" style:font-name-asian="Arial" style:font-name-complex="Arial" fo:color="#0E101A"/>
    </style:style>
    <style:style style:name="T32" style:parent-style-name="DefaultParagraphFont" style:family="text">
      <style:text-properties style:font-name="Arial" style:font-name-asian="Arial" style:font-name-complex="Arial" fo:color="#0E101A"/>
    </style:style>
    <style:style style:name="T33" style:parent-style-name="DefaultParagraphFont" style:family="text">
      <style:text-properties style:font-name="Arial" style:font-name-asian="Arial" style:font-name-complex="Arial" fo:color="#0E101A"/>
    </style:style>
    <style:style style:name="T34" style:parent-style-name="DefaultParagraphFont" style:family="text">
      <style:text-properties style:font-name="Arial" style:font-name-asian="Arial" style:font-name-complex="Arial" fo:color="#0E101A"/>
    </style:style>
    <style:style style:name="P35" style:parent-style-name="Normal" style:family="paragraph">
      <style:text-properties style:font-name="Arial" style:font-name-asian="Arial" style:font-name-complex="Arial" fo:color="#0E101A" style:language-asian="en" style:country-asian="GB"/>
    </style:style>
    <style:style style:name="T36"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37" style:parent-style-name="Normal" style:family="paragraph">
      <style:paragraph-properties fo:line-height="107%"/>
      <style:text-properties style:font-name="Arial" style:font-name-asian="Arial" style:font-name-complex="Arial" style:letter-kerning="true"/>
    </style:style>
    <style:style style:name="P38" style:parent-style-name="Normal" style:family="paragraph">
      <style:text-properties style:font-name="Arial" style:font-name-asian="Arial" style:font-name-complex="Arial" fo:color="#0E101A" style:language-asian="en" style:country-asian="GB"/>
    </style:style>
    <style:style style:name="T39"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0" style:parent-style-name="Normal" style:family="paragraph">
      <style:text-properties style:font-name="Arial" style:font-name-asian="Arial" style:font-name-complex="Arial" fo:color="#0E101A" style:language-asian="en" style:country-asian="GB"/>
    </style:style>
    <style:style style:name="P41" style:parent-style-name="Normal" style:family="paragraph">
      <style:text-properties style:font-name="Arial" style:font-name-asian="Arial" style:font-name-complex="Arial" fo:color="#0E101A" style:language-asian="en" style:country-asian="GB"/>
    </style:style>
    <style:style style:name="T42"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3" style:parent-style-name="Normal" style:family="paragraph">
      <style:text-properties style:font-name="Arial" style:font-name-asian="Arial" style:font-name-complex="Arial" fo:color="#0E101A" style:language-asian="en" style:country-asian="GB"/>
    </style:style>
    <style:style style:name="P44" style:parent-style-name="Normal" style:family="paragraph">
      <style:text-properties style:font-name="Arial" style:font-name-asian="Arial" style:font-name-complex="Arial" fo:color="#0E101A" style:language-asian="en" style:country-asian="GB"/>
    </style:style>
    <style:style style:name="P45" style:parent-style-name="Normal" style:family="paragraph">
      <style:paragraph-properties fo:margin-left="-0.0138in" fo:margin-right="-0.0138in">
        <style:tab-stops/>
      </style:paragraph-properties>
    </style:style>
    <style:style style:name="T46" style:parent-style-name="DefaultParagraphFont" style:family="text">
      <style:text-properties style:font-name="Arial" style:font-name-asian="Arial" style:font-name-complex="Arial" fo:font-weight="bold" style:font-weight-asian="bold" style:font-weight-complex="bold" fo:color="#0E101A"/>
    </style:style>
    <style:style style:name="P47" style:parent-style-name="Normal" style:family="paragraph">
      <style:paragraph-properties fo:margin-left="-0.0138in" fo:margin-right="-0.0138in">
        <style:tab-stops/>
      </style:paragraph-properties>
    </style:style>
    <style:style style:name="T48" style:parent-style-name="DefaultParagraphFont" style:family="text">
      <style:text-properties style:font-name="Arial" style:font-name-asian="Arial" style:font-name-complex="Arial" fo:color="#0E101A"/>
    </style:style>
    <style:style style:name="P49" style:parent-style-name="Normal" style:family="paragraph">
      <style:text-properties style:font-name="Arial" style:font-name-asian="Arial" style:font-name-complex="Arial" fo:color="#0E101A" style:language-asian="en" style:country-asian="GB"/>
    </style:style>
    <style:style style:name="T50"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1"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2"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3"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4"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55" style:parent-style-name="Normal" style:family="paragraph">
      <style:text-properties style:font-name="Arial" style:font-name-asian="Arial" style:font-name-complex="Arial" style:language-asian="en" style:country-asian="GB"/>
    </style:style>
    <style:style style:name="P56" style:parent-style-name="Normal" style:family="paragraph">
      <style:text-properties style:font-name="Arial" style:font-name-asian="Arial" style:font-name-complex="Arial" fo:color="#0E101A" style:language-asian="en" style:country-asian="GB"/>
    </style:style>
    <style:style style:name="T5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58" style:parent-style-name="Normal" style:family="paragraph">
      <style:text-properties style:font-name="Arial" style:font-name-asian="Arial" style:font-name-complex="Arial" fo:color="#0E101A" style:language-asian="en" style:country-asian="GB"/>
    </style:style>
    <style:style style:name="P59" style:parent-style-name="Normal" style:family="paragraph">
      <style:text-properties style:font-name="Arial" style:font-name-asian="Arial" style:font-name-complex="Arial" fo:color="#0E101A" style:language-asian="en" style:country-asian="GB"/>
    </style:style>
    <style:style style:name="T60"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61"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62" style:parent-style-name="Normal" style:family="paragraph">
      <style:text-properties style:font-name="Arial" style:font-name-asian="Arial" style:font-name-complex="Arial" fo:color="#0E101A" style:language-asian="en" style:country-asian="GB"/>
    </style:style>
    <style:style style:name="P63" style:parent-style-name="Normal" style:family="paragraph">
      <style:text-properties style:font-name="Arial" style:font-name-asian="Arial" style:font-name-complex="Arial" fo:color="#0E101A" style:language-asian="en" style:country-asian="GB"/>
    </style:style>
    <style:style style:name="P64"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65" style:parent-style-name="DefaultParagraphFont" style:family="text">
      <style:text-properties style:font-name="Arial" style:font-name-asian="Arial" style:font-name-complex="Arial" fo:color="#0E101A" style:language-asian="en" style:country-asian="GB"/>
    </style:style>
    <style:style style:name="P66" style:parent-style-name="Normal" style:family="paragraph">
      <style:text-properties style:font-name="Arial" style:font-name-asian="Arial" style:font-name-complex="Arial" fo:color="#0E101A" style:language-asian="en" style:country-asian="GB"/>
    </style:style>
    <style:style style:name="P67"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68" style:parent-style-name="Normal" style:family="paragraph">
      <style:text-properties style:font-name="Arial" style:font-name-asian="Arial" style:font-name-complex="Arial" style:language-asian="en" style:country-asian="GB"/>
    </style:style>
    <style:style style:name="P69" style:parent-style-name="Normal" style:family="paragraph">
      <style:text-properties style:font-name="Arial" style:font-name-asian="Arial" style:font-name-complex="Arial" style:language-asian="en" style:country-asian="GB"/>
    </style:style>
    <style:style style:name="P7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7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72"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73" style:parent-style-name="Normal" style:family="paragraph">
      <style:text-properties style:font-name="Arial" style:font-name-asian="Arial" style:font-name-complex="Arial" fo:color="#0E101A" style:language-asian="en" style:country-asian="GB"/>
    </style:style>
    <style:style style:name="P74"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7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76" style:parent-style-name="Normal" style:family="paragraph">
      <style:text-properties style:font-name="Arial" style:font-name-asian="Arial" style:font-name-complex="Arial" fo:color="#000000" style:language-asian="en" style:country-asian="GB"/>
    </style:style>
    <style:style style:name="P77" style:parent-style-name="Normal" style:family="paragraph">
      <style:text-properties style:font-name="Arial" style:font-name-asian="Arial" style:font-name-complex="Arial" fo:font-weight="bold" style:font-weight-asian="bold" fo:color="#0E101A" style:language-asian="en" style:country-asian="GB"/>
    </style:style>
    <style:style style:name="T78"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79" style:parent-style-name="Normal" style:family="paragraph">
      <style:text-properties style:font-name="Arial" style:font-name-asian="Arial" style:font-name-complex="Arial" fo:color="#0E101A" style:language-asian="en" style:country-asian="GB"/>
    </style:style>
    <style:style style:name="P8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8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82" style:parent-style-name="DefaultParagraphFont" style:family="text">
      <style:text-properties style:font-name="Arial" style:font-name-asian="Arial" style:font-name-complex="Arial" style:language-asian="en" style:country-asian="GB"/>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fo:font-weight="bold" style:font-weight-asian="bold" style:font-weight-complex="bold"/>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office:automatic-styles>
  <office:body>
    <office:text text:use-soft-page-breaks="true">
      <text:p text:style-name="P1">Frequently Asked Questions</text:p>
      <text:p text:style-name="P3"/>
      <text:p text:style-name="Normal"><text:span text:style-name="T4">Approximately 580</text:span><text:span text:style-name="T5"><text:s/></text:span><text:span text:style-name="T6">homes across the borough of Barnet which were<text:s/></text:span><text:span text:style-name="T7">built between the 1930s and 1960s</text:span><text:span text:style-name="T8"><text:s/>with a timber framed facade have been found to be at increased risk of</text:span><text:span text:style-name="T9"><text:s/>a</text:span><text:span text:style-name="T10"><text:s/>serious fire</text:span><text:span text:style-name="T11"><text:s/>spreading quickly</text:span><text:span text:style-name="T12">. Exterior cladding on these two-storey homes will need to be replaced. </text:span></text:p>
      <text:p text:style-name="P13"/>
      <text:p text:style-name="Normal"><text:span text:style-name="T14">How did Barnet Council become aware of issues with the cladding on these homes?</text:span></text:p>
      <text:p text:style-name="P15">Following a<text:s/>house<text:s/>fire in summer 2023, which spread fast to neighbouring homes in the terrace,<text:s/>Barnet Council undertook inspections of a sample of<text:s/>similar<text:s/>properties.</text:p>
      <text:p text:style-name="P16"/>
      <text:p text:style-name="Normal"><text:span text:style-name="T17">Why do these works need to take place?</text:span></text:p>
      <text:p text:style-name="Normal"><text:span text:style-name="T18">Following<text:s/></text:span><text:span text:style-name="T19">the</text:span><text:span text:style-name="T20"><text:s/></text:span><text:span text:style-name="T21">house<text:s/></text:span><text:span text:style-name="T22">fire</text:span><text:span text:style-name="T23">,</text:span><text:span text:style-name="T24"><text:s/>Barnet Council undertook inspections of a sample of</text:span><text:span text:style-name="T25"><text:s/>similar</text:span><text:span text:style-name="T26"><text:s/>properties</text:span><text:span text:style-name="T27">.<text:s/></text:span><text:span text:style-name="T28">These properties were found to be<text:s/></text:span><text:span text:style-name="T29">at<text:s/></text:span><text:span text:style-name="T30">high risk of damage should a fire break out</text:span><text:span text:style-name="T31"><text:s/>and with the chance of a fire spreading quickly to adjoining properties</text:span><text:span text:style-name="T32">. To ensure the safety of residents living in the properties</text:span><text:span text:style-name="T33"><text:s/>and neighbouring homes</text:span><text:span text:style-name="T34">, works are required.</text:span></text:p>
      <text:p text:style-name="P35"/>
      <text:p text:style-name="Normal"><text:span text:style-name="T36">How many properties are affected?</text:span></text:p>
      <text:p text:style-name="P37">Approximately<text:s/>580<text:s/>homes in the<text:s/>borough of Barnet<text:s/>-<text:s/>a combination of council owned properties<text:s/>and<text:s/>properties owned by<text:s/>Housing Associations and private homeowners.</text:p>
      <text:p text:style-name="P38"/>
      <text:p text:style-name="Normal"><text:span text:style-name="T39">Where are the properties?</text:span></text:p>
      <text:p text:style-name="P40">The properties are across the borough of Barnet, with the majority in Burnt Oak.</text:p>
      <text:p text:style-name="P41"/>
      <text:p text:style-name="Normal"><text:span text:style-name="T42">When were the homes built?</text:span></text:p>
      <text:p text:style-name="P43">The homes were<text:s/>built between the 1930s and 1960s.</text:p>
      <text:p text:style-name="P44"/>
      <text:p text:style-name="P45"><text:span text:style-name="T46">Is it the same as the cladding material used at Grenfell?</text:span></text:p>
      <text:p text:style-name="P47"><text:span text:style-name="T48">No, it is not the same as the cladding material at Grenfell.</text:span></text:p>
      <text:p text:style-name="P49"/>
      <text:p text:style-name="Normal"><text:span text:style-name="T50">What construction method</text:span><text:span text:style-name="T51">s</text:span><text:span text:style-name="T52"><text:s/>were<text:s/></text:span><text:span text:style-name="T53">used to build<text:s/></text:span><text:span text:style-name="T54">the homes?</text:span></text:p>
      <text:p text:style-name="P55">There are four different types of construction that all vary;<text:s/>they<text:s/>are all constructed using a solid masonry separating wall between houses<text:s/>which<text:s/>is then supplemented with a front and rear elevation in timber with a cladding material affixed. This<text:s/>cladding<text:s/>generally spans the terrace.<text:s/></text:p>
      <text:p text:style-name="P56"/>
      <text:p text:style-name="Normal"><text:span text:style-name="T57">When was the cladding installed to the homes?</text:span></text:p>
      <text:p text:style-name="P58">Barnet Council<text:s/>is<text:s/>not aware of the exact date that the cladding was installed, but it<text:s/>is believed it<text:s/>was during the late 1980s.</text:p>
      <text:p text:style-name="P59"/>
      <text:p text:style-name="Normal"><text:span text:style-name="T60">Who will</text:span><text:span text:style-name="T61"><text:s/>pay for works?</text:span></text:p>
      <text:p text:style-name="P62">The council will liaise with your landlord in relation to the costs of the work.</text:p>
      <text:p text:style-name="P63"/>
      <text:p text:style-name="P64">Will the works affect my rent?</text:p>
      <text:p text:style-name="Normal"><text:span text:style-name="T65">Please discuss this with your landlord.</text:span></text:p>
      <text:p text:style-name="P66"/>
      <text:p text:style-name="P67">Will my contents insurance be affected by this?</text:p>
      <text:p text:style-name="P68">Each insurance policy will be different. Residents are advised to contact their insurance company to make them aware of the situation.</text:p>
      <text:p text:style-name="P69"/>
      <text:p text:style-name="P70"/>
      <text:p text:style-name="P71"/>
      <text:p text:style-name="Normal"><text:span text:style-name="T72">Will there be any disruption to residents while works take place?</text:span></text:p>
      <text:p text:style-name="P73">Most of the works will be to the exterior of properties, and access required to residents' homes will be minimal. Scaffolding will be erected around residents' homes so works can take place.</text:p>
      <text:p text:style-name="P74"/>
      <text:p text:style-name="Normal"><text:span text:style-name="T75">How long will the works take?</text:span></text:p>
      <text:p text:style-name="P76">The works will take approximately two to three weeks to complete. Barnet Homes will contact your landlord<text:s/>regarding this.</text:p>
      <text:p text:style-name="P77"/>
      <text:p text:style-name="Normal"><text:span text:style-name="T78">How will residents be kept informed during the process?</text:span></text:p>
      <text:p text:style-name="P79">You should liaise with your landlord in the first instance.<text:s/>Barnet Homes and Barnet Council will work closely with<text:s/>landlords and<text:s/>residents to ensure that works can take place as smoothly as possible<text:s/>where requested to do<text:s/>so by your landlord.<text:s text:c="2"/>Barnet Council will host in-person sessions to discuss any questions or concerns residents may have.</text:p>
      <text:p text:style-name="P80"/>
      <text:p text:style-name="P81">My smoke detector isn’t working, what do I do?</text:p>
      <text:p text:style-name="Normal"><text:span text:style-name="T82">We can provide smoke detectors to affected residents. <text:s/>Please email<text:s/></text:span><text:a xlink:href="mailto:TimberFrameHomes@barnet.gov.uk" office:target-frame-name="_top" xlink:show="replace"><text:span text:style-name="T83">TimberFrameHomes@barnet.gov.uk</text:span></text:a><text:span text:style-name="T84"><text:s/>or t</text:span><text:span text:style-name="T85">elephone<text:s/></text:span><text:span text:style-name="T86">0208 359 5348</text:span><text:span text:style-name="T87">.</text:span></text:p>
      <text:p text:style-name="P88"/>
      <text:p text:style-name="P89">Who do I contact at<text:s/>Barnet<text:s/>Council to discuss this?</text:p>
      <text:p text:style-name="P90">We have a dedicated team who are available Monday to Friday during 9am to 5pm. They can be contacted by email or phone.</text:p>
      <text:p text:style-name="Normal"><text:span text:style-name="T91">Email –<text:s/></text:span><text:a xlink:href="mailto:TimberFrameHomes@barnet.gov.uk" office:target-frame-name="_top" xlink:show="replace"><text:span text:style-name="T92">TimberFrameHomes@barnet.gov.uk</text:span></text:a></text:p>
      <text:p text:style-name="P93">Telephone<text:s/>–<text:s/>0208 359 5348</text:p>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8:00Z</meta:creation-date>
    <dc:date>2024-03-04T07:28: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 meta:paragraph-count="7" meta:word-count="547" meta:character-count="3661" meta:row-count="26" meta:non-whitespace-character-count="3121"/>
  </office:meta>
</office:document-meta>
</file>