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TableColumn8" style:family="table-column">
      <style:table-column-properties style:column-width="0.4888in"/>
    </style:style>
    <style:style style:name="TableColumn9" style:family="table-column">
      <style:table-column-properties style:column-width="2.6416in"/>
    </style:style>
    <style:style style:name="TableColumn10" style:family="table-column">
      <style:table-column-properties style:column-width="3.1659in"/>
    </style:style>
    <style:style style:name="Table7" style:family="table">
      <style:table-properties style:width="6.2965in" fo:margin-left="0in" table:align="left"/>
    </style:style>
    <style:style style:name="TableRow11" style:family="table-row">
      <style:table-row-properties style:min-row-height="0.2437in"/>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Normal" style:family="paragraph">
      <style:text-properties style:font-name="Arial" style:font-name-complex="Arial" fo:font-weight="bold" style:font-weight-asian="bold" style:font-weight-complex="bold"/>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Normal" style:family="paragraph">
      <style:text-properties style:font-name="Arial" style:font-name-complex="Arial" fo:font-weight="bold" style:font-weight-asian="bold" style:font-weight-complex="bold"/>
    </style:style>
    <style:style style:name="TableCell16" style:family="table-cell">
      <style:table-cell-properties fo:border="0.0069in solid #000000" fo:background-color="#F2F2F2" style:writing-mode="lr-tb" fo:padding-top="0in" fo:padding-left="0.075in" fo:padding-bottom="0in" fo:padding-right="0.075in"/>
    </style:style>
    <style:style style:name="P17" style:parent-style-name="Normal" style:family="paragraph">
      <style:text-properties style:font-name="Arial" style:font-name-complex="Arial"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rial" style:font-name-complex="Arial" fo:font-weight="bold" style:font-weight-asian="bold" style:font-weight-complex="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weight="bold" style:font-weight-asian="bold" style:font-weight-complex="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background-color="#00FF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weight="bold" style:font-weight-asian="bold" style:font-weight-complex="bold"/>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weight="bold" style:font-weight-asian="bold" style:font-weight-complex="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TableRow253" style:family="table-row">
      <style:table-row-properties/>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text-properties style:font-name="Arial" style:font-name-complex="Arial"/>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text-properties style:font-name="Arial" style:font-name-complex="Arial"/>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ableRow265" style:family="table-row">
      <style:table-row-properties/>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text-properties style:font-name="Arial" style:font-name-complex="Arial"/>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text-properties style:font-name="Arial" style:font-name-complex="Arial"/>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text-properties style:font-name="Arial"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Arial"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Arial" style:font-name-complex="Arial"/>
    </style:style>
    <style:style style:name="TableRow280" style:family="table-row">
      <style:table-row-properties/>
    </style:style>
    <style:style style:name="TableCell281" style:family="table-cell">
      <style:table-cell-properties fo:border-top="none" fo:border-left="none" fo:border-bottom="0.0069in solid #000000" fo:border-right="none" style:writing-mode="lr-tb" fo:padding-top="0in" fo:padding-left="0.075in" fo:padding-bottom="0in" fo:padding-right="0.075in"/>
    </style:style>
    <style:style style:name="P282" style:parent-style-name="Normal" style:family="paragraph">
      <style:text-properties style:font-name="Arial" style:font-name-complex="Arial"/>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text-properties style:font-name="Arial" style:font-name-complex="Arial"/>
    </style:style>
    <style:style style:name="TableCell285" style:family="table-cell">
      <style:table-cell-properties fo:border-top="none" fo:border-left="none" fo:border-bottom="0.0069in solid #000000" fo:border-right="none" style:writing-mode="lr-tb" fo:padding-top="0in" fo:padding-left="0.075in" fo:padding-bottom="0in" fo:padding-right="0.075in"/>
    </style:style>
    <style:style style:name="P286" style:parent-style-name="Normal" style:family="paragraph">
      <style:text-properties style:font-name="Arial" style:font-name-complex="Arial"/>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text-properties style:font-name="Arial" style:font-name-complex="Arial" fo:font-weight="bold" style:font-weight-asian="bold" style:font-weight-complex="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Hyperlink" style:family="text">
      <style:text-properties style:font-name="Arial" style:font-name-complex="Arial"/>
    </style:style>
    <style:style style:name="P300" style:parent-style-name="Normal" style:family="paragraph">
      <style:text-properties style:font-name="Arial"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320" style:parent-style-name="ui-provider" style:family="text">
      <style:text-properties style:font-name="Arial" style:font-name-complex="Arial"/>
    </style:style>
    <style:style style:name="P321" style:parent-style-name="Normal" style:family="paragraph">
      <style:text-properties style:font-name="Arial" style:font-name-complex="Arial"/>
    </style:style>
    <style:style style:name="TableRow322" style:family="table-row">
      <style:table-row-properties style:min-row-height="0.20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Hyperlink" style:family="text">
      <style:text-properties style:font-name="Arial" style:font-name-complex="Arial"/>
    </style:style>
    <style:style style:name="T331" style:parent-style-name="ui-provider" style:family="text">
      <style:text-properties style:font-name="Arial" style:font-name-complex="Aria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weight="bold" style:font-weight-asian="bold" style:font-weight-complex="bold"/>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office:automatic-styles>
  <office:body>
    <office:text text:use-soft-page-breaks="true">
      <text:p text:style-name="P1">The works on Hampden Way will include a deep excavation which will affect many residents and road users. <text:s/></text:p>
      <text:p text:style-name="P4"/>
      <text:p text:style-name="P5">These FAQs have been created to provide you with information and guidance whilst the works are being undertaken. This list is not exhaustive and will be added to as we receive enquiries.<text:s/></text:p>
      <text:p text:style-name="P6"><text: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NO:</text:p>
          </table:table-cell>
          <table:table-cell table:style-name="TableCell14">
            <text:p text:style-name="P15">QUESTION</text:p>
          </table:table-cell>
          <table:table-cell table:style-name="TableCell16">
            <text:p text:style-name="P17">ANSWER</text:p>
          </table:table-cell>
        </table:table-row>
        <table:table-row table:style-name="TableRow18">
          <table:table-cell table:style-name="TableCell19" table:number-columns-spanned="3">
            <text:p text:style-name="P20">About the works</text:p>
          </table:table-cell>
          <table:covered-table-cell/>
          <table:covered-table-cell/>
        </table:table-row>
        <table:table-row table:style-name="TableRow21">
          <table:table-cell table:style-name="TableCell22">
            <text:p text:style-name="P23"/>
          </table:table-cell>
          <table:table-cell table:style-name="TableCell24">
            <text:p text:style-name="P25">What are these works for?</text:p>
          </table:table-cell>
          <table:table-cell table:style-name="TableCell26">
            <text:p text:style-name="P27">These works are required to reconstruct the carriageway and install a new drainage system between Hampden Square roundabout and Summit Way. <text:s/></text:p>
            <text:p text:style-name="P28"/>
            <text:p text:style-name="Normal"><text:span text:style-name="T29">To facilitate the works, we are required to excavate the carriageway. To minimise disruption, work will be carried out in across 5 phases, each approximately 100m in length. The project is expected to last 9 to 10 months.</text:span></text:p>
            <text:p text:style-name="P30"/>
          </table:table-cell>
        </table:table-row>
        <table:table-row table:style-name="TableRow31">
          <table:table-cell table:style-name="TableCell32">
            <text:p text:style-name="P33"/>
          </table:table-cell>
          <table:table-cell table:style-name="TableCell34">
            <text:p text:style-name="P35">Who will be undertaking the works?</text:p>
          </table:table-cell>
          <table:table-cell table:style-name="TableCell36">
            <text:p text:style-name="P37">The works will be undertaken by the Councils Term Maintenance Contractor, Tarmac Kier Joint Venture (TKJV), on behalf of the London Borough of Barnet.</text:p>
            <text:p text:style-name="P38"/>
          </table:table-cell>
        </table:table-row>
        <table:table-row table:style-name="TableRow39">
          <table:table-cell table:style-name="TableCell40">
            <text:p text:style-name="P41"/>
          </table:table-cell>
          <table:table-cell table:style-name="TableCell42">
            <text:p text:style-name="P43">When do the works begin?</text:p>
          </table:table-cell>
          <table:table-cell table:style-name="TableCell44">
            <text:p text:style-name="P45">It is anticipated that works will commence on site on the 29 July 2024.</text:p>
            <text:p text:style-name="P46"/>
          </table:table-cell>
        </table:table-row>
        <table:table-row table:style-name="TableRow47">
          <table:table-cell table:style-name="TableCell48">
            <text:p text:style-name="P49"/>
          </table:table-cell>
          <table:table-cell table:style-name="TableCell50">
            <text:p text:style-name="P51">How long are the works going to take?</text:p>
          </table:table-cell>
          <table:table-cell table:style-name="TableCell52">
            <text:p text:style-name="Normal"><text:span text:style-name="T53">The works are expected to take between<text:s/></text:span><text:span text:style-name="T54">9 – 10 months.<text:s/></text:span><text:span text:style-name="T55"><text:s/>We will try to reduce this timescale where possible.</text:span></text:p>
            <text:p text:style-name="P56"/>
          </table:table-cell>
        </table:table-row>
        <table:table-row table:style-name="TableRow57">
          <table:table-cell table:style-name="TableCell58">
            <text:p text:style-name="P59"/>
          </table:table-cell>
          <table:table-cell table:style-name="TableCell60">
            <text:p text:style-name="P61">Will the whole road be excavated at the same time?</text:p>
          </table:table-cell>
          <table:table-cell table:style-name="TableCell62">
            <text:p text:style-name="P63">No, the works will be undertaken in 5 sections. <text:s text:c="2"/></text:p>
            <text:p text:style-name="P64"/>
            <text:p text:style-name="Normal"><text:span text:style-name="T65">The road will be</text:span><text:span text:style-name="T66"><text:s/>excavated 100m</text:span><text:span text:style-name="T67"><text:s/>at a time to minimise disruption as much as possible.</text:span></text:p>
            <text:p text:style-name="P68"/>
          </table:table-cell>
        </table:table-row>
        <table:table-row table:style-name="TableRow69">
          <table:table-cell table:style-name="TableCell70">
            <text:p text:style-name="P71"/>
          </table:table-cell>
          <table:table-cell table:style-name="TableCell72">
            <text:p text:style-name="P73">What are the hours of work?</text:p>
          </table:table-cell>
          <table:table-cell table:style-name="TableCell74">
            <text:p text:style-name="Normal"><text:span text:style-name="T75">To minimise the impact of noise, the hours of work will be between<text:s/></text:span><text:span text:style-name="T76">7am and 5pm, Monday to Friday</text:span><text:span text:style-name="T77">, and<text:s/></text:span><text:span text:style-name="T78">Saturday, 7am to 2pm.</text:span></text:p>
            <text:p text:style-name="P79"/>
          </table:table-cell>
        </table:table-row>
        <table:table-row table:style-name="TableRow80">
          <table:table-cell table:style-name="TableCell81">
            <text:p text:style-name="P82"/>
          </table:table-cell>
          <table:table-cell table:style-name="TableCell83">
            <text:p text:style-name="P84">Does this just affect the carriageway?</text:p>
          </table:table-cell>
          <table:table-cell table:style-name="TableCell85">
            <text:p text:style-name="P86">During site inspections it was noted there are various footway material types. <text:s/>We will review options for the footway to ensure a consistent material is<text:s/><text:soft-page-break/>maintained along the length of Hampden Way.<text:s/></text:p>
            <text:p text:style-name="P87"/>
            <text:p text:style-name="P88">Footway work will be reviewed towards the end of the carriageway construction.</text:p>
            <text:p text:style-name="P89"/>
          </table:table-cell>
        </table:table-row>
        <table:table-row table:style-name="TableRow90">
          <table:table-cell table:style-name="TableCell91">
            <text:p text:style-name="P92"/>
          </table:table-cell>
          <table:table-cell table:style-name="TableCell93">
            <text:p text:style-name="P94">What other works are planned?</text:p>
          </table:table-cell>
          <table:table-cell table:style-name="TableCell95">
            <text:p text:style-name="P96">We will be reviewing parking, speeding concerns, bollard placement, verge damage, kerb height, pedestrian crossing points as part of these works.</text:p>
            <text:p text:style-name="P97"/>
            <text:p text:style-name="P98">We will consult residents on any proposals.</text:p>
            <text:p text:style-name="P99"/>
          </table:table-cell>
        </table:table-row>
        <table:table-row table:style-name="TableRow100">
          <table:table-cell table:style-name="TableCell101">
            <text:p text:style-name="P102"/>
          </table:table-cell>
          <table:table-cell table:style-name="TableCell103">
            <text:p text:style-name="P104">Will you be liaising with all the utility companies when you do this work? We don’t want them to dig up the road again.</text:p>
          </table:table-cell>
          <table:table-cell table:style-name="TableCell105">
            <text:p text:style-name="P106">The Utility Companies have been made aware of these works with the option to work collaboratively with us during this period.</text:p>
            <text:p text:style-name="P107"/>
            <text:p text:style-name="P108">A section 58 has been applied to the carriageway, which will stop utility companies from digging up the road for 3-years except for in an emergency.</text:p>
            <text:p text:style-name="P109"/>
          </table:table-cell>
        </table:table-row>
        <table:table-row table:style-name="TableRow110">
          <table:table-cell table:style-name="TableCell111">
            <text:p text:style-name="P112"/>
          </table:table-cell>
          <table:table-cell table:style-name="TableCell113">
            <text:p text:style-name="P114">How will you protect trees, hedges and other foliage during the works?</text:p>
          </table:table-cell>
          <table:table-cell table:style-name="TableCell115">
            <text:p text:style-name="P116">A joint site visit has taken place with the Councils Tree Officer, Highway Engineers and representatives from TKJV.</text:p>
            <text:p text:style-name="P117"/>
            <text:p text:style-name="P118">During the works a Tree Consultant will be recruited to ensure works around established trees do not damage the integrity of the root system.</text:p>
            <text:p text:style-name="P119"/>
          </table:table-cell>
        </table:table-row>
        <table:table-row table:style-name="TableRow120">
          <table:table-cell table:style-name="TableCell121">
            <text:p text:style-name="P122"/>
          </table:table-cell>
          <table:table-cell table:style-name="TableCell123">
            <text:p text:style-name="P124">What is the expected lifespan of the new road?</text:p>
          </table:table-cell>
          <table:table-cell table:style-name="TableCell125">
            <text:p text:style-name="P126">The carriageway has been designed for 25+ years life span. <text:s/></text:p>
            <text:p text:style-name="P127"/>
          </table:table-cell>
        </table:table-row>
        <table:table-row table:style-name="TableRow128">
          <table:table-cell table:style-name="TableCell129">
            <text:p text:style-name="P130"/>
          </table:table-cell>
          <table:table-cell table:style-name="TableCell131">
            <text:p text:style-name="P132">Will you be running any social value activities with schools and community groups during the works?</text:p>
          </table:table-cell>
          <table:table-cell table:style-name="TableCell133">
            <text:p text:style-name="Normal"><text:span text:style-name="T134">The Councils Term Maintenace Contractor Tarmac Kier and our consultants will be arranging &amp; running Social Activity Events.</text:span></text:p>
          </table:table-cell>
        </table:table-row>
        <table:table-row table:style-name="TableRow135">
          <table:table-cell table:style-name="TableCell136" table:number-columns-spanned="3">
            <text:p text:style-name="P137">About the road closure</text:p>
          </table:table-cell>
          <table:covered-table-cell/>
          <table:covered-table-cell/>
        </table:table-row>
        <table:table-row table:style-name="TableRow138">
          <table:table-cell table:style-name="TableCell139">
            <text:p text:style-name="P140"/>
          </table:table-cell>
          <table:table-cell table:style-name="TableCell141">
            <text:p text:style-name="P142">Will the road be closed to through traffic?<text:s/></text:p>
          </table:table-cell>
          <table:table-cell table:style-name="TableCell143">
            <text:p text:style-name="P144">The road will be closed in sections depending on where we are working at that time.</text:p>
            <text:p text:style-name="P145"/>
          </table:table-cell>
        </table:table-row>
        <table:table-row table:style-name="TableRow146">
          <table:table-cell table:style-name="TableCell147">
            <text:p text:style-name="P148"/>
          </table:table-cell>
          <table:table-cell table:style-name="TableCell149">
            <text:p text:style-name="P150">Will I be able to drive down the road during the construction works? Or is it completely closed off?</text:p>
          </table:table-cell>
          <table:table-cell table:style-name="TableCell151">
            <text:p text:style-name="P152">The road will be closed in sections depending on where we are working at that time. Diversion routes will be in<text:s/><text:soft-page-break/>place to circumnavigate the closed section.</text:p>
            <text:p text:style-name="P153"/>
          </table:table-cell>
        </table:table-row>
        <table:table-row table:style-name="TableRow154">
          <table:table-cell table:style-name="TableCell155">
            <text:p text:style-name="P156"/>
          </table:table-cell>
          <table:table-cell table:style-name="TableCell157">
            <text:p text:style-name="Normal"><text:span text:style-name="T158">What is the diversion route during these works?</text:span></text:p>
          </table:table-cell>
          <table:table-cell table:style-name="TableCell159">
            <text:p text:style-name="P160">The diversion route will be advertised locally using on road signage.</text:p>
            <text:p text:style-name="P161"/>
          </table:table-cell>
        </table:table-row>
        <table:table-row table:style-name="TableRow162">
          <table:table-cell table:style-name="TableCell163">
            <text:p text:style-name="P164"/>
          </table:table-cell>
          <table:table-cell table:style-name="TableCell165">
            <text:p text:style-name="P166">I use a bus that stops down Hampden Way. Where is this being diverted?</text:p>
          </table:table-cell>
          <table:table-cell table:style-name="TableCell167">
            <text:p text:style-name="P168">Route 184 towards Barnet, Chesterfield Road</text:p>
            <text:p text:style-name="P169"><text:line-break/>From Waterfall Road at the junction with Hampden Way, ahead Waterfall Road, ahead The Green, left High Street, at Southgate Circus left Chase Side, left Osidge Lane, ahead Osidge Lane to line of route. </text:p>
            <text:p text:style-name="P170"> </text:p>
            <text:p text:style-name="P171">Route 184 towards Turnpike Lane</text:p>
            <text:p text:style-name="P172"><text:line-break/>From Osidge Lane at the junction with Hampden Way, ahead Osidge Lane, right Chase Side, at Southgate Circus right High Street, right The Green, ahead Waterfall Road to line of route.</text:p>
            <text:p text:style-name="P173"/>
          </table:table-cell>
        </table:table-row>
        <table:table-row table:style-name="TableRow174">
          <table:table-cell table:style-name="TableCell175" table:number-columns-spanned="3">
            <text:p text:style-name="P176">Access during the road closure</text:p>
          </table:table-cell>
          <table:covered-table-cell/>
          <table:covered-table-cell/>
        </table:table-row>
        <table:table-row table:style-name="TableRow177">
          <table:table-cell table:style-name="TableCell178">
            <text:p text:style-name="P179"/>
          </table:table-cell>
          <table:table-cell table:style-name="TableCell180">
            <text:p text:style-name="P181">Will I have access to my house?</text:p>
          </table:table-cell>
          <table:table-cell table:style-name="TableCell182">
            <text:p text:style-name="Normal"><text:span text:style-name="T183">There will be<text:s/></text:span><text:span text:style-name="T184">no</text:span><text:span text:style-name="T185"><text:s/>vehicular access to your property when the carriageway has been excavated outside your property.</text:span></text:p>
            <text:p text:style-name="P186"/>
            <text:p text:style-name="P187">We will maintain pedestrian access to your property. <text:s/></text:p>
            <text:p text:style-name="P188"/>
            <text:p text:style-name="P189">During the footway works we will maintain pedestrian access to your property however, you may not have vehicular access. <text:s/>Further information will be provided prior to these works commencing on site.</text:p>
            <text:p text:style-name="P190"><text:s/></text:p>
          </table:table-cell>
        </table:table-row>
        <table:table-row table:style-name="TableRow191">
          <table:table-cell table:style-name="TableCell192">
            <text:p text:style-name="P193"/>
          </table:table-cell>
          <table:table-cell table:style-name="TableCell194">
            <text:p text:style-name="P195">Will I have access to my business?</text:p>
          </table:table-cell>
          <table:table-cell table:style-name="TableCell196">
            <text:p text:style-name="P197">Vehicular access to businesses near Hampden Square will be limited during the construction works.</text:p>
            <text:p text:style-name="P198"/>
          </table:table-cell>
        </table:table-row>
        <table:table-row table:style-name="TableRow199">
          <table:table-cell table:style-name="TableCell200">
            <text:p text:style-name="P201"/>
          </table:table-cell>
          <table:table-cell table:style-name="TableCell202">
            <text:p text:style-name="P203">Where do I park my car(s) when the road is closed?</text:p>
          </table:table-cell>
          <table:table-cell table:style-name="TableCell204">
            <text:p text:style-name="P205">The area surrounding Hampden Way is not in a controlled parking zone (CPZ). Residents of Hampden Way will be able to park on surrounding side streets.</text:p>
            <text:p text:style-name="P206"/>
          </table:table-cell>
        </table:table-row>
        <table:table-row table:style-name="TableRow207">
          <table:table-cell table:style-name="TableCell208">
            <text:p text:style-name="P209"/>
          </table:table-cell>
          <table:table-cell table:style-name="TableCell210">
            <text:p text:style-name="P211">Will the Emergency Services be able to access our properties if needed?</text:p>
          </table:table-cell>
          <table:table-cell table:style-name="TableCell212">
            <text:p text:style-name="P213">The programme has been provided to the Emergency Services. All properties will be accessible using the pedestrian route only. <text:s/></text:p>
            <text:p text:style-name="P214"><text:s/></text:p>
          </table:table-cell>
        </table:table-row>
        <table:table-row table:style-name="TableRow215">
          <table:table-cell table:style-name="TableCell216">
            <text:p text:style-name="P217"/>
          </table:table-cell>
          <table:table-cell table:style-name="TableCell218">
            <text:p text:style-name="P219">I have a disability and need access to my property by vehicle?<text:s/></text:p>
          </table:table-cell>
          <table:table-cell table:style-name="TableCell220">
            <text:p text:style-name="P221">Vehicular access cannot be granted during the excavations, but pedestrian access will be provided at all times.<text:s/></text:p>
            <text:p text:style-name="P222"/>
          </table:table-cell>
        </table:table-row>
        <table:table-row table:style-name="TableRow223">
          <table:table-cell table:style-name="TableCell224">
            <text:p text:style-name="P225"/>
          </table:table-cell>
          <table:table-cell table:style-name="TableCell226">
            <text:p text:style-name="P227">Will my carer be able to get to me?</text:p>
          </table:table-cell>
          <table:table-cell table:style-name="TableCell228">
            <text:p text:style-name="P229">Access to your property will be maintained via the pedestrian footway.</text:p>
            <text:p text:style-name="P230"/>
            <text:p text:style-name="P231">During the period of the carriageway excavation outside your property there will be no vehicular access.</text:p>
            <text:p text:style-name="P232"/>
          </table:table-cell>
        </table:table-row>
        <table:table-row table:style-name="TableRow233">
          <table:table-cell table:style-name="TableCell234">
            <text:p text:style-name="P235"/>
          </table:table-cell>
          <table:table-cell table:style-name="TableCell236">
            <text:p text:style-name="P237">How are you going to manage our bin collections during these works?</text:p>
          </table:table-cell>
          <table:table-cell table:style-name="TableCell238">
            <text:p text:style-name="P239">TKJV’s Community Engagement team will be initiating contact to resident along Hampden Way. We will be gathering key information on when bins are set to be collected and how we can organise the collection as smooth as possible.<text:s/></text:p>
            <text:p text:style-name="P240"/>
          </table:table-cell>
        </table:table-row>
        <table:table-row table:style-name="TableRow241">
          <table:table-cell table:style-name="TableCell242">
            <text:p text:style-name="P243"/>
          </table:table-cell>
          <table:table-cell table:style-name="TableCell244">
            <text:p text:style-name="P245">Will I still be able to receive food deliveries and other courier deliveries?</text:p>
          </table:table-cell>
          <table:table-cell table:style-name="TableCell246">
            <text:p text:style-name="P247">During the period of the carriageway excavation outside your property there will be no vehicular access.</text:p>
            <text:p text:style-name="P248"/>
            <text:p text:style-name="P249">Access to your property will be maintained via the pedestrian footway.</text:p>
            <text:p text:style-name="P250"/>
            <text:p text:style-name="P251">The Community Engagement Manager will be providing details of these works to supermarkets and delivery companies.</text:p>
            <text:p text:style-name="P252"/>
          </table:table-cell>
        </table:table-row>
        <table:table-row table:style-name="TableRow253">
          <table:table-cell table:style-name="TableCell254">
            <text:p text:style-name="P255"/>
          </table:table-cell>
          <table:table-cell table:style-name="TableCell256">
            <text:p text:style-name="P257">I have building works planned for this period – will my builder be able to access my property &amp; can we accept building materials?</text:p>
          </table:table-cell>
          <table:table-cell table:style-name="TableCell258">
            <text:p text:style-name="P259">The works programme has been developed to reflect the duration/location of each extent of excavation.</text:p>
            <text:p text:style-name="P260"/>
            <text:p text:style-name="P261">We would request that all deliveries are made to coincide with the programme.</text:p>
            <text:p text:style-name="P262"/>
            <text:p text:style-name="P263">We will endeavour to assist you to ensure your works are not affected however, this will be dependent on the carriageway works plan.</text:p>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3">
            <text:p text:style-name="P289">Contact and further information</text:p>
          </table:table-cell>
          <table:covered-table-cell/>
          <table:covered-table-cell/>
        </table:table-row>
        <table:table-row table:style-name="TableRow290">
          <table:table-cell table:style-name="TableCell291">
            <text:p text:style-name="P292"/>
          </table:table-cell>
          <table:table-cell table:style-name="TableCell293">
            <text:p text:style-name="P294">Will we have a dedicated officer to contact?</text:p>
          </table:table-cell>
          <table:table-cell table:style-name="TableCell295">
            <text:p text:style-name="P296">Danielle O’Connell is the dedicated Community Engagement Manager (CEM) for this scheme.<text:s/></text:p>
            <text:p text:style-name="P297"/>
            <text:p text:style-name="Normal"><text:span text:style-name="T298">The CEM will be on site for four days a week from Monday to Thursday from 9am to 5pm. You can also call us Monday – Friday, 9am to 5pm on 07749 576628, and an email address:<text:s/></text:span><text:a xlink:href="mailto:tkjvhampdenway@kier.com" office:target-frame-name="_top" xlink:show="replace"><text:span text:style-name="T299">tkjvhampdenway@kier.com</text:span></text:a></text:p>
            <text:p text:style-name="P300"/>
          </table:table-cell>
        </table:table-row>
        <table:table-row table:style-name="TableRow301">
          <table:table-cell table:style-name="TableCell302">
            <text:p text:style-name="P303"/>
          </table:table-cell>
          <table:table-cell table:style-name="TableCell304">
            <text:p text:style-name="P305">How will we contact the council if we have questions or complaints?</text:p>
          </table:table-cell>
          <table:table-cell table:style-name="TableCell306">
            <text:p text:style-name="P307">The named officer above will be available during the specified hours. <text:s/></text:p>
            <text:p text:style-name="P308"/>
            <text:p text:style-name="P309">A dedicated email address has been created for residents to contact us, this will be monitored, and responses provided to all emails received. See information above.<text:s/></text:p>
            <text:p text:style-name="P310"/>
          </table:table-cell>
        </table:table-row>
        <table:table-row table:style-name="TableRow311">
          <table:table-cell table:style-name="TableCell312">
            <text:p text:style-name="P313"/>
          </table:table-cell>
          <table:table-cell table:style-name="TableCell314">
            <text:p text:style-name="P315">How can I stay updated on the scheme?</text:p>
          </table:table-cell>
          <table:table-cell table:style-name="TableCell316">
            <text:p text:style-name="P317">Residents of Hampden Way will be kept up to date on the scheme via letters and a newsletter.</text:p>
            <text:p text:style-name="Normal"><text:span text:style-name="T318">The wider public can sign up to the Barnet First e-newsletter for updates, or visit our dedicated scheme webpage:<text:s/></text:span><text:a office:title="https://gbr01.safelinks.protection.outlook.com/?url=https%3a%2f%2fwww.barnet.gov.uk%2fhampden-way-reconstruction&amp;data=05%7c02%7cdan.keen%40barnet.gov.uk%7c2ec45401ba80423154e108dc7b186c83%7c1ba468b914144675be4f53c478ad47bb%7c0%7c0%7c638520592054108392%7cunknow" xlink:href="https://gbr01.safelinks.protection.outlook.com/?url=https%3A%2F%2Fwww.barnet.gov.uk%2Fhampden-way-reconstruction&amp;data=05|02|Dan.Keen%40Barnet.gov.uk|2ec45401ba80423154e108dc7b186c83|1ba468b914144675be4f53c478ad47bb|0|0|638520592054108392|Unknown|TWFpbGZsb3d8eyJWIjoiMC4wLjAwMDAiLCJQIjoiV2luMzIiLCJBTiI6Ik1haWwiLCJXVCI6Mn0%3D|0|||&amp;sdata=5nFBaPdwyMtIw%2FsALAvkXIxKltxeziJML45i2Vq6vb4%3D&amp;reserved=0" office:target-frame-name="_top" xlink:show="replace"><text:span text:style-name="T319">barnet.gov.uk/hampden-way-reconstruction</text:span></text:a><text:span text:style-name="T320"> </text:span></text:p>
            <text:p text:style-name="P321"/>
          </table:table-cell>
        </table:table-row>
        <table:table-row table:style-name="TableRow322">
          <table:table-cell table:style-name="TableCell323">
            <text:p text:style-name="P324"/>
          </table:table-cell>
          <table:table-cell table:style-name="TableCell325">
            <text:p text:style-name="P326">Where can I find further information regarding these works?</text:p>
          </table:table-cell>
          <table:table-cell table:style-name="TableCell327">
            <text:p text:style-name="P328">A dedicated web page has been created which will be updated as work progresses:</text:p>
            <text:p text:style-name="P329"/>
            <text:p text:style-name="Normal"><text:a office:title="https://gbr01.safelinks.protection.outlook.com/?url=https%3a%2f%2fwww.barnet.gov.uk%2fhampden-way-reconstruction&amp;data=05%7c02%7cdan.keen%40barnet.gov.uk%7c2ec45401ba80423154e108dc7b186c83%7c1ba468b914144675be4f53c478ad47bb%7c0%7c0%7c638520592054108392%7cunknow" xlink:href="https://gbr01.safelinks.protection.outlook.com/?url=https%3A%2F%2Fwww.barnet.gov.uk%2Fhampden-way-reconstruction&amp;data=05|02|Dan.Keen%40Barnet.gov.uk|2ec45401ba80423154e108dc7b186c83|1ba468b914144675be4f53c478ad47bb|0|0|638520592054108392|Unknown|TWFpbGZsb3d8eyJWIjoiMC4wLjAwMDAiLCJQIjoiV2luMzIiLCJBTiI6Ik1haWwiLCJXVCI6Mn0%3D|0|||&amp;sdata=5nFBaPdwyMtIw%2FsALAvkXIxKltxeziJML45i2Vq6vb4%3D&amp;reserved=0" office:target-frame-name="_top" xlink:show="replace"><text:span text:style-name="T330">barnet.gov.uk/hampden-way-reconstruction</text:span></text:a><text:span text:style-name="T331"> </text:span></text:p>
          </table:table-cell>
        </table:table-row>
        <table:table-row table:style-name="TableRow332">
          <table:table-cell table:style-name="TableCell333" table:number-columns-spanned="3">
            <text:p text:style-name="P334">Post completion of the works</text:p>
          </table:table-cell>
          <table:covered-table-cell/>
          <table:covered-table-cell/>
        </table:table-row>
        <table:table-row table:style-name="TableRow335">
          <table:table-cell table:style-name="TableCell336">
            <text:p text:style-name="P337"/>
          </table:table-cell>
          <table:table-cell table:style-name="TableCell338">
            <text:p text:style-name="P339">What will happen to my vehicle crossover?</text:p>
          </table:table-cell>
          <table:table-cell table:style-name="TableCell340">
            <text:p text:style-name="P341">During the planning and design phase all crossovers were noted. These have been checked with our Crossover Team for legality and where identified as a legal crossover it will be reinstated. If we have been unable to ascertain the above, we will contact the property owner/s with a view to formalise the crossover through the correct channel. <text:s/></text:p>
            <text:p text:style-name="P342"/>
            <text:p text:style-name="P343">There may be circumstances where a current crossover will not be reinstated<text:s/><text:soft-page-break/>and, in these situations, we will make contact with the property owner/s.</text:p>
            <text:p text:style-name="P344"/>
          </table:table-cell>
        </table:table-row>
        <table:table-row table:style-name="TableRow345">
          <table:table-cell table:style-name="TableCell346">
            <text:p text:style-name="P347"/>
          </table:table-cell>
          <table:table-cell table:style-name="TableCell348">
            <text:p text:style-name="P349">Will I be compensated for the disruption these works cause me?</text:p>
          </table:table-cell>
          <table:table-cell table:style-name="TableCell350">
            <text:p text:style-name="P351">Residents will not receive financial compensation as a result of these works. <text:s/>We will do everything possible to minimise disruption to affected residents/businesses.<text:s/></text:p>
            <text:p text:style-name="P352"/>
            <text:p text:style-name="P353">TKJV have taken pictures of the road and the pre-existing damage. TKJV have also carried out a full condition survey of all boundaries and walls. All prior and existing damage has been catalogued and officially noted. <text:s/></text:p>
            <text:p text:style-name="P354"/>
          </table:table-cell>
        </table:table-row>
      </table:table>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oSpacing" style:display-name="No Spacing" style:family="paragraph">
      <style:text-properties style:font-name-asian="Times New Rom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902in"/>
      </style:footer-style>
    </style:page-layout>
    <style:style style:name="P2" style:parent-style-name="Header" style:family="paragraph">
      <style:text-properties style:font-name="Arial" style:font-name-complex="Arial" fo:color="#FFFFFF" fo:font-size="10pt" style:font-size-asian="10pt" style:font-size-complex="10pt"/>
    </style:style>
    <style:style style:name="P3"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Header"/>
        <text:p text:style-name="Header"/>
        <text:p text:style-name="P2">Hampden Way Reconstruction Works - FAQs</text:p>
        <text:p text:style-name="P3"><draw:frame draw:z-index="251659264" draw:style-name="a0" draw:name="Picture 1486777913"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Keen, Dan (LBB)</dc:creator>
    <meta:creation-date>2024-05-29T11:10:00Z</meta:creation-date>
    <dc:date>2024-05-29T11:13:00Z</dc:date>
    <meta:template xlink:href="Normal" xlink:type="simple"/>
    <meta:editing-cycles>3</meta:editing-cycles>
    <meta:editing-duration>PT120S</meta:editing-duration>
    <meta:user-defined meta:name="ContentTypeId">0x0101006B1DFA639F584341B1C7CBA0E676640D</meta:user-defined>
    <meta:user-defined meta:name="MediaServiceImageTags"/>
    <meta:document-statistic meta:page-count="6" meta:paragraph-count="20" meta:word-count="1538" meta:character-count="10290" meta:row-count="73" meta:non-whitespace-character-count="8772"/>
  </office:meta>
</office:document-meta>
</file>