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98in" text:min-label-width="0.3138in" text:list-level-position-and-space-mode="label-alignment">
          <style:list-level-label-alignment text:label-followed-by="listtab" fo:margin-left="0.3937in" fo:text-indent="-0.3138in"/>
        </style:list-level-properties>
        <style:text-properties style:font-name="Arial"/>
      </text:list-level-style-bullet>
      <text:list-level-style-bullet text:level="2" text:style-name="WW_CharLFO1LVL2" text:bullet-char="•">
        <style:list-level-properties text:space-before="0.7152in" text:min-label-width="0.3138in" text:list-level-position-and-space-mode="label-alignment">
          <style:list-level-label-alignment text:label-followed-by="listtab" fo:margin-left="1.0291in" fo:text-indent="-0.3138in"/>
        </style:list-level-properties>
      </text:list-level-style-bullet>
      <text:list-level-style-bullet text:level="3" text:style-name="WW_CharLFO1LVL3" text:bullet-char="•">
        <style:list-level-properties text:space-before="1.3555in" text:min-label-width="0.3138in" text:list-level-position-and-space-mode="label-alignment">
          <style:list-level-label-alignment text:label-followed-by="listtab" fo:margin-left="1.6694in" fo:text-indent="-0.3138in"/>
        </style:list-level-properties>
      </text:list-level-style-bullet>
      <text:list-level-style-bullet text:level="4" text:style-name="WW_CharLFO1LVL4" text:bullet-char="•">
        <style:list-level-properties text:space-before="1.9958in" text:min-label-width="0.3138in" text:list-level-position-and-space-mode="label-alignment">
          <style:list-level-label-alignment text:label-followed-by="listtab" fo:margin-left="2.3097in" fo:text-indent="-0.3138in"/>
        </style:list-level-properties>
      </text:list-level-style-bullet>
      <text:list-level-style-bullet text:level="5" text:style-name="WW_CharLFO1LVL5" text:bullet-char="•">
        <style:list-level-properties text:space-before="2.6361in" text:min-label-width="0.3138in" text:list-level-position-and-space-mode="label-alignment">
          <style:list-level-label-alignment text:label-followed-by="listtab" fo:margin-left="2.95in" fo:text-indent="-0.3138in"/>
        </style:list-level-properties>
      </text:list-level-style-bullet>
      <text:list-level-style-bullet text:level="6" text:style-name="WW_CharLFO1LVL6" text:bullet-char="•">
        <style:list-level-properties text:space-before="3.2763in" text:min-label-width="0.3138in" text:list-level-position-and-space-mode="label-alignment">
          <style:list-level-label-alignment text:label-followed-by="listtab" fo:margin-left="3.5902in" fo:text-indent="-0.3138in"/>
        </style:list-level-properties>
      </text:list-level-style-bullet>
      <text:list-level-style-bullet text:level="7" text:style-name="WW_CharLFO1LVL7" text:bullet-char="•">
        <style:list-level-properties text:space-before="3.9166in" text:min-label-width="0.3138in" text:list-level-position-and-space-mode="label-alignment">
          <style:list-level-label-alignment text:label-followed-by="listtab" fo:margin-left="4.2305in" fo:text-indent="-0.3138in"/>
        </style:list-level-properties>
      </text:list-level-style-bullet>
      <text:list-level-style-bullet text:level="8" text:style-name="WW_CharLFO1LVL8" text:bullet-char="•">
        <style:list-level-properties text:space-before="4.5569in" text:min-label-width="0.3138in" text:list-level-position-and-space-mode="label-alignment">
          <style:list-level-label-alignment text:label-followed-by="listtab" fo:margin-left="4.8708in" fo:text-indent="-0.3138in"/>
        </style:list-level-properties>
      </text:list-level-style-bullet>
      <text:list-level-style-bullet text:level="9" text:style-name="WW_CharLFO1LVL9" text:bullet-char="•">
        <style:list-level-properties text:space-before="5.1972in" text:min-label-width="0.3138in" text:list-level-position-and-space-mode="label-alignment">
          <style:list-level-label-alignment text:label-followed-by="listtab" fo:margin-left="5.5111in" fo:text-indent="-0.313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708in" text:min-label-width="0.1888in" text:list-level-position-and-space-mode="label-alignment">
          <style:list-level-label-alignment text:label-followed-by="listtab" fo:margin-left="0.3597in" fo:text-indent="-0.1888in"/>
        </style:list-level-properties>
      </text:list-level-style-bullet>
      <text:list-level-style-bullet text:level="3" text:style-name="WW_CharLFO2LVL3" text:bullet-char="•">
        <style:list-level-properties text:space-before="0.2395in" text:min-label-width="0.1888in" text:list-level-position-and-space-mode="label-alignment">
          <style:list-level-label-alignment text:label-followed-by="listtab" fo:margin-left="0.4284in" fo:text-indent="-0.1888in"/>
        </style:list-level-properties>
      </text:list-level-style-bullet>
      <text:list-level-style-bullet text:level="4" text:style-name="WW_CharLFO2LVL4" text:bullet-char="•">
        <style:list-level-properties text:space-before="0.3083in" text:min-label-width="0.1888in" text:list-level-position-and-space-mode="label-alignment">
          <style:list-level-label-alignment text:label-followed-by="listtab" fo:margin-left="0.4972in" fo:text-indent="-0.1888in"/>
        </style:list-level-properties>
      </text:list-level-style-bullet>
      <text:list-level-style-bullet text:level="5" text:style-name="WW_CharLFO2LVL5"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6" text:style-name="WW_CharLFO2LVL6" text:bullet-char="•">
        <style:list-level-properties text:space-before="0.4451in" text:min-label-width="0.1888in" text:list-level-position-and-space-mode="label-alignment">
          <style:list-level-label-alignment text:label-followed-by="listtab" fo:margin-left="0.634in" fo:text-indent="-0.1888in"/>
        </style:list-level-properties>
      </text:list-level-style-bullet>
      <text:list-level-style-bullet text:level="7" text:style-name="WW_CharLFO2LVL7"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8" text:style-name="WW_CharLFO2LVL8" text:bullet-char="•">
        <style:list-level-properties text:space-before="0.5819in" text:min-label-width="0.1888in" text:list-level-position-and-space-mode="label-alignment">
          <style:list-level-label-alignment text:label-followed-by="listtab" fo:margin-left="0.7708in" fo:text-indent="-0.1888in"/>
        </style:list-level-properties>
      </text:list-level-style-bullet>
      <text:list-level-style-bullet text:level="9" text:style-name="WW_CharLFO2LVL9" text:bullet-char="•">
        <style:list-level-properties text:space-before="0.6506in" text:min-label-width="0.1888in" text:list-level-position-and-space-mode="label-alignment">
          <style:list-level-label-alignment text:label-followed-by="listtab" fo:margin-left="0.8395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3LVL2" text:bullet-char="•">
        <style:list-level-properties text:space-before="0.1708in" text:min-label-width="0.1888in" text:list-level-position-and-space-mode="label-alignment">
          <style:list-level-label-alignment text:label-followed-by="listtab" fo:margin-left="0.3597in" fo:text-indent="-0.1888in"/>
        </style:list-level-properties>
      </text:list-level-style-bullet>
      <text:list-level-style-bullet text:level="3" text:style-name="WW_CharLFO3LVL3" text:bullet-char="•">
        <style:list-level-properties text:space-before="0.2395in" text:min-label-width="0.1888in" text:list-level-position-and-space-mode="label-alignment">
          <style:list-level-label-alignment text:label-followed-by="listtab" fo:margin-left="0.4284in" fo:text-indent="-0.1888in"/>
        </style:list-level-properties>
      </text:list-level-style-bullet>
      <text:list-level-style-bullet text:level="4" text:style-name="WW_CharLFO3LVL4" text:bullet-char="•">
        <style:list-level-properties text:space-before="0.3083in" text:min-label-width="0.1888in" text:list-level-position-and-space-mode="label-alignment">
          <style:list-level-label-alignment text:label-followed-by="listtab" fo:margin-left="0.4972in" fo:text-indent="-0.1888in"/>
        </style:list-level-properties>
      </text:list-level-style-bullet>
      <text:list-level-style-bullet text:level="5" text:style-name="WW_CharLFO3LVL5"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6" text:style-name="WW_CharLFO3LVL6" text:bullet-char="•">
        <style:list-level-properties text:space-before="0.4451in" text:min-label-width="0.1888in" text:list-level-position-and-space-mode="label-alignment">
          <style:list-level-label-alignment text:label-followed-by="listtab" fo:margin-left="0.634in" fo:text-indent="-0.1888in"/>
        </style:list-level-properties>
      </text:list-level-style-bullet>
      <text:list-level-style-bullet text:level="7" text:style-name="WW_CharLFO3LVL7"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8" text:style-name="WW_CharLFO3LVL8" text:bullet-char="•">
        <style:list-level-properties text:space-before="0.5819in" text:min-label-width="0.1888in" text:list-level-position-and-space-mode="label-alignment">
          <style:list-level-label-alignment text:label-followed-by="listtab" fo:margin-left="0.7708in" fo:text-indent="-0.1888in"/>
        </style:list-level-properties>
      </text:list-level-style-bullet>
      <text:list-level-style-bullet text:level="9" text:style-name="WW_CharLFO3LVL9" text:bullet-char="•">
        <style:list-level-properties text:space-before="0.6506in" text:min-label-width="0.1888in" text:list-level-position-and-space-mode="label-alignment">
          <style:list-level-label-alignment text:label-followed-by="listtab" fo:margin-left="0.8395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708in" text:min-label-width="0.1888in" text:list-level-position-and-space-mode="label-alignment">
          <style:list-level-label-alignment text:label-followed-by="listtab" fo:margin-left="0.3597in" fo:text-indent="-0.1888in"/>
        </style:list-level-properties>
      </text:list-level-style-bullet>
      <text:list-level-style-bullet text:level="3" text:style-name="WW_CharLFO4LVL3" text:bullet-char="•">
        <style:list-level-properties text:space-before="0.2395in" text:min-label-width="0.1888in" text:list-level-position-and-space-mode="label-alignment">
          <style:list-level-label-alignment text:label-followed-by="listtab" fo:margin-left="0.4284in" fo:text-indent="-0.1888in"/>
        </style:list-level-properties>
      </text:list-level-style-bullet>
      <text:list-level-style-bullet text:level="4" text:style-name="WW_CharLFO4LVL4" text:bullet-char="•">
        <style:list-level-properties text:space-before="0.3083in" text:min-label-width="0.1888in" text:list-level-position-and-space-mode="label-alignment">
          <style:list-level-label-alignment text:label-followed-by="listtab" fo:margin-left="0.4972in" fo:text-indent="-0.1888in"/>
        </style:list-level-properties>
      </text:list-level-style-bullet>
      <text:list-level-style-bullet text:level="5" text:style-name="WW_CharLFO4LVL5"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6" text:style-name="WW_CharLFO4LVL6" text:bullet-char="•">
        <style:list-level-properties text:space-before="0.4451in" text:min-label-width="0.1888in" text:list-level-position-and-space-mode="label-alignment">
          <style:list-level-label-alignment text:label-followed-by="listtab" fo:margin-left="0.634in" fo:text-indent="-0.1888in"/>
        </style:list-level-properties>
      </text:list-level-style-bullet>
      <text:list-level-style-bullet text:level="7" text:style-name="WW_CharLFO4LVL7"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8" text:style-name="WW_CharLFO4LVL8" text:bullet-char="•">
        <style:list-level-properties text:space-before="0.5819in" text:min-label-width="0.1888in" text:list-level-position-and-space-mode="label-alignment">
          <style:list-level-label-alignment text:label-followed-by="listtab" fo:margin-left="0.7708in" fo:text-indent="-0.1888in"/>
        </style:list-level-properties>
      </text:list-level-style-bullet>
      <text:list-level-style-bullet text:level="9" text:style-name="WW_CharLFO4LVL9" text:bullet-char="•">
        <style:list-level-properties text:space-before="0.6506in" text:min-label-width="0.1888in" text:list-level-position-and-space-mode="label-alignment">
          <style:list-level-label-alignment text:label-followed-by="listtab" fo:margin-left="0.8395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708in" text:min-label-width="0.1888in" text:list-level-position-and-space-mode="label-alignment">
          <style:list-level-label-alignment text:label-followed-by="listtab" fo:margin-left="0.3597in" fo:text-indent="-0.1888in"/>
        </style:list-level-properties>
      </text:list-level-style-bullet>
      <text:list-level-style-bullet text:level="3" text:style-name="WW_CharLFO5LVL3" text:bullet-char="•">
        <style:list-level-properties text:space-before="0.2395in" text:min-label-width="0.1888in" text:list-level-position-and-space-mode="label-alignment">
          <style:list-level-label-alignment text:label-followed-by="listtab" fo:margin-left="0.4284in" fo:text-indent="-0.1888in"/>
        </style:list-level-properties>
      </text:list-level-style-bullet>
      <text:list-level-style-bullet text:level="4" text:style-name="WW_CharLFO5LVL4" text:bullet-char="•">
        <style:list-level-properties text:space-before="0.3083in" text:min-label-width="0.1888in" text:list-level-position-and-space-mode="label-alignment">
          <style:list-level-label-alignment text:label-followed-by="listtab" fo:margin-left="0.4972in" fo:text-indent="-0.1888in"/>
        </style:list-level-properties>
      </text:list-level-style-bullet>
      <text:list-level-style-bullet text:level="5" text:style-name="WW_CharLFO5LVL5"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6" text:style-name="WW_CharLFO5LVL6" text:bullet-char="•">
        <style:list-level-properties text:space-before="0.4451in" text:min-label-width="0.1888in" text:list-level-position-and-space-mode="label-alignment">
          <style:list-level-label-alignment text:label-followed-by="listtab" fo:margin-left="0.634in" fo:text-indent="-0.1888in"/>
        </style:list-level-properties>
      </text:list-level-style-bullet>
      <text:list-level-style-bullet text:level="7" text:style-name="WW_CharLFO5LVL7"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8" text:style-name="WW_CharLFO5LVL8" text:bullet-char="•">
        <style:list-level-properties text:space-before="0.5819in" text:min-label-width="0.1888in" text:list-level-position-and-space-mode="label-alignment">
          <style:list-level-label-alignment text:label-followed-by="listtab" fo:margin-left="0.7708in" fo:text-indent="-0.1888in"/>
        </style:list-level-properties>
      </text:list-level-style-bullet>
      <text:list-level-style-bullet text:level="9" text:style-name="WW_CharLFO5LVL9" text:bullet-char="•">
        <style:list-level-properties text:space-before="0.6506in" text:min-label-width="0.1888in" text:list-level-position-and-space-mode="label-alignment">
          <style:list-level-label-alignment text:label-followed-by="listtab" fo:margin-left="0.8395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708in" text:min-label-width="0.1888in" text:list-level-position-and-space-mode="label-alignment">
          <style:list-level-label-alignment text:label-followed-by="listtab" fo:margin-left="0.3597in" fo:text-indent="-0.1888in"/>
        </style:list-level-properties>
      </text:list-level-style-bullet>
      <text:list-level-style-bullet text:level="3" text:style-name="WW_CharLFO6LVL3" text:bullet-char="•">
        <style:list-level-properties text:space-before="0.2395in" text:min-label-width="0.1888in" text:list-level-position-and-space-mode="label-alignment">
          <style:list-level-label-alignment text:label-followed-by="listtab" fo:margin-left="0.4284in" fo:text-indent="-0.1888in"/>
        </style:list-level-properties>
      </text:list-level-style-bullet>
      <text:list-level-style-bullet text:level="4" text:style-name="WW_CharLFO6LVL4" text:bullet-char="•">
        <style:list-level-properties text:space-before="0.3083in" text:min-label-width="0.1888in" text:list-level-position-and-space-mode="label-alignment">
          <style:list-level-label-alignment text:label-followed-by="listtab" fo:margin-left="0.4972in" fo:text-indent="-0.1888in"/>
        </style:list-level-properties>
      </text:list-level-style-bullet>
      <text:list-level-style-bullet text:level="5" text:style-name="WW_CharLFO6LVL5"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6" text:style-name="WW_CharLFO6LVL6" text:bullet-char="•">
        <style:list-level-properties text:space-before="0.4451in" text:min-label-width="0.1888in" text:list-level-position-and-space-mode="label-alignment">
          <style:list-level-label-alignment text:label-followed-by="listtab" fo:margin-left="0.634in" fo:text-indent="-0.1888in"/>
        </style:list-level-properties>
      </text:list-level-style-bullet>
      <text:list-level-style-bullet text:level="7" text:style-name="WW_CharLFO6LVL7"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8" text:style-name="WW_CharLFO6LVL8" text:bullet-char="•">
        <style:list-level-properties text:space-before="0.5819in" text:min-label-width="0.1888in" text:list-level-position-and-space-mode="label-alignment">
          <style:list-level-label-alignment text:label-followed-by="listtab" fo:margin-left="0.7708in" fo:text-indent="-0.1888in"/>
        </style:list-level-properties>
      </text:list-level-style-bullet>
      <text:list-level-style-bullet text:level="9" text:style-name="WW_CharLFO6LVL9" text:bullet-char="•">
        <style:list-level-properties text:space-before="0.6506in" text:min-label-width="0.1888in" text:list-level-position-and-space-mode="label-alignment">
          <style:list-level-label-alignment text:label-followed-by="listtab" fo:margin-left="0.8395in" fo:text-indent="-0.1888in"/>
        </style:list-level-properties>
      </text:list-level-style-bullet>
    </text:list-style>
    <text:list-style style:name="LFO7">
      <text:list-level-style-bullet text:level="1" text:style-name="WW_CharLFO7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7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7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7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7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7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7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7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7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text:list-style style:name="LFO8">
      <text:list-level-style-bullet text:level="1" text:style-name="WW_CharLFO8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Arial"/>
      </text:list-level-style-bullet>
      <text:list-level-style-bullet text:level="2" text:style-name="WW_CharLFO8LVL2" text:bullet-char="•">
        <style:list-level-properties text:space-before="0.243in" text:min-label-width="0.1888in" text:list-level-position-and-space-mode="label-alignment">
          <style:list-level-label-alignment text:label-followed-by="listtab" fo:margin-left="0.4319in" fo:text-indent="-0.1888in"/>
        </style:list-level-properties>
      </text:list-level-style-bullet>
      <text:list-level-style-bullet text:level="3" text:style-name="WW_CharLFO8LVL3" text:bullet-char="•">
        <style:list-level-properties text:space-before="0.384in" text:min-label-width="0.1888in" text:list-level-position-and-space-mode="label-alignment">
          <style:list-level-label-alignment text:label-followed-by="listtab" fo:margin-left="0.5729in" fo:text-indent="-0.1888in"/>
        </style:list-level-properties>
      </text:list-level-style-bullet>
      <text:list-level-style-bullet text:level="4" text:style-name="WW_CharLFO8LVL4" text:bullet-char="•">
        <style:list-level-properties text:space-before="0.525in" text:min-label-width="0.1888in" text:list-level-position-and-space-mode="label-alignment">
          <style:list-level-label-alignment text:label-followed-by="listtab" fo:margin-left="0.7138in" fo:text-indent="-0.1888in"/>
        </style:list-level-properties>
      </text:list-level-style-bullet>
      <text:list-level-style-bullet text:level="5" text:style-name="WW_CharLFO8LVL5" text:bullet-char="•">
        <style:list-level-properties text:space-before="0.6659in" text:min-label-width="0.1888in" text:list-level-position-and-space-mode="label-alignment">
          <style:list-level-label-alignment text:label-followed-by="listtab" fo:margin-left="0.8548in" fo:text-indent="-0.1888in"/>
        </style:list-level-properties>
      </text:list-level-style-bullet>
      <text:list-level-style-bullet text:level="6" text:style-name="WW_CharLFO8LVL6" text:bullet-char="•">
        <style:list-level-properties text:space-before="0.8069in" text:min-label-width="0.1888in" text:list-level-position-and-space-mode="label-alignment">
          <style:list-level-label-alignment text:label-followed-by="listtab" fo:margin-left="0.9958in" fo:text-indent="-0.1888in"/>
        </style:list-level-properties>
      </text:list-level-style-bullet>
      <text:list-level-style-bullet text:level="7" text:style-name="WW_CharLFO8LVL7" text:bullet-char="•">
        <style:list-level-properties text:space-before="0.9479in" text:min-label-width="0.1888in" text:list-level-position-and-space-mode="label-alignment">
          <style:list-level-label-alignment text:label-followed-by="listtab" fo:margin-left="1.1368in" fo:text-indent="-0.1888in"/>
        </style:list-level-properties>
      </text:list-level-style-bullet>
      <text:list-level-style-bullet text:level="8" text:style-name="WW_CharLFO8LVL8" text:bullet-char="•">
        <style:list-level-properties text:space-before="1.0888in" text:min-label-width="0.1888in" text:list-level-position-and-space-mode="label-alignment">
          <style:list-level-label-alignment text:label-followed-by="listtab" fo:margin-left="1.2777in" fo:text-indent="-0.1888in"/>
        </style:list-level-properties>
      </text:list-level-style-bullet>
      <text:list-level-style-bullet text:level="9" text:style-name="WW_CharLFO8LVL9" text:bullet-char="•">
        <style:list-level-properties text:space-before="1.2298in" text:min-label-width="0.1888in" text:list-level-position-and-space-mode="label-alignment">
          <style:list-level-label-alignment text:label-followed-by="listtab" fo:margin-left="1.4187in" fo:text-indent="-0.1888in"/>
        </style:list-level-properties>
      </text:list-level-style-bullet>
    </text:list-style>
    <text:list-style style:name="LFO9">
      <text:list-level-style-bullet text:level="1" text:style-name="WW_CharLFO9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9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9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9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9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9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9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9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9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text:list-style style:name="LFO10">
      <text:list-level-style-bullet text:level="1" text:style-name="WW_CharLFO10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10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10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10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10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10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10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10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10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text:list-style style:name="LFO11">
      <text:list-level-style-bullet text:level="1" text:style-name="WW_CharLFO11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11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11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11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11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11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11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11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11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text:list-style style:name="LFO12">
      <text:list-level-style-bullet text:level="1" text:style-name="WW_CharLFO12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12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12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12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12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12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12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12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12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style:style style:name="P1" style:parent-style-name="Heading1" style:master-page-name="MP0" style:family="paragraph">
      <style:paragraph-properties fo:break-before="page" style:page-number="1"/>
    </style:style>
    <style:style style:name="T9" style:parent-style-name="DefaultParagraphFont" style:family="text">
      <style:text-properties fo:color="#FFFFFF" fo:letter-spacing="-0.0069in"/>
    </style:style>
    <style:style style:name="T10" style:parent-style-name="DefaultParagraphFont" style:family="text">
      <style:text-properties fo:color="#FFFFFF" fo:letter-spacing="-0.0263in"/>
    </style:style>
    <style:style style:name="T11" style:parent-style-name="DefaultParagraphFont" style:family="text">
      <style:text-properties fo:color="#273988" fo:letter-spacing="-0.0013in"/>
    </style:style>
    <style:style style:name="P12" style:parent-style-name="Normal" style:family="paragraph">
      <style:paragraph-properties fo:margin-top="0.2125in" fo:margin-left="0.2159in">
        <style:tab-stops/>
      </style:paragraph-properties>
    </style:style>
    <style:style style:name="T13" style:parent-style-name="DefaultParagraphFont" style:family="text">
      <style:text-properties fo:font-weight="bold" style:font-weight-asian="bold" fo:color="#273988" fo:font-size="24pt" style:font-size-asian="24pt"/>
    </style:style>
    <style:style style:name="T14" style:parent-style-name="DefaultParagraphFont" style:family="text">
      <style:text-properties fo:font-weight="bold" style:font-weight-asian="bold" fo:color="#273988" fo:letter-spacing="-0.0138in" fo:font-size="24pt" style:font-size-asian="24pt"/>
    </style:style>
    <style:style style:name="T15" style:parent-style-name="DefaultParagraphFont" style:family="text">
      <style:text-properties fo:font-weight="bold" style:font-weight-asian="bold" fo:color="#273988" fo:font-size="24pt" style:font-size-asian="24pt"/>
    </style:style>
    <style:style style:name="T16" style:parent-style-name="DefaultParagraphFont" style:family="text">
      <style:text-properties fo:font-weight="bold" style:font-weight-asian="bold" fo:color="#273988" fo:letter-spacing="-0.0145in" fo:font-size="24pt" style:font-size-asian="24pt"/>
    </style:style>
    <style:style style:name="T17" style:parent-style-name="DefaultParagraphFont" style:family="text">
      <style:text-properties fo:font-weight="bold" style:font-weight-asian="bold" fo:color="#273988" fo:letter-spacing="-0.0013in" fo:font-size="24pt" style:font-size-asian="24pt"/>
    </style:style>
    <style:style style:name="P18" style:parent-style-name="BodyText" style:family="paragraph">
      <style:text-properties fo:font-weight="bold" style:font-weight-asian="bold" fo:font-size="10pt" style:font-size-asian="10pt"/>
    </style:style>
    <style:style style:name="P19" style:parent-style-name="BodyText" style:family="paragraph">
      <style:text-properties fo:font-weight="bold" style:font-weight-asian="bold" fo:font-size="10pt" style:font-size-asian="10pt"/>
    </style:style>
    <style:style style:name="P20" style:parent-style-name="BodyText" style:family="paragraph">
      <style:paragraph-properties fo:margin-top="0.0694in"/>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4980*" fo:start-indent="0in" fo:end-indent="0.0784in"/>
          <style:column style:rel-width="4800*" fo:start-indent="0.0791in" fo:end-indent="0in"/>
        </style:columns>
      </style:section-properties>
    </style:style>
    <style:style style:name="P21" style:parent-style-name="Normal" style:family="paragraph">
      <style:paragraph-properties fo:line-height="0.4215in" fo:margin-left="0.1923in">
        <style:tab-stops/>
      </style:paragraph-properties>
    </style:style>
    <style:style style:name="T22" style:parent-style-name="DefaultParagraphFont" style:family="text">
      <style:text-properties fo:font-weight="bold" style:font-weight-asian="bold" fo:color="#70992C" fo:letter-spacing="-0.0013in" fo:font-size="32pt" style:font-size-asian="32pt"/>
    </style:style>
    <style:style style:name="P23" style:parent-style-name="Normal" style:family="paragraph">
      <style:paragraph-properties fo:line-height="0.2041in" fo:margin-left="0.2131in">
        <style:tab-stops/>
      </style:paragraph-properties>
    </style:style>
    <style:style style:name="T24" style:parent-style-name="DefaultParagraphFont" style:family="text">
      <style:text-properties fo:font-weight="bold" style:font-weight-asian="bold" fo:color="#54555A" fo:font-size="14pt" style:font-size-asian="14pt"/>
    </style:style>
    <style:style style:name="T25" style:parent-style-name="DefaultParagraphFont" style:family="text">
      <style:text-properties fo:font-weight="bold" style:font-weight-asian="bold" fo:color="#54555A" fo:letter-spacing="-0.002in" fo:font-size="14pt" style:font-size-asian="14pt"/>
    </style:style>
    <style:style style:name="T26" style:parent-style-name="DefaultParagraphFont" style:family="text">
      <style:text-properties fo:font-weight="bold" style:font-weight-asian="bold" fo:color="#54555A" fo:font-size="14pt" style:font-size-asian="14pt"/>
    </style:style>
    <style:style style:name="T27" style:parent-style-name="DefaultParagraphFont" style:family="text">
      <style:text-properties fo:font-weight="bold" style:font-weight-asian="bold" fo:color="#54555A" fo:letter-spacing="-0.0041in" fo:font-size="14pt" style:font-size-asian="14pt"/>
    </style:style>
    <style:style style:name="T28" style:parent-style-name="DefaultParagraphFont" style:family="text">
      <style:text-properties fo:font-weight="bold" style:font-weight-asian="bold" fo:color="#54555A" fo:font-size="14pt" style:font-size-asian="14pt"/>
    </style:style>
    <style:style style:name="T29" style:parent-style-name="DefaultParagraphFont" style:family="text">
      <style:text-properties fo:font-weight="bold" style:font-weight-asian="bold" fo:color="#54555A" fo:letter-spacing="-0.0027in" fo:font-size="14pt" style:font-size-asian="14pt"/>
    </style:style>
    <style:style style:name="T30" style:parent-style-name="DefaultParagraphFont" style:family="text">
      <style:text-properties fo:font-weight="bold" style:font-weight-asian="bold" fo:color="#54555A" fo:font-size="14pt" style:font-size-asian="14pt"/>
    </style:style>
    <style:style style:name="T31" style:parent-style-name="DefaultParagraphFont" style:family="text">
      <style:text-properties fo:font-weight="bold" style:font-weight-asian="bold" fo:color="#54555A" fo:letter-spacing="-0.0048in" fo:font-size="14pt" style:font-size-asian="14pt"/>
    </style:style>
    <style:style style:name="T32" style:parent-style-name="DefaultParagraphFont" style:family="text">
      <style:text-properties fo:font-weight="bold" style:font-weight-asian="bold" fo:color="#54555A" fo:font-size="14pt" style:font-size-asian="14pt"/>
    </style:style>
    <style:style style:name="T33" style:parent-style-name="DefaultParagraphFont" style:family="text">
      <style:text-properties fo:font-weight="bold" style:font-weight-asian="bold" fo:color="#54555A" fo:letter-spacing="-0.0013in" fo:font-size="14pt" style:font-size-asian="14pt"/>
    </style:style>
    <style:style style:name="T34" style:parent-style-name="DefaultParagraphFont" style:family="text">
      <style:text-properties fo:font-weight="bold" style:font-weight-asian="bold" fo:color="#54555A" fo:font-size="14pt" style:font-size-asian="14pt"/>
    </style:style>
    <style:style style:name="T35" style:parent-style-name="DefaultParagraphFont" style:family="text">
      <style:text-properties fo:font-weight="bold" style:font-weight-asian="bold" fo:color="#54555A" fo:letter-spacing="-0.0041in" fo:font-size="14pt" style:font-size-asian="14pt"/>
    </style:style>
    <style:style style:name="T36" style:parent-style-name="DefaultParagraphFont" style:family="text">
      <style:text-properties fo:font-weight="bold" style:font-weight-asian="bold" fo:color="#54555A" fo:letter-spacing="-0.0027in" fo:font-size="14pt" style:font-size-asian="14pt"/>
    </style:style>
    <style:style style:name="P37" style:parent-style-name="Normal" style:family="paragraph">
      <style:paragraph-properties fo:margin-top="0.0013in" fo:line-height="96%" fo:margin-left="0.2131in" fo:margin-right="1.0763in">
        <style:tab-stops/>
      </style:paragraph-properties>
    </style:style>
    <style:style style:name="T38" style:parent-style-name="DefaultParagraphFont" style:family="text">
      <style:text-properties fo:font-weight="bold" style:font-weight-asian="bold" fo:color="#54555A" fo:font-size="14pt" style:font-size-asian="14pt"/>
    </style:style>
    <style:style style:name="T39" style:parent-style-name="DefaultParagraphFont" style:family="text">
      <style:text-properties fo:font-weight="bold" style:font-weight-asian="bold" fo:color="#54555A" fo:letter-spacing="-0.0076in" fo:font-size="14pt" style:font-size-asian="14pt"/>
    </style:style>
    <style:style style:name="T40" style:parent-style-name="DefaultParagraphFont" style:family="text">
      <style:text-properties fo:font-weight="bold" style:font-weight-asian="bold" fo:color="#54555A" fo:font-size="14pt" style:font-size-asian="14pt"/>
    </style:style>
    <style:style style:name="T41" style:parent-style-name="DefaultParagraphFont" style:family="text">
      <style:text-properties fo:font-weight="bold" style:font-weight-asian="bold" fo:color="#54555A" fo:letter-spacing="-0.0104in" fo:font-size="14pt" style:font-size-asian="14pt"/>
    </style:style>
    <style:style style:name="T42" style:parent-style-name="DefaultParagraphFont" style:family="text">
      <style:text-properties fo:font-weight="bold" style:font-weight-asian="bold" fo:color="#54555A" fo:font-size="14pt" style:font-size-asian="14pt"/>
    </style:style>
    <style:style style:name="T43" style:parent-style-name="DefaultParagraphFont" style:family="text">
      <style:text-properties fo:font-weight="bold" style:font-weight-asian="bold" fo:color="#54555A" fo:letter-spacing="-0.009in" fo:font-size="14pt" style:font-size-asian="14pt"/>
    </style:style>
    <style:style style:name="T44" style:parent-style-name="DefaultParagraphFont" style:family="text">
      <style:text-properties fo:font-weight="bold" style:font-weight-asian="bold" fo:color="#54555A" fo:font-size="14pt" style:font-size-asian="14pt"/>
    </style:style>
    <style:style style:name="T45" style:parent-style-name="DefaultParagraphFont" style:family="text">
      <style:text-properties fo:font-weight="bold" style:font-weight-asian="bold" fo:color="#54555A" fo:letter-spacing="-0.009in" fo:font-size="14pt" style:font-size-asian="14pt"/>
    </style:style>
    <style:style style:name="T46" style:parent-style-name="DefaultParagraphFont" style:family="text">
      <style:text-properties fo:font-weight="bold" style:font-weight-asian="bold" fo:color="#54555A" fo:font-size="14pt" style:font-size-asian="14pt"/>
    </style:style>
    <style:style style:name="T47" style:parent-style-name="DefaultParagraphFont" style:family="text">
      <style:text-properties fo:font-weight="bold" style:font-weight-asian="bold" fo:color="#54555A" fo:letter-spacing="-0.0097in" fo:font-size="14pt" style:font-size-asian="14pt"/>
    </style:style>
    <style:style style:name="T48" style:parent-style-name="DefaultParagraphFont" style:family="text">
      <style:text-properties fo:font-weight="bold" style:font-weight-asian="bold" fo:color="#54555A" fo:font-size="14pt" style:font-size-asian="14pt"/>
    </style:style>
    <style:style style:name="P49" style:parent-style-name="Normal" style:family="paragraph">
      <style:paragraph-properties fo:margin-top="0.1381in" fo:line-height="0.3777in" fo:margin-left="1.1687in">
        <style:tab-stops/>
      </style:paragraph-properties>
    </style:style>
    <style:style style:name="T50" style:parent-style-name="DefaultParagraphFont" style:family="text">
      <style:text-properties fo:font-weight="bold" style:font-weight-asian="bold" fo:color="#70992C" fo:font-size="24pt" style:font-size-asian="24pt"/>
    </style:style>
    <style:style style:name="T51" style:parent-style-name="DefaultParagraphFont" style:family="text">
      <style:text-properties fo:font-weight="bold" style:font-weight-asian="bold" fo:color="#70992C" style:text-position="super 64.5%" fo:font-size="24pt" style:font-size-asian="24pt"/>
    </style:style>
    <style:style style:name="T52" style:parent-style-name="DefaultParagraphFont" style:family="text">
      <style:text-properties fo:font-weight="bold" style:font-weight-asian="bold" fo:color="#70992C" fo:letter-spacing="0.0006in" fo:font-size="24pt" style:font-size-asian="24pt"/>
    </style:style>
    <style:style style:name="T53" style:parent-style-name="DefaultParagraphFont" style:family="text">
      <style:text-properties fo:font-weight="bold" style:font-weight-asian="bold" fo:color="#70992C" fo:font-size="24pt" style:font-size-asian="24pt"/>
    </style:style>
    <style:style style:name="T54" style:parent-style-name="DefaultParagraphFont" style:family="text">
      <style:text-properties fo:font-weight="bold" style:font-weight-asian="bold" fo:color="#70992C" fo:letter-spacing="-0.0027in" fo:font-size="24pt" style:font-size-asian="24pt"/>
    </style:style>
    <style:style style:name="T55" style:parent-style-name="DefaultParagraphFont" style:family="text">
      <style:text-properties fo:font-weight="bold" style:font-weight-asian="bold" fo:color="#70992C" fo:letter-spacing="-0.0013in" fo:font-size="24pt" style:font-size-asian="24pt"/>
    </style:style>
    <style:style style:name="P56" style:parent-style-name="Normal" style:family="paragraph">
      <style:paragraph-properties fo:line-height="0.2083in" fo:margin-left="1.1979in">
        <style:tab-stops/>
      </style:paragraph-properties>
    </style:style>
    <style:style style:name="T57" style:parent-style-name="DefaultParagraphFont" style:family="text">
      <style:text-properties fo:font-weight="bold" style:font-weight-asian="bold" fo:color="#54555A" fo:font-size="14pt" style:font-size-asian="14pt"/>
    </style:style>
    <style:style style:name="T58" style:parent-style-name="DefaultParagraphFont" style:family="text">
      <style:text-properties fo:font-weight="bold" style:font-weight-asian="bold" fo:color="#54555A" fo:letter-spacing="-0.0076in" fo:font-size="14pt" style:font-size-asian="14pt"/>
    </style:style>
    <style:style style:name="T59" style:parent-style-name="DefaultParagraphFont" style:family="text">
      <style:text-properties fo:font-weight="bold" style:font-weight-asian="bold" fo:color="#54555A" fo:font-size="14pt" style:font-size-asian="14pt"/>
    </style:style>
    <style:style style:name="T60" style:parent-style-name="DefaultParagraphFont" style:family="text">
      <style:text-properties fo:font-weight="bold" style:font-weight-asian="bold" fo:color="#54555A" fo:letter-spacing="-0.0062in" fo:font-size="14pt" style:font-size-asian="14pt"/>
    </style:style>
    <style:style style:name="T61" style:parent-style-name="DefaultParagraphFont" style:family="text">
      <style:text-properties fo:font-weight="bold" style:font-weight-asian="bold" fo:color="#54555A" fo:font-size="14pt" style:font-size-asian="14pt"/>
    </style:style>
    <style:style style:name="T62" style:parent-style-name="DefaultParagraphFont" style:family="text">
      <style:text-properties fo:font-weight="bold" style:font-weight-asian="bold" fo:color="#54555A" fo:letter-spacing="-0.0076in" fo:font-size="14pt" style:font-size-asian="14pt"/>
    </style:style>
    <style:style style:name="T63" style:parent-style-name="DefaultParagraphFont" style:family="text">
      <style:text-properties fo:font-weight="bold" style:font-weight-asian="bold" fo:color="#54555A" fo:font-size="14pt" style:font-size-asian="14pt"/>
    </style:style>
    <style:style style:name="T64" style:parent-style-name="DefaultParagraphFont" style:family="text">
      <style:text-properties fo:font-weight="bold" style:font-weight-asian="bold" fo:color="#70992C" fo:letter-spacing="-0.0013in" fo:font-size="14pt" style:font-size-asian="14pt"/>
    </style:style>
    <style:style style:name="T65" style:parent-style-name="DefaultParagraphFont" style:family="text">
      <style:text-properties fo:color="#70992C" fo:letter-spacing="-0.0013in"/>
    </style:style>
    <style:style style:name="P66" style:parent-style-name="Normal" style:family="paragraph">
      <style:paragraph-properties fo:margin-top="0.0833in" fo:line-height="86%" fo:margin-left="0.3965in" fo:margin-right="0.7972in" fo:text-indent="0.0916in">
        <style:tab-stops/>
      </style:paragraph-properties>
    </style:style>
    <style:style style:name="T67" style:parent-style-name="DefaultParagraphFont" style:family="text">
      <style:text-properties fo:font-weight="bold" style:font-weight-asian="bold" fo:color="#54555A" fo:font-size="14pt" style:font-size-asian="14pt"/>
    </style:style>
    <style:style style:name="T68" style:parent-style-name="DefaultParagraphFont" style:family="text">
      <style:text-properties fo:font-weight="bold" style:font-weight-asian="bold" fo:color="#54555A" fo:letter-spacing="-0.0111in" fo:font-size="14pt" style:font-size-asian="14pt"/>
    </style:style>
    <style:style style:name="T69" style:parent-style-name="DefaultParagraphFont" style:family="text">
      <style:text-properties fo:font-weight="bold" style:font-weight-asian="bold" fo:color="#54555A" fo:font-size="14pt" style:font-size-asian="14pt"/>
    </style:style>
    <style:style style:name="T70" style:parent-style-name="DefaultParagraphFont" style:family="text">
      <style:text-properties fo:font-weight="bold" style:font-weight-asian="bold" fo:color="#54555A" fo:letter-spacing="-0.0111in" fo:font-size="14pt" style:font-size-asian="14pt"/>
    </style:style>
    <style:style style:name="T71" style:parent-style-name="DefaultParagraphFont" style:family="text">
      <style:text-properties fo:font-weight="bold" style:font-weight-asian="bold" fo:color="#54555A" fo:font-size="14pt" style:font-size-asian="14pt"/>
    </style:style>
    <style:style style:name="T72" style:parent-style-name="DefaultParagraphFont" style:family="text">
      <style:text-properties fo:font-weight="bold" style:font-weight-asian="bold" fo:color="#54555A" fo:letter-spacing="-0.0111in" fo:font-size="14pt" style:font-size-asian="14pt"/>
    </style:style>
    <style:style style:name="T73" style:parent-style-name="DefaultParagraphFont" style:family="text">
      <style:text-properties fo:font-weight="bold" style:font-weight-asian="bold" fo:color="#54555A" fo:font-size="14pt" style:font-size-asian="14pt"/>
    </style:style>
    <style:style style:name="T74" style:parent-style-name="DefaultParagraphFont" style:family="text">
      <style:text-properties fo:font-weight="bold" style:font-weight-asian="bold" fo:color="#54555A" fo:font-size="14pt" style:font-size-asian="14pt"/>
    </style:style>
    <style:style style:name="T75" style:parent-style-name="DefaultParagraphFont" style:family="text">
      <style:text-properties fo:font-weight="bold" style:font-weight-asian="bold" fo:color="#54555A" fo:letter-spacing="-0.0062in" fo:font-size="14pt" style:font-size-asian="14pt"/>
    </style:style>
    <style:style style:name="T76" style:parent-style-name="DefaultParagraphFont" style:family="text">
      <style:text-properties fo:font-weight="bold" style:font-weight-asian="bold" fo:color="#54555A" fo:font-size="14pt" style:font-size-asian="14pt"/>
    </style:style>
    <style:style style:name="T77" style:parent-style-name="DefaultParagraphFont" style:family="text">
      <style:text-properties fo:font-weight="bold" style:font-weight-asian="bold" fo:color="#54555A" fo:letter-spacing="-0.0034in" fo:font-size="14pt" style:font-size-asian="14pt"/>
    </style:style>
    <style:style style:name="T78" style:parent-style-name="DefaultParagraphFont" style:family="text">
      <style:text-properties fo:font-weight="bold" style:font-weight-asian="bold" fo:color="#54555A" fo:font-size="14pt" style:font-size-asian="14pt"/>
    </style:style>
    <style:style style:name="T79" style:parent-style-name="DefaultParagraphFont" style:family="text">
      <style:text-properties fo:font-weight="bold" style:font-weight-asian="bold" fo:color="#54555A" fo:letter-spacing="-0.0027in" fo:font-size="14pt" style:font-size-asian="14pt"/>
    </style:style>
    <style:style style:name="T80" style:parent-style-name="DefaultParagraphFont" style:family="text">
      <style:text-properties fo:font-weight="bold" style:font-weight-asian="bold" fo:color="#54555A" fo:letter-spacing="-0.0013in" fo:font-size="14pt" style:font-size-asian="14pt"/>
    </style:style>
    <style:style style:name="P81" style:parent-style-name="BodyText" style:family="paragraph">
      <style:paragraph-properties fo:margin-top="0.1812in"/>
      <style:text-properties fo:font-weight="bold" style:font-weight-asian="bold" fo:font-size="14pt" style:font-size-asian="14pt"/>
    </style:style>
    <style:style style:name="P82" style:parent-style-name="Heading2" style:family="paragraph">
      <style:paragraph-properties fo:margin-top="0.0006in" fo:line-height="0.5277in" fo:margin-left="1.4625in">
        <style:tab-stops/>
      </style:paragraph-properties>
    </style:style>
    <style:style style:name="T83" style:parent-style-name="DefaultParagraphFont" style:family="text">
      <style:text-properties fo:color="#70992C" fo:letter-spacing="-0.0013in"/>
    </style:style>
    <style:style style:name="P84" style:parent-style-name="Normal" style:family="paragraph">
      <style:paragraph-properties fo:margin-top="0.0069in" fo:line-height="86%" fo:margin-left="1.4736in">
        <style:tab-stops/>
      </style:paragraph-properties>
    </style:style>
    <style:style style:name="T85" style:parent-style-name="DefaultParagraphFont" style:family="text">
      <style:text-properties fo:font-weight="bold" style:font-weight-asian="bold" fo:color="#54555A" fo:font-size="14pt" style:font-size-asian="14pt"/>
    </style:style>
    <style:style style:name="T86" style:parent-style-name="DefaultParagraphFont" style:family="text">
      <style:text-properties fo:font-weight="bold" style:font-weight-asian="bold" fo:color="#54555A" fo:letter-spacing="-0.0104in" fo:font-size="14pt" style:font-size-asian="14pt"/>
    </style:style>
    <style:style style:name="T87" style:parent-style-name="DefaultParagraphFont" style:family="text">
      <style:text-properties fo:font-weight="bold" style:font-weight-asian="bold" fo:color="#54555A" fo:font-size="14pt" style:font-size-asian="14pt"/>
    </style:style>
    <style:style style:name="T88" style:parent-style-name="DefaultParagraphFont" style:family="text">
      <style:text-properties fo:font-weight="bold" style:font-weight-asian="bold" fo:color="#54555A" fo:letter-spacing="-0.0104in" fo:font-size="14pt" style:font-size-asian="14pt"/>
    </style:style>
    <style:style style:name="T89" style:parent-style-name="DefaultParagraphFont" style:family="text">
      <style:text-properties fo:font-weight="bold" style:font-weight-asian="bold" fo:color="#54555A" fo:font-size="14pt" style:font-size-asian="14pt"/>
    </style:style>
    <style:style style:name="T90" style:parent-style-name="DefaultParagraphFont" style:family="text">
      <style:text-properties fo:font-weight="bold" style:font-weight-asian="bold" fo:color="#54555A" fo:letter-spacing="-0.0076in" fo:font-size="14pt" style:font-size-asian="14pt"/>
    </style:style>
    <style:style style:name="T91" style:parent-style-name="DefaultParagraphFont" style:family="text">
      <style:text-properties fo:font-weight="bold" style:font-weight-asian="bold" fo:color="#54555A" fo:font-size="14pt" style:font-size-asian="14pt"/>
    </style:style>
    <style:style style:name="P92" style:parent-style-name="BodyText" style:family="paragraph">
      <style:paragraph-properties fo:margin-top="0.0576in"/>
      <style:text-properties fo:font-weight="bold" style:font-weight-asian="bold" fo:font-size="14pt" style:font-size-asian="14pt"/>
    </style:style>
    <style:style style:name="P93" style:parent-style-name="Normal" style:family="paragraph">
      <style:paragraph-properties fo:margin-top="0.0006in" fo:line-height="0.3881in" fo:margin-left="0.2159in">
        <style:tab-stops/>
      </style:paragraph-properties>
    </style:style>
    <style:style style:name="T94" style:parent-style-name="DefaultParagraphFont" style:family="text">
      <style:text-properties fo:font-weight="bold" style:font-weight-asian="bold" fo:color="#273988" fo:font-size="24pt" style:font-size-asian="24pt"/>
    </style:style>
    <style:style style:name="T95" style:parent-style-name="DefaultParagraphFont" style:family="text">
      <style:text-properties fo:font-weight="bold" style:font-weight-asian="bold" fo:color="#273988" fo:letter-spacing="-0.0048in" fo:font-size="24pt" style:font-size-asian="24pt"/>
    </style:style>
    <style:style style:name="T96" style:parent-style-name="DefaultParagraphFont" style:family="text">
      <style:text-properties fo:font-weight="bold" style:font-weight-asian="bold" fo:color="#273988" fo:font-size="24pt" style:font-size-asian="24pt"/>
    </style:style>
    <style:style style:name="T97" style:parent-style-name="DefaultParagraphFont" style:family="text">
      <style:text-properties fo:font-weight="bold" style:font-weight-asian="bold" fo:color="#273988" fo:letter-spacing="-0.0041in" fo:font-size="24pt" style:font-size-asian="24pt"/>
    </style:style>
    <style:style style:name="T98" style:parent-style-name="DefaultParagraphFont" style:family="text">
      <style:text-properties fo:font-weight="bold" style:font-weight-asian="bold" fo:color="#273988" fo:letter-spacing="-0.0013in" fo:font-size="24pt" style:font-size-asian="24pt"/>
    </style:style>
    <style:style style:name="P99" style:parent-style-name="Normal" style:family="paragraph">
      <style:paragraph-properties fo:break-before="column"/>
    </style:style>
    <style:style style:name="P100" style:parent-style-name="BodyText" style:family="paragraph">
      <style:text-properties fo:font-weight="bold" style:font-weight-asian="bold" fo:font-size="14pt" style:font-size-asian="14pt"/>
    </style:style>
    <style:style style:name="P101" style:parent-style-name="BodyText" style:family="paragraph">
      <style:text-properties fo:font-weight="bold" style:font-weight-asian="bold" fo:font-size="14pt" style:font-size-asian="14pt"/>
    </style:style>
    <style:style style:name="P102" style:parent-style-name="BodyText" style:family="paragraph">
      <style:text-properties fo:font-weight="bold" style:font-weight-asian="bold" fo:font-size="14pt" style:font-size-asian="14pt"/>
    </style:style>
    <style:style style:name="P103" style:parent-style-name="BodyText" style:family="paragraph">
      <style:paragraph-properties fo:margin-top="0.0437in"/>
      <style:text-properties fo:font-weight="bold" style:font-weight-asian="bold" fo:font-size="14pt" style:font-size-asian="14pt"/>
    </style:style>
    <style:style style:name="P104" style:parent-style-name="Normal" style:family="paragraph">
      <style:paragraph-properties fo:margin-left="0.2159in">
        <style:tab-stops/>
      </style:paragraph-properties>
    </style:style>
    <style:style style:name="T105" style:parent-style-name="DefaultParagraphFont" style:family="text">
      <style:text-properties fo:font-weight="bold" style:font-weight-asian="bold" fo:color="#70992C" fo:letter-spacing="-0.0013in" fo:font-size="14pt" style:font-size-asian="14pt"/>
    </style:style>
    <style:style style:name="P106" style:parent-style-name="Normal" style:family="paragraph">
      <style:paragraph-properties fo:margin-top="0.1847in" fo:line-height="0.4006in" fo:margin-left="0.9923in">
        <style:tab-stops/>
      </style:paragraph-properties>
    </style:style>
    <style:style style:name="T107" style:parent-style-name="DefaultParagraphFont" style:family="text">
      <style:text-properties fo:font-weight="bold" style:font-weight-asian="bold" fo:color="#70992C" fo:font-size="24pt" style:font-size-asian="24pt"/>
    </style:style>
    <style:style style:name="T108" style:parent-style-name="DefaultParagraphFont" style:family="text">
      <style:text-properties fo:font-weight="bold" style:font-weight-asian="bold" fo:color="#70992C" fo:letter-spacing="-0.0013in" fo:font-size="24pt" style:font-size-asian="24pt"/>
    </style:style>
    <style:style style:name="P109" style:parent-style-name="Normal" style:family="paragraph">
      <style:paragraph-properties fo:text-align="end" fo:margin-top="0.0159in" fo:line-height="86%" fo:margin-left="1.2159in" fo:margin-right="0.3875in" fo:text-indent="-0.1986in">
        <style:tab-stops/>
      </style:paragraph-properties>
    </style:style>
    <style:style style:name="T110" style:parent-style-name="DefaultParagraphFont" style:family="text">
      <style:text-properties fo:font-weight="bold" style:font-weight-asian="bold" fo:color="#54555A" fo:font-size="14pt" style:font-size-asian="14pt"/>
    </style:style>
    <style:style style:name="T111" style:parent-style-name="DefaultParagraphFont" style:family="text">
      <style:text-properties fo:font-weight="bold" style:font-weight-asian="bold" fo:color="#54555A" fo:letter-spacing="-0.0111in" fo:font-size="14pt" style:font-size-asian="14pt"/>
    </style:style>
    <style:style style:name="T112" style:parent-style-name="DefaultParagraphFont" style:family="text">
      <style:text-properties fo:font-weight="bold" style:font-weight-asian="bold" fo:color="#54555A" fo:font-size="14pt" style:font-size-asian="14pt"/>
    </style:style>
    <style:style style:name="T113" style:parent-style-name="DefaultParagraphFont" style:family="text">
      <style:text-properties fo:font-weight="bold" style:font-weight-asian="bold" fo:color="#54555A" fo:letter-spacing="-0.0111in" fo:font-size="14pt" style:font-size-asian="14pt"/>
    </style:style>
    <style:style style:name="T114" style:parent-style-name="DefaultParagraphFont" style:family="text">
      <style:text-properties fo:font-weight="bold" style:font-weight-asian="bold" fo:color="#54555A" fo:font-size="14pt" style:font-size-asian="14pt"/>
    </style:style>
    <style:style style:name="T115" style:parent-style-name="DefaultParagraphFont" style:family="text">
      <style:text-properties fo:font-weight="bold" style:font-weight-asian="bold" fo:color="#54555A" fo:letter-spacing="-0.0111in" fo:font-size="14pt" style:font-size-asian="14pt"/>
    </style:style>
    <style:style style:name="T116" style:parent-style-name="DefaultParagraphFont" style:family="text">
      <style:text-properties fo:font-weight="bold" style:font-weight-asian="bold" fo:color="#54555A" fo:font-size="14pt" style:font-size-asian="14pt"/>
    </style:style>
    <style:style style:name="T117" style:parent-style-name="DefaultParagraphFont" style:family="text">
      <style:text-properties fo:font-weight="bold" style:font-weight-asian="bold" fo:color="#70992C" fo:font-size="14pt" style:font-size-asian="14pt"/>
    </style:style>
    <style:style style:name="T118" style:parent-style-name="DefaultParagraphFont" style:family="text">
      <style:text-properties fo:font-weight="bold" style:font-weight-asian="bold" fo:color="#70992C" fo:letter-spacing="-0.0076in" fo:font-size="14pt" style:font-size-asian="14pt"/>
    </style:style>
    <style:style style:name="T119" style:parent-style-name="DefaultParagraphFont" style:family="text">
      <style:text-properties fo:font-weight="bold" style:font-weight-asian="bold" fo:color="#54555A" fo:font-size="14pt" style:font-size-asian="14pt"/>
    </style:style>
    <style:style style:name="T120" style:parent-style-name="DefaultParagraphFont" style:family="text">
      <style:text-properties fo:font-weight="bold" style:font-weight-asian="bold" fo:color="#54555A" fo:letter-spacing="-0.0027in" fo:font-size="14pt" style:font-size-asian="14pt"/>
    </style:style>
    <style:style style:name="T121" style:parent-style-name="DefaultParagraphFont" style:family="text">
      <style:text-properties fo:font-weight="bold" style:font-weight-asian="bold" fo:color="#54555A" fo:letter-spacing="-0.0013in" fo:font-size="14pt" style:font-size-asian="14pt"/>
    </style:style>
    <style:style style:name="S2" style:family="section">
      <style:section-properties fo:margin-left="0in" fo:margin-right="0in" style:writing-mode="lr-tb"/>
    </style:style>
    <style:style style:name="P122" style:parent-style-name="ListParagraph" style:family="paragraph">
      <style:paragraph-properties fo:line-height="96%" fo:margin-right="0.6444in">
        <style:tab-stops>
          <style:tab-stop style:type="left" style:position="0in"/>
        </style:tab-stops>
      </style:paragraph-properties>
    </style:style>
    <style:style style:name="T123" style:parent-style-name="DefaultParagraphFont" style:family="text">
      <style:text-properties fo:font-size="13pt" style:font-size-asian="13pt"/>
    </style:style>
    <style:style style:name="T124" style:parent-style-name="DefaultParagraphFont" style:family="text">
      <style:text-properties fo:letter-spacing="-0.0013in" fo:font-size="13pt" style:font-size-asian="13pt"/>
    </style:style>
    <style:style style:name="T125" style:parent-style-name="DefaultParagraphFont" style:family="text">
      <style:text-properties fo:font-size="13pt" style:font-size-asian="13pt"/>
    </style:style>
    <style:style style:name="T126" style:parent-style-name="DefaultParagraphFont" style:family="text">
      <style:text-properties fo:letter-spacing="-0.0006in" fo:font-size="13pt" style:font-size-asian="13pt"/>
    </style:style>
    <style:style style:name="T127" style:parent-style-name="DefaultParagraphFont" style:family="text">
      <style:text-properties fo:font-size="13pt" style:font-size-asian="13pt"/>
    </style:style>
    <style:style style:name="T128" style:parent-style-name="DefaultParagraphFont" style:family="text">
      <style:text-properties fo:letter-spacing="-0.0006in" fo:font-size="13pt" style:font-size-asian="13pt"/>
    </style:style>
    <style:style style:name="T129" style:parent-style-name="DefaultParagraphFont" style:family="text">
      <style:text-properties fo:font-size="13pt" style:font-size-asian="13pt"/>
    </style:style>
    <style:style style:name="T130" style:parent-style-name="DefaultParagraphFont" style:family="text">
      <style:text-properties fo:letter-spacing="-0.0027in" fo:font-size="13pt" style:font-size-asian="13pt"/>
    </style:style>
    <style:style style:name="T131" style:parent-style-name="DefaultParagraphFont" style:family="text">
      <style:text-properties fo:font-size="13pt" style:font-size-asian="13pt"/>
    </style:style>
    <style:style style:name="T132" style:parent-style-name="DefaultParagraphFont" style:family="text">
      <style:text-properties fo:letter-spacing="-0.002in" fo:font-size="13pt" style:font-size-asian="13pt"/>
    </style:style>
    <style:style style:name="T133" style:parent-style-name="DefaultParagraphFont" style:family="text">
      <style:text-properties fo:font-size="13pt" style:font-size-asian="13pt"/>
    </style:style>
    <style:style style:name="T134" style:parent-style-name="DefaultParagraphFont" style:family="text">
      <style:text-properties fo:letter-spacing="-0.0048in" fo:font-size="13pt" style:font-size-asian="13pt"/>
    </style:style>
    <style:style style:name="T135" style:parent-style-name="DefaultParagraphFont" style:family="text">
      <style:text-properties fo:font-size="13pt" style:font-size-asian="13pt"/>
    </style:style>
    <style:style style:name="T136" style:parent-style-name="DefaultParagraphFont" style:family="text">
      <style:text-properties fo:letter-spacing="-0.0027in" fo:font-size="13pt" style:font-size-asian="13pt"/>
    </style:style>
    <style:style style:name="T137" style:parent-style-name="DefaultParagraphFont" style:family="text">
      <style:text-properties fo:font-size="13pt" style:font-size-asian="13pt"/>
    </style:style>
    <style:style style:name="T138" style:parent-style-name="DefaultParagraphFont" style:family="text">
      <style:text-properties fo:letter-spacing="-0.0006in" fo:font-size="13pt" style:font-size-asian="13pt"/>
    </style:style>
    <style:style style:name="T139" style:parent-style-name="DefaultParagraphFont" style:family="text">
      <style:text-properties fo:font-size="13pt" style:font-size-asian="13pt"/>
    </style:style>
    <style:style style:name="T140" style:parent-style-name="DefaultParagraphFont" style:family="text">
      <style:text-properties fo:letter-spacing="-0.002in" fo:font-size="13pt" style:font-size-asian="13pt"/>
    </style:style>
    <style:style style:name="T141" style:parent-style-name="DefaultParagraphFont" style:family="text">
      <style:text-properties fo:font-size="13pt" style:font-size-asian="13pt"/>
    </style:style>
    <style:style style:name="T142" style:parent-style-name="DefaultParagraphFont" style:family="text">
      <style:text-properties fo:letter-spacing="-0.0013in" fo:font-size="13pt" style:font-size-asian="13pt"/>
    </style:style>
    <style:style style:name="T143" style:parent-style-name="DefaultParagraphFont" style:family="text">
      <style:text-properties fo:font-size="13pt" style:font-size-asian="13pt"/>
    </style:style>
    <style:style style:name="T144" style:parent-style-name="DefaultParagraphFont" style:family="text">
      <style:text-properties fo:letter-spacing="-0.0048in" fo:font-size="13pt" style:font-size-asian="13pt"/>
    </style:style>
    <style:style style:name="T145" style:parent-style-name="DefaultParagraphFont" style:family="text">
      <style:text-properties fo:font-size="13pt" style:font-size-asian="13pt"/>
    </style:style>
    <style:style style:name="T146" style:parent-style-name="DefaultParagraphFont" style:family="text">
      <style:text-properties fo:letter-spacing="-0.0034in" fo:font-size="13pt" style:font-size-asian="13pt"/>
    </style:style>
    <style:style style:name="T147" style:parent-style-name="DefaultParagraphFont" style:family="text">
      <style:text-properties fo:font-size="13pt" style:font-size-asian="13pt"/>
    </style:style>
    <style:style style:name="T148" style:parent-style-name="DefaultParagraphFont" style:family="text">
      <style:text-properties fo:letter-spacing="-0.0013in" fo:font-size="13pt" style:font-size-asian="13pt"/>
    </style:style>
    <style:style style:name="T149" style:parent-style-name="DefaultParagraphFont" style:family="text">
      <style:text-properties fo:font-size="13pt" style:font-size-asian="13pt"/>
    </style:style>
    <style:style style:name="T150" style:parent-style-name="DefaultParagraphFont" style:family="text">
      <style:text-properties fo:letter-spacing="-0.0013in" fo:font-size="13pt" style:font-size-asian="13pt"/>
    </style:style>
    <style:style style:name="P151" style:parent-style-name="ListParagraph" style:family="paragraph">
      <style:paragraph-properties fo:text-align="justify" fo:margin-top="0.1069in" fo:line-height="96%" fo:margin-right="0.5166in">
        <style:tab-stops>
          <style:tab-stop style:type="left" style:position="-0.0013in"/>
          <style:tab-stop style:type="left" style:position="0in"/>
        </style:tab-stops>
      </style:paragraph-properties>
    </style:style>
    <style:style style:name="T152" style:parent-style-name="DefaultParagraphFont" style:family="text">
      <style:text-properties fo:font-size="13pt" style:font-size-asian="13pt"/>
    </style:style>
    <style:style style:name="T153" style:parent-style-name="DefaultParagraphFont" style:family="text">
      <style:text-properties fo:letter-spacing="-0.0006in" fo:font-size="13pt" style:font-size-asian="13pt"/>
    </style:style>
    <style:style style:name="T154" style:parent-style-name="DefaultParagraphFont" style:family="text">
      <style:text-properties fo:font-size="13pt" style:font-size-asian="13pt"/>
    </style:style>
    <style:style style:name="T155" style:parent-style-name="DefaultParagraphFont" style:family="text">
      <style:text-properties fo:letter-spacing="-0.0034in" fo:font-size="13pt" style:font-size-asian="13pt"/>
    </style:style>
    <style:style style:name="T156" style:parent-style-name="DefaultParagraphFont" style:family="text">
      <style:text-properties fo:font-size="13pt" style:font-size-asian="13pt"/>
    </style:style>
    <style:style style:name="T157" style:parent-style-name="DefaultParagraphFont" style:family="text">
      <style:text-properties fo:letter-spacing="-0.0027in" fo:font-size="13pt" style:font-size-asian="13pt"/>
    </style:style>
    <style:style style:name="T158" style:parent-style-name="DefaultParagraphFont" style:family="text">
      <style:text-properties fo:font-size="13pt" style:font-size-asian="13pt"/>
    </style:style>
    <style:style style:name="T159" style:parent-style-name="DefaultParagraphFont" style:family="text">
      <style:text-properties fo:letter-spacing="-0.002in" fo:font-size="13pt" style:font-size-asian="13pt"/>
    </style:style>
    <style:style style:name="T160" style:parent-style-name="DefaultParagraphFont" style:family="text">
      <style:text-properties fo:font-size="13pt" style:font-size-asian="13pt"/>
    </style:style>
    <style:style style:name="T161" style:parent-style-name="DefaultParagraphFont" style:family="text">
      <style:text-properties fo:letter-spacing="-0.0006in" fo:font-size="13pt" style:font-size-asian="13pt"/>
    </style:style>
    <style:style style:name="T162" style:parent-style-name="DefaultParagraphFont" style:family="text">
      <style:text-properties fo:font-size="13pt" style:font-size-asian="13pt"/>
    </style:style>
    <style:style style:name="T163" style:parent-style-name="DefaultParagraphFont" style:family="text">
      <style:text-properties fo:letter-spacing="-0.0034in" fo:font-size="13pt" style:font-size-asian="13pt"/>
    </style:style>
    <style:style style:name="T164" style:parent-style-name="DefaultParagraphFont" style:family="text">
      <style:text-properties fo:font-size="13pt" style:font-size-asian="13pt"/>
    </style:style>
    <style:style style:name="T165" style:parent-style-name="DefaultParagraphFont" style:family="text">
      <style:text-properties fo:letter-spacing="-0.0027in" fo:font-size="13pt" style:font-size-asian="13pt"/>
    </style:style>
    <style:style style:name="T166" style:parent-style-name="DefaultParagraphFont" style:family="text">
      <style:text-properties fo:font-size="13pt" style:font-size-asian="13pt"/>
    </style:style>
    <style:style style:name="T167" style:parent-style-name="DefaultParagraphFont" style:family="text">
      <style:text-properties fo:letter-spacing="-0.002in" fo:font-size="13pt" style:font-size-asian="13pt"/>
    </style:style>
    <style:style style:name="T168" style:parent-style-name="DefaultParagraphFont" style:family="text">
      <style:text-properties fo:font-size="13pt" style:font-size-asian="13pt"/>
    </style:style>
    <style:style style:name="T169" style:parent-style-name="DefaultParagraphFont" style:family="text">
      <style:text-properties fo:letter-spacing="-0.0027in" fo:font-size="13pt" style:font-size-asian="13pt"/>
    </style:style>
    <style:style style:name="T170" style:parent-style-name="DefaultParagraphFont" style:family="text">
      <style:text-properties fo:font-size="13pt" style:font-size-asian="13pt"/>
    </style:style>
    <style:style style:name="T171" style:parent-style-name="DefaultParagraphFont" style:family="text">
      <style:text-properties fo:letter-spacing="-0.0006in" fo:font-size="13pt" style:font-size-asian="13pt"/>
    </style:style>
    <style:style style:name="T172" style:parent-style-name="DefaultParagraphFont" style:family="text">
      <style:text-properties fo:font-size="13pt" style:font-size-asian="13pt"/>
    </style:style>
    <style:style style:name="T173" style:parent-style-name="DefaultParagraphFont" style:family="text">
      <style:text-properties fo:letter-spacing="-0.0013in" fo:font-size="13pt" style:font-size-asian="13pt"/>
    </style:style>
    <style:style style:name="T174" style:parent-style-name="DefaultParagraphFont" style:family="text">
      <style:text-properties fo:font-size="13pt" style:font-size-asian="13pt"/>
    </style:style>
    <style:style style:name="T175" style:parent-style-name="DefaultParagraphFont" style:family="text">
      <style:text-properties fo:letter-spacing="-0.0034in" fo:font-size="13pt" style:font-size-asian="13pt"/>
    </style:style>
    <style:style style:name="T176" style:parent-style-name="DefaultParagraphFont" style:family="text">
      <style:text-properties fo:font-size="13pt" style:font-size-asian="13pt"/>
    </style:style>
    <style:style style:name="T177" style:parent-style-name="DefaultParagraphFont" style:family="text">
      <style:text-properties fo:letter-spacing="-0.0013in" fo:font-size="13pt" style:font-size-asian="13pt"/>
    </style:style>
    <style:style style:name="T178" style:parent-style-name="DefaultParagraphFont" style:family="text">
      <style:text-properties fo:font-size="13pt" style:font-size-asian="13pt"/>
    </style:style>
    <style:style style:name="T179" style:parent-style-name="DefaultParagraphFont" style:family="text">
      <style:text-properties fo:letter-spacing="-0.0048in" fo:font-size="13pt" style:font-size-asian="13pt"/>
    </style:style>
    <style:style style:name="T180" style:parent-style-name="DefaultParagraphFont" style:family="text">
      <style:text-properties fo:font-size="13pt" style:font-size-asian="13pt"/>
    </style:style>
    <style:style style:name="T181" style:parent-style-name="DefaultParagraphFont" style:family="text">
      <style:text-properties fo:letter-spacing="-0.0013in" fo:font-size="13pt" style:font-size-asian="13pt"/>
    </style:style>
    <style:style style:name="T182" style:parent-style-name="DefaultParagraphFont" style:family="text">
      <style:text-properties fo:font-size="13pt" style:font-size-asian="13pt"/>
    </style:style>
    <style:style style:name="T183" style:parent-style-name="DefaultParagraphFont" style:family="text">
      <style:text-properties fo:letter-spacing="-0.0034in" fo:font-size="13pt" style:font-size-asian="13pt"/>
    </style:style>
    <style:style style:name="T184" style:parent-style-name="DefaultParagraphFont" style:family="text">
      <style:text-properties fo:font-size="13pt" style:font-size-asian="13pt"/>
    </style:style>
    <style:style style:name="T185" style:parent-style-name="DefaultParagraphFont" style:family="text">
      <style:text-properties fo:letter-spacing="-0.002in" fo:font-size="13pt" style:font-size-asian="13pt"/>
    </style:style>
    <style:style style:name="T186" style:parent-style-name="DefaultParagraphFont" style:family="text">
      <style:text-properties fo:font-size="13pt" style:font-size-asian="13pt"/>
    </style:style>
    <style:style style:name="T187" style:parent-style-name="DefaultParagraphFont" style:family="text">
      <style:text-properties fo:letter-spacing="-0.002in" fo:font-size="13pt" style:font-size-asian="13pt"/>
    </style:style>
    <style:style style:name="T188" style:parent-style-name="DefaultParagraphFont" style:family="text">
      <style:text-properties fo:font-size="13pt" style:font-size-asian="13pt"/>
    </style:style>
    <style:style style:name="T189" style:parent-style-name="DefaultParagraphFont" style:family="text">
      <style:text-properties fo:letter-spacing="-0.0013in" fo:font-size="13pt" style:font-size-asian="13pt"/>
    </style:style>
    <style:style style:name="T190" style:parent-style-name="DefaultParagraphFont" style:family="text">
      <style:text-properties fo:font-size="13pt" style:font-size-asian="13pt"/>
    </style:style>
    <style:style style:name="T191" style:parent-style-name="DefaultParagraphFont" style:family="text">
      <style:text-properties fo:letter-spacing="-0.0013in" fo:font-size="13pt" style:font-size-asian="13pt"/>
    </style:style>
    <style:style style:name="T192" style:parent-style-name="DefaultParagraphFont" style:family="text">
      <style:text-properties fo:font-size="13pt" style:font-size-asian="13pt"/>
    </style:style>
    <style:style style:name="T193" style:parent-style-name="DefaultParagraphFont" style:family="text">
      <style:text-properties fo:letter-spacing="-0.0034in" fo:font-size="13pt" style:font-size-asian="13pt"/>
    </style:style>
    <style:style style:name="T194" style:parent-style-name="DefaultParagraphFont" style:family="text">
      <style:text-properties fo:font-size="13pt" style:font-size-asian="13pt"/>
    </style:style>
    <style:style style:name="T195" style:parent-style-name="DefaultParagraphFont" style:family="text">
      <style:text-properties fo:letter-spacing="-0.0048in" fo:font-size="13pt" style:font-size-asian="13pt"/>
    </style:style>
    <style:style style:name="T196" style:parent-style-name="DefaultParagraphFont" style:family="text">
      <style:text-properties fo:font-size="13pt" style:font-size-asian="13pt"/>
    </style:style>
    <style:style style:name="T197" style:parent-style-name="DefaultParagraphFont" style:family="text">
      <style:text-properties fo:letter-spacing="-0.0034in" fo:font-size="13pt" style:font-size-asian="13pt"/>
    </style:style>
    <style:style style:name="T198" style:parent-style-name="DefaultParagraphFont" style:family="text">
      <style:text-properties fo:font-size="13pt" style:font-size-asian="13pt"/>
    </style:style>
    <style:style style:name="T199" style:parent-style-name="DefaultParagraphFont" style:family="text">
      <style:text-properties fo:letter-spacing="-0.0013in" fo:font-size="13pt" style:font-size-asian="13pt"/>
    </style:style>
    <style:style style:name="T200" style:parent-style-name="DefaultParagraphFont" style:family="text">
      <style:text-properties fo:font-size="13pt" style:font-size-asian="13pt"/>
    </style:style>
    <style:style style:name="T201" style:parent-style-name="DefaultParagraphFont" style:family="text">
      <style:text-properties fo:letter-spacing="-0.0034in" fo:font-size="13pt" style:font-size-asian="13pt"/>
    </style:style>
    <style:style style:name="T202" style:parent-style-name="DefaultParagraphFont" style:family="text">
      <style:text-properties fo:font-size="13pt" style:font-size-asian="13pt"/>
    </style:style>
    <style:style style:name="T203" style:parent-style-name="DefaultParagraphFont" style:family="text">
      <style:text-properties fo:letter-spacing="-0.0027in" fo:font-size="13pt" style:font-size-asian="13pt"/>
    </style:style>
    <style:style style:name="T204" style:parent-style-name="DefaultParagraphFont" style:family="text">
      <style:text-properties fo:font-size="13pt" style:font-size-asian="13pt"/>
    </style:style>
    <style:style style:name="T205" style:parent-style-name="DefaultParagraphFont" style:family="text">
      <style:text-properties fo:letter-spacing="-0.0013in" fo:font-size="13pt" style:font-size-asian="13pt"/>
    </style:style>
    <style:style style:name="T206" style:parent-style-name="DefaultParagraphFont" style:family="text">
      <style:text-properties fo:font-size="13pt" style:font-size-asian="13pt"/>
    </style:style>
    <style:style style:name="T207" style:parent-style-name="DefaultParagraphFont" style:family="text">
      <style:text-properties fo:letter-spacing="-0.0013in" fo:font-size="13pt" style:font-size-asian="13pt"/>
    </style:style>
    <style:style style:name="T208" style:parent-style-name="DefaultParagraphFont" style:family="text">
      <style:text-properties fo:font-size="13pt" style:font-size-asian="13pt"/>
    </style:style>
    <style:style style:name="T209" style:parent-style-name="DefaultParagraphFont" style:family="text">
      <style:text-properties fo:letter-spacing="-0.0027in" fo:font-size="13pt" style:font-size-asian="13pt"/>
    </style:style>
    <style:style style:name="T210" style:parent-style-name="DefaultParagraphFont" style:family="text">
      <style:text-properties fo:font-size="13pt" style:font-size-asian="13pt"/>
    </style:style>
    <style:style style:name="T211" style:parent-style-name="DefaultParagraphFont" style:family="text">
      <style:text-properties fo:font-size="13pt" style:font-size-asian="13pt"/>
    </style:style>
    <style:style style:name="T212" style:parent-style-name="DefaultParagraphFont" style:family="text">
      <style:text-properties fo:letter-spacing="-0.0006in" fo:font-size="13pt" style:font-size-asian="13pt"/>
    </style:style>
    <style:style style:name="T213" style:parent-style-name="DefaultParagraphFont" style:family="text">
      <style:text-properties fo:font-size="13pt" style:font-size-asian="13pt"/>
    </style:style>
    <style:style style:name="T214" style:parent-style-name="DefaultParagraphFont" style:family="text">
      <style:text-properties fo:letter-spacing="-0.0006in" fo:font-size="13pt" style:font-size-asian="13pt"/>
    </style:style>
    <style:style style:name="T215" style:parent-style-name="DefaultParagraphFont" style:family="text">
      <style:text-properties fo:font-size="13pt" style:font-size-asian="13pt"/>
    </style:style>
    <style:style style:name="T216" style:parent-style-name="DefaultParagraphFont" style:family="text">
      <style:text-properties fo:letter-spacing="-0.0013in" fo:font-size="13pt" style:font-size-asian="13pt"/>
    </style:style>
    <style:style style:name="T217" style:parent-style-name="DefaultParagraphFont" style:family="text">
      <style:text-properties fo:font-size="13pt" style:font-size-asian="13pt"/>
    </style:style>
    <style:style style:name="T218" style:parent-style-name="DefaultParagraphFont" style:family="text">
      <style:text-properties fo:letter-spacing="-0.0013in" fo:font-size="13pt" style:font-size-asian="13pt"/>
    </style:style>
    <style:style style:name="T219" style:parent-style-name="DefaultParagraphFont" style:family="text">
      <style:text-properties fo:font-size="13pt" style:font-size-asian="13pt"/>
    </style:style>
    <style:style style:name="P220" style:parent-style-name="ListParagraph" style:family="paragraph">
      <style:paragraph-properties fo:margin-top="0.1145in" fo:line-height="96%">
        <style:tab-stops>
          <style:tab-stop style:type="left" style:position="0in"/>
        </style:tab-stops>
      </style:paragraph-properties>
    </style:style>
    <style:style style:name="T221" style:parent-style-name="DefaultParagraphFont" style:family="text">
      <style:text-properties fo:font-size="13pt" style:font-size-asian="13pt"/>
    </style:style>
    <style:style style:name="T222" style:parent-style-name="DefaultParagraphFont" style:family="text">
      <style:text-properties fo:letter-spacing="-0.0055in" fo:font-size="13pt" style:font-size-asian="13pt"/>
    </style:style>
    <style:style style:name="T223" style:parent-style-name="DefaultParagraphFont" style:family="text">
      <style:text-properties fo:font-size="13pt" style:font-size-asian="13pt"/>
    </style:style>
    <style:style style:name="T224" style:parent-style-name="DefaultParagraphFont" style:family="text">
      <style:text-properties fo:letter-spacing="-0.0048in" fo:font-size="13pt" style:font-size-asian="13pt"/>
    </style:style>
    <style:style style:name="T225" style:parent-style-name="DefaultParagraphFont" style:family="text">
      <style:text-properties fo:font-size="13pt" style:font-size-asian="13pt"/>
    </style:style>
    <style:style style:name="T226" style:parent-style-name="DefaultParagraphFont" style:family="text">
      <style:text-properties fo:letter-spacing="-0.0048in" fo:font-size="13pt" style:font-size-asian="13pt"/>
    </style:style>
    <style:style style:name="T227" style:parent-style-name="DefaultParagraphFont" style:family="text">
      <style:text-properties fo:font-size="13pt" style:font-size-asian="13pt"/>
    </style:style>
    <style:style style:name="T228" style:parent-style-name="DefaultParagraphFont" style:family="text">
      <style:text-properties fo:letter-spacing="-0.0027in" fo:font-size="13pt" style:font-size-asian="13pt"/>
    </style:style>
    <style:style style:name="T229" style:parent-style-name="DefaultParagraphFont" style:family="text">
      <style:text-properties fo:font-size="13pt" style:font-size-asian="13pt"/>
    </style:style>
    <style:style style:name="T230" style:parent-style-name="DefaultParagraphFont" style:family="text">
      <style:text-properties fo:letter-spacing="-0.0048in" fo:font-size="13pt" style:font-size-asian="13pt"/>
    </style:style>
    <style:style style:name="T231" style:parent-style-name="DefaultParagraphFont" style:family="text">
      <style:text-properties fo:font-size="13pt" style:font-size-asian="13pt"/>
    </style:style>
    <style:style style:name="T232" style:parent-style-name="DefaultParagraphFont" style:family="text">
      <style:text-properties fo:letter-spacing="-0.002in" fo:font-size="13pt" style:font-size-asian="13pt"/>
    </style:style>
    <style:style style:name="T233" style:parent-style-name="DefaultParagraphFont" style:family="text">
      <style:text-properties fo:font-size="13pt" style:font-size-asian="13pt"/>
    </style:style>
    <style:style style:name="T234" style:parent-style-name="DefaultParagraphFont" style:family="text">
      <style:text-properties fo:letter-spacing="-0.0055in" fo:font-size="13pt" style:font-size-asian="13pt"/>
    </style:style>
    <style:style style:name="T235" style:parent-style-name="DefaultParagraphFont" style:family="text">
      <style:text-properties fo:font-size="13pt" style:font-size-asian="13pt"/>
    </style:style>
    <style:style style:name="T236" style:parent-style-name="DefaultParagraphFont" style:family="text">
      <style:text-properties fo:letter-spacing="-0.0027in" fo:font-size="13pt" style:font-size-asian="13pt"/>
    </style:style>
    <style:style style:name="T237" style:parent-style-name="DefaultParagraphFont" style:family="text">
      <style:text-properties fo:font-size="13pt" style:font-size-asian="13pt"/>
    </style:style>
    <style:style style:name="T238" style:parent-style-name="DefaultParagraphFont" style:family="text">
      <style:text-properties fo:letter-spacing="-0.0048in" fo:font-size="13pt" style:font-size-asian="13pt"/>
    </style:style>
    <style:style style:name="T239" style:parent-style-name="DefaultParagraphFont" style:family="text">
      <style:text-properties fo:font-size="13pt" style:font-size-asian="13pt"/>
    </style:style>
    <style:style style:name="T240" style:parent-style-name="DefaultParagraphFont" style:family="text">
      <style:text-properties fo:letter-spacing="-0.0048in" fo:font-size="13pt" style:font-size-asian="13pt"/>
    </style:style>
    <style:style style:name="T241" style:parent-style-name="DefaultParagraphFont" style:family="text">
      <style:text-properties fo:font-size="13pt" style:font-size-asian="13pt"/>
    </style:style>
    <style:style style:name="P242" style:parent-style-name="ListParagraph" style:family="paragraph">
      <style:paragraph-properties fo:margin-top="0.1125in" fo:line-height="96%" fo:margin-right="0.3881in">
        <style:tab-stops>
          <style:tab-stop style:type="left" style:position="0in"/>
        </style:tab-stops>
      </style:paragraph-properties>
    </style:style>
    <style:style style:name="T243" style:parent-style-name="DefaultParagraphFont" style:family="text">
      <style:text-properties fo:font-size="13pt" style:font-size-asian="13pt"/>
    </style:style>
    <style:style style:name="T244" style:parent-style-name="DefaultParagraphFont" style:family="text">
      <style:text-properties fo:letter-spacing="-0.0013in" fo:font-size="13pt" style:font-size-asian="13pt"/>
    </style:style>
    <style:style style:name="T245" style:parent-style-name="DefaultParagraphFont" style:family="text">
      <style:text-properties fo:font-size="13pt" style:font-size-asian="13pt"/>
    </style:style>
    <style:style style:name="T246" style:parent-style-name="DefaultParagraphFont" style:family="text">
      <style:text-properties fo:letter-spacing="-0.0013in" fo:font-size="13pt" style:font-size-asian="13pt"/>
    </style:style>
    <style:style style:name="T247" style:parent-style-name="DefaultParagraphFont" style:family="text">
      <style:text-properties fo:font-size="13pt" style:font-size-asian="13pt"/>
    </style:style>
    <style:style style:name="T248" style:parent-style-name="DefaultParagraphFont" style:family="text">
      <style:text-properties fo:letter-spacing="-0.0013in" fo:font-size="13pt" style:font-size-asian="13pt"/>
    </style:style>
    <style:style style:name="T249" style:parent-style-name="DefaultParagraphFont" style:family="text">
      <style:text-properties fo:font-size="13pt" style:font-size-asian="13pt"/>
    </style:style>
    <style:style style:name="T250" style:parent-style-name="DefaultParagraphFont" style:family="text">
      <style:text-properties fo:letter-spacing="-0.0013in" fo:font-size="13pt" style:font-size-asian="13pt"/>
    </style:style>
    <style:style style:name="T251" style:parent-style-name="DefaultParagraphFont" style:family="text">
      <style:text-properties fo:font-size="13pt" style:font-size-asian="13pt"/>
    </style:style>
    <style:style style:name="T252" style:parent-style-name="DefaultParagraphFont" style:family="text">
      <style:text-properties fo:letter-spacing="-0.0034in" fo:font-size="13pt" style:font-size-asian="13pt"/>
    </style:style>
    <style:style style:name="T253" style:parent-style-name="DefaultParagraphFont" style:family="text">
      <style:text-properties fo:font-size="13pt" style:font-size-asian="13pt"/>
    </style:style>
    <style:style style:name="T254" style:parent-style-name="DefaultParagraphFont" style:family="text">
      <style:text-properties fo:letter-spacing="-0.0034in" fo:font-size="13pt" style:font-size-asian="13pt"/>
    </style:style>
    <style:style style:name="T255" style:parent-style-name="DefaultParagraphFont" style:family="text">
      <style:text-properties fo:font-size="13pt" style:font-size-asian="13pt"/>
    </style:style>
    <style:style style:name="T256" style:parent-style-name="DefaultParagraphFont" style:family="text">
      <style:text-properties fo:letter-spacing="-0.002in" fo:font-size="13pt" style:font-size-asian="13pt"/>
    </style:style>
    <style:style style:name="T257" style:parent-style-name="DefaultParagraphFont" style:family="text">
      <style:text-properties fo:font-size="13pt" style:font-size-asian="13pt"/>
    </style:style>
    <style:style style:name="T258" style:parent-style-name="DefaultParagraphFont" style:family="text">
      <style:text-properties fo:letter-spacing="-0.0013in" fo:font-size="13pt" style:font-size-asian="13pt"/>
    </style:style>
    <style:style style:name="T259" style:parent-style-name="DefaultParagraphFont" style:family="text">
      <style:text-properties fo:font-size="13pt" style:font-size-asian="13pt"/>
    </style:style>
    <style:style style:name="T260" style:parent-style-name="DefaultParagraphFont" style:family="text">
      <style:text-properties fo:letter-spacing="-0.002in" fo:font-size="13pt" style:font-size-asian="13pt"/>
    </style:style>
    <style:style style:name="T261" style:parent-style-name="DefaultParagraphFont" style:family="text">
      <style:text-properties fo:font-size="13pt" style:font-size-asian="13pt"/>
    </style:style>
    <style:style style:name="T262" style:parent-style-name="DefaultParagraphFont" style:family="text">
      <style:text-properties fo:letter-spacing="-0.0027in" fo:font-size="13pt" style:font-size-asian="13pt"/>
    </style:style>
    <style:style style:name="T263" style:parent-style-name="DefaultParagraphFont" style:family="text">
      <style:text-properties fo:font-size="13pt" style:font-size-asian="13pt"/>
    </style:style>
    <style:style style:name="T264" style:parent-style-name="DefaultParagraphFont" style:family="text">
      <style:text-properties fo:letter-spacing="-0.0034in" fo:font-size="13pt" style:font-size-asian="13pt"/>
    </style:style>
    <style:style style:name="T265" style:parent-style-name="DefaultParagraphFont" style:family="text">
      <style:text-properties fo:font-size="13pt" style:font-size-asian="13pt"/>
    </style:style>
    <style:style style:name="T266" style:parent-style-name="DefaultParagraphFont" style:family="text">
      <style:text-properties fo:letter-spacing="-0.002in" fo:font-size="13pt" style:font-size-asian="13pt"/>
    </style:style>
    <style:style style:name="T267" style:parent-style-name="DefaultParagraphFont" style:family="text">
      <style:text-properties fo:font-size="13pt" style:font-size-asian="13pt"/>
    </style:style>
    <style:style style:name="T268" style:parent-style-name="DefaultParagraphFont" style:family="text">
      <style:text-properties fo:letter-spacing="-0.0034in" fo:font-size="13pt" style:font-size-asian="13pt"/>
    </style:style>
    <style:style style:name="T269" style:parent-style-name="DefaultParagraphFont" style:family="text">
      <style:text-properties fo:font-size="13pt" style:font-size-asian="13pt"/>
    </style:style>
    <style:style style:name="T270" style:parent-style-name="DefaultParagraphFont" style:family="text">
      <style:text-properties fo:letter-spacing="-0.0013in" fo:font-size="13pt" style:font-size-asian="13pt"/>
    </style:style>
    <style:style style:name="T271" style:parent-style-name="DefaultParagraphFont" style:family="text">
      <style:text-properties fo:font-size="13pt" style:font-size-asian="13pt"/>
    </style:style>
    <style:style style:name="P272" style:parent-style-name="BodyText" style:family="paragraph">
      <style:paragraph-properties fo:line-height="0.218in" fo:margin-left="0.3937in">
        <style:tab-stops/>
      </style:paragraph-properties>
    </style:style>
    <style:style style:name="T273" style:parent-style-name="DefaultParagraphFont" style:family="text">
      <style:text-properties fo:letter-spacing="-0.0048in"/>
    </style:style>
    <style:style style:name="T274" style:parent-style-name="DefaultParagraphFont" style:family="text">
      <style:text-properties fo:letter-spacing="-0.0062in"/>
    </style:style>
    <style:style style:name="T275" style:parent-style-name="DefaultParagraphFont" style:family="text">
      <style:text-properties fo:letter-spacing="-0.0055in"/>
    </style:style>
    <style:style style:name="T276" style:parent-style-name="DefaultParagraphFont" style:family="text">
      <style:text-properties fo:letter-spacing="-0.0048in"/>
    </style:style>
    <style:style style:name="T277" style:parent-style-name="DefaultParagraphFont" style:family="text">
      <style:text-properties fo:letter-spacing="-0.0062in"/>
    </style:style>
    <style:style style:name="T278" style:parent-style-name="DefaultParagraphFont" style:family="text">
      <style:text-properties fo:letter-spacing="-0.0048in"/>
    </style:style>
    <style:style style:name="T279" style:parent-style-name="DefaultParagraphFont" style:family="text">
      <style:text-properties fo:letter-spacing="-0.0083in"/>
    </style:style>
    <style:style style:name="T280" style:parent-style-name="DefaultParagraphFont" style:family="text">
      <style:text-properties fo:letter-spacing="-0.0027in"/>
    </style:style>
    <style:style style:name="T281" style:parent-style-name="DefaultParagraphFont" style:family="text">
      <style:text-properties fo:letter-spacing="-0.0055in"/>
    </style:style>
    <style:style style:name="T282" style:parent-style-name="DefaultParagraphFont" style:family="text">
      <style:text-properties fo:letter-spacing="-0.0069in"/>
    </style:style>
    <style:style style:name="T283" style:parent-style-name="DefaultParagraphFont" style:family="text">
      <style:text-properties fo:letter-spacing="-0.0013in"/>
    </style:style>
    <style:style style:name="P284" style:parent-style-name="ListParagraph" style:family="paragraph">
      <style:paragraph-properties fo:margin-top="0.1111in" fo:line-height="96%" fo:margin-right="0.2423in">
        <style:tab-stops>
          <style:tab-stop style:type="left" style:position="0in"/>
        </style:tab-stops>
      </style:paragraph-properties>
    </style:style>
    <style:style style:name="T285" style:parent-style-name="DefaultParagraphFont" style:family="text">
      <style:text-properties fo:font-size="13pt" style:font-size-asian="13pt"/>
    </style:style>
    <style:style style:name="T286" style:parent-style-name="DefaultParagraphFont" style:family="text">
      <style:text-properties fo:font-size="13pt" style:font-size-asian="13pt"/>
    </style:style>
    <style:style style:name="T287" style:parent-style-name="DefaultParagraphFont" style:family="text">
      <style:text-properties fo:letter-spacing="-0.0027in" fo:font-size="13pt" style:font-size-asian="13pt"/>
    </style:style>
    <style:style style:name="T288" style:parent-style-name="DefaultParagraphFont" style:family="text">
      <style:text-properties fo:font-size="13pt" style:font-size-asian="13pt"/>
    </style:style>
    <style:style style:name="T289" style:parent-style-name="DefaultParagraphFont" style:family="text">
      <style:text-properties fo:letter-spacing="-0.0013in" fo:font-size="13pt" style:font-size-asian="13pt"/>
    </style:style>
    <style:style style:name="T290" style:parent-style-name="DefaultParagraphFont" style:family="text">
      <style:text-properties fo:font-size="13pt" style:font-size-asian="13pt"/>
    </style:style>
    <style:style style:name="T291" style:parent-style-name="DefaultParagraphFont" style:family="text">
      <style:text-properties fo:letter-spacing="-0.0013in" fo:font-size="13pt" style:font-size-asian="13pt"/>
    </style:style>
    <style:style style:name="T292" style:parent-style-name="DefaultParagraphFont" style:family="text">
      <style:text-properties fo:font-size="13pt" style:font-size-asian="13pt"/>
    </style:style>
    <style:style style:name="T293" style:parent-style-name="DefaultParagraphFont" style:family="text">
      <style:text-properties fo:letter-spacing="-0.0027in" fo:font-size="13pt" style:font-size-asian="13pt"/>
    </style:style>
    <style:style style:name="T294" style:parent-style-name="DefaultParagraphFont" style:family="text">
      <style:text-properties fo:font-size="13pt" style:font-size-asian="13pt"/>
    </style:style>
    <style:style style:name="T295" style:parent-style-name="DefaultParagraphFont" style:family="text">
      <style:text-properties fo:letter-spacing="-0.0006in" fo:font-size="13pt" style:font-size-asian="13pt"/>
    </style:style>
    <style:style style:name="T296" style:parent-style-name="DefaultParagraphFont" style:family="text">
      <style:text-properties fo:font-size="13pt" style:font-size-asian="13pt"/>
    </style:style>
    <style:style style:name="T297" style:parent-style-name="DefaultParagraphFont" style:family="text">
      <style:text-properties fo:letter-spacing="-0.0013in" fo:font-size="13pt" style:font-size-asian="13pt"/>
    </style:style>
    <style:style style:name="T298" style:parent-style-name="DefaultParagraphFont" style:family="text">
      <style:text-properties fo:font-size="13pt" style:font-size-asian="13pt"/>
    </style:style>
    <style:style style:name="T299" style:parent-style-name="DefaultParagraphFont" style:family="text">
      <style:text-properties fo:letter-spacing="-0.0006in" fo:font-size="13pt" style:font-size-asian="13pt"/>
    </style:style>
    <style:style style:name="T300" style:parent-style-name="DefaultParagraphFont" style:family="text">
      <style:text-properties fo:font-size="13pt" style:font-size-asian="13pt"/>
    </style:style>
    <style:style style:name="T301" style:parent-style-name="DefaultParagraphFont" style:family="text">
      <style:text-properties fo:letter-spacing="-0.0006in" fo:font-size="13pt" style:font-size-asian="13pt"/>
    </style:style>
    <style:style style:name="T302" style:parent-style-name="DefaultParagraphFont" style:family="text">
      <style:text-properties fo:font-size="13pt" style:font-size-asian="13pt"/>
    </style:style>
    <style:style style:name="T303" style:parent-style-name="DefaultParagraphFont" style:family="text">
      <style:text-properties fo:letter-spacing="-0.0013in" fo:font-size="13pt" style:font-size-asian="13pt"/>
    </style:style>
    <style:style style:name="T304" style:parent-style-name="DefaultParagraphFont" style:family="text">
      <style:text-properties fo:font-size="13pt" style:font-size-asian="13pt"/>
    </style:style>
    <style:style style:name="T305" style:parent-style-name="DefaultParagraphFont" style:family="text">
      <style:text-properties fo:letter-spacing="-0.0027in" fo:font-size="13pt" style:font-size-asian="13pt"/>
    </style:style>
    <style:style style:name="T306" style:parent-style-name="DefaultParagraphFont" style:family="text">
      <style:text-properties fo:font-size="13pt" style:font-size-asian="13pt"/>
    </style:style>
    <style:style style:name="T307" style:parent-style-name="DefaultParagraphFont" style:family="text">
      <style:text-properties fo:letter-spacing="-0.0013in" fo:font-size="13pt" style:font-size-asian="13pt"/>
    </style:style>
    <style:style style:name="T308" style:parent-style-name="DefaultParagraphFont" style:family="text">
      <style:text-properties fo:font-size="13pt" style:font-size-asian="13pt"/>
    </style:style>
    <style:style style:name="T309" style:parent-style-name="DefaultParagraphFont" style:family="text">
      <style:text-properties fo:letter-spacing="-0.0013in" fo:font-size="13pt" style:font-size-asian="13pt"/>
    </style:style>
    <style:style style:name="T310" style:parent-style-name="DefaultParagraphFont" style:family="text">
      <style:text-properties fo:font-size="13pt" style:font-size-asian="13pt"/>
    </style:style>
    <style:style style:name="P311" style:parent-style-name="Heading1" style:master-page-name="MP3" style:family="paragraph">
      <style:paragraph-properties fo:break-before="page"/>
    </style:style>
    <style:style style:name="T319" style:parent-style-name="DefaultParagraphFont" style:family="text">
      <style:text-properties fo:color="#FFFFFF" fo:letter-spacing="-0.0069in"/>
    </style:style>
    <style:style style:name="T320" style:parent-style-name="DefaultParagraphFont" style:family="text">
      <style:text-properties fo:color="#FFFFFF" fo:letter-spacing="-0.0263in"/>
    </style:style>
    <style:style style:name="T321" style:parent-style-name="DefaultParagraphFont" style:family="text">
      <style:text-properties fo:color="#273988" fo:letter-spacing="-0.0013in"/>
    </style:style>
    <style:style style:name="P322" style:parent-style-name="Normal" style:family="paragraph">
      <style:paragraph-properties fo:margin-top="0.1125in" fo:margin-left="0.2159in">
        <style:tab-stops/>
      </style:paragraph-properties>
    </style:style>
    <style:style style:name="T323" style:parent-style-name="DefaultParagraphFont" style:family="text">
      <style:text-properties fo:font-weight="bold" style:font-weight-asian="bold" fo:color="#174182" fo:font-size="24pt" style:font-size-asian="24pt"/>
    </style:style>
    <style:style style:name="T324" style:parent-style-name="DefaultParagraphFont" style:family="text">
      <style:text-properties fo:font-weight="bold" style:font-weight-asian="bold" fo:color="#174182" fo:letter-spacing="-0.0069in" fo:font-size="24pt" style:font-size-asian="24pt"/>
    </style:style>
    <style:style style:name="T325" style:parent-style-name="DefaultParagraphFont" style:family="text">
      <style:text-properties fo:font-weight="bold" style:font-weight-asian="bold" fo:color="#174182" fo:font-size="24pt" style:font-size-asian="24pt"/>
    </style:style>
    <style:style style:name="T326" style:parent-style-name="DefaultParagraphFont" style:family="text">
      <style:text-properties fo:font-weight="bold" style:font-weight-asian="bold" fo:color="#174182" fo:letter-spacing="-0.0048in" fo:font-size="24pt" style:font-size-asian="24pt"/>
    </style:style>
    <style:style style:name="T327" style:parent-style-name="DefaultParagraphFont" style:family="text">
      <style:text-properties fo:font-weight="bold" style:font-weight-asian="bold" fo:color="#174182" fo:font-size="24pt" style:font-size-asian="24pt"/>
    </style:style>
    <style:style style:name="T328" style:parent-style-name="DefaultParagraphFont" style:family="text">
      <style:text-properties fo:font-weight="bold" style:font-weight-asian="bold" fo:color="#174182" fo:letter-spacing="-0.0055in" fo:font-size="24pt" style:font-size-asian="24pt"/>
    </style:style>
    <style:style style:name="T329" style:parent-style-name="DefaultParagraphFont" style:family="text">
      <style:text-properties fo:font-weight="bold" style:font-weight-asian="bold" fo:color="#174182" fo:font-size="24pt" style:font-size-asian="24pt"/>
    </style:style>
    <style:style style:name="T330" style:parent-style-name="DefaultParagraphFont" style:family="text">
      <style:text-properties fo:font-weight="bold" style:font-weight-asian="bold" fo:color="#174182" fo:letter-spacing="-0.0062in" fo:font-size="24pt" style:font-size-asian="24pt"/>
    </style:style>
    <style:style style:name="T331" style:parent-style-name="DefaultParagraphFont" style:family="text">
      <style:text-properties fo:font-weight="bold" style:font-weight-asian="bold" fo:color="#174182" fo:letter-spacing="-0.0013in" fo:font-size="24pt" style:font-size-asian="24pt"/>
    </style:style>
    <style:style style:name="P332" style:parent-style-name="BodyText" style:family="paragraph">
      <style:paragraph-properties fo:margin-top="0.0027in"/>
      <style:text-properties fo:font-weight="bold" style:font-weight-asian="bold" fo:font-size="3.5pt" style:font-size-asian="3.5pt"/>
    </style:style>
    <style:style style:name="TableColumn334" style:family="table-column">
      <style:table-column-properties style:column-width="1.3277in" style:use-optimal-column-width="false"/>
    </style:style>
    <style:style style:name="TableColumn335" style:family="table-column">
      <style:table-column-properties style:column-width="0.9909in" style:use-optimal-column-width="false"/>
    </style:style>
    <style:style style:name="TableColumn336" style:family="table-column">
      <style:table-column-properties style:column-width="2.2937in" style:use-optimal-column-width="false"/>
    </style:style>
    <style:style style:name="TableColumn337" style:family="table-column">
      <style:table-column-properties style:column-width="1.8847in" style:use-optimal-column-width="false"/>
    </style:style>
    <style:style style:name="Table333" style:family="table">
      <style:table-properties style:width="6.4972in" fo:margin-left="0.2222in" table:align="left"/>
    </style:style>
    <style:style style:name="TableRow338" style:family="table-row">
      <style:table-row-properties style:min-row-height="0.2798in" style:use-optimal-row-height="false"/>
    </style:style>
    <style:style style:name="TableCell339"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340" style:parent-style-name="TableParagraph" style:family="paragraph">
      <style:paragraph-properties fo:margin-left="0in">
        <style:tab-stops/>
      </style:paragraph-properties>
      <style:text-properties style:font-name="Times New Roman" fo:font-size="10pt" style:font-size-asian="10pt"/>
    </style:style>
    <style:style style:name="TableCell341"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342" style:parent-style-name="TableParagraph" style:family="paragraph">
      <style:paragraph-properties fo:margin-left="0in">
        <style:tab-stops/>
      </style:paragraph-properties>
      <style:text-properties style:font-name="Times New Roman" fo:font-size="10pt" style:font-size-asian="10pt"/>
    </style:style>
    <style:style style:name="TableCell343"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344" style:parent-style-name="TableParagraph" style:family="paragraph">
      <style:paragraph-properties fo:margin-left="0in">
        <style:tab-stops/>
      </style:paragraph-properties>
      <style:text-properties style:font-name="Times New Roman" fo:font-size="10pt" style:font-size-asian="10pt"/>
    </style:style>
    <style:style style:name="TableCell345"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346" style:parent-style-name="TableParagraph" style:family="paragraph">
      <style:paragraph-properties fo:margin-left="0in">
        <style:tab-stops/>
      </style:paragraph-properties>
      <style:text-properties style:font-name="Times New Roman" fo:font-size="10pt" style:font-size-asian="10pt"/>
    </style:style>
    <style:style style:name="TableRow347" style:family="table-row">
      <style:table-row-properties style:min-row-height="1.7527in" style:use-optimal-row-height="false"/>
    </style:style>
    <style:style style:name="TableCell348"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49" style:parent-style-name="TableParagraph" style:family="paragraph">
      <style:paragraph-properties fo:margin-top="0.0444in" fo:line-height="96%" fo:margin-left="0.1in" fo:margin-right="0.1291in">
        <style:tab-stops/>
      </style:paragraph-properties>
    </style:style>
    <style:style style:name="T350" style:parent-style-name="DefaultParagraphFont" style:family="text">
      <style:text-properties fo:font-weight="bold" style:font-weight-asian="bold" fo:color="#174182" fo:font-size="12pt" style:font-size-asian="12pt"/>
    </style:style>
    <style:style style:name="T351" style:parent-style-name="DefaultParagraphFont" style:family="text">
      <style:text-properties fo:font-weight="bold" style:font-weight-asian="bold" fo:color="#174182" fo:font-size="12pt" style:font-size-asian="12pt"/>
    </style:style>
    <style:style style:name="T352" style:parent-style-name="DefaultParagraphFont" style:family="text">
      <style:text-properties fo:font-weight="bold" style:font-weight-asian="bold" fo:color="#174182" fo:letter-spacing="-0.0013in" fo:font-size="12pt" style:font-size-asian="12pt"/>
    </style:style>
    <style:style style:name="T353" style:parent-style-name="DefaultParagraphFont" style:family="text">
      <style:text-properties fo:font-weight="bold" style:font-weight-asian="bold" fo:color="#174182" fo:font-size="12pt" style:font-size-asian="12pt"/>
    </style:style>
    <style:style style:name="T354" style:parent-style-name="DefaultParagraphFont" style:family="text">
      <style:text-properties fo:font-weight="bold" style:font-weight-asian="bold" fo:color="#174182" fo:letter-spacing="-0.0097in" fo:font-size="12pt" style:font-size-asian="12pt"/>
    </style:style>
    <style:style style:name="T355" style:parent-style-name="DefaultParagraphFont" style:family="text">
      <style:text-properties fo:font-weight="bold" style:font-weight-asian="bold" fo:color="#174182" fo:font-size="12pt" style:font-size-asian="12pt"/>
    </style:style>
    <style:style style:name="TableCell356"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57" style:parent-style-name="TableParagraph" style:family="paragraph">
      <style:paragraph-properties fo:margin-top="0.0409in" fo:line-height="0.168in" fo:text-indent="-0.1881in">
        <style:tab-stops>
          <style:tab-stop style:type="left" style:position="-0.1875in"/>
        </style:tab-stops>
      </style:paragraph-properties>
    </style:style>
    <style:style style:name="T358" style:parent-style-name="DefaultParagraphFont" style:family="text">
      <style:text-properties fo:letter-spacing="-0.0013in" fo:font-size="10pt" style:font-size-asian="10pt"/>
    </style:style>
    <style:style style:name="P359" style:parent-style-name="TableParagraph" style:family="paragraph">
      <style:paragraph-properties fo:line-height="0.168in" fo:text-indent="-0.1881in">
        <style:tab-stops>
          <style:tab-stop style:type="left" style:position="-0.1875in"/>
        </style:tab-stops>
      </style:paragraph-properties>
    </style:style>
    <style:style style:name="T360" style:parent-style-name="DefaultParagraphFont" style:family="text">
      <style:text-properties fo:letter-spacing="-0.0013in" fo:font-size="10pt" style:font-size-asian="10pt"/>
    </style:style>
    <style:style style:name="TableCell361"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62" style:parent-style-name="TableParagraph" style:family="paragraph">
      <style:paragraph-properties fo:margin-top="0.0437in" fo:line-height="96%" fo:margin-right="0.0916in"/>
    </style:style>
    <style:style style:name="T363" style:parent-style-name="DefaultParagraphFont" style:family="text">
      <style:text-properties fo:font-size="10pt" style:font-size-asian="10pt"/>
    </style:style>
    <style:style style:name="T364" style:parent-style-name="DefaultParagraphFont" style:family="text">
      <style:text-properties fo:letter-spacing="-0.0006in"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letter-spacing="-0.0013in"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letter-spacing="-0.0013in"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letter-spacing="-0.0013in"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letter-spacing="-0.0062in"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letter-spacing="-0.0069in"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letter-spacing="-0.0069in"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letter-spacing="-0.0062in"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letter-spacing="-0.0083in" fo:font-size="10pt" style:font-size-asian="10pt"/>
    </style:style>
    <style:style style:name="T381" style:parent-style-name="DefaultParagraphFont" style:family="text">
      <style:text-properties fo:font-size="10pt" style:font-size-asian="10pt"/>
    </style:style>
    <style:style style:name="TableCell382"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83" style:parent-style-name="TableParagraph" style:family="paragraph">
      <style:paragraph-properties fo:margin-top="0.0437in" fo:line-height="96%" fo:margin-right="0.0937in"/>
    </style:style>
    <style:style style:name="T384" style:parent-style-name="DefaultParagraphFont" style:family="text">
      <style:text-properties fo:font-weight="bold" style:font-weight-asian="bold" fo:letter-spacing="-0.0013in" fo:font-size="10pt" style:font-size-asian="10pt"/>
    </style:style>
    <style:style style:name="T385"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386" style:parent-style-name="DefaultParagraphFont" style:family="text">
      <style:text-properties fo:color="#156115" fo:letter-spacing="-0.0013in" fo:font-size="10pt" style:font-size-asian="10pt"/>
    </style:style>
    <style:style style:name="T387" style:parent-style-name="DefaultParagraphFont" style:family="text">
      <style:text-properties fo:color="#156115" fo:letter-spacing="-0.0027in" fo:font-size="10pt" style:font-size-asian="10pt" style:text-underline-type="single" style:text-underline-style="solid" style:text-underline-width="auto" style:text-underline-mode="continuous" style:text-underline-color="#156115"/>
    </style:style>
    <style:style style:name="P388" style:parent-style-name="TableParagraph" style:family="paragraph">
      <style:paragraph-properties fo:margin-top="0.1652in" fo:line-height="0.168in"/>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weight="bold" style:font-weight-asian="bold" fo:letter-spacing="-0.0034in"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letter-spacing="-0.0006in"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letter-spacing="0.0013in" fo:font-size="10pt" style:font-size-asian="10pt"/>
    </style:style>
    <style:style style:name="T395" style:parent-style-name="DefaultParagraphFont" style:family="text">
      <style:text-properties fo:letter-spacing="-0.0027in" fo:font-size="10pt" style:font-size-asian="10pt"/>
    </style:style>
    <style:style style:name="P396" style:parent-style-name="TableParagraph" style:family="paragraph">
      <style:paragraph-properties fo:line-height="0.1666in"/>
    </style:style>
    <style:style style:name="T397" style:parent-style-name="DefaultParagraphFont" style:family="text">
      <style:text-properties fo:font-size="10pt" style:font-size-asian="10pt"/>
    </style:style>
    <style:style style:name="T398" style:parent-style-name="DefaultParagraphFont" style:family="text">
      <style:text-properties fo:letter-spacing="-0.0069in"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letter-spacing="-0.0076in"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letter-spacing="-0.0076in" fo:font-size="10pt" style:font-size-asian="10pt"/>
    </style:style>
    <style:style style:name="T403" style:parent-style-name="DefaultParagraphFont" style:family="text">
      <style:text-properties fo:letter-spacing="-0.0069in" fo:font-size="10pt" style:font-size-asian="10pt"/>
    </style:style>
    <style:style style:name="P404" style:parent-style-name="TableParagraph" style:family="paragraph">
      <style:paragraph-properties fo:line-height="0.168in"/>
    </style:style>
    <style:style style:name="T405" style:parent-style-name="DefaultParagraphFont" style:family="text">
      <style:text-properties fo:letter-spacing="-0.0013in" fo:font-size="10pt" style:font-size-asian="10pt"/>
    </style:style>
    <style:style style:name="T406" style:parent-style-name="DefaultParagraphFont" style:family="text">
      <style:text-properties fo:letter-spacing="0.0034in" fo:font-size="10pt" style:font-size-asian="10pt"/>
    </style:style>
    <style:style style:name="T407" style:parent-style-name="DefaultParagraphFont" style:family="text">
      <style:text-properties fo:letter-spacing="-0.0013in" fo:font-size="10pt" style:font-size-asian="10pt"/>
    </style:style>
    <style:style style:name="T408" style:parent-style-name="DefaultParagraphFont" style:family="text">
      <style:text-properties fo:letter-spacing="-0.0034in" fo:font-size="10pt" style:font-size-asian="10pt"/>
    </style:style>
    <style:style style:name="P409" style:parent-style-name="TableParagraph" style:family="paragraph">
      <style:paragraph-properties fo:margin-top="0.1638in" fo:line-height="0.168in"/>
    </style:style>
    <style:style style:name="T410" style:parent-style-name="DefaultParagraphFont" style:family="text">
      <style:text-properties fo:font-weight="bold" style:font-weight-asian="bold" fo:letter-spacing="-0.0013in" fo:font-size="10pt" style:font-size-asian="10pt"/>
    </style:style>
    <style:style style:name="P411" style:parent-style-name="TableParagraph" style:family="paragraph">
      <style:paragraph-properties fo:line-height="0.168in"/>
    </style:style>
    <style:style style:name="T412"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413" style:family="table-row">
      <style:table-row-properties style:min-row-height="1.7527in" style:use-optimal-row-height="false"/>
    </style:style>
    <style:style style:name="TableCell414" style:family="table-cell">
      <style:table-cell-properties fo:border="0.0138in solid #6F992C" style:writing-mode="lr-tb" fo:padding-top="0in" fo:padding-left="0in" fo:padding-bottom="0in" fo:padding-right="0in"/>
    </style:style>
    <style:style style:name="P415" style:parent-style-name="TableParagraph" style:family="paragraph">
      <style:paragraph-properties fo:text-align="justify" fo:margin-top="0.0444in" fo:line-height="96%" fo:margin-left="0.1in" fo:margin-right="0.1291in">
        <style:tab-stops/>
      </style:paragraph-properties>
    </style:style>
    <style:style style:name="T416" style:parent-style-name="DefaultParagraphFont" style:family="text">
      <style:text-properties fo:font-weight="bold" style:font-weight-asian="bold" fo:color="#174182" fo:font-size="12pt" style:font-size-asian="12pt"/>
    </style:style>
    <style:style style:name="T417" style:parent-style-name="DefaultParagraphFont" style:family="text">
      <style:text-properties fo:font-weight="bold" style:font-weight-asian="bold" fo:color="#174182" fo:letter-spacing="-0.0013in" fo:font-size="12pt" style:font-size-asian="12pt"/>
    </style:style>
    <style:style style:name="T418" style:parent-style-name="DefaultParagraphFont" style:family="text">
      <style:text-properties fo:font-weight="bold" style:font-weight-asian="bold" fo:color="#174182" fo:font-size="12pt" style:font-size-asian="12pt"/>
    </style:style>
    <style:style style:name="T419" style:parent-style-name="DefaultParagraphFont" style:family="text">
      <style:text-properties fo:font-weight="bold" style:font-weight-asian="bold" fo:color="#174182" fo:letter-spacing="-0.0034in" fo:font-size="12pt" style:font-size-asian="12pt"/>
    </style:style>
    <style:style style:name="T420" style:parent-style-name="DefaultParagraphFont" style:family="text">
      <style:text-properties fo:font-weight="bold" style:font-weight-asian="bold" fo:color="#174182" fo:font-size="12pt" style:font-size-asian="12pt"/>
    </style:style>
    <style:style style:name="T421" style:parent-style-name="DefaultParagraphFont" style:family="text">
      <style:text-properties fo:font-weight="bold" style:font-weight-asian="bold" fo:color="#174182" fo:letter-spacing="-0.0097in" fo:font-size="12pt" style:font-size-asian="12pt"/>
    </style:style>
    <style:style style:name="T422" style:parent-style-name="DefaultParagraphFont" style:family="text">
      <style:text-properties fo:font-weight="bold" style:font-weight-asian="bold" fo:color="#174182" fo:font-size="12pt" style:font-size-asian="12pt"/>
    </style:style>
    <style:style style:name="T423" style:parent-style-name="DefaultParagraphFont" style:family="text">
      <style:text-properties fo:font-weight="bold" style:font-weight-asian="bold" fo:color="#174182" fo:letter-spacing="-0.0013in" fo:font-size="12pt" style:font-size-asian="12pt"/>
    </style:style>
    <style:style style:name="TableCell424" style:family="table-cell">
      <style:table-cell-properties fo:border="0.0138in solid #6F992C" style:writing-mode="lr-tb" fo:padding-top="0in" fo:padding-left="0in" fo:padding-bottom="0in" fo:padding-right="0in"/>
    </style:style>
    <style:style style:name="P425" style:parent-style-name="TableParagraph" style:family="paragraph">
      <style:paragraph-properties fo:margin-top="0.0409in" fo:line-height="0.168in" fo:text-indent="-0.1881in">
        <style:tab-stops>
          <style:tab-stop style:type="left" style:position="-0.1875in"/>
        </style:tab-stops>
      </style:paragraph-properties>
    </style:style>
    <style:style style:name="T426" style:parent-style-name="DefaultParagraphFont" style:family="text">
      <style:text-properties fo:letter-spacing="-0.0013in" fo:font-size="10pt" style:font-size-asian="10pt"/>
    </style:style>
    <style:style style:name="P427" style:parent-style-name="TableParagraph" style:family="paragraph">
      <style:paragraph-properties fo:line-height="0.168in" fo:text-indent="-0.1881in">
        <style:tab-stops>
          <style:tab-stop style:type="left" style:position="-0.1875in"/>
        </style:tab-stops>
      </style:paragraph-properties>
    </style:style>
    <style:style style:name="T428" style:parent-style-name="DefaultParagraphFont" style:family="text">
      <style:text-properties fo:letter-spacing="-0.0013in" fo:font-size="10pt" style:font-size-asian="10pt"/>
    </style:style>
    <style:style style:name="TableCell429" style:family="table-cell">
      <style:table-cell-properties fo:border="0.0138in solid #6F992C" style:writing-mode="lr-tb" fo:padding-top="0in" fo:padding-left="0in" fo:padding-bottom="0in" fo:padding-right="0in"/>
    </style:style>
    <style:style style:name="P430" style:parent-style-name="TableParagraph" style:family="paragraph">
      <style:paragraph-properties fo:margin-top="0.0437in" fo:line-height="96%" fo:margin-right="0.0916in"/>
    </style:style>
    <style:style style:name="T431" style:parent-style-name="DefaultParagraphFont" style:family="text">
      <style:text-properties fo:font-size="10pt" style:font-size-asian="10pt"/>
    </style:style>
    <style:style style:name="T432" style:parent-style-name="DefaultParagraphFont" style:family="text">
      <style:text-properties fo:letter-spacing="-0.0055in"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letter-spacing="-0.0055in"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letter-spacing="-0.0055in"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letter-spacing="-0.0055in"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letter-spacing="-0.0062in"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letter-spacing="-0.0062in"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letter-spacing="-0.0069in"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letter-spacing="-0.0076in"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letter-spacing="-0.0062in"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letter-spacing="-0.0069in" fo:font-size="10pt" style:font-size-asian="10pt"/>
    </style:style>
    <style:style style:name="T451" style:parent-style-name="DefaultParagraphFont" style:family="text">
      <style:text-properties fo:font-size="10pt" style:font-size-asian="10pt"/>
    </style:style>
    <style:style style:name="TableCell452" style:family="table-cell">
      <style:table-cell-properties fo:border="0.0138in solid #6F992C" style:writing-mode="lr-tb" fo:padding-top="0in" fo:padding-left="0in" fo:padding-bottom="0in" fo:padding-right="0in"/>
    </style:style>
    <style:style style:name="P453" style:parent-style-name="TableParagraph" style:family="paragraph">
      <style:paragraph-properties fo:margin-top="0.0437in" fo:line-height="96%" fo:margin-right="0.0937in"/>
    </style:style>
    <style:style style:name="T454" style:parent-style-name="DefaultParagraphFont" style:family="text">
      <style:text-properties fo:font-weight="bold" style:font-weight-asian="bold" fo:letter-spacing="-0.0013in" fo:font-size="10pt" style:font-size-asian="10pt"/>
    </style:style>
    <style:style style:name="T455"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56" style:parent-style-name="DefaultParagraphFont" style:family="text">
      <style:text-properties fo:color="#156115" fo:letter-spacing="-0.0013in" fo:font-size="10pt" style:font-size-asian="10pt"/>
    </style:style>
    <style:style style:name="T457"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58"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459" style:parent-style-name="DefaultParagraphFont" style:family="text">
      <style:text-properties fo:color="#156115" fo:letter-spacing="-0.0013in" fo:font-size="10pt" style:font-size-asian="10pt"/>
    </style:style>
    <style:style style:name="T460"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461" style:parent-style-name="TableParagraph" style:family="paragraph">
      <style:paragraph-properties fo:margin-top="0.1659in"/>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weight="bold" style:font-weight-asian="bold" fo:letter-spacing="-0.0034in"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letter-spacing="-0.0006in"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letter-spacing="0.0013in" fo:font-size="10pt" style:font-size-asian="10pt"/>
    </style:style>
    <style:style style:name="T468" style:parent-style-name="DefaultParagraphFont" style:family="text">
      <style:text-properties fo:letter-spacing="-0.0027in" fo:font-size="10pt" style:font-size-asian="10pt"/>
    </style:style>
    <style:style style:name="P469" style:parent-style-name="TableParagraph" style:family="paragraph">
      <style:paragraph-properties fo:margin-top="0.1638in" fo:line-height="0.168in"/>
    </style:style>
    <style:style style:name="T470" style:parent-style-name="DefaultParagraphFont" style:family="text">
      <style:text-properties fo:font-weight="bold" style:font-weight-asian="bold" fo:letter-spacing="-0.0013in" fo:font-size="10pt" style:font-size-asian="10pt"/>
    </style:style>
    <style:style style:name="P471" style:parent-style-name="TableParagraph" style:family="paragraph">
      <style:paragraph-properties fo:line-height="0.1666in"/>
    </style:style>
    <style:style style:name="T472"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473" style:parent-style-name="TableParagraph" style:family="paragraph">
      <style:paragraph-properties fo:line-height="0.168in"/>
    </style:style>
    <style:style style:name="T474"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475" style:family="table-row">
      <style:table-row-properties style:min-row-height="1.5861in" style:use-optimal-row-height="false"/>
    </style:style>
    <style:style style:name="TableCell476" style:family="table-cell">
      <style:table-cell-properties fo:border="0.0138in solid #6F992C" style:writing-mode="lr-tb" fo:padding-top="0in" fo:padding-left="0in" fo:padding-bottom="0in" fo:padding-right="0in"/>
    </style:style>
    <style:style style:name="P477" style:parent-style-name="TableParagraph" style:family="paragraph">
      <style:paragraph-properties fo:margin-top="0.0444in" fo:line-height="96%" fo:margin-left="0.1in" fo:margin-right="0.1291in">
        <style:tab-stops/>
      </style:paragraph-properties>
    </style:style>
    <style:style style:name="T478" style:parent-style-name="DefaultParagraphFont" style:family="text">
      <style:text-properties fo:font-weight="bold" style:font-weight-asian="bold" fo:color="#174182" fo:letter-spacing="-0.0013in" fo:font-size="12pt" style:font-size-asian="12pt"/>
    </style:style>
    <style:style style:name="T479" style:parent-style-name="DefaultParagraphFont" style:family="text">
      <style:text-properties fo:font-weight="bold" style:font-weight-asian="bold" fo:color="#174182" fo:letter-spacing="-0.0083in" fo:font-size="12pt" style:font-size-asian="12pt"/>
    </style:style>
    <style:style style:name="T480" style:parent-style-name="DefaultParagraphFont" style:family="text">
      <style:text-properties fo:font-weight="bold" style:font-weight-asian="bold" fo:color="#174182" fo:letter-spacing="-0.0013in" fo:font-size="12pt" style:font-size-asian="12pt"/>
    </style:style>
    <style:style style:name="T481" style:parent-style-name="DefaultParagraphFont" style:family="text">
      <style:text-properties fo:font-weight="bold" style:font-weight-asian="bold" fo:color="#174182" fo:font-size="12pt" style:font-size-asian="12pt"/>
    </style:style>
    <style:style style:name="T482" style:parent-style-name="DefaultParagraphFont" style:family="text">
      <style:text-properties fo:font-weight="bold" style:font-weight-asian="bold" fo:color="#174182" fo:letter-spacing="-0.0013in" fo:font-size="12pt" style:font-size-asian="12pt"/>
    </style:style>
    <style:style style:name="TableCell483" style:family="table-cell">
      <style:table-cell-properties fo:border="0.0138in solid #6F992C" style:writing-mode="lr-tb" fo:padding-top="0in" fo:padding-left="0in" fo:padding-bottom="0in" fo:padding-right="0in"/>
    </style:style>
    <style:style style:name="P484" style:parent-style-name="TableParagraph" style:family="paragraph">
      <style:paragraph-properties fo:margin-top="0.0409in" fo:line-height="0.168in" fo:text-indent="-0.1881in">
        <style:tab-stops>
          <style:tab-stop style:type="left" style:position="-0.1875in"/>
        </style:tab-stops>
      </style:paragraph-properties>
    </style:style>
    <style:style style:name="T485" style:parent-style-name="DefaultParagraphFont" style:family="text">
      <style:text-properties fo:letter-spacing="-0.0013in" fo:font-size="10pt" style:font-size-asian="10pt"/>
    </style:style>
    <style:style style:name="P486" style:parent-style-name="TableParagraph" style:family="paragraph">
      <style:paragraph-properties fo:line-height="0.1666in" fo:text-indent="-0.1881in">
        <style:tab-stops>
          <style:tab-stop style:type="left" style:position="-0.1875in"/>
        </style:tab-stops>
      </style:paragraph-properties>
    </style:style>
    <style:style style:name="T487" style:parent-style-name="DefaultParagraphFont" style:family="text">
      <style:text-properties fo:letter-spacing="-0.0013in" fo:font-size="10pt" style:font-size-asian="10pt"/>
    </style:style>
    <style:style style:name="P488" style:parent-style-name="TableParagraph" style:family="paragraph">
      <style:paragraph-properties fo:line-height="0.168in" fo:text-indent="-0.1881in">
        <style:tab-stops>
          <style:tab-stop style:type="left" style:position="-0.1875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fo:letter-spacing="-0.0034in" fo:font-size="10pt" style:font-size-asian="10pt"/>
    </style:style>
    <style:style style:name="T491" style:parent-style-name="DefaultParagraphFont" style:family="text">
      <style:text-properties fo:letter-spacing="-0.0013in" fo:font-size="10pt" style:font-size-asian="10pt"/>
    </style:style>
    <style:style style:name="TableCell492" style:family="table-cell">
      <style:table-cell-properties fo:border="0.0138in solid #6F992C" style:writing-mode="lr-tb" fo:padding-top="0in" fo:padding-left="0in" fo:padding-bottom="0in" fo:padding-right="0in"/>
    </style:style>
    <style:style style:name="P493" style:parent-style-name="TableParagraph" style:family="paragraph">
      <style:paragraph-properties fo:margin-top="0.0437in" fo:line-height="96%" fo:margin-right="0.0659in"/>
    </style:style>
    <style:style style:name="T494" style:parent-style-name="DefaultParagraphFont" style:family="text">
      <style:text-properties fo:font-size="10pt" style:font-size-asian="10pt"/>
    </style:style>
    <style:style style:name="T495" style:parent-style-name="DefaultParagraphFont" style:family="text">
      <style:text-properties fo:letter-spacing="-0.0076in"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letter-spacing="-0.0062in"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letter-spacing="-0.0062in"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letter-spacing="-0.0076in"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letter-spacing="-0.0062in" fo:font-size="10pt" style:font-size-asian="10pt"/>
    </style:style>
    <style:style style:name="T504" style:parent-style-name="DefaultParagraphFont" style:family="text">
      <style:text-properties fo:font-size="10pt" style:font-size-asian="10pt"/>
    </style:style>
    <style:style style:name="TableCell505" style:family="table-cell">
      <style:table-cell-properties fo:border="0.0138in solid #6F992C" style:writing-mode="lr-tb" fo:padding-top="0in" fo:padding-left="0in" fo:padding-bottom="0in" fo:padding-right="0in"/>
    </style:style>
    <style:style style:name="P506" style:parent-style-name="TableParagraph" style:family="paragraph">
      <style:paragraph-properties fo:margin-top="0.0437in" fo:line-height="96%" fo:margin-right="0.0937in"/>
    </style:style>
    <style:style style:name="T507" style:parent-style-name="DefaultParagraphFont" style:family="text">
      <style:text-properties fo:font-weight="bold" style:font-weight-asian="bold" fo:letter-spacing="-0.0013in" fo:font-size="10pt" style:font-size-asian="10pt"/>
    </style:style>
    <style:style style:name="T508"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509" style:parent-style-name="DefaultParagraphFont" style:family="text">
      <style:text-properties fo:color="#156115" fo:letter-spacing="-0.0013in" fo:font-size="10pt" style:font-size-asian="10pt"/>
    </style:style>
    <style:style style:name="T510"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511" style:parent-style-name="TableParagraph" style:family="paragraph">
      <style:paragraph-properties fo:margin-top="0.1687in" fo:line-height="96%" fo:margin-right="0.0937in"/>
    </style:style>
    <style:style style:name="T512" style:parent-style-name="DefaultParagraphFont" style:family="text">
      <style:text-properties fo:font-weight="bold" style:font-weight-asian="bold" fo:letter-spacing="-0.0013in" fo:font-size="10pt" style:font-size-asian="10pt"/>
    </style:style>
    <style:style style:name="T513"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514" style:parent-style-name="DefaultParagraphFont" style:family="text">
      <style:text-properties fo:color="#156115" fo:letter-spacing="-0.0013in" fo:font-size="10pt" style:font-size-asian="10pt"/>
    </style:style>
    <style:style style:name="T515"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516" style:parent-style-name="TableParagraph" style:family="paragraph">
      <style:paragraph-properties fo:margin-top="0.1659in"/>
    </style:style>
    <style:style style:name="T517" style:parent-style-name="DefaultParagraphFont" style:family="text">
      <style:text-properties fo:font-weight="bold" style:font-weight-asian="bold" fo:font-size="10pt" style:font-size-asian="10pt"/>
    </style:style>
    <style:style style:name="T518" style:parent-style-name="DefaultParagraphFont" style:family="text">
      <style:text-properties fo:font-weight="bold" style:font-weight-asian="bold" fo:letter-spacing="-0.0034in"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letter-spacing="0.0006in"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letter-spacing="-0.0027in" fo:font-size="10pt" style:font-size-asian="10pt"/>
    </style:style>
    <style:style style:name="TableRow523" style:family="table-row">
      <style:table-row-properties style:min-row-height="1.5284in" style:use-optimal-row-height="false"/>
    </style:style>
    <style:style style:name="TableCell524" style:family="table-cell">
      <style:table-cell-properties fo:border="0.0138in solid #6F992C" style:writing-mode="lr-tb" fo:padding-top="0in" fo:padding-left="0in" fo:padding-bottom="0in" fo:padding-right="0in"/>
    </style:style>
    <style:style style:name="P525" style:parent-style-name="TableParagraph" style:family="paragraph">
      <style:paragraph-properties fo:margin-top="0.0451in" fo:line-height="96%" fo:margin-left="0.1in" fo:margin-right="0.1972in">
        <style:tab-stops/>
      </style:paragraph-properties>
    </style:style>
    <style:style style:name="T526" style:parent-style-name="DefaultParagraphFont" style:family="text">
      <style:text-properties fo:font-weight="bold" style:font-weight-asian="bold" fo:color="#174182" fo:font-size="12pt" style:font-size-asian="12pt"/>
    </style:style>
    <style:style style:name="T527" style:parent-style-name="DefaultParagraphFont" style:family="text">
      <style:text-properties fo:font-weight="bold" style:font-weight-asian="bold" fo:color="#174182" fo:letter-spacing="-0.0097in" fo:font-size="12pt" style:font-size-asian="12pt"/>
    </style:style>
    <style:style style:name="T528" style:parent-style-name="DefaultParagraphFont" style:family="text">
      <style:text-properties fo:font-weight="bold" style:font-weight-asian="bold" fo:color="#174182" fo:font-size="12pt" style:font-size-asian="12pt"/>
    </style:style>
    <style:style style:name="TableCell529" style:family="table-cell">
      <style:table-cell-properties fo:border="0.0138in solid #6F992C" style:writing-mode="lr-tb" fo:padding-top="0in" fo:padding-left="0in" fo:padding-bottom="0in" fo:padding-right="0in"/>
    </style:style>
    <style:style style:name="P530" style:parent-style-name="TableParagraph" style:family="paragraph">
      <style:paragraph-properties fo:margin-top="0.0416in" fo:line-height="0.168in" fo:text-indent="-0.1881in">
        <style:tab-stops>
          <style:tab-stop style:type="left" style:position="-0.1875in"/>
        </style:tab-stops>
      </style:paragraph-properties>
    </style:style>
    <style:style style:name="T531" style:parent-style-name="DefaultParagraphFont" style:family="text">
      <style:text-properties fo:letter-spacing="-0.0013in" fo:font-size="10pt" style:font-size-asian="10pt"/>
    </style:style>
    <style:style style:name="P532" style:parent-style-name="TableParagraph" style:family="paragraph">
      <style:paragraph-properties fo:line-height="0.1666in" fo:text-indent="-0.1881in">
        <style:tab-stops>
          <style:tab-stop style:type="left" style:position="-0.1875in"/>
        </style:tab-stops>
      </style:paragraph-properties>
    </style:style>
    <style:style style:name="T533" style:parent-style-name="DefaultParagraphFont" style:family="text">
      <style:text-properties fo:letter-spacing="-0.0013in" fo:font-size="10pt" style:font-size-asian="10pt"/>
    </style:style>
    <style:style style:name="P534" style:parent-style-name="TableParagraph" style:family="paragraph">
      <style:paragraph-properties fo:line-height="0.168in" fo:text-indent="-0.1881in">
        <style:tab-stops>
          <style:tab-stop style:type="left" style:position="-0.1875in"/>
        </style:tab-stops>
      </style:paragraph-properties>
    </style:style>
    <style:style style:name="T535" style:parent-style-name="DefaultParagraphFont" style:family="text">
      <style:text-properties fo:letter-spacing="-0.0013in" fo:font-size="10pt" style:font-size-asian="10pt"/>
    </style:style>
    <style:style style:name="TableCell536" style:family="table-cell">
      <style:table-cell-properties fo:border="0.0138in solid #6F992C" style:writing-mode="lr-tb" fo:padding-top="0in" fo:padding-left="0in" fo:padding-bottom="0in" fo:padding-right="0in"/>
    </style:style>
    <style:style style:name="P537" style:parent-style-name="TableParagraph" style:family="paragraph">
      <style:paragraph-properties fo:margin-top="0.0444in" fo:line-height="96%" fo:margin-right="0.0916in"/>
    </style:style>
    <style:style style:name="T538" style:parent-style-name="DefaultParagraphFont" style:family="text">
      <style:text-properties fo:font-size="10pt" style:font-size-asian="10pt"/>
    </style:style>
    <style:style style:name="T539" style:parent-style-name="DefaultParagraphFont" style:family="text">
      <style:text-properties fo:letter-spacing="-0.0069in"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letter-spacing="-0.0069in"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letter-spacing="-0.0062in"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letter-spacing="-0.0069in"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letter-spacing="-0.0069in"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ableCell550" style:family="table-cell">
      <style:table-cell-properties fo:border="0.0138in solid #6F992C" style:writing-mode="lr-tb" fo:padding-top="0in" fo:padding-left="0in" fo:padding-bottom="0in" fo:padding-right="0in"/>
    </style:style>
    <style:style style:name="P551" style:parent-style-name="TableParagraph" style:family="paragraph">
      <style:paragraph-properties fo:margin-top="0.0444in" fo:line-height="96%" fo:margin-right="0.1027in"/>
    </style:style>
    <style:style style:name="T552" style:parent-style-name="DefaultParagraphFont" style:family="text">
      <style:text-properties fo:font-weight="bold" style:font-weight-asian="bold" fo:letter-spacing="-0.0013in" fo:font-size="10pt" style:font-size-asian="10pt"/>
    </style:style>
    <style:style style:name="T553"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554" style:parent-style-name="DefaultParagraphFont" style:family="text">
      <style:text-properties fo:color="#156115" fo:letter-spacing="-0.0013in" fo:font-size="10pt" style:font-size-asian="10pt"/>
    </style:style>
    <style:style style:name="T555"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556" style:parent-style-name="TableParagraph" style:family="paragraph">
      <style:paragraph-properties fo:margin-top="0.1652in"/>
    </style:style>
    <style:style style:name="T557" style:parent-style-name="DefaultParagraphFont" style:family="text">
      <style:text-properties fo:font-weight="bold" style:font-weight-asian="bold" fo:font-size="10pt" style:font-size-asian="10pt"/>
    </style:style>
    <style:style style:name="T558" style:parent-style-name="DefaultParagraphFont" style:family="text">
      <style:text-properties fo:font-weight="bold" style:font-weight-asian="bold" fo:letter-spacing="-0.0034in"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letter-spacing="0.0006in"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letter-spacing="-0.0027in" fo:font-size="10pt" style:font-size-asian="10pt"/>
    </style:style>
    <style:style style:name="P563" style:parent-style-name="TableParagraph" style:family="paragraph">
      <style:paragraph-properties fo:margin-top="0.1638in" fo:line-height="0.168in"/>
    </style:style>
    <style:style style:name="T564" style:parent-style-name="DefaultParagraphFont" style:family="text">
      <style:text-properties fo:font-weight="bold" style:font-weight-asian="bold" fo:letter-spacing="-0.0013in" fo:font-size="10pt" style:font-size-asian="10pt"/>
    </style:style>
    <style:style style:name="P565" style:parent-style-name="TableParagraph" style:family="paragraph">
      <style:paragraph-properties fo:line-height="0.168in"/>
    </style:style>
    <style:style style:name="T566"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567" style:family="table-row">
      <style:table-row-properties style:min-row-height="0.7527in" style:use-optimal-row-height="false"/>
    </style:style>
    <style:style style:name="TableCell568" style:family="table-cell">
      <style:table-cell-properties fo:border="0.0138in solid #6F992C" style:writing-mode="lr-tb" fo:padding-top="0in" fo:padding-left="0in" fo:padding-bottom="0in" fo:padding-right="0in"/>
    </style:style>
    <style:style style:name="P569" style:parent-style-name="TableParagraph" style:family="paragraph">
      <style:paragraph-properties fo:margin-top="0.0451in" fo:line-height="96%" fo:margin-left="0.1in" fo:margin-right="0.3395in">
        <style:tab-stops/>
      </style:paragraph-properties>
    </style:style>
    <style:style style:name="T570" style:parent-style-name="DefaultParagraphFont" style:family="text">
      <style:text-properties fo:font-weight="bold" style:font-weight-asian="bold" fo:color="#174182" fo:letter-spacing="-0.0013in" fo:font-size="12pt" style:font-size-asian="12pt"/>
    </style:style>
    <style:style style:name="T571" style:parent-style-name="DefaultParagraphFont" style:family="text">
      <style:text-properties fo:font-weight="bold" style:font-weight-asian="bold" fo:color="#174182" fo:font-size="12pt" style:font-size-asian="12pt"/>
    </style:style>
    <style:style style:name="T572" style:parent-style-name="DefaultParagraphFont" style:family="text">
      <style:text-properties fo:font-weight="bold" style:font-weight-asian="bold" fo:color="#174182" fo:letter-spacing="-0.0013in" fo:font-size="12pt" style:font-size-asian="12pt"/>
    </style:style>
    <style:style style:name="TableCell573" style:family="table-cell">
      <style:table-cell-properties fo:border="0.0138in solid #6F992C" style:writing-mode="lr-tb" fo:padding-top="0in" fo:padding-left="0in" fo:padding-bottom="0in" fo:padding-right="0in"/>
    </style:style>
    <style:style style:name="P574" style:parent-style-name="TableParagraph" style:family="paragraph">
      <style:paragraph-properties fo:margin-top="0.0416in" fo:text-indent="-0.1881in">
        <style:tab-stops>
          <style:tab-stop style:type="left" style:position="-0.1875in"/>
        </style:tab-stops>
      </style:paragraph-properties>
    </style:style>
    <style:style style:name="T575" style:parent-style-name="DefaultParagraphFont" style:family="text">
      <style:text-properties fo:letter-spacing="-0.0013in" fo:font-size="10pt" style:font-size-asian="10pt"/>
    </style:style>
    <style:style style:name="TableCell576" style:family="table-cell">
      <style:table-cell-properties fo:border="0.0138in solid #6F992C" style:writing-mode="lr-tb" fo:padding-top="0in" fo:padding-left="0in" fo:padding-bottom="0in" fo:padding-right="0in"/>
    </style:style>
    <style:style style:name="P577" style:parent-style-name="TableParagraph" style:family="paragraph">
      <style:paragraph-properties fo:margin-top="0.0444in" fo:line-height="96%" fo:margin-right="0.0916in"/>
    </style:style>
    <style:style style:name="T578" style:parent-style-name="DefaultParagraphFont" style:family="text">
      <style:text-properties fo:font-size="10pt" style:font-size-asian="10pt"/>
    </style:style>
    <style:style style:name="T579" style:parent-style-name="DefaultParagraphFont" style:family="text">
      <style:text-properties fo:letter-spacing="-0.0048in"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letter-spacing="-0.0062in"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letter-spacing="-0.0048in"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letter-spacing="-0.0027in"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letter-spacing="-0.0027in"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letter-spacing="-0.0048in"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letter-spacing="-0.0041in"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letter-spacing="-0.0027in"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ableCell596" style:family="table-cell">
      <style:table-cell-properties fo:border="0.0138in solid #6F992C" style:writing-mode="lr-tb" fo:padding-top="0in" fo:padding-left="0in" fo:padding-bottom="0in" fo:padding-right="0in"/>
    </style:style>
    <style:style style:name="P597" style:parent-style-name="TableParagraph" style:family="paragraph">
      <style:paragraph-properties fo:margin-top="0.0444in" fo:line-height="96%" fo:margin-right="0.1666in"/>
    </style:style>
    <style:style style:name="T598" style:parent-style-name="DefaultParagraphFont" style:family="text">
      <style:text-properties fo:font-weight="bold" style:font-weight-asian="bold" fo:letter-spacing="-0.0013in" fo:font-size="10pt" style:font-size-asian="10pt"/>
    </style:style>
    <style:style style:name="T59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600" style:parent-style-name="DefaultParagraphFont" style:family="text">
      <style:text-properties fo:color="#156115" fo:letter-spacing="-0.0013in" fo:font-size="10pt" style:font-size-asian="10pt"/>
    </style:style>
    <style:style style:name="T601"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602" style:parent-style-name="Heading1" style:master-page-name="MP4" style:family="paragraph">
      <style:paragraph-properties fo:break-before="page"/>
    </style:style>
    <style:style style:name="T610" style:parent-style-name="DefaultParagraphFont" style:family="text">
      <style:text-properties fo:color="#FFFFFF" fo:letter-spacing="-0.0069in"/>
    </style:style>
    <style:style style:name="T611" style:parent-style-name="DefaultParagraphFont" style:family="text">
      <style:text-properties fo:color="#FFFFFF" fo:letter-spacing="-0.0263in"/>
    </style:style>
    <style:style style:name="T612" style:parent-style-name="DefaultParagraphFont" style:family="text">
      <style:text-properties fo:color="#273988" fo:letter-spacing="-0.0013in"/>
    </style:style>
    <style:style style:name="P613" style:parent-style-name="Normal" style:family="paragraph">
      <style:paragraph-properties fo:margin-top="0.1125in" fo:margin-left="0.2159in">
        <style:tab-stops/>
      </style:paragraph-properties>
    </style:style>
    <style:style style:name="TableColumn615" style:family="table-column">
      <style:table-column-properties style:column-width="1.3902in" style:use-optimal-column-width="false"/>
    </style:style>
    <style:style style:name="TableColumn616" style:family="table-column">
      <style:table-column-properties style:column-width="0.925in" style:use-optimal-column-width="false"/>
    </style:style>
    <style:style style:name="TableColumn617" style:family="table-column">
      <style:table-column-properties style:column-width="1.7145in" style:use-optimal-column-width="false"/>
    </style:style>
    <style:style style:name="TableColumn618" style:family="table-column">
      <style:table-column-properties style:column-width="2.5298in" style:use-optimal-column-width="false"/>
    </style:style>
    <style:style style:name="Table614" style:family="table">
      <style:table-properties style:width="6.5597in" fo:margin-left="0.0486in" table:align="left"/>
    </style:style>
    <style:style style:name="TableRow619" style:family="table-row">
      <style:table-row-properties style:min-row-height="0.2805in" style:use-optimal-row-height="false"/>
    </style:style>
    <style:style style:name="TableCell620"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621" style:parent-style-name="TableParagraph" style:family="paragraph">
      <style:paragraph-properties fo:margin-top="0.0548in" fo:margin-left="0.1in">
        <style:tab-stops/>
      </style:paragraph-properties>
    </style:style>
    <style:style style:name="T622" style:parent-style-name="DefaultParagraphFont" style:family="text">
      <style:text-properties fo:font-weight="bold" style:font-weight-asian="bold" fo:color="#FFFFFF" fo:letter-spacing="-0.0013in" fo:font-size="10pt" style:font-size-asian="10pt"/>
    </style:style>
    <style:style style:name="TableCell623"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624" style:parent-style-name="TableParagraph" style:family="paragraph">
      <style:paragraph-properties fo:margin-top="0.0548in"/>
    </style:style>
    <style:style style:name="T625" style:parent-style-name="DefaultParagraphFont" style:family="text">
      <style:text-properties fo:font-weight="bold" style:font-weight-asian="bold" fo:color="#FFFFFF" fo:letter-spacing="-0.0027in" fo:font-size="10pt" style:font-size-asian="10pt"/>
    </style:style>
    <style:style style:name="TableCell626"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627" style:parent-style-name="TableParagraph" style:family="paragraph">
      <style:paragraph-properties fo:margin-top="0.0548in"/>
    </style:style>
    <style:style style:name="T628" style:parent-style-name="DefaultParagraphFont" style:family="text">
      <style:text-properties fo:font-weight="bold" style:font-weight-asian="bold" fo:color="#FFFFFF" fo:letter-spacing="-0.0013in" fo:font-size="10pt" style:font-size-asian="10pt"/>
    </style:style>
    <style:style style:name="TableCell629"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630" style:parent-style-name="TableParagraph" style:family="paragraph">
      <style:paragraph-properties fo:margin-top="0.0548in"/>
    </style:style>
    <style:style style:name="T631" style:parent-style-name="DefaultParagraphFont" style:family="text">
      <style:text-properties fo:font-weight="bold" style:font-weight-asian="bold" fo:color="#FFFFFF" fo:letter-spacing="-0.0013in" fo:font-size="10pt" style:font-size-asian="10pt"/>
    </style:style>
    <style:style style:name="TableRow632" style:family="table-row">
      <style:table-row-properties style:min-row-height="1.3243in" style:use-optimal-row-height="false"/>
    </style:style>
    <style:style style:name="TableCell633"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634" style:parent-style-name="TableParagraph" style:family="paragraph">
      <style:paragraph-properties fo:margin-top="0.0409in" fo:line-height="0.2013in" fo:margin-left="0.1in">
        <style:tab-stops/>
      </style:paragraph-properties>
    </style:style>
    <style:style style:name="T635" style:parent-style-name="DefaultParagraphFont" style:family="text">
      <style:text-properties fo:font-weight="bold" style:font-weight-asian="bold" fo:color="#174182" fo:font-size="12pt" style:font-size-asian="12pt"/>
    </style:style>
    <style:style style:name="T636" style:parent-style-name="DefaultParagraphFont" style:family="text">
      <style:text-properties fo:font-weight="bold" style:font-weight-asian="bold" fo:color="#174182" fo:letter-spacing="-0.0055in" fo:font-size="12pt" style:font-size-asian="12pt"/>
    </style:style>
    <style:style style:name="T637" style:parent-style-name="DefaultParagraphFont" style:family="text">
      <style:text-properties fo:font-weight="bold" style:font-weight-asian="bold" fo:color="#174182" fo:letter-spacing="-0.0013in" fo:font-size="12pt" style:font-size-asian="12pt"/>
    </style:style>
    <style:style style:name="P638" style:parent-style-name="TableParagraph" style:family="paragraph">
      <style:paragraph-properties fo:line-height="0.2013in" fo:margin-left="0.1in">
        <style:tab-stops/>
      </style:paragraph-properties>
    </style:style>
    <style:style style:name="T639" style:parent-style-name="DefaultParagraphFont" style:family="text">
      <style:text-properties fo:font-weight="bold" style:font-weight-asian="bold" fo:color="#174182" fo:letter-spacing="-0.0013in" fo:font-size="12pt" style:font-size-asian="12pt"/>
    </style:style>
    <style:style style:name="TableCell640"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641" style:parent-style-name="TableParagraph" style:family="paragraph">
      <style:paragraph-properties fo:margin-top="0.0409in" fo:line-height="0.168in" fo:text-indent="-0.1881in">
        <style:tab-stops>
          <style:tab-stop style:type="left" style:position="-0.1881in"/>
        </style:tab-stops>
      </style:paragraph-properties>
    </style:style>
    <style:style style:name="T642" style:parent-style-name="DefaultParagraphFont" style:family="text">
      <style:text-properties fo:letter-spacing="-0.0013in" fo:font-size="10pt" style:font-size-asian="10pt"/>
    </style:style>
    <style:style style:name="P643" style:parent-style-name="TableParagraph" style:family="paragraph">
      <style:paragraph-properties fo:line-height="0.1666in" fo:text-indent="-0.1881in">
        <style:tab-stops>
          <style:tab-stop style:type="left" style:position="-0.1881in"/>
        </style:tab-stops>
      </style:paragraph-properties>
    </style:style>
    <style:style style:name="T644" style:parent-style-name="DefaultParagraphFont" style:family="text">
      <style:text-properties fo:letter-spacing="-0.0013in" fo:font-size="10pt" style:font-size-asian="10pt"/>
    </style:style>
    <style:style style:name="P645" style:parent-style-name="TableParagraph" style:family="paragraph">
      <style:paragraph-properties fo:line-height="0.1666in" fo:text-indent="-0.1881in">
        <style:tab-stops>
          <style:tab-stop style:type="left" style:position="-0.1881in"/>
        </style:tab-stops>
      </style:paragraph-properties>
    </style:style>
    <style:style style:name="T646" style:parent-style-name="DefaultParagraphFont" style:family="text">
      <style:text-properties fo:letter-spacing="-0.0013in" fo:font-size="10pt" style:font-size-asian="10pt"/>
    </style:style>
    <style:style style:name="P647" style:parent-style-name="TableParagraph" style:family="paragraph">
      <style:paragraph-properties fo:margin-top="0.0013in" fo:line-height="96%" fo:margin-right="0.25in">
        <style:tab-stops>
          <style:tab-stop style:type="left" style:position="-0.1881in"/>
        </style:tab-stops>
      </style:paragraph-properties>
    </style:style>
    <style:style style:name="T648" style:parent-style-name="DefaultParagraphFont" style:family="text">
      <style:text-properties fo:letter-spacing="-0.0013in" fo:font-size="10pt" style:font-size-asian="10pt"/>
    </style:style>
    <style:style style:name="T649" style:parent-style-name="DefaultParagraphFont" style:family="text">
      <style:text-properties fo:letter-spacing="-0.0027in" fo:font-size="10pt" style:font-size-asian="10pt"/>
    </style:style>
    <style:style style:name="P650" style:parent-style-name="TableParagraph" style:family="paragraph">
      <style:paragraph-properties fo:margin-top="0.0006in" fo:line-height="96%" fo:margin-right="0.159in">
        <style:tab-stops>
          <style:tab-stop style:type="left" style:position="-0.1881in"/>
        </style:tab-stops>
      </style:paragraph-properties>
    </style:style>
    <style:style style:name="T651" style:parent-style-name="DefaultParagraphFont" style:family="text">
      <style:text-properties fo:letter-spacing="-0.0013in" fo:font-size="10pt" style:font-size-asian="10pt"/>
    </style:style>
    <style:style style:name="T652" style:parent-style-name="DefaultParagraphFont" style:family="text">
      <style:text-properties fo:letter-spacing="-0.0027in" fo:font-size="10pt" style:font-size-asian="10pt"/>
    </style:style>
    <style:style style:name="TableCell653"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654" style:parent-style-name="TableParagraph" style:family="paragraph">
      <style:paragraph-properties fo:margin-top="0.0437in" fo:line-height="96%" fo:margin-right="0.1347in">
        <style:tab-stops>
          <style:tab-stop style:type="left" style:position="-0.1881in"/>
        </style:tab-stops>
      </style:paragraph-properties>
    </style:style>
    <style:style style:name="T655" style:parent-style-name="DefaultParagraphFont" style:family="text">
      <style:text-properties fo:font-size="10pt" style:font-size-asian="10pt"/>
    </style:style>
    <style:style style:name="T656" style:parent-style-name="DefaultParagraphFont" style:family="text">
      <style:text-properties fo:letter-spacing="-0.0062in"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letter-spacing="-0.0076in"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letter-spacing="-0.0069in"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letter-spacing="-0.0083in"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letter-spacing="-0.0013in" fo:font-size="10pt" style:font-size-asian="10pt"/>
    </style:style>
    <style:style style:name="TableCell665"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666" style:parent-style-name="TableParagraph" style:family="paragraph">
      <style:paragraph-properties fo:margin-top="0.0437in" fo:line-height="96%"/>
    </style:style>
    <style:style style:name="T667" style:parent-style-name="DefaultParagraphFont" style:family="text">
      <style:text-properties fo:font-weight="bold" style:font-weight-asian="bold" fo:font-size="10pt" style:font-size-asian="10pt" style:font-size-complex="10pt"/>
    </style:style>
    <style:style style:name="T668" style:parent-style-name="DefaultParagraphFont" style:family="text">
      <style:text-properties fo:font-weight="bold" style:font-weight-asian="bold" fo:letter-spacing="-0.0055in" fo:font-size="10pt" style:font-size-asian="10pt" style:font-size-complex="10pt"/>
    </style:style>
    <style:style style:name="T669" style:parent-style-name="DefaultParagraphFont" style:family="text">
      <style:text-properties fo:font-size="10pt" style:font-size-asian="10pt" style:font-size-complex="10pt"/>
    </style:style>
    <style:style style:name="T670" style:parent-style-name="DefaultParagraphFont" style:family="text">
      <style:text-properties fo:letter-spacing="-0.0013in" fo:font-size="10pt" style:font-size-asian="10pt" style:font-size-complex="10pt"/>
    </style:style>
    <style:style style:name="T671" style:parent-style-name="DefaultParagraphFont" style:family="text">
      <style:text-properties fo:font-size="10pt" style:font-size-asian="10pt" style:font-size-complex="10pt"/>
    </style:style>
    <style:style style:name="T672" style:parent-style-name="DefaultParagraphFont" style:family="text">
      <style:text-properties fo:letter-spacing="-0.0027in" fo:font-size="10pt" style:font-size-asian="10pt" style:font-size-complex="10pt"/>
    </style:style>
    <style:style style:name="T673" style:parent-style-name="DefaultParagraphFont" style:family="text">
      <style:text-properties fo:font-size="10pt" style:font-size-asian="10pt" style:font-size-complex="10pt"/>
    </style:style>
    <style:style style:name="T674" style:parent-style-name="DefaultParagraphFont" style:family="text">
      <style:text-properties fo:letter-spacing="-0.0013in" fo:font-size="10pt" style:font-size-asian="10pt" style:font-size-complex="10pt"/>
    </style:style>
    <style:style style:name="T675" style:parent-style-name="DefaultParagraphFont" style:family="text">
      <style:text-properties fo:font-size="10pt" style:font-size-asian="10pt" style:font-size-complex="10pt"/>
    </style:style>
    <style:style style:name="T676" style:parent-style-name="DefaultParagraphFont" style:family="text">
      <style:text-properties fo:letter-spacing="-0.0069in" fo:font-size="10pt" style:font-size-asian="10pt" style:font-size-complex="10pt"/>
    </style:style>
    <style:style style:name="T677" style:parent-style-name="DefaultParagraphFont" style:family="text">
      <style:text-properties fo:font-size="10pt" style:font-size-asian="10pt" style:font-size-complex="10pt"/>
    </style:style>
    <style:style style:name="T678" style:parent-style-name="DefaultParagraphFont" style:family="text">
      <style:text-properties fo:letter-spacing="-0.0041in" fo:font-size="10pt" style:font-size-asian="10pt" style:font-size-complex="10pt"/>
    </style:style>
    <style:style style:name="T679" style:parent-style-name="DefaultParagraphFont" style:family="text">
      <style:text-properties fo:font-size="10pt" style:font-size-asian="10pt" style:font-size-complex="10pt"/>
    </style:style>
    <style:style style:name="T680" style:parent-style-name="DefaultParagraphFont" style:family="text">
      <style:text-properties fo:letter-spacing="-0.0013in" fo:font-size="10pt" style:font-size-asian="10pt" style:font-size-complex="10pt"/>
    </style:style>
    <style:style style:name="P681" style:parent-style-name="TableParagraph" style:family="paragraph">
      <style:paragraph-properties fo:margin-top="0.168in" fo:line-height="96%"/>
    </style:style>
    <style:style style:name="T682" style:parent-style-name="DefaultParagraphFont" style:family="text">
      <style:text-properties fo:font-weight="bold" style:font-weight-asian="bold" fo:letter-spacing="-0.0013in" fo:font-size="10pt" style:font-size-asian="10pt" style:font-size-complex="10pt"/>
    </style:style>
    <style:style style:name="TableRow683" style:family="table-row">
      <style:table-row-properties style:min-row-height="0.943in" style:use-optimal-row-height="false"/>
    </style:style>
    <style:style style:name="TableCell684" style:family="table-cell">
      <style:table-cell-properties fo:border="0.0138in solid #6F992C" style:writing-mode="lr-tb" fo:padding-top="0in" fo:padding-left="0in" fo:padding-bottom="0in" fo:padding-right="0in"/>
    </style:style>
    <style:style style:name="P685" style:parent-style-name="TableParagraph" style:family="paragraph">
      <style:paragraph-properties fo:margin-top="0.0444in" fo:line-height="96%" fo:margin-left="0.1in">
        <style:tab-stops/>
      </style:paragraph-properties>
    </style:style>
    <style:style style:name="T686" style:parent-style-name="DefaultParagraphFont" style:family="text">
      <style:text-properties fo:font-weight="bold" style:font-weight-asian="bold" fo:color="#174182" fo:font-size="12pt" style:font-size-asian="12pt"/>
    </style:style>
    <style:style style:name="T687" style:parent-style-name="DefaultParagraphFont" style:family="text">
      <style:text-properties fo:font-weight="bold" style:font-weight-asian="bold" fo:color="#174182" fo:letter-spacing="-0.0097in" fo:font-size="12pt" style:font-size-asian="12pt"/>
    </style:style>
    <style:style style:name="T688" style:parent-style-name="DefaultParagraphFont" style:family="text">
      <style:text-properties fo:font-weight="bold" style:font-weight-asian="bold" fo:color="#174182" fo:font-size="12pt" style:font-size-asian="12pt"/>
    </style:style>
    <style:style style:name="T689" style:parent-style-name="DefaultParagraphFont" style:family="text">
      <style:text-properties fo:font-weight="bold" style:font-weight-asian="bold" fo:color="#174182" fo:letter-spacing="-0.0097in" fo:font-size="12pt" style:font-size-asian="12pt"/>
    </style:style>
    <style:style style:name="T690" style:parent-style-name="DefaultParagraphFont" style:family="text">
      <style:text-properties fo:font-weight="bold" style:font-weight-asian="bold" fo:color="#174182" fo:font-size="12pt" style:font-size-asian="12pt"/>
    </style:style>
    <style:style style:name="TableCell691" style:family="table-cell">
      <style:table-cell-properties fo:border="0.0138in solid #6F992C" style:writing-mode="lr-tb" fo:padding-top="0in" fo:padding-left="0in" fo:padding-bottom="0in" fo:padding-right="0in"/>
    </style:style>
    <style:style style:name="P692" style:parent-style-name="TableParagraph" style:family="paragraph">
      <style:paragraph-properties fo:margin-top="0.0409in" fo:text-indent="-0.1881in">
        <style:tab-stops>
          <style:tab-stop style:type="left" style:position="-0.1881in"/>
        </style:tab-stops>
      </style:paragraph-properties>
    </style:style>
    <style:style style:name="T693" style:parent-style-name="DefaultParagraphFont" style:family="text">
      <style:text-properties fo:letter-spacing="-0.0013in" fo:font-size="10.5pt" style:font-size-asian="10.5pt"/>
    </style:style>
    <style:style style:name="TableCell694" style:family="table-cell">
      <style:table-cell-properties fo:border="0.0138in solid #6F992C" style:writing-mode="lr-tb" fo:padding-top="0in" fo:padding-left="0in" fo:padding-bottom="0in" fo:padding-right="0in"/>
    </style:style>
    <style:style style:name="P695" style:parent-style-name="TableParagraph" style:family="paragraph">
      <style:paragraph-properties fo:margin-top="0.0437in" fo:line-height="96%" fo:margin-right="0.0659in"/>
    </style:style>
    <style:style style:name="T696" style:parent-style-name="DefaultParagraphFont" style:family="text">
      <style:text-properties fo:font-size="10pt" style:font-size-asian="10pt"/>
    </style:style>
    <style:style style:name="T697" style:parent-style-name="DefaultParagraphFont" style:family="text">
      <style:text-properties fo:letter-spacing="-0.0083in"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letter-spacing="-0.0076in"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letter-spacing="-0.0076in"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letter-spacing="-0.0013in"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letter-spacing="-0.0048in"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letter-spacing="-0.002in"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letter-spacing="-0.0006in"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letter-spacing="-0.0034in" fo:font-size="10pt" style:font-size-asian="10pt"/>
    </style:style>
    <style:style style:name="T712" style:parent-style-name="DefaultParagraphFont" style:family="text">
      <style:text-properties fo:font-size="10pt" style:font-size-asian="10pt"/>
    </style:style>
    <style:style style:name="TableCell713" style:family="table-cell">
      <style:table-cell-properties fo:border="0.0138in solid #6F992C" style:writing-mode="lr-tb" fo:padding-top="0in" fo:padding-left="0in" fo:padding-bottom="0in" fo:padding-right="0in"/>
    </style:style>
    <style:style style:name="P714" style:parent-style-name="TableParagraph" style:family="paragraph">
      <style:paragraph-properties fo:margin-top="0.0437in" fo:line-height="96%" fo:margin-right="0.1118in"/>
    </style:style>
    <style:style style:name="T715" style:parent-style-name="DefaultParagraphFont" style:family="text">
      <style:text-properties fo:font-weight="bold" style:font-weight-asian="bold" fo:letter-spacing="-0.0013in" fo:font-size="10pt" style:font-size-asian="10pt" style:font-size-complex="10pt"/>
    </style:style>
    <style:style style:name="TableRow716" style:family="table-row">
      <style:table-row-properties style:min-row-height="1.5861in" style:use-optimal-row-height="false"/>
    </style:style>
    <style:style style:name="TableCell717" style:family="table-cell">
      <style:table-cell-properties fo:border="0.0138in solid #6F992C" style:writing-mode="lr-tb" fo:padding-top="0in" fo:padding-left="0in" fo:padding-bottom="0in" fo:padding-right="0in"/>
    </style:style>
    <style:style style:name="P718" style:parent-style-name="TableParagraph" style:family="paragraph">
      <style:paragraph-properties fo:margin-top="0.0444in" fo:line-height="96%" fo:margin-left="0.1in">
        <style:tab-stops/>
      </style:paragraph-properties>
    </style:style>
    <style:style style:name="T719" style:parent-style-name="DefaultParagraphFont" style:family="text">
      <style:text-properties fo:font-weight="bold" style:font-weight-asian="bold" fo:color="#174182" fo:font-size="12pt" style:font-size-asian="12pt"/>
    </style:style>
    <style:style style:name="T720" style:parent-style-name="DefaultParagraphFont" style:family="text">
      <style:text-properties fo:font-weight="bold" style:font-weight-asian="bold" fo:color="#174182" fo:letter-spacing="-0.0013in" fo:font-size="12pt" style:font-size-asian="12pt"/>
    </style:style>
    <style:style style:name="TableCell721" style:family="table-cell">
      <style:table-cell-properties fo:border="0.0138in solid #6F992C" style:writing-mode="lr-tb" fo:padding-top="0in" fo:padding-left="0in" fo:padding-bottom="0in" fo:padding-right="0in"/>
    </style:style>
    <style:style style:name="P722" style:parent-style-name="TableParagraph" style:family="paragraph">
      <style:paragraph-properties fo:margin-top="0.0437in" fo:line-height="96%" fo:margin-right="0.159in">
        <style:tab-stops>
          <style:tab-stop style:type="left" style:position="-0.1881in"/>
        </style:tab-stops>
      </style:paragraph-properties>
    </style:style>
    <style:style style:name="T723" style:parent-style-name="DefaultParagraphFont" style:family="text">
      <style:text-properties fo:letter-spacing="-0.0013in" fo:font-size="10pt" style:font-size-asian="10pt"/>
    </style:style>
    <style:style style:name="T724" style:parent-style-name="DefaultParagraphFont" style:family="text">
      <style:text-properties fo:letter-spacing="-0.0027in" fo:font-size="10pt" style:font-size-asian="10pt"/>
    </style:style>
    <style:style style:name="TableCell725" style:family="table-cell">
      <style:table-cell-properties fo:border="0.0138in solid #6F992C" style:writing-mode="lr-tb" fo:padding-top="0in" fo:padding-left="0in" fo:padding-bottom="0in" fo:padding-right="0in"/>
    </style:style>
    <style:style style:name="P726" style:parent-style-name="TableParagraph" style:family="paragraph">
      <style:paragraph-properties fo:margin-top="0.0437in" fo:line-height="96%" fo:margin-right="0.1125in"/>
    </style:style>
    <style:style style:name="T727" style:parent-style-name="DefaultParagraphFont" style:family="text">
      <style:text-properties fo:font-size="10pt" style:font-size-asian="10pt"/>
    </style:style>
    <style:style style:name="T728" style:parent-style-name="DefaultParagraphFont" style:family="text">
      <style:text-properties fo:letter-spacing="-0.0083in"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letter-spacing="-0.0076in"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letter-spacing="-0.0076in"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letter-spacing="-0.0076in"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letter-spacing="-0.0083in"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letter-spacing="-0.0041in"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letter-spacing="-0.0006in"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letter-spacing="-0.002in"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letter-spacing="-0.0006in" fo:font-size="10pt" style:font-size-asian="10pt"/>
    </style:style>
    <style:style style:name="T746" style:parent-style-name="DefaultParagraphFont" style:family="text">
      <style:text-properties fo:font-size="10pt" style:font-size-asian="10pt"/>
    </style:style>
    <style:style style:name="TableCell747" style:family="table-cell">
      <style:table-cell-properties fo:border="0.0138in solid #6F992C" style:writing-mode="lr-tb" fo:padding-top="0in" fo:padding-left="0in" fo:padding-bottom="0in" fo:padding-right="0in"/>
    </style:style>
    <style:style style:name="P748" style:parent-style-name="TableParagraph" style:family="paragraph">
      <style:paragraph-properties fo:margin-top="0.0437in" fo:line-height="96%" fo:margin-right="0.1951in"/>
    </style:style>
    <style:style style:name="T749" style:parent-style-name="DefaultParagraphFont" style:family="text">
      <style:text-properties fo:font-weight="bold" style:font-weight-asian="bold" fo:letter-spacing="-0.0013in" fo:font-size="10pt" style:font-size-asian="10pt" style:font-size-complex="10pt"/>
    </style:style>
    <style:style style:name="P750" style:parent-style-name="TableParagraph" style:family="paragraph">
      <style:paragraph-properties fo:margin-top="0.1659in" fo:line-height="0.168in"/>
    </style:style>
    <style:style style:name="T751" style:parent-style-name="DefaultParagraphFont" style:family="text">
      <style:text-properties fo:font-weight="bold" style:font-weight-asian="bold" fo:letter-spacing="-0.0013in" fo:font-size="10pt" style:font-size-asian="10pt" style:font-size-complex="10pt"/>
    </style:style>
    <style:style style:name="T752" style:parent-style-name="DefaultParagraphFont" style:family="text">
      <style:text-properties fo:font-weight="bold" style:font-weight-asian="bold" fo:letter-spacing="-0.0013in" fo:font-size="10pt" style:font-size-asian="10pt" style:font-size-complex="10pt"/>
    </style:style>
    <style:style style:name="P753" style:parent-style-name="TableParagraph" style:family="paragraph">
      <style:paragraph-properties fo:margin-top="0.1638in"/>
    </style:style>
    <style:style style:name="T754" style:parent-style-name="DefaultParagraphFont" style:family="text">
      <style:text-properties fo:font-weight="bold" style:font-weight-asian="bold" fo:font-size="10pt" style:font-size-asian="10pt" style:font-size-complex="10pt"/>
    </style:style>
    <style:style style:name="T755" style:parent-style-name="DefaultParagraphFont" style:family="text">
      <style:text-properties fo:font-weight="bold" style:font-weight-asian="bold" fo:font-size="10pt" style:font-size-asian="10pt" style:font-size-complex="10pt"/>
    </style:style>
    <style:style style:name="T756" style:parent-style-name="DefaultParagraphFont" style:family="text">
      <style:text-properties fo:font-weight="bold" style:font-weight-asian="bold" fo:letter-spacing="-0.0034in" fo:font-size="10pt" style:font-size-asian="10pt" style:font-size-complex="10pt"/>
    </style:style>
    <style:style style:name="T757" style:parent-style-name="DefaultParagraphFont" style:family="text">
      <style:text-properties fo:font-size="10pt" style:font-size-asian="10pt" style:font-size-complex="10pt"/>
    </style:style>
    <style:style style:name="T758" style:parent-style-name="DefaultParagraphFont" style:family="text">
      <style:text-properties fo:letter-spacing="-0.0006in" fo:font-size="10pt" style:font-size-asian="10pt" style:font-size-complex="10pt"/>
    </style:style>
    <style:style style:name="T759" style:parent-style-name="DefaultParagraphFont" style:family="text">
      <style:text-properties fo:font-size="10pt" style:font-size-asian="10pt" style:font-size-complex="10pt"/>
    </style:style>
    <style:style style:name="T760" style:parent-style-name="DefaultParagraphFont" style:family="text">
      <style:text-properties fo:letter-spacing="0.0013in" fo:font-size="10pt" style:font-size-asian="10pt" style:font-size-complex="10pt"/>
    </style:style>
    <style:style style:name="T761" style:parent-style-name="DefaultParagraphFont" style:family="text">
      <style:text-properties fo:letter-spacing="-0.0027in" fo:font-size="10pt" style:font-size-asian="10pt" style:font-size-complex="10pt"/>
    </style:style>
    <style:style style:name="TableRow762" style:family="table-row">
      <style:table-row-properties style:min-row-height="0.7527in" style:use-optimal-row-height="false"/>
    </style:style>
    <style:style style:name="TableCell763" style:family="table-cell">
      <style:table-cell-properties fo:border="0.0138in solid #6F992C" style:writing-mode="lr-tb" fo:padding-top="0in" fo:padding-left="0in" fo:padding-bottom="0in" fo:padding-right="0in"/>
    </style:style>
    <style:style style:name="P764" style:parent-style-name="TableParagraph" style:family="paragraph">
      <style:paragraph-properties fo:text-align="justify" fo:margin-top="0.0444in" fo:line-height="96%" fo:margin-left="0.1in" fo:margin-right="0.4291in">
        <style:tab-stops/>
      </style:paragraph-properties>
    </style:style>
    <style:style style:name="T765" style:parent-style-name="DefaultParagraphFont" style:family="text">
      <style:text-properties fo:font-weight="bold" style:font-weight-asian="bold" fo:color="#174182" fo:font-size="12pt" style:font-size-asian="12pt"/>
    </style:style>
    <style:style style:name="T766" style:parent-style-name="DefaultParagraphFont" style:family="text">
      <style:text-properties fo:font-weight="bold" style:font-weight-asian="bold" fo:color="#174182" fo:font-size="12pt" style:font-size-asian="12pt"/>
    </style:style>
    <style:style style:name="T767" style:parent-style-name="DefaultParagraphFont" style:family="text">
      <style:text-properties fo:font-weight="bold" style:font-weight-asian="bold" fo:color="#174182" fo:font-size="12pt" style:font-size-asian="12pt"/>
    </style:style>
    <style:style style:name="T768" style:parent-style-name="DefaultParagraphFont" style:family="text">
      <style:text-properties fo:font-weight="bold" style:font-weight-asian="bold" fo:color="#174182" fo:letter-spacing="-0.0013in" fo:font-size="12pt" style:font-size-asian="12pt"/>
    </style:style>
    <style:style style:name="T769" style:parent-style-name="DefaultParagraphFont" style:family="text">
      <style:text-properties fo:font-weight="bold" style:font-weight-asian="bold" fo:color="#174182" fo:letter-spacing="-0.002in" fo:font-size="12pt" style:font-size-asian="12pt"/>
    </style:style>
    <style:style style:name="T770" style:parent-style-name="DefaultParagraphFont" style:family="text">
      <style:text-properties fo:font-weight="bold" style:font-weight-asian="bold" fo:color="#174182" fo:letter-spacing="-0.0013in" fo:font-size="12pt" style:font-size-asian="12pt"/>
    </style:style>
    <style:style style:name="TableCell771" style:family="table-cell">
      <style:table-cell-properties fo:border="0.0138in solid #6F992C" style:writing-mode="lr-tb" fo:padding-top="0in" fo:padding-left="0in" fo:padding-bottom="0in" fo:padding-right="0in"/>
    </style:style>
    <style:style style:name="P772" style:parent-style-name="TableParagraph" style:family="paragraph">
      <style:paragraph-properties fo:margin-top="0.0409in" fo:line-height="0.168in" fo:text-indent="-0.1881in">
        <style:tab-stops>
          <style:tab-stop style:type="left" style:position="-0.1881in"/>
        </style:tab-stops>
      </style:paragraph-properties>
    </style:style>
    <style:style style:name="T773" style:parent-style-name="DefaultParagraphFont" style:family="text">
      <style:text-properties fo:letter-spacing="-0.0013in" fo:font-size="10pt" style:font-size-asian="10pt"/>
    </style:style>
    <style:style style:name="P774" style:parent-style-name="TableParagraph" style:family="paragraph">
      <style:paragraph-properties fo:margin-top="0.0013in" fo:line-height="96%" fo:margin-right="0.2111in">
        <style:tab-stops>
          <style:tab-stop style:type="left" style:position="-0.1881in"/>
        </style:tab-stops>
      </style:paragraph-properties>
    </style:style>
    <style:style style:name="T775" style:parent-style-name="DefaultParagraphFont" style:family="text">
      <style:text-properties fo:font-size="10pt" style:font-size-asian="10pt"/>
    </style:style>
    <style:style style:name="T776" style:parent-style-name="DefaultParagraphFont" style:family="text">
      <style:text-properties fo:letter-spacing="-0.0083in"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letter-spacing="-0.0027in" fo:font-size="10pt" style:font-size-asian="10pt"/>
    </style:style>
    <style:style style:name="TableCell779" style:family="table-cell">
      <style:table-cell-properties fo:border="0.0138in solid #6F992C" style:writing-mode="lr-tb" fo:padding-top="0in" fo:padding-left="0in" fo:padding-bottom="0in" fo:padding-right="0in"/>
    </style:style>
    <style:style style:name="P780" style:parent-style-name="TableParagraph" style:family="paragraph">
      <style:paragraph-properties fo:margin-top="0.0437in" fo:line-height="96%"/>
    </style:style>
    <style:style style:name="T781" style:parent-style-name="DefaultParagraphFont" style:family="text">
      <style:text-properties fo:font-size="10pt" style:font-size-asian="10pt"/>
    </style:style>
    <style:style style:name="T782" style:parent-style-name="DefaultParagraphFont" style:family="text">
      <style:text-properties fo:letter-spacing="-0.0006in"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letter-spacing="-0.0013in"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letter-spacing="-0.0013in"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letter-spacing="-0.0083in"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letter-spacing="-0.0076in"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letter-spacing="-0.0076in"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letter-spacing="-0.0083in"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letter-spacing="-0.0013in" fo:font-size="10pt" style:font-size-asian="10pt"/>
    </style:style>
    <style:style style:name="TableCell797" style:family="table-cell">
      <style:table-cell-properties fo:border="0.0138in solid #6F992C" style:writing-mode="lr-tb" fo:padding-top="0in" fo:padding-left="0in" fo:padding-bottom="0in" fo:padding-right="0in"/>
    </style:style>
    <style:style style:name="P798" style:parent-style-name="TableParagraph" style:family="paragraph">
      <style:paragraph-properties fo:margin-top="0.0437in" fo:line-height="96%" fo:margin-right="0.327in"/>
    </style:style>
    <style:style style:name="T799" style:parent-style-name="DefaultParagraphFont" style:family="text">
      <style:text-properties fo:font-weight="bold" style:font-weight-asian="bold" fo:font-size="10pt" style:font-size-asian="10pt" style:font-size-complex="10pt"/>
    </style:style>
    <style:style style:name="TableRow800" style:family="table-row">
      <style:table-row-properties style:min-row-height="2.3006in" style:use-optimal-row-height="false"/>
    </style:style>
    <style:style style:name="TableCell801" style:family="table-cell">
      <style:table-cell-properties fo:border="0.0138in solid #6F992C" style:writing-mode="lr-tb" fo:padding-top="0in" fo:padding-left="0in" fo:padding-bottom="0in" fo:padding-right="0in"/>
    </style:style>
    <style:style style:name="P802" style:parent-style-name="TableParagraph" style:family="paragraph">
      <style:paragraph-properties fo:margin-top="0.0416in" fo:margin-left="0.1in">
        <style:tab-stops/>
      </style:paragraph-properties>
    </style:style>
    <style:style style:name="T803" style:parent-style-name="DefaultParagraphFont" style:family="text">
      <style:text-properties fo:font-weight="bold" style:font-weight-asian="bold" fo:color="#174182" fo:letter-spacing="-0.0013in" fo:font-size="12pt" style:font-size-asian="12pt"/>
    </style:style>
    <style:style style:name="TableCell804" style:family="table-cell">
      <style:table-cell-properties fo:border="0.0138in solid #6F992C" style:writing-mode="lr-tb" fo:padding-top="0in" fo:padding-left="0in" fo:padding-bottom="0in" fo:padding-right="0in"/>
    </style:style>
    <style:style style:name="P805" style:parent-style-name="TableParagraph" style:family="paragraph">
      <style:paragraph-properties fo:margin-top="0.0416in" fo:line-height="0.168in" fo:text-indent="-0.1881in">
        <style:tab-stops>
          <style:tab-stop style:type="left" style:position="-0.1881in"/>
        </style:tab-stops>
      </style:paragraph-properties>
    </style:style>
    <style:style style:name="T806" style:parent-style-name="DefaultParagraphFont" style:family="text">
      <style:text-properties fo:letter-spacing="-0.0013in" fo:font-size="10pt" style:font-size-asian="10pt"/>
    </style:style>
    <style:style style:name="P807" style:parent-style-name="TableParagraph" style:family="paragraph">
      <style:paragraph-properties fo:line-height="0.1666in" fo:text-indent="-0.1881in">
        <style:tab-stops>
          <style:tab-stop style:type="left" style:position="-0.1881in"/>
        </style:tab-stops>
      </style:paragraph-properties>
    </style:style>
    <style:style style:name="T808" style:parent-style-name="DefaultParagraphFont" style:family="text">
      <style:text-properties fo:letter-spacing="-0.0013in" fo:font-size="10pt" style:font-size-asian="10pt"/>
    </style:style>
    <style:style style:name="P809" style:parent-style-name="TableParagraph" style:family="paragraph">
      <style:paragraph-properties fo:margin-top="0.0013in" fo:line-height="96%" fo:margin-right="0.2111in">
        <style:tab-stops>
          <style:tab-stop style:type="left" style:position="-0.1881in"/>
        </style:tab-stops>
      </style:paragraph-properties>
    </style:style>
    <style:style style:name="T810" style:parent-style-name="DefaultParagraphFont" style:family="text">
      <style:text-properties fo:font-size="10pt" style:font-size-asian="10pt"/>
    </style:style>
    <style:style style:name="T811" style:parent-style-name="DefaultParagraphFont" style:family="text">
      <style:text-properties fo:letter-spacing="-0.0083in"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letter-spacing="-0.0027in" fo:font-size="10pt" style:font-size-asian="10pt"/>
    </style:style>
    <style:style style:name="TableCell814" style:family="table-cell">
      <style:table-cell-properties fo:border="0.0138in solid #6F992C" style:writing-mode="lr-tb" fo:padding-top="0in" fo:padding-left="0in" fo:padding-bottom="0in" fo:padding-right="0in"/>
    </style:style>
    <style:style style:name="P815" style:parent-style-name="TableParagraph" style:family="paragraph">
      <style:paragraph-properties fo:margin-top="0.0444in" fo:line-height="96%" fo:margin-right="0.1125in"/>
    </style:style>
    <style:style style:name="T816" style:parent-style-name="DefaultParagraphFont" style:family="text">
      <style:text-properties fo:font-size="10pt" style:font-size-asian="10pt"/>
    </style:style>
    <style:style style:name="T817" style:parent-style-name="DefaultParagraphFont" style:family="text">
      <style:text-properties fo:letter-spacing="-0.0083in"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letter-spacing="-0.0076in"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letter-spacing="-0.0076in"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letter-spacing="-0.0013in" fo:font-size="10pt" style:font-size-asian="10pt"/>
    </style:style>
    <style:style style:name="TableCell824" style:family="table-cell">
      <style:table-cell-properties fo:border="0.0138in solid #6F992C" style:writing-mode="lr-tb" fo:padding-top="0in" fo:padding-left="0in" fo:padding-bottom="0in" fo:padding-right="0in"/>
    </style:style>
    <style:style style:name="P825" style:parent-style-name="TableParagraph" style:family="paragraph">
      <style:paragraph-properties fo:margin-top="0.0416in"/>
    </style:style>
    <style:style style:name="T826" style:parent-style-name="DefaultParagraphFont" style:family="text">
      <style:text-properties fo:font-weight="bold" style:font-weight-asian="bold" fo:font-size="10pt" style:font-size-asian="10pt" style:font-size-complex="10pt"/>
    </style:style>
    <style:style style:name="T827" style:parent-style-name="DefaultParagraphFont" style:family="text">
      <style:text-properties fo:font-weight="bold" style:font-weight-asian="bold" fo:letter-spacing="-0.0048in" fo:font-size="10pt" style:font-size-asian="10pt" style:font-size-complex="10pt"/>
    </style:style>
    <style:style style:name="T828" style:parent-style-name="DefaultParagraphFont" style:family="text">
      <style:text-properties fo:font-weight="bold" style:font-weight-asian="bold" fo:font-size="10pt" style:font-size-asian="10pt" style:font-size-complex="10pt"/>
    </style:style>
    <style:style style:name="T829" style:parent-style-name="DefaultParagraphFont" style:family="text">
      <style:text-properties fo:font-weight="bold" style:font-weight-asian="bold" fo:letter-spacing="-0.0076in" fo:font-size="10pt" style:font-size-asian="10pt" style:font-size-complex="10pt"/>
    </style:style>
    <style:style style:name="T830" style:parent-style-name="DefaultParagraphFont" style:family="text">
      <style:text-properties fo:font-size="10pt" style:font-size-asian="10pt" style:font-size-complex="10pt"/>
    </style:style>
    <style:style style:name="P831" style:parent-style-name="TableParagraph" style:family="paragraph">
      <style:paragraph-properties fo:margin-top="0.1638in"/>
    </style:style>
    <style:style style:name="T832" style:parent-style-name="DefaultParagraphFont" style:family="text">
      <style:text-properties fo:font-weight="bold" style:font-weight-asian="bold" fo:font-size="10pt" style:font-size-asian="10pt" style:font-size-complex="10pt"/>
    </style:style>
    <style:style style:name="T833" style:parent-style-name="DefaultParagraphFont" style:family="text">
      <style:text-properties fo:font-weight="bold" style:font-weight-asian="bold" fo:letter-spacing="-0.0034in" fo:font-size="10pt" style:font-size-asian="10pt" style:font-size-complex="10pt"/>
    </style:style>
    <style:style style:name="T834" style:parent-style-name="DefaultParagraphFont" style:family="text">
      <style:text-properties fo:font-size="10pt" style:font-size-asian="10pt" style:font-size-complex="10pt"/>
    </style:style>
    <style:style style:name="T835" style:parent-style-name="DefaultParagraphFont" style:family="text">
      <style:text-properties fo:letter-spacing="0.0006in" fo:font-size="10pt" style:font-size-asian="10pt" style:font-size-complex="10pt"/>
    </style:style>
    <style:style style:name="T836" style:parent-style-name="DefaultParagraphFont" style:family="text">
      <style:text-properties fo:font-size="10pt" style:font-size-asian="10pt" style:font-size-complex="10pt"/>
    </style:style>
    <style:style style:name="T837" style:parent-style-name="DefaultParagraphFont" style:family="text">
      <style:text-properties fo:letter-spacing="-0.0027in" fo:font-size="10pt" style:font-size-asian="10pt" style:font-size-complex="10pt"/>
    </style:style>
    <style:style style:name="P838" style:parent-style-name="TableParagraph" style:family="paragraph">
      <style:paragraph-properties fo:margin-top="0.1659in" fo:line-height="96%"/>
    </style:style>
    <style:style style:name="T839" style:parent-style-name="DefaultParagraphFont" style:family="text">
      <style:text-properties fo:font-size="10pt" style:font-size-asian="10pt" style:font-size-complex="10pt"/>
    </style:style>
    <style:style style:name="T840" style:parent-style-name="DefaultParagraphFont" style:family="text">
      <style:text-properties fo:letter-spacing="-0.0083in" fo:font-size="10pt" style:font-size-asian="10pt" style:font-size-complex="10pt"/>
    </style:style>
    <style:style style:name="T841" style:parent-style-name="DefaultParagraphFont" style:family="text">
      <style:text-properties fo:font-size="10pt" style:font-size-asian="10pt" style:font-size-complex="10pt"/>
    </style:style>
    <style:style style:name="T842" style:parent-style-name="DefaultParagraphFont" style:family="text">
      <style:text-properties fo:letter-spacing="-0.0076in" fo:font-size="10pt" style:font-size-asian="10pt" style:font-size-complex="10pt"/>
    </style:style>
    <style:style style:name="T843" style:parent-style-name="DefaultParagraphFont" style:family="text">
      <style:text-properties fo:font-size="10pt" style:font-size-asian="10pt" style:font-size-complex="10pt"/>
    </style:style>
    <style:style style:name="T844" style:parent-style-name="DefaultParagraphFont" style:family="text">
      <style:text-properties fo:letter-spacing="-0.0076in" fo:font-size="10pt" style:font-size-asian="10pt" style:font-size-complex="10pt"/>
    </style:style>
    <style:style style:name="T845" style:parent-style-name="DefaultParagraphFont" style:family="text">
      <style:text-properties fo:font-size="10pt" style:font-size-asian="10pt" style:font-size-complex="10pt"/>
    </style:style>
    <style:style style:name="T846" style:parent-style-name="DefaultParagraphFont" style:family="text">
      <style:text-properties fo:letter-spacing="-0.0083in" fo:font-size="10pt" style:font-size-asian="10pt" style:font-size-complex="10pt"/>
    </style:style>
    <style:style style:name="T847" style:parent-style-name="DefaultParagraphFont" style:family="text">
      <style:text-properties fo:font-size="10pt" style:font-size-asian="10pt" style:font-size-complex="10pt"/>
    </style:style>
    <style:style style:name="P848" style:parent-style-name="TableParagraph" style:family="paragraph">
      <style:paragraph-properties fo:margin-top="0.1659in" fo:line-height="96%"/>
      <style:text-properties fo:font-size="10pt" style:font-size-asian="10pt" style:font-size-complex="10pt"/>
    </style:style>
    <style:style style:name="P849" style:parent-style-name="TableParagraph" style:family="paragraph">
      <style:paragraph-properties fo:margin-top="0.1659in" fo:line-height="96%" fo:margin-left="0in">
        <style:tab-stops/>
      </style:paragraph-properties>
      <style:text-properties fo:font-size="10pt" style:font-size-asian="10pt" style:font-size-complex="10pt"/>
    </style:style>
    <style:style style:name="T850" style:parent-style-name="DefaultParagraphFont" style:family="text">
      <style:text-properties fo:font-weight="bold" style:font-weight-asian="bold" fo:color="#174182" fo:font-size="24pt" style:font-size-asian="24pt"/>
    </style:style>
    <style:style style:name="T851" style:parent-style-name="DefaultParagraphFont" style:family="text">
      <style:text-properties fo:font-weight="bold" style:font-weight-asian="bold" fo:color="#174182" fo:letter-spacing="-0.0069in" fo:font-size="24pt" style:font-size-asian="24pt"/>
    </style:style>
    <style:style style:name="T852" style:parent-style-name="DefaultParagraphFont" style:family="text">
      <style:text-properties fo:font-weight="bold" style:font-weight-asian="bold" fo:color="#174182" fo:font-size="24pt" style:font-size-asian="24pt"/>
    </style:style>
    <style:style style:name="T853" style:parent-style-name="DefaultParagraphFont" style:family="text">
      <style:text-properties fo:font-weight="bold" style:font-weight-asian="bold" fo:color="#174182" fo:letter-spacing="-0.0048in" fo:font-size="24pt" style:font-size-asian="24pt"/>
    </style:style>
    <style:style style:name="T854" style:parent-style-name="DefaultParagraphFont" style:family="text">
      <style:text-properties fo:font-weight="bold" style:font-weight-asian="bold" fo:color="#174182" fo:font-size="24pt" style:font-size-asian="24pt"/>
    </style:style>
    <style:style style:name="T855" style:parent-style-name="DefaultParagraphFont" style:family="text">
      <style:text-properties fo:font-weight="bold" style:font-weight-asian="bold" fo:color="#174182" fo:letter-spacing="-0.0055in" fo:font-size="24pt" style:font-size-asian="24pt"/>
    </style:style>
    <style:style style:name="T856" style:parent-style-name="DefaultParagraphFont" style:family="text">
      <style:text-properties fo:font-weight="bold" style:font-weight-asian="bold" fo:color="#174182" fo:font-size="24pt" style:font-size-asian="24pt"/>
    </style:style>
    <style:style style:name="T857" style:parent-style-name="DefaultParagraphFont" style:family="text">
      <style:text-properties fo:font-weight="bold" style:font-weight-asian="bold" fo:color="#174182" fo:letter-spacing="-0.0062in" fo:font-size="24pt" style:font-size-asian="24pt"/>
    </style:style>
    <style:style style:name="T858" style:parent-style-name="DefaultParagraphFont" style:family="text">
      <style:text-properties fo:font-weight="bold" style:font-weight-asian="bold" fo:color="#174182" fo:letter-spacing="-0.0013in" fo:font-size="24pt" style:font-size-asian="24pt"/>
    </style:style>
    <style:style style:family="graphic" style:name="a37">
      <style:graphic-properties draw:fill="none" draw:stroke="solid" svg:stroke-width="0.01042in" svg:stroke-color="#70992c" svg:stroke-opacity="100%" svg:stroke-linecap="butt"/>
    </style:style>
    <style:style style:family="graphic" style:name="a38">
      <style:graphic-properties draw:fill="none" draw:stroke="solid" svg:stroke-width="0.04167in" svg:stroke-color="#70992c" svg:stroke-opacity="100%" svg:stroke-linecap="butt"/>
    </style:style>
    <style:style style:family="graphic" style:name="a39">
      <style:graphic-properties style:wrap="run-through" style:run-through="background" style:horizontal-rel="page" style:vertical-rel="page" style:horizontal-pos="from-left" style:vertical-pos="from-top"/>
    </style:style>
    <style:style style:family="graphic" style:name="a20" style:parent-style-name="Graphics">
      <style:graphic-properties fo:border="0.01042in none" fo:background-color="transparent"/>
    </style:style>
    <style:style style:family="graphic" style:name="a21">
      <style:graphic-properties style:wrap="run-through" style:run-through="foreground" style:horizontal-rel="page" style:vertical-rel="paragraph" style:horizontal-pos="from-left" style:vertical-pos="from-top"/>
    </style:style>
    <style:style style:family="graphic" style:name="a22">
      <style:graphic-properties draw:fill="solid" draw:fill-color="#70992c" draw:opacity="100%" draw:stroke="none"/>
    </style:style>
    <style:style style:family="graphic" style:name="a23">
      <style:graphic-properties draw:fill="none" draw:stroke="solid" svg:stroke-width="0.01042in" svg:stroke-color="#70992c" svg:stroke-opacity="100%" svg:stroke-linecap="butt"/>
    </style:style>
    <style:style style:family="graphic" style:name="a24">
      <style:graphic-properties draw:fill="none" draw:stroke="solid" svg:stroke-width="0.04167in" svg:stroke-color="#70992c" svg:stroke-opacity="100%"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9">
      <style:graphic-properties draw:fill="solid" draw:fill-color="#70992c" draw:opacity="100%" draw:stroke="none"/>
    </style:style>
    <style:style style:family="graphic" style:name="a10">
      <style:graphic-properties draw:fill="solid" draw:fill-color="#273988"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graphic-properties style:wrap="run-through" style:run-through="foreground" draw:fill="solid" draw:fill-color="#70992c" draw:opacity="100%" draw:stroke="none" style:horizontal-rel="page" style:vertical-rel="paragraph" style:horizontal-pos="from-left" style:vertical-pos="from-top"/>
    </style:style>
    <style:style style:family="graphic" style:name="a14">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15">
      <style:graphic-properties style:wrap="run-through" style:run-through="foreground" draw:fill="solid" draw:fill-color="#174182" draw:opacity="100%" draw:stroke="none" style:horizontal-rel="page" style:vertical-rel="paragraph" style:horizontal-pos="from-left" style:vertical-pos="from-top"/>
    </style:style>
    <style:style style:family="graphic" style:name="a16">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17">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18">
      <style:graphic-properties draw:fill="solid" draw:fill-color="#70992c" draw:opacity="100%" draw:stroke="none"/>
    </style:style>
    <style:style style:family="graphic" style:name="a19">
      <style:graphic-properties draw:fill="none" draw:stroke="solid" svg:stroke-width="0.03099in" svg:stroke-color="#70992c" svg:stroke-opacity="100%" svg:stroke-linecap="butt"/>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4167in" svg:stroke-color="#d9d9d9" svg:stroke-opacity="100%" svg:stroke-linecap="butt"/>
    </style:style>
    <style:style style:family="graphic" style:name="a4">
      <style:graphic-properties draw:fill="solid" draw:fill-color="#273988" draw:opacity="100%" draw:stroke="none"/>
    </style:style>
    <style:style style:family="graphic" style:name="a5">
      <style:graphic-properties draw:fill="none" draw:stroke="solid" svg:stroke-width="0.0206in" svg:stroke-color="#70992c" svg:stroke-opacity="100%" svg:stroke-linecap="butt"/>
    </style:style>
    <style:style style:family="graphic" style:name="a6">
      <style:graphic-properties draw:fill="solid" draw:fill-color="#273988" draw:opacity="100%" draw:stroke="none"/>
    </style:style>
    <style:style style:family="graphic" style:name="a7">
      <style:graphic-properties draw:fill="none" draw:stroke="solid" svg:stroke-width="0.0206in" svg:stroke-color="#70992c" svg:stroke-opacity="100%" svg:stroke-linecap="butt"/>
    </style:style>
    <style:style style:family="graphic" style:name="a8">
      <style:graphic-properties draw:fill="solid" draw:fill-color="#273988" draw:opacity="100%" draw:stroke="none"/>
    </style:style>
    <style:style style:family="graphic" style:name="a9" style:parent-style-name="Graphics">
      <style:graphic-properties fo:border="0.01042in none" fo:background-color="transparent"/>
    </style:style>
    <style:style style:family="graphic" style:name="a30">
      <style:graphic-properties draw:fill="none" draw:stroke="solid" svg:stroke-width="0.01042in" svg:stroke-color="#70992c" svg:stroke-opacity="100%" svg:stroke-linecap="butt"/>
    </style:style>
    <style:style style:family="graphic" style:name="a31">
      <style:graphic-properties draw:fill="none" draw:stroke="solid" svg:stroke-width="0.04167in" svg:stroke-color="#70992c" svg:stroke-opacity="100%" svg:stroke-linecap="butt"/>
    </style:style>
    <style:style style:family="graphic" style:name="a32">
      <style:graphic-properties style:wrap="run-through" style:run-through="background" style:horizontal-rel="page" style:vertical-rel="page" style:horizontal-pos="from-left" style:vertical-pos="from-top"/>
    </style:style>
    <style:style style:family="graphic" style:name="a36">
      <style:graphic-properties draw:fill="solid" draw:fill-color="#70992c" draw:opacity="100%" draw:stroke="none"/>
    </style:style>
  </office:automatic-styles>
  <office:body>
    <office:text text:use-soft-page-breaks="true">
      <text:h text:style-name="P1" text:outline-level="1"><text:bookmark-start text:name="Slide_1"/><text:bookmark-end text:name="Slide_1"/><text:span text:style-name="T9">HEALTHY</text:span><text:span text:style-name="T10"><text:s/></text:span><text:span text:style-name="T11">HOMES</text:span></text:h>
      <text:p text:style-name="P12"><text:span text:style-name="T13">FACTS</text:span><text:span text:style-name="T14"><text:s/></text:span><text:span text:style-name="T15">AND</text:span><text:span text:style-name="T16"><text:s/></text:span><text:span text:style-name="T17">FIGURES</text:span></text:p>
      <text:p text:style-name="P18"/>
      <text:p text:style-name="P19"/>
      <text:p text:style-name="P20"/>
      <text:section text:name="Sect1" text:style-name="S1">
        <text:h text:style-name="Heading2" text:outline-level="2"><draw:g draw:z-index="487405568" draw:name="Group 4" draw:id="id10" draw:style-name="a12" text:anchor-type="paragraph"><svg:title/><svg:desc/><draw:custom-shape svg:x="2.92417in" svg:y="-0.3015in" svg:width="4.01597in" svg:height="1.60764in" draw:id="id1" draw:style-name="a3" draw:name="Graphic 5"><svg:title/><svg:desc/><draw:enhanced-geometry draw:type="non-primitive" svg:viewBox="0 0 3672204 1470025" draw:enhanced-path="M ?f3 ?f4 L ?f0 ?f0 N M ?f5 ?f6 L ?f1 ?f7 N" draw:text-areas="?f12 ?f14 ?f13 ?f15"><draw:equation draw:name="f0" draw:formula="0"/><draw:equation draw:name="f1" draw:formula="3672204"/><draw:equation draw:name="f2" draw:formula="1470025"/><draw:equation draw:name="f3" draw:formula="8890"/><draw:equation draw:name="f4" draw:formula="1469644"/><draw:equation draw:name="f5" draw:formula="89916"/><draw:equation draw:name="f6" draw:formula="795274"/><draw:equation draw:name="f7" draw:formula="792479"/><draw:equation draw:name="f8" draw:formula="?f2 - ?f0"/><draw:equation draw:name="f9" draw:formula="?f1 - ?f0"/><draw:equation draw:name="f10" draw:formula="?f9 / 3672204"/><draw:equation draw:name="f11" draw:formula="?f8 / 1470025"/><draw:equation draw:name="f12" draw:formula="?f0 / ?f10"/><draw:equation draw:name="f13" draw:formula="?f1 / ?f10"/><draw:equation draw:name="f14" draw:formula="?f0 / ?f11"/><draw:equation draw:name="f15" draw:formula="?f2 / ?f11"/></draw:enhanced-geometry></draw:custom-shape><draw:custom-shape svg:x="5.97434in" svg:y="-0.28138in" svg:width="0.84444in" svg:height="0.5875in" draw:id="id2" draw:style-name="a4" draw:name="Graphic 6"><svg:title/><svg:desc/><draw:enhanced-geometry draw:type="non-primitive" svg:viewBox="0 0 772160 537210" draw:enhanced-path="M ?f3 ?f0 L ?f4 ?f5 ?f4 ?f6 ?f0 ?f6 ?f0 ?f7 ?f8 ?f7 ?f8 ?f9 ?f10 ?f9 ?f10 ?f11 ?f12 ?f11 ?f12 ?f13 ?f14 ?f13 ?f14 ?f15 ?f12 ?f15 ?f12 ?f16 ?f14 ?f16 ?f14 ?f17 ?f10 ?f17 ?f10 ?f18 ?f14 ?f18 ?f14 ?f19 ?f20 ?f19 ?f20 ?f21 ?f22 ?f21 ?f23 ?f24 ?f25 ?f26 ?f23 ?f27 ?f22 ?f28 ?f20 ?f28 ?f20 ?f29 ?f30 ?f29 ?f3 ?f0 Z N M ?f10 ?f17 L ?f31 ?f17 ?f31 ?f16 ?f32 ?f16 ?f32 ?f11 ?f10 ?f11 ?f10 ?f13 ?f33 ?f13 ?f33 ?f15 ?f10 ?f15 ?f10 ?f17 Z N M ?f34 ?f15 L ?f35 ?f15 ?f35 ?f13 ?f34 ?f13 ?f34 ?f15 Z N M ?f36 ?f15 L ?f37 ?f15 ?f37 ?f13 ?f36 ?f13 ?f36 ?f15 Z N M ?f12 ?f15 L ?f38 ?f15 ?f38 ?f13 ?f12 ?f13 ?f12 ?f15 Z N M ?f39 ?f15 L ?f40 ?f15 ?f40 ?f13 ?f39 ?f13 ?f39 ?f15 Z N M ?f41 ?f15 L ?f42 ?f15 ?f42 ?f13 ?f41 ?f13 ?f41 ?f15 Z N M ?f10 ?f15 L ?f31 ?f15 ?f31 ?f13 ?f10 ?f13 ?f10 ?f15 Z N M ?f34 ?f17 L ?f35 ?f17 ?f35 ?f16 ?f34 ?f16 ?f34 ?f17 Z N M ?f36 ?f17 L ?f37 ?f17 ?f37 ?f16 ?f36 ?f16 ?f36 ?f17 Z N M ?f33 ?f17 L ?f38 ?f17 ?f38 ?f16 ?f33 ?f16 ?f33 ?f17 Z N M ?f39 ?f17 L ?f40 ?f17 ?f40 ?f16 ?f39 ?f16 ?f39 ?f17 Z N M ?f41 ?f17 L ?f42 ?f17 ?f42 ?f16 ?f41 ?f16 ?f41 ?f17 Z N M ?f34 ?f19 L ?f35 ?f19 ?f35 ?f18 ?f34 ?f18 ?f34 ?f19 Z N M ?f36 ?f19 L ?f37 ?f19 ?f37 ?f18 ?f36 ?f18 ?f36 ?f19 Z N M ?f20 ?f19 L ?f38 ?f19 ?f38 ?f18 ?f33 ?f18 ?f33 ?f43 ?f20 ?f43 ?f20 ?f19 Z N M ?f39 ?f19 L ?f40 ?f19 ?f40 ?f18 ?f39 ?f18 ?f39 ?f19 Z N M ?f41 ?f19 L ?f42 ?f19 ?f42 ?f18 ?f41 ?f18 ?f41 ?f19 Z N M ?f10 ?f19 L ?f31 ?f19 ?f31 ?f18 ?f10 ?f18 ?f10 ?f19 Z N M ?f44 ?f45 L ?f44 ?f43 ?f33 ?f43 ?f33 ?f19 ?f10 ?f19 ?f10 ?f21 ?f46 ?f21 ?f44 ?f45 Z N M ?f20 ?f45 L ?f22 ?f21 ?f20 ?f21 ?f20 ?f45 Z N M ?f47 ?f28 L ?f46 ?f28 ?f48 ?f27 ?f49 ?f26 ?f48 ?f24 ?f46 ?f21 ?f10 ?f21 ?f10 ?f7 ?f50 ?f7 ?f50 ?f6 ?f51 ?f6 ?f51 ?f5 ?f47 ?f28 Z N M ?f20 ?f28 L ?f22 ?f28 ?f20 ?f52 ?f20 ?f28 Z N M ?f30 ?f29 L ?f44 ?f29 ?f44 ?f52 ?f46 ?f28 ?f47 ?f28 ?f30 ?f29 Z N" draw:text-areas="?f57 ?f59 ?f58 ?f60"><draw:equation draw:name="f0" draw:formula="0"/><draw:equation draw:name="f1" draw:formula="772160"/><draw:equation draw:name="f2" draw:formula="537210"/><draw:equation draw:name="f3" draw:formula="385930"/><draw:equation draw:name="f4" draw:formula="272974"/><draw:equation draw:name="f5" draw:formula="113052"/><draw:equation draw:name="f6" draw:formula="141315"/><draw:equation draw:name="f7" draw:formula="179000"/><draw:equation draw:name="f8" draw:formula="18823"/><draw:equation draw:name="f9" draw:formula="537000"/><draw:equation draw:name="f10" draw:formula="753052"/><draw:equation draw:name="f11" draw:formula="499316"/><draw:equation draw:name="f12" draw:formula="348278"/><draw:equation draw:name="f13" draw:formula="461632"/><draw:equation draw:name="f14" draw:formula="56475"/><draw:equation draw:name="f15" draw:formula="405105"/><draw:equation draw:name="f16" draw:formula="367421"/><draw:equation draw:name="f17" draw:formula="310895"/><draw:equation draw:name="f18" draw:formula="273210"/><draw:equation draw:name="f19" draw:formula="216684"/><draw:equation draw:name="f20" draw:formula="368327"/><draw:equation draw:name="f21" draw:formula="208393"/><draw:equation draw:name="f22" draw:formula="337641"/><draw:equation draw:name="f23" draw:formula="320039"/><draw:equation draw:name="f24" draw:formula="177869"/><draw:equation draw:name="f25" draw:formula="350819"/><draw:equation draw:name="f26" draw:formula="160158"/><draw:equation draw:name="f27" draw:formula="142446"/><draw:equation draw:name="f28" draw:formula="111922"/><draw:equation draw:name="f29" draw:formula="94210"/><draw:equation draw:name="f30" draw:formula="480059"/><draw:equation draw:name="f31" draw:formula="715400"/><draw:equation draw:name="f32" draw:formula="423581"/><draw:equation draw:name="f33" draw:formula="470646"/><draw:equation draw:name="f34" draw:formula="150605"/><draw:equation draw:name="f35" draw:formula="112953"/><draw:equation draw:name="f36" draw:formula="244735"/><draw:equation draw:name="f37" draw:formula="207083"/><draw:equation draw:name="f38" draw:formula="301213"/><draw:equation draw:name="f39" draw:formula="564776"/><draw:equation draw:name="f40" draw:formula="527124"/><draw:equation draw:name="f41" draw:formula="658906"/><draw:equation draw:name="f42" draw:formula="621254"/><draw:equation draw:name="f43" draw:formula="226105"/><draw:equation draw:name="f44" draw:formula="403532"/><draw:equation draw:name="f45" draw:formula="190588"/><draw:equation draw:name="f46" draw:formula="434218"/><draw:equation draw:name="f47" draw:formula="497756"/><draw:equation draw:name="f48" draw:formula="451820"/><draw:equation draw:name="f49" draw:formula="421040"/><draw:equation draw:name="f50" draw:formula="771878"/><draw:equation draw:name="f51" draw:formula="498885"/><draw:equation draw:name="f52" draw:formula="129728"/><draw:equation draw:name="f53" draw:formula="?f2 - ?f0"/><draw:equation draw:name="f54" draw:formula="?f1 - ?f0"/><draw:equation draw:name="f55" draw:formula="?f54 / 772160"/><draw:equation draw:name="f56" draw:formula="?f53 / 537210"/><draw:equation draw:name="f57" draw:formula="?f0 / ?f55"/><draw:equation draw:name="f58" draw:formula="?f1 / ?f55"/><draw:equation draw:name="f59" draw:formula="?f0 / ?f56"/><draw:equation draw:name="f60" draw:formula="?f2 / ?f56"/></draw:enhanced-geometry></draw:custom-shape><draw:custom-shape svg:x="5.97434in" svg:y="-0.28138in" svg:width="0.84444in" svg:height="0.5875in" draw:id="id3" draw:style-name="a5" draw:name="Graphic 7"><svg:title/><svg:desc/><draw:enhanced-geometry draw:type="non-primitive" svg:viewBox="0 0 772160 537210" draw:enhanced-path="M ?f3 ?f4 L ?f3 ?f5 ?f6 ?f0 ?f7 ?f5 ?f7 ?f4 ?f0 ?f4 ?f0 ?f8 ?f9 ?f8 ?f9 ?f10 ?f11 ?f10 ?f11 ?f8 ?f12 ?f8 ?f12 ?f4 ?f3 ?f4 Z N M ?f13 ?f14 L ?f15 ?f14 ?f15 ?f16 ?f13 ?f16 ?f13 ?f14 Z N M ?f13 ?f17 L ?f15 ?f17 ?f15 ?f18 ?f13 ?f18 ?f13 ?f17 Z N M ?f13 ?f19 L ?f15 ?f19 ?f15 ?f20 ?f13 ?f20 ?f13 ?f19 Z N M ?f21 ?f14 L ?f22 ?f14 ?f22 ?f16 ?f21 ?f16 ?f21 ?f14 Z N M ?f21 ?f17 L ?f22 ?f17 ?f22 ?f18 ?f21 ?f18 ?f21 ?f17 Z N M ?f21 ?f19 L ?f22 ?f19 ?f22 ?f20 ?f21 ?f20 ?f21 ?f19 Z N M ?f23 ?f14 L ?f24 ?f14 ?f24 ?f16 ?f23 ?f16 ?f23 ?f14 Z N M ?f23 ?f17 L ?f24 ?f17 ?f24 ?f18 ?f23 ?f18 ?f23 ?f17 Z N M ?f23 ?f19 L ?f24 ?f19 ?f24 ?f20 ?f23 ?f20 ?f23 ?f19 Z N M ?f25 ?f26 L ?f25 ?f17 ?f27 ?f17 ?f27 ?f26 ?f25 ?f26 Z N M ?f28 ?f29 L ?f30 ?f31 ?f32 ?f33 ?f32 ?f34 ?f35 ?f34 ?f35 ?f33 ?f36 ?f31 ?f37 ?f29 ?f38 ?f39 ?f37 ?f40 ?f36 ?f41 ?f35 ?f42 ?f35 ?f43 ?f32 ?f43 ?f32 ?f42 ?f30 ?f41 ?f28 ?f40 ?f44 ?f39 ?f28 ?f29 Z N M ?f45 ?f14 L ?f46 ?f14 ?f46 ?f16 ?f45 ?f16 ?f45 ?f14 Z N M ?f45 ?f17 L ?f46 ?f17 ?f46 ?f18 ?f45 ?f18 ?f45 ?f17 Z N M ?f45 ?f19 L ?f46 ?f19 ?f46 ?f20 ?f45 ?f20 ?f45 ?f19 Z N M ?f47 ?f14 L ?f48 ?f14 ?f48 ?f16 ?f47 ?f16 ?f47 ?f14 Z N M ?f47 ?f17 L ?f48 ?f17 ?f48 ?f18 ?f47 ?f18 ?f47 ?f17 Z N M ?f47 ?f19 L ?f48 ?f19 ?f48 ?f20 ?f47 ?f20 ?f47 ?f19 Z N M ?f49 ?f14 L ?f50 ?f14 ?f50 ?f16 ?f49 ?f16 ?f49 ?f14 Z N M ?f49 ?f17 L ?f50 ?f17 ?f50 ?f18 ?f49 ?f18 ?f49 ?f17 Z N M ?f49 ?f19 L ?f50 ?f19 ?f50 ?f20 ?f49 ?f20 ?f49 ?f19 Z N" draw:text-areas="?f55 ?f57 ?f56 ?f58"><draw:equation draw:name="f0" draw:formula="0"/><draw:equation draw:name="f1" draw:formula="772160"/><draw:equation draw:name="f2" draw:formula="537210"/><draw:equation draw:name="f3" draw:formula="498885"/><draw:equation draw:name="f4" draw:formula="141315"/><draw:equation draw:name="f5" draw:formula="113052"/><draw:equation draw:name="f6" draw:formula="385930"/><draw:equation draw:name="f7" draw:formula="272974"/><draw:equation draw:name="f8" draw:formula="179000"/><draw:equation draw:name="f9" draw:formula="18823"/><draw:equation draw:name="f10" draw:formula="537000"/><draw:equation draw:name="f11" draw:formula="753052"/><draw:equation draw:name="f12" draw:formula="771878"/><draw:equation draw:name="f13" draw:formula="112953"/><draw:equation draw:name="f14" draw:formula="461632"/><draw:equation draw:name="f15" draw:formula="56475"/><draw:equation draw:name="f16" draw:formula="405105"/><draw:equation draw:name="f17" draw:formula="367421"/><draw:equation draw:name="f18" draw:formula="310895"/><draw:equation draw:name="f19" draw:formula="273210"/><draw:equation draw:name="f20" draw:formula="216684"/><draw:equation draw:name="f21" draw:formula="207083"/><draw:equation draw:name="f22" draw:formula="150605"/><draw:equation draw:name="f23" draw:formula="301213"/><draw:equation draw:name="f24" draw:formula="244735"/><draw:equation draw:name="f25" draw:formula="348278"/><draw:equation draw:name="f26" draw:formula="499316"/><draw:equation draw:name="f27" draw:formula="423582"/><draw:equation draw:name="f28" draw:formula="451820"/><draw:equation draw:name="f29" draw:formula="177869"/><draw:equation draw:name="f30" draw:formula="434218"/><draw:equation draw:name="f31" draw:formula="208393"/><draw:equation draw:name="f32" draw:formula="403532"/><draw:equation draw:name="f33" draw:formula="190588"/><draw:equation draw:name="f34" draw:formula="226105"/><draw:equation draw:name="f35" draw:formula="368327"/><draw:equation draw:name="f36" draw:formula="337641"/><draw:equation draw:name="f37" draw:formula="320039"/><draw:equation draw:name="f38" draw:formula="350819"/><draw:equation draw:name="f39" draw:formula="160158"/><draw:equation draw:name="f40" draw:formula="142446"/><draw:equation draw:name="f41" draw:formula="111922"/><draw:equation draw:name="f42" draw:formula="129728"/><draw:equation draw:name="f43" draw:formula="94210"/><draw:equation draw:name="f44" draw:formula="421040"/><draw:equation draw:name="f45" draw:formula="527124"/><draw:equation draw:name="f46" draw:formula="470646"/><draw:equation draw:name="f47" draw:formula="621254"/><draw:equation draw:name="f48" draw:formula="564776"/><draw:equation draw:name="f49" draw:formula="715400"/><draw:equation draw:name="f50" draw:formula="658906"/><draw:equation draw:name="f51" draw:formula="?f2 - ?f0"/><draw:equation draw:name="f52" draw:formula="?f1 - ?f0"/><draw:equation draw:name="f53" draw:formula="?f52 / 772160"/><draw:equation draw:name="f54" draw:formula="?f51 / 537210"/><draw:equation draw:name="f55" draw:formula="?f0 / ?f53"/><draw:equation draw:name="f56" draw:formula="?f1 / ?f53"/><draw:equation draw:name="f57" draw:formula="?f0 / ?f54"/><draw:equation draw:name="f58" draw:formula="?f2 / ?f54"/></draw:enhanced-geometry></draw:custom-shape><draw:custom-shape svg:x="6.21717in" svg:y="-0.39292in" svg:width="0.35903in" svg:height="0.20903in" draw:id="id4" draw:style-name="a6" draw:name="Graphic 8"><svg:title/><svg:desc/><draw:enhanced-geometry draw:type="non-primitive" svg:viewBox="0 0 328295 191135" draw:enhanced-path="M ?f3 ?f0 L ?f0 ?f4 ?f5 ?f6 ?f3 ?f7 ?f8 ?f6 ?f9 ?f4 ?f3 ?f0 Z N" draw:text-areas="?f14 ?f16 ?f15 ?f17"><draw:equation draw:name="f0" draw:formula="0"/><draw:equation draw:name="f1" draw:formula="328295"/><draw:equation draw:name="f2" draw:formula="191135"/><draw:equation draw:name="f3" draw:formula="163880"/><draw:equation draw:name="f4" draw:formula="164083"/><draw:equation draw:name="f5" draw:formula="26544"/><draw:equation draw:name="f6" draw:formula="190650"/><draw:equation draw:name="f7" draw:formula="53291"/><draw:equation draw:name="f8" draw:formula="301215"/><draw:equation draw:name="f9" draw:formula="327760"/><draw:equation draw:name="f10" draw:formula="?f2 - ?f0"/><draw:equation draw:name="f11" draw:formula="?f1 - ?f0"/><draw:equation draw:name="f12" draw:formula="?f11 / 328295"/><draw:equation draw:name="f13" draw:formula="?f10 / 191135"/><draw:equation draw:name="f14" draw:formula="?f0 / ?f12"/><draw:equation draw:name="f15" draw:formula="?f1 / ?f12"/><draw:equation draw:name="f16" draw:formula="?f0 / ?f13"/><draw:equation draw:name="f17" draw:formula="?f2 / ?f13"/></draw:enhanced-geometry></draw:custom-shape><draw:custom-shape svg:x="6.21717in" svg:y="-0.39292in" svg:width="0.35903in" svg:height="0.20903in" draw:id="id5" draw:style-name="a7" draw:name="Graphic 9"><svg:title/><svg:desc/><draw:enhanced-geometry draw:type="non-primitive" svg:viewBox="0 0 328295 191135" draw:enhanced-path="M ?f3 ?f4 L ?f5 ?f6 ?f7 ?f8 ?f3 ?f0 ?f0 ?f8 ?f9 ?f6 ?f3 ?f4 Z N" draw:text-areas="?f14 ?f16 ?f15 ?f17"><draw:equation draw:name="f0" draw:formula="0"/><draw:equation draw:name="f1" draw:formula="328295"/><draw:equation draw:name="f2" draw:formula="191135"/><draw:equation draw:name="f3" draw:formula="163880"/><draw:equation draw:name="f4" draw:formula="53291"/><draw:equation draw:name="f5" draw:formula="301215"/><draw:equation draw:name="f6" draw:formula="190650"/><draw:equation draw:name="f7" draw:formula="327760"/><draw:equation draw:name="f8" draw:formula="164083"/><draw:equation draw:name="f9" draw:formula="26544"/><draw:equation draw:name="f10" draw:formula="?f2 - ?f0"/><draw:equation draw:name="f11" draw:formula="?f1 - ?f0"/><draw:equation draw:name="f12" draw:formula="?f11 / 328295"/><draw:equation draw:name="f13" draw:formula="?f10 / 191135"/><draw:equation draw:name="f14" draw:formula="?f0 / ?f12"/><draw:equation draw:name="f15" draw:formula="?f1 / ?f12"/><draw:equation draw:name="f16" draw:formula="?f0 / ?f13"/><draw:equation draw:name="f17" draw:formula="?f2 / ?f13"/></draw:enhanced-geometry></draw:custom-shape><draw:custom-shape svg:x="3.10718in" svg:y="0.92795in" svg:width="0.72639in" svg:height="0.33125in" draw:id="id6" draw:style-name="a8" draw:name="Graphic 10"><svg:title/><svg:desc/><draw:enhanced-geometry draw:type="non-primitive" svg:viewBox="0 0 664210 302895" draw:enhanced-path="M ?f3 ?f0 L ?f0 ?f0 ?f0 ?f4 ?f3 ?f4 ?f3 ?f5 ?f6 ?f5 ?f7 ?f8 ?f7 ?f9 ?f6 ?f10 ?f3 ?f10 ?f3 ?f0 Z N M ?f3 ?f10 L ?f11 ?f10 ?f12 ?f13 ?f12 ?f14 ?f11 ?f5 ?f3 ?f5 ?f3 ?f10 Z N" draw:text-areas="?f19 ?f21 ?f20 ?f22"><draw:equation draw:name="f0" draw:formula="0"/><draw:equation draw:name="f1" draw:formula="664210"/><draw:equation draw:name="f2" draw:formula="302895"/><draw:equation draw:name="f3" draw:formula="664068"/><draw:equation draw:name="f4" draw:formula="302728"/><draw:equation draw:name="f5" draw:formula="257319"/><draw:equation draw:name="f6" draw:formula="75459"/><draw:equation draw:name="f7" draw:formula="45274"/><draw:equation draw:name="f8" draw:formula="227046"/><draw:equation draw:name="f9" draw:formula="75682"/><draw:equation draw:name="f10" draw:formula="45409"/><draw:equation draw:name="f11" draw:formula="596153"/><draw:equation draw:name="f12" draw:formula="618791"/><draw:equation draw:name="f13" draw:formula="68114"/><draw:equation draw:name="f14" draw:formula="234614"/><draw:equation draw:name="f15" draw:formula="?f2 - ?f0"/><draw:equation draw:name="f16" draw:formula="?f1 - ?f0"/><draw:equation draw:name="f17" draw:formula="?f16 / 664210"/><draw:equation draw:name="f18" draw:formula="?f15 / 302895"/><draw:equation draw:name="f19" draw:formula="?f0 / ?f17"/><draw:equation draw:name="f20" draw:formula="?f1 / ?f17"/><draw:equation draw:name="f21" draw:formula="?f0 / ?f18"/><draw:equation draw:name="f22" draw:formula="?f2 / ?f18"/></draw:enhanced-geometry></draw:custom-shape><draw:frame draw:id="id7" draw:style-name="a9" draw:name="Image 11" svg:x="3.40426in" svg:y="1.01072in" svg:width="0.13204in" svg:height="0.16553in" style:rel-width="scale" style:rel-height="scale"><draw:image xlink:href="media/image3.png" xlink:type="simple" xlink:show="embed" xlink:actuate="onLoad"/><svg:title/><svg:desc/></draw:frame><draw:custom-shape svg:x="3.20125in" svg:y="0.70282in" svg:width="0.56042in" svg:height="0.41597in" draw:id="id8" draw:style-name="a10" draw:name="Graphic 12"><svg:title/><svg:desc/><draw:enhanced-geometry draw:type="non-primitive" svg:viewBox="0 0 512445 380365" draw:enhanced-path="M ?f3 ?f4 L ?f5 ?f6 ?f7 ?f8 ?f9 ?f10 ?f11 ?f12 ?f13 ?f10 ?f14 ?f8 ?f15 ?f6 ?f16 ?f4 ?f15 ?f17 ?f14 ?f18 ?f13 ?f19 ?f11 ?f20 ?f9 ?f19 ?f7 ?f18 ?f5 ?f17 ?f3 ?f4 Z N M ?f21 ?f22 L ?f23 ?f0 ?f0 ?f24 ?f25 ?f26 ?f27 ?f28 ?f29 ?f30 ?f21 ?f22 Z N M ?f31 ?f4 L ?f32 ?f6 ?f33 ?f8 ?f34 ?f10 ?f35 ?f12 ?f36 ?f10 ?f37 ?f8 ?f38 ?f6 ?f39 ?f4 ?f38 ?f17 ?f37 ?f18 ?f36 ?f19 ?f35 ?f20 ?f34 ?f19 ?f33 ?f18 ?f32 ?f17 ?f31 ?f4 Z N M ?f40 ?f41 L ?f42 ?f43 ?f44 ?f41 ?f45 ?f41 ?f46 ?f47 ?f48 ?f41 ?f40 ?f41 Z N" draw:text-areas="?f53 ?f55 ?f54 ?f56"><draw:equation draw:name="f0" draw:formula="0"/><draw:equation draw:name="f1" draw:formula="512445"/><draw:equation draw:name="f2" draw:formula="380365"/><draw:equation draw:name="f3" draw:formula="79984"/><draw:equation draw:name="f4" draw:formula="357238"/><draw:equation draw:name="f5" draw:formula="78206"/><draw:equation draw:name="f6" draw:formula="348399"/><draw:equation draw:name="f7" draw:formula="73355"/><draw:equation draw:name="f8" draw:formula="341172"/><draw:equation draw:name="f9" draw:formula="66167"/><draw:equation draw:name="f10" draw:formula="336308"/><draw:equation draw:name="f11" draw:formula="57353"/><draw:equation draw:name="f12" draw:formula="334530"/><draw:equation draw:name="f13" draw:formula="48539"/><draw:equation draw:name="f14" draw:formula="41338"/><draw:equation draw:name="f15" draw:formula="36487"/><draw:equation draw:name="f16" draw:formula="34709"/><draw:equation draw:name="f17" draw:formula="366077"/><draw:equation draw:name="f18" draw:formula="373291"/><draw:equation draw:name="f19" draw:formula="378155"/><draw:equation draw:name="f20" draw:formula="379933"/><draw:equation draw:name="f21" draw:formula="437667"/><draw:equation draw:name="f22" draw:formula="79476"/><draw:equation draw:name="f23" draw:formula="405980"/><draw:equation draw:name="f24" draw:formula="166509"/><draw:equation draw:name="f25" draw:formula="232422"/><draw:equation draw:name="f26" draw:formula="120345"/><draw:equation draw:name="f27" draw:formula="381076"/><draw:equation draw:name="f28" draw:formula="59804"/><draw:equation draw:name="f29" draw:formula="392391"/><draw:equation draw:name="f30" draw:formula="88557"/><draw:equation draw:name="f31" draw:formula="457288"/><draw:equation draw:name="f32" draw:formula="455510"/><draw:equation draw:name="f33" draw:formula="450659"/><draw:equation draw:name="f34" draw:formula="443471"/><draw:equation draw:name="f35" draw:formula="434657"/><draw:equation draw:name="f36" draw:formula="425843"/><draw:equation draw:name="f37" draw:formula="418642"/><draw:equation draw:name="f38" draw:formula="413791"/><draw:equation draw:name="f39" draw:formula="412013"/><draw:equation draw:name="f40" draw:formula="512394"/><draw:equation draw:name="f41" draw:formula="175602"/><draw:equation draw:name="f42" draw:formula="497281"/><draw:equation draw:name="f43" draw:formula="98399"/><draw:equation draw:name="f44" draw:formula="110172"/><draw:equation draw:name="f45" draw:formula="341833"/><draw:equation draw:name="f46" draw:formula="461060"/><draw:equation draw:name="f47" draw:formula="152133"/><draw:equation draw:name="f48" draw:formula="466344"/><draw:equation draw:name="f49" draw:formula="?f2 - ?f0"/><draw:equation draw:name="f50" draw:formula="?f1 - ?f0"/><draw:equation draw:name="f51" draw:formula="?f50 / 512445"/><draw:equation draw:name="f52" draw:formula="?f49 / 380365"/><draw:equation draw:name="f53" draw:formula="?f0 / ?f51"/><draw:equation draw:name="f54" draw:formula="?f1 / ?f51"/><draw:equation draw:name="f55" draw:formula="?f0 / ?f52"/><draw:equation draw:name="f56" draw:formula="?f2 / ?f52"/></draw:enhanced-geometry></draw:custom-shape><draw:frame draw:id="id9" draw:style-name="a11" draw:name="Textbox 13" svg:x="2.90333in" svg:y="-0.58178in" svg:width="4.05764in" svg:height="1.90833in" style:rel-width="scale" style:rel-height="scale"><draw:text-box><text:p text:style-name="P21"><text:span text:style-name="T22">£1.4bn</text:span></text:p><text:p text:style-name="P23"><text:span text:style-name="T24">is</text:span><text:span text:style-name="T25"><text:s/></text:span><text:span text:style-name="T26">spent</text:span><text:span text:style-name="T27"><text:s/></text:span><text:span text:style-name="T28">by</text:span><text:span text:style-name="T29"><text:s/></text:span><text:span text:style-name="T30">the</text:span><text:span text:style-name="T31"><text:s/></text:span><text:span text:style-name="T32">NHS</text:span><text:span text:style-name="T33"><text:s/></text:span><text:span text:style-name="T34">per</text:span><text:span text:style-name="T35"><text:s/></text:span><text:span text:style-name="T36">year</text:span></text:p><text:p text:style-name="P37"><text:span text:style-name="T38">to</text:span><text:span text:style-name="T39"><text:s/></text:span><text:span text:style-name="T40">treat</text:span><text:span text:style-name="T41"><text:s/></text:span><text:span text:style-name="T42">people</text:span><text:span text:style-name="T43"><text:s/></text:span><text:span text:style-name="T44">who</text:span><text:span text:style-name="T45"><text:s/></text:span><text:span text:style-name="T46">are</text:span><text:span text:style-name="T47"><text:s/></text:span><text:span text:style-name="T48">affected by poor housing</text:span></text:p><text:p text:style-name="P49"><text:span text:style-name="T50">2</text:span><text:span text:style-name="T51">nd</text:span><text:span text:style-name="T52"><text:s/></text:span><text:span text:style-name="T53">highest</text:span><text:span text:style-name="T54"><text:s/></text:span><text:span text:style-name="T55">concern</text:span></text:p><text:p text:style-name="P56"><text:span text:style-name="T57">among</text:span><text:span text:style-name="T58"><text:s/></text:span><text:span text:style-name="T59">Barnet</text:span><text:span text:style-name="T60"><text:s/></text:span><text:span text:style-name="T61">residents</text:span><text:span text:style-name="T62"><text:s/></text:span><text:span text:style-name="T63">is<text:s/></text:span><text:span text:style-name="T64">housing</text:span></text:p></draw:text-box><svg:title/><svg:desc/></draw:frame></draw:g><draw:custom-shape svg:x="1.95736in" svg:y="-0.24606in" svg:width="0.82292in" svg:height="0.70625in" draw:z-index="15731200" draw:id="id11" draw:style-name="a13" draw:name="Graphic 14" text:anchor-type="paragraph"><svg:title/><svg:desc/><draw:enhanced-geometry draw:type="non-primitive" svg:viewBox="0 0 753110 645795" draw:enhanced-path="M ?f3 ?f4 L ?f5 ?f6 ?f5 ?f7 ?f5 ?f8 ?f9 ?f8 ?f9 ?f7 ?f5 ?f7 ?f5 ?f6 ?f10 ?f11 ?f12 ?f13 ?f12 ?f7 ?f12 ?f8 ?f14 ?f8 ?f14 ?f7 ?f12 ?f7 ?f12 ?f13 ?f15 ?f4 ?f15 ?f16 ?f17 ?f16 ?f17 ?f8 ?f17 ?f7 ?f18 ?f7 ?f18 ?f16 ?f3 ?f16 ?f3 ?f8 ?f3 ?f7 ?f3 ?f4 Z N M ?f19 ?f20 L ?f5 ?f21 ?f5 ?f22 ?f5 ?f23 ?f24 ?f23 ?f24 ?f22 ?f25 ?f26 ?f10 ?f0 ?f0 ?f20 ?f27 ?f28 ?f10 ?f26 ?f29 ?f28 ?f19 ?f20 Z N" draw:text-areas="?f34 ?f36 ?f35 ?f37"><draw:equation draw:name="f0" draw:formula="0"/><draw:equation draw:name="f1" draw:formula="753110"/><draw:equation draw:name="f2" draw:formula="645795"/><draw:equation draw:name="f3" draw:formula="644982"/><draw:equation draw:name="f4" draw:formula="379272"/><draw:equation draw:name="f5" draw:formula="591235"/><draw:equation draw:name="f6" draw:formula="328180"/><draw:equation draw:name="f7" draw:formula="421411"/><draw:equation draw:name="f8" draw:formula="528993"/><draw:equation draw:name="f9" draw:formula="483730"/><draw:equation draw:name="f10" draw:formula="376237"/><draw:equation draw:name="f11" draw:formula="123748"/><draw:equation draw:name="f12" draw:formula="268744"/><draw:equation draw:name="f13" draw:formula="225958"/><draw:equation draw:name="f14" draw:formula="161251"/><draw:equation draw:name="f15" draw:formula="107492"/><draw:equation draw:name="f16" draw:formula="645553"/><draw:equation draw:name="f17" draw:formula="322491"/><draw:equation draw:name="f18" draw:formula="429983"/><draw:equation draw:name="f19" draw:formula="752487"/><draw:equation draw:name="f20" draw:formula="358648"/><draw:equation draw:name="f21" draw:formula="204444"/><draw:equation draw:name="f22" draw:formula="136296"/><draw:equation draw:name="f23" draw:formula="53809"/><draw:equation draw:name="f24" draw:formula="519569"/><draw:equation draw:name="f25" draw:formula="453567"/><draw:equation draw:name="f26" draw:formula="73545"/><draw:equation draw:name="f27" draw:formula="40309"/><draw:equation draw:name="f28" draw:formula="392722"/><draw:equation draw:name="f29" draw:formula="712177"/><draw:equation draw:name="f30" draw:formula="?f2 - ?f0"/><draw:equation draw:name="f31" draw:formula="?f1 - ?f0"/><draw:equation draw:name="f32" draw:formula="?f31 / 753110"/><draw:equation draw:name="f33" draw:formula="?f30 / 645795"/><draw:equation draw:name="f34" draw:formula="?f0 / ?f32"/><draw:equation draw:name="f35" draw:formula="?f1 / ?f32"/><draw:equation draw:name="f36" draw:formula="?f0 / ?f33"/><draw:equation draw:name="f37" draw:formula="?f2 / ?f33"/></draw:enhanced-geometry></draw:custom-shape><text:span text:style-name="T65">&gt;4000</text:span></text:h>
        <text:p text:style-name="P66"><text:span text:style-name="T67">deaths in England &amp; Wales</text:span><text:span text:style-name="T68"><text:s/></text:span><text:span text:style-name="T69">each</text:span><text:span text:style-name="T70"><text:s/></text:span><text:span text:style-name="T71">winter</text:span><text:span text:style-name="T72"><text:s/></text:span><text:span text:style-name="T73">are<text:s/></text:span><text:span text:style-name="T74">caused</text:span><text:span text:style-name="T75"><text:s/></text:span><text:span text:style-name="T76">by</text:span><text:span text:style-name="T77"><text:s/></text:span><text:span text:style-name="T78">cold</text:span><text:span text:style-name="T79"><text:s/></text:span><text:span text:style-name="T80">houses</text:span></text:p>
        <text:p text:style-name="P81"/>
        <text:h text:style-name="P82" text:outline-level="2"><draw:custom-shape svg:x="0.56083in" svg:y="-0.1264in" svg:width="6.37778in" svg:height="0.00139in" draw:z-index="15730688" draw:id="id12" draw:style-name="a14" draw:name="Graphic 15" text:anchor-type="paragraph"><svg:title/><svg:desc/><draw:enhanced-geometry draw:type="non-primitive" svg:viewBox="0 0 5832475 1270" draw:enhanced-path="M ?f0 ?f0 L ?f1 ?f0 N" draw:text-areas="?f7 ?f9 ?f8 ?f10"><draw:equation draw:name="f0" draw:formula="0"/><draw:equation draw:name="f1" draw:formula="5832475"/><draw:equation draw:name="f2" draw:formula="1270"/><draw:equation draw:name="f3" draw:formula="?f2 - ?f0"/><draw:equation draw:name="f4" draw:formula="?f1 - ?f0"/><draw:equation draw:name="f5" draw:formula="?f4 / 5832475"/><draw:equation draw:name="f6" draw:formula="?f3 / 1270"/><draw:equation draw:name="f7" draw:formula="0 / ?f5"/><draw:equation draw:name="f8" draw:formula="5832475 / ?f5"/><draw:equation draw:name="f9" draw:formula="0 / ?f6"/><draw:equation draw:name="f10" draw:formula="1270 / ?f6"/></draw:enhanced-geometry></draw:custom-shape><draw:custom-shape svg:x="0.60844in" svg:y="0.1057in" svg:width="0.90625in" svg:height="0.50764in" draw:z-index="15732224" draw:id="id13" draw:style-name="a15" draw:name="Graphic 16" text:anchor-type="paragraph"><svg:title/><svg:desc/><draw:enhanced-geometry draw:type="non-primitive" svg:viewBox="0 0 828675 464820" draw:enhanced-path="M ?f3 ?f4 L ?f5 ?f6 ?f7 ?f8 ?f9 ?f10 ?f11 ?f12 ?f13 ?f0 ?f14 ?f15 ?f16 ?f17 ?f18 ?f19 ?f20 ?f21 ?f22 ?f23 ?f24 ?f25 ?f26 ?f27 ?f28 ?f29 ?f30 ?f31 ?f32 ?f33 ?f34 ?f35 ?f36 ?f37 ?f15 ?f38 ?f0 ?f39 ?f0 ?f40 ?f41 ?f40 ?f41 ?f39 ?f42 ?f43 ?f44 ?f45 ?f46 ?f47 ?f48 ?f49 ?f50 ?f51 ?f52 ?f53 ?f54 ?f55 ?f56 ?f57 ?f58 ?f59 ?f60 ?f61 ?f62 ?f63 ?f64 ?f65 ?f66 ?f67 ?f64 ?f68 ?f69 ?f70 ?f71 ?f72 ?f73 ?f74 ?f75 ?f76 ?f77 ?f78 ?f79 ?f80 ?f81 ?f82 ?f83 ?f84 ?f85 ?f86 ?f85 ?f87 ?f88 ?f89 ?f90 ?f87 ?f90 ?f86 ?f91 ?f92 ?f93 ?f94 ?f95 ?f96 ?f97 ?f98 ?f99 ?f80 ?f100 ?f78 ?f101 ?f76 ?f102 ?f103 ?f104 ?f105 ?f3 ?f4 Z N M ?f106 ?f107 L ?f108 ?f109 ?f110 ?f111 ?f112 ?f113 ?f114 ?f115 ?f116 ?f117 ?f118 ?f119 ?f120 ?f121 ?f108 ?f122 ?f123 ?f124 ?f125 ?f126 ?f127 ?f128 ?f129 ?f130 ?f106 ?f107 Z N M ?f131 ?f39 L ?f132 ?f133 ?f134 ?f135 ?f136 ?f137 ?f138 ?f139 ?f140 ?f141 ?f142 ?f143 ?f144 ?f145 ?f146 ?f147 ?f148 ?f149 ?f150 ?f53 ?f151 ?f51 ?f152 ?f47 ?f153 ?f43 ?f154 ?f39 ?f154 ?f40 ?f131 ?f40 ?f131 ?f39 Z N" draw:text-areas="?f159 ?f161 ?f160 ?f162"><draw:equation draw:name="f0" draw:formula="0"/><draw:equation draw:name="f1" draw:formula="828675"/><draw:equation draw:name="f2" draw:formula="464820"/><draw:equation draw:name="f3" draw:formula="661733"/><draw:equation draw:name="f4" draw:formula="82905"/><draw:equation draw:name="f5" draw:formula="618540"/><draw:equation draw:name="f6" draw:formula="54394"/><draw:equation draw:name="f7" draw:formula="571741"/><draw:equation draw:name="f8" draw:formula="31343"/><draw:equation draw:name="f9" draw:formula="521779"/><draw:equation draw:name="f10" draw:formula="14262"/><draw:equation draw:name="f11" draw:formula="469099"/><draw:equation draw:name="f12" draw:formula="3657"/><draw:equation draw:name="f13" draw:formula="414172"/><draw:equation draw:name="f14" draw:formula="365874"/><draw:equation draw:name="f15" draw:formula="2794"/><draw:equation draw:name="f16" draw:formula="319201"/><draw:equation draw:name="f17" draw:formula="10947"/><draw:equation draw:name="f18" draw:formula="274485"/><draw:equation draw:name="f19" draw:formula="24168"/><draw:equation draw:name="f20" draw:formula="232029"/><draw:equation draw:name="f21" draw:formula="42138"/><draw:equation draw:name="f22" draw:formula="192138"/><draw:equation draw:name="f23" draw:formula="64541"/><draw:equation draw:name="f24" draw:formula="155130"/><draw:equation draw:name="f25" draw:formula="91071"/><draw:equation draw:name="f26" draw:formula="121310"/><draw:equation draw:name="f27" draw:formula="121424"/><draw:equation draw:name="f28" draw:formula="90995"/><draw:equation draw:name="f29" draw:formula="155270"/><draw:equation draw:name="f30" draw:formula="64477"/><draw:equation draw:name="f31" draw:formula="192316"/><draw:equation draw:name="f32" draw:formula="42100"/><draw:equation draw:name="f33" draw:formula="232232"/><draw:equation draw:name="f34" draw:formula="24142"/><draw:equation draw:name="f35" draw:formula="274726"/><draw:equation draw:name="f36" draw:formula="10934"/><draw:equation draw:name="f37" draw:formula="319481"/><draw:equation draw:name="f38" draw:formula="366191"/><draw:equation draw:name="f39" draw:formula="414528"/><draw:equation draw:name="f40" draw:formula="452221"/><draw:equation draw:name="f41" draw:formula="56476"/><draw:equation draw:name="f42" draw:formula="57683"/><draw:equation draw:name="f43" draw:formula="385762"/><draw:equation draw:name="f44" draw:formula="61188"/><draw:equation draw:name="f45" draw:formula="357530"/><draw:equation draw:name="f46" draw:formula="66802"/><draw:equation draw:name="f47" draw:formula="330009"/><draw:equation draw:name="f48" draw:formula="74358"/><draw:equation draw:name="f49" draw:formula="303364"/><draw:equation draw:name="f50" draw:formula="109194"/><draw:equation draw:name="f51" draw:formula="317500"/><draw:equation draw:name="f52" draw:formula="122364"/><draw:equation draw:name="f53" draw:formula="282638"/><draw:equation draw:name="f54" draw:formula="87541"/><draw:equation draw:name="f55" draw:formula="268503"/><draw:equation draw:name="f56" draw:formula="99148"/><draw:equation draw:name="f57" draw:formula="244881"/><draw:equation draw:name="f58" draw:formula="112598"/><draw:equation draw:name="f59" draw:formula="222224"/><draw:equation draw:name="f60" draw:formula="127647"/><draw:equation draw:name="f61" draw:formula="200799"/><draw:equation draw:name="f62" draw:formula="144018"/><draw:equation draw:name="f63" draw:formula="180886"/><draw:equation draw:name="f64" draw:formula="170370"/><draw:equation draw:name="f65" draw:formula="207264"/><draw:equation draw:name="f66" draw:formula="196735"/><draw:equation draw:name="f67" draw:formula="179946"/><draw:equation draw:name="f68" draw:formula="153568"/><draw:equation draw:name="f69" draw:formula="190131"/><draw:equation draw:name="f70" draw:formula="136461"/><draw:equation draw:name="f71" draw:formula="211201"/><draw:equation draw:name="f72" draw:formula="120599"/><draw:equation draw:name="f73" draw:formula="233514"/><draw:equation draw:name="f74" draw:formula="106133"/><draw:equation draw:name="f75" draw:formula="256971"/><draw:equation draw:name="f76" draw:formula="93268"/><draw:equation draw:name="f77" draw:formula="271094"/><draw:equation draw:name="f78" draw:formula="128130"/><draw:equation draw:name="f79" draw:formula="305917"/><draw:equation draw:name="f80" draw:formula="113055"/><draw:equation draw:name="f81" draw:formula="316318"/><draw:equation draw:name="f82" draw:formula="70053"/><draw:equation draw:name="f83" draw:formula="368185"/><draw:equation draw:name="f84" draw:formula="59778"/><draw:equation draw:name="f85" draw:formula="395351"/><draw:equation draw:name="f86" draw:formula="57467"/><draw:equation draw:name="f87" draw:formula="95161"/><draw:equation draw:name="f88" draw:formula="426402"/><draw:equation draw:name="f89" draw:formula="94221"/><draw:equation draw:name="f90" draw:formula="432993"/><draw:equation draw:name="f91" draw:formula="460159"/><draw:equation draw:name="f92" draw:formula="59931"/><draw:equation draw:name="f93" draw:formula="486537"/><draw:equation draw:name="f94" draw:formula="64427"/><draw:equation draw:name="f95" draw:formula="512025"/><draw:equation draw:name="f96" draw:formula="70853"/><draw:equation draw:name="f97" draw:formula="536536"/><draw:equation draw:name="f98" draw:formula="79146"/><draw:equation draw:name="f99" draw:formula="522414"/><draw:equation draw:name="f100" draw:formula="557250"/><draw:equation draw:name="f101" draw:formula="571373"/><draw:equation draw:name="f102" draw:formula="597014"/><draw:equation draw:name="f103" draw:formula="107289"/><draw:equation draw:name="f104" draw:formula="621258"/><draw:equation draw:name="f105" draw:formula="123418"/><draw:equation draw:name="f106" draw:formula="734212"/><draw:equation draw:name="f107" draw:formula="103632"/><draw:equation draw:name="f108" draw:formula="387819"/><draw:equation draw:name="f109" draw:formula="397573"/><draw:equation draw:name="f110" draw:formula="385927"/><draw:equation draw:name="f111" draw:formula="398513"/><draw:equation draw:name="f112" draw:formula="384987"/><draw:equation draw:name="f113" draw:formula="400405"/><draw:equation draw:name="f114" draw:formula="383108"/><draw:equation draw:name="f115" draw:formula="402285"/><draw:equation draw:name="f116" draw:formula="376034"/><draw:equation draw:name="f117" draw:formula="415442"/><draw:equation draw:name="f118" draw:formula="374523"/><draw:equation draw:name="f119" draw:formula="429844"/><draw:equation draw:name="f120" draw:formula="378472"/><draw:equation draw:name="f121" draw:formula="443877"/><draw:equation draw:name="f122" draw:formula="455980"/><draw:equation draw:name="f123" draw:formula="400964"/><draw:equation draw:name="f124" draw:formula="463067"/><draw:equation draw:name="f125" draw:formula="415353"/><draw:equation draw:name="f126" draw:formula="464578"/><draw:equation draw:name="f127" draw:formula="429374"/><draw:equation draw:name="f128" draw:formula="460616"/><draw:equation draw:name="f129" draw:formula="441464"/><draw:equation draw:name="f130" draw:formula="451269"/><draw:equation draw:name="f131" draw:formula="828357"/><draw:equation draw:name="f132" draw:formula="825144"/><draw:equation draw:name="f133" draw:formula="362343"/><draw:equation draw:name="f134" draw:formula="815733"/><draw:equation draw:name="f135" draw:formula="312242"/><draw:equation draw:name="f136" draw:formula="800506"/><draw:equation draw:name="f137" draw:formula="264490"/><draw:equation draw:name="f138" draw:formula="779805"/><draw:equation draw:name="f139" draw:formula="219354"/><draw:equation draw:name="f140" draw:formula="753999"/><draw:equation draw:name="f141" draw:formula="177114"/><draw:equation draw:name="f142" draw:formula="713498"/><draw:equation draw:name="f143" draw:formula="217627"/><draw:equation draw:name="f144" draw:formula="728218"/><draw:equation draw:name="f145" draw:formula="242239"/><draw:equation draw:name="f146" draw:formula="734822"/><draw:equation draw:name="f147" draw:formula="254863"/><draw:equation draw:name="f148" draw:formula="740816"/><draw:equation draw:name="f149" draw:formula="267563"/><draw:equation draw:name="f150" draw:formula="705967"/><draw:equation draw:name="f151" draw:formula="719150"/><draw:equation draw:name="f152" draw:formula="761555"/><draw:equation draw:name="f153" draw:formula="770674"/><draw:equation draw:name="f154" draw:formula="771880"/><draw:equation draw:name="f155" draw:formula="?f2 - ?f0"/><draw:equation draw:name="f156" draw:formula="?f1 - ?f0"/><draw:equation draw:name="f157" draw:formula="?f156 / 828675"/><draw:equation draw:name="f158" draw:formula="?f155 / 464820"/><draw:equation draw:name="f159" draw:formula="?f0 / ?f157"/><draw:equation draw:name="f160" draw:formula="?f1 / ?f157"/><draw:equation draw:name="f161" draw:formula="?f0 / ?f158"/><draw:equation draw:name="f162" draw:formula="?f2 / ?f158"/></draw:enhanced-geometry></draw:custom-shape><text:span text:style-name="T83">13.4%</text:span></text:h>
        <text:p text:style-name="P84"><text:span text:style-name="T85">of households in England</text:span><text:span text:style-name="T86"><text:s/></text:span><text:span text:style-name="T87">were</text:span><text:span text:style-name="T88"><text:s/></text:span><text:span text:style-name="T89">fuel</text:span><text:span text:style-name="T90"><text:s/></text:span><text:span text:style-name="T91">poor in 2019</text:span></text:p>
        <text:p text:style-name="P92"/>
        <text:p text:style-name="P93"><draw:custom-shape svg:x="0.56083in" svg:y="-0.08477in" svg:width="6.37778in" svg:height="0.00139in" draw:z-index="15729152" draw:id="id14" draw:style-name="a16" draw:name="Graphic 17" text:anchor-type="paragraph"><svg:title/><svg:desc/><draw:enhanced-geometry draw:type="non-primitive" svg:viewBox="0 0 5832475 1270" draw:enhanced-path="M ?f0 ?f0 L ?f1 ?f0 N" draw:text-areas="?f7 ?f9 ?f8 ?f10"><draw:equation draw:name="f0" draw:formula="0"/><draw:equation draw:name="f1" draw:formula="5832475"/><draw:equation draw:name="f2" draw:formula="1270"/><draw:equation draw:name="f3" draw:formula="?f2 - ?f0"/><draw:equation draw:name="f4" draw:formula="?f1 - ?f0"/><draw:equation draw:name="f5" draw:formula="?f4 / 5832475"/><draw:equation draw:name="f6" draw:formula="?f3 / 1270"/><draw:equation draw:name="f7" draw:formula="0 / ?f5"/><draw:equation draw:name="f8" draw:formula="5832475 / ?f5"/><draw:equation draw:name="f9" draw:formula="0 / ?f6"/><draw:equation draw:name="f10" draw:formula="1270 / ?f6"/></draw:enhanced-geometry></draw:custom-shape><text:span text:style-name="T94">HELP</text:span><text:span text:style-name="T95"><text:s/></text:span><text:span text:style-name="T96">AND</text:span><text:span text:style-name="T97"><text:s/></text:span><text:span text:style-name="T98">ADVICE</text:span></text:p>
        <text:p text:style-name="P99"/>
        <text:p text:style-name="P100"/>
        <text:p text:style-name="P101"/>
        <text:p text:style-name="P102"/>
        <text:p text:style-name="P103"/>
        <text:p text:style-name="P104"><text:span text:style-name="T105">affordability</text:span></text:p>
        <text:p text:style-name="P106"><draw:custom-shape svg:x="3.88583in" svg:y="0.21893in" svg:width="0.00139in" svg:height="1.22639in" draw:z-index="15729664" draw:id="id15" draw:style-name="a17" draw:name="Graphic 18" text:anchor-type="paragraph"><svg:title/><svg:desc/><draw:enhanced-geometry draw:type="non-primitive" svg:viewBox="0 0 1270 1122045" draw:enhanced-path="M ?f0 ?f3 L ?f0 ?f0 N" draw:text-areas="?f8 ?f10 ?f9 ?f11"><draw:equation draw:name="f0" draw:formula="0"/><draw:equation draw:name="f1" draw:formula="1270"/><draw:equation draw:name="f2" draw:formula="1122045"/><draw:equation draw:name="f3" draw:formula="1121664"/><draw:equation draw:name="f4" draw:formula="?f2 - ?f0"/><draw:equation draw:name="f5" draw:formula="?f1 - ?f0"/><draw:equation draw:name="f6" draw:formula="?f5 / 1270"/><draw:equation draw:name="f7" draw:formula="?f4 / 1122045"/><draw:equation draw:name="f8" draw:formula="0 / ?f6"/><draw:equation draw:name="f9" draw:formula="1270 / ?f6"/><draw:equation draw:name="f10" draw:formula="0 / ?f7"/><draw:equation draw:name="f11" draw:formula="1122045 / ?f7"/></draw:enhanced-geometry></draw:custom-shape><draw:g draw:z-index="15731712" draw:name="Group 19" draw:id="id19" draw:style-name="a21" text:anchor-type="paragraph"><svg:title/><svg:desc/><draw:custom-shape svg:x="4.01464in" svg:y="0.16895in" svg:width="0.79375in" svg:height="0.70347in" draw:id="id16" draw:style-name="a18" draw:name="Graphic 20"><svg:title/><svg:desc/><draw:enhanced-geometry draw:type="non-primitive" svg:viewBox="0 0 725805 643255" draw:enhanced-path="M ?f3 ?f4 L ?f5 ?f4 ?f5 ?f6 ?f7 ?f8 ?f7 ?f9 ?f3 ?f10 ?f3 ?f4 Z N M ?f11 ?f12 L ?f13 ?f12 ?f13 ?f14 ?f15 ?f16 ?f15 ?f17 ?f11 ?f18 ?f11 ?f12 Z N M ?f19 ?f20 L ?f21 ?f20 ?f22 ?f23 ?f22 ?f9 ?f7 ?f9 ?f7 ?f24 ?f25 ?f24 ?f19 ?f20 Z N M ?f3 ?f26 L ?f27 ?f26 ?f27 ?f17 ?f15 ?f17 ?f15 ?f4 ?f3 ?f4 ?f3 ?f26 Z N M ?f21 ?f0 L ?f0 ?f28 ?f29 ?f30 ?f31 ?f32 ?f33 ?f32 ?f34 ?f35 ?f21 ?f36 ?f37 ?f36 ?f21 ?f0 Z N M ?f25 ?f24 L ?f7 ?f24 ?f38 ?f39 ?f40 ?f41 ?f42 ?f41 ?f25 ?f24 Z N M ?f21 ?f43 L ?f33 ?f32 ?f31 ?f32 ?f13 ?f12 ?f11 ?f12 ?f11 ?f44 ?f21 ?f20 ?f19 ?f20 ?f21 ?f43 Z N M ?f37 ?f36 L ?f21 ?f36 ?f45 ?f35 ?f42 ?f41 ?f40 ?f41 ?f46 ?f47 ?f37 ?f36 Z N" draw:text-areas="?f52 ?f54 ?f53 ?f55"><draw:equation draw:name="f0" draw:formula="0"/><draw:equation draw:name="f1" draw:formula="725805"/><draw:equation draw:name="f2" draw:formula="643255"/><draw:equation draw:name="f3" draw:formula="423984"/><draw:equation draw:name="f4" draw:formula="424221"/><draw:equation draw:name="f5" draw:formula="406475"/><draw:equation draw:name="f6" draw:formula="643027"/><draw:equation draw:name="f7" draw:formula="625327"/><draw:equation draw:name="f8" draw:formula="643115"/><draw:equation draw:name="f9" draw:formula="625592"/><draw:equation draw:name="f10" draw:formula="625511"/><draw:equation draw:name="f11" draw:formula="117591"/><draw:equation draw:name="f12" draw:formula="360670"/><draw:equation draw:name="f13" draw:formula="100083"/><draw:equation draw:name="f14" draw:formula="642903"/><draw:equation draw:name="f15" draw:formula="318935"/><draw:equation draw:name="f16" draw:formula="642991"/><draw:equation draw:name="f17" draw:formula="625460"/><draw:equation draw:name="f18" draw:formula="625387"/><draw:equation draw:name="f19" draw:formula="388191"/><draw:equation draw:name="f20" draw:formula="111754"/><draw:equation draw:name="f21" draw:formula="362705"/><draw:equation draw:name="f22" draw:formula="607819"/><draw:equation draw:name="f23" draw:formula="343739"/><draw:equation draw:name="f24" draw:formula="360305"/><draw:equation draw:name="f25" draw:formula="650776"/><draw:equation draw:name="f26" draw:formula="406698"/><draw:equation draw:name="f27" draw:formula="301426"/><draw:equation draw:name="f28" draw:formula="344848"/><draw:equation draw:name="f29" draw:formula="56808"/><draw:equation draw:name="f30" draw:formula="401696"/><draw:equation draw:name="f31" draw:formula="82593"/><draw:equation draw:name="f32" draw:formula="377252"/><draw:equation draw:name="f33" draw:formula="57137"/><draw:equation draw:name="f34" draw:formula="25089"/><draw:equation draw:name="f35" draw:formula="345221"/><draw:equation draw:name="f36" draw:formula="24160"/><draw:equation draw:name="f37" draw:formula="388117"/><draw:equation draw:name="f38" draw:formula="668820"/><draw:equation draw:name="f39" draw:formula="401485"/><draw:equation draw:name="f40" draw:formula="693257"/><draw:equation draw:name="f41" draw:formula="377040"/><draw:equation draw:name="f42" draw:formula="668456"/><draw:equation draw:name="f43" draw:formula="87630"/><draw:equation draw:name="f44" draw:formula="344082"/><draw:equation draw:name="f45" draw:formula="700335"/><draw:equation draw:name="f46" draw:formula="725430"/><draw:equation draw:name="f47" draw:formula="344856"/><draw:equation draw:name="f48" draw:formula="?f2 - ?f0"/><draw:equation draw:name="f49" draw:formula="?f1 - ?f0"/><draw:equation draw:name="f50" draw:formula="?f49 / 725805"/><draw:equation draw:name="f51" draw:formula="?f48 / 643255"/><draw:equation draw:name="f52" draw:formula="?f0 / ?f50"/><draw:equation draw:name="f53" draw:formula="?f1 / ?f50"/><draw:equation draw:name="f54" draw:formula="?f0 / ?f51"/><draw:equation draw:name="f55" draw:formula="?f2 / ?f51"/></draw:enhanced-geometry></draw:custom-shape><draw:custom-shape svg:x="4.01464in" svg:y="0.16895in" svg:width="0.79375in" svg:height="0.70347in" draw:id="id17" draw:style-name="a19" draw:name="Graphic 21"><svg:title/><svg:desc/><draw:enhanced-geometry draw:type="non-primitive" svg:viewBox="0 0 725805 643255" draw:enhanced-path="M ?f0 ?f3 L ?f4 ?f5 ?f6 ?f7 ?f6 ?f8 ?f9 ?f10 ?f9 ?f11 ?f12 ?f11 ?f12 ?f13 ?f14 ?f15 ?f14 ?f16 ?f17 ?f18 ?f19 ?f20 ?f21 ?f0 ?f0 ?f3 Z N M ?f22 ?f23 L ?f24 ?f25 ?f24 ?f26 ?f27 ?f26 ?f27 ?f28 ?f29 ?f30 ?f29 ?f31 ?f21 ?f32 ?f22 ?f33 ?f22 ?f23 Z N M ?f34 ?f35 L ?f36 ?f37 ?f21 ?f38 ?f39 ?f37 ?f40 ?f41 ?f21 ?f42 ?f34 ?f35 Z N" draw:text-areas="?f47 ?f49 ?f48 ?f50"><draw:equation draw:name="f0" draw:formula="0"/><draw:equation draw:name="f1" draw:formula="725805"/><draw:equation draw:name="f2" draw:formula="643255"/><draw:equation draw:name="f3" draw:formula="344848"/><draw:equation draw:name="f4" draw:formula="56808"/><draw:equation draw:name="f5" draw:formula="401696"/><draw:equation draw:name="f6" draw:formula="100083"/><draw:equation draw:name="f7" draw:formula="360670"/><draw:equation draw:name="f8" draw:formula="642903"/><draw:equation draw:name="f9" draw:formula="318935"/><draw:equation draw:name="f10" draw:formula="642991"/><draw:equation draw:name="f11" draw:formula="424221"/><draw:equation draw:name="f12" draw:formula="406475"/><draw:equation draw:name="f13" draw:formula="643027"/><draw:equation draw:name="f14" draw:formula="625327"/><draw:equation draw:name="f15" draw:formula="643115"/><draw:equation draw:name="f16" draw:formula="360305"/><draw:equation draw:name="f17" draw:formula="668820"/><draw:equation draw:name="f18" draw:formula="401485"/><draw:equation draw:name="f19" draw:formula="725430"/><draw:equation draw:name="f20" draw:formula="344856"/><draw:equation draw:name="f21" draw:formula="362705"/><draw:equation draw:name="f22" draw:formula="607819"/><draw:equation draw:name="f23" draw:formula="625592"/><draw:equation draw:name="f24" draw:formula="423984"/><draw:equation draw:name="f25" draw:formula="625511"/><draw:equation draw:name="f26" draw:formula="406698"/><draw:equation draw:name="f27" draw:formula="301426"/><draw:equation draw:name="f28" draw:formula="625460"/><draw:equation draw:name="f29" draw:formula="117591"/><draw:equation draw:name="f30" draw:formula="625387"/><draw:equation draw:name="f31" draw:formula="344082"/><draw:equation draw:name="f32" draw:formula="111754"/><draw:equation draw:name="f33" draw:formula="343739"/><draw:equation draw:name="f34" draw:formula="57137"/><draw:equation draw:name="f35" draw:formula="377252"/><draw:equation draw:name="f36" draw:formula="25089"/><draw:equation draw:name="f37" draw:formula="345221"/><draw:equation draw:name="f38" draw:formula="24160"/><draw:equation draw:name="f39" draw:formula="700335"/><draw:equation draw:name="f40" draw:formula="668456"/><draw:equation draw:name="f41" draw:formula="377040"/><draw:equation draw:name="f42" draw:formula="87630"/><draw:equation draw:name="f43" draw:formula="?f2 - ?f0"/><draw:equation draw:name="f44" draw:formula="?f1 - ?f0"/><draw:equation draw:name="f45" draw:formula="?f44 / 725805"/><draw:equation draw:name="f46" draw:formula="?f43 / 643255"/><draw:equation draw:name="f47" draw:formula="?f0 / ?f45"/><draw:equation draw:name="f48" draw:formula="?f1 / ?f45"/><draw:equation draw:name="f49" draw:formula="?f0 / ?f46"/><draw:equation draw:name="f50" draw:formula="?f2 / ?f46"/></draw:enhanced-geometry></draw:custom-shape><draw:frame draw:id="id18" draw:style-name="a20" draw:name="Image 22" svg:x="4.17981in" svg:y="0.46506in" svg:width="0.114in" svg:height="0.16791in" style:rel-width="scale" style:rel-height="scale"><draw:image xlink:href="media/image4.png" xlink:type="simple" xlink:show="embed" xlink:actuate="onLoad"/><svg:title/><svg:desc/></draw:frame></draw:g><text:span text:style-name="T107">Damp<text:s/></text:span><text:span text:style-name="T108">houses</text:span></text:p>
        <text:p text:style-name="P109"><text:span text:style-name="T110">can</text:span><text:span text:style-name="T111"><text:s/></text:span><text:span text:style-name="T112">have</text:span><text:span text:style-name="T113"><text:s/></text:span><text:span text:style-name="T114">mould</text:span><text:span text:style-name="T115"><text:s/></text:span><text:span text:style-name="T116">spores which can cause or worsen<text:s/></text:span><text:span text:style-name="T117">respiratory diseases</text:span><text:span text:style-name="T118"><text:s/></text:span><text:span text:style-name="T119">like</text:span><text:span text:style-name="T120"><text:s/></text:span><text:span text:style-name="T121">asthma</text:span></text:p>
      </text:section>
      <text:section text:name="Sect2" text:style-name="S2">
        <text:list text:style-name="LFO1" text:continue-numbering="true">
          <text:list-item>
            <text:p text:style-name="P122"><draw:g draw:z-index="487404032" draw:name="Group 23" draw:id="id23" draw:style-name="a25" text:anchor-type="paragraph"><svg:title/><svg:desc/><draw:custom-shape svg:x="0.375in" svg:y="0.335in" svg:width="6.78056in" svg:height="0.86389in" draw:id="id20" draw:style-name="a22" draw:name="Graphic 24"><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75in" svg:y="0.335in" svg:width="6.78056in" svg:height="0.86389in" draw:id="id21" draw:style-name="a23" draw:name="Graphic 25"><svg:title/><svg:desc/><draw:enhanced-geometry draw:type="non-primitive" svg:viewBox="0 0 6200140 789940" draw:enhanced-path="M ?f0 ?f3 L ?f4 ?f3 ?f4 ?f0 ?f0 ?f0 ?f0 ?f3 Z N" draw:text-areas="?f9 ?f11 ?f10 ?f12"><draw:equation draw:name="f0" draw:formula="0"/><draw:equation draw:name="f1" draw:formula="6200140"/><draw:equation draw:name="f2" draw:formula="789940"/><draw:equation draw:name="f3" draw:formula="789431"/><draw:equation draw:name="f4" draw:formula="6199632"/><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22" draw:style-name="a24" draw:name="Graphic 26"><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span text:style-name="T123">Having</text:span><text:span text:style-name="T124"><text:s/></text:span><text:span text:style-name="T125">suitable</text:span><text:span text:style-name="T126"><text:s/></text:span><text:span text:style-name="T127">housing</text:span><text:span text:style-name="T128"><text:s/></text:span><text:span text:style-name="T129">that</text:span><text:span text:style-name="T130"><text:s/></text:span><text:span text:style-name="T131">is</text:span><text:span text:style-name="T132"><text:s/></text:span><text:span text:style-name="T133">warm</text:span><text:span text:style-name="T134"><text:s/></text:span><text:span text:style-name="T135">and</text:span><text:span text:style-name="T136"><text:s/></text:span><text:span text:style-name="T137">safe</text:span><text:span text:style-name="T138"><text:s/></text:span><text:span text:style-name="T139">is</text:span><text:span text:style-name="T140"><text:s/></text:span><text:span text:style-name="T141">important</text:span><text:span text:style-name="T142"><text:s/></text:span><text:span text:style-name="T143">for</text:span><text:span text:style-name="T144"><text:s/></text:span><text:span text:style-name="T145">your</text:span><text:span text:style-name="T146"><text:s/></text:span><text:span text:style-name="T147">health</text:span><text:span text:style-name="T148"><text:s/></text:span><text:span text:style-name="T149">and<text:s/></text:span><text:span text:style-name="T150">wellbeing</text:span></text:p>
          </text:list-item>
          <text:list-item>
            <text:p text:style-name="P151"><text:span text:style-name="T152">The</text:span><text:span text:style-name="T153"><text:s/></text:span><text:span text:style-name="T154">increase</text:span><text:span text:style-name="T155"><text:s/></text:span><text:span text:style-name="T156">in</text:span><text:span text:style-name="T157"><text:s/></text:span><text:span text:style-name="T158">heating costs</text:span><text:span text:style-name="T159"><text:s/></text:span><text:span text:style-name="T160">has made</text:span><text:span text:style-name="T161"><text:s/></text:span><text:span text:style-name="T162">it</text:span><text:span text:style-name="T163"><text:s/></text:span><text:span text:style-name="T164">more</text:span><text:span text:style-name="T165"><text:s/></text:span><text:span text:style-name="T166">difficult</text:span><text:span text:style-name="T167"><text:s/></text:span><text:span text:style-name="T168">for</text:span><text:span text:style-name="T169"><text:s/></text:span><text:span text:style-name="T170">some people</text:span><text:span text:style-name="T171"><text:s/></text:span><text:span text:style-name="T172">to</text:span><text:span text:style-name="T173"><text:s/></text:span><text:span text:style-name="T174">keep their</text:span><text:span text:style-name="T175"><text:s/></text:span><text:span text:style-name="T176">homes</text:span><text:span text:style-name="T177"><text:s/></text:span><text:span text:style-name="T178">warm.</text:span><text:span text:style-name="T179"><text:s/></text:span><text:span text:style-name="T180">You</text:span><text:span text:style-name="T181"><text:s/></text:span><text:span text:style-name="T182">can</text:span><text:span text:style-name="T183"><text:s/></text:span><text:span text:style-name="T184">speak</text:span><text:span text:style-name="T185"><text:s/></text:span><text:span text:style-name="T186">to</text:span><text:span text:style-name="T187"><text:s/></text:span><text:span text:style-name="T188">the</text:span><text:span text:style-name="T189"><text:s/></text:span><text:span text:style-name="T190">council</text:span><text:span text:style-name="T191"><text:s/></text:span><text:span text:style-name="T192">or</text:span><text:span text:style-name="T193"><text:s/></text:span><text:span text:style-name="T194">your</text:span><text:span text:style-name="T195"><text:s/></text:span><text:span text:style-name="T196">energy</text:span><text:span text:style-name="T197"><text:s/></text:span><text:span text:style-name="T198">supplier</text:span><text:span text:style-name="T199"><text:s/></text:span><text:span text:style-name="T200">for</text:span><text:span text:style-name="T201"><text:s/></text:span><text:span text:style-name="T202">help with energy</text:span><text:span text:style-name="T203"><text:s/></text:span><text:span text:style-name="T204">costs. There</text:span><text:span text:style-name="T205"><text:s/></text:span><text:span text:style-name="T206">are</text:span><text:span text:style-name="T207"><text:s/></text:span><text:span text:style-name="T208">grants</text:span><text:span text:style-name="T209"><text:s/></text:span><text:span text:style-name="T210">and<text:s/></text:span><text:span text:style-name="T211">fuel allowances</text:span><text:span text:style-name="T212"><text:s/></text:span><text:span text:style-name="T213">that</text:span><text:span text:style-name="T214"><text:s/></text:span><text:span text:style-name="T215">you</text:span><text:span text:style-name="T216"><text:s/></text:span><text:span text:style-name="T217">may be</text:span><text:span text:style-name="T218"><text:s/></text:span><text:span text:style-name="T219">able to claim for.</text:span></text:p>
          </text:list-item>
          <text:list-item>
            <text:p text:style-name="P220"><text:span text:style-name="T221">Overcrowding,</text:span><text:span text:style-name="T222"><text:s/></text:span><text:span text:style-name="T223">fire</text:span><text:span text:style-name="T224"><text:s/></text:span><text:span text:style-name="T225">hazards,</text:span><text:span text:style-name="T226"><text:s/></text:span><text:span text:style-name="T227">overheating</text:span><text:span text:style-name="T228"><text:s/></text:span><text:span text:style-name="T229">or</text:span><text:span text:style-name="T230"><text:s/></text:span><text:span text:style-name="T231">underheating,</text:span><text:span text:style-name="T232"><text:s/></text:span><text:span text:style-name="T233">very</text:span><text:span text:style-name="T234"><text:s/></text:span><text:span text:style-name="T235">old</text:span><text:span text:style-name="T236"><text:s/></text:span><text:span text:style-name="T237">or</text:span><text:span text:style-name="T238"><text:s/></text:span><text:span text:style-name="T239">broken</text:span><text:span text:style-name="T240"><text:s/></text:span><text:span text:style-name="T241">boilers, excess noise, trip hazards, build-up of mould and inadequate lighting can increase the risk of harm to health.</text:span></text:p>
          </text:list-item>
          <text:list-item>
            <text:p text:style-name="P242"><text:span text:style-name="T243">Having</text:span><text:span text:style-name="T244"><text:s/></text:span><text:span text:style-name="T245">an</text:span><text:span text:style-name="T246"><text:s/></text:span><text:span text:style-name="T247">excessive</text:span><text:span text:style-name="T248"><text:s/></text:span><text:span text:style-name="T249">items</text:span><text:span text:style-name="T250"><text:s/></text:span><text:span text:style-name="T251">in</text:span><text:span text:style-name="T252"><text:s/></text:span><text:span text:style-name="T253">your</text:span><text:span text:style-name="T254"><text:s/></text:span><text:span text:style-name="T255">home</text:span><text:span text:style-name="T256"><text:s/></text:span><text:span text:style-name="T257">and</text:span><text:span text:style-name="T258"><text:s/></text:span><text:span text:style-name="T259">storing</text:span><text:span text:style-name="T260"><text:s/></text:span><text:span text:style-name="T261">them</text:span><text:span text:style-name="T262"><text:s/></text:span><text:span text:style-name="T263">in</text:span><text:span text:style-name="T264"><text:s/></text:span><text:span text:style-name="T265">a</text:span><text:span text:style-name="T266"><text:s/></text:span><text:span text:style-name="T267">chaotic</text:span><text:span text:style-name="T268"><text:s/></text:span><text:span text:style-name="T269">manner</text:span><text:span text:style-name="T270"><text:s/></text:span><text:span text:style-name="T271">can mean someone is experiencing hoarding behaviours. This can cause significant</text:span></text:p>
          </text:list-item>
        </text:list>
        <text:p text:style-name="P272">distress<text:span text:style-name="T273"><text:s/></text:span>or<text:span text:style-name="T274"><text:s/></text:span>negatively<text:span text:style-name="T275"><text:s/></text:span>affect<text:span text:style-name="T276"><text:s/></text:span>you<text:span text:style-name="T277"><text:s/></text:span>and<text:span text:style-name="T278"><text:s/></text:span>your<text:span text:style-name="T279"><text:s/></text:span>family’s<text:span text:style-name="T280"><text:s/></text:span>quality<text:span text:style-name="T281"><text:s/></text:span>of<text:span text:style-name="T282"><text:s/></text:span><text:span text:style-name="T283">life.</text:span></text:p>
        <text:list text:style-name="LFO1" text:continue-numbering="true">
          <text:list-item>
            <text:p text:style-name="P284"><text:span text:style-name="T285">You can get advice from the<text:s/></text:span><text:span text:style-name="T286">council if you are having issues with a private landlord. There</text:span><text:span text:style-name="T287"><text:s/></text:span><text:span text:style-name="T288">is</text:span><text:span text:style-name="T289"><text:s/></text:span><text:span text:style-name="T290">plenty</text:span><text:span text:style-name="T291"><text:s/></text:span><text:span text:style-name="T292">of</text:span><text:span text:style-name="T293"><text:s/></text:span><text:span text:style-name="T294">local</text:span><text:span text:style-name="T295"><text:s/></text:span><text:span text:style-name="T296">support</text:span><text:span text:style-name="T297"><text:s/></text:span><text:span text:style-name="T298">on</text:span><text:span text:style-name="T299"><text:s/></text:span><text:span text:style-name="T300">hand</text:span><text:span text:style-name="T301"><text:s/></text:span><text:span text:style-name="T302">to</text:span><text:span text:style-name="T303"><text:s/></text:span><text:span text:style-name="T304">deal</text:span><text:span text:style-name="T305"><text:s/></text:span><text:span text:style-name="T306">with</text:span><text:span text:style-name="T307"><text:s/></text:span><text:span text:style-name="T308">issues including</text:span><text:span text:style-name="T309"><text:s/></text:span><text:span text:style-name="T310">rent/mortgage arrears and improving housing conditions.</text:span></text:p>
          </text:list-item>
        </text:list>
      </text:section>
      <text:soft-page-break/>
      <text:h text:style-name="P311" text:outline-level="1"><draw:g draw:z-index="487408128" draw:name="Group 27" draw:id="id28" draw:style-name="a32" text:anchor-type="paragraph"><svg:title/><svg:desc/><draw:custom-shape svg:x="0.375in" svg:y="0.335in" svg:width="6.78056in" svg:height="0.86389in" draw:id="id25" draw:style-name="a29" draw:name="Graphic 28"><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75in" svg:y="0.335in" svg:width="6.78056in" svg:height="0.86389in" draw:id="id26" draw:style-name="a30" draw:name="Graphic 29"><svg:title/><svg:desc/><draw:enhanced-geometry draw:type="non-primitive" svg:viewBox="0 0 6200140 789940" draw:enhanced-path="M ?f0 ?f3 L ?f4 ?f3 ?f4 ?f0 ?f0 ?f0 ?f0 ?f3 Z N" draw:text-areas="?f9 ?f11 ?f10 ?f12"><draw:equation draw:name="f0" draw:formula="0"/><draw:equation draw:name="f1" draw:formula="6200140"/><draw:equation draw:name="f2" draw:formula="789940"/><draw:equation draw:name="f3" draw:formula="789431"/><draw:equation draw:name="f4" draw:formula="6199632"/><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27" draw:style-name="a31" draw:name="Graphic 30"><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bookmark-start text:name="Slide_2"/><text:bookmark-end text:name="Slide_2"/><text:span text:style-name="T319">HEALTHY</text:span><text:span text:style-name="T320"><text:s/></text:span><text:span text:style-name="T321">HOMES</text:span></text:h>
      <text:p text:style-name="P322"><text:span text:style-name="T323">LOCAL</text:span><text:span text:style-name="T324"><text:s/></text:span><text:span text:style-name="T325">SERVICES</text:span><text:span text:style-name="T326"><text:s/></text:span><text:span text:style-name="T327">AND</text:span><text:span text:style-name="T328"><text:s/></text:span><text:span text:style-name="T329">ONLINE</text:span><text:span text:style-name="T330"><text:s/></text:span><text:span text:style-name="T331">SUPPORT</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Barnet<text:s/></text:span><text:span text:style-name="T351">Homes<text:s/></text:span><text:span text:style-name="T352">Housing<text:s/></text:span><text:span text:style-name="T353">Options</text:span><text:span text:style-name="T354"><text:s/></text:span><text:span text:style-name="T355">Service</text:span></text:p>
          </table:table-cell>
          <table:table-cell table:style-name="TableCell356">
            <text:list text:style-name="LFO2" text:continue-numbering="true">
              <text:list-item>
                <text:p text:style-name="P357"><text:span text:style-name="T358">Online</text:span></text:p>
              </text:list-item>
              <text:list-item>
                <text:p text:style-name="P359"><text:span text:style-name="T360">Phone</text:span></text:p>
              </text:list-item>
            </text:list>
          </table:table-cell>
          <table:table-cell table:style-name="TableCell361">
            <text:p text:style-name="P362"><text:span text:style-name="T363">Barnet Homes manages the</text:span><text:span text:style-name="T364"><text:s/></text:span><text:span text:style-name="T365">housing options and homeless service on behalf of the council. They provide advice</text:span><text:span text:style-name="T366"><text:s/></text:span><text:span text:style-name="T367">and</text:span><text:span text:style-name="T368"><text:s/></text:span><text:span text:style-name="T369">assistance to</text:span><text:span text:style-name="T370"><text:s/></text:span><text:span text:style-name="T371">households who</text:span><text:span text:style-name="T372"><text:s/></text:span><text:span text:style-name="T373">are</text:span><text:span text:style-name="T374"><text:s/></text:span><text:span text:style-name="T375">eligible</text:span><text:span text:style-name="T376"><text:s/></text:span><text:span text:style-name="T377">for</text:span><text:span text:style-name="T378"><text:s/></text:span><text:span text:style-name="T379">housing</text:span><text:span text:style-name="T380"><text:s/></text:span><text:span text:style-name="T381">support.</text:span></text:p>
          </table:table-cell>
          <table:table-cell table:style-name="TableCell382">
            <text:p text:style-name="P383"><text:span text:style-name="T384">Website:<text:s/></text:span><text:a xlink:href="https://thebarnetgroup.org/bh/" office:target-frame-name="_top" xlink:show="replace"><text:span text:style-name="T385">https://thebarnetgroup.org/</text:span></text:a><text:span text:style-name="T386"><text:s/></text:span><text:a xlink:href="https://thebarnetgroup.org/bh/" office:target-frame-name="_top" xlink:show="replace"><text:span text:style-name="T387">bh/</text:span></text:a></text:p>
            <text:p text:style-name="P388"><text:span text:style-name="T389">Phone:</text:span><text:span text:style-name="T390"><text:s/></text:span><text:span text:style-name="T391">020</text:span><text:span text:style-name="T392"><text:s/></text:span><text:span text:style-name="T393">8080</text:span><text:span text:style-name="T394"><text:s/></text:span><text:span text:style-name="T395">6587</text:span></text:p>
            <text:p text:style-name="P396"><text:span text:style-name="T397">Telephone</text:span><text:span text:style-name="T398"><text:s/></text:span><text:span text:style-name="T399">advice:</text:span><text:span text:style-name="T400"><text:s/></text:span><text:span text:style-name="T401">Monday</text:span><text:span text:style-name="T402"><text:s/></text:span><text:span text:style-name="T403">–</text:span></text:p>
            <text:p text:style-name="P404"><text:span text:style-name="T405">Friday</text:span><text:span text:style-name="T406"><text:s/></text:span><text:span text:style-name="T407">8am-</text:span><text:span text:style-name="T408">5pm</text:span></text:p>
            <text:p text:style-name="P409"><text:span text:style-name="T410">Email:</text:span></text:p>
            <text:p text:style-name="P411"><text:a xlink:href="mailto:talktous@barnethomes.org" office:target-frame-name="_top" xlink:show="replace"><text:span text:style-name="T412">talktous@barnethomes.org</text:span></text:a></text:p>
          </table:table-cell>
        </table:table-row>
        <table:table-row table:style-name="TableRow413">
          <table:table-cell table:style-name="TableCell414">
            <text:p text:style-name="P415"><text:span text:style-name="T416">Council</text:span><text:span text:style-name="T417"><text:s/></text:span><text:span text:style-name="T418">tax</text:span><text:span text:style-name="T419"><text:s/></text:span><text:span text:style-name="T420">and housing</text:span><text:span text:style-name="T421"><text:s/></text:span><text:span text:style-name="T422">benefit<text:s/></text:span><text:span text:style-name="T423">advice</text:span></text:p>
          </table:table-cell>
          <table:table-cell table:style-name="TableCell424">
            <text:list text:style-name="LFO3" text:continue-numbering="true">
              <text:list-item>
                <text:p text:style-name="P425"><text:span text:style-name="T426">Online</text:span></text:p>
              </text:list-item>
              <text:list-item>
                <text:p text:style-name="P427"><text:span text:style-name="T428">Phone</text:span></text:p>
              </text:list-item>
            </text:list>
          </table:table-cell>
          <table:table-cell table:style-name="TableCell429">
            <text:p text:style-name="P430"><text:span text:style-name="T431">Discretionary Housing Payments offer</text:span><text:span text:style-name="T432"><text:s/></text:span><text:span text:style-name="T433">help</text:span><text:span text:style-name="T434"><text:s/></text:span><text:span text:style-name="T435">with</text:span><text:span text:style-name="T436"><text:s/></text:span><text:span text:style-name="T437">rent</text:span><text:span text:style-name="T438"><text:s/></text:span><text:span text:style-name="T439">if</text:span><text:span text:style-name="T440"><text:s/></text:span><text:span text:style-name="T441">your</text:span><text:span text:style-name="T442"><text:s/></text:span><text:span text:style-name="T443">Housing Benefit</text:span><text:span text:style-name="T444"><text:s/></text:span><text:span text:style-name="T445">or</text:span><text:span text:style-name="T446"><text:s/></text:span><text:span text:style-name="T447">Universal</text:span><text:span text:style-name="T448"><text:s/></text:span><text:span text:style-name="T449">Credit</text:span><text:span text:style-name="T450"><text:s/></text:span><text:span text:style-name="T451">Housing Costs don’t cover your rent.</text:span></text:p>
          </table:table-cell>
          <table:table-cell table:style-name="TableCell452">
            <text:p text:style-name="P453"><text:span text:style-name="T454">Website:<text:s/></text:span><text:a xlink:href="https://www.barnet.gov.uk/benefits-grants-and-financial-advice/housing-benefit" office:target-frame-name="_top" xlink:show="replace"><text:span text:style-name="T455">https://www.barnet.gov.uk/b</text:span></text:a><text:span text:style-name="T456"><text:s/></text:span><text:a xlink:href="https://www.barnet.gov.uk/benefits-grants-and-financial-advice/housing-benefit" office:target-frame-name="_top" xlink:show="replace"><text:span text:style-name="T457">en</text:span><text:span text:style-name="T458">efits-grants-and-financial-</text:span></text:a><text:span text:style-name="T459"><text:s/></text:span><text:a xlink:href="https://www.barnet.gov.uk/benefits-grants-and-financial-advice/housing-benefit" office:target-frame-name="_top" xlink:show="replace"><text:span text:style-name="T460">advice/housing-benefit</text:span></text:a></text:p>
            <text:p text:style-name="P461"><text:span text:style-name="T462">Phone:</text:span><text:span text:style-name="T463"><text:s/></text:span><text:span text:style-name="T464">020</text:span><text:span text:style-name="T465"><text:s/></text:span><text:span text:style-name="T466">8359</text:span><text:span text:style-name="T467"><text:s/></text:span><text:span text:style-name="T468">2442</text:span></text:p>
            <text:p text:style-name="P469"><text:span text:style-name="T470">Email:</text:span></text:p>
            <text:p text:style-name="P471"><text:a xlink:href="mailto:residentsupportfund@barnet.gov.uk" office:target-frame-name="_top" xlink:show="replace"><text:span text:style-name="T472">residentsupportfund@barnet</text:span></text:a></text:p>
            <text:p text:style-name="P473"><text:a xlink:href="mailto:residentsupportfund@barnet.gov.uk" office:target-frame-name="_top" xlink:show="replace"><text:span text:style-name="T474">.gov.uk</text:span></text:a></text:p>
          </table:table-cell>
        </table:table-row>
        <table:table-row table:style-name="TableRow475">
          <table:table-cell table:style-name="TableCell476">
            <text:p text:style-name="P477"><text:span text:style-name="T478">Private</text:span><text:span text:style-name="T479"><text:s/></text:span><text:span text:style-name="T480">Sector housing conditions<text:s/></text:span><text:span text:style-name="T481">advice and<text:s/></text:span><text:span text:style-name="T482">grants</text:span></text:p>
          </table:table-cell>
          <table:table-cell table:style-name="TableCell483">
            <text:list text:style-name="LFO4" text:continue-numbering="true">
              <text:list-item>
                <text:p text:style-name="P484"><text:span text:style-name="T485">Online</text:span></text:p>
              </text:list-item>
              <text:list-item>
                <text:p text:style-name="P486"><text:span text:style-name="T487">Phone</text:span></text:p>
              </text:list-item>
              <text:list-item>
                <text:p text:style-name="P488"><text:span text:style-name="T489">In</text:span><text:span text:style-name="T490"><text:s/></text:span><text:span text:style-name="T491">person</text:span></text:p>
              </text:list-item>
            </text:list>
          </table:table-cell>
          <table:table-cell table:style-name="TableCell492">
            <text:p text:style-name="P493"><text:span text:style-name="T494">Help for private tenants when landlords are not carrying out necessary repairs. This may be through advice or enforcement action.</text:span><text:span text:style-name="T495"><text:s/></text:span><text:span text:style-name="T496">Most</text:span><text:span text:style-name="T497"><text:s/></text:span><text:span text:style-name="T498">shared</text:span><text:span text:style-name="T499"><text:s/></text:span><text:span text:style-name="T500">houses</text:span><text:span text:style-name="T501"><text:s/></text:span><text:span text:style-name="T502">require</text:span><text:span text:style-name="T503"><text:s/></text:span><text:span text:style-name="T504">a licence which are administered by this team to ensure that tenants can live safely in their homes.</text:span></text:p>
          </table:table-cell>
          <table:table-cell table:style-name="TableCell505">
            <text:p text:style-name="P506"><text:span text:style-name="T507">Website:<text:s/></text:span><text:a xlink:href="https://www.barnet.gov.uk/housing/private-housing" office:target-frame-name="_top" xlink:show="replace"><text:span text:style-name="T508">https://www.barnet.gov.uk/h</text:span></text:a><text:span text:style-name="T509"><text:s/></text:span><text:a xlink:href="https://www.barnet.gov.uk/housing/private-housing" office:target-frame-name="_top" xlink:show="replace"><text:span text:style-name="T510">ousing/private-housing</text:span></text:a></text:p>
            <text:p text:style-name="P511"><text:span text:style-name="T512">Email:<text:s/></text:span><text:a xlink:href="mailto:housingconditions@barnet.gov.uk" office:target-frame-name="_top" xlink:show="replace"><text:span text:style-name="T513">housingconditions@barnet.g</text:span></text:a><text:span text:style-name="T514"><text:s/></text:span><text:a xlink:href="mailto:housingconditions@barnet.gov.uk" office:target-frame-name="_top" xlink:show="replace"><text:span text:style-name="T515">ov.uk</text:span></text:a></text:p>
            <text:p text:style-name="P516"><text:span text:style-name="T517">Phone:</text:span><text:span text:style-name="T518"><text:s/></text:span><text:span text:style-name="T519">0208</text:span><text:span text:style-name="T520"><text:s/></text:span><text:span text:style-name="T521">359<text:s/></text:span><text:span text:style-name="T522">7995</text:span></text:p>
          </table:table-cell>
        </table:table-row>
        <table:table-row table:style-name="TableRow523">
          <table:table-cell table:style-name="TableCell524">
            <text:p text:style-name="P525"><text:span text:style-name="T526">Barnet</text:span><text:span text:style-name="T527"><text:s/></text:span><text:span text:style-name="T528">Council Winter Well</text:span></text:p>
          </table:table-cell>
          <table:table-cell table:style-name="TableCell529">
            <text:list text:style-name="LFO5" text:continue-numbering="true">
              <text:list-item>
                <text:p text:style-name="P530"><text:span text:style-name="T531">Online</text:span></text:p>
              </text:list-item>
              <text:list-item>
                <text:p text:style-name="P532"><text:span text:style-name="T533">Email</text:span></text:p>
              </text:list-item>
              <text:list-item>
                <text:p text:style-name="P534"><text:span text:style-name="T535">Phone</text:span></text:p>
              </text:list-item>
            </text:list>
          </table:table-cell>
          <table:table-cell table:style-name="TableCell536">
            <text:p text:style-name="P537"><text:span text:style-name="T538">They can provide gas safety checks and</text:span><text:span text:style-name="T539"><text:s/></text:span><text:span text:style-name="T540">support</text:span><text:span text:style-name="T541"><text:s/></text:span><text:span text:style-name="T542">with</text:span><text:span text:style-name="T543"><text:s/></text:span><text:span text:style-name="T544">keeping</text:span><text:span text:style-name="T545"><text:s/></text:span><text:span text:style-name="T546">your</text:span><text:span text:style-name="T547"><text:s/></text:span><text:span text:style-name="T548">home warm and heating<text:s/></text:span><text:span text:style-name="T549">bills.</text:span></text:p>
          </table:table-cell>
          <table:table-cell table:style-name="TableCell550">
            <text:p text:style-name="P551"><text:span text:style-name="T552">Website:<text:s/></text:span><text:a xlink:href="https://www.barnet.gov.uk/keep-warm-and-well-winter" office:target-frame-name="_top" xlink:show="replace"><text:span text:style-name="T553">https://www.barnet.gov.uk/k</text:span></text:a><text:span text:style-name="T554"><text:s/></text:span><text:a xlink:href="https://www.barnet.gov.uk/keep-warm-and-well-winter" office:target-frame-name="_top" xlink:show="replace"><text:span text:style-name="T555">eep-warm-and-well-winter</text:span></text:a></text:p>
            <text:p text:style-name="P556"><text:span text:style-name="T557">Phone:</text:span><text:span text:style-name="T558"><text:s/></text:span><text:span text:style-name="T559">0208</text:span><text:span text:style-name="T560"><text:s/></text:span><text:span text:style-name="T561">359<text:s/></text:span><text:span text:style-name="T562">7441</text:span></text:p>
            <text:p text:style-name="P563"><text:span text:style-name="T564">Email:</text:span></text:p>
            <text:p text:style-name="P565"><text:a xlink:href="mailto:Winterwell@barnet.gov.uk" office:target-frame-name="_top" xlink:show="replace"><text:span text:style-name="T566">Winterwell@barnet.gov.uk</text:span></text:a></text:p>
          </table:table-cell>
        </table:table-row>
        <table:table-row table:style-name="TableRow567">
          <table:table-cell table:style-name="TableCell568">
            <text:p text:style-name="P569"><text:span text:style-name="T570">Government<text:s/></text:span><text:span text:style-name="T571">Winter Fuel<text:s/></text:span><text:span text:style-name="T572">Payment</text:span></text:p>
          </table:table-cell>
          <table:table-cell table:style-name="TableCell573">
            <text:list text:style-name="LFO6" text:continue-numbering="true">
              <text:list-item>
                <text:p text:style-name="P574"><text:span text:style-name="T575">Online</text:span></text:p>
              </text:list-item>
            </text:list>
          </table:table-cell>
          <table:table-cell table:style-name="TableCell576">
            <text:p text:style-name="P577"><text:span text:style-name="T578">If</text:span><text:span text:style-name="T579"><text:s/></text:span><text:span text:style-name="T580">you</text:span><text:span text:style-name="T581"><text:s/></text:span><text:span text:style-name="T582">are</text:span><text:span text:style-name="T583"><text:s/></text:span><text:span text:style-name="T584">over</text:span><text:span text:style-name="T585"><text:s/></text:span><text:span text:style-name="T586">65</text:span><text:span text:style-name="T587"><text:s/></text:span><text:span text:style-name="T588">you</text:span><text:span text:style-name="T589"><text:s/></text:span><text:span text:style-name="T590">can</text:span><text:span text:style-name="T591"><text:s/></text:span><text:span text:style-name="T592">get</text:span><text:span text:style-name="T593"><text:s/></text:span><text:span text:style-name="T594">help paying your<text:s/></text:span><text:span text:style-name="T595">heating bills.</text:span></text:p>
          </table:table-cell>
          <table:table-cell table:style-name="TableCell596">
            <text:p text:style-name="P597"><text:span text:style-name="T598">Website:<text:s/></text:span><text:a xlink:href="https://www.gov.uk/winter-fuel-payment" office:target-frame-name="_top" xlink:show="replace"><text:span text:style-name="T599">https://www.gov.uk/winter-</text:span></text:a><text:span text:style-name="T600"><text:s/></text:span><text:a xlink:href="https://www.gov.uk/winter-fuel-payment" office:target-frame-name="_top" xlink:show="replace"><text:span text:style-name="T601">fuel-payment</text:span></text:a></text:p>
          </table:table-cell>
        </table:table-row>
      </table:table>
      <text:soft-page-break/>
      <text:h text:style-name="P602" text:outline-level="1"><draw:g draw:z-index="487408640" draw:name="Group 31" draw:id="id33" draw:style-name="a39" text:anchor-type="paragraph"><svg:title/><svg:desc/><draw:custom-shape svg:x="0.375in" svg:y="0.335in" svg:width="6.78056in" svg:height="0.86389in" draw:id="id30" draw:style-name="a36" draw:name="Graphic 32"><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75in" svg:y="0.335in" svg:width="6.78056in" svg:height="0.86389in" draw:id="id31" draw:style-name="a37" draw:name="Graphic 33"><svg:title/><svg:desc/><draw:enhanced-geometry draw:type="non-primitive" svg:viewBox="0 0 6200140 789940" draw:enhanced-path="M ?f0 ?f3 L ?f4 ?f3 ?f4 ?f0 ?f0 ?f0 ?f0 ?f3 Z N" draw:text-areas="?f9 ?f11 ?f10 ?f12"><draw:equation draw:name="f0" draw:formula="0"/><draw:equation draw:name="f1" draw:formula="6200140"/><draw:equation draw:name="f2" draw:formula="789940"/><draw:equation draw:name="f3" draw:formula="789431"/><draw:equation draw:name="f4" draw:formula="6199632"/><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32" draw:style-name="a38" draw:name="Graphic 34"><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bookmark-start text:name="Slide_3"/><text:bookmark-end text:name="Slide_3"/><text:span text:style-name="T610">HEALTHY</text:span><text:span text:style-name="T611"><text:s/></text:span><text:span text:style-name="T612">HOMES</text:span></text:h>
      <text:p text:style-name="P613"><draw:frame draw:z-index="15733760" draw:id="id34" draw:style-name="a40" draw:name="Textbox 35" text:anchor-type="paragraph" svg:x="0.42708in" svg:y="0.50208in" svg:width="6.65764in" svg:height="7.65625in" style:rel-width="scale" style:rel-height="scale"><draw:text-box><table:table table:style-name="Table614"><table:table-columns><table:table-column table:style-name="TableColumn615"/><table:table-column table:style-name="TableColumn616"/><table:table-column table:style-name="TableColumn617"/><table:table-column table:style-name="TableColumn618"/></table:table-columns><table:table-row table:style-name="TableRow619"><table:table-cell table:style-name="TableCell620"><text:p text:style-name="P621"><text:span text:style-name="T622">Service</text:span></text:p></table:table-cell><table:table-cell table:style-name="TableCell623"><text:p text:style-name="P624"><text:span text:style-name="T625">Type</text:span></text:p></table:table-cell><table:table-cell table:style-name="TableCell626"><text:p text:style-name="P627"><text:span text:style-name="T628">Description</text:span></text:p></table:table-cell><table:table-cell table:style-name="TableCell629"><text:p text:style-name="P630"><text:span text:style-name="T631">Details</text:span></text:p></table:table-cell></table:table-row><table:table-row table:style-name="TableRow632"><table:table-cell table:style-name="TableCell633"><text:p text:style-name="P634"><text:span text:style-name="T635">Citizens</text:span><text:span text:style-name="T636"><text:s/></text:span><text:span text:style-name="T637">advice</text:span></text:p><text:p text:style-name="P638"><text:span text:style-name="T639">Barnet</text:span></text:p></table:table-cell><table:table-cell table:style-name="TableCell640"><text:list text:style-name="LFO7" text:continue-numbering="true"><text:list-item><text:p text:style-name="P641"><text:span text:style-name="T642">Online</text:span></text:p></text:list-item><text:list-item><text:p text:style-name="P643"><text:span text:style-name="T644">Phone</text:span></text:p></text:list-item><text:list-item><text:p text:style-name="P645"><text:span text:style-name="T646">Email</text:span></text:p></text:list-item><text:list-item><text:p text:style-name="P647"><text:span text:style-name="T648">Online<text:s/></text:span><text:span text:style-name="T649">chat</text:span></text:p></text:list-item><text:list-item><text:p text:style-name="P650"><text:span text:style-name="T651">Face-to-<text:s/></text:span><text:span text:style-name="T652">face</text:span></text:p></text:list-item></text:list></table:table-cell><table:table-cell table:style-name="TableCell653"><text:list text:style-name="LFO8" text:continue-numbering="true"><text:list-item><text:p text:style-name="P654"><text:span text:style-name="T655">Free</text:span><text:span text:style-name="T656"><text:s/></text:span><text:span text:style-name="T657">advice</text:span><text:span text:style-name="T658"><text:s/></text:span><text:span text:style-name="T659">for</text:span><text:span text:style-name="T660"><text:s/></text:span><text:span text:style-name="T661">all</text:span><text:span text:style-name="T662"><text:s/></text:span><text:span text:style-name="T663">who live, work or study in<text:s/></text:span><text:span text:style-name="T664">Barnet</text:span></text:p></text:list-item></text:list></table:table-cell><table:table-cell table:style-name="TableCell665"><text:p text:style-name="P666"><text:span text:style-name="T667">Phone:</text:span><text:span text:style-name="T668"><text:s/></text:span><text:span text:style-name="T669">0300</text:span><text:span text:style-name="T670"><text:s/></text:span><text:span text:style-name="T671">456</text:span><text:span text:style-name="T672"><text:s/></text:span><text:span text:style-name="T673">8365</text:span><text:span text:style-name="T674"><text:s/></text:span><text:span text:style-name="T675">Monday</text:span><text:span text:style-name="T676"><text:s/></text:span><text:span text:style-name="T677">–</text:span><text:span text:style-name="T678"><text:s/></text:span><text:span text:style-name="T679">Friday 9:15 am – 4 pm and 7.30pm on<text:s/></text:span><text:span text:style-name="T680">Wednesdays</text:span></text:p><text:p text:style-name="P681"><text:span text:style-name="T682">Website:<text:s/></text:span><text:a xlink:href="https://www.citizensadvice.org.uk/housing/" office:target-frame-name="_top" xlink:show="replace">https://www.citizensadvice.org.uk/housing/</text:a></text:p></table:table-cell></table:table-row><table:table-row table:style-name="TableRow683"><table:table-cell table:style-name="TableCell684"><text:p text:style-name="P685"><text:span text:style-name="T686">Grants and benefits</text:span><text:span text:style-name="T687"><text:s/></text:span><text:span text:style-name="T688">to</text:span><text:span text:style-name="T689"><text:s/></text:span><text:span text:style-name="T690">help you pay your energy bills</text:span></text:p></table:table-cell><table:table-cell table:style-name="TableCell691"><text:list text:style-name="LFO9" text:continue-numbering="true"><text:list-item><text:p text:style-name="P692"><text:span text:style-name="T693">Online</text:span></text:p></text:list-item></text:list></table:table-cell><table:table-cell table:style-name="TableCell694"><text:p text:style-name="P695"><text:span text:style-name="T696">Citizens</text:span><text:span text:style-name="T697"><text:s/></text:span><text:span text:style-name="T698">Advice</text:span><text:span text:style-name="T699"><text:s/></text:span><text:span text:style-name="T700">Bureau</text:span><text:span text:style-name="T701"><text:s/></text:span><text:span text:style-name="T702">has a list of all the grants and benefits</text:span><text:span text:style-name="T703"><text:s/></text:span><text:span text:style-name="T704">you</text:span><text:span text:style-name="T705"><text:s/></text:span><text:span text:style-name="T706">can</text:span><text:span text:style-name="T707"><text:s/></text:span><text:span text:style-name="T708">get</text:span><text:span text:style-name="T709"><text:s/></text:span><text:span text:style-name="T710">if</text:span><text:span text:style-name="T711"><text:s/></text:span><text:span text:style-name="T712">you are struggling to afford energy or fuel bills.</text:span></text:p></table:table-cell><table:table-cell table:style-name="TableCell713"><text:p text:style-name="P714"><text:span text:style-name="T715">Website:<text:s/></text:span><text:a xlink:href="https://www.citizensadvice.org.uk/consumer/energy/energy-supply/get-help-paying-your-bills/grants-and-benefits-to-help-you-pay-your-energy-bills/" office:target-frame-name="_top" xlink:show="replace">https://www.citizensadvice.org.uk/consumer/energy/energy-supply/get-help-paying-your-bills/grants-and-benefits-to-help-you-pay-your-energy-bills/</text:a></text:p></table:table-cell></table:table-row><table:table-row table:style-name="TableRow716"><table:table-cell table:style-name="TableCell717"><text:p text:style-name="P718"><text:span text:style-name="T719">Age UK<text:s/></text:span><text:span text:style-name="T720">Handyperson service</text:span></text:p></table:table-cell><table:table-cell table:style-name="TableCell721"><text:list text:style-name="LFO10" text:continue-numbering="true"><text:list-item><text:p text:style-name="P722"><text:span text:style-name="T723">Face-to-<text:s/></text:span><text:span text:style-name="T724">face</text:span></text:p></text:list-item></text:list></table:table-cell><table:table-cell table:style-name="TableCell725"><text:p text:style-name="P726"><text:span text:style-name="T727">Provides</text:span><text:span text:style-name="T728"><text:s/></text:span><text:span text:style-name="T729">practical</text:span><text:span text:style-name="T730"><text:s/></text:span><text:span text:style-name="T731">help</text:span><text:span text:style-name="T732"><text:s/></text:span><text:span text:style-name="T733">to older<text:s/></text:span><text:span text:style-name="T734">people in their homes.</text:span><text:span text:style-name="T735"><text:s/></text:span><text:span text:style-name="T736">The</text:span><text:span text:style-name="T737"><text:s/></text:span><text:span text:style-name="T738">service</text:span><text:span text:style-name="T739"><text:s/></text:span><text:span text:style-name="T740">helps older</text:span><text:span text:style-name="T741"><text:s/></text:span><text:span text:style-name="T742">people</text:span><text:span text:style-name="T743"><text:s/></text:span><text:span text:style-name="T744">to</text:span><text:span text:style-name="T745"><text:s/></text:span><text:span text:style-name="T746">maintain their independence at home and can help to prevent falls. It can provide services such as replacing light bulbs.</text:span></text:p></table:table-cell><table:table-cell table:style-name="TableCell747"><text:p text:style-name="P748"><text:span text:style-name="T749">Website:<text:s/></text:span><text:a xlink:href="https://www.ageuk.org.uk/barnet/our-services/handyperson/" office:target-frame-name="_top" xlink:show="replace">https://www.ageuk.org.uk/barnet/our-services/handyperson/</text:a></text:p><text:p text:style-name="P750"><text:span text:style-name="T751">Email:</text:span><text:span text:style-name="T752"><text:s/></text:span><text:a xlink:href="../handyperson@ageukbarnet.org.uk" office:target-frame-name="_top" xlink:show="replace">handyperson@ageukbarnet.org.uk</text:a></text:p><text:p text:style-name="P753"><text:span text:style-name="T754">P</text:span><text:span text:style-name="T755">hone:</text:span><text:span text:style-name="T756"><text:s/></text:span><text:span text:style-name="T757">020</text:span><text:span text:style-name="T758"><text:s/></text:span><text:span text:style-name="T759">8150</text:span><text:span text:style-name="T760"><text:s/></text:span><text:span text:style-name="T761">0963</text:span></text:p></table:table-cell></table:table-row><table:table-row table:style-name="TableRow762"><table:table-cell table:style-name="TableCell763"><text:p text:style-name="P764"><text:span text:style-name="T765">London Fire Brigade</text:span><text:span text:style-name="T766"><text:s/></text:span><text:span text:style-name="T767">fire<text:s/></text:span><text:span text:style-name="T768">safety</text:span><text:span text:style-name="T769"><text:s/></text:span><text:span text:style-name="T770">check</text:span></text:p></table:table-cell><table:table-cell table:style-name="TableCell771"><text:list text:style-name="LFO11" text:continue-numbering="true"><text:list-item><text:p text:style-name="P772"><text:span text:style-name="T773">Online</text:span></text:p></text:list-item><text:list-item><text:p text:style-name="P774"><text:span text:style-name="T775">Face</text:span><text:span text:style-name="T776"><text:s/></text:span><text:span text:style-name="T777">to<text:s/></text:span><text:span text:style-name="T778">face</text:span></text:p></text:list-item></text:list></table:table-cell><table:table-cell table:style-name="TableCell779"><text:p text:style-name="P780"><text:span text:style-name="T781">Do an online home fire safety</text:span><text:span text:style-name="T782"><text:s/></text:span><text:span text:style-name="T783">check</text:span><text:span text:style-name="T784"><text:s/></text:span><text:span text:style-name="T785">or</text:span><text:span text:style-name="T786"><text:s/></text:span><text:span text:style-name="T787">request a free</text:span><text:span text:style-name="T788"><text:s/></text:span><text:span text:style-name="T789">home</text:span><text:span text:style-name="T790"><text:s/></text:span><text:span text:style-name="T791">fire</text:span><text:span text:style-name="T792"><text:s/></text:span><text:span text:style-name="T793">safety</text:span><text:span text:style-name="T794"><text:s/></text:span><text:span text:style-name="T795">visit<text:s/></text:span><text:span text:style-name="T796">service.</text:span></text:p></table:table-cell><table:table-cell table:style-name="TableCell797"><text:p text:style-name="P798"><text:span text:style-name="T799">Website:<text:s/></text:span><text:a xlink:href="https://www.london-fire.gov.uk/safety/the-home/book-a-home-fire-safety-visit/" office:target-frame-name="_top" xlink:show="replace">https://www.london-fire.gov.uk/safety/the-home/book-a-home-fire-safety-visit/</text:a></text:p></table:table-cell></table:table-row><table:table-row table:style-name="TableRow800"><table:table-cell table:style-name="TableCell801"><text:p text:style-name="P802"><text:span text:style-name="T803">BOOST</text:span></text:p></table:table-cell><table:table-cell table:style-name="TableCell804"><text:list text:style-name="LFO12" text:continue-numbering="true"><text:list-item><text:p text:style-name="P805"><text:span text:style-name="T806">Online</text:span></text:p></text:list-item><text:list-item><text:p text:style-name="P807"><text:span text:style-name="T808">Phone</text:span></text:p></text:list-item><text:list-item><text:p text:style-name="P809"><text:span text:style-name="T810">Face</text:span><text:span text:style-name="T811"><text:s/></text:span><text:span text:style-name="T812">to<text:s/></text:span><text:span text:style-name="T813">face</text:span></text:p></text:list-item></text:list></table:table-cell><table:table-cell table:style-name="TableCell814"><text:p text:style-name="P815"><text:span text:style-name="T816">Free</text:span><text:span text:style-name="T817"><text:s/></text:span><text:span text:style-name="T818">support</text:span><text:span text:style-name="T819"><text:s/></text:span><text:span text:style-name="T820">and</text:span><text:span text:style-name="T821"><text:s/></text:span><text:span text:style-name="T822">advice for Barnet residents on benefits, link to Barnet<text:s/></text:span><text:span text:style-name="T823">Homes.</text:span></text:p></table:table-cell><table:table-cell table:style-name="TableCell824"><text:p text:style-name="P825"><text:span text:style-name="T826">Web</text:span><text:span text:style-name="T827"><text:s/></text:span><text:span text:style-name="T828">referral:</text:span><text:span text:style-name="T829"><text:s/></text:span><text:a xlink:href="http://www.boostbarnet.org" office:target-frame-name="_top" xlink:show="replace">http://www.boostbarnet.org</text:a><text:span text:style-name="T830"><text:s/></text:span></text:p><text:p text:style-name="P831"><text:span text:style-name="T832">Phone:</text:span><text:span text:style-name="T833"><text:s/></text:span><text:span text:style-name="T834">0208</text:span><text:span text:style-name="T835"><text:s/></text:span><text:span text:style-name="T836">359<text:s/></text:span><text:span text:style-name="T837">2442</text:span></text:p><text:p text:style-name="P838"><text:span text:style-name="T839">Local</text:span><text:span text:style-name="T840"><text:s/></text:span><text:span text:style-name="T841">outreach</text:span><text:span text:style-name="T842"><text:s/></text:span><text:span text:style-name="T843">provision</text:span><text:span text:style-name="T844"><text:s/></text:span><text:span text:style-name="T845">in</text:span><text:span text:style-name="T846"><text:s/></text:span><text:span text:style-name="T847">community venues in Burnt Oak and Cricklewood</text:span></text:p><text:p text:style-name="P848"/><text:p text:style-name="P849"/></table:table-cell></table:table-row></table:table><text:p text:style-name="BodyText"/></draw:text-box><svg:title/><svg:desc/></draw:frame><text:span text:style-name="T850">LOCAL</text:span><text:span text:style-name="T851"><text:s/></text:span><text:span text:style-name="T852">SERVICES</text:span><text:span text:style-name="T853"><text:s/></text:span><text:span text:style-name="T854">AND</text:span><text:span text:style-name="T855"><text:s/></text:span><text:span text:style-name="T856">ONLINE</text:span><text:span text:style-name="T857"><text:s/></text:span><text:span text:style-name="T858">SUP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986in" fo:margin-left="0.0076in">
        <style:tab-stops/>
      </style:paragraph-properties>
      <style:text-properties fo:font-weight="bold" style:font-weight-asian="bold" style:font-weight-complex="bold" fo:font-size="43pt" style:font-size-asian="43pt" style:font-size-complex="43pt" fo:hyphenate="false"/>
    </style:style>
    <style:style style:name="Heading2" style:display-name="Heading 2" style:family="paragraph" style:parent-style-name="Normal" style:default-outline-level="2">
      <style:paragraph-properties fo:line-height="0.5229in" fo:margin-left="0.3048in">
        <style:tab-stops/>
      </style:paragraph-properties>
      <style:text-properties fo:font-weight="bold" style:font-weight-asian="bold" style:font-weight-complex="bold" fo:font-size="32pt" style:font-size-asian="32pt" style:font-size-complex="32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3pt" style:font-size-asian="13pt" style:font-size-complex="13pt" fo:hyphenate="false"/>
    </style:style>
    <style:style style:name="ListParagraph" style:display-name="List Paragraph" style:family="paragraph" style:parent-style-name="Normal">
      <style:paragraph-properties fo:margin-left="0.3937in" fo:margin-right="0.2173in" fo:text-indent="-0.3138in">
        <style:tab-stops/>
      </style:paragraph-properties>
      <style:text-properties fo:hyphenate="false"/>
    </style:style>
    <style:style style:name="TableParagraph" style:display-name="Table Paragraph" style:family="paragraph" style:parent-style-name="Normal">
      <style:paragraph-properties fo:margin-left="0.1006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3pt" style:font-size-asian="13pt" style:font-size-complex="13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798in" text:min-label-width="0.3138in" text:list-level-position-and-space-mode="label-alignment">
          <style:list-level-label-alignment text:label-followed-by="listtab" fo:margin-left="0.3937in" fo:text-indent="-0.3138in"/>
        </style:list-level-properties>
        <style:text-properties style:font-name="Arial"/>
      </text:list-level-style-bullet>
      <text:list-level-style-bullet text:level="2" text:style-name="WW_CharLFO1LVL2" text:bullet-char="•">
        <style:list-level-properties text:space-before="0.7152in" text:min-label-width="0.3138in" text:list-level-position-and-space-mode="label-alignment">
          <style:list-level-label-alignment text:label-followed-by="listtab" fo:margin-left="1.0291in" fo:text-indent="-0.3138in"/>
        </style:list-level-properties>
      </text:list-level-style-bullet>
      <text:list-level-style-bullet text:level="3" text:style-name="WW_CharLFO1LVL3" text:bullet-char="•">
        <style:list-level-properties text:space-before="1.3555in" text:min-label-width="0.3138in" text:list-level-position-and-space-mode="label-alignment">
          <style:list-level-label-alignment text:label-followed-by="listtab" fo:margin-left="1.6694in" fo:text-indent="-0.3138in"/>
        </style:list-level-properties>
      </text:list-level-style-bullet>
      <text:list-level-style-bullet text:level="4" text:style-name="WW_CharLFO1LVL4" text:bullet-char="•">
        <style:list-level-properties text:space-before="1.9958in" text:min-label-width="0.3138in" text:list-level-position-and-space-mode="label-alignment">
          <style:list-level-label-alignment text:label-followed-by="listtab" fo:margin-left="2.3097in" fo:text-indent="-0.3138in"/>
        </style:list-level-properties>
      </text:list-level-style-bullet>
      <text:list-level-style-bullet text:level="5" text:style-name="WW_CharLFO1LVL5" text:bullet-char="•">
        <style:list-level-properties text:space-before="2.6361in" text:min-label-width="0.3138in" text:list-level-position-and-space-mode="label-alignment">
          <style:list-level-label-alignment text:label-followed-by="listtab" fo:margin-left="2.95in" fo:text-indent="-0.3138in"/>
        </style:list-level-properties>
      </text:list-level-style-bullet>
      <text:list-level-style-bullet text:level="6" text:style-name="WW_CharLFO1LVL6" text:bullet-char="•">
        <style:list-level-properties text:space-before="3.2763in" text:min-label-width="0.3138in" text:list-level-position-and-space-mode="label-alignment">
          <style:list-level-label-alignment text:label-followed-by="listtab" fo:margin-left="3.5902in" fo:text-indent="-0.3138in"/>
        </style:list-level-properties>
      </text:list-level-style-bullet>
      <text:list-level-style-bullet text:level="7" text:style-name="WW_CharLFO1LVL7" text:bullet-char="•">
        <style:list-level-properties text:space-before="3.9166in" text:min-label-width="0.3138in" text:list-level-position-and-space-mode="label-alignment">
          <style:list-level-label-alignment text:label-followed-by="listtab" fo:margin-left="4.2305in" fo:text-indent="-0.3138in"/>
        </style:list-level-properties>
      </text:list-level-style-bullet>
      <text:list-level-style-bullet text:level="8" text:style-name="WW_CharLFO1LVL8" text:bullet-char="•">
        <style:list-level-properties text:space-before="4.5569in" text:min-label-width="0.3138in" text:list-level-position-and-space-mode="label-alignment">
          <style:list-level-label-alignment text:label-followed-by="listtab" fo:margin-left="4.8708in" fo:text-indent="-0.3138in"/>
        </style:list-level-properties>
      </text:list-level-style-bullet>
      <text:list-level-style-bullet text:level="9" text:style-name="WW_CharLFO1LVL9" text:bullet-char="•">
        <style:list-level-properties text:space-before="5.1972in" text:min-label-width="0.3138in" text:list-level-position-and-space-mode="label-alignment">
          <style:list-level-label-alignment text:label-followed-by="listtab" fo:margin-left="5.5111in" fo:text-indent="-0.313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708in" text:min-label-width="0.1888in" text:list-level-position-and-space-mode="label-alignment">
          <style:list-level-label-alignment text:label-followed-by="listtab" fo:margin-left="0.3597in" fo:text-indent="-0.1888in"/>
        </style:list-level-properties>
      </text:list-level-style-bullet>
      <text:list-level-style-bullet text:level="3" text:style-name="WW_CharLFO2LVL3" text:bullet-char="•">
        <style:list-level-properties text:space-before="0.2395in" text:min-label-width="0.1888in" text:list-level-position-and-space-mode="label-alignment">
          <style:list-level-label-alignment text:label-followed-by="listtab" fo:margin-left="0.4284in" fo:text-indent="-0.1888in"/>
        </style:list-level-properties>
      </text:list-level-style-bullet>
      <text:list-level-style-bullet text:level="4" text:style-name="WW_CharLFO2LVL4" text:bullet-char="•">
        <style:list-level-properties text:space-before="0.3083in" text:min-label-width="0.1888in" text:list-level-position-and-space-mode="label-alignment">
          <style:list-level-label-alignment text:label-followed-by="listtab" fo:margin-left="0.4972in" fo:text-indent="-0.1888in"/>
        </style:list-level-properties>
      </text:list-level-style-bullet>
      <text:list-level-style-bullet text:level="5" text:style-name="WW_CharLFO2LVL5"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6" text:style-name="WW_CharLFO2LVL6" text:bullet-char="•">
        <style:list-level-properties text:space-before="0.4451in" text:min-label-width="0.1888in" text:list-level-position-and-space-mode="label-alignment">
          <style:list-level-label-alignment text:label-followed-by="listtab" fo:margin-left="0.634in" fo:text-indent="-0.1888in"/>
        </style:list-level-properties>
      </text:list-level-style-bullet>
      <text:list-level-style-bullet text:level="7" text:style-name="WW_CharLFO2LVL7"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8" text:style-name="WW_CharLFO2LVL8" text:bullet-char="•">
        <style:list-level-properties text:space-before="0.5819in" text:min-label-width="0.1888in" text:list-level-position-and-space-mode="label-alignment">
          <style:list-level-label-alignment text:label-followed-by="listtab" fo:margin-left="0.7708in" fo:text-indent="-0.1888in"/>
        </style:list-level-properties>
      </text:list-level-style-bullet>
      <text:list-level-style-bullet text:level="9" text:style-name="WW_CharLFO2LVL9" text:bullet-char="•">
        <style:list-level-properties text:space-before="0.6506in" text:min-label-width="0.1888in" text:list-level-position-and-space-mode="label-alignment">
          <style:list-level-label-alignment text:label-followed-by="listtab" fo:margin-left="0.8395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3LVL2" text:bullet-char="•">
        <style:list-level-properties text:space-before="0.1708in" text:min-label-width="0.1888in" text:list-level-position-and-space-mode="label-alignment">
          <style:list-level-label-alignment text:label-followed-by="listtab" fo:margin-left="0.3597in" fo:text-indent="-0.1888in"/>
        </style:list-level-properties>
      </text:list-level-style-bullet>
      <text:list-level-style-bullet text:level="3" text:style-name="WW_CharLFO3LVL3" text:bullet-char="•">
        <style:list-level-properties text:space-before="0.2395in" text:min-label-width="0.1888in" text:list-level-position-and-space-mode="label-alignment">
          <style:list-level-label-alignment text:label-followed-by="listtab" fo:margin-left="0.4284in" fo:text-indent="-0.1888in"/>
        </style:list-level-properties>
      </text:list-level-style-bullet>
      <text:list-level-style-bullet text:level="4" text:style-name="WW_CharLFO3LVL4" text:bullet-char="•">
        <style:list-level-properties text:space-before="0.3083in" text:min-label-width="0.1888in" text:list-level-position-and-space-mode="label-alignment">
          <style:list-level-label-alignment text:label-followed-by="listtab" fo:margin-left="0.4972in" fo:text-indent="-0.1888in"/>
        </style:list-level-properties>
      </text:list-level-style-bullet>
      <text:list-level-style-bullet text:level="5" text:style-name="WW_CharLFO3LVL5"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6" text:style-name="WW_CharLFO3LVL6" text:bullet-char="•">
        <style:list-level-properties text:space-before="0.4451in" text:min-label-width="0.1888in" text:list-level-position-and-space-mode="label-alignment">
          <style:list-level-label-alignment text:label-followed-by="listtab" fo:margin-left="0.634in" fo:text-indent="-0.1888in"/>
        </style:list-level-properties>
      </text:list-level-style-bullet>
      <text:list-level-style-bullet text:level="7" text:style-name="WW_CharLFO3LVL7"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8" text:style-name="WW_CharLFO3LVL8" text:bullet-char="•">
        <style:list-level-properties text:space-before="0.5819in" text:min-label-width="0.1888in" text:list-level-position-and-space-mode="label-alignment">
          <style:list-level-label-alignment text:label-followed-by="listtab" fo:margin-left="0.7708in" fo:text-indent="-0.1888in"/>
        </style:list-level-properties>
      </text:list-level-style-bullet>
      <text:list-level-style-bullet text:level="9" text:style-name="WW_CharLFO3LVL9" text:bullet-char="•">
        <style:list-level-properties text:space-before="0.6506in" text:min-label-width="0.1888in" text:list-level-position-and-space-mode="label-alignment">
          <style:list-level-label-alignment text:label-followed-by="listtab" fo:margin-left="0.8395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708in" text:min-label-width="0.1888in" text:list-level-position-and-space-mode="label-alignment">
          <style:list-level-label-alignment text:label-followed-by="listtab" fo:margin-left="0.3597in" fo:text-indent="-0.1888in"/>
        </style:list-level-properties>
      </text:list-level-style-bullet>
      <text:list-level-style-bullet text:level="3" text:style-name="WW_CharLFO4LVL3" text:bullet-char="•">
        <style:list-level-properties text:space-before="0.2395in" text:min-label-width="0.1888in" text:list-level-position-and-space-mode="label-alignment">
          <style:list-level-label-alignment text:label-followed-by="listtab" fo:margin-left="0.4284in" fo:text-indent="-0.1888in"/>
        </style:list-level-properties>
      </text:list-level-style-bullet>
      <text:list-level-style-bullet text:level="4" text:style-name="WW_CharLFO4LVL4" text:bullet-char="•">
        <style:list-level-properties text:space-before="0.3083in" text:min-label-width="0.1888in" text:list-level-position-and-space-mode="label-alignment">
          <style:list-level-label-alignment text:label-followed-by="listtab" fo:margin-left="0.4972in" fo:text-indent="-0.1888in"/>
        </style:list-level-properties>
      </text:list-level-style-bullet>
      <text:list-level-style-bullet text:level="5" text:style-name="WW_CharLFO4LVL5"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6" text:style-name="WW_CharLFO4LVL6" text:bullet-char="•">
        <style:list-level-properties text:space-before="0.4451in" text:min-label-width="0.1888in" text:list-level-position-and-space-mode="label-alignment">
          <style:list-level-label-alignment text:label-followed-by="listtab" fo:margin-left="0.634in" fo:text-indent="-0.1888in"/>
        </style:list-level-properties>
      </text:list-level-style-bullet>
      <text:list-level-style-bullet text:level="7" text:style-name="WW_CharLFO4LVL7"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8" text:style-name="WW_CharLFO4LVL8" text:bullet-char="•">
        <style:list-level-properties text:space-before="0.5819in" text:min-label-width="0.1888in" text:list-level-position-and-space-mode="label-alignment">
          <style:list-level-label-alignment text:label-followed-by="listtab" fo:margin-left="0.7708in" fo:text-indent="-0.1888in"/>
        </style:list-level-properties>
      </text:list-level-style-bullet>
      <text:list-level-style-bullet text:level="9" text:style-name="WW_CharLFO4LVL9" text:bullet-char="•">
        <style:list-level-properties text:space-before="0.6506in" text:min-label-width="0.1888in" text:list-level-position-and-space-mode="label-alignment">
          <style:list-level-label-alignment text:label-followed-by="listtab" fo:margin-left="0.8395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708in" text:min-label-width="0.1888in" text:list-level-position-and-space-mode="label-alignment">
          <style:list-level-label-alignment text:label-followed-by="listtab" fo:margin-left="0.3597in" fo:text-indent="-0.1888in"/>
        </style:list-level-properties>
      </text:list-level-style-bullet>
      <text:list-level-style-bullet text:level="3" text:style-name="WW_CharLFO5LVL3" text:bullet-char="•">
        <style:list-level-properties text:space-before="0.2395in" text:min-label-width="0.1888in" text:list-level-position-and-space-mode="label-alignment">
          <style:list-level-label-alignment text:label-followed-by="listtab" fo:margin-left="0.4284in" fo:text-indent="-0.1888in"/>
        </style:list-level-properties>
      </text:list-level-style-bullet>
      <text:list-level-style-bullet text:level="4" text:style-name="WW_CharLFO5LVL4" text:bullet-char="•">
        <style:list-level-properties text:space-before="0.3083in" text:min-label-width="0.1888in" text:list-level-position-and-space-mode="label-alignment">
          <style:list-level-label-alignment text:label-followed-by="listtab" fo:margin-left="0.4972in" fo:text-indent="-0.1888in"/>
        </style:list-level-properties>
      </text:list-level-style-bullet>
      <text:list-level-style-bullet text:level="5" text:style-name="WW_CharLFO5LVL5"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6" text:style-name="WW_CharLFO5LVL6" text:bullet-char="•">
        <style:list-level-properties text:space-before="0.4451in" text:min-label-width="0.1888in" text:list-level-position-and-space-mode="label-alignment">
          <style:list-level-label-alignment text:label-followed-by="listtab" fo:margin-left="0.634in" fo:text-indent="-0.1888in"/>
        </style:list-level-properties>
      </text:list-level-style-bullet>
      <text:list-level-style-bullet text:level="7" text:style-name="WW_CharLFO5LVL7"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8" text:style-name="WW_CharLFO5LVL8" text:bullet-char="•">
        <style:list-level-properties text:space-before="0.5819in" text:min-label-width="0.1888in" text:list-level-position-and-space-mode="label-alignment">
          <style:list-level-label-alignment text:label-followed-by="listtab" fo:margin-left="0.7708in" fo:text-indent="-0.1888in"/>
        </style:list-level-properties>
      </text:list-level-style-bullet>
      <text:list-level-style-bullet text:level="9" text:style-name="WW_CharLFO5LVL9" text:bullet-char="•">
        <style:list-level-properties text:space-before="0.6506in" text:min-label-width="0.1888in" text:list-level-position-and-space-mode="label-alignment">
          <style:list-level-label-alignment text:label-followed-by="listtab" fo:margin-left="0.8395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708in" text:min-label-width="0.1888in" text:list-level-position-and-space-mode="label-alignment">
          <style:list-level-label-alignment text:label-followed-by="listtab" fo:margin-left="0.3597in" fo:text-indent="-0.1888in"/>
        </style:list-level-properties>
      </text:list-level-style-bullet>
      <text:list-level-style-bullet text:level="3" text:style-name="WW_CharLFO6LVL3" text:bullet-char="•">
        <style:list-level-properties text:space-before="0.2395in" text:min-label-width="0.1888in" text:list-level-position-and-space-mode="label-alignment">
          <style:list-level-label-alignment text:label-followed-by="listtab" fo:margin-left="0.4284in" fo:text-indent="-0.1888in"/>
        </style:list-level-properties>
      </text:list-level-style-bullet>
      <text:list-level-style-bullet text:level="4" text:style-name="WW_CharLFO6LVL4" text:bullet-char="•">
        <style:list-level-properties text:space-before="0.3083in" text:min-label-width="0.1888in" text:list-level-position-and-space-mode="label-alignment">
          <style:list-level-label-alignment text:label-followed-by="listtab" fo:margin-left="0.4972in" fo:text-indent="-0.1888in"/>
        </style:list-level-properties>
      </text:list-level-style-bullet>
      <text:list-level-style-bullet text:level="5" text:style-name="WW_CharLFO6LVL5" text:bullet-char="•">
        <style:list-level-properties text:space-before="0.3763in" text:min-label-width="0.1888in" text:list-level-position-and-space-mode="label-alignment">
          <style:list-level-label-alignment text:label-followed-by="listtab" fo:margin-left="0.5652in" fo:text-indent="-0.1888in"/>
        </style:list-level-properties>
      </text:list-level-style-bullet>
      <text:list-level-style-bullet text:level="6" text:style-name="WW_CharLFO6LVL6" text:bullet-char="•">
        <style:list-level-properties text:space-before="0.4451in" text:min-label-width="0.1888in" text:list-level-position-and-space-mode="label-alignment">
          <style:list-level-label-alignment text:label-followed-by="listtab" fo:margin-left="0.634in" fo:text-indent="-0.1888in"/>
        </style:list-level-properties>
      </text:list-level-style-bullet>
      <text:list-level-style-bullet text:level="7" text:style-name="WW_CharLFO6LVL7"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8" text:style-name="WW_CharLFO6LVL8" text:bullet-char="•">
        <style:list-level-properties text:space-before="0.5819in" text:min-label-width="0.1888in" text:list-level-position-and-space-mode="label-alignment">
          <style:list-level-label-alignment text:label-followed-by="listtab" fo:margin-left="0.7708in" fo:text-indent="-0.1888in"/>
        </style:list-level-properties>
      </text:list-level-style-bullet>
      <text:list-level-style-bullet text:level="9" text:style-name="WW_CharLFO6LVL9" text:bullet-char="•">
        <style:list-level-properties text:space-before="0.6506in" text:min-label-width="0.1888in" text:list-level-position-and-space-mode="label-alignment">
          <style:list-level-label-alignment text:label-followed-by="listtab" fo:margin-left="0.8395in" fo:text-indent="-0.1888in"/>
        </style:list-level-properties>
      </text:list-level-style-bullet>
    </text:list-style>
    <text:list-style style:name="LFO7">
      <text:list-level-style-bullet text:level="1" text:style-name="WW_CharLFO7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7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7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7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7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7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7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7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7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text:list-style style:name="LFO8">
      <text:list-level-style-bullet text:level="1" text:style-name="WW_CharLFO8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Arial"/>
      </text:list-level-style-bullet>
      <text:list-level-style-bullet text:level="2" text:style-name="WW_CharLFO8LVL2" text:bullet-char="•">
        <style:list-level-properties text:space-before="0.243in" text:min-label-width="0.1888in" text:list-level-position-and-space-mode="label-alignment">
          <style:list-level-label-alignment text:label-followed-by="listtab" fo:margin-left="0.4319in" fo:text-indent="-0.1888in"/>
        </style:list-level-properties>
      </text:list-level-style-bullet>
      <text:list-level-style-bullet text:level="3" text:style-name="WW_CharLFO8LVL3" text:bullet-char="•">
        <style:list-level-properties text:space-before="0.384in" text:min-label-width="0.1888in" text:list-level-position-and-space-mode="label-alignment">
          <style:list-level-label-alignment text:label-followed-by="listtab" fo:margin-left="0.5729in" fo:text-indent="-0.1888in"/>
        </style:list-level-properties>
      </text:list-level-style-bullet>
      <text:list-level-style-bullet text:level="4" text:style-name="WW_CharLFO8LVL4" text:bullet-char="•">
        <style:list-level-properties text:space-before="0.525in" text:min-label-width="0.1888in" text:list-level-position-and-space-mode="label-alignment">
          <style:list-level-label-alignment text:label-followed-by="listtab" fo:margin-left="0.7138in" fo:text-indent="-0.1888in"/>
        </style:list-level-properties>
      </text:list-level-style-bullet>
      <text:list-level-style-bullet text:level="5" text:style-name="WW_CharLFO8LVL5" text:bullet-char="•">
        <style:list-level-properties text:space-before="0.6659in" text:min-label-width="0.1888in" text:list-level-position-and-space-mode="label-alignment">
          <style:list-level-label-alignment text:label-followed-by="listtab" fo:margin-left="0.8548in" fo:text-indent="-0.1888in"/>
        </style:list-level-properties>
      </text:list-level-style-bullet>
      <text:list-level-style-bullet text:level="6" text:style-name="WW_CharLFO8LVL6" text:bullet-char="•">
        <style:list-level-properties text:space-before="0.8069in" text:min-label-width="0.1888in" text:list-level-position-and-space-mode="label-alignment">
          <style:list-level-label-alignment text:label-followed-by="listtab" fo:margin-left="0.9958in" fo:text-indent="-0.1888in"/>
        </style:list-level-properties>
      </text:list-level-style-bullet>
      <text:list-level-style-bullet text:level="7" text:style-name="WW_CharLFO8LVL7" text:bullet-char="•">
        <style:list-level-properties text:space-before="0.9479in" text:min-label-width="0.1888in" text:list-level-position-and-space-mode="label-alignment">
          <style:list-level-label-alignment text:label-followed-by="listtab" fo:margin-left="1.1368in" fo:text-indent="-0.1888in"/>
        </style:list-level-properties>
      </text:list-level-style-bullet>
      <text:list-level-style-bullet text:level="8" text:style-name="WW_CharLFO8LVL8" text:bullet-char="•">
        <style:list-level-properties text:space-before="1.0888in" text:min-label-width="0.1888in" text:list-level-position-and-space-mode="label-alignment">
          <style:list-level-label-alignment text:label-followed-by="listtab" fo:margin-left="1.2777in" fo:text-indent="-0.1888in"/>
        </style:list-level-properties>
      </text:list-level-style-bullet>
      <text:list-level-style-bullet text:level="9" text:style-name="WW_CharLFO8LVL9" text:bullet-char="•">
        <style:list-level-properties text:space-before="1.2298in" text:min-label-width="0.1888in" text:list-level-position-and-space-mode="label-alignment">
          <style:list-level-label-alignment text:label-followed-by="listtab" fo:margin-left="1.4187in" fo:text-indent="-0.1888in"/>
        </style:list-level-properties>
      </text:list-level-style-bullet>
    </text:list-style>
    <text:list-style style:name="LFO9">
      <text:list-level-style-bullet text:level="1" text:style-name="WW_CharLFO9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9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9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9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9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9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9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9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9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text:list-style style:name="LFO10">
      <text:list-level-style-bullet text:level="1" text:style-name="WW_CharLFO10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10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10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10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10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10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10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10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10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text:list-style style:name="LFO11">
      <text:list-level-style-bullet text:level="1" text:style-name="WW_CharLFO11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11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11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11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11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11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11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11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11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text:list-style style:name="LFO12">
      <text:list-level-style-bullet text:level="1" text:style-name="WW_CharLFO12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12LVL2" text:bullet-char="•">
        <style:list-level-properties text:space-before="0.1645in" text:min-label-width="0.1888in" text:list-level-position-and-space-mode="label-alignment">
          <style:list-level-label-alignment text:label-followed-by="listtab" fo:margin-left="0.3534in" fo:text-indent="-0.1888in"/>
        </style:list-level-properties>
      </text:list-level-style-bullet>
      <text:list-level-style-bullet text:level="3" text:style-name="WW_CharLFO12LVL3" text:bullet-char="•">
        <style:list-level-properties text:space-before="0.2263in" text:min-label-width="0.1888in" text:list-level-position-and-space-mode="label-alignment">
          <style:list-level-label-alignment text:label-followed-by="listtab" fo:margin-left="0.4152in" fo:text-indent="-0.1888in"/>
        </style:list-level-properties>
      </text:list-level-style-bullet>
      <text:list-level-style-bullet text:level="4" text:style-name="WW_CharLFO12LVL4" text:bullet-char="•">
        <style:list-level-properties text:space-before="0.2881in" text:min-label-width="0.1888in" text:list-level-position-and-space-mode="label-alignment">
          <style:list-level-label-alignment text:label-followed-by="listtab" fo:margin-left="0.477in" fo:text-indent="-0.1888in"/>
        </style:list-level-properties>
      </text:list-level-style-bullet>
      <text:list-level-style-bullet text:level="5" text:style-name="WW_CharLFO12LVL5" text:bullet-char="•">
        <style:list-level-properties text:space-before="0.35in" text:min-label-width="0.1888in" text:list-level-position-and-space-mode="label-alignment">
          <style:list-level-label-alignment text:label-followed-by="listtab" fo:margin-left="0.5388in" fo:text-indent="-0.1888in"/>
        </style:list-level-properties>
      </text:list-level-style-bullet>
      <text:list-level-style-bullet text:level="6" text:style-name="WW_CharLFO12LVL6"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7" text:style-name="WW_CharLFO12LVL7" text:bullet-char="•">
        <style:list-level-properties text:space-before="0.4743in" text:min-label-width="0.1888in" text:list-level-position-and-space-mode="label-alignment">
          <style:list-level-label-alignment text:label-followed-by="listtab" fo:margin-left="0.6631in" fo:text-indent="-0.1888in"/>
        </style:list-level-properties>
      </text:list-level-style-bullet>
      <text:list-level-style-bullet text:level="8" text:style-name="WW_CharLFO12LVL8" text:bullet-char="•">
        <style:list-level-properties text:space-before="0.5361in" text:min-label-width="0.1888in" text:list-level-position-and-space-mode="label-alignment">
          <style:list-level-label-alignment text:label-followed-by="listtab" fo:margin-left="0.725in" fo:text-indent="-0.1888in"/>
        </style:list-level-properties>
      </text:list-level-style-bullet>
      <text:list-level-style-bullet text:level="9" text:style-name="WW_CharLFO12LVL9" text:bullet-char="•">
        <style:list-level-properties text:space-before="0.5979in" text:min-label-width="0.1888in" text:list-level-position-and-space-mode="label-alignment">
          <style:list-level-label-alignment text:label-followed-by="listtab" fo:margin-left="0.7868in" fo:text-indent="-0.1888in"/>
        </style:list-level-properties>
      </text:list-level-style-bullet>
    </text:list-style>
    <style:page-layout style:name="PL0">
      <style:page-layout-properties fo:page-width="7.5in" fo:page-height="10.8333in" style:print-orientation="portrait" fo:margin-top="0in" fo:margin-left="0.3472in" fo:margin-bottom="0.8354in" fo:margin-right="0.3611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9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3">
      <style:page-layout-properties fo:page-width="7.5in" fo:page-height="10.8333in" style:print-orientation="portrait" fo:margin-top="0.5in" fo:margin-left="0.3472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312" style:parent-style-name="BodyText" style:family="paragraph">
      <style:paragraph-properties fo:line-height="5%"/>
    </style:style>
    <style:style style:name="P313" style:parent-style-name="Normal" style:family="paragraph">
      <style:paragraph-properties fo:line-height="0.2104in" fo:margin-left="0.0138in">
        <style:tab-stops/>
      </style:paragraph-properties>
    </style:style>
    <style:style style:name="T314" style:parent-style-name="DefaultParagraphFont" style:family="text">
      <style:text-properties fo:font-weight="bold" style:font-weight-asian="bold" fo:color="#70992C" fo:font-size="14pt" style:font-size-asian="14pt"/>
    </style:style>
    <style:style style:name="T315" style:parent-style-name="DefaultParagraphFont" style:family="text">
      <style:text-properties fo:font-weight="bold" style:font-weight-asian="bold" fo:color="#70992C" fo:letter-spacing="-0.0069in" fo:font-size="14pt" style:font-size-asian="14pt"/>
    </style:style>
    <style:style style:name="T316" style:parent-style-name="DefaultParagraphFont" style:family="text">
      <style:text-properties fo:font-weight="bold" style:font-weight-asian="bold" fo:color="#70992C" fo:letter-spacing="-0.0013in" fo:font-size="14pt" style:font-size-asian="14pt"/>
    </style:style>
    <style:style style:name="P317" style:parent-style-name="Normal" style:family="paragraph">
      <style:paragraph-properties fo:line-height="0.2354in" fo:margin-left="0.0138in">
        <style:tab-stops/>
      </style:paragraph-properties>
    </style:style>
    <style:style style:name="T318" style:parent-style-name="DefaultParagraphFont" style:family="text">
      <style:text-properties fo:color="#273988" fo:letter-spacing="-0.0013in" fo:font-size="14pt" style:font-size-asian="14pt"/>
    </style:style>
    <style:page-layout style:name="PL4">
      <style:page-layout-properties fo:page-width="7.5in" fo:page-height="10.8333in" style:print-orientation="portrait" fo:margin-top="0.5in" fo:margin-left="0.3472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603" style:parent-style-name="BodyText" style:family="paragraph">
      <style:paragraph-properties fo:line-height="5%"/>
    </style:style>
    <style:style style:name="P604" style:parent-style-name="Normal" style:family="paragraph">
      <style:paragraph-properties fo:line-height="0.2104in" fo:margin-left="0.0138in">
        <style:tab-stops/>
      </style:paragraph-properties>
    </style:style>
    <style:style style:name="T605" style:parent-style-name="DefaultParagraphFont" style:family="text">
      <style:text-properties fo:font-weight="bold" style:font-weight-asian="bold" fo:color="#70992C" fo:font-size="14pt" style:font-size-asian="14pt"/>
    </style:style>
    <style:style style:name="T606" style:parent-style-name="DefaultParagraphFont" style:family="text">
      <style:text-properties fo:font-weight="bold" style:font-weight-asian="bold" fo:color="#70992C" fo:letter-spacing="-0.0069in" fo:font-size="14pt" style:font-size-asian="14pt"/>
    </style:style>
    <style:style style:name="T607" style:parent-style-name="DefaultParagraphFont" style:family="text">
      <style:text-properties fo:font-weight="bold" style:font-weight-asian="bold" fo:color="#70992C" fo:letter-spacing="-0.0013in" fo:font-size="14pt" style:font-size-asian="14pt"/>
    </style:style>
    <style:style style:name="P608" style:parent-style-name="Normal" style:family="paragraph">
      <style:paragraph-properties fo:line-height="0.2354in" fo:margin-left="0.0138in">
        <style:tab-stops/>
      </style:paragraph-properties>
    </style:style>
    <style:style style:name="T609" style:parent-style-name="DefaultParagraphFont" style:family="text">
      <style:text-properties fo:color="#273988" fo:letter-spacing="-0.0013in" fo:font-size="14pt" style:font-size-asian="14pt"/>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251660288"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251661312" draw:id="id0" draw:style-name="a2" draw:name="Textbox 3" text:anchor-type="paragraph" svg:x="0.32278in" svg:y="10.08953in" svg:width="1.12153in" svg:height="0.45625in" style:rel-width="scale" style:rel-height="scale"><draw:text-box><text:p text:style-name="P3"><text:span text:style-name="T4">Last</text:span><text:span text:style-name="T5"><text:s/></text:span><text:span text:style-name="T6">updated:</text:span></text:p><text:p text:style-name="P7"><text:span text:style-name="T8">28.09.2023</text:span></text:p></draw:text-box><svg:title/><svg:desc/></draw:frame></text:p>
      </style:footer>
    </style:master-page>
    <style:master-page style:name="MP3" style:page-layout-name="PL3">
      <style:footer>
        <text:p text:style-name="P312"><draw:frame draw:z-index="251663360" draw:style-name="a26" draw:name="Image 1" text:anchor-type="paragraph" svg:x="3.23846in" svg:y="9.85912in" svg:width="1.0459in" svg:height="0.6774in" style:rel-width="scale" style:rel-height="scale"><draw:image xlink:href="media/image1.png" xlink:type="simple" xlink:show="embed" xlink:actuate="onLoad"/><svg:title/><svg:desc/></draw:frame><draw:frame draw:z-index="251664384" draw:style-name="a27" draw:name="Image 2" text:anchor-type="paragraph" svg:x="5.555in" svg:y="10.01833in" svg:width="1.58167in" svg:height="0.42667in" style:rel-width="scale" style:rel-height="scale"><draw:image xlink:href="media/image2.jpeg" xlink:type="simple" xlink:show="embed" xlink:actuate="onLoad"/><svg:title/><svg:desc/></draw:frame><draw:frame draw:z-index="251665408" draw:id="id24" draw:style-name="a28" draw:name="Textbox 3" text:anchor-type="paragraph" svg:x="0.32278in" svg:y="10.08953in" svg:width="1.12153in" svg:height="0.45625in" style:rel-width="scale" style:rel-height="scale"><draw:text-box><text:p text:style-name="P313"><text:span text:style-name="T314">Last</text:span><text:span text:style-name="T315"><text:s/></text:span><text:span text:style-name="T316">updated:</text:span></text:p><text:p text:style-name="P317"><text:span text:style-name="T318">28.09.2023</text:span></text:p></draw:text-box><svg:title/><svg:desc/></draw:frame></text:p>
      </style:footer>
    </style:master-page>
    <style:master-page style:name="MP4" style:page-layout-name="PL4">
      <style:footer>
        <text:p text:style-name="P603"><draw:frame draw:z-index="251667456" draw:style-name="a33" draw:name="Image 1" text:anchor-type="paragraph" svg:x="3.23846in" svg:y="9.85912in" svg:width="1.0459in" svg:height="0.6774in" style:rel-width="scale" style:rel-height="scale"><draw:image xlink:href="media/image1.png" xlink:type="simple" xlink:show="embed" xlink:actuate="onLoad"/><svg:title/><svg:desc/></draw:frame><draw:frame draw:z-index="251668480" draw:style-name="a34" draw:name="Image 2" text:anchor-type="paragraph" svg:x="5.555in" svg:y="10.01833in" svg:width="1.58167in" svg:height="0.42667in" style:rel-width="scale" style:rel-height="scale"><draw:image xlink:href="media/image2.jpeg" xlink:type="simple" xlink:show="embed" xlink:actuate="onLoad"/><svg:title/><svg:desc/></draw:frame><draw:frame draw:z-index="251669504" draw:id="id29" draw:style-name="a35" draw:name="Textbox 3" text:anchor-type="paragraph" svg:x="0.32278in" svg:y="10.08953in" svg:width="1.12153in" svg:height="0.45625in" style:rel-width="scale" style:rel-height="scale"><draw:text-box><text:p text:style-name="P604"><text:span text:style-name="T605">Last</text:span><text:span text:style-name="T606"><text:s/></text:span><text:span text:style-name="T607">updated:</text:span></text:p><text:p text:style-name="P608"><text:span text:style-name="T609">28.09.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3-10-16T10:09:00Z</meta:creation-date>
    <dc:date>2023-10-16T10:17:00Z</dc:date>
    <meta:template xlink:href="Normal" xlink:type="simple"/>
    <meta:editing-cycles>3</meta:editing-cycles>
    <meta:editing-duration>PT780S</meta:editing-duration>
    <meta:user-defined meta:name="Created" meta:value-type="date">2023-10-13T00:00:00Z</meta:user-defined>
    <meta:user-defined meta:name="Creator">Microsoft® PowerPoint® for Microsoft 365</meta:user-defined>
    <meta:user-defined meta:name="LastSaved" meta:value-type="date">2023-10-13T00:00:00Z</meta:user-defined>
    <meta:user-defined meta:name="Producer">Microsoft® PowerPoint® for Microsoft 365</meta:user-defined>
    <meta:document-statistic meta:page-count="3" meta:paragraph-count="8" meta:word-count="605" meta:character-count="4049" meta:row-count="28" meta:non-whitespace-character-count="3452"/>
  </office:meta>
</office:document-meta>
</file>