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i">
        <style:list-level-properties text:space-before="-0.0937in" text:min-label-width="0.1631in" text:list-level-position-and-space-mode="label-alignment">
          <style:list-level-label-alignment text:label-followed-by="listtab" fo:margin-left="0.0694in" fo:text-indent="-0.1631in"/>
        </style:list-level-properties>
      </text:list-level-style-number>
      <text:list-level-style-bullet text:level="2" text:style-name="WW_CharLFO1LVL2" text:bullet-char="•">
        <style:list-level-properties text:space-before="0.5534in" text:min-label-width="0.1631in" text:list-level-position-and-space-mode="label-alignment">
          <style:list-level-label-alignment text:label-followed-by="listtab" fo:margin-left="0.7166in" fo:text-indent="-0.1631in"/>
        </style:list-level-properties>
      </text:list-level-style-bullet>
      <text:list-level-style-bullet text:level="3" text:style-name="WW_CharLFO1LVL3" text:bullet-char="•">
        <style:list-level-properties text:space-before="1.2013in" text:min-label-width="0.1631in" text:list-level-position-and-space-mode="label-alignment">
          <style:list-level-label-alignment text:label-followed-by="listtab" fo:margin-left="1.3645in" fo:text-indent="-0.1631in"/>
        </style:list-level-properties>
      </text:list-level-style-bullet>
      <text:list-level-style-bullet text:level="4" text:style-name="WW_CharLFO1LVL4" text:bullet-char="•">
        <style:list-level-properties text:space-before="1.8486in" text:min-label-width="0.1631in" text:list-level-position-and-space-mode="label-alignment">
          <style:list-level-label-alignment text:label-followed-by="listtab" fo:margin-left="2.0118in" fo:text-indent="-0.1631in"/>
        </style:list-level-properties>
      </text:list-level-style-bullet>
      <text:list-level-style-bullet text:level="5" text:style-name="WW_CharLFO1LVL5" text:bullet-char="•">
        <style:list-level-properties text:space-before="2.4965in" text:min-label-width="0.1631in" text:list-level-position-and-space-mode="label-alignment">
          <style:list-level-label-alignment text:label-followed-by="listtab" fo:margin-left="2.6597in" fo:text-indent="-0.1631in"/>
        </style:list-level-properties>
      </text:list-level-style-bullet>
      <text:list-level-style-bullet text:level="6" text:style-name="WW_CharLFO1LVL6" text:bullet-char="•">
        <style:list-level-properties text:space-before="3.1444in" text:min-label-width="0.1631in" text:list-level-position-and-space-mode="label-alignment">
          <style:list-level-label-alignment text:label-followed-by="listtab" fo:margin-left="3.3076in" fo:text-indent="-0.1631in"/>
        </style:list-level-properties>
      </text:list-level-style-bullet>
      <text:list-level-style-bullet text:level="7" text:style-name="WW_CharLFO1LVL7" text:bullet-char="•">
        <style:list-level-properties text:space-before="3.7916in" text:min-label-width="0.1631in" text:list-level-position-and-space-mode="label-alignment">
          <style:list-level-label-alignment text:label-followed-by="listtab" fo:margin-left="3.9548in" fo:text-indent="-0.1631in"/>
        </style:list-level-properties>
      </text:list-level-style-bullet>
      <text:list-level-style-bullet text:level="8" text:style-name="WW_CharLFO1LVL8" text:bullet-char="•">
        <style:list-level-properties text:space-before="4.4395in" text:min-label-width="0.1631in" text:list-level-position-and-space-mode="label-alignment">
          <style:list-level-label-alignment text:label-followed-by="listtab" fo:margin-left="4.6027in" fo:text-indent="-0.1631in"/>
        </style:list-level-properties>
      </text:list-level-style-bullet>
      <text:list-level-style-bullet text:level="9" text:style-name="WW_CharLFO1LVL9" text:bullet-char="•">
        <style:list-level-properties text:space-before="5.0875in" text:min-label-width="0.1631in" text:list-level-position-and-space-mode="label-alignment">
          <style:list-level-label-alignment text:label-followed-by="listtab" fo:margin-left="5.2506in" fo:text-indent="-0.1631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i">
        <style:list-level-properties text:space-before="0.0694in" text:min-label-width="0.1631in" text:list-level-position-and-space-mode="label-alignment">
          <style:list-level-label-alignment text:label-followed-by="listtab" fo:margin-left="0.2326in" fo:text-indent="-0.1631in"/>
        </style:list-level-properties>
      </text:list-level-style-number>
      <text:list-level-style-bullet text:level="2" text:style-name="WW_CharLFO2LVL2" text:bullet-char="•">
        <style:list-level-properties text:space-before="0.7034in" text:min-label-width="0.1631in" text:list-level-position-and-space-mode="label-alignment">
          <style:list-level-label-alignment text:label-followed-by="listtab" fo:margin-left="0.8666in" fo:text-indent="-0.1631in"/>
        </style:list-level-properties>
      </text:list-level-style-bullet>
      <text:list-level-style-bullet text:level="3" text:style-name="WW_CharLFO2LVL3" text:bullet-char="•">
        <style:list-level-properties text:space-before="1.3347in" text:min-label-width="0.1631in" text:list-level-position-and-space-mode="label-alignment">
          <style:list-level-label-alignment text:label-followed-by="listtab" fo:margin-left="1.4979in" fo:text-indent="-0.1631in"/>
        </style:list-level-properties>
      </text:list-level-style-bullet>
      <text:list-level-style-bullet text:level="4" text:style-name="WW_CharLFO2LVL4" text:bullet-char="•">
        <style:list-level-properties text:space-before="1.9652in" text:min-label-width="0.1631in" text:list-level-position-and-space-mode="label-alignment">
          <style:list-level-label-alignment text:label-followed-by="listtab" fo:margin-left="2.1284in" fo:text-indent="-0.1631in"/>
        </style:list-level-properties>
      </text:list-level-style-bullet>
      <text:list-level-style-bullet text:level="5" text:style-name="WW_CharLFO2LVL5" text:bullet-char="•">
        <style:list-level-properties text:space-before="2.5965in" text:min-label-width="0.1631in" text:list-level-position-and-space-mode="label-alignment">
          <style:list-level-label-alignment text:label-followed-by="listtab" fo:margin-left="2.7597in" fo:text-indent="-0.1631in"/>
        </style:list-level-properties>
      </text:list-level-style-bullet>
      <text:list-level-style-bullet text:level="6" text:style-name="WW_CharLFO2LVL6" text:bullet-char="•">
        <style:list-level-properties text:space-before="3.2277in" text:min-label-width="0.1631in" text:list-level-position-and-space-mode="label-alignment">
          <style:list-level-label-alignment text:label-followed-by="listtab" fo:margin-left="3.3909in" fo:text-indent="-0.1631in"/>
        </style:list-level-properties>
      </text:list-level-style-bullet>
      <text:list-level-style-bullet text:level="7" text:style-name="WW_CharLFO2LVL7" text:bullet-char="•">
        <style:list-level-properties text:space-before="3.8583in" text:min-label-width="0.1631in" text:list-level-position-and-space-mode="label-alignment">
          <style:list-level-label-alignment text:label-followed-by="listtab" fo:margin-left="4.0215in" fo:text-indent="-0.1631in"/>
        </style:list-level-properties>
      </text:list-level-style-bullet>
      <text:list-level-style-bullet text:level="8" text:style-name="WW_CharLFO2LVL8" text:bullet-char="•">
        <style:list-level-properties text:space-before="4.4895in" text:min-label-width="0.1631in" text:list-level-position-and-space-mode="label-alignment">
          <style:list-level-label-alignment text:label-followed-by="listtab" fo:margin-left="4.6527in" fo:text-indent="-0.1631in"/>
        </style:list-level-properties>
      </text:list-level-style-bullet>
      <text:list-level-style-bullet text:level="9" text:style-name="WW_CharLFO2LVL9" text:bullet-char="•">
        <style:list-level-properties text:space-before="5.1208in" text:min-label-width="0.1631in" text:list-level-position-and-space-mode="label-alignment">
          <style:list-level-label-alignment text:label-followed-by="listtab" fo:margin-left="5.284in" fo:text-indent="-0.1631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bullet>
      <text:list-level-style-bullet text:level="3" text:style-name="WW_CharLFO3LVL3" text:bullet-char="•">
        <style:list-level-properties text:space-before="1.5145in" text:min-label-width="0.25in" text:list-level-position-and-space-mode="label-alignment">
          <style:list-level-label-alignment text:label-followed-by="listtab" fo:margin-left="1.7645in" fo:text-indent="-0.25in"/>
        </style:list-level-properties>
      </text:list-level-style-bullet>
      <text:list-level-style-bullet text:level="4" text:style-name="WW_CharLFO3LVL4" text:bullet-char="•">
        <style:list-level-properties text:space-before="2.1118in" text:min-label-width="0.25in" text:list-level-position-and-space-mode="label-alignment">
          <style:list-level-label-alignment text:label-followed-by="listtab" fo:margin-left="2.3618in" fo:text-indent="-0.25in"/>
        </style:list-level-properties>
      </text:list-level-style-bullet>
      <text:list-level-style-bullet text:level="5" text:style-name="WW_CharLFO3LVL5" text:bullet-char="•">
        <style:list-level-properties text:space-before="2.7097in" text:min-label-width="0.25in" text:list-level-position-and-space-mode="label-alignment">
          <style:list-level-label-alignment text:label-followed-by="listtab" fo:margin-left="2.9597in" fo:text-indent="-0.25in"/>
        </style:list-level-properties>
      </text:list-level-style-bullet>
      <text:list-level-style-bullet text:level="6" text:style-name="WW_CharLFO3LVL6" text:bullet-char="•">
        <style:list-level-properties text:space-before="3.3076in" text:min-label-width="0.25in" text:list-level-position-and-space-mode="label-alignment">
          <style:list-level-label-alignment text:label-followed-by="listtab" fo:margin-left="3.5576in" fo:text-indent="-0.25in"/>
        </style:list-level-properties>
      </text:list-level-style-bullet>
      <text:list-level-style-bullet text:level="7" text:style-name="WW_CharLFO3LVL7" text:bullet-char="•">
        <style:list-level-properties text:space-before="3.9048in" text:min-label-width="0.25in" text:list-level-position-and-space-mode="label-alignment">
          <style:list-level-label-alignment text:label-followed-by="listtab" fo:margin-left="4.1548in" fo:text-indent="-0.25in"/>
        </style:list-level-properties>
      </text:list-level-style-bullet>
      <text:list-level-style-bullet text:level="8" text:style-name="WW_CharLFO3LVL8" text:bullet-char="•">
        <style:list-level-properties text:space-before="4.5027in" text:min-label-width="0.25in" text:list-level-position-and-space-mode="label-alignment">
          <style:list-level-label-alignment text:label-followed-by="listtab" fo:margin-left="4.7527in" fo:text-indent="-0.25in"/>
        </style:list-level-properties>
      </text:list-level-style-bullet>
      <text:list-level-style-bullet text:level="9" text:style-name="WW_CharLFO3LVL9" text:bullet-char="•">
        <style:list-level-properties text:space-before="5.1006in" text:min-label-width="0.25in" text:list-level-position-and-space-mode="label-alignment">
          <style:list-level-label-alignment text:label-followed-by="listtab" fo:margin-left="5.3506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margin-top="0.0284in" fo:margin-left="0.3527in" style:page-number="1">
        <style:tab-stops/>
      </style:paragraph-properties>
    </style:style>
    <style:style style:name="T4" style:parent-style-name="DefaultParagraphFont" style:family="text">
      <style:text-properties fo:letter-spacing="-0.0034in"/>
    </style:style>
    <style:style style:name="T5" style:parent-style-name="DefaultParagraphFont" style:family="text">
      <style:text-properties fo:letter-spacing="-0.0027in"/>
    </style:style>
    <style:style style:name="T6" style:parent-style-name="DefaultParagraphFont" style:family="text">
      <style:text-properties fo:letter-spacing="-0.0027in"/>
    </style:style>
    <style:style style:name="T7" style:parent-style-name="DefaultParagraphFont" style:family="text">
      <style:text-properties fo:letter-spacing="-0.0027in"/>
    </style:style>
    <style:style style:name="T8" style:parent-style-name="DefaultParagraphFont" style:family="text">
      <style:text-properties fo:letter-spacing="-0.0006in"/>
    </style:style>
    <style:style style:name="T9" style:parent-style-name="DefaultParagraphFont" style:family="text">
      <style:text-properties fo:letter-spacing="-0.002in"/>
    </style:style>
    <style:style style:name="T10" style:parent-style-name="DefaultParagraphFont" style:family="text">
      <style:text-properties fo:letter-spacing="-0.002in"/>
    </style:style>
    <style:style style:name="T11" style:parent-style-name="DefaultParagraphFont" style:family="text">
      <style:text-properties fo:letter-spacing="-0.0013in"/>
    </style:style>
    <style:style style:name="T12" style:parent-style-name="DefaultParagraphFont" style:family="text">
      <style:text-properties fo:letter-spacing="-0.0013in"/>
    </style:style>
    <style:style style:name="T13" style:parent-style-name="DefaultParagraphFont" style:family="text">
      <style:text-properties fo:letter-spacing="-0.0027in"/>
    </style:style>
    <style:style style:name="T14" style:parent-style-name="DefaultParagraphFont" style:family="text">
      <style:text-properties fo:letter-spacing="-0.002in"/>
    </style:style>
    <style:style style:name="T15" style:parent-style-name="DefaultParagraphFont" style:family="text">
      <style:text-properties fo:letter-spacing="-0.0013in"/>
    </style:style>
    <style:style style:name="P16" style:parent-style-name="BodyText" style:family="paragraph">
      <style:text-properties fo:font-weight="bold" style:font-weight-asian="bold"/>
    </style:style>
    <style:style style:name="P17" style:parent-style-name="Normal" style:family="paragraph">
      <style:paragraph-properties fo:margin-top="0.0006in" fo:margin-left="0.0694in" fo:margin-right="0.0937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letter-spacing="0.0006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letter-spacing="0.0006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letter-spacing="-0.0326in"/>
    </style:style>
    <style:style style:name="T24" style:parent-style-name="DefaultParagraphFont" style:family="text">
      <style:text-properties fo:letter-spacing="0.0006in"/>
    </style:style>
    <style:style style:name="T25" style:parent-style-name="DefaultParagraphFont" style:family="text">
      <style:text-properties fo:letter-spacing="-0.0027in"/>
    </style:style>
    <style:style style:name="T26" style:parent-style-name="DefaultParagraphFont" style:family="text">
      <style:text-properties fo:letter-spacing="-0.0013in"/>
    </style:style>
    <style:style style:name="T27" style:parent-style-name="DefaultParagraphFont" style:family="text">
      <style:text-properties fo:letter-spacing="-0.002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06in"/>
    </style:style>
    <style:style style:name="T30" style:parent-style-name="DefaultParagraphFont" style:family="text">
      <style:text-properties fo:letter-spacing="0.0006in"/>
    </style:style>
    <style:style style:name="T31" style:parent-style-name="DefaultParagraphFont" style:family="text">
      <style:text-properties fo:letter-spacing="-0.002in"/>
    </style:style>
    <style:style style:name="T32" style:parent-style-name="DefaultParagraphFont" style:family="text">
      <style:text-properties fo:letter-spacing="-0.0027in"/>
    </style:style>
    <style:style style:name="T33" style:parent-style-name="DefaultParagraphFont" style:family="text">
      <style:text-properties fo:letter-spacing="-0.0006in"/>
    </style:style>
    <style:style style:name="T34" style:parent-style-name="DefaultParagraphFont" style:family="text">
      <style:text-properties fo:letter-spacing="-0.0013in"/>
    </style:style>
    <style:style style:name="T35" style:parent-style-name="DefaultParagraphFont" style:family="text">
      <style:text-properties fo:letter-spacing="-0.0013in"/>
    </style:style>
    <style:style style:name="T36" style:parent-style-name="DefaultParagraphFont" style:family="text">
      <style:text-properties fo:letter-spacing="-0.0006in"/>
    </style:style>
    <style:style style:name="P37" style:parent-style-name="BodyText" style:family="paragraph">
      <style:paragraph-properties fo:margin-top="0.0076in"/>
      <style:text-properties fo:font-size="10.5pt" style:font-size-asian="10.5pt"/>
    </style:style>
    <style:style style:name="P38" style:parent-style-name="Heading1" style:family="paragraph">
      <style:paragraph-properties fo:margin-top="0in"/>
    </style:style>
    <style:style style:name="T39" style:parent-style-name="DefaultParagraphFont" style:family="text">
      <style:text-properties fo:letter-spacing="-0.0027in"/>
    </style:style>
    <style:style style:name="P40" style:parent-style-name="BodyText" style:family="paragraph">
      <style:text-properties fo:font-weight="bold" style:font-weight-asian="bold"/>
    </style:style>
    <style:style style:name="P41" style:parent-style-name="ListParagraph" style:family="paragraph">
      <style:paragraph-properties fo:text-align="justify" fo:margin-top="0.0006in" fo:margin-right="0.1208in">
        <style:tab-stops>
          <style:tab-stop style:type="left" style:position="0.0006in"/>
        </style:tab-stops>
      </style:paragraph-properties>
    </style:style>
    <style:style style:name="T42" style:parent-style-name="DefaultParagraphFont" style:family="text">
      <style:text-properties fo:letter-spacing="-0.0326in"/>
    </style:style>
    <style:style style:name="T43" style:parent-style-name="DefaultParagraphFont" style:family="text">
      <style:text-properties fo:letter-spacing="0.0006in"/>
    </style:style>
    <style:style style:name="T44" style:parent-style-name="DefaultParagraphFont" style:family="text">
      <style:text-properties fo:letter-spacing="-0.0006in"/>
    </style:style>
    <style:style style:name="T45" style:parent-style-name="DefaultParagraphFont" style:family="text">
      <style:text-properties fo:letter-spacing="-0.0034in"/>
    </style:style>
    <style:style style:name="T46" style:parent-style-name="DefaultParagraphFont" style:family="text">
      <style:text-properties fo:letter-spacing="-0.002in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fo:letter-spacing="-0.002in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BodyText" style:family="paragraph">
      <style:paragraph-properties fo:margin-top="0.0069in"/>
      <style:text-properties fo:font-size="10.5pt" style:font-size-asian="10.5pt"/>
    </style:style>
    <style:style style:name="P56" style:parent-style-name="ListParagraph" style:family="paragraph">
      <style:paragraph-properties fo:margin-top="0.0006in" fo:margin-right="0.1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" style:parent-style-name="DefaultParagraphFont" style:family="text">
      <style:text-properties fo:letter-spacing="0.0006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letter-spacing="-0.0326in"/>
    </style:style>
    <style:style style:name="T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letter-spacing="0.0006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letter-spacing="0.0006in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letter-spacing="-0.0326in"/>
    </style:style>
    <style:style style:name="T70" style:parent-style-name="DefaultParagraphFont" style:family="text">
      <style:text-properties fo:letter-spacing="-0.0006in"/>
    </style:style>
    <style:style style:name="T71" style:parent-style-name="DefaultParagraphFont" style:family="text">
      <style:text-properties fo:letter-spacing="-0.002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2in"/>
    </style:style>
    <style:style style:name="P76" style:parent-style-name="ListParagraph" style:family="paragraph">
      <style:paragraph-properties fo:margin-right="0.09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letter-spacing="-0.032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-0.0326in"/>
    </style:style>
    <style:style style:name="T83" style:parent-style-name="DefaultParagraphFont" style:family="text">
      <style:text-properties fo:letter-spacing="-0.0326in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 fo:letter-spacing="0.0006in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 fo:letter-spacing="0.0319in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 fo:letter-spacing="-0.0013in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 fo:letter-spacing="-0.0006in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 fo:letter-spacing="-0.0013i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 fo:letter-spacing="0.0312in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 fo:letter-spacing="-0.0006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 fo:letter-spacing="-0.0013i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 fo:letter-spacing="-0.0013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 fo:letter-spacing="-0.0013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 fo:letter-spacing="-0.0013in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ListParagraph" style:family="paragraph">
      <style:paragraph-properties fo:margin-right="0.104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letter-spacing="0.0006in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letter-spacing="0.0006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letter-spacing="-0.0326in"/>
    </style:style>
    <style:style style:name="T114" style:parent-style-name="DefaultParagraphFont" style:family="text">
      <style:text-properties fo:letter-spacing="0.0006in"/>
    </style:style>
    <style:style style:name="T115" style:parent-style-name="DefaultParagraphFont" style:family="text">
      <style:text-properties fo:letter-spacing="0.0006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 fo:letter-spacing="-0.002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 fo:letter-spacing="-0.0013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2in"/>
    </style:style>
    <style:style style:name="T125" style:parent-style-name="DefaultParagraphFont" style:family="text">
      <style:text-properties fo:letter-spacing="-0.0006in"/>
    </style:style>
    <style:style style:name="P126" style:parent-style-name="BodyText" style:family="paragraph">
      <style:paragraph-properties fo:margin-top="0.0013in"/>
    </style:style>
    <style:style style:name="P127" style:parent-style-name="Heading1" style:family="paragraph">
      <style:paragraph-properties fo:margin-top="0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2in"/>
    </style:style>
    <style:style style:name="P131" style:parent-style-name="BodyText" style:family="paragraph">
      <style:text-properties fo:font-weight="bold" style:font-weight-asian="bold"/>
    </style:style>
    <style:style style:name="P132" style:parent-style-name="BodyText" style:family="paragraph">
      <style:paragraph-properties fo:text-align="justify" fo:margin-left="0.0694in" fo:margin-right="0.125in">
        <style:tab-stops/>
      </style:paragraph-properties>
    </style:style>
    <style:style style:name="T133" style:parent-style-name="DefaultParagraphFont" style:family="text">
      <style:text-properties fo:letter-spacing="-0.0326in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letter-spacing="0.0006in"/>
    </style:style>
    <style:style style:name="T136" style:parent-style-name="DefaultParagraphFont" style:family="text">
      <style:text-properties fo:letter-spacing="-0.0006in"/>
    </style:style>
    <style:style style:name="T137" style:parent-style-name="DefaultParagraphFont" style:family="text">
      <style:text-properties fo:letter-spacing="-0.0006in"/>
    </style:style>
    <style:style style:name="T138" style:parent-style-name="DefaultParagraphFont" style:family="text">
      <style:text-properties fo:letter-spacing="-0.0006in"/>
    </style:style>
    <style:style style:name="T139" style:parent-style-name="DefaultParagraphFont" style:family="text">
      <style:text-properties fo:letter-spacing="-0.0006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2in"/>
    </style:style>
    <style:style style:name="P143" style:parent-style-name="BodyText" style:family="paragraph">
      <style:paragraph-properties fo:margin-top="0.0076in"/>
      <style:text-properties fo:font-size="10.5pt" style:font-size-asian="10.5pt"/>
    </style:style>
    <style:style style:name="P144" style:parent-style-name="BodyText" style:family="paragraph">
      <style:paragraph-properties fo:margin-left="0.4625in" fo:margin-right="0.2381in">
        <style:tab-stops/>
      </style:paragraph-properties>
    </style:style>
    <style:style style:name="T145" style:parent-style-name="DefaultParagraphFont" style:family="text">
      <style:text-properties fo:letter-spacing="0.0006in"/>
    </style:style>
    <style:style style:name="T1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letter-spacing="-0.0326in"/>
    </style:style>
    <style:style style:name="T148" style:parent-style-name="DefaultParagraphFont" style:family="text">
      <style:text-properties fo:letter-spacing="-0.0006in"/>
    </style:style>
    <style:style style:name="T149" style:parent-style-name="DefaultParagraphFont" style:family="text">
      <style:text-properties fo:letter-spacing="-0.0006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06in"/>
    </style:style>
    <style:style style:name="T153" style:parent-style-name="DefaultParagraphFont" style:family="text">
      <style:text-properties fo:letter-spacing="-0.0006in"/>
    </style:style>
    <style:style style:name="T154" style:parent-style-name="DefaultParagraphFont" style:family="text">
      <style:text-properties fo:letter-spacing="-0.0006in"/>
    </style:style>
    <style:style style:name="T155" style:parent-style-name="DefaultParagraphFont" style:family="text">
      <style:text-properties fo:letter-spacing="-0.0006in"/>
    </style:style>
    <style:style style:name="T156" style:parent-style-name="DefaultParagraphFont" style:family="text">
      <style:text-properties fo:letter-spacing="-0.002in"/>
    </style:style>
    <style:style style:name="T157" style:parent-style-name="DefaultParagraphFont" style:family="text">
      <style:text-properties fo:letter-spacing="-0.002in"/>
    </style:style>
    <style:style style:name="T158" style:parent-style-name="DefaultParagraphFont" style:family="text">
      <style:text-properties fo:letter-spacing="-0.0006in"/>
    </style:style>
    <style:style style:name="T159" style:parent-style-name="DefaultParagraphFont" style:family="text">
      <style:text-properties fo:letter-spacing="-0.002in"/>
    </style:style>
    <style:style style:name="P160" style:parent-style-name="BodyText" style:family="paragraph">
      <style:paragraph-properties fo:margin-top="0.0013in"/>
    </style:style>
    <style:style style:name="P161" style:parent-style-name="BodyText" style:family="paragraph">
      <style:paragraph-properties fo:margin-left="0.0694in" fo:margin-right="0.075in">
        <style:tab-stops/>
      </style:paragraph-properties>
    </style:style>
    <style:style style:name="T162" style:parent-style-name="DefaultParagraphFont" style:family="text">
      <style:text-properties fo:letter-spacing="0.0027in"/>
    </style:style>
    <style:style style:name="T163" style:parent-style-name="DefaultParagraphFont" style:family="text">
      <style:text-properties fo:letter-spacing="0.0006in"/>
    </style:style>
    <style:style style:name="T164" style:parent-style-name="DefaultParagraphFont" style:family="text">
      <style:text-properties fo:letter-spacing="0.002in"/>
    </style:style>
    <style:style style:name="T165" style:parent-style-name="DefaultParagraphFont" style:family="text">
      <style:text-properties fo:letter-spacing="0.002in"/>
    </style:style>
    <style:style style:name="T166" style:parent-style-name="DefaultParagraphFont" style:family="text">
      <style:text-properties fo:letter-spacing="0.0006in"/>
    </style:style>
    <style:style style:name="T167" style:parent-style-name="DefaultParagraphFont" style:family="text">
      <style:text-properties fo:letter-spacing="0.0013in"/>
    </style:style>
    <style:style style:name="T168" style:parent-style-name="DefaultParagraphFont" style:family="text">
      <style:text-properties fo:letter-spacing="0.0027in"/>
    </style:style>
    <style:style style:name="T169" style:parent-style-name="DefaultParagraphFont" style:family="text">
      <style:text-properties fo:letter-spacing="-0.0006in"/>
    </style:style>
    <style:style style:name="T170" style:parent-style-name="DefaultParagraphFont" style:family="text">
      <style:text-properties fo:letter-spacing="0.002in"/>
    </style:style>
    <style:style style:name="T171" style:parent-style-name="DefaultParagraphFont" style:family="text">
      <style:text-properties fo:letter-spacing="0.0006in"/>
    </style:style>
    <style:style style:name="T1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letter-spacing="0.0006in"/>
    </style:style>
    <style:style style:name="T1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letter-spacing="0.0006in"/>
    </style:style>
    <style:style style:name="T1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letter-spacing="0.0006in"/>
    </style:style>
    <style:style style:name="T178" style:parent-style-name="DefaultParagraphFont" style:family="text">
      <style:text-properties fo:letter-spacing="-0.002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06in"/>
    </style:style>
    <style:style style:name="T181" style:parent-style-name="DefaultParagraphFont" style:family="text">
      <style:text-properties fo:letter-spacing="-0.002in"/>
    </style:style>
    <style:style style:name="T182" style:parent-style-name="DefaultParagraphFont" style:family="text">
      <style:text-properties fo:letter-spacing="0.0006in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 fo:letter-spacing="-0.002in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 fo:letter-spacing="-0.002in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letter-spacing="-0.002in"/>
    </style:style>
    <style:style style:name="T189" style:parent-style-name="DefaultParagraphFont" style:family="text">
      <style:text-properties fo:letter-spacing="-0.002in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letter-spacing="-0.002in"/>
    </style:style>
    <style:style style:name="P192" style:parent-style-name="Normal" style:master-page-name="MP1" style:family="paragraph">
      <style:paragraph-properties fo:break-before="page" fo:margin-top="0.0284in" fo:margin-left="0.0694in" fo:margin-right="0.2118in">
        <style:tab-stops/>
      </style:paragraph-properties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letter-spacing="-0.0326in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letter-spacing="0.0006in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letter-spacing="0.0006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 fo:letter-spacing="-0.002in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letter-spacing="-0.002in"/>
    </style:style>
    <style:style style:name="T209" style:parent-style-name="DefaultParagraphFont" style:family="text">
      <style:text-properties fo:letter-spacing="-0.0013in"/>
    </style:style>
    <style:style style:name="P210" style:parent-style-name="BodyText" style:family="paragraph">
      <style:paragraph-properties fo:margin-top="0.0076in"/>
      <style:text-properties fo:font-size="10.5pt" style:font-size-asian="10.5pt"/>
    </style:style>
    <style:style style:name="P211" style:parent-style-name="BodyText" style:family="paragraph">
      <style:paragraph-properties fo:margin-left="0.0694in" fo:margin-right="0.1444in">
        <style:tab-stops/>
      </style:paragraph-properties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 fo:letter-spacing="0.0006in"/>
    </style:style>
    <style:style style:name="T214" style:parent-style-name="DefaultParagraphFont" style:family="text">
      <style:text-properties fo:letter-spacing="0.0006in"/>
    </style:style>
    <style:style style:name="T215" style:parent-style-name="DefaultParagraphFont" style:family="text">
      <style:text-properties fo:letter-spacing="0.0006in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letter-spacing="0.0006in"/>
    </style:style>
    <style:style style:name="T218" style:parent-style-name="DefaultParagraphFont" style:family="text">
      <style:text-properties fo:letter-spacing="0.0006in"/>
    </style:style>
    <style:style style:name="T219" style:parent-style-name="DefaultParagraphFont" style:family="text">
      <style:text-properties fo:letter-spacing="0.0006in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letter-spacing="0.0006in"/>
    </style:style>
    <style:style style:name="T2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 fo:letter-spacing="0.0006in"/>
    </style:style>
    <style:style style:name="T226" style:parent-style-name="DefaultParagraphFont" style:family="text">
      <style:text-properties fo:letter-spacing="-0.0326in"/>
    </style:style>
    <style:style style:name="T227" style:parent-style-name="DefaultParagraphFont" style:family="text">
      <style:text-properties fo:letter-spacing="-0.002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06in"/>
    </style:style>
    <style:style style:name="T230" style:parent-style-name="DefaultParagraphFont" style:family="text">
      <style:text-properties fo:letter-spacing="-0.0006in"/>
    </style:style>
    <style:style style:name="T231" style:parent-style-name="DefaultParagraphFont" style:family="text">
      <style:text-properties fo:letter-spacing="-0.0006in"/>
    </style:style>
    <style:style style:name="T232" style:parent-style-name="DefaultParagraphFont" style:family="text">
      <style:text-properties fo:letter-spacing="-0.0006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 fo:letter-spacing="-0.002in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 fo:letter-spacing="-0.002in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 fo:letter-spacing="-0.002in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 fo:letter-spacing="-0.002in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 fo:letter-spacing="-0.002in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 fo:letter-spacing="-0.002in"/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BodyText" style:family="paragraph">
      <style:paragraph-properties fo:margin-top="0.0006in" fo:margin-left="0.0694in" fo:margin-right="0.0805in">
        <style:tab-stops/>
      </style:paragraph-properties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letter-spacing="0.0006in"/>
    </style:style>
    <style:style style:name="T250" style:parent-style-name="DefaultParagraphFont" style:family="text">
      <style:text-properties fo:letter-spacing="-0.0326in"/>
    </style:style>
    <style:style style:name="T251" style:parent-style-name="DefaultParagraphFont" style:family="text">
      <style:text-properties fo:letter-spacing="0.0006in"/>
    </style:style>
    <style:style style:name="T252" style:parent-style-name="DefaultParagraphFont" style:family="text">
      <style:text-properties fo:letter-spacing="-0.0006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06in"/>
    </style:style>
    <style:style style:name="T257" style:parent-style-name="DefaultParagraphFont" style:family="text">
      <style:text-properties fo:letter-spacing="-0.0006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 fo:letter-spacing="-0.0013in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 fo:letter-spacing="-0.0013in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 fo:letter-spacing="-0.002in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letter-spacing="0.0006in"/>
    </style:style>
    <style:style style:name="P267" style:parent-style-name="BodyText" style:family="paragraph">
      <style:paragraph-properties fo:margin-top="0.0006in"/>
    </style:style>
    <style:style style:name="P268" style:parent-style-name="BodyText" style:family="paragraph">
      <style:paragraph-properties fo:text-align="justify" fo:margin-left="0.0694in" fo:margin-right="0.0958in">
        <style:tab-stops/>
      </style:paragraph-properties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letter-spacing="0.0006in"/>
    </style:style>
    <style:style style:name="T271" style:parent-style-name="DefaultParagraphFont" style:family="text">
      <style:text-properties fo:letter-spacing="-0.0326in"/>
    </style:style>
    <style:style style:name="T272" style:parent-style-name="DefaultParagraphFont" style:family="text">
      <style:text-properties fo:letter-spacing="-0.0006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27in"/>
    </style:style>
    <style:style style:name="T275" style:parent-style-name="DefaultParagraphFont" style:family="text">
      <style:text-properties fo:letter-spacing="-0.0006in"/>
    </style:style>
    <style:style style:name="T276" style:parent-style-name="DefaultParagraphFont" style:family="text">
      <style:text-properties fo:letter-spacing="-0.0006in"/>
    </style:style>
    <style:style style:name="T277" style:parent-style-name="DefaultParagraphFont" style:family="text">
      <style:text-properties fo:letter-spacing="0.0006in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 fo:letter-spacing="-0.0013in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letter-spacing="-0.002in"/>
    </style:style>
    <style:style style:name="T282" style:parent-style-name="DefaultParagraphFont" style:family="text">
      <style:text-properties fo:letter-spacing="0.0006in"/>
    </style:style>
    <style:style style:name="T283" style:parent-style-name="DefaultParagraphFont" style:family="text">
      <style:text-properties fo:letter-spacing="-0.0027in"/>
    </style:style>
    <style:style style:name="P284" style:parent-style-name="BodyText" style:family="paragraph">
      <style:paragraph-properties fo:margin-top="0.0006in" fo:margin-left="0.0694in" fo:margin-right="0.1437in">
        <style:tab-stops/>
      </style:paragraph-properties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letter-spacing="0.0006in"/>
    </style:style>
    <style:style style:name="T287" style:parent-style-name="DefaultParagraphFont" style:family="text">
      <style:text-properties fo:letter-spacing="-0.0326in"/>
    </style:style>
    <style:style style:name="T288" style:parent-style-name="DefaultParagraphFont" style:family="text">
      <style:text-properties fo:letter-spacing="-0.002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0.0006in"/>
    </style:style>
    <style:style style:name="T293" style:parent-style-name="DefaultParagraphFont" style:family="text">
      <style:text-properties fo:letter-spacing="-0.002in"/>
    </style:style>
    <style:style style:name="P294" style:parent-style-name="BodyText" style:family="paragraph">
      <style:paragraph-properties fo:margin-top="0.0069in"/>
      <style:text-properties fo:font-size="10.5pt" style:font-size-asian="10.5pt"/>
    </style:style>
    <style:style style:name="P295" style:parent-style-name="BodyText" style:family="paragraph">
      <style:paragraph-properties fo:margin-left="0.0694in" fo:margin-right="0.1319in">
        <style:tab-stops/>
      </style:paragraph-properties>
    </style:style>
    <style:style style:name="T2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letter-spacing="0.0006in"/>
    </style:style>
    <style:style style:name="T2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fo:letter-spacing="0.0006in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letter-spacing="-0.0326in"/>
    </style:style>
    <style:style style:name="T302" style:parent-style-name="DefaultParagraphFont" style:family="text">
      <style:text-properties fo:letter-spacing="0.0006in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letter-spacing="0.0006in"/>
    </style:style>
    <style:style style:name="T305" style:parent-style-name="DefaultParagraphFont" style:family="text">
      <style:text-properties fo:letter-spacing="-0.0006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0.0006in"/>
    </style:style>
    <style:style style:name="T309" style:parent-style-name="DefaultParagraphFont" style:family="text">
      <style:text-properties fo:letter-spacing="0.0006in"/>
    </style:style>
    <style:style style:name="T310" style:parent-style-name="DefaultParagraphFont" style:family="text">
      <style:text-properties fo:letter-spacing="-0.0006in"/>
    </style:style>
    <style:style style:name="P311" style:parent-style-name="BodyText" style:family="paragraph">
      <style:paragraph-properties fo:margin-left="0.0694in" fo:margin-right="0.0937in">
        <style:tab-stops/>
      </style:paragraph-properties>
    </style:style>
    <style:style style:name="T312" style:parent-style-name="DefaultParagraphFont" style:family="text">
      <style:text-properties fo:letter-spacing="0.0006in"/>
    </style:style>
    <style:style style:name="T313" style:parent-style-name="DefaultParagraphFont" style:family="text">
      <style:text-properties fo:letter-spacing="0.0006in"/>
    </style:style>
    <style:style style:name="T314" style:parent-style-name="DefaultParagraphFont" style:family="text">
      <style:text-properties fo:letter-spacing="0.0006in"/>
    </style:style>
    <style:style style:name="T315" style:parent-style-name="DefaultParagraphFont" style:family="text">
      <style:text-properties fo:letter-spacing="0.0006in"/>
    </style:style>
    <style:style style:name="T3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fo:letter-spacing="0.0006in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letter-spacing="0.0006in"/>
    </style:style>
    <style:style style:name="T3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fo:letter-spacing="0.0013in"/>
    </style:style>
    <style:style style:name="T330" style:parent-style-name="DefaultParagraphFont" style:family="text">
      <style:text-properties fo:letter-spacing="-0.002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0.0006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0.0006in"/>
    </style:style>
    <style:style style:name="T336" style:parent-style-name="DefaultParagraphFont" style:family="text">
      <style:text-properties fo:letter-spacing="-0.002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P339" style:parent-style-name="BodyText" style:family="paragraph">
      <style:paragraph-properties fo:margin-top="0.0048in"/>
      <style:text-properties fo:font-size="8.5pt" style:font-size-asian="8.5pt"/>
    </style:style>
    <style:style style:name="T340" style:parent-style-name="DefaultParagraphFont" style:family="text">
      <style:text-properties fo:letter-spacing="-0.002in"/>
    </style:style>
    <style:style style:name="T341" style:parent-style-name="DefaultParagraphFont" style:family="text">
      <style:text-properties fo:letter-spacing="-0.0013in"/>
    </style:style>
    <style:style style:name="P342" style:parent-style-name="BodyText" style:family="paragraph">
      <style:paragraph-properties fo:margin-left="0.0694in" fo:margin-right="0.0729in">
        <style:tab-stops/>
      </style:paragraph-properties>
    </style:style>
    <style:style style:name="T343" style:parent-style-name="DefaultParagraphFont" style:family="text">
      <style:text-properties fo:letter-spacing="-0.0326in"/>
    </style:style>
    <style:style style:name="T344" style:parent-style-name="DefaultParagraphFont" style:family="text">
      <style:text-properties fo:letter-spacing="0.0006in"/>
    </style:style>
    <style:style style:name="T345" style:parent-style-name="DefaultParagraphFont" style:family="text">
      <style:text-properties fo:letter-spacing="0.0006in"/>
    </style:style>
    <style:style style:name="T3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fo:letter-spacing="0.0006in"/>
    </style:style>
    <style:style style:name="T3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52" style:parent-style-name="BodyText" style:family="paragraph">
      <style:paragraph-properties fo:margin-top="0.0034in"/>
      <style:text-properties fo:font-size="8.5pt" style:font-size-asian="8.5pt"/>
    </style:style>
    <style:style style:name="T353" style:parent-style-name="DefaultParagraphFont" style:family="text">
      <style:text-properties fo:letter-spacing="-0.002in"/>
    </style:style>
    <style:style style:name="T354" style:parent-style-name="DefaultParagraphFont" style:family="text">
      <style:text-properties fo:letter-spacing="-0.0013in"/>
    </style:style>
    <style:style style:name="P355" style:parent-style-name="BodyText" style:family="paragraph">
      <style:paragraph-properties fo:margin-left="0.0694in">
        <style:tab-stops/>
      </style:paragraph-properties>
    </style:style>
    <style:style style:name="T3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fo:letter-spacing="-0.0326in"/>
    </style:style>
    <style:style style:name="T3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83" style:parent-style-name="BodyText" style:master-page-name="MP2" style:family="paragraph">
      <style:paragraph-properties fo:break-before="page" fo:margin-top="0.0284in" fo:margin-left="0.0694in" fo:margin-right="0.3131in">
        <style:tab-stops/>
      </style:paragraph-properties>
    </style:style>
    <style:style style:name="T3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letter-spacing="-0.0326in"/>
    </style:style>
    <style:style style:name="T3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fo:letter-spacing="0.0006in"/>
    </style:style>
    <style:style style:name="T390" style:parent-style-name="DefaultParagraphFont" style:family="text">
      <style:text-properties fo:letter-spacing="0.0006in"/>
    </style:style>
    <style:style style:name="P391" style:parent-style-name="BodyText" style:family="paragraph">
      <style:paragraph-properties fo:margin-top="0.0076in"/>
      <style:text-properties fo:font-size="10.5pt" style:font-size-asian="10.5pt"/>
    </style:style>
    <style:style style:name="P392" style:parent-style-name="ListParagraph" style:family="paragraph">
      <style:paragraph-properties fo:text-indent="-0.1638in">
        <style:tab-stops>
          <style:tab-stop style:type="left" style:position="0.0006in"/>
        </style:tab-stops>
      </style:paragraph-properties>
    </style:style>
    <style:style style:name="T393" style:parent-style-name="DefaultParagraphFont" style:family="text">
      <style:text-properties fo:letter-spacing="-0.0006in"/>
    </style:style>
    <style:style style:name="T394" style:parent-style-name="DefaultParagraphFont" style:family="text">
      <style:text-properties fo:letter-spacing="-0.002in"/>
    </style:style>
    <style:style style:name="T395" style:parent-style-name="DefaultParagraphFont" style:family="text">
      <style:text-properties fo:letter-spacing="-0.002in"/>
    </style:style>
    <style:style style:name="T396" style:parent-style-name="DefaultParagraphFont" style:family="text">
      <style:text-properties fo:letter-spacing="-0.0006in"/>
    </style:style>
    <style:style style:name="T3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14" style:parent-style-name="ListParagraph" style:family="paragraph">
      <style:paragraph-properties fo:margin-left="0.2673in" fo:text-indent="-0.1986in">
        <style:tab-stops>
          <style:tab-stop style:type="left" style:position="0.0006in"/>
        </style:tab-stops>
      </style:paragraph-properties>
    </style:style>
    <style:style style:name="T415" style:parent-style-name="DefaultParagraphFont" style:family="text">
      <style:text-properties fo:letter-spacing="-0.0006in"/>
    </style:style>
    <style:style style:name="T416" style:parent-style-name="DefaultParagraphFont" style:family="text">
      <style:text-properties fo:letter-spacing="-0.002in"/>
    </style:style>
    <style:style style:name="T417" style:parent-style-name="DefaultParagraphFont" style:family="text">
      <style:text-properties fo:letter-spacing="-0.0006in"/>
    </style:style>
    <style:style style:name="T4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39" style:parent-style-name="ListParagraph" style:family="paragraph">
      <style:paragraph-properties fo:margin-top="0.0006in" fo:margin-left="0.0694in" fo:margin-right="0.1111in" fo:text-indent="0in">
        <style:tab-stops>
          <style:tab-stop style:type="left" style:position="0.2333in"/>
        </style:tab-stops>
      </style:paragraph-properties>
    </style:style>
    <style:style style:name="T440" style:parent-style-name="DefaultParagraphFont" style:family="text">
      <style:text-properties fo:letter-spacing="-0.0326in"/>
    </style:style>
    <style:style style:name="T441" style:parent-style-name="DefaultParagraphFont" style:family="text">
      <style:text-properties fo:letter-spacing="-0.0006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06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0.0006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06in"/>
    </style:style>
    <style:style style:name="T448" style:parent-style-name="DefaultParagraphFont" style:family="text">
      <style:text-properties fo:letter-spacing="-0.002in"/>
    </style:style>
    <style:style style:name="T449" style:parent-style-name="DefaultParagraphFont" style:family="text">
      <style:text-properties fo:letter-spacing="-0.0006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P453" style:parent-style-name="BodyText" style:family="paragraph">
      <style:paragraph-properties fo:margin-left="0.0694in" fo:margin-right="0.118in">
        <style:tab-stops/>
      </style:paragraph-properties>
    </style:style>
    <style:style style:name="T454" style:parent-style-name="DefaultParagraphFont" style:family="text">
      <style:text-properties fo:letter-spacing="0.0006in"/>
    </style:style>
    <style:style style:name="T455" style:parent-style-name="DefaultParagraphFont" style:family="text">
      <style:text-properties fo:font-weight="bold" style:font-weight-asian="bold"/>
    </style:style>
    <style:style style:name="T456" style:parent-style-name="DefaultParagraphFont" style:family="text">
      <style:text-properties fo:letter-spacing="0.0006in"/>
    </style:style>
    <style:style style:name="T457" style:parent-style-name="DefaultParagraphFont" style:family="text">
      <style:text-properties fo:letter-spacing="0.0006in"/>
    </style:style>
    <style:style style:name="T458" style:parent-style-name="DefaultParagraphFont" style:family="text">
      <style:text-properties fo:font-weight="bold" style:font-weight-asian="bold"/>
    </style:style>
    <style:style style:name="T459" style:parent-style-name="DefaultParagraphFont" style:family="text">
      <style:text-properties fo:letter-spacing="0.0006in"/>
    </style:style>
    <style:style style:name="T460" style:parent-style-name="DefaultParagraphFont" style:family="text">
      <style:text-properties fo:letter-spacing="-0.0326in"/>
    </style:style>
    <style:style style:name="T461" style:parent-style-name="DefaultParagraphFont" style:family="text">
      <style:text-properties fo:letter-spacing="0.0006in"/>
    </style:style>
    <style:style style:name="T462" style:parent-style-name="DefaultParagraphFont" style:family="text">
      <style:text-properties fo:letter-spacing="0.0006in"/>
    </style:style>
    <style:style style:name="T463" style:parent-style-name="DefaultParagraphFont" style:family="text">
      <style:text-properties fo:letter-spacing="-0.0006in"/>
    </style:style>
    <style:style style:name="T464" style:parent-style-name="DefaultParagraphFont" style:family="text">
      <style:text-properties fo:letter-spacing="-0.0006in"/>
    </style:style>
    <style:style style:name="P465" style:parent-style-name="BodyText" style:family="paragraph">
      <style:paragraph-properties fo:margin-top="0.0006in"/>
    </style:style>
    <style:style style:name="P466" style:parent-style-name="ListParagraph" style:family="paragraph">
      <style:paragraph-properties fo:margin-right="0.1375in" fo:text-indent="0in">
        <style:tab-stops>
          <style:tab-stop style:type="left" style:position="0.1638in"/>
        </style:tab-stops>
      </style:paragraph-properties>
    </style:style>
    <style:style style:name="T467" style:parent-style-name="DefaultParagraphFont" style:family="text">
      <style:text-properties fo:letter-spacing="0.0006in"/>
    </style:style>
    <style:style style:name="T468" style:parent-style-name="DefaultParagraphFont" style:family="text">
      <style:text-properties fo:letter-spacing="-0.0326in"/>
    </style:style>
    <style:style style:name="P469" style:parent-style-name="ListParagraph" style:family="paragraph">
      <style:paragraph-properties fo:margin-right="0.3444in" fo:text-indent="0in">
        <style:tab-stops>
          <style:tab-stop style:type="left" style:position="0.1986in"/>
        </style:tab-stops>
      </style:paragraph-properties>
    </style:style>
    <style:style style:name="T470" style:parent-style-name="DefaultParagraphFont" style:family="text">
      <style:text-properties fo:letter-spacing="-0.0326in"/>
    </style:style>
    <style:style style:name="T471" style:parent-style-name="DefaultParagraphFont" style:family="text">
      <style:text-properties fo:letter-spacing="0.0006in"/>
    </style:style>
    <style:style style:name="P472" style:parent-style-name="ListParagraph" style:family="paragraph">
      <style:paragraph-properties fo:line-height="0.1854in" fo:margin-left="0.302in" fo:text-indent="-0.2333in">
        <style:tab-stops>
          <style:tab-stop style:type="left" style:position="0.0006in"/>
        </style:tab-stops>
      </style:paragraph-properties>
    </style:style>
    <style:style style:name="T473" style:parent-style-name="DefaultParagraphFont" style:family="text">
      <style:text-properties fo:letter-spacing="-0.0027in"/>
    </style:style>
    <style:style style:name="T474" style:parent-style-name="DefaultParagraphFont" style:family="text">
      <style:text-properties fo:letter-spacing="-0.0006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2in"/>
    </style:style>
    <style:style style:name="T477" style:parent-style-name="DefaultParagraphFont" style:family="text">
      <style:text-properties fo:letter-spacing="-0.0013in"/>
    </style:style>
    <style:style style:name="P478" style:parent-style-name="BodyText" style:family="paragraph">
      <style:paragraph-properties fo:margin-top="0.0006in"/>
    </style:style>
    <style:style style:name="P479" style:parent-style-name="BodyText" style:family="paragraph">
      <style:paragraph-properties fo:margin-left="0.0694in" fo:margin-right="0.0812in">
        <style:tab-stops/>
      </style:paragraph-properties>
    </style:style>
    <style:style style:name="T4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fo:letter-spacing="-0.0326in"/>
    </style:style>
    <style:style style:name="T4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fo:letter-spacing="0.0006in"/>
    </style:style>
    <style:style style:name="T4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fo:letter-spacing="0.0006in"/>
    </style:style>
    <style:style style:name="T486" style:parent-style-name="DefaultParagraphFont" style:family="text">
      <style:text-properties fo:letter-spacing="0.0006in"/>
    </style:style>
    <style:style style:name="T487" style:parent-style-name="DefaultParagraphFont" style:family="text">
      <style:text-properties fo:letter-spacing="0.0006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0.0006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06in"/>
    </style:style>
    <style:style style:name="T493" style:parent-style-name="DefaultParagraphFont" style:family="text">
      <style:text-properties fo:letter-spacing="0.0006in"/>
    </style:style>
    <style:style style:name="P494" style:parent-style-name="BodyText" style:family="paragraph">
      <style:paragraph-properties fo:margin-top="0.0083in"/>
      <style:text-properties fo:font-size="10.5pt" style:font-size-asian="10.5pt"/>
    </style:style>
    <style:style style:name="P495" style:parent-style-name="BodyText" style:family="paragraph">
      <style:paragraph-properties fo:margin-left="0.0694in" fo:margin-right="0.1in">
        <style:tab-stops/>
      </style:paragraph-properties>
    </style:style>
    <style:style style:name="T496" style:parent-style-name="DefaultParagraphFont" style:family="text">
      <style:text-properties fo:letter-spacing="-0.0326in"/>
    </style:style>
    <style:style style:name="T497" style:parent-style-name="DefaultParagraphFont" style:family="text">
      <style:text-properties fo:letter-spacing="0.0006in"/>
    </style:style>
    <style:style style:name="T498" style:parent-style-name="DefaultParagraphFont" style:family="text">
      <style:text-properties fo:letter-spacing="0.0006in"/>
    </style:style>
    <style:style style:name="T499" style:parent-style-name="DefaultParagraphFont" style:family="text">
      <style:text-properties fo:letter-spacing="-0.0006in"/>
    </style:style>
    <style:style style:name="T500" style:parent-style-name="DefaultParagraphFont" style:family="text">
      <style:text-properties fo:letter-spacing="-0.0006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06in"/>
    </style:style>
    <style:style style:name="T503" style:parent-style-name="DefaultParagraphFont" style:family="text">
      <style:text-properties fo:letter-spacing="-0.0006in"/>
    </style:style>
    <style:style style:name="T504" style:parent-style-name="DefaultParagraphFont" style:family="text">
      <style:text-properties fo:letter-spacing="-0.002in"/>
    </style:style>
    <style:style style:name="T505" style:parent-style-name="DefaultParagraphFont" style:family="text">
      <style:text-properties fo:letter-spacing="-0.0027in"/>
    </style:style>
    <style:style style:name="T506" style:parent-style-name="DefaultParagraphFont" style:family="text">
      <style:text-properties fo:letter-spacing="-0.0006in"/>
    </style:style>
    <style:style style:name="T507" style:parent-style-name="DefaultParagraphFont" style:family="text">
      <style:text-properties fo:letter-spacing="-0.0006in"/>
    </style:style>
    <style:style style:name="T508" style:parent-style-name="DefaultParagraphFont" style:family="text">
      <style:text-properties fo:letter-spacing="-0.0027in"/>
    </style:style>
    <style:style style:name="T509" style:parent-style-name="DefaultParagraphFont" style:family="text">
      <style:text-properties fo:letter-spacing="-0.002in"/>
    </style:style>
    <style:style style:name="T510" style:parent-style-name="DefaultParagraphFont" style:family="text">
      <style:text-properties fo:letter-spacing="-0.0006in"/>
    </style:style>
    <style:style style:name="T511" style:parent-style-name="DefaultParagraphFont" style:family="text">
      <style:text-properties fo:letter-spacing="-0.0006in"/>
    </style:style>
    <style:style style:name="T512" style:parent-style-name="DefaultParagraphFont" style:family="text">
      <style:text-properties fo:letter-spacing="-0.002in"/>
    </style:style>
    <style:style style:name="P513" style:parent-style-name="BodyText" style:family="paragraph">
      <style:paragraph-properties fo:margin-top="0.0006in" fo:margin-left="0.0694in" fo:margin-right="0.1937in">
        <style:tab-stops/>
      </style:paragraph-properties>
    </style:style>
    <style:style style:name="T514" style:parent-style-name="DefaultParagraphFont" style:family="text">
      <style:text-properties fo:letter-spacing="0.0006in"/>
    </style:style>
    <style:style style:name="T515" style:parent-style-name="DefaultParagraphFont" style:family="text">
      <style:text-properties fo:font-weight="bold" style:font-weight-asian="bold"/>
    </style:style>
    <style:style style:name="T516" style:parent-style-name="DefaultParagraphFont" style:family="text">
      <style:text-properties fo:font-weight="bold" style:font-weight-asian="bold"/>
    </style:style>
    <style:style style:name="T517" style:parent-style-name="DefaultParagraphFont" style:family="text">
      <style:text-properties fo:letter-spacing="-0.0326in"/>
    </style:style>
    <style:style style:name="T518" style:parent-style-name="DefaultParagraphFont" style:family="text">
      <style:text-properties fo:letter-spacing="0.0006in"/>
    </style:style>
    <style:style style:name="T519" style:parent-style-name="DefaultParagraphFont" style:family="text">
      <style:text-properties fo:letter-spacing="0.0006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06in"/>
    </style:style>
    <style:style style:name="T523" style:parent-style-name="DefaultParagraphFont" style:family="text">
      <style:text-properties fo:letter-spacing="0.0006in"/>
    </style:style>
    <style:style style:name="T524" style:parent-style-name="DefaultParagraphFont" style:family="text">
      <style:text-properties fo:letter-spacing="-0.0006in"/>
    </style:style>
    <style:style style:name="T525" style:parent-style-name="DefaultParagraphFont" style:family="text">
      <style:text-properties fo:letter-spacing="-0.002in"/>
    </style:style>
    <style:style style:name="T526" style:parent-style-name="DefaultParagraphFont" style:family="text">
      <style:text-properties fo:letter-spacing="-0.0006in"/>
    </style:style>
    <style:style style:name="T527" style:parent-style-name="DefaultParagraphFont" style:family="text">
      <style:text-properties fo:letter-spacing="0.0333in"/>
    </style:style>
    <style:style style:name="T528" style:parent-style-name="DefaultParagraphFont" style:family="text">
      <style:text-properties fo:letter-spacing="-0.002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2in"/>
    </style:style>
    <style:style style:name="T531" style:parent-style-name="DefaultParagraphFont" style:family="text">
      <style:text-properties fo:letter-spacing="-0.0006in"/>
    </style:style>
    <style:style style:name="P532" style:parent-style-name="BodyText" style:family="paragraph">
      <style:paragraph-properties fo:margin-top="0.0027in" fo:line-height="98%" fo:margin-left="0.0694in" fo:margin-right="0.1in">
        <style:tab-stops/>
      </style:paragraph-properties>
    </style:style>
    <style:style style:name="T533" style:parent-style-name="DefaultParagraphFont" style:family="text">
      <style:text-properties fo:letter-spacing="0.0006in"/>
    </style:style>
    <style:style style:name="T534" style:parent-style-name="DefaultParagraphFont" style:family="text">
      <style:text-properties fo:letter-spacing="-0.0006in"/>
    </style:style>
    <style:style style:name="T535" style:parent-style-name="DefaultParagraphFont" style:family="text">
      <style:text-properties fo:letter-spacing="-0.002in"/>
    </style:style>
    <style:style style:name="T536" style:parent-style-name="DefaultParagraphFont" style:family="text">
      <style:text-properties fo:letter-spacing="-0.0006in"/>
    </style:style>
    <style:style style:name="T537" style:parent-style-name="DefaultParagraphFont" style:family="text">
      <style:text-properties fo:letter-spacing="-0.0006in"/>
    </style:style>
    <style:style style:name="T538" style:parent-style-name="DefaultParagraphFont" style:family="text">
      <style:text-properties fo:letter-spacing="-0.002in"/>
    </style:style>
    <style:style style:name="T539" style:parent-style-name="DefaultParagraphFont" style:family="text">
      <style:text-properties fo:letter-spacing="-0.0006in"/>
    </style:style>
    <style:style style:name="T540" style:parent-style-name="DefaultParagraphFont" style:family="text">
      <style:text-properties fo:letter-spacing="-0.0006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0.0006in"/>
    </style:style>
    <style:style style:name="T544" style:parent-style-name="DefaultParagraphFont" style:family="text">
      <style:text-properties fo:letter-spacing="-0.002in"/>
    </style:style>
    <style:style style:name="T545" style:parent-style-name="DefaultParagraphFont" style:family="text">
      <style:text-properties fo:letter-spacing="-0.002in"/>
    </style:style>
    <style:style style:name="P546" style:parent-style-name="BodyText" style:family="paragraph">
      <style:paragraph-properties fo:margin-top="0.0006in" fo:margin-left="0.0694in" fo:margin-right="0.1118in">
        <style:tab-stops/>
      </style:paragraph-properties>
    </style:style>
    <style:style style:name="T547" style:parent-style-name="DefaultParagraphFont" style:family="text">
      <style:text-properties fo:letter-spacing="-0.0326in"/>
    </style:style>
    <style:style style:name="T548" style:parent-style-name="DefaultParagraphFont" style:family="text">
      <style:text-properties fo:letter-spacing="0.0006in"/>
    </style:style>
    <style:style style:name="T549" style:parent-style-name="DefaultParagraphFont" style:family="text">
      <style:text-properties fo:letter-spacing="0.0006in"/>
    </style:style>
    <style:style style:name="T550" style:parent-style-name="DefaultParagraphFont" style:family="text">
      <style:text-properties fo:letter-spacing="-0.002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06in"/>
    </style:style>
    <style:style style:name="T553" style:parent-style-name="DefaultParagraphFont" style:family="text">
      <style:text-properties fo:letter-spacing="-0.0006in"/>
    </style:style>
    <style:style style:name="T554" style:parent-style-name="DefaultParagraphFont" style:family="text">
      <style:text-properties fo:letter-spacing="-0.0006in"/>
    </style:style>
    <style:style style:name="P555" style:parent-style-name="BodyText" style:master-page-name="MP3" style:family="paragraph">
      <style:paragraph-properties fo:break-before="page" fo:margin-top="0.0284in" fo:margin-left="0.0694in" fo:margin-right="0.0743in">
        <style:tab-stops/>
      </style:paragraph-properties>
    </style:style>
    <style:style style:name="T558" style:parent-style-name="DefaultParagraphFont" style:family="text">
      <style:text-properties fo:letter-spacing="0.0006in"/>
    </style:style>
    <style:style style:name="T559" style:parent-style-name="DefaultParagraphFont" style:family="text">
      <style:text-properties fo:letter-spacing="0.0006in"/>
    </style:style>
    <style:style style:name="T560" style:parent-style-name="DefaultParagraphFont" style:family="text">
      <style:text-properties fo:font-weight="bold" style:font-weight-asian="bold"/>
    </style:style>
    <style:style style:name="T561" style:parent-style-name="DefaultParagraphFont" style:family="text">
      <style:text-properties fo:letter-spacing="-0.0326in"/>
    </style:style>
    <style:style style:name="T562" style:parent-style-name="DefaultParagraphFont" style:family="text">
      <style:text-properties fo:letter-spacing="0.002in"/>
    </style:style>
    <style:style style:name="T563" style:parent-style-name="DefaultParagraphFont" style:family="text">
      <style:text-properties fo:letter-spacing="0.0027in"/>
    </style:style>
    <style:style style:name="T564" style:parent-style-name="DefaultParagraphFont" style:family="text">
      <style:text-properties fo:letter-spacing="0.002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27in"/>
    </style:style>
    <style:style style:name="T567" style:parent-style-name="DefaultParagraphFont" style:family="text">
      <style:text-properties fo:letter-spacing="0.0027in"/>
    </style:style>
    <style:style style:name="T568" style:parent-style-name="DefaultParagraphFont" style:family="text">
      <style:text-properties fo:letter-spacing="0.0027in"/>
    </style:style>
    <style:style style:name="T569" style:parent-style-name="DefaultParagraphFont" style:family="text">
      <style:text-properties fo:letter-spacing="0.0027in"/>
    </style:style>
    <style:style style:name="T570" style:parent-style-name="DefaultParagraphFont" style:family="text">
      <style:text-properties fo:letter-spacing="0.002in"/>
    </style:style>
    <style:style style:name="T571" style:parent-style-name="DefaultParagraphFont" style:family="text">
      <style:text-properties fo:letter-spacing="0.0027in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06in"/>
    </style:style>
    <style:style style:name="T574" style:parent-style-name="DefaultParagraphFont" style:family="text">
      <style:text-properties fo:letter-spacing="0.0006in"/>
    </style:style>
    <style:style style:name="T575" style:parent-style-name="DefaultParagraphFont" style:family="text">
      <style:text-properties fo:letter-spacing="0.002in"/>
    </style:style>
    <style:style style:name="T576" style:parent-style-name="DefaultParagraphFont" style:family="text">
      <style:text-properties fo:letter-spacing="0.0006in"/>
    </style:style>
    <style:style style:name="T577" style:parent-style-name="DefaultParagraphFont" style:family="text">
      <style:text-properties fo:font-weight="bold" style:font-weight-asian="bold"/>
    </style:style>
    <style:style style:name="T578" style:parent-style-name="DefaultParagraphFont" style:family="text">
      <style:text-properties fo:font-weight="bold" style:font-weight-asian="bold" fo:letter-spacing="0.0006in"/>
    </style:style>
    <style:style style:name="T579" style:parent-style-name="DefaultParagraphFont" style:family="text">
      <style:text-properties fo:letter-spacing="0.0006in"/>
    </style:style>
    <style:style style:name="T5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fo:letter-spacing="0.0006in"/>
    </style:style>
    <style:style style:name="T5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fo:letter-spacing="0.0006in"/>
    </style:style>
    <style:style style:name="T5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fo:letter-spacing="0.0006in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97" style:parent-style-name="BodyText" style:family="paragraph">
      <style:paragraph-properties fo:margin-top="0.0034in"/>
      <style:text-properties fo:font-size="8.5pt" style:font-size-asian="8.5pt"/>
    </style:style>
    <style:style style:name="T598" style:parent-style-name="DefaultParagraphFont" style:family="text">
      <style:text-properties fo:letter-spacing="-0.0041in"/>
    </style:style>
    <style:style style:name="T599" style:parent-style-name="DefaultParagraphFont" style:family="text">
      <style:text-properties fo:letter-spacing="-0.0027in"/>
    </style:style>
    <style:style style:name="T600" style:parent-style-name="DefaultParagraphFont" style:family="text">
      <style:text-properties fo:letter-spacing="-0.0034in"/>
    </style:style>
    <style:style style:name="T601" style:parent-style-name="DefaultParagraphFont" style:family="text">
      <style:text-properties fo:letter-spacing="-0.0034in"/>
    </style:style>
    <style:style style:name="T602" style:parent-style-name="DefaultParagraphFont" style:family="text">
      <style:text-properties fo:letter-spacing="-0.0034in"/>
    </style:style>
    <style:style style:name="T603" style:parent-style-name="DefaultParagraphFont" style:family="text">
      <style:text-properties fo:letter-spacing="-0.002in"/>
    </style:style>
    <style:style style:name="T604" style:parent-style-name="DefaultParagraphFont" style:family="text">
      <style:text-properties fo:letter-spacing="-0.0027in"/>
    </style:style>
    <style:style style:name="P605" style:parent-style-name="BodyText" style:family="paragraph">
      <style:text-properties fo:font-weight="bold" style:font-weight-asian="bold"/>
    </style:style>
    <style:style style:name="P606" style:parent-style-name="BodyText" style:family="paragraph">
      <style:paragraph-properties fo:margin-left="0.0694in" fo:margin-right="0.2791in">
        <style:tab-stops/>
      </style:paragraph-properties>
    </style:style>
    <style:style style:name="T607" style:parent-style-name="DefaultParagraphFont" style:family="text">
      <style:text-properties fo:font-weight="bold" style:font-weight-asian="bold"/>
    </style:style>
    <style:style style:name="T608" style:parent-style-name="DefaultParagraphFont" style:family="text">
      <style:text-properties fo:letter-spacing="-0.0326in"/>
    </style:style>
    <style:style style:name="T609" style:parent-style-name="DefaultParagraphFont" style:family="text">
      <style:text-properties fo:letter-spacing="-0.0006in"/>
    </style:style>
    <style:style style:name="T610" style:parent-style-name="DefaultParagraphFont" style:family="text">
      <style:text-properties fo:letter-spacing="-0.0006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06in"/>
    </style:style>
    <style:style style:name="T614" style:parent-style-name="DefaultParagraphFont" style:family="text">
      <style:text-properties fo:font-weight="bold" style:font-weight-asian="bold"/>
    </style:style>
    <style:style style:name="T615" style:parent-style-name="DefaultParagraphFont" style:family="text">
      <style:text-properties fo:font-weight="bold" style:font-weight-asian="bold" fo:letter-spacing="-0.002in"/>
    </style:style>
    <style:style style:name="T616" style:parent-style-name="DefaultParagraphFont" style:family="text">
      <style:text-properties fo:font-weight="bold" style:font-weight-asian="bold"/>
    </style:style>
    <style:style style:name="T617" style:parent-style-name="DefaultParagraphFont" style:family="text">
      <style:text-properties fo:font-weight="bold" style:font-weight-asian="bold" fo:letter-spacing="-0.0013in"/>
    </style:style>
    <style:style style:name="T618" style:parent-style-name="DefaultParagraphFont" style:family="text">
      <style:text-properties fo:letter-spacing="-0.0006in"/>
    </style:style>
    <style:style style:name="T619" style:parent-style-name="DefaultParagraphFont" style:family="text">
      <style:text-properties fo:letter-spacing="-0.002in"/>
    </style:style>
    <style:style style:name="T620" style:parent-style-name="DefaultParagraphFont" style:family="text">
      <style:text-properties fo:letter-spacing="-0.0006in"/>
    </style:style>
    <style:style style:name="T621" style:parent-style-name="DefaultParagraphFont" style:family="text">
      <style:text-properties fo:letter-spacing="-0.0006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0.0006in"/>
    </style:style>
    <style:style style:name="P624" style:parent-style-name="BodyText" style:family="paragraph">
      <style:paragraph-properties fo:margin-top="0.0006in" fo:margin-left="0.0694in" fo:margin-right="0.1048in">
        <style:tab-stops/>
      </style:paragraph-properties>
    </style:style>
    <style:style style:name="T625" style:parent-style-name="DefaultParagraphFont" style:family="text">
      <style:text-properties fo:font-weight="bold" style:font-weight-asian="bold"/>
    </style:style>
    <style:style style:name="T626" style:parent-style-name="DefaultParagraphFont" style:family="text">
      <style:text-properties fo:letter-spacing="0.0006in"/>
    </style:style>
    <style:style style:name="T627" style:parent-style-name="DefaultParagraphFont" style:family="text">
      <style:text-properties fo:font-weight="bold" style:font-weight-asian="bold"/>
    </style:style>
    <style:style style:name="T6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fo:letter-spacing="0.0006in"/>
    </style:style>
    <style:style style:name="T6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fo:letter-spacing="0.0006in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fo:letter-spacing="0.0006in"/>
    </style:style>
    <style:style style:name="T634" style:parent-style-name="DefaultParagraphFont" style:family="text">
      <style:text-properties fo:letter-spacing="0.0006in"/>
    </style:style>
    <style:style style:name="T6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fo:letter-spacing="0.0006in"/>
    </style:style>
    <style:style style:name="T637" style:parent-style-name="DefaultParagraphFont" style:family="text">
      <style:text-properties fo:letter-spacing="0.0006in"/>
    </style:style>
    <style:style style:name="T638" style:parent-style-name="DefaultParagraphFont" style:family="text">
      <style:text-properties fo:letter-spacing="-0.0326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27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2in"/>
    </style:style>
    <style:style style:name="T643" style:parent-style-name="DefaultParagraphFont" style:family="text">
      <style:text-properties fo:letter-spacing="-0.0006in"/>
    </style:style>
    <style:style style:name="T644" style:parent-style-name="DefaultParagraphFont" style:family="text">
      <style:text-properties fo:letter-spacing="-0.002in"/>
    </style:style>
    <style:style style:name="T6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fo:letter-spacing="0.0006in"/>
    </style:style>
    <style:style style:name="P659" style:parent-style-name="BodyText" style:family="paragraph">
      <style:paragraph-properties fo:margin-top="0.0034in"/>
      <style:text-properties fo:font-size="8.5pt" style:font-size-asian="8.5pt"/>
    </style:style>
    <style:style style:name="P660" style:parent-style-name="BodyText" style:family="paragraph">
      <style:paragraph-properties fo:margin-top="0.0395in" fo:margin-left="0.0694in" fo:margin-right="0.0833in">
        <style:tab-stops/>
      </style:paragraph-properties>
    </style:style>
    <style:style style:name="T661" style:parent-style-name="DefaultParagraphFont" style:family="text">
      <style:text-properties fo:font-weight="bold" style:font-weight-asian="bold"/>
    </style:style>
    <style:style style:name="T662" style:parent-style-name="DefaultParagraphFont" style:family="text">
      <style:text-properties fo:letter-spacing="-0.0326in"/>
    </style:style>
    <style:style style:name="T663" style:parent-style-name="DefaultParagraphFont" style:family="text">
      <style:text-properties fo:letter-spacing="0.0006in"/>
    </style:style>
    <style:style style:name="T664" style:parent-style-name="DefaultParagraphFont" style:family="text">
      <style:text-properties fo:letter-spacing="-0.0006in"/>
    </style:style>
    <style:style style:name="T665" style:parent-style-name="DefaultParagraphFont" style:family="text">
      <style:text-properties fo:letter-spacing="-0.0006in"/>
    </style:style>
    <style:style style:name="T666" style:parent-style-name="DefaultParagraphFont" style:family="text">
      <style:text-properties fo:letter-spacing="-0.002in"/>
    </style:style>
    <style:style style:name="T667" style:parent-style-name="DefaultParagraphFont" style:family="text">
      <style:text-properties fo:letter-spacing="-0.0006in"/>
    </style:style>
    <style:style style:name="T668" style:parent-style-name="DefaultParagraphFont" style:family="text">
      <style:text-properties fo:letter-spacing="-0.0006in"/>
    </style:style>
    <style:style style:name="T669" style:parent-style-name="DefaultParagraphFont" style:family="text">
      <style:text-properties fo:letter-spacing="0.0006in"/>
    </style:style>
    <style:style style:name="T670" style:parent-style-name="DefaultParagraphFont" style:family="text">
      <style:text-properties fo:letter-spacing="-0.002in"/>
    </style:style>
    <style:style style:name="T671" style:parent-style-name="DefaultParagraphFont" style:family="text">
      <style:text-properties fo:letter-spacing="-0.0006in"/>
    </style:style>
    <style:style style:name="P672" style:parent-style-name="BodyText" style:family="paragraph">
      <style:paragraph-properties fo:margin-top="0.0069in"/>
      <style:text-properties fo:font-size="10.5pt" style:font-size-asian="10.5pt"/>
    </style:style>
    <style:style style:name="P673" style:parent-style-name="BodyText" style:family="paragraph">
      <style:paragraph-properties fo:margin-left="0.4625in" fo:margin-right="0.2381in">
        <style:tab-stops/>
      </style:paragraph-properties>
    </style:style>
    <style:style style:name="T674" style:parent-style-name="DefaultParagraphFont" style:family="text">
      <style:text-properties fo:letter-spacing="0.0006in"/>
    </style:style>
    <style:style style:name="T675" style:parent-style-name="DefaultParagraphFont" style:family="text">
      <style:text-properties fo:letter-spacing="-0.0326in"/>
    </style:style>
    <style:style style:name="T676" style:parent-style-name="DefaultParagraphFont" style:family="text">
      <style:text-properties fo:letter-spacing="-0.0006in"/>
    </style:style>
    <style:style style:name="T677" style:parent-style-name="DefaultParagraphFont" style:family="text">
      <style:text-properties fo:letter-spacing="-0.0006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27in"/>
    </style:style>
    <style:style style:name="T680" style:parent-style-name="DefaultParagraphFont" style:family="text">
      <style:text-properties fo:letter-spacing="-0.0006in"/>
    </style:style>
    <style:style style:name="T681" style:parent-style-name="DefaultParagraphFont" style:family="text">
      <style:text-properties fo:letter-spacing="-0.0006in"/>
    </style:style>
    <style:style style:name="T682" style:parent-style-name="DefaultParagraphFont" style:family="text">
      <style:text-properties fo:letter-spacing="-0.0006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2in"/>
    </style:style>
    <style:style style:name="T685" style:parent-style-name="DefaultParagraphFont" style:family="text">
      <style:text-properties fo:letter-spacing="-0.0006in"/>
    </style:style>
    <style:style style:name="T686" style:parent-style-name="DefaultParagraphFont" style:family="text">
      <style:text-properties fo:letter-spacing="-0.0013in"/>
    </style:style>
    <style:style style:name="P687" style:parent-style-name="BodyText" style:family="paragraph">
      <style:paragraph-properties fo:margin-top="0.0013in"/>
    </style:style>
    <style:style style:name="P688" style:parent-style-name="BodyText" style:family="paragraph">
      <style:paragraph-properties fo:margin-left="0.0694in" fo:margin-right="0.4131in">
        <style:tab-stops/>
      </style:paragraph-properties>
    </style:style>
    <style:style style:name="T689" style:parent-style-name="DefaultParagraphFont" style:family="text">
      <style:text-properties fo:letter-spacing="0.0006in"/>
    </style:style>
    <style:style style:name="T690" style:parent-style-name="DefaultParagraphFont" style:family="text">
      <style:text-properties fo:letter-spacing="0.0006in"/>
    </style:style>
    <style:style style:name="T691" style:parent-style-name="DefaultParagraphFont" style:family="text">
      <style:text-properties fo:letter-spacing="-0.0326in"/>
    </style:style>
    <style:style style:name="T692" style:parent-style-name="DefaultParagraphFont" style:family="text">
      <style:text-properties fo:letter-spacing="-0.002in"/>
    </style:style>
    <style:style style:name="T693" style:parent-style-name="DefaultParagraphFont" style:family="text">
      <style:text-properties fo:letter-spacing="-0.002in"/>
    </style:style>
    <style:style style:name="T694" style:parent-style-name="DefaultParagraphFont" style:family="text">
      <style:text-properties fo:letter-spacing="-0.0006in"/>
    </style:style>
    <style:style style:name="T695" style:parent-style-name="DefaultParagraphFont" style:family="text">
      <style:text-properties fo:letter-spacing="-0.0006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27in"/>
    </style:style>
    <style:style style:name="P699" style:parent-style-name="BodyText" style:family="paragraph">
      <style:paragraph-properties fo:margin-left="0.0694in" fo:margin-right="0.3284in">
        <style:tab-stops/>
      </style:paragraph-properties>
    </style:style>
    <style:style style:name="T700" style:parent-style-name="DefaultParagraphFont" style:family="text">
      <style:text-properties fo:letter-spacing="-0.0326in"/>
    </style:style>
    <style:style style:name="T701" style:parent-style-name="DefaultParagraphFont" style:family="text">
      <style:text-properties fo:letter-spacing="-0.0006in"/>
    </style:style>
    <style:style style:name="T702" style:parent-style-name="DefaultParagraphFont" style:family="text">
      <style:text-properties fo:letter-spacing="-0.002in"/>
    </style:style>
    <style:style style:name="T703" style:parent-style-name="DefaultParagraphFont" style:family="text">
      <style:text-properties fo:letter-spacing="-0.0006in"/>
    </style:style>
    <style:style style:name="P704" style:parent-style-name="BodyText" style:family="paragraph">
      <style:paragraph-properties fo:margin-top="0.0076in"/>
      <style:text-properties fo:font-size="10.5pt" style:font-size-asian="10.5pt"/>
    </style:style>
    <style:style style:name="P705" style:parent-style-name="BodyText" style:family="paragraph">
      <style:paragraph-properties fo:margin-left="0.0694in" fo:margin-right="0.1131in">
        <style:tab-stops/>
      </style:paragraph-properties>
    </style:style>
    <style:style style:name="T7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fo:letter-spacing="0.0006in"/>
    </style:style>
    <style:style style:name="T708" style:parent-style-name="DefaultParagraphFont" style:family="text">
      <style:text-properties fo:letter-spacing="0.0006in"/>
    </style:style>
    <style:style style:name="T709" style:parent-style-name="DefaultParagraphFont" style:family="text">
      <style:text-properties fo:font-weight="bold" style:font-weight-asian="bold"/>
    </style:style>
    <style:style style:name="T710" style:parent-style-name="DefaultParagraphFont" style:family="text">
      <style:text-properties fo:letter-spacing="-0.0326in"/>
    </style:style>
    <style:style style:name="T711" style:parent-style-name="DefaultParagraphFont" style:family="text">
      <style:text-properties fo:font-weight="bold" style:font-weight-asian="bold"/>
    </style:style>
    <style:style style:name="T712" style:parent-style-name="DefaultParagraphFont" style:family="text">
      <style:text-properties fo:letter-spacing="0.0006in"/>
    </style:style>
    <style:style style:name="T713" style:parent-style-name="DefaultParagraphFont" style:family="text">
      <style:text-properties fo:font-weight="bold" style:font-weight-asian="bold"/>
    </style:style>
    <style:style style:name="T714" style:parent-style-name="DefaultParagraphFont" style:family="text">
      <style:text-properties fo:font-weight="bold" style:font-weight-asian="bold"/>
    </style:style>
    <style:style style:name="T715" style:parent-style-name="DefaultParagraphFont" style:family="text">
      <style:text-properties fo:letter-spacing="0.0006in"/>
    </style:style>
    <style:style style:name="T716" style:parent-style-name="DefaultParagraphFont" style:family="text">
      <style:text-properties fo:letter-spacing="-0.0027in"/>
    </style:style>
    <style:style style:name="T717" style:parent-style-name="DefaultParagraphFont" style:family="text">
      <style:text-properties fo:letter-spacing="-0.002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2in"/>
    </style:style>
    <style:style style:name="T720" style:parent-style-name="DefaultParagraphFont" style:family="text">
      <style:text-properties fo:letter-spacing="0.0006in"/>
    </style:style>
    <style:style style:name="T721" style:parent-style-name="DefaultParagraphFont" style:family="text">
      <style:text-properties fo:font-weight="bold" style:font-weight-asian="bold"/>
    </style:style>
    <style:style style:name="T722" style:parent-style-name="DefaultParagraphFont" style:family="text">
      <style:text-properties fo:font-weight="bold" style:font-weight-asian="bold" fo:letter-spacing="-0.002in"/>
    </style:style>
    <style:style style:name="T723" style:parent-style-name="DefaultParagraphFont" style:family="text">
      <style:text-properties fo:font-weight="bold" style:font-weight-asian="bold"/>
    </style:style>
    <style:style style:name="T724" style:parent-style-name="DefaultParagraphFont" style:family="text">
      <style:text-properties fo:font-weight="bold" style:font-weight-asian="bold" fo:letter-spacing="0.0013in"/>
    </style:style>
    <style:style style:name="T725" style:parent-style-name="DefaultParagraphFont" style:family="text">
      <style:text-properties fo:letter-spacing="-0.002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2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2in"/>
    </style:style>
    <style:style style:name="T731" style:parent-style-name="DefaultParagraphFont" style:family="text">
      <style:text-properties fo:letter-spacing="0.0006in"/>
    </style:style>
    <style:style style:name="T732" style:parent-style-name="DefaultParagraphFont" style:family="text">
      <style:text-properties fo:font-weight="bold" style:font-weight-asian="bold"/>
    </style:style>
    <style:style style:name="T733" style:parent-style-name="DefaultParagraphFont" style:family="text">
      <style:text-properties fo:font-weight="bold" style:font-weight-asian="bold" fo:letter-spacing="-0.002in"/>
    </style:style>
    <style:style style:name="T734" style:parent-style-name="DefaultParagraphFont" style:family="text">
      <style:text-properties fo:font-weight="bold" style:font-weight-asian="bold"/>
    </style:style>
    <style:style style:name="P735" style:parent-style-name="BodyText" style:family="paragraph">
      <style:paragraph-properties fo:margin-left="0.0694in" fo:margin-right="0.2375in">
        <style:tab-stops/>
      </style:paragraph-properties>
    </style:style>
    <style:style style:name="T736" style:parent-style-name="DefaultParagraphFont" style:family="text">
      <style:text-properties fo:font-weight="bold" style:font-weight-asian="bold"/>
    </style:style>
    <style:style style:name="T737" style:parent-style-name="DefaultParagraphFont" style:family="text">
      <style:text-properties fo:letter-spacing="0.0006in"/>
    </style:style>
    <style:style style:name="T738" style:parent-style-name="DefaultParagraphFont" style:family="text">
      <style:text-properties fo:letter-spacing="0.0006in"/>
    </style:style>
    <style:style style:name="T739" style:parent-style-name="DefaultParagraphFont" style:family="text">
      <style:text-properties fo:font-weight="bold" style:font-weight-asian="bold"/>
    </style:style>
    <style:style style:name="T740" style:parent-style-name="DefaultParagraphFont" style:family="text">
      <style:text-properties fo:letter-spacing="-0.0326in"/>
    </style:style>
    <style:style style:name="T741" style:parent-style-name="DefaultParagraphFont" style:family="text">
      <style:text-properties fo:letter-spacing="0.0006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06in"/>
    </style:style>
    <style:style style:name="T744" style:parent-style-name="DefaultParagraphFont" style:family="text">
      <style:text-properties fo:letter-spacing="-0.0006in"/>
    </style:style>
    <style:style style:name="T745" style:parent-style-name="DefaultParagraphFont" style:family="text">
      <style:text-properties fo:letter-spacing="-0.0006in"/>
    </style:style>
    <style:style style:name="T746" style:parent-style-name="DefaultParagraphFont" style:family="text">
      <style:text-properties fo:letter-spacing="-0.0041in"/>
    </style:style>
    <style:style style:name="T747" style:parent-style-name="DefaultParagraphFont" style:family="text">
      <style:text-properties fo:letter-spacing="-0.002in"/>
    </style:style>
    <style:style style:name="T748" style:parent-style-name="DefaultParagraphFont" style:family="text">
      <style:text-properties fo:letter-spacing="-0.0027in"/>
    </style:style>
    <style:style style:name="T749" style:parent-style-name="DefaultParagraphFont" style:family="text">
      <style:text-properties fo:letter-spacing="-0.0006in"/>
    </style:style>
    <style:style style:name="T750" style:parent-style-name="DefaultParagraphFont" style:family="text">
      <style:text-properties fo:letter-spacing="0.0006in"/>
    </style:style>
    <style:style style:name="T751" style:parent-style-name="DefaultParagraphFont" style:family="text">
      <style:text-properties fo:font-weight="bold" style:font-weight-asian="bold"/>
    </style:style>
    <style:style style:name="T752" style:parent-style-name="DefaultParagraphFont" style:family="text">
      <style:text-properties fo:font-weight="bold" style:font-weight-asian="bold" fo:letter-spacing="-0.002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06in"/>
    </style:style>
    <style:style style:name="T755" style:parent-style-name="DefaultParagraphFont" style:family="text">
      <style:text-properties fo:letter-spacing="-0.002in"/>
    </style:style>
    <style:style style:name="P756" style:parent-style-name="BodyText" style:master-page-name="MP4" style:family="paragraph">
      <style:paragraph-properties fo:break-before="page" fo:margin-top="0.0284in" fo:margin-left="0.0694in" fo:margin-right="0.0708in">
        <style:tab-stops/>
      </style:paragraph-properties>
    </style:style>
    <style:style style:name="T759" style:parent-style-name="DefaultParagraphFont" style:family="text">
      <style:text-properties fo:font-weight="bold" style:font-weight-asian="bold"/>
    </style:style>
    <style:style style:name="T760" style:parent-style-name="DefaultParagraphFont" style:family="text">
      <style:text-properties fo:font-weight="bold" style:font-weight-asian="bold"/>
    </style:style>
    <style:style style:name="T761" style:parent-style-name="DefaultParagraphFont" style:family="text">
      <style:text-properties fo:letter-spacing="-0.0326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06in"/>
    </style:style>
    <style:style style:name="T764" style:parent-style-name="DefaultParagraphFont" style:family="text">
      <style:text-properties fo:letter-spacing="-0.0006in"/>
    </style:style>
    <style:style style:name="T765" style:parent-style-name="DefaultParagraphFont" style:family="text">
      <style:text-properties fo:letter-spacing="-0.0027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06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2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06in"/>
    </style:style>
    <style:style style:name="T773" style:parent-style-name="DefaultParagraphFont" style:family="text">
      <style:text-properties fo:font-weight="bold" style:font-weight-asian="bold"/>
    </style:style>
    <style:style style:name="T774" style:parent-style-name="DefaultParagraphFont" style:family="text">
      <style:text-properties fo:font-weight="bold" style:font-weight-asian="bold" fo:letter-spacing="-0.0006in"/>
    </style:style>
    <style:style style:name="T775" style:parent-style-name="DefaultParagraphFont" style:family="text">
      <style:text-properties fo:font-weight="bold" style:font-weight-asian="bold"/>
    </style:style>
    <style:style style:name="P776" style:parent-style-name="BodyText" style:family="paragraph">
      <style:paragraph-properties fo:margin-top="0.0006in"/>
      <style:text-properties fo:font-weight="bold" style:font-weight-asian="bold"/>
    </style:style>
    <style:style style:name="P777" style:parent-style-name="BodyText" style:family="paragraph">
      <style:paragraph-properties fo:margin-left="0.0694in" fo:margin-right="0.0944in">
        <style:tab-stops/>
      </style:paragraph-properties>
    </style:style>
    <style:style style:name="T778" style:parent-style-name="DefaultParagraphFont" style:family="text">
      <style:text-properties fo:font-weight="bold" style:font-weight-asian="bold"/>
    </style:style>
    <style:style style:name="T779" style:parent-style-name="DefaultParagraphFont" style:family="text">
      <style:text-properties fo:letter-spacing="0.0006in"/>
    </style:style>
    <style:style style:name="T780" style:parent-style-name="DefaultParagraphFont" style:family="text">
      <style:text-properties fo:letter-spacing="0.0006in"/>
    </style:style>
    <style:style style:name="T781" style:parent-style-name="DefaultParagraphFont" style:family="text">
      <style:text-properties fo:font-weight="bold" style:font-weight-asian="bold"/>
    </style:style>
    <style:style style:name="T782" style:parent-style-name="DefaultParagraphFont" style:family="text">
      <style:text-properties fo:letter-spacing="0.0006in"/>
    </style:style>
    <style:style style:name="T783" style:parent-style-name="DefaultParagraphFont" style:family="text">
      <style:text-properties fo:font-weight="bold" style:font-weight-asian="bold"/>
    </style:style>
    <style:style style:name="T784" style:parent-style-name="DefaultParagraphFont" style:family="text">
      <style:text-properties fo:font-weight="bold" style:font-weight-asian="bold" fo:letter-spacing="0.0006in"/>
    </style:style>
    <style:style style:name="T785" style:parent-style-name="DefaultParagraphFont" style:family="text">
      <style:text-properties fo:font-weight="bold" style:font-weight-asian="bold"/>
    </style:style>
    <style:style style:name="T786" style:parent-style-name="DefaultParagraphFont" style:family="text">
      <style:text-properties fo:letter-spacing="0.0006in"/>
    </style:style>
    <style:style style:name="T787" style:parent-style-name="DefaultParagraphFont" style:family="text">
      <style:text-properties fo:font-weight="bold" style:font-weight-asian="bold"/>
    </style:style>
    <style:style style:name="T788" style:parent-style-name="DefaultParagraphFont" style:family="text">
      <style:text-properties fo:font-weight="bold" style:font-weight-asian="bold" fo:letter-spacing="-0.0326in"/>
    </style:style>
    <style:style style:name="T789" style:parent-style-name="DefaultParagraphFont" style:family="text">
      <style:text-properties fo:font-weight="bold" style:font-weight-asian="bold"/>
    </style:style>
    <style:style style:name="T790" style:parent-style-name="DefaultParagraphFont" style:family="text">
      <style:text-properties fo:letter-spacing="-0.0027in"/>
    </style:style>
    <style:style style:name="T7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fo:letter-spacing="0.0006in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fo:letter-spacing="0.0006in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fo:letter-spacing="0.0006in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14" style:parent-style-name="BodyText" style:family="paragraph">
      <style:paragraph-properties fo:margin-top="0.0027in"/>
      <style:text-properties fo:font-size="8.5pt" style:font-size-asian="8.5pt"/>
    </style:style>
    <style:style style:name="P815" style:parent-style-name="BodyText" style:family="paragraph">
      <style:paragraph-properties fo:margin-top="0.0388in" fo:margin-left="0.0694in" fo:margin-right="0.0812in">
        <style:tab-stops/>
      </style:paragraph-properties>
    </style:style>
    <style:style style:name="T816" style:parent-style-name="DefaultParagraphFont" style:family="text">
      <style:text-properties fo:font-weight="bold" style:font-weight-asian="bold"/>
    </style:style>
    <style:style style:name="T817" style:parent-style-name="DefaultParagraphFont" style:family="text">
      <style:text-properties fo:letter-spacing="0.0006in"/>
    </style:style>
    <style:style style:name="T8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fo:letter-spacing="0.0006in"/>
    </style:style>
    <style:style style:name="T820" style:parent-style-name="DefaultParagraphFont" style:family="text">
      <style:text-properties fo:letter-spacing="0.0006in"/>
    </style:style>
    <style:style style:name="T821" style:parent-style-name="DefaultParagraphFont" style:family="text">
      <style:text-properties fo:font-weight="bold" style:font-weight-asian="bold"/>
    </style:style>
    <style:style style:name="T822" style:parent-style-name="DefaultParagraphFont" style:family="text">
      <style:text-properties fo:letter-spacing="-0.0326in"/>
    </style:style>
    <style:style style:name="T823" style:parent-style-name="DefaultParagraphFont" style:family="text">
      <style:text-properties fo:letter-spacing="-0.0006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0.0006in"/>
    </style:style>
    <style:style style:name="T826" style:parent-style-name="DefaultParagraphFont" style:family="text">
      <style:text-properties fo:letter-spacing="0.0013in"/>
    </style:style>
    <style:style style:name="T827" style:parent-style-name="DefaultParagraphFont" style:family="text">
      <style:text-properties fo:font-weight="bold" style:font-weight-asian="bold"/>
    </style:style>
    <style:style style:name="T828" style:parent-style-name="DefaultParagraphFont" style:family="text">
      <style:text-properties fo:font-weight="bold" style:font-weight-asian="bold" fo:letter-spacing="-0.002in"/>
    </style:style>
    <style:style style:name="T829" style:parent-style-name="DefaultParagraphFont" style:family="text">
      <style:text-properties fo:font-weight="bold" style:font-weight-asian="bold"/>
    </style:style>
    <style:style style:name="T830" style:parent-style-name="DefaultParagraphFont" style:family="text">
      <style:text-properties fo:letter-spacing="-0.002in"/>
    </style:style>
    <style:style style:name="T831" style:parent-style-name="DefaultParagraphFont" style:family="text">
      <style:text-properties fo:letter-spacing="-0.002in"/>
    </style:style>
    <style:style style:name="P832" style:parent-style-name="BodyText" style:family="paragraph">
      <style:paragraph-properties fo:margin-top="0.0083in"/>
      <style:text-properties fo:font-size="10.5pt" style:font-size-asian="10.5pt"/>
    </style:style>
    <style:style style:name="P833" style:parent-style-name="BodyText" style:family="paragraph">
      <style:paragraph-properties fo:margin-left="0.0694in" fo:margin-right="0.0736in">
        <style:tab-stops/>
      </style:paragraph-properties>
    </style:style>
    <style:style style:name="T834" style:parent-style-name="DefaultParagraphFont" style:family="text">
      <style:text-properties fo:font-weight="bold" style:font-weight-asian="bold"/>
    </style:style>
    <style:style style:name="T8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fo:letter-spacing="0.0006in"/>
    </style:style>
    <style:style style:name="T8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fo:letter-spacing="-0.0326in"/>
    </style:style>
    <style:style style:name="T839" style:parent-style-name="DefaultParagraphFont" style:family="text">
      <style:text-properties fo:font-weight="bold" style:font-weight-asian="bold"/>
    </style:style>
    <style:style style:name="T840" style:parent-style-name="DefaultParagraphFont" style:family="text">
      <style:text-properties fo:letter-spacing="0.0006in"/>
    </style:style>
    <style:style style:name="T841" style:parent-style-name="DefaultParagraphFont" style:family="text">
      <style:text-properties fo:font-weight="bold" style:font-weight-asian="bold"/>
    </style:style>
    <style:style style:name="T842" style:parent-style-name="DefaultParagraphFont" style:family="text">
      <style:text-properties fo:letter-spacing="0.0006in"/>
    </style:style>
    <style:style style:name="T843" style:parent-style-name="DefaultParagraphFont" style:family="text">
      <style:text-properties fo:letter-spacing="0.0006in"/>
    </style:style>
    <style:style style:name="T844" style:parent-style-name="DefaultParagraphFont" style:family="text">
      <style:text-properties fo:letter-spacing="0.002in"/>
    </style:style>
    <style:style style:name="T845" style:parent-style-name="DefaultParagraphFont" style:family="text">
      <style:text-properties fo:letter-spacing="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font-weight="bold" style:font-weight-asian="bold"/>
    </style:style>
    <style:style style:name="T848" style:parent-style-name="DefaultParagraphFont" style:family="text">
      <style:text-properties fo:font-weight="bold" style:font-weight-asian="bold" fo:letter-spacing="0.0013in"/>
    </style:style>
    <style:style style:name="T849" style:parent-style-name="DefaultParagraphFont" style:family="text">
      <style:text-properties fo:letter-spacing="0.0013in"/>
    </style:style>
    <style:style style:name="T850" style:parent-style-name="DefaultParagraphFont" style:family="text">
      <style:text-properties fo:letter-spacing="0.0013in"/>
    </style:style>
    <style:style style:name="T851" style:parent-style-name="DefaultParagraphFont" style:family="text">
      <style:text-properties fo:letter-spacing="0.002in"/>
    </style:style>
    <style:style style:name="T852" style:parent-style-name="DefaultParagraphFont" style:family="text">
      <style:text-properties fo:letter-spacing="0.0006in"/>
    </style:style>
    <style:style style:name="T853" style:parent-style-name="DefaultParagraphFont" style:family="text">
      <style:text-properties fo:letter-spacing="0.0013in"/>
    </style:style>
    <style:style style:name="T854" style:parent-style-name="DefaultParagraphFont" style:family="text">
      <style:text-properties fo:letter-spacing="0.0013in"/>
    </style:style>
    <style:style style:name="T855" style:parent-style-name="DefaultParagraphFont" style:family="text">
      <style:text-properties fo:letter-spacing="0.0006in"/>
    </style:style>
    <style:style style:name="T856" style:parent-style-name="DefaultParagraphFont" style:family="text">
      <style:text-properties fo:letter-spacing="0.0006in"/>
    </style:style>
    <style:style style:name="T857" style:parent-style-name="DefaultParagraphFont" style:family="text">
      <style:text-properties fo:letter-spacing="0.0006in"/>
    </style:style>
    <style:style style:name="T858" style:parent-style-name="DefaultParagraphFont" style:family="text">
      <style:text-properties fo:letter-spacing="-0.0006in"/>
    </style:style>
    <style:style style:name="T859" style:parent-style-name="DefaultParagraphFont" style:family="text">
      <style:text-properties fo:letter-spacing="-0.002in"/>
    </style:style>
    <style:style style:name="T860" style:parent-style-name="DefaultParagraphFont" style:family="text">
      <style:text-properties fo:letter-spacing="-0.0006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font-weight="bold" style:font-weight-asian="bold"/>
    </style:style>
    <style:style style:name="P863" style:parent-style-name="BodyText" style:family="paragraph">
      <style:paragraph-properties fo:margin-top="0.0083in"/>
      <style:text-properties fo:font-weight="bold" style:font-weight-asian="bold" fo:font-size="10.5pt" style:font-size-asian="10.5pt"/>
    </style:style>
    <style:style style:name="P864" style:parent-style-name="BodyText" style:family="paragraph">
      <style:paragraph-properties fo:margin-left="0.0694in" fo:margin-right="0.0944in">
        <style:tab-stops/>
      </style:paragraph-properties>
    </style:style>
    <style:style style:name="T865" style:parent-style-name="DefaultParagraphFont" style:family="text">
      <style:text-properties fo:font-weight="bold" style:font-weight-asian="bold"/>
    </style:style>
    <style:style style:name="T866" style:parent-style-name="DefaultParagraphFont" style:family="text">
      <style:text-properties fo:letter-spacing="-0.0326in"/>
    </style:style>
    <style:style style:name="T867" style:parent-style-name="DefaultParagraphFont" style:family="text">
      <style:text-properties fo:letter-spacing="-0.0326in"/>
    </style:style>
    <style:style style:name="T868" style:parent-style-name="DefaultParagraphFont" style:family="text">
      <style:text-properties fo:font-weight="bold" style:font-weight-asian="bold"/>
    </style:style>
    <style:style style:name="T869" style:parent-style-name="DefaultParagraphFont" style:family="text">
      <style:text-properties fo:font-weight="bold" style:font-weight-asian="bold"/>
    </style:style>
    <style:style style:name="T870" style:parent-style-name="DefaultParagraphFont" style:family="text">
      <style:text-properties fo:font-weight="bold" style:font-weight-asian="bold" fo:letter-spacing="-0.0326in"/>
    </style:style>
    <style:style style:name="T871" style:parent-style-name="DefaultParagraphFont" style:family="text">
      <style:text-properties fo:font-weight="bold" style:font-weight-asian="bold"/>
    </style:style>
    <style:style style:name="T872" style:parent-style-name="DefaultParagraphFont" style:family="text">
      <style:text-properties fo:letter-spacing="0.0006in"/>
    </style:style>
    <style:style style:name="T873" style:parent-style-name="DefaultParagraphFont" style:family="text">
      <style:text-properties fo:letter-spacing="0.0006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06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06in"/>
    </style:style>
    <style:style style:name="T879" style:parent-style-name="DefaultParagraphFont" style:family="text">
      <style:text-properties fo:letter-spacing="-0.002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06in"/>
    </style:style>
    <style:style style:name="T882" style:parent-style-name="DefaultParagraphFont" style:family="text">
      <style:text-properties fo:letter-spacing="-0.002in"/>
    </style:style>
    <style:style style:name="T883" style:parent-style-name="DefaultParagraphFont" style:family="text">
      <style:text-properties fo:letter-spacing="-0.0006in"/>
    </style:style>
    <style:style style:name="T884" style:parent-style-name="DefaultParagraphFont" style:family="text">
      <style:text-properties fo:letter-spacing="-0.0013in"/>
    </style:style>
    <style:style style:name="P885" style:parent-style-name="BodyText" style:family="paragraph">
      <style:paragraph-properties fo:margin-top="0.0013in"/>
    </style:style>
    <style:style style:name="P886" style:parent-style-name="BodyText" style:family="paragraph">
      <style:paragraph-properties fo:margin-left="0.0694in">
        <style:tab-stops/>
      </style:paragraph-properties>
    </style:style>
    <style:style style:name="T887" style:parent-style-name="DefaultParagraphFont" style:family="text">
      <style:text-properties fo:font-weight="bold" style:font-weight-asian="bold"/>
    </style:style>
    <style:style style:name="T888" style:parent-style-name="DefaultParagraphFont" style:family="text">
      <style:text-properties fo:letter-spacing="0.0006in"/>
    </style:style>
    <style:style style:name="T889" style:parent-style-name="DefaultParagraphFont" style:family="text">
      <style:text-properties fo:letter-spacing="-0.002in"/>
    </style:style>
    <style:style style:name="T890" style:parent-style-name="DefaultParagraphFont" style:family="text">
      <style:text-properties fo:letter-spacing="-0.002in"/>
    </style:style>
    <style:style style:name="T891" style:parent-style-name="DefaultParagraphFont" style:family="text">
      <style:text-properties fo:letter-spacing="-0.0027in"/>
    </style:style>
    <style:style style:name="T892" style:parent-style-name="DefaultParagraphFont" style:family="text">
      <style:text-properties fo:letter-spacing="-0.0006in"/>
    </style:style>
    <style:style style:name="T893" style:parent-style-name="DefaultParagraphFont" style:family="text">
      <style:text-properties fo:letter-spacing="-0.002in"/>
    </style:style>
    <style:style style:name="T894" style:parent-style-name="DefaultParagraphFont" style:family="text">
      <style:text-properties fo:letter-spacing="-0.0027in"/>
    </style:style>
    <style:style style:name="T895" style:parent-style-name="DefaultParagraphFont" style:family="text">
      <style:text-properties fo:letter-spacing="-0.002in"/>
    </style:style>
    <style:style style:name="T896" style:parent-style-name="DefaultParagraphFont" style:family="text">
      <style:text-properties fo:letter-spacing="-0.0006in"/>
    </style:style>
    <style:style style:name="T897" style:parent-style-name="DefaultParagraphFont" style:family="text">
      <style:text-properties fo:letter-spacing="-0.0027in"/>
    </style:style>
    <style:style style:name="T898" style:parent-style-name="DefaultParagraphFont" style:family="text">
      <style:text-properties fo:letter-spacing="-0.0006in"/>
    </style:style>
    <style:style style:name="T899" style:parent-style-name="DefaultParagraphFont" style:family="text">
      <style:text-properties fo:letter-spacing="-0.0027in"/>
    </style:style>
    <style:style style:name="P900" style:parent-style-name="BodyText" style:family="paragraph">
      <style:paragraph-properties fo:margin-top="0.0069in"/>
      <style:text-properties fo:font-size="10.5pt" style:font-size-asian="10.5pt"/>
    </style:style>
    <style:style style:name="P901" style:parent-style-name="BodyText" style:family="paragraph">
      <style:paragraph-properties fo:margin-left="0.4625in" fo:margin-right="0.1423in">
        <style:tab-stops/>
      </style:paragraph-properties>
    </style:style>
    <style:style style:name="T902" style:parent-style-name="DefaultParagraphFont" style:family="text">
      <style:text-properties fo:letter-spacing="0.0006in"/>
    </style:style>
    <style:style style:name="T903" style:parent-style-name="DefaultParagraphFont" style:family="text">
      <style:text-properties fo:letter-spacing="-0.0326in"/>
    </style:style>
    <style:style style:name="T904" style:parent-style-name="DefaultParagraphFont" style:family="text">
      <style:text-properties fo:letter-spacing="-0.0006in"/>
    </style:style>
    <style:style style:name="T9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fo:letter-spacing="0.0006in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fo:letter-spacing="0.0006in"/>
    </style:style>
    <style:style style:name="T911" style:parent-style-name="DefaultParagraphFont" style:family="text">
      <style:text-properties fo:letter-spacing="-0.0034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2in"/>
    </style:style>
    <style:style style:name="T914" style:parent-style-name="DefaultParagraphFont" style:family="text">
      <style:text-properties fo:letter-spacing="-0.0013in"/>
    </style:style>
    <style:style style:name="P915" style:parent-style-name="BodyText" style:family="paragraph">
      <style:paragraph-properties fo:margin-top="0.0041in"/>
      <style:text-properties fo:font-size="8.5pt" style:font-size-asian="8.5pt"/>
    </style:style>
    <style:style style:name="P916" style:parent-style-name="BodyText" style:family="paragraph">
      <style:paragraph-properties fo:margin-top="0.0388in" fo:margin-left="0.0694in" fo:margin-right="0.0715in">
        <style:tab-stops/>
      </style:paragraph-properties>
    </style:style>
    <style:style style:name="T917" style:parent-style-name="DefaultParagraphFont" style:family="text">
      <style:text-properties fo:letter-spacing="-0.0326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27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06in"/>
    </style:style>
    <style:style style:name="T922" style:parent-style-name="DefaultParagraphFont" style:family="text">
      <style:text-properties fo:letter-spacing="0.0006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06in"/>
    </style:style>
    <style:style style:name="T925" style:parent-style-name="DefaultParagraphFont" style:family="text">
      <style:text-properties fo:letter-spacing="-0.0006in"/>
    </style:style>
    <style:style style:name="T926" style:parent-style-name="DefaultParagraphFont" style:family="text">
      <style:text-properties fo:letter-spacing="0.0006in"/>
    </style:style>
    <style:style style:name="T927" style:parent-style-name="DefaultParagraphFont" style:family="text">
      <style:text-properties fo:letter-spacing="-0.0027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2in"/>
    </style:style>
    <style:style style:name="T930" style:parent-style-name="DefaultParagraphFont" style:family="text">
      <style:text-properties fo:letter-spacing="-0.0013in"/>
    </style:style>
    <style:style style:name="P931" style:parent-style-name="BodyText" style:family="paragraph">
      <style:paragraph-properties fo:margin-top="0.0006in" fo:margin-left="0.0694in" fo:margin-right="0.1in">
        <style:tab-stops/>
      </style:paragraph-properties>
    </style:style>
    <style:style style:name="T932" style:parent-style-name="DefaultParagraphFont" style:family="text">
      <style:text-properties fo:letter-spacing="0.0006in"/>
    </style:style>
    <style:style style:name="T933" style:parent-style-name="DefaultParagraphFont" style:family="text">
      <style:text-properties fo:letter-spacing="0.0006in"/>
    </style:style>
    <style:style style:name="T934" style:parent-style-name="DefaultParagraphFont" style:family="text">
      <style:text-properties fo:letter-spacing="-0.0326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2in"/>
    </style:style>
    <style:style style:name="T9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06in"/>
    </style:style>
    <style:style style:name="T940" style:parent-style-name="DefaultParagraphFont" style:family="text">
      <style:text-properties fo:letter-spacing="-0.0013in"/>
    </style:style>
    <style:style style:name="P941" style:parent-style-name="BodyText" style:family="paragraph">
      <style:paragraph-properties fo:margin-top="0.0027in"/>
      <style:text-properties fo:font-size="8.5pt" style:font-size-asian="8.5pt"/>
    </style:style>
    <style:style style:name="P942" style:parent-style-name="BodyText" style:family="paragraph">
      <style:paragraph-properties fo:margin-top="0.0388in" fo:margin-left="0.0694in" fo:margin-right="0.2437in">
        <style:tab-stops/>
      </style:paragraph-properties>
    </style:style>
    <style:style style:name="T943" style:parent-style-name="DefaultParagraphFont" style:family="text">
      <style:text-properties fo:font-weight="bold" style:font-weight-asian="bold"/>
    </style:style>
    <style:style style:name="T944" style:parent-style-name="DefaultParagraphFont" style:family="text">
      <style:text-properties fo:letter-spacing="-0.0326in"/>
    </style:style>
    <style:style style:name="T945" style:parent-style-name="DefaultParagraphFont" style:family="text">
      <style:text-properties fo:letter-spacing="0.034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06in"/>
    </style:style>
    <style:style style:name="T948" style:parent-style-name="DefaultParagraphFont" style:family="text">
      <style:text-properties fo:letter-spacing="0.0006in"/>
    </style:style>
    <style:style style:name="P949" style:parent-style-name="BodyText" style:family="paragraph">
      <style:paragraph-properties fo:margin-top="0.0006in"/>
    </style:style>
    <style:style style:name="P950" style:parent-style-name="BodyText" style:family="paragraph">
      <style:paragraph-properties fo:margin-left="0.0694in" fo:margin-right="0.0937in">
        <style:tab-stops/>
      </style:paragraph-properties>
    </style:style>
    <style:style style:name="T951" style:parent-style-name="DefaultParagraphFont" style:family="text">
      <style:text-properties fo:letter-spacing="0.0006in"/>
    </style:style>
    <style:style style:name="T952" style:parent-style-name="DefaultParagraphFont" style:family="text">
      <style:text-properties fo:letter-spacing="0.0006in"/>
    </style:style>
    <style:style style:name="T953" style:parent-style-name="DefaultParagraphFont" style:family="text">
      <style:text-properties fo:letter-spacing="-0.002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2in"/>
    </style:style>
    <style:style style:name="T956" style:parent-style-name="DefaultParagraphFont" style:family="text">
      <style:text-properties fo:letter-spacing="-0.0006in"/>
    </style:style>
    <style:style style:name="T957" style:parent-style-name="DefaultParagraphFont" style:family="text">
      <style:text-properties fo:letter-spacing="-0.0006in"/>
    </style:style>
    <style:style style:name="T958" style:parent-style-name="DefaultParagraphFont" style:family="text">
      <style:text-properties fo:letter-spacing="-0.0027in"/>
    </style:style>
    <style:style style:name="T959" style:parent-style-name="DefaultParagraphFont" style:family="text">
      <style:text-properties fo:letter-spacing="-0.0006in"/>
    </style:style>
    <style:style style:name="T960" style:parent-style-name="DefaultParagraphFont" style:family="text">
      <style:text-properties fo:letter-spacing="-0.002in"/>
    </style:style>
    <style:style style:name="T961" style:parent-style-name="DefaultParagraphFont" style:family="text">
      <style:text-properties fo:letter-spacing="-0.002in"/>
    </style:style>
    <style:style style:name="T962" style:parent-style-name="DefaultParagraphFont" style:family="text">
      <style:text-properties fo:letter-spacing="-0.0006in"/>
    </style:style>
    <style:style style:name="T963" style:parent-style-name="DefaultParagraphFont" style:family="text">
      <style:text-properties fo:letter-spacing="-0.0034in"/>
    </style:style>
    <style:style style:name="T964" style:parent-style-name="DefaultParagraphFont" style:family="text">
      <style:text-properties fo:letter-spacing="-0.0006in"/>
    </style:style>
    <style:style style:name="T965" style:parent-style-name="DefaultParagraphFont" style:family="text">
      <style:text-properties fo:letter-spacing="-0.0013in"/>
    </style:style>
    <style:style style:name="P966" style:parent-style-name="BodyText" style:master-page-name="MP5" style:family="paragraph">
      <style:paragraph-properties fo:break-before="page" fo:margin-top="0.0284in" fo:margin-left="0.0694in" fo:margin-right="0.0993in">
        <style:tab-stops/>
      </style:paragraph-properties>
    </style:style>
    <style:style style:name="T969" style:parent-style-name="DefaultParagraphFont" style:family="text">
      <style:text-properties fo:letter-spacing="-0.0326in"/>
    </style:style>
    <style:style style:name="T970" style:parent-style-name="DefaultParagraphFont" style:family="text">
      <style:text-properties fo:letter-spacing="0.0006in"/>
    </style:style>
    <style:style style:name="T971" style:parent-style-name="DefaultParagraphFont" style:family="text">
      <style:text-properties fo:letter-spacing="0.0006in"/>
    </style:style>
    <style:style style:name="T972" style:parent-style-name="DefaultParagraphFont" style:family="text">
      <style:text-properties fo:font-weight="bold" style:font-weight-asian="bold"/>
    </style:style>
    <style:style style:name="T973" style:parent-style-name="DefaultParagraphFont" style:family="text">
      <style:text-properties fo:letter-spacing="0.0006in"/>
    </style:style>
    <style:style style:name="T974" style:parent-style-name="DefaultParagraphFont" style:family="text">
      <style:text-properties fo:letter-spacing="0.0006in"/>
    </style:style>
    <style:style style:name="T975" style:parent-style-name="DefaultParagraphFont" style:family="text">
      <style:text-properties fo:letter-spacing="-0.0326in"/>
    </style:style>
    <style:style style:name="T976" style:parent-style-name="DefaultParagraphFont" style:family="text">
      <style:text-properties fo:letter-spacing="-0.0027in"/>
    </style:style>
    <style:style style:name="T977" style:parent-style-name="DefaultParagraphFont" style:family="text">
      <style:text-properties fo:letter-spacing="-0.0006in"/>
    </style:style>
    <style:style style:name="T978" style:parent-style-name="DefaultParagraphFont" style:family="text">
      <style:text-properties fo:letter-spacing="-0.0006in"/>
    </style:style>
    <style:style style:name="T979" style:parent-style-name="DefaultParagraphFont" style:family="text">
      <style:text-properties fo:letter-spacing="-0.0006in"/>
    </style:style>
    <style:style style:name="T980" style:parent-style-name="DefaultParagraphFont" style:family="text">
      <style:text-properties fo:letter-spacing="-0.0027in"/>
    </style:style>
    <style:style style:name="T981" style:parent-style-name="DefaultParagraphFont" style:family="text">
      <style:text-properties fo:letter-spacing="-0.002in"/>
    </style:style>
    <style:style style:name="T982" style:parent-style-name="DefaultParagraphFont" style:family="text">
      <style:text-properties fo:letter-spacing="-0.002in"/>
    </style:style>
    <style:style style:name="T983" style:parent-style-name="DefaultParagraphFont" style:family="text">
      <style:text-properties fo:letter-spacing="-0.0006in"/>
    </style:style>
    <style:style style:name="T984" style:parent-style-name="DefaultParagraphFont" style:family="text">
      <style:text-properties fo:letter-spacing="-0.0006in"/>
    </style:style>
    <style:style style:name="T985" style:parent-style-name="DefaultParagraphFont" style:family="text">
      <style:text-properties fo:letter-spacing="-0.0006in"/>
    </style:style>
    <style:style style:name="T986" style:parent-style-name="DefaultParagraphFont" style:family="text">
      <style:text-properties fo:letter-spacing="-0.0013in"/>
    </style:style>
    <style:style style:name="P987" style:parent-style-name="BodyText" style:family="paragraph">
      <style:paragraph-properties fo:margin-left="0.0694in" fo:margin-right="0.1583in">
        <style:tab-stops/>
      </style:paragraph-properties>
    </style:style>
    <style:style style:name="T988" style:parent-style-name="DefaultParagraphFont" style:family="text">
      <style:text-properties fo:font-weight="bold" style:font-weight-asian="bold"/>
    </style:style>
    <style:style style:name="T989" style:parent-style-name="DefaultParagraphFont" style:family="text">
      <style:text-properties fo:font-weight="bold" style:font-weight-asian="bold" fo:letter-spacing="0.0006in"/>
    </style:style>
    <style:style style:name="T990" style:parent-style-name="DefaultParagraphFont" style:family="text">
      <style:text-properties fo:font-weight="bold" style:font-weight-asian="bold"/>
    </style:style>
    <style:style style:name="T9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fo:letter-spacing="-0.0326in"/>
    </style:style>
    <style:style style:name="T993" style:parent-style-name="DefaultParagraphFont" style:family="text">
      <style:text-properties fo:letter-spacing="-0.0006in"/>
    </style:style>
    <style:style style:name="T994" style:parent-style-name="DefaultParagraphFont" style:family="text">
      <style:text-properties fo:letter-spacing="0.0006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0.0006in"/>
    </style:style>
    <style:style style:name="T998" style:parent-style-name="DefaultParagraphFont" style:family="text">
      <style:text-properties fo:letter-spacing="-0.0006in"/>
    </style:style>
    <style:style style:name="T999" style:parent-style-name="DefaultParagraphFont" style:family="text">
      <style:text-properties fo:font-weight="bold" style:font-weight-asian="bold"/>
    </style:style>
    <style:style style:name="T1000" style:parent-style-name="DefaultParagraphFont" style:family="text">
      <style:text-properties fo:font-weight="bold" style:font-weight-asian="bold" fo:letter-spacing="-0.0006in"/>
    </style:style>
    <style:style style:name="T1001" style:parent-style-name="DefaultParagraphFont" style:family="text">
      <style:text-properties fo:font-weight="bold" style:font-weight-asian="bold"/>
    </style:style>
    <style:style style:name="P1002" style:parent-style-name="BodyText" style:family="paragraph">
      <style:paragraph-properties fo:margin-left="0.0694in" fo:margin-right="0.1833in">
        <style:tab-stops/>
      </style:paragraph-properties>
    </style:style>
    <style:style style:name="T1003" style:parent-style-name="DefaultParagraphFont" style:family="text">
      <style:text-properties fo:letter-spacing="0.0006in"/>
    </style:style>
    <style:style style:name="T1004" style:parent-style-name="DefaultParagraphFont" style:family="text">
      <style:text-properties fo:font-weight="bold" style:font-weight-asian="bold"/>
    </style:style>
    <style:style style:name="T1005" style:parent-style-name="DefaultParagraphFont" style:family="text">
      <style:text-properties fo:letter-spacing="-0.0326in"/>
    </style:style>
    <style:style style:name="T1006" style:parent-style-name="DefaultParagraphFont" style:family="text">
      <style:text-properties fo:font-weight="bold" style:font-weight-asian="bold"/>
    </style:style>
    <style:style style:name="T1007" style:parent-style-name="DefaultParagraphFont" style:family="text">
      <style:text-properties fo:letter-spacing="0.0006in"/>
    </style:style>
    <style:style style:name="T1008" style:parent-style-name="DefaultParagraphFont" style:family="text">
      <style:text-properties fo:font-weight="bold" style:font-weight-asian="bold"/>
    </style:style>
    <style:style style:name="T1009" style:parent-style-name="DefaultParagraphFont" style:family="text">
      <style:text-properties fo:font-weight="bold" style:font-weight-asian="bold"/>
    </style:style>
    <style:style style:name="T1010" style:parent-style-name="DefaultParagraphFont" style:family="text">
      <style:text-properties fo:letter-spacing="0.0006in"/>
    </style:style>
    <style:style style:name="T1011" style:parent-style-name="DefaultParagraphFont" style:family="text">
      <style:text-properties fo:font-weight="bold" style:font-weight-asian="bold"/>
    </style:style>
    <style:style style:name="T1012" style:parent-style-name="DefaultParagraphFont" style:family="text">
      <style:text-properties fo:letter-spacing="0.0006in"/>
    </style:style>
    <style:style style:name="T1013" style:parent-style-name="DefaultParagraphFont" style:family="text">
      <style:text-properties fo:font-weight="bold" style:font-weight-asian="bold"/>
    </style:style>
    <style:style style:name="T1014" style:parent-style-name="DefaultParagraphFont" style:family="text">
      <style:text-properties fo:letter-spacing="0.0006in"/>
    </style:style>
    <style:style style:name="T1015" style:parent-style-name="DefaultParagraphFont" style:family="text">
      <style:text-properties fo:letter-spacing="0.0006in"/>
    </style:style>
    <style:style style:name="T1016" style:parent-style-name="DefaultParagraphFont" style:family="text">
      <style:text-properties fo:font-weight="bold" style:font-weight-asian="bold"/>
    </style:style>
    <style:style style:name="T1017" style:parent-style-name="DefaultParagraphFont" style:family="text">
      <style:text-properties fo:letter-spacing="0.0006in"/>
    </style:style>
    <style:style style:name="T1018" style:parent-style-name="DefaultParagraphFont" style:family="text">
      <style:text-properties fo:font-weight="bold" style:font-weight-asian="bold"/>
    </style:style>
    <style:style style:name="T1019" style:parent-style-name="DefaultParagraphFont" style:family="text">
      <style:text-properties fo:letter-spacing="0.034in"/>
    </style:style>
    <style:style style:name="T1020" style:parent-style-name="DefaultParagraphFont" style:family="text">
      <style:text-properties fo:letter-spacing="0.0006in"/>
    </style:style>
    <style:style style:name="T1021" style:parent-style-name="DefaultParagraphFont" style:family="text">
      <style:text-properties fo:letter-spacing="0.0006in"/>
    </style:style>
    <style:style style:name="T1022" style:parent-style-name="DefaultParagraphFont" style:family="text">
      <style:text-properties fo:letter-spacing="-0.0027in"/>
    </style:style>
    <style:style style:name="T1023" style:parent-style-name="DefaultParagraphFont" style:family="text">
      <style:text-properties fo:letter-spacing="-0.0006in"/>
    </style:style>
    <style:style style:name="T1024" style:parent-style-name="DefaultParagraphFont" style:family="text">
      <style:text-properties fo:letter-spacing="-0.0034in"/>
    </style:style>
    <style:style style:name="T1025" style:parent-style-name="DefaultParagraphFont" style:family="text">
      <style:text-properties fo:letter-spacing="-0.0006in"/>
    </style:style>
    <style:style style:name="T1026" style:parent-style-name="DefaultParagraphFont" style:family="text">
      <style:text-properties fo:letter-spacing="-0.002in"/>
    </style:style>
    <style:style style:name="T1027" style:parent-style-name="DefaultParagraphFont" style:family="text">
      <style:text-properties fo:letter-spacing="-0.0013in"/>
    </style:style>
    <style:style style:name="P1028" style:parent-style-name="BodyText" style:family="paragraph">
      <style:paragraph-properties fo:margin-top="0.0006in"/>
    </style:style>
    <style:style style:name="P1029" style:parent-style-name="BodyText" style:family="paragraph">
      <style:paragraph-properties fo:margin-left="0.4625in" fo:margin-right="0.1812in">
        <style:tab-stops/>
      </style:paragraph-properties>
    </style:style>
    <style:style style:name="T1030" style:parent-style-name="DefaultParagraphFont" style:family="text">
      <style:text-properties fo:letter-spacing="0.0006in"/>
    </style:style>
    <style:style style:name="T1031" style:parent-style-name="DefaultParagraphFont" style:family="text">
      <style:text-properties fo:letter-spacing="-0.0326in"/>
    </style:style>
    <style:style style:name="T1032" style:parent-style-name="DefaultParagraphFont" style:family="text">
      <style:text-properties fo:letter-spacing="-0.0006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27in"/>
    </style:style>
    <style:style style:name="T1035" style:parent-style-name="DefaultParagraphFont" style:family="text">
      <style:text-properties fo:letter-spacing="-0.0006in"/>
    </style:style>
    <style:style style:name="T10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fo:letter-spacing="-0.0006in"/>
    </style:style>
    <style:style style:name="P1044" style:parent-style-name="BodyText" style:family="paragraph">
      <style:paragraph-properties fo:line-height="0.1854in" fo:margin-left="0.4625in">
        <style:tab-stops/>
      </style:paragraph-properties>
    </style:style>
    <style:style style:name="T1045" style:parent-style-name="DefaultParagraphFont" style:family="text">
      <style:text-properties fo:letter-spacing="-0.002in"/>
    </style:style>
    <style:style style:name="T1046" style:parent-style-name="DefaultParagraphFont" style:family="text">
      <style:text-properties fo:letter-spacing="-0.002in"/>
    </style:style>
    <style:style style:name="T1047" style:parent-style-name="DefaultParagraphFont" style:family="text">
      <style:text-properties fo:letter-spacing="-0.0006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06in"/>
    </style:style>
    <style:style style:name="P1050" style:parent-style-name="BodyText" style:family="paragraph">
      <style:paragraph-properties fo:margin-left="0.0694in">
        <style:tab-stops/>
      </style:paragraph-properties>
    </style:style>
    <style:style style:name="T1051" style:parent-style-name="DefaultParagraphFont" style:family="text">
      <style:text-properties fo:letter-spacing="-0.0013in"/>
    </style:style>
    <style:style style:name="P1052" style:parent-style-name="BodyText" style:family="paragraph">
      <style:paragraph-properties fo:margin-top="0.0006in"/>
    </style:style>
    <style:style style:name="P1053" style:parent-style-name="BodyText" style:family="paragraph">
      <style:paragraph-properties fo:margin-left="0.4625in" fo:margin-right="0.6576in">
        <style:tab-stops/>
      </style:paragraph-properties>
    </style:style>
    <style:style style:name="T1054" style:parent-style-name="DefaultParagraphFont" style:family="text">
      <style:text-properties fo:letter-spacing="-0.0326in"/>
    </style:style>
    <style:style style:name="T1055" style:parent-style-name="DefaultParagraphFont" style:family="text">
      <style:text-properties fo:letter-spacing="0.0006in"/>
    </style:style>
    <style:style style:name="T1056" style:parent-style-name="DefaultParagraphFont" style:family="text">
      <style:text-properties fo:letter-spacing="0.0006in"/>
    </style:style>
    <style:style style:name="T1057" style:parent-style-name="DefaultParagraphFont" style:family="text">
      <style:text-properties fo:letter-spacing="-0.0006in"/>
    </style:style>
    <style:style style:name="P1058" style:parent-style-name="BodyText" style:family="paragraph">
      <style:paragraph-properties fo:margin-top="0.0006in"/>
    </style:style>
    <style:style style:name="P1059" style:parent-style-name="BodyText" style:family="paragraph">
      <style:paragraph-properties fo:margin-top="0.0006in" fo:margin-left="0.0694in" fo:margin-right="0.1326in">
        <style:tab-stops/>
      </style:paragraph-properties>
    </style:style>
    <style:style style:name="T10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fo:letter-spacing="0.0006in"/>
    </style:style>
    <style:style style:name="T1062" style:parent-style-name="DefaultParagraphFont" style:family="text">
      <style:text-properties fo:letter-spacing="0.0006in"/>
    </style:style>
    <style:style style:name="T1063" style:parent-style-name="DefaultParagraphFont" style:family="text">
      <style:text-properties fo:letter-spacing="0.0006in"/>
    </style:style>
    <style:style style:name="T1064" style:parent-style-name="DefaultParagraphFont" style:family="text">
      <style:text-properties fo:letter-spacing="-0.0326in"/>
    </style:style>
    <style:style style:name="T1065" style:parent-style-name="DefaultParagraphFont" style:family="text">
      <style:text-properties fo:letter-spacing="0.0006in"/>
    </style:style>
    <style:style style:name="T1066" style:parent-style-name="DefaultParagraphFont" style:family="text">
      <style:text-properties fo:font-weight="bold" style:font-weight-asian="bold"/>
    </style:style>
    <style:style style:name="T1067" style:parent-style-name="DefaultParagraphFont" style:family="text">
      <style:text-properties fo:letter-spacing="-0.0326in"/>
    </style:style>
    <style:style style:name="T1068" style:parent-style-name="DefaultParagraphFont" style:family="text">
      <style:text-properties fo:letter-spacing="0.0006in"/>
    </style:style>
    <style:style style:name="T1069" style:parent-style-name="DefaultParagraphFont" style:family="text">
      <style:text-properties fo:letter-spacing="0.0006in"/>
    </style:style>
    <style:style style:name="T10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fo:letter-spacing="0.0006in"/>
    </style:style>
    <style:style style:name="T10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93" style:parent-style-name="BodyText" style:family="paragraph">
      <style:paragraph-properties fo:margin-top="0.0027in"/>
      <style:text-properties fo:font-size="8.5pt" style:font-size-asian="8.5pt"/>
    </style:style>
    <style:style style:name="P1094" style:parent-style-name="BodyText" style:family="paragraph">
      <style:paragraph-properties fo:margin-top="0.0388in" fo:margin-left="0.0694in" fo:margin-right="5.2527in">
        <style:tab-stops/>
      </style:paragraph-properties>
    </style:style>
    <style:style style:name="T1095" style:parent-style-name="DefaultParagraphFont" style:family="text">
      <style:text-properties fo:letter-spacing="-0.0326in"/>
    </style:style>
    <style:style style:name="T1096" style:parent-style-name="DefaultParagraphFont" style:family="text">
      <style:text-properties fo:letter-spacing="-0.0006in"/>
    </style:style>
    <style:style style:name="T1097" style:parent-style-name="DefaultParagraphFont" style:family="text">
      <style:text-properties fo:letter-spacing="-0.002in"/>
    </style:style>
  </office:automatic-styles>
  <office:body>
    <office:text text:use-soft-page-breaks="true">
      <text:h text:style-name="P1" text:outline-level="1">WRITTEN<text:span text:style-name="T4"><text:s/></text:span>COMMENTS<text:span text:style-name="T5"><text:s/></text:span>ON<text:span text:style-name="T6"><text:s/></text:span>THE<text:span text:style-name="T7"><text:s/></text:span>DRAFT<text:span text:style-name="T8"><text:s/></text:span>LOCAL<text:span text:style-name="T9"><text:s/></text:span>PLAN<text:span text:style-name="T10"><text:s/></text:span>FOR<text:span text:style-name="T11"><text:s/></text:span>THE<text:span text:style-name="T12"><text:s/></text:span>LONDON<text:span text:style-name="T13"><text:s/></text:span>BOROUGH<text:span text:style-name="T14"><text:s/></text:span>OF<text:span text:style-name="T15"><text:s/></text:span>BARNET</text:h>
      <text:p text:style-name="P16"/>
      <text:p text:style-name="P17">I have reviewed documents<text:s/><text:span text:style-name="T18">EXAM 11, EXAM 13 – 19, EXAM 21, EXAM 23 -40, and EXAM 42-137<text:s/></text:span>in<text:span text:style-name="T19"><text:s/></text:span>light of the Inspector's comments on the Draft Local Plan<text:s/><text:span text:style-name="T20">[Exam 7: Inspectors’ Matters, Issues and</text:span><text:span text:style-name="T21"><text:s/></text:span><text:span text:style-name="T22">Questions for Hearing Sessions],<text:s/></text:span>and LBB response, as advised by Nick Lynch, Policy Planning Manager<text:span text:style-name="T23"><text:s/></text:span>by email on 22 March 2023. This response has been prepared further to consultation with the Hendon<text:span text:style-name="T24"><text:s/></text:span>Residents<text:span text:style-name="T25"><text:s/></text:span>Planning<text:span text:style-name="T26"><text:s/></text:span>Forum,<text:span text:style-name="T27"><text:s/></text:span>which<text:span text:style-name="T28"><text:s/></text:span>includes<text:span text:style-name="T29"><text:s/></text:span>the community<text:span text:style-name="T30"><text:s/></text:span>living<text:span text:style-name="T31"><text:s/></text:span>in<text:span text:style-name="T32"><text:s/></text:span>the<text:span text:style-name="T33"><text:s/></text:span>Hendon<text:span text:style-name="T34"><text:s/></text:span>Hub<text:span text:style-name="T35"><text:s/></text:span>development<text:span text:style-name="T36"><text:s/></text:span>area.</text:p>
      <text:p text:style-name="P37"/>
      <text:h text:style-name="P38" text:outline-level="1">GENERAL<text:span text:style-name="T39"><text:s/></text:span>COMMENTS</text:h>
      <text:p text:style-name="P40"/>
      <text:list text:style-name="LFO3" text:continue-numbering="true">
        <text:list-item>
          <text:p text:style-name="P41">The documents submitted to the Inspector state that the Council’s development policies place<text:span text:style-name="T42"><text:s/></text:span>a presumption in favour of ‘sustainable development’. There is little substantive discussion of<text:span text:style-name="T43"><text:s/></text:span>what<text:span text:style-name="T44"><text:s/></text:span>that<text:span text:style-name="T45"><text:s/></text:span>means, and<text:span text:style-name="T46"><text:s/></text:span>why<text:span text:style-name="T47"><text:s/></text:span>certain<text:span text:style-name="T48"><text:s/></text:span>developments<text:span text:style-name="T49"><text:s/></text:span>may<text:span text:style-name="T50"><text:s/></text:span>not be<text:span text:style-name="T51"><text:s/></text:span>sustainable<text:s/><text:span text:style-name="T52">[EXAM</text:span><text:span text:style-name="T53"><text:s/></text:span><text:span text:style-name="T54">16]</text:span>.</text:p>
        </text:list-item>
      </text:list>
      <text:p text:style-name="P55"/>
      <text:list text:style-name="LFO3" text:continue-numbering="true">
        <text:list-item>
          <text:p text:style-name="P56">Throughout the Plan what is proposed is ambitious growth, including on small sites in<text:span text:style-name="T57"><text:s/></text:span>residential areas, which the Council justifies by support from the GLA<text:s/><text:span text:style-name="T58">[EB_SoCG_10]</text:span>. The push<text:span text:style-name="T59"><text:s/></text:span>for<text:s/><text:span text:style-name="T60">above target development</text:span><text:s/>is challenged in the representations and in exam documents<text:span text:style-name="T61"><text:s/></text:span><text:span text:style-name="T62">[EXAM 14]<text:s/></text:span>and is at odds with existing planning regulations<text:s/><text:span text:style-name="T63">[EXAM 19]</text:span>, including the revised<text:span text:style-name="T64"><text:s/></text:span>NPPF, and national laws detailed below [<text:span text:style-name="T65">EXAM 7].<text:s/></text:span>The overemphasis on growth as evidenced<text:span text:style-name="T66"><text:s/></text:span>by claims of ‘windfalls’<text:s/><text:span text:style-name="T67">[EXAM 36</text:span>] introduces significant planning issues<text:s/><text:span text:style-name="T68">[EXAM 51, EXAM 62]</text:span>,<text:span text:style-name="T69"><text:s/></text:span>which<text:span text:style-name="T70"><text:s/></text:span>affect the<text:span text:style-name="T71"><text:s/></text:span>soundness<text:span text:style-name="T72"><text:s/></text:span>of<text:span text:style-name="T73"><text:s/></text:span>the<text:span text:style-name="T74"><text:s/></text:span>overall<text:span text:style-name="T75"><text:s/></text:span>Plan.</text:p>
        </text:list-item>
      </text:list>
      <text:p text:style-name="BodyText"/>
      <text:list text:style-name="LFO3" text:continue-numbering="true">
        <text:list-item>
          <text:p text:style-name="P76">Particular attention should be drawn to sites 35, 36, 38, 40, 41 relating to the Hendon Hub<text:span text:style-name="T77"><text:s/></text:span><text:span text:style-name="T78">[EXAM 75]<text:s/></text:span>which have an<text:s/><text:span text:style-name="T79">ambiguous status in this Plan</text:span>. Planning applications are described as<text:span text:style-name="T80"><text:s/></text:span>having ‘received committee resolutions to Grant’ but permission has not been published and<text:span text:style-name="T81"><text:s/></text:span>the applications are being re-presented on the Hendon Hub website. The exam documents fail<text:span text:style-name="T82"><text:s/></text:span>to clarify the status of the Hendon Hub applications and it appears the Council is trying to both<text:span text:style-name="T83"><text:s/></text:span>have its cake and eat it, a pattern that has prompted further judicial challenge (See:<text:s/><text:span text:style-name="T84">UA-2022-</text:span><text:span text:style-name="T85"><text:s/></text:span><text:span text:style-name="T86">001392-GIA</text:span><text:span text:style-name="T87"><text:s/></text:span><text:span text:style-name="T88">Lourenco</text:span><text:span text:style-name="T89"><text:s/></text:span><text:span text:style-name="T90">v</text:span><text:span text:style-name="T91"><text:s/></text:span><text:span text:style-name="T92">The</text:span><text:span text:style-name="T93"><text:s/></text:span><text:span text:style-name="T94">Information</text:span><text:span text:style-name="T95"><text:s/></text:span><text:span text:style-name="T96">Commissioner</text:span><text:span text:style-name="T97"><text:s/></text:span><text:span text:style-name="T98">and</text:span><text:span text:style-name="T99"><text:s/></text:span><text:span text:style-name="T100">London</text:span><text:span text:style-name="T101"><text:s/></text:span><text:span text:style-name="T102">Borough</text:span><text:span text:style-name="T103"><text:s/></text:span><text:span text:style-name="T104">of</text:span><text:span text:style-name="T105"><text:s/></text:span><text:span text:style-name="T106">Barnet</text:span>).</text:p>
        </text:list-item>
      </text:list>
      <text:p text:style-name="BodyText"/>
      <text:list text:style-name="LFO3" text:continue-numbering="true">
        <text:list-item>
          <text:p text:style-name="P107">Contrary to the claims of the Leader of the Council, this Local Plan as it stands will<text:s/><text:span text:style-name="T108">not</text:span><text:s/>ensure<text:span text:style-name="T109"><text:s/></text:span>that LBB gets the right development in the right places and at the right time<text:s/><text:span text:style-name="T110">[EXAM 11]</text:span>. The<text:span text:style-name="T111"><text:s/></text:span>proposed modifications of existing policies in this current version<text:s/><text:span text:style-name="T112">[EXAM 68, EXAM 70]<text:s/></text:span>remain<text:span text:style-name="T113"><text:s/></text:span>inadequate.<text:span text:style-name="T114"><text:s/></text:span>Consideration should also be given to the revised NPPF and Levelling Up and<text:span text:style-name="T115"><text:s/></text:span>Regeneration<text:span text:style-name="T116"><text:s/></text:span>Bill<text:span text:style-name="T117"><text:s/></text:span><text:span text:style-name="T118">(HL</text:span><text:span text:style-name="T119"><text:s/></text:span><text:span text:style-name="T120">Bill</text:span><text:span text:style-name="T121"><text:s/></text:span><text:span text:style-name="T122">84)</text:span>, in light<text:span text:style-name="T123"><text:s/></text:span>of<text:span text:style-name="T124"><text:s/></text:span>potential<text:span text:style-name="T125"><text:s/></text:span>future legal challenges.</text:p>
        </text:list-item>
      </text:list>
      <text:p text:style-name="P126"/>
      <text:h text:style-name="P127" text:outline-level="1">PLANNING<text:span text:style-name="T128"><text:s/></text:span>AND<text:span text:style-name="T129"><text:s/></text:span>LEGAL<text:span text:style-name="T130"><text:s/></text:span>ISSUES</text:h>
      <text:p text:style-name="P131"/>
      <text:p text:style-name="P132">Documents included for inspection seek to promote ‘sustainable development’ both through revisions<text:span text:style-name="T133"><text:s/></text:span>of policy, and through suggested developments<text:s/><text:span text:style-name="T134">[EXAM 19, EXAM, 51, EXAM 75]</text:span>, but do not take into<text:span text:style-name="T135"><text:s/></text:span>sufficient<text:span text:style-name="T136"><text:s/></text:span>consideration<text:span text:style-name="T137"><text:s/></text:span>NPPF 2021<text:span text:style-name="T138"><text:s/></text:span>which<text:span text:style-name="T139"><text:s/></text:span>states<text:span text:style-name="T140"><text:s/></text:span>at<text:span text:style-name="T141"><text:s/></text:span>2.8<text:span text:style-name="T142"><text:s/></text:span>that</text:p>
      <text:p text:style-name="P143"/>
      <text:p text:style-name="P144">‘achieving sustainable development means that the planning system has three overarching<text:span text:style-name="T145"><text:s/></text:span>objectives, which are<text:s/><text:span text:style-name="T146">interdependent and need to be pursued in mutually supportive ways</text:span><text:s/>(so<text:span text:style-name="T147"><text:s/></text:span>that<text:span text:style-name="T148"><text:s/></text:span>opportunities<text:span text:style-name="T149"><text:s/></text:span>can<text:span text:style-name="T150"><text:s/></text:span>be<text:span text:style-name="T151"><text:s/></text:span>taken<text:span text:style-name="T152"><text:s/></text:span>to secure<text:span text:style-name="T153"><text:s/></text:span>net<text:span text:style-name="T154"><text:s/></text:span>gains<text:span text:style-name="T155"><text:s/></text:span>across<text:span text:style-name="T156"><text:s/></text:span>each<text:span text:style-name="T157"><text:s/></text:span>of<text:span text:style-name="T158"><text:s/></text:span>the different<text:span text:style-name="T159"><text:s/></text:span>objectives).’</text:p>
      <text:p text:style-name="P160"/>
      <text:p text:style-name="P161">These objectives<text:span text:style-name="T162"><text:s/></text:span>relate<text:span text:style-name="T163"><text:s/></text:span>to: a)<text:span text:style-name="T164"><text:s/></text:span>economic;<text:span text:style-name="T165"><text:s/></text:span>b)<text:span text:style-name="T166"><text:s/></text:span>social;<text:span text:style-name="T167"><text:s/></text:span>and c)<text:span text:style-name="T168"><text:s/></text:span>environmental<text:span text:style-name="T169"><text:s/></text:span>matters. The<text:span text:style-name="T170"><text:s/></text:span>notion of<text:span text:style-name="T171"><text:s/></text:span><text:span text:style-name="T172">mutually supportive</text:span><text:s/>ways is emphasised in para 2.9 which states that these should guide development<text:span text:style-name="T173"><text:s/></text:span>‘towards sustainable solutions, but in doing so should<text:s/><text:span text:style-name="T174">take local circumstances into account, to reflect</text:span><text:span text:style-name="T175"><text:s/></text:span><text:span text:style-name="T176">the character, needs and opportunities of each area’</text:span>. Yet, local circumstances have not been<text:span text:style-name="T177"><text:s/></text:span>adequately<text:span text:style-name="T178"><text:s/></text:span>taken into<text:span text:style-name="T179"><text:s/></text:span>account regarding<text:span text:style-name="T180"><text:s/></text:span>site<text:span text:style-name="T181"><text:s/></text:span>allocations<text:span text:style-name="T182"><text:s/></text:span><text:span text:style-name="T183">[EXAM 14,</text:span><text:span text:style-name="T184"><text:s/></text:span><text:span text:style-name="T185">EXAM</text:span><text:span text:style-name="T186"><text:s/></text:span><text:span text:style-name="T187">75]</text:span>,<text:span text:style-name="T188"><text:s/></text:span>heritage<text:span text:style-name="T189"><text:s/></text:span><text:span text:style-name="T190">[EXAM 69]</text:span>,<text:span text:style-name="T191"><text:s/></text:span>car</text:p>
      <text:soft-page-break/>
      <text:p text:style-name="P192">parks<text:s/><text:span text:style-name="T195">[EXAM 57]<text:s/></text:span>and viability<text:s/><text:span text:style-name="T196">[EXAM 63]<text:s/></text:span>as informed by the IIA<text:s/><text:span text:style-name="T197">[Core_Gen_25]</text:span>. Questions regarding<text:span text:style-name="T198"><text:s/></text:span>non-compliance with the London Plan (SD1)<text:s/><text:span text:style-name="T199">[EXAM 57]<text:s/></text:span>and its guidance<text:s/><text:span text:style-name="T200">[EXAM 70]<text:s/></text:span>on matter of<text:span text:style-name="T201"><text:s/></text:span>climate change and viability<text:s/><text:span text:style-name="T202">[EXAM 51]</text:span>, a point previously raised by the Inspector on 22 September<text:span text:style-name="T203"><text:s/></text:span>2022<text:span text:style-name="T204"><text:s/></text:span><text:span text:style-name="T205">[EXAM</text:span><text:span text:style-name="T206"><text:s/></text:span><text:span text:style-name="T207">12]</text:span>,<text:span text:style-name="T208"><text:s/></text:span>remain<text:span text:style-name="T209"><text:s/></text:span>unanswered.</text:p>
      <text:p text:style-name="P210"/>
      <text:p text:style-name="P211">The Sustainability Appraisal (SA) included in the Integrated Impact Assessment (IIA)<text:s/><text:span text:style-name="T212">[Core_Gen_25]</text:span><text:span text:style-name="T213"><text:s/></text:span>provides blanket assessments with respect to heritage and conservation for vastly different sites,<text:span text:style-name="T214"><text:s/></text:span>including those located in densely historic areas with listed buildings. The approach as explained<text:span text:style-name="T215"><text:s/></text:span><text:span text:style-name="T216">[EXAM 72, EXAM 72A]<text:s/></text:span>does not meet the substantive requirements of the London Plan SD1 as<text:span text:style-name="T217"><text:s/></text:span>previously noted by the examiner who found that, ‘Examples given that tests are inconsistent and<text:span text:style-name="T218"><text:s/></text:span>repetitive in places with CDH08 having separate sections for different types of designated heritage<text:span text:style-name="T219"><text:s/></text:span>assets’<text:s/><text:span text:style-name="T220">[EXAM 69]</text:span>. Also, Historic England recommends that proposals<text:s/><text:span text:style-name="T221">should reinforce local</text:span><text:span text:style-name="T222"><text:s/></text:span><text:span text:style-name="T223">distinctiveness, with consideration given to the location within the conservation area</text:span><text:s/><text:span text:style-name="T224">[EB_SoCG_11].</text:span><text:span text:style-name="T225"><text:s/></text:span>Throughout the IIA, the Council has simply marked the impact of development on sites in proximity to<text:span text:style-name="T226"><text:s/></text:span>conservation<text:span text:style-name="T227"><text:s/></text:span>areas and<text:span text:style-name="T228"><text:s/></text:span>listed<text:span text:style-name="T229"><text:s/></text:span>buildings<text:span text:style-name="T230"><text:s/></text:span>as<text:span text:style-name="T231"><text:s/></text:span>‘unknown’<text:span text:style-name="T232"><text:s/></text:span>(see:<text:span text:style-name="T233"><text:s/></text:span><text:span text:style-name="T234">sites</text:span><text:span text:style-name="T235"><text:s/></text:span><text:span text:style-name="T236">1,</text:span><text:span text:style-name="T237"><text:s/></text:span><text:span text:style-name="T238">5-11,</text:span><text:span text:style-name="T239"><text:s/></text:span><text:span text:style-name="T240">16-19,</text:span><text:span text:style-name="T241"><text:s/></text:span><text:span text:style-name="T242">21, 23-25,</text:span><text:span text:style-name="T243"><text:s/></text:span><text:span text:style-name="T244">27,</text:span><text:span text:style-name="T245"><text:s/></text:span><text:span text:style-name="T246">30-44,</text:span></text:p>
      <text:p text:style-name="P247"><text:span text:style-name="T248">46, 48-50, 53, 54, 57, 58, 59, 60-63, 65-66</text:span>). Further evidence of the inattention given to heritage and<text:span text:style-name="T249"><text:s/></text:span>conservation that calls into question the soundness of the SA and IIA can be found in the description of<text:span text:style-name="T250"><text:s/></text:span>sites with close proximity to Hampstead Health (p. 226.), Hampstead Garden Suburb (p. 233) and<text:span text:style-name="T251"><text:s/></text:span>Finchley<text:span text:style-name="T252"><text:s/></text:span>Conservation<text:span text:style-name="T253"><text:s/></text:span>Area<text:span text:style-name="T254"><text:s/></text:span>(p.<text:span text:style-name="T255"><text:s/></text:span>280).<text:span text:style-name="T256"><text:s/></text:span>The approach<text:span text:style-name="T257"><text:s/></text:span>in<text:span text:style-name="T258"><text:s/></text:span><text:span text:style-name="T259">EXAM</text:span><text:span text:style-name="T260"><text:s/></text:span><text:span text:style-name="T261">72 and</text:span><text:span text:style-name="T262"><text:s/></text:span><text:span text:style-name="T263">EXAM</text:span><text:span text:style-name="T264"><text:s/></text:span><text:span text:style-name="T265">72A<text:s/></text:span>remains<text:span text:style-name="T266"><text:s/></text:span>inadequate.</text:p>
      <text:p text:style-name="P267"/>
      <text:p text:style-name="P268">In response to Matter 1<text:s/><text:span text:style-name="T269">[EXAM 7]</text:span>, the Council has not complied with its legal responsibilities and duty<text:span text:style-name="T270"><text:s/></text:span>to cooperate, including with the Equality Act 2010. Multiple complaints were submitted to the Council,<text:span text:style-name="T271"><text:s/></text:span>the<text:span text:style-name="T272"><text:s/></text:span>ICO,<text:span text:style-name="T273"><text:s/></text:span>LSGO<text:span text:style-name="T274"><text:s/></text:span>regarding<text:span text:style-name="T275"><text:s/></text:span>procedural<text:span text:style-name="T276"><text:s/></text:span>failures<text:span text:style-name="T277"><text:s/></text:span><text:span text:style-name="T278">[ID021,</text:span><text:span text:style-name="T279"><text:s/></text:span><text:span text:style-name="T280">ID040]</text:span>,<text:span text:style-name="T281"><text:s/></text:span>with the<text:span text:style-name="T282"><text:s/></text:span>question<text:span text:style-name="T283"><text:s/></text:span>of ‘adequate</text:p>
      <text:p text:style-name="P284">opportunities’<text:s/><text:span text:style-name="T285">[EXAM 18]<text:s/></text:span>still unanswered. Attention should be given to the many public statements<text:span text:style-name="T286"><text:s/></text:span>made by the former leader of Barnet Council who dismissed the results of a consultation, arguing that<text:span text:style-name="T287"><text:s/></text:span>‘88%<text:span text:style-name="T288"><text:s/></text:span>of respondents<text:span text:style-name="T289"><text:s/></text:span>is not<text:span text:style-name="T290"><text:s/></text:span>the same<text:span text:style-name="T291"><text:s/></text:span>as 88%<text:span text:style-name="T292"><text:s/></text:span>of<text:span text:style-name="T293"><text:s/></text:span>all residents’.</text:p>
      <text:p text:style-name="P294"/>
      <text:p text:style-name="P295">Further<text:s/><text:span text:style-name="T296">such practices cannot be retrospectively corrected as proposed, but require further</text:span><text:span text:style-name="T297"><text:s/></text:span><text:span text:style-name="T298">modification including new consultations</text:span>. This was the logic behind the application for judicial review<text:span text:style-name="T299"><text:s/></text:span>of the now withdrawn SPD on the Burroughs and Middlesex University<text:s/><text:span text:style-name="T300">[EB_E_26]<text:s/></text:span>(see: Richard Lecoat<text:span text:style-name="T301"><text:s/></text:span>v London Borough of Barnet and Middlesex University). Barnet Council should be reminded that the<text:span text:style-name="T302"><text:s/></text:span>duty to consult in light of amended plans<text:s/><text:span text:style-name="T303">[EXAM 63]<text:s/></text:span>is required by Section 3(2) of the Local<text:span text:style-name="T304"><text:s/></text:span>Government<text:span text:style-name="T305"><text:s/></text:span>Act<text:span text:style-name="T306"><text:s/></text:span>1999<text:span text:style-name="T307"><text:s/></text:span>and must<text:span text:style-name="T308"><text:s/></text:span>be<text:span text:style-name="T309"><text:s/></text:span>taken<text:span text:style-name="T310"><text:s/></text:span>seriously.</text:p>
      <text:p text:style-name="BodyText"/>
      <text:p text:style-name="P311">It should be brought to the inspector’s attention that unlawful practices have been raised before the<text:span text:style-name="T312"><text:s/></text:span>Aarhus Convention Compliance Committee which considered violations of the Convention regarding:<text:span text:style-name="T313"><text:s/></text:span>Access to information; Public participation; Access to justice (See: ACCC/C/2021/185 and<text:span text:style-name="T314"><text:s/></text:span>ACCC/C/2021/190). Additional unlawful procedural errors are the subject of a new communication to<text:span text:style-name="T315"><text:s/></text:span>be heard on 13–16 June 2023 and matter<text:s/><text:span text:style-name="T316">UA-2022-001392-GIA</text:span><text:span text:style-name="T317"><text:s/></text:span><text:span text:style-name="T318">Lourenco v The Information</text:span><text:span text:style-name="T319"><text:s/></text:span><text:span text:style-name="T320">Commissioner</text:span><text:span text:style-name="T321"><text:s/></text:span><text:span text:style-name="T322">and</text:span><text:span text:style-name="T323"><text:s/></text:span><text:span text:style-name="T324">London</text:span><text:span text:style-name="T325"><text:s/></text:span><text:span text:style-name="T326">Borough</text:span><text:span text:style-name="T327"><text:s/></text:span><text:span text:style-name="T328">of Barnet</text:span><text:span text:style-name="T329"><text:s/></text:span>is<text:span text:style-name="T330"><text:s/></text:span>set<text:span text:style-name="T331"><text:s/></text:span>to<text:span text:style-name="T332"><text:s/></text:span>be<text:span text:style-name="T333"><text:s/></text:span>heard<text:span text:style-name="T334"><text:s/></text:span>in the<text:span text:style-name="T335"><text:s/></text:span>Upper<text:span text:style-name="T336"><text:s/></text:span>Tribunal in<text:span text:style-name="T337"><text:s/></text:span>October<text:span text:style-name="T338"><text:s/></text:span>2023.</text:p>
      <text:p text:style-name="P339"/>
      <text:h text:style-name="Heading1" text:outline-level="1">Localism<text:span text:style-name="T340"><text:s/></text:span>Act<text:span text:style-name="T341"><text:s/></text:span>2011</text:h>
      <text:p text:style-name="P342">Given the appearance of conflicts of interest, and undeclared interests by several councillors who were<text:span text:style-name="T343"><text:s/></text:span>on the Strategic Planning Committee that voted to approve the Hendon Hub applications, a complaint<text:span text:style-name="T344"><text:s/></text:span>was filed with the LGSCO (Ref. 22 004 821) regarding breaches of the Localism Act 2011 and which<text:span text:style-name="T345"><text:s/></text:span>concluded that this was a<text:s/><text:span text:style-name="T346">‘potentially criminal matter’</text:span>. This matter<text:s/><text:span text:style-name="T347">is now being reported to the</text:span><text:span text:style-name="T348"><text:s/></text:span><text:span text:style-name="T349">Metropolitan</text:span><text:span text:style-name="T350"><text:s/></text:span><text:span text:style-name="T351">Police.</text:span></text:p>
      <text:p text:style-name="P352"/>
      <text:h text:style-name="Heading1" text:outline-level="1">Equality<text:span text:style-name="T353"><text:s/></text:span>Act<text:span text:style-name="T354"><text:s/></text:span>2010</text:h>
      <text:p text:style-name="P355">Section 149 provides further detail as to what<text:s/><text:span text:style-name="T356">having due regard to the need to “advance equality of</text:span><text:span text:style-name="T357"><text:s/></text:span><text:span text:style-name="T358">opportunity</text:span><text:span text:style-name="T359"><text:s/></text:span><text:span text:style-name="T360">between</text:span><text:span text:style-name="T361"><text:s/></text:span><text:span text:style-name="T362">persons</text:span><text:span text:style-name="T363"><text:s/></text:span><text:span text:style-name="T364">who share</text:span><text:span text:style-name="T365"><text:s/></text:span><text:span text:style-name="T366">a</text:span><text:span text:style-name="T367"><text:s/></text:span><text:span text:style-name="T368">relevant</text:span><text:span text:style-name="T369"><text:s/></text:span><text:span text:style-name="T370">protected</text:span><text:span text:style-name="T371"><text:s/></text:span><text:span text:style-name="T372">characteristic</text:span><text:span text:style-name="T373"><text:s/></text:span><text:span text:style-name="T374">and</text:span><text:span text:style-name="T375"><text:s/></text:span><text:span text:style-name="T376">persons</text:span><text:span text:style-name="T377"><text:s/></text:span><text:span text:style-name="T378">who</text:span><text:span text:style-name="T379"><text:s/></text:span><text:span text:style-name="T380">do</text:span><text:span text:style-name="T381"><text:s/></text:span><text:span text:style-name="T382">not</text:span></text:p>
      <text:soft-page-break/>
      <text:p text:style-name="P383"><text:span text:style-name="T386">share it” and “foster good relations between persons who share a relevant protected characteristic</text:span><text:span text:style-name="T387"><text:s/></text:span><text:span text:style-name="T388">and persons who do not share it”</text:span><text:s/>means (see section 149(3) and (5)). The key legal principles<text:span text:style-name="T389"><text:s/></text:span>summarised by the Court of Appeal in Bracking et ors v SSWP [2013] EWCA Civ 1345 (see at [25])<text:span text:style-name="T390"><text:s/></text:span>include the fact that:</text:p>
      <text:p text:style-name="P391"/>
      <text:list text:style-name="LFO2" text:continue-numbering="true">
        <text:list-item>
          <text:p text:style-name="P392">The<text:span text:style-name="T393"><text:s/></text:span>duty<text:span text:style-name="T394"><text:s/></text:span>must<text:span text:style-name="T395"><text:s/></text:span>be<text:span text:style-name="T396"><text:s/></text:span><text:span text:style-name="T397">“exercised in</text:span><text:span text:style-name="T398"><text:s/></text:span><text:span text:style-name="T399">substance,</text:span><text:span text:style-name="T400"><text:s/></text:span><text:span text:style-name="T401">with</text:span><text:span text:style-name="T402"><text:s/></text:span><text:span text:style-name="T403">rigour,</text:span><text:span text:style-name="T404"><text:s/></text:span><text:span text:style-name="T405">and</text:span><text:span text:style-name="T406"><text:s/></text:span><text:span text:style-name="T407">with</text:span><text:span text:style-name="T408"><text:s/></text:span><text:span text:style-name="T409">an</text:span><text:span text:style-name="T410"><text:s/></text:span><text:span text:style-name="T411">open</text:span><text:span text:style-name="T412"><text:s/></text:span><text:span text:style-name="T413">mind”.</text:span></text:p>
        </text:list-item>
        <text:list-item>
          <text:p text:style-name="P414">The<text:span text:style-name="T415"><text:s/></text:span>duty<text:span text:style-name="T416"><text:s/></text:span>must be fulfilled<text:span text:style-name="T417"><text:s/></text:span><text:span text:style-name="T418">before and</text:span><text:span text:style-name="T419"><text:s/></text:span><text:span text:style-name="T420">at</text:span><text:span text:style-name="T421"><text:s/></text:span><text:span text:style-name="T422">the</text:span><text:span text:style-name="T423"><text:s/></text:span><text:span text:style-name="T424">time</text:span><text:span text:style-name="T425"><text:s/></text:span><text:span text:style-name="T426">when</text:span><text:span text:style-name="T427"><text:s/></text:span><text:span text:style-name="T428">a</text:span><text:span text:style-name="T429"><text:s/></text:span><text:span text:style-name="T430">particular</text:span><text:span text:style-name="T431"><text:s/></text:span><text:span text:style-name="T432">policy</text:span><text:span text:style-name="T433"><text:s/></text:span><text:span text:style-name="T434">is</text:span><text:span text:style-name="T435"><text:s/></text:span><text:span text:style-name="T436">being</text:span><text:span text:style-name="T437"><text:s/></text:span><text:span text:style-name="T438">considered.</text:span></text:p>
        </text:list-item>
        <text:list-item>
          <text:p text:style-name="P439">An important evidential element in the demonstration of the discharge of the duty is the recording<text:span text:style-name="T440"><text:s/></text:span>of<text:span text:style-name="T441"><text:s/></text:span>the<text:span text:style-name="T442"><text:s/></text:span>steps taken<text:span text:style-name="T443"><text:s/></text:span>by<text:span text:style-name="T444"><text:s/></text:span>the<text:span text:style-name="T445"><text:s/></text:span>decision<text:span text:style-name="T446"><text:s/></text:span>maker<text:span text:style-name="T447"><text:s/></text:span>in<text:span text:style-name="T448"><text:s/></text:span>seeking<text:span text:style-name="T449"><text:s/></text:span>to<text:span text:style-name="T450"><text:s/></text:span>meet<text:span text:style-name="T451"><text:s/></text:span>the statutory<text:span text:style-name="T452"><text:s/></text:span>requirements.</text:p>
        </text:list-item>
      </text:list>
      <text:p text:style-name="BodyText"/>
      <text:p text:style-name="P453">The draft Local Plan includes a top-level ‘methodology’ for assessing the impact on Equalities<text:span text:style-name="T454"><text:s/></text:span>Categories<text:s/><text:span text:style-name="T455">[Core_Gen_25]</text:span>, which was applied retrospectively to the Hendon Hub development sites<text:span text:style-name="T456"><text:s/></text:span>35, 36, 38, 40, 41, and is not consistently applied here, a point previously noted by the inspector<text:span text:style-name="T457"><text:s/></text:span><text:span text:style-name="T458">[EXAM 7]</text:span>. In addition, the EqIA relied upon with reference to Hendon Hub sites repeatedly<text:span text:style-name="T459"><text:s/></text:span>underestimates the impact on certain protected categories, and makes no mention of other protected<text:span text:style-name="T460"><text:s/></text:span>characteristics, notably marriage and civil partnership, and religion or belief. We recall that the EqIA<text:span text:style-name="T461"><text:s/></text:span>carried out in relation to the now withdrawn SPD and referenced in the Hendon Hub planning<text:span text:style-name="T462"><text:s/></text:span>documents<text:span text:style-name="T463"><text:s/></text:span>submitted for examination found<text:span text:style-name="T464"><text:s/></text:span>that:</text:p>
      <text:p text:style-name="P465"/>
      <text:list text:style-name="LFO1" text:continue-numbering="true">
        <text:list-item>
          <text:p text:style-name="P466">There were no significant impacts identified under the protected characteristic of age, noting that<text:span text:style-name="T467"><text:s/></text:span>“[t]here is nothing proposed within the draft SPD that will benefit or disadvantage one age group over<text:span text:style-name="T468"><text:s/></text:span>another.”</text:p>
        </text:list-item>
        <text:list-item>
          <text:p text:style-name="P469">There were no significant impacts identified under the category of disability and, again, it noted<text:span text:style-name="T470"><text:s/></text:span>that “[t]he draft proposals in the SPD are not expected to disadvantage any disability groups over<text:span text:style-name="T471"><text:s/></text:span>another”.</text:p>
        </text:list-item>
        <text:list-item>
          <text:p text:style-name="P472">There were no impacts<text:span text:style-name="T473"><text:s/></text:span>identified<text:span text:style-name="T474"><text:s/></text:span>in<text:span text:style-name="T475"><text:s/></text:span>relation<text:span text:style-name="T476"><text:s/></text:span>to<text:span text:style-name="T477"><text:s/></text:span>race.</text:p>
        </text:list-item>
      </text:list>
      <text:p text:style-name="P478"/>
      <text:p text:style-name="P479">With respect to the protected characteristics of religion or belief,<text:s/><text:span text:style-name="T480">Site 35 currently provides car parking</text:span><text:span text:style-name="T481"><text:s/></text:span><text:span text:style-name="T482">for hundreds of congregants who collectively attend, Our Lady of Dolours Catholic Church, and its</text:span><text:span text:style-name="T483"><text:s/></text:span><text:span text:style-name="T484">church hall, the Hendon Methodist Church and Chinmaya Mission</text:span>. Some of these groups were never<text:span text:style-name="T485"><text:s/></text:span>consulted and no consideration has been given to the fact that the proposed development on site 35<text:span text:style-name="T486"><text:s/></text:span>would completely obscure these religious sites from view. Given both the congregants’ age, religion<text:span text:style-name="T487"><text:s/></text:span>and<text:span text:style-name="T488"><text:s/></text:span>also<text:span text:style-name="T489"><text:s/></text:span>race,<text:span text:style-name="T490"><text:s/></text:span>there<text:span text:style-name="T491"><text:s/></text:span>is a potential claim<text:span text:style-name="T492"><text:s/></text:span>of indirect<text:span text:style-name="T493"><text:s/></text:span>discrimination.</text:p>
      <text:p text:style-name="P494"/>
      <text:p text:style-name="P495">Also, there is not sufficient consideration of the impacts of developing site 40 which currently provides<text:span text:style-name="T496"><text:s/></text:span>a community service for elderly people. It has been home to inter alia the Citizens Advice Bureau,<text:span text:style-name="T497"><text:s/></text:span>African Cultural Association, MENCAP, Meridian (formerly Chinese Mental Health), the Hendon Scout<text:span text:style-name="T498"><text:s/></text:span>Troop,<text:span text:style-name="T499"><text:s/></text:span>Barnet<text:span text:style-name="T500"><text:s/></text:span>Wellbeing<text:span text:style-name="T501"><text:s/></text:span>Hub,<text:span text:style-name="T502"><text:s/></text:span>a<text:span text:style-name="T503"><text:s/></text:span>newsagent,<text:span text:style-name="T504"><text:s/></text:span>PDSA,<text:span text:style-name="T505"><text:s/></text:span>a<text:span text:style-name="T506"><text:s/></text:span>community<text:span text:style-name="T507"><text:s/></text:span>legal<text:span text:style-name="T508"><text:s/></text:span>service,<text:span text:style-name="T509"><text:s/></text:span>and<text:span text:style-name="T510"><text:s/></text:span>a<text:span text:style-name="T511"><text:s/></text:span>community<text:span text:style-name="T512"><text:s/></text:span>hall.</text:p>
      <text:p text:style-name="P513">The planning applications envisage redevelopment of this site and the relocation of the above to a<text:span text:style-name="T514"><text:s/></text:span>development on sites 36 &amp;38<text:s/><text:span text:style-name="T515">[EXAM 75]</text:span>, but this is contrary to NPPF 86b<text:s/><text:span text:style-name="T516">[EXAM 38]</text:span>, and there is no<text:span text:style-name="T517"><text:s/></text:span>evaluation whatsoever of the impacts that all of this may have on people with protected<text:span text:style-name="T518"><text:s/></text:span>characteristics and how, for example, elderly, pregnant women or disabled people will use a space<text:span text:style-name="T519"><text:s/></text:span>along<text:span text:style-name="T520"><text:s/></text:span>side<text:span text:style-name="T521"><text:s/></text:span>Middlesex<text:span text:style-name="T522"><text:s/></text:span>University<text:span text:style-name="T523"><text:s/></text:span>students,<text:span text:style-name="T524"><text:s/></text:span>and<text:span text:style-name="T525"><text:s/></text:span>the<text:span text:style-name="T526"><text:s/></text:span>general public.<text:span text:style-name="T527"><text:s/></text:span>While<text:span text:style-name="T528"><text:s/></text:span>the<text:span text:style-name="T529"><text:s/></text:span>2021<text:span text:style-name="T530"><text:s/></text:span>EqIA<text:span text:style-name="T531"><text:s/></text:span>recognised</text:p>
      <text:p text:style-name="P532">‘Potential negative perception/impact of studentification of the area (could upset the elderly/cause<text:span text:style-name="T533"><text:s/></text:span>disruption)’,<text:span text:style-name="T534"><text:s/></text:span>none<text:span text:style-name="T535"><text:s/></text:span>of<text:span text:style-name="T536"><text:s/></text:span>the actions<text:span text:style-name="T537"><text:s/></text:span>taken<text:span text:style-name="T538"><text:s/></text:span>or<text:span text:style-name="T539"><text:s/></text:span>anticipated<text:span text:style-name="T540"><text:s/></text:span>in<text:span text:style-name="T541"><text:s/></text:span>the examination<text:span text:style-name="T542"><text:s/></text:span>documents<text:span text:style-name="T543"><text:s/></text:span>address<text:span text:style-name="T544"><text:s/></text:span>the<text:span text:style-name="T545"><text:s/></text:span>very</text:p>
      <text:p text:style-name="P546">real impact that studentification will bring to the area nor the impact that it may have on other groups<text:span text:style-name="T547"><text:s/></text:span>with protected characteristics, including children and married couples/civil partnerships, and some<text:span text:style-name="T548"><text:s/></text:span>religious groups (e.g. the Orthodox Jewish community) who fear the increased resident student<text:span text:style-name="T549"><text:s/></text:span>presence<text:span text:style-name="T550"><text:s/></text:span>will<text:span text:style-name="T551"><text:s/></text:span>encourage<text:span text:style-name="T552"><text:s/></text:span>yet more<text:span text:style-name="T553"><text:s/></text:span>antisocial<text:span text:style-name="T554"><text:s/></text:span>behaviour.</text:p>
      <text:soft-page-break/>
      <text:p text:style-name="P555">Also, no consideration has been the potential impacts that the use of CPO powers might have on<text:span text:style-name="T558"><text:s/></text:span>people with protected characteristics, especially in relation to sites 35-39, where some residential<text:span text:style-name="T559"><text:s/></text:span>properties and local businesses may be affected. The evidence included in the IIA<text:s/><text:span text:style-name="T560">[EXAM 70]<text:s/></text:span>is also out<text:span text:style-name="T561"><text:s/></text:span>of<text:span text:style-name="T562"><text:s/></text:span>date<text:span text:style-name="T563"><text:s/></text:span>and many<text:span text:style-name="T564"><text:s/></text:span>sections<text:span text:style-name="T565"><text:s/></text:span>now<text:span text:style-name="T566"><text:s/></text:span>redundant.<text:span text:style-name="T567"><text:s/></text:span>The<text:span text:style-name="T568"><text:s/></text:span>EqIA<text:span text:style-name="T569"><text:s/></text:span>used<text:span text:style-name="T570"><text:s/></text:span>addresses<text:span text:style-name="T571"><text:s/></text:span>in<text:span text:style-name="T572"><text:s/></text:span>large<text:span text:style-name="T573"><text:s/></text:span>part<text:span text:style-name="T574"><text:s/></text:span>the<text:span text:style-name="T575"><text:s/></text:span>redevelopment<text:span text:style-name="T576"><text:s/></text:span>of the Library which has been withdrawn from the Hendon Hub plan<text:s/><text:span text:style-name="T577">[EXAM75].</text:span><text:span text:style-name="T578"><text:s/></text:span>There is also no<text:span text:style-name="T579"><text:s/></text:span>mention made of the impact of the pandemic on the community.<text:s/><text:span text:style-name="T580">The impact the that proposed</text:span><text:span text:style-name="T581"><text:s/></text:span><text:span text:style-name="T582">development will have on the right to respect for private and family life has not been sufficiently</text:span><text:span text:style-name="T583"><text:s/></text:span><text:span text:style-name="T584">addressed,</text:span><text:span text:style-name="T585"><text:s/></text:span><text:span text:style-name="T586">leaving</text:span><text:span text:style-name="T587"><text:s/></text:span><text:span text:style-name="T588">the</text:span><text:span text:style-name="T589"><text:s/></text:span><text:span text:style-name="T590">Council open</text:span><text:span text:style-name="T591"><text:s/></text:span><text:span text:style-name="T592">to</text:span><text:span text:style-name="T593"><text:s/></text:span><text:span text:style-name="T594">further legal</text:span><text:span text:style-name="T595"><text:s/></text:span><text:span text:style-name="T596">challenge</text:span>.</text:p>
      <text:p text:style-name="P597"/>
      <text:h text:style-name="Heading1" text:outline-level="1">SPECIFIC<text:span text:style-name="T598"><text:s/></text:span>ISSUES<text:span text:style-name="T599"><text:s/></text:span>REGARDING<text:span text:style-name="T600"><text:s/></text:span>LISTED<text:span text:style-name="T601"><text:s/></text:span>DOCUMENTS<text:span text:style-name="T602"><text:s/></text:span>SUBMITTED<text:span text:style-name="T603"><text:s/></text:span>FOR<text:span text:style-name="T604"><text:s/></text:span>EXAMINATION</text:h>
      <text:p text:style-name="P605"/>
      <text:p text:style-name="P606"><text:span text:style-name="T607">EXAM 18<text:s/></text:span>raises a number of issues that have not been addressed in the exam documents, including<text:span text:style-name="T608"><text:s/></text:span>with<text:span text:style-name="T609"><text:s/></text:span>respect<text:span text:style-name="T610"><text:s/></text:span>to<text:span text:style-name="T611"><text:s/></text:span>Matter<text:span text:style-name="T612"><text:s/></text:span>1<text:span text:style-name="T613"><text:s/></text:span><text:span text:style-name="T614">[EXAM</text:span><text:span text:style-name="T615"><text:s/></text:span><text:span text:style-name="T616">7].</text:span><text:span text:style-name="T617"><text:s/></text:span>In<text:span text:style-name="T618"><text:s/></text:span>particular,<text:span text:style-name="T619"><text:s/></text:span>the public<text:span text:style-name="T620"><text:s/></text:span>consultation<text:span text:style-name="T621"><text:s/></text:span>during<text:span text:style-name="T622"><text:s/></text:span>the<text:span text:style-name="T623"><text:s/></text:span>plan-making</text:p>
      <text:p text:style-name="P624">process failed to comply with the Council’s SCI<text:s/><text:span text:style-name="T625">[Core_Gen_03]<text:s/></text:span>and the Duty to Cooperate<text:span text:style-name="T626"><text:s/></text:span><text:span text:style-name="T627">[Core_Gen_05].<text:s/></text:span>The Duty to Cooperate states at para 2.1.5. that ‘<text:span text:style-name="T628">The duty requires a proactive,</text:span><text:span text:style-name="T629"><text:s/></text:span><text:span text:style-name="T630">ongoing and focussed approach to strategic matters</text:span>’. Several sites included on this draft Local Plan<text:span text:style-name="T631"><text:s/></text:span>were included in a now withdrawn SPD<text:s/><text:span text:style-name="T632">[EXAM 75]</text:span>, that was the subject of numerous complaints<text:span text:style-name="T633"><text:s/></text:span>regarding improper and inadequate consultation, but which still received planning permission. This<text:span text:style-name="T634"><text:s/></text:span>Local Plan is an<text:s/><text:span text:style-name="T635">attempt to retrospectively correct</text:span><text:s/>for those actions where the Council failed to follow<text:span text:style-name="T636"><text:s/></text:span>procedure e.g. by relying on transport data collected during a period of lockdown, and by failing to<text:span text:style-name="T637"><text:s/></text:span>notify local businesses and other stakeholders in advance, contrary to SCI 11.2.2. Also statutory bodies<text:span text:style-name="T638"><text:s/></text:span>like<text:span text:style-name="T639"><text:s/></text:span>Historic<text:span text:style-name="T640"><text:s/></text:span>England<text:span text:style-name="T641"><text:s/></text:span>and<text:span text:style-name="T642"><text:s/></text:span>Natural<text:span text:style-name="T643"><text:s/></text:span>England<text:span text:style-name="T644"><text:s/></text:span>were<text:s/><text:span text:style-name="T645">not</text:span><text:span text:style-name="T646"><text:s/></text:span><text:span text:style-name="T647">consulted</text:span><text:span text:style-name="T648"><text:s/></text:span><text:span text:style-name="T649">early</text:span><text:span text:style-name="T650"><text:s/></text:span><text:span text:style-name="T651">in</text:span><text:span text:style-name="T652"><text:s/></text:span><text:span text:style-name="T653">the</text:span><text:span text:style-name="T654"><text:s/></text:span><text:span text:style-name="T655">planning</text:span><text:span text:style-name="T656"><text:s/></text:span><text:span text:style-name="T657">process</text:span><text:span text:style-name="T658"><text:s/></text:span>(11.2.3).</text:p>
      <text:p text:style-name="P659"/>
      <text:p text:style-name="P660"><text:span text:style-name="T661">EXAM 19<text:s/></text:span>emphasises London Plan Policy H1 (i.e. housing supply) at the expense of other requirements<text:span text:style-name="T662"><text:s/></text:span>included in TOW02. Yet, the proposed revision of GSS01 here does not balance other interests<text:span text:style-name="T663"><text:s/></text:span>reflected<text:span text:style-name="T664"><text:s/></text:span>in<text:span text:style-name="T665"><text:s/></text:span>NPPF<text:span text:style-name="T666"><text:s/></text:span>2021<text:span text:style-name="T667"><text:s/></text:span>which<text:span text:style-name="T668"><text:s/></text:span>states<text:span text:style-name="T669"><text:s/></text:span>at<text:span text:style-name="T670"><text:s/></text:span>para<text:span text:style-name="T671"><text:s/></text:span>2.8 that</text:p>
      <text:p text:style-name="P672"/>
      <text:p text:style-name="P673">‘achieving sustainable development means that the planning system has three overarching<text:span text:style-name="T674"><text:s/></text:span>objectives, which are interdependent and need to be pursued in mutually supportive ways (so<text:span text:style-name="T675"><text:s/></text:span>that<text:span text:style-name="T676"><text:s/></text:span>opportunities<text:span text:style-name="T677"><text:s/></text:span>can<text:span text:style-name="T678"><text:s/></text:span>be<text:span text:style-name="T679"><text:s/></text:span>taken to secure<text:span text:style-name="T680"><text:s/></text:span>net<text:span text:style-name="T681"><text:s/></text:span>gains<text:span text:style-name="T682"><text:s/></text:span>across<text:span text:style-name="T683"><text:s/></text:span>each<text:span text:style-name="T684"><text:s/></text:span>of<text:span text:style-name="T685"><text:s/></text:span>the different<text:span text:style-name="T686"><text:s/></text:span>objectives).’</text:p>
      <text:p text:style-name="P687"/>
      <text:p text:style-name="P688">These include a) an economic objective; b) a social objective; and c) an environmental objective,<text:span text:style-name="T689"><text:s/></text:span>including mitigating and adapting to climate change, including moving to a low carbon economy.<text:span text:style-name="T690"><text:s/></text:span>The notion of mutually supportive ways, is further emphasised in para 2.9 which states that these<text:span text:style-name="T691"><text:s/></text:span>should<text:span text:style-name="T692"><text:s/></text:span>guide development<text:span text:style-name="T693"><text:s/></text:span>‘towards<text:span text:style-name="T694"><text:s/></text:span>sustainable solutions,<text:span text:style-name="T695"><text:s/></text:span>but in<text:span text:style-name="T696"><text:s/></text:span>doing<text:span text:style-name="T697"><text:s/></text:span>so should<text:span text:style-name="T698"><text:s/></text:span>take local</text:p>
      <text:p text:style-name="P699">circumstances into account, to reflect the character, needs and opportunities of each area’. Hence,<text:span text:style-name="T700"><text:s/></text:span>there<text:span text:style-name="T701"><text:s/></text:span>is<text:span text:style-name="T702"><text:s/></text:span>a presumption<text:span text:style-name="T703"><text:s/></text:span>for localism.</text:p>
      <text:p text:style-name="P704"/>
      <text:p text:style-name="P705">The emphasis on<text:s/><text:span text:style-name="T706">net gains</text:span><text:s/>across the three objectives should reflect community needs, priorities and<text:span text:style-name="T707"><text:s/></text:span>genuinely collaborative engagement, which has been absent from this process. Local circumstances<text:span text:style-name="T708"><text:s/></text:span>have not been adequately taken into account regarding site allocations<text:s/><text:span text:style-name="T709">[EXAM 14, EXAM 75]</text:span>, heritage<text:span text:style-name="T710"><text:s/></text:span><text:span text:style-name="T711">[EXAM 69]</text:span>. There are further questions regarding non-compliance with the London Plan guidance<text:span text:style-name="T712"><text:s/></text:span><text:span text:style-name="T713">[EXAM 70]<text:s/></text:span>on matter of climate change and viability<text:s/><text:span text:style-name="T714">[EXAM 51]</text:span>, a point previously raised by the<text:span text:style-name="T715"><text:s/></text:span>Inspector<text:span text:style-name="T716"><text:s/></text:span>on<text:span text:style-name="T717"><text:s/></text:span>22<text:span text:style-name="T718"><text:s/></text:span>September<text:span text:style-name="T719"><text:s/></text:span>2022<text:span text:style-name="T720"><text:s/></text:span><text:span text:style-name="T721">[EXAM</text:span><text:span text:style-name="T722"><text:s/></text:span><text:span text:style-name="T723">12],</text:span><text:span text:style-name="T724"><text:s/></text:span>and<text:span text:style-name="T725"><text:s/></text:span>which<text:span text:style-name="T726"><text:s/></text:span>conflict<text:span text:style-name="T727"><text:s/></text:span>with<text:span text:style-name="T728"><text:s/></text:span>the<text:span text:style-name="T729"><text:s/></text:span>London<text:span text:style-name="T730"><text:s/></text:span>Plan<text:span text:style-name="T731"><text:s/></text:span><text:span text:style-name="T732">[EXAM</text:span><text:span text:style-name="T733"><text:s/></text:span><text:span text:style-name="T734">57]</text:span>.</text:p>
      <text:p text:style-name="BodyText"/>
      <text:p text:style-name="P735"><text:span text:style-name="T736">EXAM 25<text:s/></text:span>raises important questions about the viability, not only of site 7 in the Colindale AAP, but<text:span text:style-name="T737"><text:s/></text:span>also for the Hendon Hub sites 35, 36, 38, 40, and 41. The Council’s proposal for additional housing<text:span text:style-name="T738"><text:s/></text:span><text:span text:style-name="T739">[EXAM 36]<text:s/></text:span>including in the Hendon Hub, is called into question by the fact that Middlesex University<text:span text:style-name="T740"><text:s/></text:span>has not made an application for development to increase the supply of student housing here, even<text:span text:style-name="T741"><text:s/></text:span>though<text:span text:style-name="T742"><text:s/></text:span>this<text:span text:style-name="T743"><text:s/></text:span>site lies<text:span text:style-name="T744"><text:s/></text:span>in<text:span text:style-name="T745"><text:s/></text:span>the<text:span text:style-name="T746"><text:s/></text:span>2010<text:span text:style-name="T747"><text:s/></text:span>Colindale<text:span text:style-name="T748"><text:s/></text:span>Growth<text:span text:style-name="T749"><text:s/></text:span>Area<text:span text:style-name="T750"><text:s/></text:span><text:span text:style-name="T751">[Core_Gen_11]</text:span><text:span text:style-name="T752"><text:s/></text:span>and<text:span text:style-name="T753"><text:s/></text:span>has<text:span text:style-name="T754"><text:s/></text:span>excellent<text:span text:style-name="T755"><text:s/></text:span>transport</text:p>
      <text:soft-page-break/>
      <text:p text:style-name="P756">links. This fact challenges<text:s/><text:span text:style-name="T759">EXAM 11<text:s/></text:span>and the consistency of logic applied in<text:s/><text:span text:style-name="T760">EXAM 75</text:span>. It also undermines<text:span text:style-name="T761"><text:s/></text:span>the<text:span text:style-name="T762"><text:s/></text:span>Council’s<text:span text:style-name="T763"><text:s/></text:span>claim<text:span text:style-name="T764"><text:s/></text:span>in<text:span text:style-name="T765"><text:s/></text:span>ECC01 to address<text:span text:style-name="T766"><text:s/></text:span>climate<text:span text:style-name="T767"><text:s/></text:span>change<text:span text:style-name="T768"><text:s/></text:span>and<text:span text:style-name="T769"><text:s/></text:span>specifically<text:span text:style-name="T770"><text:s/></text:span>embodied<text:span text:style-name="T771"><text:s/></text:span>carbon<text:span text:style-name="T772"><text:s/></text:span><text:span text:style-name="T773">[EXAM</text:span><text:span text:style-name="T774"><text:s/></text:span><text:span text:style-name="T775">70].</text:span></text:p>
      <text:p text:style-name="P776"/>
      <text:p text:style-name="P777"><text:span text:style-name="T778">EXAM 58<text:s/></text:span>proposes to deliver 209 units, further to planning applications 21/4722FUL and<text:span text:style-name="T779"><text:s/></text:span>21/4709FUL<text:span text:style-name="T780"><text:s/></text:span>where approval was granted in the absence of a viability assessment<text:s/><text:span text:style-name="T781">[EXAM 7; EXAM 63]<text:s/></text:span>and which<text:span text:style-name="T782"><text:s/></text:span>are now at odds with<text:s/><text:span text:style-name="T783">TOW02 [See EXAM 38].</text:span><text:span text:style-name="T784"><text:s/></text:span><text:span text:style-name="T785">EXAM 58<text:s/></text:span>should be modified to demonstrate viability<text:span text:style-name="T786"><text:s/></text:span>and to reflect NPPF 2.6 regarding the relevance of character, need and opportunities<text:s/><text:span text:style-name="T787">[EXAM 14, EXAM</text:span><text:span text:style-name="T788"><text:s/></text:span><text:span text:style-name="T789">19]</text:span>.<text:span text:style-name="T790"><text:s/></text:span><text:span text:style-name="T791">The</text:span><text:span text:style-name="T792"><text:s/></text:span><text:span text:style-name="T793">above</text:span><text:span text:style-name="T794"><text:s/></text:span><text:span text:style-name="T795">applications</text:span><text:span text:style-name="T796"><text:s/></text:span><text:span text:style-name="T797">should</text:span><text:span text:style-name="T798"><text:s/></text:span><text:span text:style-name="T799">be</text:span><text:span text:style-name="T800"><text:s/></text:span><text:span text:style-name="T801">withdrawn until</text:span><text:span text:style-name="T802"><text:s/></text:span><text:span text:style-name="T803">those</text:span><text:span text:style-name="T804"><text:s/></text:span><text:span text:style-name="T805">these</text:span><text:span text:style-name="T806"><text:s/></text:span><text:span text:style-name="T807">requirements</text:span><text:span text:style-name="T808"><text:s/></text:span><text:span text:style-name="T809">are</text:span><text:span text:style-name="T810"><text:s/></text:span><text:span text:style-name="T811">met</text:span><text:span text:style-name="T812"><text:s/></text:span><text:span text:style-name="T813">proactively</text:span>.</text:p>
      <text:p text:style-name="P814"/>
      <text:p text:style-name="P815"><text:span text:style-name="T816">EXAM 63<text:s/></text:span>was revised in March 2023 but fails to respond to the Inspector’s request for a viability<text:span text:style-name="T817"><text:s/></text:span>assessment of student housing sites 35, 36, 38, 39, 40, 41 which suggests a<text:s/><text:span text:style-name="T818">deliberate omission</text:span>. NB.<text:span text:style-name="T819"><text:s/></text:span>Councillor Barry Rawlings on 4 April 2023 advised a group of Hendon residents that he was unsure of<text:span text:style-name="T820"><text:s/></text:span>the viability of the Hendon Hub in spite of<text:s/><text:span text:style-name="T821">[Exam 58]</text:span>. Further viability is in question given the failure to<text:span text:style-name="T822"><text:s/></text:span>development<text:span text:style-name="T823"><text:s/></text:span>site<text:span text:style-name="T824"><text:s/></text:span>7 in the<text:span text:style-name="T825"><text:s/></text:span>2010 Colindale AAP<text:span text:style-name="T826"><text:s/></text:span><text:span text:style-name="T827">[EXAM</text:span><text:span text:style-name="T828"><text:s/></text:span><text:span text:style-name="T829">25]</text:span>,<text:span text:style-name="T830"><text:s/></text:span>as noted<text:span text:style-name="T831"><text:s/></text:span>above.</text:p>
      <text:p text:style-name="P832"/>
      <text:p text:style-name="P833"><text:span text:style-name="T834">EXAM 68<text:s/></text:span>seeks to revise CDH01 and includes a provision that the Council will seek<text:s/><text:span text:style-name="T835">to optimise rather</text:span><text:span text:style-name="T836"><text:s/></text:span><text:span text:style-name="T837">than simply maximise housing density</text:span>. This claim is contradicted by the inclusion of so many small sites<text:span text:style-name="T838"><text:s/></text:span><text:span text:style-name="T839">[EXAM 19]</text:span>, and the suggestion of ‘windfalls’ generating an additional 50 homes as a result of intensive<text:span text:style-name="T840"><text:s/></text:span>redevelopment of residential sites<text:s/><text:span text:style-name="T841">[EXAM 36]</text:span>.<text:span text:style-name="T842"><text:s/></text:span>The emphasis on above target redevelopment of small<text:span text:style-name="T843"><text:s/></text:span>sites<text:span text:style-name="T844"><text:s/></text:span>as recorded<text:span text:style-name="T845"><text:s/></text:span>in<text:span text:style-name="T846"><text:s/></text:span><text:span text:style-name="T847">EB_SoCG_10</text:span><text:span text:style-name="T848"><text:s/></text:span>misrepresents<text:span text:style-name="T849"><text:s/></text:span>the LGA<text:span text:style-name="T850"><text:s/></text:span>guidance<text:span text:style-name="T851"><text:s/></text:span>which<text:span text:style-name="T852"><text:s/></text:span>refers<text:span text:style-name="T853"><text:s/></text:span>principally<text:span text:style-name="T854"><text:s/></text:span>to<text:span text:style-name="T855"><text:s/></text:span>brownfield sites, not residential sites including essential car parks. Barnet has exceeded its minimum<text:span text:style-name="T856"><text:s/></text:span>target by 9510 homes and CHH01 should therefore be modified to safeguard against such intensive<text:span text:style-name="T857"><text:s/></text:span>overdevelopment in<text:span text:style-name="T858"><text:s/></text:span>residential areas,<text:span text:style-name="T859"><text:s/></text:span>in<text:span text:style-name="T860"><text:s/></text:span>line<text:span text:style-name="T861"><text:s/></text:span>with<text:s/><text:span text:style-name="T862">EXAM 16.</text:span></text:p>
      <text:p text:style-name="P863"/>
      <text:p text:style-name="P864"><text:span text:style-name="T865">EXAM 69<text:s/></text:span>provides text that is inconsistent with NPPF 2021 regarding the single approach to harm with<text:span text:style-name="T866"><text:s/></text:span>respect to heritage, and London Plan Policy SD1 which emphasises the role of heritage in place-making<text:span text:style-name="T867"><text:s/></text:span><text:span text:style-name="T868">[EXAM 27].<text:s/></text:span>There are several inconsistencies reflected in the site selection and allocations<text:s/><text:span text:style-name="T869">[EXAM 75].</text:span><text:span text:style-name="T870"><text:s/></text:span>Also relevant is<text:s/><text:span text:style-name="T871">EXAM 4 [MM 181]<text:s/></text:span>which recognises inconsistencies in language, but claims these are<text:span text:style-name="T872"><text:s/></text:span>justified with no reason given for the proposed revisions to CDH08. These inconsistencies with respect<text:span text:style-name="T873"><text:s/></text:span>to heritage further challenge the soundness<text:span text:style-name="T874"><text:s/></text:span>of<text:span text:style-name="T875"><text:s/></text:span>the<text:span text:style-name="T876"><text:s/></text:span>Hendon<text:span text:style-name="T877"><text:s/></text:span>Hub<text:span text:style-name="T878"><text:s/></text:span>decisions<text:span text:style-name="T879"><text:s/></text:span>for<text:span text:style-name="T880"><text:s/></text:span>sites<text:span text:style-name="T881"><text:s/></text:span>35, 36,<text:span text:style-name="T882"><text:s/></text:span>38,<text:span text:style-name="T883"><text:s/></text:span>40,<text:span text:style-name="T884"><text:s/></text:span>41.</text:p>
      <text:p text:style-name="P885"/>
      <text:p text:style-name="P886"><text:span text:style-name="T887">EXAM 70<text:s/></text:span>suggests modifying the policy to strengthen the resolve for climate change mitigation, in<text:span text:style-name="T888"><text:s/></text:span>particular<text:span text:style-name="T889"><text:s/></text:span>by<text:span text:style-name="T890"><text:s/></text:span>clarifying<text:span text:style-name="T891"><text:s/></text:span>practices<text:span text:style-name="T892"><text:s/></text:span>regarding<text:span text:style-name="T893"><text:s/></text:span>embodied<text:span text:style-name="T894"><text:s/></text:span>carbon.<text:span text:style-name="T895"><text:s/></text:span>Specifically,<text:span text:style-name="T896"><text:s/></text:span>it<text:span text:style-name="T897"><text:s/></text:span>proposes to<text:span text:style-name="T898"><text:s/></text:span>amend<text:span text:style-name="T899"><text:s/></text:span>ECC01:</text:p>
      <text:p text:style-name="P900"/>
      <text:p text:style-name="P901">‘(k) Support the retrofit of buildings where there is a benefit to the environment through the<text:span text:style-name="T902"><text:s/></text:span>retention of embodied carbon. Where demolition is preferred the developers should undertake<text:span text:style-name="T903"><text:s/></text:span>a<text:span text:style-name="T904"><text:s/></text:span><text:span text:style-name="T905">Whole</text:span><text:span text:style-name="T906"><text:s/></text:span><text:span text:style-name="T907">Life-cycle Carbon</text:span><text:span text:style-name="T908"><text:s/></text:span><text:span text:style-name="T909">Assessment</text:span><text:span text:style-name="T910"><text:s/></text:span>in<text:span text:style-name="T911"><text:s/></text:span>accordance<text:span text:style-name="T912"><text:s/></text:span>with London<text:span text:style-name="T913"><text:s/></text:span>Plan<text:span text:style-name="T914"><text:s/></text:span>Guidance.’</text:p>
      <text:p text:style-name="P915"/>
      <text:p text:style-name="P916">This policy therefore raises substantive questions over the soundness of the current inclusion of site 36<text:span text:style-name="T917"><text:s/></text:span>in<text:span text:style-name="T918"><text:s/></text:span>the Hendon<text:span text:style-name="T919"><text:s/></text:span>Hub<text:span text:style-name="T920"><text:s/></text:span>plans. There is<text:span text:style-name="T921"><text:s/></text:span>no<text:span text:style-name="T922"><text:s/></text:span>justification<text:span text:style-name="T923"><text:s/></text:span>given<text:span text:style-name="T924"><text:s/></text:span>for<text:span text:style-name="T925"><text:s/></text:span>the<text:span text:style-name="T926"><text:s/></text:span>demolition<text:span text:style-name="T927"><text:s/></text:span>of<text:span text:style-name="T928"><text:s/></text:span>the<text:span text:style-name="T929"><text:s/></text:span>existing<text:span text:style-name="T930"><text:s/></text:span>structure,</text:p>
      <text:p text:style-name="P931">instead of site 42, which is simply planned for ‘intensification’ (ECC01). Also, ECC02 is relevant given<text:span text:style-name="T932"><text:s/></text:span>the impact of demolition on air quality.<text:span text:style-name="T933"><text:s/></text:span>If this policy is amended as proposed, then a Whole Life-cycle<text:span text:style-name="T934"><text:s/></text:span>Carbon<text:span text:style-name="T935"><text:s/></text:span>Assessment should<text:span text:style-name="T936"><text:s/></text:span>be conducted<text:s/><text:span text:style-name="T937">before</text:span><text:span text:style-name="T938"><text:s/></text:span>planning<text:span text:style-name="T939"><text:s/></text:span>permission<text:span text:style-name="T940"><text:s/></text:span>is granted.</text:p>
      <text:p text:style-name="P941"/>
      <text:p text:style-name="P942"><text:span text:style-name="T943">EXAM 75<text:s/></text:span>introduces a number of inconsistencies that call for substantial modification to the current<text:span text:style-name="T944"><text:s/></text:span>Plan.<text:span text:style-name="T945"><text:s/></text:span>The<text:span text:style-name="T946"><text:s/></text:span>key issues<text:span text:style-name="T947"><text:s/></text:span>are<text:span text:style-name="T948"><text:s/></text:span>summarised below.</text:p>
      <text:p text:style-name="P949"/>
      <text:p text:style-name="P950">This exam document provides a note on the Hendon Hub, including the withdrawal of the SPD the<text:span text:style-name="T951"><text:s/></text:span>Burroughs and Middlesex University on 19 July 2022, however, the discussion on reduction in<text:span text:style-name="T952"><text:s/></text:span>residential<text:span text:style-name="T953"><text:s/></text:span>capacity<text:span text:style-name="T954"><text:s/></text:span>raises<text:span text:style-name="T955"><text:s/></text:span>further<text:span text:style-name="T956"><text:s/></text:span>questions<text:span text:style-name="T957"><text:s/></text:span>about<text:span text:style-name="T958"><text:s/></text:span>viability<text:span text:style-name="T959"><text:s/></text:span>of<text:span text:style-name="T960"><text:s/></text:span>these sites<text:span text:style-name="T961"><text:s/></text:span>that<text:span text:style-name="T962"><text:s/></text:span>has<text:span text:style-name="T963"><text:s/></text:span>not<text:span text:style-name="T964"><text:s/></text:span>been<text:span text:style-name="T965"><text:s/></text:span>addressed.</text:p>
      <text:soft-page-break/>
      <text:p text:style-name="P966">The proposed development of sites 34 and 39 is in conflict with ECC01, CDH08 and in particular GSS01,<text:span text:style-name="T969"><text:s/></text:span>GSS12 rendering the development unsound. The London Plan states that authorities can be flexible in<text:span text:style-name="T970"><text:s/></text:span>their support for vitality and viability, and should take into consideration local car ownership levels<text:span text:style-name="T971"><text:s/></text:span><text:span text:style-name="T972">[EXAM 57]</text:span>. Site 34 the Burroughs Gardens Car Park is extremely small and cannot be developed as<text:span text:style-name="T973"><text:s/></text:span>planned since this area is bounded by listed buildings, set in a conservation area, and owned by<text:span text:style-name="T974"><text:s/></text:span>families who purchased them with the expectation that they would be able to use parking as currently<text:span text:style-name="T975"><text:s/></text:span>provided,<text:span text:style-name="T976"><text:s/></text:span>thus<text:span text:style-name="T977"><text:s/></text:span>raising<text:span text:style-name="T978"><text:s/></text:span>further<text:span text:style-name="T979"><text:s/></text:span>equality issues<text:span text:style-name="T980"><text:s/></text:span>that<text:span text:style-name="T981"><text:s/></text:span>have<text:span text:style-name="T982"><text:s/></text:span>not<text:span text:style-name="T983"><text:s/></text:span>been<text:span text:style-name="T984"><text:s/></text:span>addressed<text:span text:style-name="T985"><text:s/></text:span>These<text:span text:style-name="T986"><text:s/></text:span>sites are</text:p>
      <text:p text:style-name="P987">unnecessary and do not support affordable housing targets are only considered ‘developable’<text:s/><text:span text:style-name="T988">[See</text:span><text:span text:style-name="T989"><text:s/></text:span><text:span text:style-name="T990">MM37]</text:span>, and<text:s/><text:span text:style-name="T991">should therefore be removed from the Local Plan</text:span>, as they were the now withdrawn SPD,<text:span text:style-name="T992"><text:s/></text:span>not<text:span text:style-name="T993"><text:s/></text:span>least<text:span text:style-name="T994"><text:s/></text:span>because<text:span text:style-name="T995"><text:s/></text:span>there<text:span text:style-name="T996"><text:s/></text:span>is no<text:span text:style-name="T997"><text:s/></text:span>demonstrated<text:span text:style-name="T998"><text:s/></text:span>need<text:s/><text:span text:style-name="T999">[EXAM</text:span><text:span text:style-name="T1000"><text:s/></text:span><text:span text:style-name="T1001">36]</text:span>.</text:p>
      <text:p text:style-name="BodyText"/>
      <text:p text:style-name="P1002">Regarding Egerton Gardens Car Park site 35, there is no justification given why this site should be<text:span text:style-name="T1003"><text:s/></text:span>developed<text:s/><text:span text:style-name="T1004">[EXAM 16]<text:s/></text:span>for housing as opposed to sites 37 Middlesex University Car Park as included in<text:span text:style-name="T1005"><text:s/></text:span>the Draft Local Plan Reg. 19 and Platt Hall<text:s/><text:span text:style-name="T1006">[AAP Site 7]<text:s/></text:span>which sits within the Colindale Growth Area<text:span text:style-name="T1007"><text:s/></text:span><text:span text:style-name="T1008">(GSS06)</text:span>, is and currently used by Middlesex University<text:s/><text:span text:style-name="T1009">[EXAM 25])</text:span>. The proposed development does<text:span text:style-name="T1010"><text:s/></text:span>not take into consideration the local context<text:s/><text:span text:style-name="T1011">[EXAM 14, EXAM 16]</text:span>, advance other strategic policies<text:span text:style-name="T1012"><text:s/></text:span><text:span text:style-name="T1013">[EXAM 58]<text:s/></text:span>and is therefore unnecessary. The intensification of student housing in a residential and<text:span text:style-name="T1014"><text:s/></text:span>conservation area raises further planning issues regarding CDH01, TW03, CHH08 and as noted by<text:span text:style-name="T1015"><text:s/></text:span>Historic England<text:s/><text:span text:style-name="T1016">[EB_SoCG_11]<text:s/></text:span>which further questions the appropriateness of the designs<text:span text:style-name="T1017"><text:s/></text:span><text:span text:style-name="T1018">[EB_SoCG_11]</text:span>.<text:span text:style-name="T1019"><text:s/></text:span>With respect<text:span text:style-name="T1020"><text:s/></text:span>to the<text:span text:style-name="T1021"><text:s/></text:span>Hendon<text:span text:style-name="T1022"><text:s/></text:span>Hub<text:span text:style-name="T1023"><text:s/></text:span>sites<text:span text:style-name="T1024"><text:s/></text:span>it<text:span text:style-name="T1025"><text:s/></text:span>says<text:span text:style-name="T1026"><text:s/></text:span>at<text:span text:style-name="T1027"><text:s/></text:span>6.10.</text:p>
      <text:p text:style-name="P1028"/>
      <text:p text:style-name="P1029">‘Historic England consider that any buildings proposed to replace the existing Meritage Centre<text:span text:style-name="T1030"><text:s/></text:span>should be low-rise to avoid adverse impacts on the conservation area. Historic England advised<text:span text:style-name="T1031"><text:s/></text:span>that<text:span text:style-name="T1032"><text:s/></text:span>the<text:span text:style-name="T1033"><text:s/></text:span>allocation<text:span text:style-name="T1034"><text:s/></text:span>policy should<text:span text:style-name="T1035"><text:s/></text:span><text:span text:style-name="T1036">highlight that the</text:span><text:span text:style-name="T1037"><text:s/></text:span><text:span text:style-name="T1038">historic</text:span><text:span text:style-name="T1039"><text:s/></text:span><text:span text:style-name="T1040">environment in</text:span><text:span text:style-name="T1041"><text:s/></text:span><text:span text:style-name="T1042">this area</text:span><text:span text:style-name="T1043"><text:s/></text:span>is</text:p>
      <text:p text:style-name="P1044">particularly<text:span text:style-name="T1045"><text:s/></text:span>vulnerable<text:span text:style-name="T1046"><text:s/></text:span>to<text:span text:style-name="T1047"><text:s/></text:span>increased<text:span text:style-name="T1048"><text:s/></text:span>building<text:span text:style-name="T1049"><text:s/></text:span>heights.’</text:p>
      <text:p text:style-name="BodyText"/>
      <text:p text:style-name="P1050">And<text:span text:style-name="T1051"><text:s/></text:span>at 6.11</text:p>
      <text:p text:style-name="P1052"/>
      <text:p text:style-name="P1053">‘The site requirements set out that any proposals need to be sensitive in relation to the<text:span text:style-name="T1054"><text:s/></text:span>heritage assets and should reinforce local distinctiveness, with consideration given to<text:span text:style-name="T1055"><text:s/></text:span>the location within the conservation area and directly adjoining the Grade II* listed St<text:span text:style-name="T1056"><text:s/></text:span>Mary’s<text:span text:style-name="T1057"><text:s/></text:span>Parish Church.’</text:p>
      <text:p text:style-name="P1058"/>
      <text:p text:style-name="P1059">The proposed development<text:s/><text:span text:style-name="T1060">does not highlight the historic environment</text:span><text:s/>and the plans are<text:span text:style-name="T1061"><text:s/></text:span>unsympathetic to the area. The proposed development would obscure the area, and bring about<text:span text:style-name="T1062"><text:s/></text:span>the<text:span text:style-name="T1063"><text:s/></text:span>loss of essential car parking for three faith groups (the Methodist Church, Our Lady of Dolores Church,<text:span text:style-name="T1064"><text:s/></text:span>and Chinmaya Mission) and has been contested by residents and faith groups, most importantly the<text:span text:style-name="T1065"><text:s/></text:span>Diocese of London<text:s/><text:span text:style-name="T1066">[ID038]</text:span>. As noted above, the development also does not comply with PSED Section<text:span text:style-name="T1067"><text:s/></text:span>149 (3) and (5) -- having due regard to the need to “foster good relations between persons who share<text:span text:style-name="T1068"><text:s/></text:span>a relevant protected characteristic and persons who do not share it”.<text:span text:style-name="T1069"><text:s/></text:span><text:span text:style-name="T1070">Site 35 should therefore be</text:span><text:span text:style-name="T1071"><text:s/></text:span><text:span text:style-name="T1072">removed</text:span><text:span text:style-name="T1073"><text:s/></text:span><text:span text:style-name="T1074">and</text:span><text:span text:style-name="T1075"><text:s/></text:span><text:span text:style-name="T1076">site</text:span><text:span text:style-name="T1077"><text:s/></text:span><text:span text:style-name="T1078">38</text:span><text:span text:style-name="T1079"><text:s/></text:span><text:span text:style-name="T1080">modified and</text:span><text:span text:style-name="T1081"><text:s/></text:span><text:span text:style-name="T1082">reduced</text:span><text:span text:style-name="T1083"><text:s/></text:span><text:span text:style-name="T1084">in</text:span><text:span text:style-name="T1085"><text:s/></text:span><text:span text:style-name="T1086">mass to</text:span><text:span text:style-name="T1087"><text:s/></text:span><text:span text:style-name="T1088">address the</text:span><text:span text:style-name="T1089"><text:s/></text:span><text:span text:style-name="T1090">above</text:span><text:span text:style-name="T1091"><text:s/></text:span><text:span text:style-name="T1092">concerns.</text:span></text:p>
      <text:p text:style-name="P1093"/>
      <text:p text:style-name="P1094">Professor Brad Blitz<text:span text:style-name="T1095"><text:s/></text:span>26<text:span text:style-name="T1096"><text:s/></text:span>April<text:span text:style-name="T1097"><text:s/></text:span>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388in" fo:margin-left="0.0694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569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i">
        <style:list-level-properties text:space-before="-0.0937in" text:min-label-width="0.1631in" text:list-level-position-and-space-mode="label-alignment">
          <style:list-level-label-alignment text:label-followed-by="listtab" fo:margin-left="0.0694in" fo:text-indent="-0.1631in"/>
        </style:list-level-properties>
      </text:list-level-style-number>
      <text:list-level-style-bullet text:level="2" text:style-name="WW_CharLFO1LVL2" text:bullet-char="•">
        <style:list-level-properties text:space-before="0.5534in" text:min-label-width="0.1631in" text:list-level-position-and-space-mode="label-alignment">
          <style:list-level-label-alignment text:label-followed-by="listtab" fo:margin-left="0.7166in" fo:text-indent="-0.1631in"/>
        </style:list-level-properties>
      </text:list-level-style-bullet>
      <text:list-level-style-bullet text:level="3" text:style-name="WW_CharLFO1LVL3" text:bullet-char="•">
        <style:list-level-properties text:space-before="1.2013in" text:min-label-width="0.1631in" text:list-level-position-and-space-mode="label-alignment">
          <style:list-level-label-alignment text:label-followed-by="listtab" fo:margin-left="1.3645in" fo:text-indent="-0.1631in"/>
        </style:list-level-properties>
      </text:list-level-style-bullet>
      <text:list-level-style-bullet text:level="4" text:style-name="WW_CharLFO1LVL4" text:bullet-char="•">
        <style:list-level-properties text:space-before="1.8486in" text:min-label-width="0.1631in" text:list-level-position-and-space-mode="label-alignment">
          <style:list-level-label-alignment text:label-followed-by="listtab" fo:margin-left="2.0118in" fo:text-indent="-0.1631in"/>
        </style:list-level-properties>
      </text:list-level-style-bullet>
      <text:list-level-style-bullet text:level="5" text:style-name="WW_CharLFO1LVL5" text:bullet-char="•">
        <style:list-level-properties text:space-before="2.4965in" text:min-label-width="0.1631in" text:list-level-position-and-space-mode="label-alignment">
          <style:list-level-label-alignment text:label-followed-by="listtab" fo:margin-left="2.6597in" fo:text-indent="-0.1631in"/>
        </style:list-level-properties>
      </text:list-level-style-bullet>
      <text:list-level-style-bullet text:level="6" text:style-name="WW_CharLFO1LVL6" text:bullet-char="•">
        <style:list-level-properties text:space-before="3.1444in" text:min-label-width="0.1631in" text:list-level-position-and-space-mode="label-alignment">
          <style:list-level-label-alignment text:label-followed-by="listtab" fo:margin-left="3.3076in" fo:text-indent="-0.1631in"/>
        </style:list-level-properties>
      </text:list-level-style-bullet>
      <text:list-level-style-bullet text:level="7" text:style-name="WW_CharLFO1LVL7" text:bullet-char="•">
        <style:list-level-properties text:space-before="3.7916in" text:min-label-width="0.1631in" text:list-level-position-and-space-mode="label-alignment">
          <style:list-level-label-alignment text:label-followed-by="listtab" fo:margin-left="3.9548in" fo:text-indent="-0.1631in"/>
        </style:list-level-properties>
      </text:list-level-style-bullet>
      <text:list-level-style-bullet text:level="8" text:style-name="WW_CharLFO1LVL8" text:bullet-char="•">
        <style:list-level-properties text:space-before="4.4395in" text:min-label-width="0.1631in" text:list-level-position-and-space-mode="label-alignment">
          <style:list-level-label-alignment text:label-followed-by="listtab" fo:margin-left="4.6027in" fo:text-indent="-0.1631in"/>
        </style:list-level-properties>
      </text:list-level-style-bullet>
      <text:list-level-style-bullet text:level="9" text:style-name="WW_CharLFO1LVL9" text:bullet-char="•">
        <style:list-level-properties text:space-before="5.0875in" text:min-label-width="0.1631in" text:list-level-position-and-space-mode="label-alignment">
          <style:list-level-label-alignment text:label-followed-by="listtab" fo:margin-left="5.2506in" fo:text-indent="-0.1631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i">
        <style:list-level-properties text:space-before="0.0694in" text:min-label-width="0.1631in" text:list-level-position-and-space-mode="label-alignment">
          <style:list-level-label-alignment text:label-followed-by="listtab" fo:margin-left="0.2326in" fo:text-indent="-0.1631in"/>
        </style:list-level-properties>
      </text:list-level-style-number>
      <text:list-level-style-bullet text:level="2" text:style-name="WW_CharLFO2LVL2" text:bullet-char="•">
        <style:list-level-properties text:space-before="0.7034in" text:min-label-width="0.1631in" text:list-level-position-and-space-mode="label-alignment">
          <style:list-level-label-alignment text:label-followed-by="listtab" fo:margin-left="0.8666in" fo:text-indent="-0.1631in"/>
        </style:list-level-properties>
      </text:list-level-style-bullet>
      <text:list-level-style-bullet text:level="3" text:style-name="WW_CharLFO2LVL3" text:bullet-char="•">
        <style:list-level-properties text:space-before="1.3347in" text:min-label-width="0.1631in" text:list-level-position-and-space-mode="label-alignment">
          <style:list-level-label-alignment text:label-followed-by="listtab" fo:margin-left="1.4979in" fo:text-indent="-0.1631in"/>
        </style:list-level-properties>
      </text:list-level-style-bullet>
      <text:list-level-style-bullet text:level="4" text:style-name="WW_CharLFO2LVL4" text:bullet-char="•">
        <style:list-level-properties text:space-before="1.9652in" text:min-label-width="0.1631in" text:list-level-position-and-space-mode="label-alignment">
          <style:list-level-label-alignment text:label-followed-by="listtab" fo:margin-left="2.1284in" fo:text-indent="-0.1631in"/>
        </style:list-level-properties>
      </text:list-level-style-bullet>
      <text:list-level-style-bullet text:level="5" text:style-name="WW_CharLFO2LVL5" text:bullet-char="•">
        <style:list-level-properties text:space-before="2.5965in" text:min-label-width="0.1631in" text:list-level-position-and-space-mode="label-alignment">
          <style:list-level-label-alignment text:label-followed-by="listtab" fo:margin-left="2.7597in" fo:text-indent="-0.1631in"/>
        </style:list-level-properties>
      </text:list-level-style-bullet>
      <text:list-level-style-bullet text:level="6" text:style-name="WW_CharLFO2LVL6" text:bullet-char="•">
        <style:list-level-properties text:space-before="3.2277in" text:min-label-width="0.1631in" text:list-level-position-and-space-mode="label-alignment">
          <style:list-level-label-alignment text:label-followed-by="listtab" fo:margin-left="3.3909in" fo:text-indent="-0.1631in"/>
        </style:list-level-properties>
      </text:list-level-style-bullet>
      <text:list-level-style-bullet text:level="7" text:style-name="WW_CharLFO2LVL7" text:bullet-char="•">
        <style:list-level-properties text:space-before="3.8583in" text:min-label-width="0.1631in" text:list-level-position-and-space-mode="label-alignment">
          <style:list-level-label-alignment text:label-followed-by="listtab" fo:margin-left="4.0215in" fo:text-indent="-0.1631in"/>
        </style:list-level-properties>
      </text:list-level-style-bullet>
      <text:list-level-style-bullet text:level="8" text:style-name="WW_CharLFO2LVL8" text:bullet-char="•">
        <style:list-level-properties text:space-before="4.4895in" text:min-label-width="0.1631in" text:list-level-position-and-space-mode="label-alignment">
          <style:list-level-label-alignment text:label-followed-by="listtab" fo:margin-left="4.6527in" fo:text-indent="-0.1631in"/>
        </style:list-level-properties>
      </text:list-level-style-bullet>
      <text:list-level-style-bullet text:level="9" text:style-name="WW_CharLFO2LVL9" text:bullet-char="•">
        <style:list-level-properties text:space-before="5.1208in" text:min-label-width="0.1631in" text:list-level-position-and-space-mode="label-alignment">
          <style:list-level-label-alignment text:label-followed-by="listtab" fo:margin-left="5.284in" fo:text-indent="-0.1631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bullet>
      <text:list-level-style-bullet text:level="3" text:style-name="WW_CharLFO3LVL3" text:bullet-char="•">
        <style:list-level-properties text:space-before="1.5145in" text:min-label-width="0.25in" text:list-level-position-and-space-mode="label-alignment">
          <style:list-level-label-alignment text:label-followed-by="listtab" fo:margin-left="1.7645in" fo:text-indent="-0.25in"/>
        </style:list-level-properties>
      </text:list-level-style-bullet>
      <text:list-level-style-bullet text:level="4" text:style-name="WW_CharLFO3LVL4" text:bullet-char="•">
        <style:list-level-properties text:space-before="2.1118in" text:min-label-width="0.25in" text:list-level-position-and-space-mode="label-alignment">
          <style:list-level-label-alignment text:label-followed-by="listtab" fo:margin-left="2.3618in" fo:text-indent="-0.25in"/>
        </style:list-level-properties>
      </text:list-level-style-bullet>
      <text:list-level-style-bullet text:level="5" text:style-name="WW_CharLFO3LVL5" text:bullet-char="•">
        <style:list-level-properties text:space-before="2.7097in" text:min-label-width="0.25in" text:list-level-position-and-space-mode="label-alignment">
          <style:list-level-label-alignment text:label-followed-by="listtab" fo:margin-left="2.9597in" fo:text-indent="-0.25in"/>
        </style:list-level-properties>
      </text:list-level-style-bullet>
      <text:list-level-style-bullet text:level="6" text:style-name="WW_CharLFO3LVL6" text:bullet-char="•">
        <style:list-level-properties text:space-before="3.3076in" text:min-label-width="0.25in" text:list-level-position-and-space-mode="label-alignment">
          <style:list-level-label-alignment text:label-followed-by="listtab" fo:margin-left="3.5576in" fo:text-indent="-0.25in"/>
        </style:list-level-properties>
      </text:list-level-style-bullet>
      <text:list-level-style-bullet text:level="7" text:style-name="WW_CharLFO3LVL7" text:bullet-char="•">
        <style:list-level-properties text:space-before="3.9048in" text:min-label-width="0.25in" text:list-level-position-and-space-mode="label-alignment">
          <style:list-level-label-alignment text:label-followed-by="listtab" fo:margin-left="4.1548in" fo:text-indent="-0.25in"/>
        </style:list-level-properties>
      </text:list-level-style-bullet>
      <text:list-level-style-bullet text:level="8" text:style-name="WW_CharLFO3LVL8" text:bullet-char="•">
        <style:list-level-properties text:space-before="4.5027in" text:min-label-width="0.25in" text:list-level-position-and-space-mode="label-alignment">
          <style:list-level-label-alignment text:label-followed-by="listtab" fo:margin-left="4.7527in" fo:text-indent="-0.25in"/>
        </style:list-level-properties>
      </text:list-level-style-bullet>
      <text:list-level-style-bullet text:level="9" text:style-name="WW_CharLFO3LVL9" text:bullet-char="•">
        <style:list-level-properties text:space-before="5.1006in" text:min-label-width="0.25in" text:list-level-position-and-space-mode="label-alignment">
          <style:list-level-label-alignment text:label-followed-by="listtab" fo:margin-left="5.350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9305in" fo:margin-bottom="0.6944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88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0.1701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0.9583in" fo:margin-left="0.9305in" fo:margin-bottom="0.8333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" style:parent-style-name="BodyText" style:family="paragraph">
      <style:paragraph-properties fo:line-height="5%"/>
    </style:style>
    <style:style style:name="P194" style:parent-style-name="BodyText" style:family="paragraph">
      <style:paragraph-properties fo:line-height="0.1701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9583in" fo:margin-left="0.9305in" fo:margin-bottom="0.8333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4" style:parent-style-name="BodyText" style:family="paragraph">
      <style:paragraph-properties fo:line-height="5%"/>
    </style:style>
    <style:style style:name="P385" style:parent-style-name="BodyText" style:family="paragraph">
      <style:paragraph-properties fo:line-height="0.1701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9583in" fo:margin-left="0.9305in" fo:margin-bottom="0.8333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6" style:parent-style-name="BodyText" style:family="paragraph">
      <style:paragraph-properties fo:line-height="5%"/>
    </style:style>
    <style:style style:name="P557" style:parent-style-name="BodyText" style:family="paragraph">
      <style:paragraph-properties fo:line-height="0.1701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9583in" fo:margin-left="0.9305in" fo:margin-bottom="0.8333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7" style:parent-style-name="BodyText" style:family="paragraph">
      <style:paragraph-properties fo:line-height="5%"/>
    </style:style>
    <style:style style:name="P758" style:parent-style-name="BodyText" style:family="paragraph">
      <style:paragraph-properties fo:line-height="0.1701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0.9583in" fo:margin-left="0.9305in" fo:margin-bottom="0.8333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7" style:parent-style-name="BodyText" style:family="paragraph">
      <style:paragraph-properties fo:line-height="5%"/>
    </style:style>
    <style:style style:name="P968" style:parent-style-name="BodyText" style:family="paragraph">
      <style:paragraph-properties fo:line-height="0.1701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5417in" svg:y="10.84583in" svg:width="0.16111in" svg:height="0.18125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193"><draw:frame draw:z-index="251657728" draw:id="id1" draw:style-name="a1" draw:name="Text Box 1" text:anchor-type="paragraph" svg:x="4.05417in" svg:y="10.84583in" svg:width="0.16111in" svg:height="0.18125in" style:rel-width="scale" style:rel-height="scale"><draw:text-box><text:p text:style-name="P194"><text:page-number text:fixed="false">1</text:page-number></text:p></draw:text-box><svg:title/><svg:desc/></draw:frame></text:p>
      </style:footer>
    </style:master-page>
    <style:master-page style:name="MP2" style:page-layout-name="PL2">
      <style:footer>
        <text:p text:style-name="P384"><draw:frame draw:z-index="251657728" draw:id="id2" draw:style-name="a2" draw:name="Text Box 1" text:anchor-type="paragraph" svg:x="4.05417in" svg:y="10.84583in" svg:width="0.16111in" svg:height="0.18125in" style:rel-width="scale" style:rel-height="scale"><draw:text-box><text:p text:style-name="P385"><text:page-number text:fixed="false">1</text:page-number></text:p></draw:text-box><svg:title/><svg:desc/></draw:frame></text:p>
      </style:footer>
    </style:master-page>
    <style:master-page style:name="MP3" style:page-layout-name="PL3">
      <style:footer>
        <text:p text:style-name="P556"><draw:frame draw:z-index="251657728" draw:id="id3" draw:style-name="a3" draw:name="Text Box 1" text:anchor-type="paragraph" svg:x="4.05417in" svg:y="10.84583in" svg:width="0.16111in" svg:height="0.18125in" style:rel-width="scale" style:rel-height="scale"><draw:text-box><text:p text:style-name="P557"><text:page-number text:fixed="false">1</text:page-number></text:p></draw:text-box><svg:title/><svg:desc/></draw:frame></text:p>
      </style:footer>
    </style:master-page>
    <style:master-page style:name="MP4" style:page-layout-name="PL4">
      <style:footer>
        <text:p text:style-name="P757"><draw:frame draw:z-index="251657728" draw:id="id4" draw:style-name="a4" draw:name="Text Box 1" text:anchor-type="paragraph" svg:x="4.05417in" svg:y="10.84583in" svg:width="0.16111in" svg:height="0.18125in" style:rel-width="scale" style:rel-height="scale"><draw:text-box><text:p text:style-name="P758"><text:page-number text:fixed="false">1</text:page-number></text:p></draw:text-box><svg:title/><svg:desc/></draw:frame></text:p>
      </style:footer>
    </style:master-page>
    <style:master-page style:name="MP5" style:page-layout-name="PL5">
      <style:footer>
        <text:p text:style-name="P967"><draw:frame draw:z-index="251657728" draw:id="id5" draw:style-name="a5" draw:name="Text Box 1" text:anchor-type="paragraph" svg:x="4.05417in" svg:y="10.84583in" svg:width="0.16111in" svg:height="0.18125in" style:rel-width="scale" style:rel-height="scale"><draw:text-box><text:p text:style-name="P968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dikasigbue, Frances</dc:creator>
    <meta:creation-date>2023-06-21T09:30:00Z</meta:creation-date>
    <dc:date>2023-06-21T09:30:00Z</dc:date>
    <meta:template xlink:href="Normal" xlink:type="simple"/>
    <meta:editing-cycles>2</meta:editing-cycles>
    <meta:editing-duration>PT120S</meta:editing-duration>
    <meta:user-defined meta:name="Created" meta:value-type="date">2023-04-26T00:00:00Z</meta:user-defined>
    <meta:user-defined meta:name="Creator">Microsoft® Word 2016</meta:user-defined>
    <meta:user-defined meta:name="LastSaved" meta:value-type="date">2023-06-21T00:00:00Z</meta:user-defined>
    <meta:document-statistic meta:page-count="6" meta:paragraph-count="45" meta:word-count="3389" meta:character-count="22664" meta:row-count="161" meta:non-whitespace-character-count="19320"/>
  </office:meta>
</office:document-meta>
</file>