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Normal" style:family="paragraph">
      <style:text-properties style:font-name="Arial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Arial" fo:font-size="11pt" style:font-size-asian="11pt"/>
    </style:style>
    <style:style style:name="P8" style:parent-style-name="BodyText2" style:family="paragraph">
      <style:text-properties style:font-name="Arial" fo:font-size="11pt" style:font-size-asian="11pt"/>
    </style:style>
    <style:style style:name="T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P44" style:parent-style-name="BodyText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P89" style:parent-style-name="BodyText2" style:family="paragraph">
      <style:text-properties style:font-name="Arial" fo:font-size="11pt" style:font-size-asian="11pt" style:font-size-complex="11pt"/>
    </style:style>
    <style:style style:name="P90" style:parent-style-name="BodyText2" style:family="paragraph">
      <style:text-properties style:font-name="Arial" fo:font-size="11pt" style:font-size-asian="11pt" style:font-size-complex="11pt"/>
    </style:style>
    <style:style style:name="P91" style:parent-style-name="BodyText2" style:family="paragraph">
      <style:text-properties style:font-name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Arial" fo:font-size="11pt" style:font-size-asian="11pt" style:font-size-complex="11pt"/>
    </style:style>
    <style:style style:name="T97" style:parent-style-name="DefaultParagraphFont" style:family="text">
      <style:text-properties style:font-name="Arial" fo:font-size="11pt" style:font-size-asian="11pt" style:font-size-complex="11pt"/>
    </style:style>
    <style:style style:name="T98" style:parent-style-name="DefaultParagraphFont" style:family="text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T107" style:parent-style-name="Hyperlink" style:family="text">
      <style:text-properties style:font-name="Arial" fo:font-size="11pt" style:font-size-asian="11pt" style:font-size-complex="11pt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P109" style:parent-style-name="BodyText" style:family="paragraph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fo:font-weight="normal" style:font-weight-asian="normal" style:font-size-complex="11pt"/>
    </style:style>
    <style:style style:name="T113" style:parent-style-name="DefaultParagraphFont" style:family="text">
      <style:text-properties fo:font-weight="normal" style:font-weight-asian="normal" style:font-size-complex="11pt"/>
    </style:style>
    <style:style style:name="T114" style:parent-style-name="DefaultParagraphFont" style:family="text">
      <style:text-properties fo:font-weight="normal" style:font-weight-asian="normal" style:font-size-complex="11pt"/>
    </style:style>
    <style:style style:name="T115" style:parent-style-name="DefaultParagraphFont" style:family="text">
      <style:text-properties fo:font-weight="normal" style:font-weight-asian="normal" style:font-size-complex="11pt"/>
    </style:style>
    <style:style style:name="T116" style:parent-style-name="DefaultParagraphFont" style:family="text">
      <style:text-properties fo:font-weight="normal" style:font-weight-asian="normal" style:font-size-complex="11pt"/>
    </style:style>
    <style:style style:name="T117" style:parent-style-name="DefaultParagraphFont" style:family="text">
      <style:text-properties style:font-weight-complex="bold"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weight-complex="bold" style:font-size-complex="11pt"/>
    </style:style>
    <style:style style:name="T120" style:parent-style-name="DefaultParagraphFont" style:family="text">
      <style:text-properties fo:font-weight="normal" style:font-weight-asian="normal" style:font-size-complex="11pt"/>
    </style:style>
    <style:style style:name="T121" style:parent-style-name="DefaultParagraphFont" style:family="text">
      <style:text-properties fo:font-weight="normal" style:font-weight-asian="normal" style:font-weight-complex="bold" style:font-size-complex="11pt"/>
    </style:style>
    <style:style style:name="T122" style:parent-style-name="DefaultParagraphFont" style:family="text">
      <style:text-properties fo:font-weight="normal" style:font-weight-asian="normal" style:font-size-complex="11pt"/>
    </style:style>
    <style:style style:name="T123" style:parent-style-name="DefaultParagraphFont" style:family="text">
      <style:text-properties fo:font-weight="normal" style:font-weight-asian="normal" style:font-size-complex="11pt"/>
    </style:style>
    <style:style style:name="T124" style:parent-style-name="DefaultParagraphFont" style:family="text">
      <style:text-properties fo:font-weight="normal" style:font-weight-asian="normal" style:font-size-complex="11pt"/>
    </style:style>
    <style:style style:name="T125" style:parent-style-name="DefaultParagraphFont" style:family="text">
      <style:text-properties fo:font-weight="normal" style:font-weight-asian="normal" style:font-size-complex="11pt"/>
    </style:style>
    <style:style style:name="T126" style:parent-style-name="DefaultParagraphFont" style:family="text">
      <style:text-properties fo:font-weight="normal" style:font-weight-asian="normal" style:font-size-complex="11pt"/>
    </style:style>
    <style:style style:name="T127" style:parent-style-name="DefaultParagraphFont" style:family="text">
      <style:text-properties fo:font-weight="normal" style:font-weight-asian="normal" style:font-size-complex="11pt"/>
    </style:style>
    <style:style style:name="T128" style:parent-style-name="DefaultParagraphFont" style:family="text">
      <style:text-properties fo:font-weight="normal" style:font-weight-asian="normal" style:font-size-complex="11pt"/>
    </style:style>
    <style:style style:name="T129" style:parent-style-name="DefaultParagraphFont" style:family="text">
      <style:text-properties fo:font-weight="normal" style:font-weight-asian="normal" style:font-size-complex="11pt"/>
    </style:style>
    <style:style style:name="T130" style:parent-style-name="DefaultParagraphFont" style:family="text">
      <style:text-properties fo:font-weight="normal" style:font-weight-asian="normal" style:font-size-complex="11pt"/>
    </style:style>
    <style:style style:name="T131" style:parent-style-name="DefaultParagraphFont" style:family="text">
      <style:text-properties fo:font-weight="normal" style:font-weight-asian="normal" style:text-position="super 63.6%" style:font-size-complex="11pt"/>
    </style:style>
    <style:style style:name="T132" style:parent-style-name="DefaultParagraphFont" style:family="text">
      <style:text-properties fo:font-weight="normal" style:font-weight-asian="normal" style:font-size-complex="11pt"/>
    </style:style>
    <style:style style:name="T133" style:parent-style-name="DefaultParagraphFont" style:family="text">
      <style:text-properties fo:font-weight="normal" style:font-weight-asian="normal" style:font-size-complex="11pt"/>
    </style:style>
    <style:style style:name="T134" style:parent-style-name="DefaultParagraphFont" style:family="text">
      <style:text-properties fo:font-weight="normal" style:font-weight-asian="normal" style:font-size-complex="11pt"/>
    </style:style>
    <style:style style:name="T135" style:parent-style-name="DefaultParagraphFont" style:family="text">
      <style:text-properties fo:font-weight="normal" style:font-weight-asian="normal" style:font-size-complex="11pt"/>
    </style:style>
    <style:style style:name="T136" style:parent-style-name="Hyperlink" style:family="text">
      <style:text-properties fo:font-weight="normal" style:font-weight-asian="normal" style:font-weight-complex="bold" style:font-size-complex="11pt"/>
    </style:style>
    <style:style style:name="T137" style:parent-style-name="DefaultParagraphFont" style:family="text">
      <style:text-properties fo:font-weight="normal" style:font-weight-asian="normal" style:font-size-complex="11pt"/>
    </style:style>
    <style:style style:name="T138" style:parent-style-name="DefaultParagraphFont" style:family="text">
      <style:text-properties style:font-weight-complex="bold" style:font-size-complex="11pt"/>
    </style:style>
    <style:style style:name="T139" style:parent-style-name="DefaultParagraphFont" style:family="text">
      <style:text-properties style:font-weight-complex="bold" style:font-size-complex="11pt"/>
    </style:style>
    <style:style style:name="T140" style:parent-style-name="CommentReference" style:family="text">
      <style:text-properties style:font-name="Times New Roman" fo:font-weight="normal" style:font-weight-asian="normal"/>
    </style:style>
    <style:style style:name="T141" style:parent-style-name="CommentReference" style:family="text">
      <style:text-properties style:font-name="Times New Roman" fo:font-weight="normal" style:font-weight-asian="normal"/>
    </style:style>
    <style:style style:name="T142" style:parent-style-name="DefaultParagraphFont" style:family="text">
      <style:text-properties style:font-weight-complex="bold" style:font-size-complex="11pt"/>
    </style:style>
    <style:style style:name="P143" style:parent-style-name="BodyText" style:family="paragraph">
      <style:text-properties fo:font-weight="normal" style:font-weight-asian="normal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Heading5" style:family="paragraph">
      <style:paragraph-properties fo:margin-bottom="0.0416in"/>
      <style:text-properties style:font-name="Arial" fo:font-weight="bold" style:font-weight-asian="bold" fo:font-size="11pt" style:font-size-asian="11pt" style:font-size-complex="11pt"/>
    </style:style>
    <style:style style:name="P163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4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5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6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0.5583in"/>
    </style:style>
    <style:style style:name="TableColumn175" style:family="table-column">
      <style:table-column-properties style:column-width="1.2902in"/>
    </style:style>
    <style:style style:name="TableColumn176" style:family="table-column">
      <style:table-column-properties style:column-width="0.4743in"/>
    </style:style>
    <style:style style:name="TableColumn177" style:family="table-column">
      <style:table-column-properties style:column-width="1.5368in"/>
    </style:style>
    <style:style style:name="TableColumn178" style:family="table-column">
      <style:table-column-properties style:column-width="0.8944in"/>
    </style:style>
    <style:style style:name="TableColumn179" style:family="table-column">
      <style:table-column-properties style:column-width="0.9145in"/>
    </style:style>
    <style:style style:name="TableColumn180" style:family="table-column">
      <style:table-column-properties style:column-width="0.7187in"/>
    </style:style>
    <style:style style:name="TableColumn181" style:family="table-column">
      <style:table-column-properties style:column-width="0.7187in"/>
    </style:style>
    <style:style style:name="Table173" style:family="table">
      <style:table-properties style:width="7.1062in" fo:margin-left="-0.2006in" table:align="left"/>
    </style:style>
    <style:style style:name="TableRow182" style:family="table-row">
      <style:table-row-properties style:min-row-height="0.580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ListBullet" style:family="paragraph">
      <style:paragraph-properties fo:text-align="center" fo:margin-bottom="0in" fo:margin-left="0.25in" fo:text-indent="-0.25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781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9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1.16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770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1.16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11" style:parent-style-name="descriptio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LONDON BOROUGH OF BARNET</text:p>
      <text:p text:style-name="P2"><text:s text:c="2"/><text:bookmark-start text:name="_Hlk84955211"/><text:s text:c="3"/>STOPPING UP OF<text:s/>HIGHWAY<text:s/>AT/ADJACENT TO<text:s/>HIGH ROAD, THE GRANGE<text:s/><text:s text:c="3"/>ESTATE, N2</text:p>
      <text:p text:style-name="P3"><text:line-break/><text:s/>(STOPPING UP ORDER<text:s/>No.1<text:s/>2023)</text:p>
      <text:p text:style-name="P4"><text:bookmark-end text:name="_Hlk84955211"/></text:p>
      <text:p text:style-name="P5">NOTICE OF INTENTION TO MAKE A STOPPING UP ORDER</text:p>
      <text:p text:style-name="P6">SECTION 247 TOWN AND COUNTRY PLANNING ACT 1990</text:p>
      <text:p text:style-name="P7"/>
      <text:p text:style-name="P8"/>
      <text:p text:style-name="BodyText2"><text:span text:style-name="T9">NOTICE</text:span><text:span text:style-name="T10"><text:s/>is hereby given that the London Borough of<text:s/></text:span><text:span text:style-name="T11">Barnet</text:span><text:span text:style-name="T12"><text:s/>(“the Council”)<text:s/></text:span><text:span text:style-name="T13">acting in its capacity as local highway authority proposes to make an Order under section 247 of the</text:span><text:span text:style-name="T14"><text:s/>Town and Country Planning Act<text:s/></text:span><text:span text:style-name="T15">1990 (</text:span><text:span text:style-name="T16">as amended)</text:span><text:span text:style-name="T17"><text:s/>(“the Act”</text:span><text:span text:style-name="T18">) authorising</text:span><text:span text:style-name="T19"><text:s/>the<text:s/></text:span><text:span text:style-name="T20">stopping up<text:s/></text:span><text:span text:style-name="T21">of<text:s/></text:span><text:span text:style-name="T22">the<text:s/></text:span><text:span text:style-name="T23">highway</text:span><text:span text:style-name="T24"><text:s/></text:span><text:span text:style-name="T25">described in<text:s/></text:span><text:span text:style-name="T26">the</text:span><text:span text:style-name="T27"><text:s/></text:span><text:span text:style-name="T28">First<text:s/></text:span><text:span text:style-name="T29">Schedule below</text:span><text:span text:style-name="T30"><text:s/>and</text:span><text:span text:style-name="T31"><text:s/></text:span><text:span text:style-name="T32">shown hatched</text:span><text:span text:style-name="T33"><text:s/>with black diagonal<text:s/></text:span><text:span text:style-name="T34">lines</text:span><text:span text:style-name="T35"><text:s/></text:span><text:span text:style-name="T36">on</text:span><text:span text:style-name="T37"><text:s/>Drawing No.</text:span><text:span text:style-name="T38"><text:s/></text:span><text:span text:style-name="T39">20045.OS.117.02 <text:s/>Rev C</text:span><text:span text:style-name="T40"><text:s/></text:span><text:span text:style-name="T41">attached</text:span><text:span text:style-name="T42"><text:s/>to the Order.</text:span><text:span text:style-name="T43"><text:s/></text:span></text:p>
      <text:p text:style-name="P44"/>
      <text:p text:style-name="BodyText2"><text:span text:style-name="T45">IF THE PROPOSED<text:s/></text:span><text:span text:style-name="T46">ORDER</text:span><text:span text:style-name="T47"><text:s/>IS MADE</text:span><text:span text:style-name="T48">, the stopping up<text:s/></text:span><text:span text:style-name="T49">will enable</text:span><text:span text:style-name="T50"><text:s/>the</text:span><text:span text:style-name="T51"><text:s/>development described in the Second <text:s/>Schedule</text:span><text:span text:style-name="T52"><text:s text:c="2"/></text:span><text:span text:style-name="T53">at<text:s/></text:span><text:span text:style-name="T54">High Road, The Grange Estate, N2</text:span><text:span text:style-name="T55"><text:s/></text:span><text:span text:style-name="T56">, to<text:s/></text:span><text:span text:style-name="T57">be carried out in accordance with the<text:s/></text:span><text:span text:style-name="T58">p</text:span><text:span text:style-name="T59">lanning<text:s/></text:span><text:span text:style-name="T60">p</text:span><text:span text:style-name="T61">ermission</text:span><text:span text:style-name="T62"><text:s/></text:span><text:span text:style-name="T63">granted</text:span><text:span text:style-name="T64"><text:s/></text:span><text:span text:style-name="T65">by</text:span><text:span text:style-name="T66"><text:s/>the Council</text:span><text:span text:style-name="T67"><text:s/>under Part III of the<text:s/></text:span><text:span text:style-name="T68">Act on</text:span><text:span text:style-name="T69"><text:s/></text:span><text:span text:style-name="T70">21 December</text:span><text:span text:style-name="T71"><text:s/>2022</text:span><text:span text:style-name="T72"><text:s/></text:span><text:span text:style-name="T73">under</text:span><text:span text:style-name="T74"><text:s/></text:span><text:span text:style-name="T75">planning reference</text:span><text:span text:style-name="T76"><text:s/></text:span><text:span text:style-name="T77">22/3544/FUL</text:span><text:span text:style-name="T78"><text:s/></text:span><text:span text:style-name="T79">and</text:span><text:span text:style-name="T80"><text:s/>any<text:s/></text:span><text:span text:style-name="T81">subsequent permissions granted under section 73 of the Act<text:s/></text:span><text:span text:style-name="T82">which vary or amend this planning permission which do not affec</text:span><text:span text:style-name="T83">t the area being stopped up<text:s/></text:span><text:span text:style-name="T84">and<text:s/></text:span><text:span text:style-name="T85">will</text:span><text:span text:style-name="T86"><text:s/>be<text:s/></text:span><text:span text:style-name="T87">for no other purpose</text:span><text:span text:style-name="T88">.</text:span></text:p>
      <text:p text:style-name="P89"/>
      <text:p text:style-name="P90"/>
      <text:p text:style-name="P91"/>
      <text:p text:style-name="P92"/>
      <text:p text:style-name="P93"><text:bookmark-start text:name="_Hlk46481587"/><text:span text:style-name="T94">COPIES OF THE DRAFT ORDER AND RELEVANT PLAN MAY BE<text:s/></text:span><text:span text:style-name="T95">INSPECTED</text:span><text:span text:style-name="T96"><text:s/></text:span><text:span text:style-name="T97">free of charge</text:span><text:span text:style-name="T98"><text:s/></text:span><text:span text:style-name="T99">between the hours of 9.00am and 4.30pm Monday to Friday<text:s/></text:span><text:span text:style-name="T100">(excluding bank holidays and public holidays)<text:s/></text:span><text:span text:style-name="T101">for a period of 28 days commencing on</text:span><text:span text:style-name="T102"><text:s/></text:span><text:span text:style-name="T103">22 June 2023</text:span><text:span text:style-name="T104"><text:s/></text:span><text:span text:style-name="T105">at the main reception London Borough of Barnet, 2 Bristol Avenue, Colindale, London, NW9 4EW<text:s/></text:span><text:span text:style-name="T106">Please contact the Council at<text:s/></text:span><text:a xlink:href="mailto:highway.development@barnet.gov.uk" office:target-frame-name="_top" xlink:show="replace"><text:span text:style-name="T107">highway.development@barnet.gov.uk</text:span></text:a><text:span text:style-name="T108"><text:s/>or on 020-8359-3555 to arrange for a copy of the draft Order and relevant plan to be posted.</text:span></text:p>
      <text:p text:style-name="P109"><text:bookmark-end text:name="_Hlk46481587"/></text:p>
      <text:p text:style-name="BodyText"><text:span text:style-name="T110">ANY<text:s/></text:span><text:span text:style-name="T111">OBJECTION</text:span><text:span text:style-name="T112"><text:s/>to the making of the proposed Order<text:s/></text:span><text:span text:style-name="T113">must be made in writing<text:s/></text:span><text:span text:style-name="T114">within a period of 28 days commencing<text:s/></text:span><text:span text:style-name="T115">on</text:span><text:span text:style-name="T116"><text:s/></text:span><text:span text:style-name="T117">22 June 2023</text:span><text:span text:style-name="T118"><text:s/></text:span><text:span text:style-name="T119"><text:s/></text:span><text:span text:style-name="T120">by sending written notice<text:s/></text:span><text:span text:style-name="T121">to<text:s/></text:span><text:bookmark-start text:name="_Hlk46481865"/><text:span text:style-name="T122">Highways Development Control Manager</text:span><text:span text:style-name="T123">,<text:s/></text:span><text:span text:style-name="T124"><text:s/>Highways Service</text:span><text:span text:style-name="T125">,<text:s/></text:span><text:span text:style-name="T126">Customer and Place</text:span><text:span text:style-name="T127">,<text:s/></text:span><text:span text:style-name="T128">London Borough of Barnet,</text:span><text:span text:style-name="T129"><text:s/></text:span><text:span text:style-name="T130">7</text:span><text:span text:style-name="T131">th</text:span><text:span text:style-name="T132"><text:s/></text:span><text:span text:style-name="T133">Floor, 2 Bristol Avenue, Colindale, London NW9 4EW</text:span><text:span text:style-name="T134"><text:s/></text:span><text:bookmark-start text:name="_Hlk46481736"/><text:bookmark-end text:name="_Hlk46481865"/><text:span text:style-name="T135">or by email to<text:s/></text:span><text:a xlink:href="mailto:highway.development@barnet.gov.uk" office:target-frame-name="_top" xlink:show="replace"><text:span text:style-name="T136">highway.development@barnet.gov.uk</text:span></text:a><text:span text:style-name="T137"><text:s/></text:span><text:bookmark-end text:name="_Hlk46481736"/><text:span text:style-name="T138">before 5pm<text:s/></text:span><text:span text:style-name="T139"><office:annotation office:name="0" xml:id="674089574"><dc:creator>Vandana Walia-Rodrigo</dc:creator><dc:date>2023-06-09T15:57:00</dc:date><meta:creator-initials>VWR</meta:creator-initials><text:p text:style-name="CommentText">Please insert date</text:p></office:annotation><office:annotation office:name="1" xml:id="674095390"><dc:creator>Etiang, Andrew</dc:creator><dc:date>2023-06-09T17:34:00</dc:date><meta:creator-initials>EA</meta:creator-initials><text:p text:style-name="CommentText">updated</text:p></office:annotation>on</text:span><text:span text:style-name="T140"><office:annotation-end office:name="0"/></text:span><text:span text:style-name="T141"><office:annotation-end office:name="1"/></text:span><text:span text:style-name="T142"><text:s/>21 July 2023</text:span></text:p>
      <text:p text:style-name="P143"/>
      <text:p text:style-name="P144">The Council may disclose<text:s/>the substance<text:s/>of any objection made to the making of the Order to other<text:s/>persons affected<text:s/>by it and that those persons may wish to communicate with the objector.</text:p>
      <text:p text:style-name="P145"/>
      <text:p text:style-name="P146">If no objections are duly made<text:s/>to the making of the Order, or if any objections<text:s/>are withdrawn, the Council may make the Order as an unopposed Order. <text:s/>Any objections duly made and which are not withdrawn will be referred to the Mayor of London.</text:p>
      <text:p text:style-name="P147"/>
      <text:p text:style-name="P148"><text:span text:style-name="T149">THIS NOTICE</text:span><text:span text:style-name="T150"><text:s/>is given by virtue of Section 252 of the above Act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h text:style-name="P162" text:outline-level="5"/>
      <text:p text:style-name="P163"><text:s/>FIRST<text:s/>SCHEDULE</text:p>
      <text:p text:style-name="P164"/>
      <text:p text:style-name="P165">Description of highways to be stopped up</text:p>
      <text:p text:style-name="P166"/>
      <text:p text:style-name="P167"/>
      <text:p text:style-name="P168">The highway areas / references and sections listed in the table below and shown hatched with<text:s/>bold<text:s/>black diagonal lines<text:s/>on Drawing No.<text:s/>20045.OS.117.02 <text:s/>Rev C<text:s/>attached to the Order.<text:s/>The dimensions quoted in the table are approximate averages and have been rounded to the nearest half metre. The drawing should be referred to for exact locations.</text:p>
      <text:p text:style-name="P169"/>
      <text:p text:style-name="P170"/>
      <text:p text:style-name="P171"><text:bookmark-start text:name="_Hlk46483334"/></text:p>
      <text:p text:style-name="P172"/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Route</text:p>
          </table:table-cell>
          <table:table-cell table:style-name="TableCell185">
            <text:p text:style-name="P186">Location</text:p>
          </table:table-cell>
          <table:table-cell table:style-name="TableCell187">
            <text:p text:style-name="P188"><text:span text:style-name="T189">Area (m</text:span><text:span text:style-name="T190">2</text:span><text:span text:style-name="T191">)</text:span></text:p>
          </table:table-cell>
          <table:table-cell table:style-name="TableCell192">
            <text:p text:style-name="P193">Description of each section</text:p>
          </table:table-cell>
          <table:table-cell table:style-name="TableCell194">
            <text:p text:style-name="P195">Starting grid reference</text:p>
          </table:table-cell>
          <table:table-cell table:style-name="TableCell196">
            <text:p text:style-name="P197">Ending grid reference</text:p>
          </table:table-cell>
          <table:table-cell table:style-name="TableCell198">
            <text:p text:style-name="P199">Width (metres)</text:p>
          </table:table-cell>
          <table:table-cell table:style-name="TableCell200">
            <text:p text:style-name="P201">Length (metres)</text:p>
          </table:table-cell>
        </table:table-row>
        <table:table-row table:style-name="TableRow202">
          <table:table-cell table:style-name="TableCell203">
            <text:p text:style-name="P204">A – B</text:p>
          </table:table-cell>
          <table:table-cell table:style-name="TableCell205">
            <text:p text:style-name="P206">Existing route running to the east of Hilton House and East View House, N2 8NB/N2 8NA.</text:p>
          </table:table-cell>
          <table:table-cell table:style-name="TableCell207">
            <text:p text:style-name="P208">37</text:p>
          </table:table-cell>
          <table:table-cell table:style-name="TableCell209">
            <text:p text:style-name="P210">This is an existing route, which runs from the northern edge of East View House to southern edge of Hilton House. <text:s/>This area will be stopped up.</text:p>
          </table:table-cell>
          <table:table-cell table:style-name="TableCell211">
            <text:p text:style-name="P212">E: 526726</text:p>
            <text:p text:style-name="P213">N: 190232</text:p>
          </table:table-cell>
          <table:table-cell table:style-name="TableCell214">
            <text:p text:style-name="P215">E: 526715</text:p>
            <text:p text:style-name="P216">N: 190261</text:p>
          </table:table-cell>
          <table:table-cell table:style-name="TableCell217">
            <text:p text:style-name="P218">Approx. 1.2m</text:p>
          </table:table-cell>
          <table:table-cell table:style-name="TableCell219">
            <text:p text:style-name="P220">Approx. 30m</text:p>
          </table:table-cell>
        </table:table-row>
        <table:table-row table:style-name="TableRow221">
          <table:table-cell table:style-name="TableCell222">
            <text:p text:style-name="P223">C – D</text:p>
          </table:table-cell>
          <table:table-cell table:style-name="TableCell224">
            <text:p text:style-name="P225">Existing route running from Hilton House to the southern side of turning head outside East View House, N2 8NB/N2 8NA.</text:p>
          </table:table-cell>
          <table:table-cell table:style-name="TableCell226">
            <text:p text:style-name="P227">38</text:p>
          </table:table-cell>
          <table:table-cell table:style-name="TableCell228">
            <text:p text:style-name="P229">This is an existing route, which runs from the southern edge of Hilton House to the southern side of the turning head outside East View House. <text:s text:c="2"/>This area will be stopped up.</text:p>
          </table:table-cell>
          <table:table-cell table:style-name="TableCell230">
            <text:p text:style-name="P231">E: 526713</text:p>
            <text:p text:style-name="P232">N: 190253</text:p>
          </table:table-cell>
          <table:table-cell table:style-name="TableCell233">
            <text:p text:style-name="P234">E: 526710</text:p>
            <text:p text:style-name="P235">N: 190242</text:p>
          </table:table-cell>
          <table:table-cell table:style-name="TableCell236">
            <text:p text:style-name="P237">Approx. 1.5-3.7m</text:p>
          </table:table-cell>
          <table:table-cell table:style-name="TableCell238">
            <text:p text:style-name="P239">Approx. 20m</text:p>
          </table:table-cell>
        </table:table-row>
        <table:table-row table:style-name="TableRow240">
          <table:table-cell table:style-name="TableCell241">
            <text:p text:style-name="P242">E – F</text:p>
          </table:table-cell>
          <table:table-cell table:style-name="TableCell243">
            <text:p text:style-name="P244">Existing route which runs from the south-west corner of Berwick House to the north-east corner of East View House, N2 8NA.</text:p>
          </table:table-cell>
          <table:table-cell table:style-name="TableCell245">
            <text:p text:style-name="P246">106</text:p>
          </table:table-cell>
          <table:table-cell table:style-name="TableCell247">
            <text:p text:style-name="P248">This is an existing route, which runs the eastern side of the carriageway outside the south-western corner of Berwick House</text:p>
            <text:p text:style-name="P249">to the northern edge of East View House. <text:s text:c="2"/>This area will be stopped up.</text:p>
          </table:table-cell>
          <table:table-cell table:style-name="TableCell250">
            <text:p text:style-name="P251">E: 526661</text:p>
            <text:p text:style-name="P252">N: 190252</text:p>
          </table:table-cell>
          <table:table-cell table:style-name="TableCell253">
            <text:p text:style-name="P254">E: 526725</text:p>
            <text:p text:style-name="P255">N: 190232</text:p>
          </table:table-cell>
          <table:table-cell table:style-name="TableCell256">
            <text:p text:style-name="P257">Approx. 1.3-1.5m</text:p>
          </table:table-cell>
          <table:table-cell table:style-name="TableCell258">
            <text:p text:style-name="P259">Approx. 71m</text:p>
          </table:table-cell>
        </table:table-row>
        <text:soft-page-break/>
        <table:table-row table:style-name="TableRow260">
          <table:table-cell table:style-name="TableCell261">
            <text:p text:style-name="P262">G – H</text:p>
          </table:table-cell>
          <table:table-cell table:style-name="TableCell263">
            <text:p text:style-name="P264">Existing route which runs from the eastern side of the carriageway outside no. 13-18 Oak House to the south-east corner of Berwick House, N2 8ND.</text:p>
          </table:table-cell>
          <table:table-cell table:style-name="TableCell265">
            <text:p text:style-name="P266">75</text:p>
          </table:table-cell>
          <table:table-cell table:style-name="TableCell267">
            <text:p text:style-name="P268"/>
            <text:p text:style-name="P269">This is an existing route which runs from the eastern side of the carriageway outside no. 13-18 Oak House to the south-east corner of Berwick House. <text:s text:c="2"/>This area will be stopped up.</text:p>
          </table:table-cell>
          <table:table-cell table:style-name="TableCell270">
            <text:p text:style-name="P271">E: 526675</text:p>
            <text:p text:style-name="P272">N: 190236</text:p>
          </table:table-cell>
          <table:table-cell table:style-name="TableCell273">
            <text:p text:style-name="P274">E: 526693</text:p>
            <text:p text:style-name="P275">N: 190280</text:p>
          </table:table-cell>
          <table:table-cell table:style-name="TableCell276">
            <text:p text:style-name="P277">Approx. 1.3-1.6 m</text:p>
          </table:table-cell>
          <table:table-cell table:style-name="TableCell278">
            <text:p text:style-name="P279">Approx. 48m</text:p>
          </table:table-cell>
        </table:table-row>
        <table:table-row table:style-name="TableRow280">
          <table:table-cell table:style-name="TableCell281">
            <text:p text:style-name="P282">I – J</text:p>
          </table:table-cell>
          <table:table-cell table:style-name="TableCell283">
            <text:p text:style-name="P284">Existing route running to the west of East View House to Willow Walk, N2 8NA.</text:p>
          </table:table-cell>
          <table:table-cell table:style-name="TableCell285">
            <text:p text:style-name="P286">76</text:p>
          </table:table-cell>
          <table:table-cell table:style-name="TableCell287">
            <text:p text:style-name="P288">This is an existing route which starts to the west of no. 1-6 East View House, travels south past Myddleton House to the northern edge of the existing footway on Willow Walk. <text:s/>This area will be stopped up.</text:p>
          </table:table-cell>
          <table:table-cell table:style-name="TableCell289">
            <text:p text:style-name="P290">E: 526707</text:p>
            <text:p text:style-name="P291">N: 190238</text:p>
          </table:table-cell>
          <table:table-cell table:style-name="TableCell292">
            <text:p text:style-name="P293">E: 526728</text:p>
            <text:p text:style-name="P294">N: 190195</text:p>
          </table:table-cell>
          <table:table-cell table:style-name="TableCell295">
            <text:p text:style-name="P296">Approx. 1.3-4m</text:p>
          </table:table-cell>
          <table:table-cell table:style-name="TableCell297">
            <text:p text:style-name="P298">Approx. 45m</text:p>
          </table:table-cell>
        </table:table-row>
      </table:table>
      <text:p text:style-name="Normal"/>
      <text:p text:style-name="P299"/>
      <text:p text:style-name="P300"/>
      <text:p text:style-name="P301"/>
      <text:p text:style-name="P302"/>
      <text:p text:style-name="P303"/>
      <text:p text:style-name="P304">SECOND SCHEDULE</text:p>
      <text:p text:style-name="P305"/>
      <text:p text:style-name="P306">The Development</text:p>
      <text:p text:style-name="P307"/>
      <text:p text:style-name="P308"/>
      <text:p text:style-name="P309"/>
      <text:p text:style-name="P310"><text:span text:style-name="T311">Development of the site to provide 8 affordable homes (Class C3) in a 4 storey building, together with associated public realm, landscaping and playspace improvements, and car and cycle parking (subject to Unilateral Undertaking, dated: 21/12/22) 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Dated<text:s/>this<text:s/>22 June 2023</text:p>
      <text:p text:style-name="P319"/>
      <text:p text:style-name="P320"/>
      <text:p text:style-name="P321">Ian Edser,<text:s/></text:p>
      <text:p text:style-name="P322">Director of Highways and Transportation,<text:s/></text:p>
      <text:p text:style-name="P323">Customer and Place,</text:p>
      <text:p text:style-name="P324">2 Bristol Avenue</text:p>
      <text:p text:style-name="P325">Colindale</text:p>
      <text:p text:style-name="P326">London, NW9 4EW</text:p>
      <text:p text:style-name="P327"/>
      <text:p text:style-name="P328"/>
      <text:p text:style-name="P329"><text:bookmark-end text:name="_Hlk46483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ble" style:display-name="Table" style:family="paragraph" style:parent-style-name="Caption">
      <style:paragraph-properties text:number-lines="false" fo:margin-top="0.0833in" fo:margin-bottom="0.0833in"/>
      <style:text-properties style:font-name-asian="SimSun" style:font-name-complex="Mangal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LTBodyText" style:display-name="TLT Body Text" style:family="paragraph" style:parent-style-name="Normal">
      <style:paragraph-properties fo:margin-top="0.0694in" fo:margin-bottom="0.1388in"/>
      <style:text-properties style:font-name="Arial" fo:font-size="10pt" style:font-size-asian="10pt" style:font-size-complex="12pt" style:language-asian="en" style:country-asian="GB" fo:hyphenate="false"/>
    </style:style>
    <style:style style:name="TLTBodyTextChar" style:display-name="TLT Body Text Char" style:family="text">
      <style:text-properties style:font-name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CommentTextChar" style:display-name="Comment Text Char" style:family="text">
      <style:text-properties style:language-asian="en" style:country-asian="US"/>
    </style:style>
    <style:style style:name="ListBullet" style:display-name="List Bullet" style:family="paragraph" style:parent-style-name="Normal" style:list-style-name="LFO11">
      <style:paragraph-properties style:contextual-spacing="true" fo:margin-bottom="0.1111in"/>
      <style:text-properties style:font-name="Calibri" style:font-name-asian="Calibri" style:letter-kerning="true" fo:font-size="11pt" style:font-size-asian="11pt" style:font-size-complex="11pt" fo:hyphenate="false"/>
    </style:style>
    <style:style style:name="WW_CharLFO8LVL1" style:family="text">
      <style:text-properties style:font-name="Symbol"/>
    </style:style>
    <text:list-style style:name="LFO11" style:display-name="LFO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scription" style:display-name="descrip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 Ref:_</dc:title>
    <meta:initial-creator>administrator</meta:initial-creator>
    <dc:creator>Crouch, Edward</dc:creator>
    <meta:creation-date>2023-06-23T10:35:00Z</meta:creation-date>
    <dc:date>2023-06-23T10:35:00Z</dc:date>
    <meta:print-date>2015-05-07T15:07:00Z</meta:print-date>
    <meta:template xlink:href="Normal" xlink:type="simple"/>
    <meta:editing-cycles>2</meta:editing-cycles>
    <meta:editing-duration>PT0S</meta:editing-duration>
    <meta:user-defined meta:name="Account">4430</meta:user-defined>
    <meta:user-defined meta:name="Client">ULCPb: Planning and Development</meta:user-defined>
    <meta:user-defined meta:name="ContentTypeId">0x010100004080336AF95647B3028E8783ACE5B3</meta:user-defined>
    <meta:user-defined meta:name="DocContact"/>
    <meta:user-defined meta:name="DocCreatedBy">IVISAGIE</meta:user-defined>
    <meta:user-defined meta:name="DocCreatorEmail">izindi.visagie@harrow.gov.uk</meta:user-defined>
    <meta:user-defined meta:name="DocCreatorFax">020 8424 1557</meta:user-defined>
    <meta:user-defined meta:name="DocCreatorInitials">IXV</meta:user-defined>
    <meta:user-defined meta:name="DocCreatorLocation">2168</meta:user-defined>
    <meta:user-defined meta:name="DocCreatorName">Izindi Visagie</meta:user-defined>
    <meta:user-defined meta:name="DocCreatorRole">Senior Lawyer - Planning Law</meta:user-defined>
    <meta:user-defined meta:name="DocCreatorTelephone">020 8424 1168</meta:user-defined>
    <meta:user-defined meta:name="DocDateSent"/>
    <meta:user-defined meta:name="DocDescription">Notice of intention</meta:user-defined>
    <meta:user-defined meta:name="DocID">52291867.2</meta:user-defined>
    <meta:user-defined meta:name="DocNumber">253445</meta:user-defined>
    <meta:user-defined meta:name="DocOwnerEmail">izindi.visagie@harrow.gov.uk</meta:user-defined>
    <meta:user-defined meta:name="DocOwnerFax">020 8424 1557</meta:user-defined>
    <meta:user-defined meta:name="DocOwnerId">IVISAGIE</meta:user-defined>
    <meta:user-defined meta:name="DocOwnerInitials">IXV</meta:user-defined>
    <meta:user-defined meta:name="DocOwnerLocation">2168</meta:user-defined>
    <meta:user-defined meta:name="DocOwnerName">Izindi Visagie</meta:user-defined>
    <meta:user-defined meta:name="DocOwnerRole">Senior Lawyer - Planning Law</meta:user-defined>
    <meta:user-defined meta:name="DocOwnerTelephone">020 8424 1168</meta:user-defined>
    <meta:user-defined meta:name="DocRecipient"/>
    <meta:user-defined meta:name="DocTemplate">Standard Document</meta:user-defined>
    <meta:user-defined meta:name="DocType">Document</meta:user-defined>
    <meta:user-defined meta:name="MatterClass">Planning: Agreements</meta:user-defined>
    <meta:user-defined meta:name="MatterName">Rayners Lane Estate, Goldsmith Close - Stopping Up Order</meta:user-defined>
    <meta:user-defined meta:name="MatterOpenFrom">01/06/2009</meta:user-defined>
    <meta:user-defined meta:name="MatterRef">EC-004610</meta:user-defined>
    <meta:user-defined meta:name="MatterType">Client Matter</meta:user-defined>
    <meta:user-defined meta:name="_NewReviewCycle"/>
    <meta:document-statistic meta:page-count="4" meta:paragraph-count="10" meta:word-count="819" meta:character-count="5482" meta:row-count="38" meta:non-whitespace-character-count="4673"/>
  </office:meta>
</office:document-meta>
</file>