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Normal" style:family="paragraph">
      <style:text-properties style:font-name="Arial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Arial" fo:font-size="11pt" style:font-size-asian="11pt"/>
    </style:style>
    <style:style style:name="P8" style:parent-style-name="BodyText2" style:family="paragraph">
      <style:text-properties style:font-name="Arial" fo:font-size="11pt" style:font-size-asian="11pt"/>
    </style:style>
    <style:style style:name="T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P43" style:parent-style-name="BodyText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/>
    </style:style>
    <style:style style:name="T57" style:parent-style-name="DefaultParagraphFont" style:family="text">
      <style:text-properties style:font-name="Arial" fo:font-size="11pt" style:font-size-asian="11pt"/>
    </style:style>
    <style:style style:name="T58" style:parent-style-name="DefaultParagraphFont" style:family="text">
      <style:text-properties style:font-name="Arial" fo:font-size="11pt" style:font-size-asian="11pt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fo:font-size="11pt" style:font-size-asian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P93" style:parent-style-name="BodyText2" style:family="paragraph">
      <style:text-properties style:font-name="Arial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fo:font-size="11pt" style:font-size-asian="11pt" style:font-size-complex="11pt"/>
    </style:style>
    <style:style style:name="T99" style:parent-style-name="DefaultParagraphFont" style:family="text">
      <style:text-properties style:font-name="Arial" fo:font-size="11pt" style:font-size-asian="11pt" style:font-size-complex="11pt"/>
    </style:style>
    <style:style style:name="T100" style:parent-style-name="DefaultParagraphFont" style:family="text">
      <style:text-properties style:font-name="Arial" fo:font-size="11pt" style:font-size-asian="11pt" style:font-size-complex="11pt"/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fo:font-weight="bold" style:font-weight-asian="bold" style:text-position="super 63.6%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Arial" fo:font-size="11pt" style:font-size-asian="11pt" style:font-size-complex="11pt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T111" style:parent-style-name="DefaultParagraphFont" style:family="text">
      <style:text-properties style:font-name="Arial" fo:font-size="11pt" style:font-size-asian="11pt" style:font-size-complex="11pt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T116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T119" style:parent-style-name="DefaultParagraphFont" style:family="text">
      <style:text-properties style:font-name="Arial" fo:font-size="11pt" style:font-size-asian="11pt" style:font-size-complex="11pt"/>
    </style:style>
    <style:style style:name="T120" style:parent-style-name="DefaultParagraphFont" style:family="text">
      <style:text-properties style:font-name="Arial" fo:font-size="11pt" style:font-size-asian="11pt" style:font-size-complex="11pt"/>
    </style:style>
    <style:style style:name="T121" style:parent-style-name="DefaultParagraphFont" style:family="text">
      <style:text-properties style:font-name="Arial" fo:font-size="11pt" style:font-size-asian="11pt" style:font-size-complex="11pt"/>
    </style:style>
    <style:style style:name="T122" style:parent-style-name="DefaultParagraphFont" style:family="text">
      <style:text-properties style:font-name="Arial" fo:font-size="11pt" style:font-size-asian="11pt" style:font-size-complex="11pt"/>
    </style:style>
    <style:style style:name="T123" style:parent-style-name="DefaultParagraphFont" style:family="text">
      <style:text-properties style:font-name="Arial" fo:font-size="11pt" style:font-size-asian="11pt" style:font-size-complex="11pt"/>
    </style:style>
    <style:style style:name="T124" style:parent-style-name="Hyperlink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P126" style:parent-style-name="BodyText" style:family="paragraph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fo:font-weight="normal" style:font-weight-asian="normal" style:font-size-complex="11pt"/>
    </style:style>
    <style:style style:name="T130" style:parent-style-name="DefaultParagraphFont" style:family="text">
      <style:text-properties fo:font-weight="normal" style:font-weight-asian="normal" style:font-size-complex="11pt"/>
    </style:style>
    <style:style style:name="T131" style:parent-style-name="DefaultParagraphFont" style:family="text">
      <style:text-properties fo:font-weight="normal" style:font-weight-asian="normal" style:font-size-complex="11pt"/>
    </style:style>
    <style:style style:name="T132" style:parent-style-name="DefaultParagraphFont" style:family="text">
      <style:text-properties fo:font-weight="normal" style:font-weight-asian="normal" style:font-size-complex="11pt"/>
    </style:style>
    <style:style style:name="T133" style:parent-style-name="DefaultParagraphFont" style:family="text">
      <style:text-properties fo:font-weight="normal" style:font-weight-asian="normal" style:font-size-complex="11pt"/>
    </style:style>
    <style:style style:name="T134" style:parent-style-name="DefaultParagraphFont" style:family="text">
      <style:text-properties fo:font-weight="normal" style:font-weight-asian="normal" style:font-size-complex="11pt"/>
    </style:style>
    <style:style style:name="T135" style:parent-style-name="DefaultParagraphFont" style:family="text">
      <style:text-properties fo:font-weight="normal" style:font-weight-asian="normal" style:text-position="super 63.6%" style:font-size-complex="11pt"/>
    </style:style>
    <style:style style:name="T136" style:parent-style-name="DefaultParagraphFont" style:family="text">
      <style:text-properties fo:font-weight="normal" style:font-weight-asian="normal" style:font-size-complex="11pt"/>
    </style:style>
    <style:style style:name="T137" style:parent-style-name="DefaultParagraphFont" style:family="text">
      <style:text-properties style:font-weight-complex="bold" style:font-size-complex="11pt"/>
    </style:style>
    <style:style style:name="T138" style:parent-style-name="DefaultParagraphFont" style:family="text">
      <style:text-properties fo:font-weight="normal" style:font-weight-asian="normal" style:font-size-complex="11pt"/>
    </style:style>
    <style:style style:name="T139" style:parent-style-name="DefaultParagraphFont" style:family="text">
      <style:text-properties fo:font-weight="normal" style:font-weight-asian="normal" style:font-weight-complex="bold" style:font-size-complex="11pt"/>
    </style:style>
    <style:style style:name="T140" style:parent-style-name="DefaultParagraphFont" style:family="text">
      <style:text-properties fo:font-weight="normal" style:font-weight-asian="normal" style:font-size-complex="11pt"/>
    </style:style>
    <style:style style:name="T141" style:parent-style-name="DefaultParagraphFont" style:family="text">
      <style:text-properties fo:font-weight="normal" style:font-weight-asian="normal" style:font-size-complex="11pt"/>
    </style:style>
    <style:style style:name="T142" style:parent-style-name="DefaultParagraphFont" style:family="text">
      <style:text-properties fo:font-weight="normal" style:font-weight-asian="normal" style:font-size-complex="11pt"/>
    </style:style>
    <style:style style:name="T143" style:parent-style-name="DefaultParagraphFont" style:family="text">
      <style:text-properties fo:font-weight="normal" style:font-weight-asian="normal" style:font-size-complex="11pt"/>
    </style:style>
    <style:style style:name="T144" style:parent-style-name="DefaultParagraphFont" style:family="text">
      <style:text-properties fo:font-weight="normal" style:font-weight-asian="normal" style:font-size-complex="11pt"/>
    </style:style>
    <style:style style:name="T145" style:parent-style-name="Hyperlink" style:family="text">
      <style:text-properties fo:font-weight="normal" style:font-weight-asian="normal" style:font-weight-complex="bold" style:font-size-complex="11pt"/>
    </style:style>
    <style:style style:name="T146" style:parent-style-name="DefaultParagraphFont" style:family="text">
      <style:text-properties fo:font-weight="normal" style:font-weight-asian="normal" style:font-size-complex="11pt"/>
    </style:style>
    <style:style style:name="T147" style:parent-style-name="DefaultParagraphFont" style:family="text">
      <style:text-properties style:font-weight-complex="bold" style:font-size-complex="11pt"/>
    </style:style>
    <style:style style:name="P148" style:parent-style-name="BodyText" style:family="paragraph">
      <style:text-properties fo:font-weight="normal" style:font-weight-asian="normal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="Arial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Heading5" style:family="paragraph">
      <style:paragraph-properties fo:text-align="start" fo:margin-bottom="0.0416in"/>
      <style:text-properties style:font-name="Arial" fo:font-weight="bold" style:font-weight-asian="bold" fo:font-size="11pt" style:font-size-asian="11pt" style:font-size-complex="11pt"/>
    </style:style>
    <style:style style:name="P167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8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9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74" style:family="table-column">
      <style:table-column-properties style:column-width="1.7361in"/>
    </style:style>
    <style:style style:name="TableColumn175" style:family="table-column">
      <style:table-column-properties style:column-width="1.6534in"/>
    </style:style>
    <style:style style:name="TableColumn176" style:family="table-column">
      <style:table-column-properties style:column-width="1.3333in"/>
    </style:style>
    <style:style style:name="TableColumn177" style:family="table-column">
      <style:table-column-properties style:column-width="1.1736in"/>
    </style:style>
    <style:style style:name="TableColumn178" style:family="table-column">
      <style:table-column-properties style:column-width="0.7916in"/>
    </style:style>
    <style:style style:name="Table173" style:family="table">
      <style:table-properties style:width="6.6881in" fo:margin-left="0.0034in" table:align="left"/>
    </style:style>
    <style:style style:name="TableRow179" style:family="table-row">
      <style:table-row-properties style:min-row-height="0.9201in"/>
    </style:style>
    <style:style style:name="TableCell180" style:family="table-cell">
      <style:table-cell-properties fo:border="0.0069in solid #000000" fo:background-color="#D9D9D9" style:writing-mode="lr-tb" style:vertical-align="middle" fo:padding-top="0.0333in" fo:padding-left="0.0687in" fo:padding-bottom="0.0875in" fo:padding-right="0.0402in"/>
    </style:style>
    <style:style style:name="P181" style:parent-style-name="Normal" style:family="paragraph">
      <style:paragraph-properties fo:text-align="center" fo:margin-right="0.0243in"/>
    </style:style>
    <style:style style:name="T182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background-color="#D9D9D9" style:writing-mode="lr-tb" style:vertical-align="middle" fo:padding-top="0.0333in" fo:padding-left="0.0687in" fo:padding-bottom="0.0875in" fo:padding-right="0.0402in"/>
    </style:style>
    <style:style style:name="P184" style:parent-style-name="Normal" style:family="paragraph">
      <style:paragraph-properties fo:margin-left="0.0208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fo:background-color="#D9D9D9" style:writing-mode="lr-tb" style:vertical-align="middle" fo:padding-top="0.0333in" fo:padding-left="0.0687in" fo:padding-bottom="0.0875in" fo:padding-right="0.0402in"/>
    </style:style>
    <style:style style:name="P187" style:parent-style-name="Normal" style:family="paragraph">
      <style:paragraph-properties fo:margin-left="0.0611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background-color="#D9D9D9" style:writing-mode="lr-tb" style:vertical-align="middle" fo:padding-top="0.0333in" fo:padding-left="0.0687in" fo:padding-bottom="0.0875in" fo:padding-right="0.0402in"/>
    </style:style>
    <style:style style:name="P190" style:parent-style-name="Normal" style:family="paragraph">
      <style:paragraph-properties fo:text-align="center" fo:margin-right="0.0291in"/>
    </style:style>
    <style:style style:name="T19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P192" style:parent-style-name="Normal" style:family="paragraph">
      <style:paragraph-properties fo:text-align="center" fo:margin-right="0.0284in"/>
    </style:style>
    <style:style style:name="T19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P194" style:parent-style-name="Normal" style:family="paragraph">
      <style:paragraph-properties fo:text-align="center" fo:margin-right="0.0263in"/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fo:background-color="#D9D9D9" style:writing-mode="lr-tb" style:vertical-align="middle" fo:padding-top="0.0333in" fo:padding-left="0.0687in" fo:padding-bottom="0.0875in" fo:padding-right="0.0402in"/>
    </style:style>
    <style:style style:name="P197" style:parent-style-name="Normal" style:family="paragraph">
      <style:paragraph-properties fo:margin-left="0.0708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P199" style:parent-style-name="Normal" style:family="paragraph">
      <style:paragraph-properties fo:text-align="center" fo:margin-right="0.0298in"/>
    </style:style>
    <style:style style:name="T200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P201" style:parent-style-name="Normal" style:family="paragraph">
      <style:paragraph-properties fo:margin-left="0.0326in">
        <style:tab-stops/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P203" style:parent-style-name="Normal" style:family="paragraph">
      <style:paragraph-properties fo:text-align="justify" fo:margin-left="0.0062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en" style:country-asian="GB"/>
    </style:style>
    <style:style style:name="TableRow205" style:family="table-row">
      <style:table-row-properties style:min-row-height="5.2909in"/>
    </style:style>
    <style:style style:name="TableCell206" style:family="table-cell">
      <style:table-cell-properties fo:border="0.0069in solid #000000" style:writing-mode="lr-tb" style:vertical-align="middle" fo:padding-top="0.0333in" fo:padding-left="0.0687in" fo:padding-bottom="0.0875in" fo:padding-right="0.0402in"/>
    </style:style>
    <style:style style:name="P207" style:parent-style-name="Normal" style:family="paragraph">
      <style:paragraph-properties fo:text-align="center" fo:margin-bottom="0.1618in" fo:margin-right="0.068in"/>
    </style:style>
    <style:style style:name="T208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.0333in" fo:padding-left="0.0687in" fo:padding-bottom="0.0875in" fo:padding-right="0.0402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14" style:parent-style-name="Normal" style:family="paragraph">
      <style:paragraph-properties fo:text-align="center" fo:margin-left="0.0159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16" style:parent-style-name="Normal" style:family="paragraph">
      <style:paragraph-properties fo:text-align="center" fo:margin-right="0.0284in"/>
    </style:style>
    <style:style style:name="T217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18" style:parent-style-name="Normal" style:family="paragraph">
      <style:paragraph-properties fo:text-align="center" fo:margin-left="0.0444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20" style:parent-style-name="Normal" style:family="paragraph">
      <style:paragraph-properties fo:text-align="center" fo:margin-left="0.025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22" style:parent-style-name="Normal" style:family="paragraph">
      <style:paragraph-properties fo:text-align="center" fo:margin-right="0.0291in"/>
    </style:style>
    <style:style style:name="T223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24" style:parent-style-name="Normal" style:family="paragraph">
      <style:paragraph-properties fo:text-align="center" fo:margin-right="0.0291in"/>
    </style:style>
    <style:style style:name="T225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26" style:parent-style-name="Normal" style:family="paragraph">
      <style:paragraph-properties fo:text-align="center" fo:margin-left="0.0215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TableCell230" style:family="table-cell">
      <style:table-cell-properties fo:border="0.0069in solid #000000" style:writing-mode="lr-tb" fo:padding-top="0.0333in" fo:padding-left="0.0687in" fo:padding-bottom="0.0875in" fo:padding-right="0.0402in"/>
    </style:style>
    <style:style style:name="P231" style:parent-style-name="Normal" style:family="paragraph">
      <style:paragraph-properties fo:margin-left="0.015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2" style:parent-style-name="Normal" style:family="paragraph">
      <style:paragraph-properties fo:text-align="end" fo:line-height="98%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3" style:parent-style-name="Normal" style:family="paragraph">
      <style:paragraph-properties fo:text-align="end" fo:line-height="98%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4" style:parent-style-name="Normal" style:family="paragraph">
      <style:paragraph-properties fo:text-align="end" fo:line-height="98%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5" style:parent-style-name="Normal" style:family="paragraph">
      <style:paragraph-properties fo:margin-left="0.047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6" style:parent-style-name="Normal" style:family="paragraph">
      <style:paragraph-properties fo:margin-left="0.06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7" style:parent-style-name="Normal" style:family="paragraph">
      <style:paragraph-properties fo:margin-left="0.117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8" style:parent-style-name="Normal" style:family="paragraph">
      <style:paragraph-properties fo:margin-left="0.06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39" style:parent-style-name="Normal" style:family="paragraph">
      <style:paragraph-properties fo:margin-left="0.082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0" style:parent-style-name="Normal" style:family="paragraph">
      <style:paragraph-properties fo:margin-left="0.06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1" style:parent-style-name="Normal" style:family="paragraph">
      <style:paragraph-properties fo:text-align="end" fo:line-height="98%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2" style:parent-style-name="Normal" style:family="paragraph">
      <style:paragraph-properties fo:text-align="end" fo:line-height="98%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3" style:parent-style-name="Normal" style:family="paragraph">
      <style:paragraph-properties fo:margin-left="0.047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4" style:parent-style-name="Normal" style:family="paragraph">
      <style:paragraph-properties fo:margin-left="0.06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5" style:parent-style-name="Normal" style:family="paragraph">
      <style:paragraph-properties fo:margin-left="0.394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6" style:parent-style-name="Normal" style:family="paragraph">
      <style:paragraph-properties fo:margin-left="0.06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7" style:parent-style-name="Normal" style:family="paragraph">
      <style:paragraph-properties fo:margin-left="0.3944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8" style:parent-style-name="Normal" style:family="paragraph">
      <style:paragraph-properties fo:text-align="end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49" style:parent-style-name="Normal" style:family="paragraph">
      <style:paragraph-properties fo:text-align="end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50" style:parent-style-name="Normal" style:family="paragraph">
      <style:paragraph-properties fo:text-align="end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P251" style:parent-style-name="Normal" style:family="paragraph">
      <style:paragraph-properties fo:text-align="end" fo:margin-right="0.0722in"/>
      <style:text-properties style:font-name="Calibri" style:font-name-asian="Calibri" style:font-name-complex="Calibri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.0333in" fo:padding-left="0.0687in" fo:padding-bottom="0.0875in" fo:padding-right="0.0402in"/>
    </style:style>
    <style:style style:name="P253" style:parent-style-name="Normal" style:family="paragraph">
      <style:paragraph-properties fo:text-align="center" fo:margin-right="0.0909in"/>
    </style:style>
    <style:style style:name="T254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.0333in" fo:padding-left="0.0687in" fo:padding-bottom="0.0875in" fo:padding-right="0.0402in"/>
    </style:style>
    <style:style style:name="P256" style:parent-style-name="Normal" style:family="paragraph">
      <style:paragraph-properties fo:margin-left="0.2145in" fo:text-indent="-0.0965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color="#000000" fo:font-size="9pt" style:font-size-asian="9pt" style:font-size-complex="11pt" style:language-asian="en" style:country-asian="GB"/>
    </style:style>
    <style:style style:name="P2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LONDON BOROUGH OF BARNET</text:p>
      <text:p text:style-name="P2"><text:s text:c="2"/><text:bookmark-start text:name="_Hlk84955211"/><text:s text:c="10"/>STOPPING UP OF<text:s/>HIGHWAY AT WESTHORPE GARDENS, HENDON NW4 2TU</text:p>
      <text:p text:style-name="P3"><text:line-break/><text:s/>(STOPPING UP ORDER<text:s/>No.2<text:s/>2023)</text:p>
      <text:p text:style-name="P4"><text:bookmark-end text:name="_Hlk84955211"/></text:p>
      <text:p text:style-name="P5">NOTICE OF INTENTION TO MAKE A STOPPING UP ORDER</text:p>
      <text:p text:style-name="P6">SECTION 247 TOWN AND COUNTRY PLANNING ACT 1990</text:p>
      <text:p text:style-name="P7"/>
      <text:p text:style-name="P8"/>
      <text:p text:style-name="BodyText2"><text:span text:style-name="T9">NOTICE</text:span><text:span text:style-name="T10"><text:s/>is hereby given that the London Borough of<text:s/></text:span><text:span text:style-name="T11">Barnet</text:span><text:span text:style-name="T12"><text:s/>(“the Council”)<text:s/></text:span><text:span text:style-name="T13">acting in its capacity as local highway authority proposes to make an Order under section 247 of the</text:span><text:span text:style-name="T14"><text:s/>Town and Country Planning Act<text:s/></text:span><text:span text:style-name="T15">1990 (</text:span><text:span text:style-name="T16">as amended)</text:span><text:span text:style-name="T17"><text:s/>(“the Act”</text:span><text:span text:style-name="T18">) authorising</text:span><text:span text:style-name="T19"><text:s/>the<text:s/></text:span><text:span text:style-name="T20">stopping up<text:s/></text:span><text:span text:style-name="T21">of<text:s/></text:span><text:span text:style-name="T22">the<text:s/></text:span><text:span text:style-name="T23">highway</text:span><text:span text:style-name="T24"><text:s/></text:span><text:span text:style-name="T25">described in<text:s/></text:span><text:span text:style-name="T26">the</text:span><text:span text:style-name="T27"><text:s/></text:span><text:span text:style-name="T28">Schedule below</text:span><text:span text:style-name="T29"><text:s/>and</text:span><text:span text:style-name="T30"><text:s/></text:span><text:span text:style-name="T31">shown hatched</text:span><text:span text:style-name="T32"><text:s/>with black diagonal<text:s/></text:span><text:span text:style-name="T33">lines</text:span><text:span text:style-name="T34"><text:s/></text:span><text:span text:style-name="T35">on</text:span><text:span text:style-name="T36"><text:s/>Drawing No.</text:span><text:span text:style-name="T37"><text:s/></text:span><text:span text:style-name="T38">JNY11446-RPS-0100-001</text:span><text:span text:style-name="T39"><text:s/>Rev A</text:span><text:span text:style-name="T40"><text:s/>attached</text:span><text:span text:style-name="T41"><text:s/>to the Order.</text:span><text:span text:style-name="T42"><text:s/></text:span></text:p>
      <text:p text:style-name="P43"/>
      <text:p text:style-name="BodyText2"><text:span text:style-name="T44">IF THE PROPOSED<text:s/></text:span><text:span text:style-name="T45">ORDER</text:span><text:span text:style-name="T46"><text:s/>IS MADE</text:span><text:span text:style-name="T47">, the stopping up<text:s/></text:span><text:span text:style-name="T48">will enable</text:span><text:span text:style-name="T49"><text:s/>the</text:span><text:span text:style-name="T50"><text:s/>redevelopment of land<text:s/></text:span><text:span text:style-name="T51"><text:s/></text:span><text:span text:style-name="T52"><text:s/></text:span><text:span text:style-name="T53">at Westhorpe Gardens<text:s/></text:span><text:span text:style-name="T54"><text:s/>and Mills Grove,<text:s/></text:span><text:span text:style-name="T55">Hendon NW4</text:span><text:span text:style-name="T56">,</text:span><text:span text:style-name="T57"><text:s/></text:span><text:span text:style-name="T58"><text:s/>as described<text:s/></text:span><text:span text:style-name="T59">in the Schedule</text:span><text:span text:style-name="T60"><text:s/>to<text:s/></text:span><text:span text:style-name="T61">be carried out in accordance with the<text:s/></text:span><text:span text:style-name="T62">p</text:span><text:span text:style-name="T63">lanning<text:s/></text:span><text:span text:style-name="T64">p</text:span><text:span text:style-name="T65">ermission</text:span><text:span text:style-name="T66"><text:s/></text:span><text:span text:style-name="T67">granted</text:span><text:span text:style-name="T68"><text:s/></text:span><text:span text:style-name="T69">by</text:span><text:span text:style-name="T70"><text:s/>the Council</text:span><text:span text:style-name="T71"><text:s/>under Part III of the<text:s/></text:span><text:span text:style-name="T72">Act on</text:span><text:span text:style-name="T73"><text:s/></text:span><text:span text:style-name="T74">1</text:span><text:span text:style-name="T75">st</text:span><text:span text:style-name="T76"><text:s/>September 2020</text:span><text:span text:style-name="T77"><text:s/></text:span><text:span text:style-name="T78">under<text:s/></text:span><text:span text:style-name="T79">planning reference</text:span><text:span text:style-name="T80"><text:s/></text:span><text:span text:style-name="T81">18/7495/FUL</text:span><text:span text:style-name="T82"><text:s/></text:span><text:span text:style-name="T83">and</text:span><text:span text:style-name="T84"><text:s/>any<text:s/></text:span><text:span text:style-name="T85">subsequent permissions granted under section 73 of the Act<text:s/></text:span><text:span text:style-name="T86">which vary or amend this planning permission which do not affec</text:span><text:span text:style-name="T87">t the area being stopped up<text:s/></text:span><text:span text:style-name="T88">and<text:s/></text:span><text:span text:style-name="T89">will</text:span><text:span text:style-name="T90"><text:s/>be<text:s/></text:span><text:span text:style-name="T91">for no other purpose</text:span><text:span text:style-name="T92">.</text:span></text:p>
      <text:p text:style-name="P93"/>
      <text:p text:style-name="P94"/>
      <text:p text:style-name="P95"><text:bookmark-start text:name="_Hlk46481587"/><text:span text:style-name="T96">COPIES OF THE DRAFT ORDER AND RELEVANT PLAN MAY BE<text:s/></text:span><text:span text:style-name="T97">REQUESTED</text:span><text:span text:style-name="T98"><text:s/></text:span><text:span text:style-name="T99">free of charge</text:span><text:span text:style-name="T100"><text:s/></text:span><text:span text:style-name="T101">between the hours of 9.00am and 4.30pm Monday to Friday<text:s/></text:span><text:span text:style-name="T102">(excluding bank holidays and public holidays)<text:s/></text:span><text:span text:style-name="T103">for a period of 28 days commencing on</text:span><text:span text:style-name="T104"><text:s/></text:span><text:span text:style-name="T105">15</text:span><text:span text:style-name="T106">th</text:span><text:span text:style-name="T107"><text:s/>of June 2023</text:span><text:span text:style-name="T108"><text:s/></text:span><text:span text:style-name="T109">from the<text:s/></text:span><text:span text:style-name="T110">Highways De</text:span><text:span text:style-name="T111">velopment Control<text:s/></text:span><text:span text:style-name="T112">Manager, Development Control Team-<text:s/></text:span><text:span text:style-name="T113">Transport &amp; Highways</text:span><text:span text:style-name="T114">, London Borough of Barnet,<text:s/></text:span><text:span text:style-name="T115">7</text:span><text:span text:style-name="T116">th</text:span><text:span text:style-name="T117"><text:s/>Floor</text:span><text:span text:style-name="T118">, 2<text:s/></text:span><text:span text:style-name="T119">Bristol Avenue, Colindale, London NW9 4EW</text:span><text:span text:style-name="T120">.</text:span><text:span text:style-name="T121"><text:s/></text:span><text:span text:style-name="T122"><text:s/></text:span><text:span text:style-name="T123">Please contact the Council at<text:s/></text:span><text:a xlink:href="mailto:highway.development@barnet.gov.uk" office:target-frame-name="_top" xlink:show="replace"><text:span text:style-name="T124">highway.development@barnet.gov.uk</text:span></text:a><text:span text:style-name="T125"><text:s/>or on 020-8359-3555 to arrange for a copy of the draft Order and relevant plan to be posted.</text:span></text:p>
      <text:p text:style-name="P126"><text:bookmark-end text:name="_Hlk46481587"/></text:p>
      <text:p text:style-name="BodyText"><text:span text:style-name="T127">ANY<text:s/></text:span><text:span text:style-name="T128">OBJECTION</text:span><text:span text:style-name="T129"><text:s/>to the making of the proposed Order<text:s/></text:span><text:span text:style-name="T130">must be made in writing<text:s/></text:span><text:span text:style-name="T131">within a period of 28 days commencing<text:s/></text:span><text:span text:style-name="T132">on</text:span><text:span text:style-name="T133"><text:s/></text:span><text:span text:style-name="T134">15</text:span><text:span text:style-name="T135">th</text:span><text:span text:style-name="T136"><text:s/>of June 2023</text:span><text:span text:style-name="T137"><text:s/></text:span><text:span text:style-name="T138">by sending written notice<text:s/></text:span><text:span text:style-name="T139">to<text:s/></text:span><text:bookmark-start text:name="_Hlk46481865"/><text:span text:style-name="T140">t</text:span><text:span text:style-name="T141">he<text:s/></text:span><text:span text:style-name="T142">Highways Development Control Manager, Development Control Team- Transport &amp; Highways, London Borough of Barnet, 7th Floor, 2 Bristol Avenue, Colindale, London NW9 4EW</text:span><text:span text:style-name="T143"><text:s/></text:span><text:bookmark-start text:name="_Hlk46481736"/><text:bookmark-end text:name="_Hlk46481865"/><text:span text:style-name="T144">or by email to<text:s/></text:span><text:a xlink:href="mailto:highway.development@barnet.gov.uk" office:target-frame-name="_top" xlink:show="replace"><text:span text:style-name="T145">highway.development@barnet.gov.uk</text:span></text:a><text:span text:style-name="T146"><text:s/></text:span><text:bookmark-end text:name="_Hlk46481736"/><text:span text:style-name="T147">.</text:span></text:p>
      <text:p text:style-name="P148"/>
      <text:p text:style-name="P149">The Council may disclose<text:s/>the substance<text:s/>of any objection made to the making of the Order to other<text:s/>persons affected<text:s/>by it and that those persons may wish to communicate with the objector.</text:p>
      <text:p text:style-name="P150"/>
      <text:p text:style-name="P151">If no objections are duly made<text:s/>to the making of the Order, or if any objections<text:s/>are withdrawn, the Council may make the Order as an unopposed Order. <text:s/>Any objections duly made and which are not withdrawn will be referred to the Mayor of London.</text:p>
      <text:p text:style-name="P152"/>
      <text:p text:style-name="P153"><text:span text:style-name="T154">THIS NOTICE</text:span><text:span text:style-name="T155"><text:s/>is given by virtue of Section 252 of the above Act.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h text:style-name="P166" text:outline-level="5"/>
      <text:p text:style-name="P167">SCHEDULE</text:p>
      <text:p text:style-name="P168"/>
      <text:p text:style-name="P169">Description of highways to be stopped up</text:p>
      <text:p text:style-name="P170"/>
      <text:p text:style-name="P171">The highway areas / references and sections listed in the table<text:s/>below and<text:s/>shown hatched<text:s/>with<text:s/>bold<text:s/>black diagonal<text:s/>lines on<text:s/>Drawing No.<text:s/>JNY11446-RPS-0100-001 Rev A<text:s/>attached<text:s/>to the Order<text:s/>referred to in this Notice.<text:s/>The dimensions quoted in the table are approximate averages and have been rounded to the nearest half metre. The drawing should be referred to for exact locations.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NAME OF HIGHWAY<text:s/></text:span></text:p>
          </table:table-cell>
          <table:table-cell table:style-name="TableCell183">
            <text:p text:style-name="P184"><text:span text:style-name="T185">ADDRESS OF HIGHWAY<text:s/></text:span></text:p>
          </table:table-cell>
          <table:table-cell table:style-name="TableCell186">
            <text:p text:style-name="P187"><text:span text:style-name="T188">GRID REFERENCE<text:s/></text:span></text:p>
          </table:table-cell>
          <table:table-cell table:style-name="TableCell189">
            <text:p text:style-name="P190"><text:span text:style-name="T191">WIDTH OF<text:s/></text:span></text:p>
            <text:p text:style-name="P192"><text:span text:style-name="T193">EXISTING<text:s/></text:span></text:p>
            <text:p text:style-name="P194"><text:span text:style-name="T195">HIGHWAY<text:s/></text:span></text:p>
          </table:table-cell>
          <table:table-cell table:style-name="TableCell196">
            <text:p text:style-name="P197"><text:span text:style-name="T198">LENGTH<text:s/></text:span></text:p>
            <text:p text:style-name="P199"><text:span text:style-name="T200">OF<text:s/></text:span></text:p>
            <text:p text:style-name="P201"><text:span text:style-name="T202">EXISTING<text:s/></text:span></text:p>
            <text:p text:style-name="P203"><text:span text:style-name="T204">HIGHWAY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Westhorpe Gardens</text:span></text:p>
            <text:p text:style-name="P209"><text:span text:style-name="T210">AREA = <text:s/>1,564 m2</text:span></text:p>
          </table:table-cell>
          <table:table-cell table:style-name="TableCell211">
            <text:p text:style-name="P212"><text:span text:style-name="T213">EXISTING CARRIAGEWAY AND</text:span></text:p>
            <text:p text:style-name="P214"><text:span text:style-name="T215">FOOTWAY TO THE SOUTH OF</text:span></text:p>
            <text:p text:style-name="P216"><text:span text:style-name="T217">THE JUNCTION OF</text:span></text:p>
            <text:p text:style-name="P218"><text:span text:style-name="T219">WESTHORPE GARDENS AND</text:span></text:p>
            <text:p text:style-name="P220"><text:span text:style-name="T221">TENTERDEN GROVE FOR THE</text:span></text:p>
            <text:p text:style-name="P222"><text:span text:style-name="T223">ENTIRE LENGTH OF</text:span></text:p>
            <text:p text:style-name="P224"><text:span text:style-name="T225">WESTHORPE GARDENS</text:span></text:p>
            <text:p text:style-name="P226"><text:span text:style-name="T227">WHICH IS A DEAD END ROAD</text:span></text:p>
            <text:p text:style-name="P228"><text:span text:style-name="T229">TERMINATING AT POINTS P07,P08,P09, P10, P11</text:span></text:p>
          </table:table-cell>
          <table:table-cell table:style-name="TableCell230">
            <text:p text:style-name="P231">P01 - E: 523515.7</text:p>
            <text:p text:style-name="P232"><text:s text:c="10"/>N: 189700.8 P02 - E: 523519.6</text:p>
            <text:p text:style-name="P233"><text:s text:c="10"/>N: 189693.7 P03 - E: 523523.6</text:p>
            <text:p text:style-name="P234"><text:s text:c="10"/>N: 189686.3 P04 - E: 523486.2</text:p>
            <text:p text:style-name="P235"><text:s text:c="10"/>N: 189675.0<text:s/></text:p>
            <text:p text:style-name="P236">P05 - E: 523500.9</text:p>
            <text:p text:style-name="P237"><text:s text:c="8"/>N: 189634.2<text:s/></text:p>
            <text:p text:style-name="P238">P06 - E: 523519.6</text:p>
            <text:p text:style-name="P239"><text:s text:c="9"/>N: 189607.2<text:s/></text:p>
            <text:p text:style-name="P240">P07 - E: 523552.3</text:p>
            <text:p text:style-name="P241"><text:s text:c="9"/>N: 189610.2 P08 - E: 523553.1</text:p>
            <text:p text:style-name="P242"><text:s text:c="10"/>N: 189607.6 P09 - E: 523553.8</text:p>
            <text:p text:style-name="P243"><text:s text:c="10"/>N: 189605.1<text:s/></text:p>
            <text:p text:style-name="P244">P10 - E: 523540.2</text:p>
            <text:p text:style-name="P245">N: 189593.6</text:p>
            <text:p text:style-name="P246">P11 - E: 523533.0</text:p>
            <text:p text:style-name="P247">N: 189592.7</text:p>
            <text:p text:style-name="P248">P12 - E: 523516.9 N: 189596.3</text:p>
            <text:p text:style-name="P249">P13 - E: 523492.6</text:p>
            <text:p text:style-name="P250">N: 189629.4</text:p>
            <text:p text:style-name="P251">P14 - E: 523478.5 N: 189680.0</text:p>
          </table:table-cell>
          <table:table-cell table:style-name="TableCell252">
            <text:p text:style-name="P253"><text:span text:style-name="T254">9.5m</text:span></text:p>
          </table:table-cell>
          <table:table-cell table:style-name="TableCell255">
            <text:p text:style-name="P256"><text:span text:style-name="T257">APPROX <text:s/>165m</text:span></text:p>
          </table:table-cell>
        </table:table-row>
      </table:table>
      <text:p text:style-name="P258"/>
      <text:p text:style-name="P259"><text:bookmark-start text:name="_Hlk46483334"/></text:p>
      <text:p text:style-name="P260"><text:span text:style-name="T261">Dated<text:s/></text:span><text:span text:style-name="T262">this<text:s/></text:span></text:p>
      <text:p text:style-name="P263"/>
      <text:p text:style-name="P264">Ian Edser</text:p>
      <text:p text:style-name="P265">Director of Highways<text:s/>and Transportation</text:p>
      <text:p text:style-name="P266">Customer and Place</text:p>
      <text:p text:style-name="P267">London Borough of Barnet</text:p>
      <text:p text:style-name="P268">2 Bristol Avenue</text:p>
      <text:p text:style-name="P269"><text:span text:style-name="T270">Colindale</text:span><text:span text:style-name="T271">,<text:s/></text:span><text:span text:style-name="T272">London, NW9 4EW</text:span><text:bookmark-end text:name="_Hlk46483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ble" style:display-name="Table" style:family="paragraph" style:parent-style-name="Caption">
      <style:paragraph-properties text:number-lines="false" fo:margin-top="0.0833in" fo:margin-bottom="0.0833in"/>
      <style:text-properties style:font-name-asian="SimSun" style:font-name-complex="Mangal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LTBodyText" style:display-name="TLT Body Text" style:family="paragraph" style:parent-style-name="Normal">
      <style:paragraph-properties fo:margin-top="0.0694in" fo:margin-bottom="0.1388in"/>
      <style:text-properties style:font-name="Arial" fo:font-size="10pt" style:font-size-asian="10pt" style:font-size-complex="12pt" style:language-asian="en" style:country-asian="GB" fo:hyphenate="false"/>
    </style:style>
    <style:style style:name="TLTBodyTextChar" style:display-name="TLT Body Text Char" style:family="text">
      <style:text-properties style:font-name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 Ref:_</dc:title>
    <meta:initial-creator>administrator</meta:initial-creator>
    <dc:creator>Crouch, Edward</dc:creator>
    <meta:creation-date>2023-06-15T14:39:00Z</meta:creation-date>
    <dc:date>2023-06-15T14:39:00Z</dc:date>
    <meta:print-date>2015-05-07T15:07:00Z</meta:print-date>
    <meta:template xlink:href="Normal" xlink:type="simple"/>
    <meta:editing-cycles>2</meta:editing-cycles>
    <meta:editing-duration>PT60S</meta:editing-duration>
    <meta:user-defined meta:name="Account">4430</meta:user-defined>
    <meta:user-defined meta:name="Client">ULCPb: Planning and Development</meta:user-defined>
    <meta:user-defined meta:name="ContentTypeId">0x010100004080336AF95647B3028E8783ACE5B3</meta:user-defined>
    <meta:user-defined meta:name="DocContact"/>
    <meta:user-defined meta:name="DocCreatedBy">IVISAGIE</meta:user-defined>
    <meta:user-defined meta:name="DocCreatorEmail">izindi.visagie@harrow.gov.uk</meta:user-defined>
    <meta:user-defined meta:name="DocCreatorFax">020 8424 1557</meta:user-defined>
    <meta:user-defined meta:name="DocCreatorInitials">IXV</meta:user-defined>
    <meta:user-defined meta:name="DocCreatorLocation">2168</meta:user-defined>
    <meta:user-defined meta:name="DocCreatorName">Izindi Visagie</meta:user-defined>
    <meta:user-defined meta:name="DocCreatorRole">Senior Lawyer - Planning Law</meta:user-defined>
    <meta:user-defined meta:name="DocCreatorTelephone">020 8424 1168</meta:user-defined>
    <meta:user-defined meta:name="DocDateSent"/>
    <meta:user-defined meta:name="DocDescription">Notice of intention</meta:user-defined>
    <meta:user-defined meta:name="DocID">52291867.2</meta:user-defined>
    <meta:user-defined meta:name="DocNumber">253445</meta:user-defined>
    <meta:user-defined meta:name="DocOwnerEmail">izindi.visagie@harrow.gov.uk</meta:user-defined>
    <meta:user-defined meta:name="DocOwnerFax">020 8424 1557</meta:user-defined>
    <meta:user-defined meta:name="DocOwnerId">IVISAGIE</meta:user-defined>
    <meta:user-defined meta:name="DocOwnerInitials">IXV</meta:user-defined>
    <meta:user-defined meta:name="DocOwnerLocation">2168</meta:user-defined>
    <meta:user-defined meta:name="DocOwnerName">Izindi Visagie</meta:user-defined>
    <meta:user-defined meta:name="DocOwnerRole">Senior Lawyer - Planning Law</meta:user-defined>
    <meta:user-defined meta:name="DocOwnerTelephone">020 8424 1168</meta:user-defined>
    <meta:user-defined meta:name="DocRecipient"/>
    <meta:user-defined meta:name="DocTemplate">Standard Document</meta:user-defined>
    <meta:user-defined meta:name="DocType">Document</meta:user-defined>
    <meta:user-defined meta:name="MatterClass">Planning: Agreements</meta:user-defined>
    <meta:user-defined meta:name="MatterName">Rayners Lane Estate, Goldsmith Close - Stopping Up Order</meta:user-defined>
    <meta:user-defined meta:name="MatterOpenFrom">01/06/2009</meta:user-defined>
    <meta:user-defined meta:name="MatterRef">EC-004610</meta:user-defined>
    <meta:user-defined meta:name="MatterType">Client Matter</meta:user-defined>
    <meta:user-defined meta:name="_NewReviewCycle"/>
    <meta:document-statistic meta:page-count="2" meta:paragraph-count="8" meta:word-count="631" meta:character-count="4220" meta:row-count="29" meta:non-whitespace-character-count="3597"/>
  </office:meta>
</office:document-meta>
</file>