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line-height="150%"/>
      <style:text-properties style:font-name="Arial" fo:font-size="14pt" style:font-size-asian="14pt" style:font-size-complex="14pt"/>
    </style:style>
    <style:style style:name="P2" style:parent-style-name="Normal" style:family="paragraph">
      <style:paragraph-properties fo:text-align="center" fo:line-height="150%"/>
      <style:text-properties style:font-name="Arial" fo:font-weight="bold" style:font-weight-asian="bold" style:font-size-complex="12pt"/>
    </style:style>
    <style:style style:name="P3" style:parent-style-name="Normal" style:family="paragraph">
      <style:paragraph-properties fo:text-align="center" fo:line-height="150%"/>
      <style:text-properties style:font-name="Arial" fo:font-weight="bold" style:font-weight-asian="bold" style:font-size-complex="12pt"/>
    </style:style>
    <style:style style:name="P4" style:parent-style-name="Normal" style:family="paragraph">
      <style:text-properties style:font-name="Arial" fo:font-weight="bold" style:font-weight-asian="bold" style:font-size-complex="12pt"/>
    </style:style>
    <style:style style:name="P5" style:parent-style-name="BodyText2" style:family="paragraph">
      <style:paragraph-properties fo:margin-bottom="0.0833in" fo:line-height="150%"/>
    </style:style>
    <style:style style:name="T6" style:parent-style-name="DefaultParagraphFont" style:family="text">
      <style:text-properties style:font-name="Arial" style:font-name-complex="Arial" fo:font-weight="bold" style:font-weight-asian="bold" style:font-size-complex="12pt"/>
    </style:style>
    <style:style style:name="T7" style:parent-style-name="DefaultParagraphFont" style:family="text">
      <style:text-properties style:font-name="Arial" style:font-name-complex="Arial" style:font-size-complex="12pt"/>
    </style:style>
    <style:style style:name="T8" style:parent-style-name="DefaultParagraphFont" style:family="text">
      <style:text-properties style:font-name="Arial" style:font-name-complex="Arial" style:font-size-complex="12pt"/>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style:font-size-complex="12pt"/>
    </style:style>
    <style:style style:name="T13" style:parent-style-name="DefaultParagraphFont" style:family="text">
      <style:text-properties style:font-name="Arial" style:font-name-complex="Arial" style:font-size-complex="12pt"/>
    </style:style>
    <style:style style:name="T14" style:parent-style-name="DefaultParagraphFont" style:family="text">
      <style:text-properties style:font-name="Arial" style:font-name-complex="Arial" style:font-size-complex="12pt"/>
    </style:style>
    <style:style style:name="T15" style:parent-style-name="DefaultParagraphFont" style:family="text">
      <style:text-properties style:font-name="Arial" style:font-name-complex="Arial" style:font-size-complex="12pt"/>
    </style:style>
    <style:style style:name="T16" style:parent-style-name="DefaultParagraphFont" style:family="text">
      <style:text-properties style:font-name="Arial" style:font-name-complex="Arial" style:font-size-complex="12pt"/>
    </style:style>
    <style:style style:name="T17" style:parent-style-name="DefaultParagraphFont" style:family="text">
      <style:text-properties style:font-name="Arial" style:font-name-complex="Arial" style:font-size-complex="12pt"/>
    </style:style>
    <style:style style:name="P18" style:parent-style-name="Normal" style:family="paragraph">
      <style:paragraph-properties fo:text-align="justify" fo:margin-bottom="0.0833in" fo:line-height="150%"/>
    </style:style>
    <style:style style:name="T19" style:parent-style-name="DefaultParagraphFont" style:family="text">
      <style:text-properties style:font-name="Arial" style:font-name-complex="Arial" fo:color="#000000" style:font-size-complex="12pt" style:language-asian="en" style:country-asian="GB"/>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style:font-size-complex="12pt"/>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text-position="super 66.6%" style:font-size-complex="12pt"/>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Arial" style:font-name-complex="Arial" style:font-size-complex="12pt"/>
    </style:style>
    <style:style style:name="T28" style:parent-style-name="DefaultParagraphFont" style:family="text">
      <style:text-properties style:font-name="Arial" style:font-name-complex="Arial" fo:color="#000000" style:font-size-complex="12pt" style:language-asian="en" style:country-asian="GB"/>
    </style:style>
    <style:style style:name="T29" style:parent-style-name="DefaultParagraphFont" style:family="text">
      <style:text-properties style:font-name="Arial" style:font-name-complex="Arial" style:font-size-complex="12pt"/>
    </style:style>
    <style:style style:name="T30" style:parent-style-name="Hyperlink" style:family="text">
      <style:text-properties style:font-name="Arial" style:font-name-complex="Arial" style:font-size-complex="12pt"/>
    </style:style>
    <style:style style:name="T31" style:parent-style-name="DefaultParagraphFont" style:family="text">
      <style:text-properties style:font-name="Arial" style:font-name-complex="Arial" style:font-size-complex="12pt"/>
    </style:style>
    <style:style style:name="P32" style:parent-style-name="BodyText" style:family="paragraph">
      <style:paragraph-properties fo:margin-bottom="0.0833in" fo:line-height="150%"/>
      <style:text-properties style:font-name-complex="Arial" fo:font-weight="normal" style:font-weight-asian="normal" fo:font-size="12pt" style:font-size-asian="12pt" style:font-size-complex="12pt"/>
    </style:style>
    <style:style style:name="P33"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style:font-size-complex="12pt"/>
    </style:style>
    <style:style style:name="P34"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style:font-size-complex="12pt"/>
    </style:style>
    <style:style style:name="P35"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style:font-size-complex="12pt"/>
    </style:style>
    <style:style style:name="P36" style:parent-style-name="Normal" style:family="paragraph">
      <style:paragraph-properties fo:text-align="justify">
        <style:tab-stops>
          <style:tab-stop style:type="left" style:position="0.6895in"/>
        </style:tab-stops>
      </style:paragraph-properties>
      <style:text-properties style:font-name="Arial" style:font-name-complex="Arial" style:font-size-complex="12pt"/>
    </style:style>
    <style:style style:name="P37" style:parent-style-name="Normal" style:family="paragraph">
      <style:paragraph-properties fo:text-align="justify">
        <style:tab-stops>
          <style:tab-stop style:type="left" style:position="0.6895in"/>
        </style:tab-stops>
      </style:paragraph-properties>
      <style:text-properties style:font-name="Arial" style:font-name-complex="Arial" style:font-size-complex="12pt"/>
    </style:style>
    <style:style style:name="P38" style:parent-style-name="Normal" style:family="paragraph">
      <style:paragraph-properties fo:text-align="justify">
        <style:tab-stops>
          <style:tab-stop style:type="left" style:position="0.6895in"/>
        </style:tab-stops>
      </style:paragraph-properties>
      <style:text-properties style:font-name="Arial" style:font-name-complex="Arial" style:font-size-complex="12pt"/>
    </style:style>
    <style:style style:name="P39" style:parent-style-name="Normal" style:family="paragraph">
      <style:paragraph-properties fo:text-align="justify">
        <style:tab-stops>
          <style:tab-stop style:type="left" style:position="0.6895in"/>
        </style:tab-stops>
      </style:paragraph-properties>
      <style:text-properties style:font-name="Arial" style:font-name-complex="Arial" style:font-size-complex="12pt"/>
    </style:style>
    <style:style style:name="P40" style:parent-style-name="Normal" style:family="paragraph">
      <style:paragraph-properties fo:text-align="justify">
        <style:tab-stops>
          <style:tab-stop style:type="left" style:position="0.6895in"/>
        </style:tab-stops>
      </style:paragraph-properties>
      <style:text-properties style:font-name="Arial" style:font-name-complex="Arial" style:font-size-complex="12pt"/>
    </style:style>
    <style:style style:name="P41" style:parent-style-name="Normal" style:family="paragraph">
      <style:paragraph-properties fo:text-align="justify" fo:margin-bottom="0.0833in">
        <style:tab-stops>
          <style:tab-stop style:type="left" style:position="0.6895in"/>
        </style:tab-stops>
      </style:paragraph-properties>
    </style:style>
    <style:style style:name="T42" style:parent-style-name="DefaultParagraphFont" style:family="text">
      <style:text-properties style:font-name="Arial" style:font-name-complex="Arial" style:font-size-complex="12pt"/>
    </style:style>
  </office:automatic-styles>
  <office:body>
    <office:text text:use-soft-page-breaks="true">
      <text:p text:style-name="P1">LONDON BOROUGH OF BARNET</text:p>
      <text:p text:style-name="P2">STOPPING UP OF<text:s/>HIGHWAY AT/ADJACENT TO LITTLE STRAND,<text:line-break/>GRAHAME PARK NW9</text:p>
      <text:p text:style-name="P3"><text:s text:c="10"/>(STOPPING UP ORDER No.1 2022)</text:p>
      <text:p text:style-name="P4"><text:s text:c="2"/></text:p>
      <text:p text:style-name="P5"><text:span text:style-name="T6">NOTICE</text:span><text:span text:style-name="T7"><text:s/>is hereby given that the London Borough of Barnet (“the Council”) acting in its capacity as local highway authority has made <text:s/>an Order under section 247 of the Town and Country Planning Act 1990 (as amended) (“the Act”) entitled LONDON BOROUGH OF BARNET STOPPING UP</text:span><text:span text:style-name="T8"><text:s/></text:span><text:span text:style-name="T9">OF SECTIONS OF<text:s/></text:span><text:span text:style-name="T10">HIGHWAY<text:s/></text:span><text:span text:style-name="T11">AT</text:span><text:span text:style-name="T12">/ADJACENT TO LITTLE STRAND, GRAHAME PARK, NW9<text:s/></text:span><text:span text:style-name="T13">ORDER No.1 2022 <text:s/>authorising the stopping up of sections of</text:span><text:span text:style-name="T14"><text:s/>highway at/adjacent to Little Strand, Grahame Park NW9</text:span><text:span text:style-name="T15"><text:s/>as described in the Order and the Schedule to the Order</text:span><text:span text:style-name="T16">.</text:span><text:span text:style-name="T17"><text:s/></text:span></text:p>
      <text:p text:style-name="P18"><text:bookmark-start text:name="_Hlk46481587"/><text:span text:style-name="T19">Copies of the Order, the Schedule and the plan referred to in the Order may be obtained free of charge from the<text:s/></text:span><text:span text:style-name="T20">Development Control Manager</text:span><text:span text:style-name="T21">, Development Control Team</text:span><text:span text:style-name="T22"><text:s/></text:span><text:span text:style-name="T23">- Traffic &amp; Development Section, Development and Regulatory Services, London Borough of Barnet,<text:s/></text:span><text:span text:style-name="T24">7</text:span><text:span text:style-name="T25">th</text:span><text:span text:style-name="T26"><text:s/></text:span><text:span text:style-name="T27">Floor, 2 Bristol Avenue, Colindale, London NW9 4EW</text:span><text:span text:style-name="T28"><text:s/>and may be inspected at the same address between the hours of 9am and 4.30pm Mondays to Fridays.</text:span><text:span text:style-name="T29"><text:s/>Alternatively, please contact the Council on 020-8359-3555 between the hours of 9am and 4.30pm Mondays to Fridays or email <text:s/></text:span><text:a xlink:href="mailto:highway.development@barnet.gov.uk" office:target-frame-name="_top" xlink:show="replace"><text:span text:style-name="T30">highway.development@barnet.gov.uk</text:span></text:a><text:span text:style-name="T31"><text:s text:c="2"/>to arrange for a copy of the Order to be posted.</text:span></text:p>
      <text:p text:style-name="P32"><text:bookmark-end text:name="_Hlk46481587"/>Any person aggrieved by the making of the Order and desiring to question the validity of the Order (or of any provision contained therein) on the ground that the Order is not within the powers of the above Act or that any requirement of that Act or of any regulation made under the Act has not been complied with in relation to the Order, may, within 6 weeks of the date of this notice apply to the High Court for suspension or quashing of the Order or of any provisions contained therein.</text:p>
      <text:p text:style-name="P33"/>
      <text:p text:style-name="P34">Dated<text:s/>this<text:s/>13th<text:s/>October<text:s/>2022</text:p>
      <text:p text:style-name="P35"/>
      <text:p text:style-name="P36"/>
      <text:p text:style-name="P37"/>
      <text:p text:style-name="P38">Ian Edser</text:p>
      <text:p text:style-name="P39">Director of Highways and Transportation,<text:s/></text:p>
      <text:p text:style-name="P40">Customer and Place</text:p>
      <text:p text:style-name="P41"><text:span text:style-name="T42">On behalf of the London Borough of Bar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font-name="Arial"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language-asian="en" style:country-asian="US" fo:hyphenate="false"/>
    </style:style>
    <style:style style:name="Table" style:display-name="Table" style:family="paragraph" style:parent-style-name="Caption">
      <style:paragraph-properties text:number-lines="false" fo:margin-top="0.0833in" fo:margin-bottom="0.0833in"/>
      <style:text-properties style:font-name-asian="SimSun" style:font-name-complex="Mangal" fo:font-weight="normal" style:font-weight-asian="normal" style:font-weight-complex="normal" fo:font-style="italic" style:font-style-asian="italic" style:font-style-complex="italic" fo:font-size="12pt" style:font-size-asian="12pt" style:font-size-complex="12pt" style:language-asian="ar" style:country-asian="SA"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LTBodyText" style:display-name="TLT Body Text" style:family="paragraph" style:parent-style-name="Normal">
      <style:paragraph-properties fo:margin-top="0.0694in" fo:margin-bottom="0.1388in"/>
      <style:text-properties style:font-name="Arial" fo:font-size="10pt" style:font-size-asian="10pt" style:font-size-complex="12pt" style:language-asian="en" style:country-asian="GB" fo:hyphenate="false"/>
    </style:style>
    <style:style style:name="TLTBodyTextChar" style:display-name="TLT Body Text Char" style:family="text">
      <style:text-properties style:font-name="Arial"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CommentTextChar" style:display-name="Comment Text Char" style:family="text">
      <style:text-properties style:language-asian="en" style:country-asian="US"/>
    </style:style>
    <style:style style:name="BodyText2Char" style:display-name="Body Text 2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y Ref:_</dc:title>
    <meta:initial-creator>administrator</meta:initial-creator>
    <dc:creator>Simmonds, Molly</dc:creator>
    <meta:creation-date>2022-10-13T08:58:00Z</meta:creation-date>
    <dc:date>2022-10-13T08:58:00Z</dc:date>
    <meta:print-date>2022-10-13T07:58:00Z</meta:print-date>
    <meta:template xlink:href="Normal" xlink:type="simple"/>
    <meta:editing-cycles>2</meta:editing-cycles>
    <meta:editing-duration>PT0S</meta:editing-duration>
    <meta:user-defined meta:name="Account">4430</meta:user-defined>
    <meta:user-defined meta:name="Client">ULCPb: Planning and Development</meta:user-defined>
    <meta:user-defined meta:name="ContentTypeId">0x010100004080336AF95647B3028E8783ACE5B3</meta:user-defined>
    <meta:user-defined meta:name="DocContact"/>
    <meta:user-defined meta:name="DocCreatedBy">IVISAGIE</meta:user-defined>
    <meta:user-defined meta:name="DocCreatorEmail">izindi.visagie@harrow.gov.uk</meta:user-defined>
    <meta:user-defined meta:name="DocCreatorFax">020 8424 1557</meta:user-defined>
    <meta:user-defined meta:name="DocCreatorInitials">IXV</meta:user-defined>
    <meta:user-defined meta:name="DocCreatorLocation">2168</meta:user-defined>
    <meta:user-defined meta:name="DocCreatorName">Izindi Visagie</meta:user-defined>
    <meta:user-defined meta:name="DocCreatorRole">Senior Lawyer - Planning Law</meta:user-defined>
    <meta:user-defined meta:name="DocCreatorTelephone">020 8424 1168</meta:user-defined>
    <meta:user-defined meta:name="DocDateSent"/>
    <meta:user-defined meta:name="DocDescription">Notice of intention</meta:user-defined>
    <meta:user-defined meta:name="DocID">52291867.2</meta:user-defined>
    <meta:user-defined meta:name="DocNumber">253445</meta:user-defined>
    <meta:user-defined meta:name="DocOwnerEmail">izindi.visagie@harrow.gov.uk</meta:user-defined>
    <meta:user-defined meta:name="DocOwnerFax">020 8424 1557</meta:user-defined>
    <meta:user-defined meta:name="DocOwnerId">IVISAGIE</meta:user-defined>
    <meta:user-defined meta:name="DocOwnerInitials">IXV</meta:user-defined>
    <meta:user-defined meta:name="DocOwnerLocation">2168</meta:user-defined>
    <meta:user-defined meta:name="DocOwnerName">Izindi Visagie</meta:user-defined>
    <meta:user-defined meta:name="DocOwnerRole">Senior Lawyer - Planning Law</meta:user-defined>
    <meta:user-defined meta:name="DocOwnerTelephone">020 8424 1168</meta:user-defined>
    <meta:user-defined meta:name="DocRecipient"/>
    <meta:user-defined meta:name="DocTemplate">Standard Document</meta:user-defined>
    <meta:user-defined meta:name="DocType">Document</meta:user-defined>
    <meta:user-defined meta:name="MatterClass">Planning: Agreements</meta:user-defined>
    <meta:user-defined meta:name="MatterName">Rayners Lane Estate, Goldsmith Close - Stopping Up Order</meta:user-defined>
    <meta:user-defined meta:name="MatterOpenFrom">01/06/2009</meta:user-defined>
    <meta:user-defined meta:name="MatterRef">EC-004610</meta:user-defined>
    <meta:user-defined meta:name="MatterType">Client Matter</meta:user-defined>
    <meta:user-defined meta:name="_NewReviewCycle"/>
    <meta:document-statistic meta:page-count="1" meta:paragraph-count="3" meta:word-count="294" meta:character-count="1967" meta:row-count="13" meta:non-whitespace-character-count="1676"/>
  </office:meta>
</office:document-meta>
</file>