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-0.0986in" fo:text-inden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 fo:margin-left="3.4013in" fo:text-inden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P9" style:parent-style-name="Default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text-align="justify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paragraph-properties fo:text-align="justify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Arial" style:font-name-complex="Arial" fo:color="#0070C0" fo:font-size="11pt" style:font-size-asian="11pt" style:font-size-complex="11pt"/>
    </style:style>
    <style:style style:name="P60" style:parent-style-name="Default" style:family="paragraph">
      <style:paragraph-properties fo:text-align="justify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69" style:parent-style-name="Default" style:family="paragraph">
      <style:paragraph-properties fo:text-align="justify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olumn73" style:family="table-column">
      <style:table-column-properties style:column-width="3.5402in"/>
    </style:style>
    <style:style style:name="TableColumn74" style:family="table-column">
      <style:table-column-properties style:column-width="3.5402in"/>
    </style:style>
    <style:style style:name="Table72" style:family="table">
      <style:table-properties style:width="7.080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79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justify"/>
    </style:style>
    <style:style style:name="T83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Default" style:family="paragraph">
      <style:paragraph-properties fo:text-align="justify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 fo:background-color="#FFFFFF"/>
    </style:style>
    <style:style style:name="P93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 fo:background-color="#FFFFFF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P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00" style:parent-style-name="Normal" style:family="paragraph">
      <style:paragraph-properties fo:text-align="justify"/>
    </style:style>
    <style:style style:name="T101" style:parent-style-name="cf01" style:family="text">
      <style:text-properties style:font-name="Arial" style:font-name-complex="Arial" style:use-window-font-color="true" fo:font-size="11pt" style:font-size-asian="11pt" style:font-size-complex="11pt"/>
    </style:style>
    <style:style style:name="T102" style:parent-style-name="cf01" style:family="text">
      <style:text-properties style:font-name="Arial" style:font-name-complex="Arial" style:use-window-font-color="true" fo:font-size="11pt" style:font-size-asian="11pt" style:font-size-complex="11pt"/>
    </style:style>
    <style:style style:name="T103" style:parent-style-name="cf01" style:family="text">
      <style:text-properties style:font-name="Arial" style:font-name-complex="Arial" style:use-window-font-color="true" fo:font-size="11pt" style:font-size-asian="11pt" style:font-size-complex="11pt"/>
    </style:style>
    <style:style style:name="P104" style:parent-style-name="Normal" style:family="paragraph">
      <style:paragraph-properties fo:text-align="justify"/>
    </style:style>
    <style:style style:name="P10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paragraph-properties fo:text-align="justify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2" style:parent-style-name="Default" style:family="paragraph"/>
    <style:style style:name="T113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P115" style:parent-style-name="Default" style:family="paragraph"/>
    <style:style style:name="T116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color="#0000FF" fo:font-size="11pt" style:font-size-asian="11pt" style:font-size-complex="11pt"/>
    </style:style>
    <style:style style:name="P121" style:parent-style-name="Default" style:family="paragraph"/>
    <style:style style:name="T122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26" style:parent-style-name="Hyperlink" style:family="text">
      <style:text-properties style:font-name="Arial" style:font-name-complex="Arial" fo:font-size="11pt" style:font-size-asian="11pt" style:font-size-complex="11pt"/>
    </style:style>
    <style:style style:name="P127" style:parent-style-name="Default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28" style:parent-style-name="Default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</office:automatic-styles>
  <office:body>
    <office:text text:use-soft-page-breaks="true">
      <text:p text:style-name="P1"><text:s/>20<text:s/>July<text:s/>2023<text:s/><text:tab/><text:tab/><text:tab/><text:tab/><text:tab/><text:tab/></text:p>
      <text:p text:style-name="P3"><text:tab/><text:tab/><text:tab/><text:tab/><text:tab/><text:tab/><text:tab/><text:tab/>Public Health<text:s/>Directorate<text:s/></text:p>
      <text:p text:style-name="P4"><text:bookmark-start text:name="_Hlk135667227"/>Barnet Council<text:s/><text:bookmark-end text:name="_Hlk135667227"/></text:p>
      <text:p text:style-name="P5"/>
      <text:p text:style-name="P6"/>
      <text:p text:style-name="P7">Dear Parents and Carers,<text:s/></text:p>
      <text:p text:style-name="P8"/>
      <text:p text:style-name="P9"><text:bookmark-start text:name="_Hlk140674906"/><text:span text:style-name="T10">We are writing you to inform you about the increased risk of measles.<text:s/></text:span><text:span text:style-name="T11">London could be facing a major measles outbreak unless MMR vaccination rates improve</text:span><text:span text:style-name="T12">.<text:s/></text:span><text:span text:style-name="T13">M</text:span><text:span text:style-name="T14">ake sure your<text:s/></text:span><text:span text:style-name="T15">family is up to date with their<text:s/></text:span><text:span text:style-name="T16">MMR vaccinations<text:s/></text:span><text:span text:style-name="T17">to avoid<text:s/></text:span><text:span text:style-name="T18">serious illness or<text:s/></text:span><text:span text:style-name="T19">the need to self-isolate<text:s/></text:span><text:span text:style-name="T20">and stop a measles outbreak from happening in London.</text:span></text:p>
      <text:p text:style-name="P21"/>
      <text:p text:style-name="P22">The UK Health Security Agency (UKHSA) released research last week<text:s/>suggesting<text:s/>that unless MMR vaccination rates improve, London could see a measles outbreak with tens of thousands of cases.</text:p>
      <text:p text:style-name="P23"/>
      <text:p text:style-name="P24"><text:span text:style-name="T25">Measles is of serious concern in London due to low childhood vaccination rates</text:span><text:span text:style-name="T26">.</text:span><text:span text:style-name="T27"><text:s/></text:span><text:span text:style-name="T28">C</text:span><text:span text:style-name="T29">urrently<text:s/></text:span><text:span text:style-name="T30">we are<text:s/></text:span><text:span text:style-name="T31">seeing an increase in measles<text:s/></text:span><text:span text:style-name="T32">cases<text:s/></text:span><text:span text:style-name="T33">circulating in<text:s/></text:span><text:span text:style-name="T34">neighbouring London boroughs,</text:span><text:span text:style-name="T35"><text:s/>so<text:s/></text:span><text:span text:style-name="T36">now</text:span><text:span text:style-name="T37"><text:s/>is a good time to check that your<text:s/></text:span><text:span text:style-name="T38">child’s<text:s/></text:span><text:span text:style-name="T39">MMR vaccination</text:span><text:span text:style-name="T40"><text:s/>-<text:s/></text:span><text:span text:style-name="T41">which<text:s/></text:span><text:span text:style-name="T42">not only<text:s/></text:span><text:span text:style-name="T43">protects your child against</text:span><text:span text:style-name="T44"><text:s/></text:span><text:span text:style-name="T45">measles but also mumps and rubella</text:span><text:span text:style-name="T46"><text:s/>-</text:span><text:span text:style-name="T47"><text:s/>is up to date.<text:s/></text:span></text:p>
      <text:p text:style-name="P48"/>
      <text:p text:style-name="P49"><text:span text:style-name="T50">Measles, M</text:span><text:span text:style-name="T51">umps and Rubella are all</text:span><text:span text:style-name="T52"><text:s/></text:span><text:span text:style-name="T53">diseases that<text:s/></text:span><text:span text:style-name="T54">we know<text:s/></text:span><text:span text:style-name="T55">can be prevented by vaccines</text:span><text:span text:style-name="T56">.<text:s/></text:span><text:span text:style-name="T57">When children do not have the protection provided by routine childhood immunisations, these diseases can easily spread among unvaccinated children</text:span><text:span text:style-name="T58">.</text:span></text:p>
      <text:p text:style-name="P59"/>
      <text:p text:style-name="P60"><text:span text:style-name="T61">Measles is<text:s/></text:span><text:span text:style-name="T62">a<text:s/></text:span><text:span text:style-name="T63">highly contagious<text:s/></text:span><text:span text:style-name="T64">disease<text:s/></text:span><text:span text:style-name="T65">and can lead to complications such as ear infections, pneumonia, and inflammation of the brain which require hospitalisation and on rare occasions can lead to long term disability or death.</text:span><text:span text:style-name="T66"><text:s/></text:span><text:span text:style-name="T67">Spending 15 minutes or more in direct contact with someone infected with measles is enough to catch the infection.</text:span></text:p>
      <text:p text:style-name="P68"/>
      <text:p text:style-name="P69"><text:span text:style-name="T70">People whose immunity is compromised, pregnant women and unvaccinated children are at increased risk of severe disease. Measles symptoms to be aware of include: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list text:style-name="LFO9" text:continue-numbering="true">
              <text:list-item>
                <text:p text:style-name="P77">High fever</text:p>
              </text:list-item>
              <text:list-item>
                <text:p text:style-name="P78">Sore, watery red eyes</text:p>
              </text:list-item>
              <text:list-item>
                <text:p text:style-name="P79">Coughing</text:p>
              </text:list-item>
            </text:list>
          </table:table-cell>
          <table:table-cell table:style-name="TableCell80">
            <text:list text:style-name="LFO9" text:continue-numbering="true">
              <text:list-item>
                <text:p text:style-name="P81">Aching, and feeling generally unwell</text:p>
              </text:list-item>
              <text:list-item>
                <text:p text:style-name="P82"><text:span text:style-name="T83">A blotchy red brown rash, which usually appears after the initial symptoms.</text:span></text:p>
              </text:list-item>
            </text:list>
          </table:table-cell>
        </table:table-row>
      </table:table>
      <text:p text:style-name="P84"/>
      <text:p text:style-name="P85"><text:span text:style-name="T86">Any</text:span><text:span text:style-name="T87"><text:s/>child identified as a close contact of a measles case without satisfactory vaccination status may be asked to self-isolate for up to 21 days. Children who are vaccinated do<text:s/></text:span><text:span text:style-name="T88">not</text:span><text:span text:style-name="T89"><text:s/>need to be excluded from school or childcare.</text:span></text:p>
      <text:p text:style-name="P90"/>
      <text:p text:style-name="P91">How to ensure your child<text:s/>is<text:s/>up to date with their vaccinations:</text:p>
      <text:p text:style-name="P92">Please check your child’s health record ‘the Red Book’ to find out which vaccines your child has received. Alternatively, contact<text:s/>your<text:s/>child’s doctor. If your child has missed any of the routine childhood<text:s/>vaccinations, book an appointment<text:s/>with their doctor<text:s/>to catch up.</text:p>
      <text:p text:style-name="P93"/>
      <text:p text:style-name="Default"><text:span text:style-name="T94">We are alerting you now so that you can ensure your child is fully vaccinated and help avoid a measles outbreak</text:span><text:span text:style-name="T95">, as well as avoid</text:span><text:span text:style-name="T96"><text:s/>the risk of your child<text:s/></text:span><text:span text:style-name="T97">needing</text:span><text:span text:style-name="T98"><text:s/>to self-isolate from school or childcare.<text:s/></text:span></text:p>
      <text:p text:style-name="P99"/>
      <text:p text:style-name="P100"><text:span text:style-name="T101">Yours<text:s/></text:span><text:span text:style-name="T102"><office:annotation office:name="0" xml:id="677539673"><dc:creator>Ross, Jen</dc:creator><dc:date>2023-07-19T14:19:00</dc:date><meta:creator-initials>RJ</meta:creator-initials><text:p text:style-name="CommentText">Check correct format for signing off when not from an individual</text:p></office:annotation>faithfully</text:span><text:span text:style-name="CommentReference"><office:annotation-end office:name="0"/></text:span><text:span text:style-name="T103">,</text:span></text:p>
      <text:p text:style-name="P104"/>
      <text:p text:style-name="P105"/>
      <text:p text:style-name="P106">Public Health<text:s/>Directorate<text:s/><text:s/></text:p>
      <text:p text:style-name="P107">Barnet Council<text:s/></text:p>
      <text:p text:style-name="P108"><text:bookmark-end text:name="_Hlk140674906"/></text:p>
      <text:soft-page-break/>
      <text:p text:style-name="P109"><text:span text:style-name="T110">Further information – website links:</text:span></text:p>
      <text:p text:style-name="P111"/>
      <text:list text:style-name="LFO11" text:continue-numbering="true">
        <text:list-item>
          <text:p text:style-name="P112"><text:span text:style-name="T113">For more information about measles please check here:<text:s/></text:span><text:span text:style-name="T114">https://www.nhs.uk/conditions/measles/<text:s/></text:span></text:p>
        </text:list-item>
        <text:list-item>
          <text:p text:style-name="P115"><text:span text:style-name="T116">For more information about the MMR vaccination please check</text:span><text:span text:style-name="T117"><text:s/></text:span><text:span text:style-name="T118">here:</text:span><text:span text:style-name="T119"><text:s/></text:span><text:span text:style-name="T120">www.nhs.uk/conditions/vaccinations/mmr-vaccine/</text:span></text:p>
        </text:list-item>
      </text:list>
      <text:list text:style-name="LFO10" text:continue-numbering="true">
        <text:list-item>
          <text:p text:style-name="P121"><text:span text:style-name="T122">For more information on routine childhood vaccinations,</text:span><text:span text:style-name="T123"><text:s/>check here</text:span><text:span text:style-name="T124">:</text:span><text:span text:style-name="T125"><text:s/></text:span><text:a xlink:href="http://www.nclhealthandcare.org.uk/keeping-well/baby-and-childhood-vaccinations" office:target-frame-name="_top" xlink:show="replace"><text:span text:style-name="T126">www.nclhealthandcare.org.uk/keeping-well/baby-and-childhood-vaccinations</text:span></text:a></text:p>
        </text:list-item>
      </text:list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-size-large" style:display-name="a-size-larg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-offscreen" style:display-name="a-offscreen" style:family="text" style:parent-style-name="DefaultParagraphFont"/>
    <style:style style:name="a-price-symbol" style:display-name="a-price-symbol" style:family="text" style:parent-style-name="DefaultParagraphFont"/>
    <style:style style:name="a-price-whole" style:display-name="a-price-whole" style:family="text" style:parent-style-name="DefaultParagraphFont"/>
    <style:style style:name="a-price-decimal" style:display-name="a-price-decimal" style:family="text" style:parent-style-name="DefaultParagraphFont"/>
    <style:style style:name="a-price-fraction" style:display-name="a-price-fraction" style:family="text" style:parent-style-name="DefaultParagraphFont"/>
    <style:style style:name="a-size-base" style:display-name="a-size-bas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selection" style:display-name="selection" style:family="text" style:parent-style-name="DefaultParagraphFont"/>
    <style:style style:name="a-list-item" style:display-name="a-list-item" style:family="text" style:parent-style-name="DefaultParagraphFont"/>
    <style:style style:name="a-text-left" style:display-name="a-text-left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a-spacing-none" style:display-name="a-spacing-none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color="#374151" fo:font-size="9pt" style:font-size-asian="9pt" style:font-size-complex="9pt" fo:background-color="#FFFFFF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062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-0.6076in" svg:y="0.00043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aig East</meta:initial-creator>
    <dc:creator>Crouch, Edward</dc:creator>
    <meta:creation-date>2023-07-20T12:41:00Z</meta:creation-date>
    <dc:date>2023-07-20T12:41:00Z</dc:date>
    <meta:template xlink:href="Normal" xlink:type="simple"/>
    <meta:editing-cycles>2</meta:editing-cycles>
    <meta:editing-duration>PT60S</meta:editing-duration>
    <meta:user-defined meta:name="ContentTypeId">0x010100410618A7A97E144A988C132D1438E9E2</meta:user-defined>
    <meta:user-defined meta:name="_NewReviewCycle"/>
    <meta:document-statistic meta:page-count="2" meta:paragraph-count="6" meta:word-count="474" meta:character-count="3173" meta:row-count="22" meta:non-whitespace-character-count="2705"/>
  </office:meta>
</office:document-meta>
</file>