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2" style:parent-style-name="Hyperlink" style:family="text">
      <style:text-properties style:font-name="Arial" style:font-name-complex="Arial" fo:font-size="13.5pt" style:font-size-asian="13.5pt" style:font-size-complex="13.5pt"/>
    </style:style>
    <style:style style:name="T3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5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6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P8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9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0" style:parent-style-name="Normal" style:family="paragraph"/>
    <style:style style:name="T11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P14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5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6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7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8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19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20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21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22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23" style:parent-style-name="Normal" style:family="paragraph">
      <style:text-properties style:font-name="Arial" style:font-name-complex="Arial" fo:font-size="13.5pt" style:font-size-asian="13.5pt" style:font-size-complex="13.5pt"/>
    </style:style>
    <style:style style:name="P24" style:parent-style-name="Normal" style:family="paragraph">
      <style:text-properties style:font-name="Arial" style:font-name-complex="Arial" fo:font-size="13.5pt" style:font-size-asian="13.5pt" style:font-size-complex="13.5pt"/>
    </style:style>
  </office:automatic-styles>
  <office:body>
    <office:text text:use-soft-page-breaks="true">
      <text:h text:style-name="P1" text:outline-level="1">Example of a<text:s/>well written Freedom of Information Request</text:h>
      <text:p text:style-name="Normal"/>
      <text:p text:style-name="Normal"><text:a xlink:href="mailto:Jon.doe@email.com" office:target-frame-name="_top" xlink:show="replace"><text:span text:style-name="T2">Jon.doe@email.com</text:span></text:a><text:span text:style-name="T3"><text:s/>–<text:s/></text:span><text:span text:style-name="T4">your request</text:span><text:span text:style-name="T5"><text:s/>should contain your address for correspondence. It can be your email address or a postal address.</text:span></text:p>
      <text:p text:style-name="Normal"><text:span text:style-name="T6">01 January 2023 –<text:s/></text:span><text:span text:style-name="T7">include the date that you are making your request.</text:span></text:p>
      <text:p text:style-name="P8">Dear Barnet Council,<text:s/></text:p>
      <text:p text:style-name="P9">I would like to request the following information:</text:p>
      <text:list text:style-name="LFO1" text:continue-numbering="true">
        <text:list-item>
          <text:p text:style-name="P10"><text:span text:style-name="T11">How many Blue Badge applications did you receive in 2023? -<text:s/></text:span><text:span text:style-name="T12">Provide a clear and concise explanation of what you would like. Include relevant details and dates</text:span><text:span text:style-name="T13">.</text:span></text:p>
        </text:list-item>
      </text:list>
      <text:p text:style-name="P14">I would like you to provide this information in this format:<text:s/></text:p>
      <text:p text:style-name="P15">January – number of applications</text:p>
      <text:p text:style-name="P16">February – number of applications</text:p>
      <text:p text:style-name="P17">March– number of applications</text:p>
      <text:p text:style-name="P18">And so on…</text:p>
      <text:p text:style-name="P19">If you require clarification, please contact me by email/post.</text:p>
      <text:p text:style-name="P20">Kind regards,</text:p>
      <text:p text:style-name="P21">[Name]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wain, Amy</meta:initial-creator>
    <dc:creator>Swain, Amy</dc:creator>
    <meta:creation-date>2023-11-27T16:02:00Z</meta:creation-date>
    <dc:date>2023-11-27T16:03:00Z</dc:date>
    <meta:template xlink:href="Normal" xlink:type="simple"/>
    <meta:editing-cycles>5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