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4923in" fo:margin-right="-0.6229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left="-0.4923in" fo:margin-right="-0.6222in">
        <style:tab-stops/>
      </style:paragraph-properties>
      <style:text-properties style:font-name="Arial" style:font-name-complex="Arial"/>
    </style:style>
    <style:style style:name="P6" style:parent-style-name="Normal" style:family="paragraph">
      <style:paragraph-properties fo:margin-left="-0.4923in" fo:margin-right="-0.622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" style:parent-style-name="Normal" style:family="paragraph">
      <style:paragraph-properties fo:margin-left="-0.4923in" fo:margin-right="-0.622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5923in"/>
    </style:style>
    <style:style style:name="TableColumn11" style:family="table-column">
      <style:table-column-properties style:column-width="1.8527in"/>
    </style:style>
    <style:style style:name="TableColumn12" style:family="table-column">
      <style:table-column-properties style:column-width="1.477in"/>
    </style:style>
    <style:style style:name="TableColumn13" style:family="table-column">
      <style:table-column-properties style:column-width="3.5437in"/>
    </style:style>
    <style:style style:name="TableColumn14" style:family="table-column">
      <style:table-column-properties style:column-width="0.984in"/>
    </style:style>
    <style:style style:name="Table8" style:family="table">
      <style:table-properties style:width="10.4347in" fo:margin-left="-0.4958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Play Street</text:span><text:span text:style-name="T3"><text:s/>Support<text:s/></text:span><text:span text:style-name="T4">Petition</text:span></text:p>
      <text:p text:style-name="P5">Please inform all properties (residential and commercial) of the proposed<text:s/>play<text:s/>street and gather the names and or addresses of supporters and objectors. Ideally you will need to speak to<text:s/>all<text:s/>households/businesses on the road/street as possible (as well as any households/businesses that have access via your proposed<text:s/>play<text:s/>street area).</text:p>
      <text:p text:style-name="P6">Name of Organiser:…………………………………………………………………………………………………………………………………………………………...</text:p>
      <text:p text:style-name="P7">Location:………………………………………………………………………………………………………………………………………………………………………..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ate<text:s/></text:p>
          </table:table-cell>
          <table:table-cell table:style-name="TableCell18">
            <text:p text:style-name="P19">Name</text:p>
          </table:table-cell>
          <table:table-cell table:style-name="TableCell20">
            <text:p text:style-name="P21">Address</text:p>
          </table:table-cell>
          <table:table-cell table:style-name="TableCell22">
            <text:p text:style-name="P23">Sign for Support</text:p>
          </table:table-cell>
          <table:table-cell table:style-name="TableCell24">
            <text:p text:style-name="P25">Reason for objecting<text:s/>(use back of sheet to add further details)</text:p>
          </table:table-cell>
          <table:table-cell table:style-name="TableCell26">
            <text:p text:style-name="P27">Objection resolved<text:s/>(Yes/No)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90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.78838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7419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z-index="251660288" draw:style-name="a0" draw:name="Picture 2006504734" text:anchor-type="paragraph" svg:x="-0.98958in" svg:y="-0.30833in" svg:width="8.22917in" svg:height="0.96875in" style:rel-width="scale" style:rel-height="scale"><draw:image xlink:href="media/image1.emf" xlink:type="simple" xlink:show="embed" xlink:actuate="onLoad"/><svg:title/><svg:desc/></draw:frame><draw:frame draw:z-index="251659264" draw:style-name="a1" draw:name="Picture 1047259362" text:anchor-type="paragraph" svg:x="0.97917in" svg:y="0.00417in" svg:width="9.69306in" svg:height="0.65625in" style:rel-width="scale" style:rel-height="scale"><draw:image xlink:href="media/image1.emf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mwal, Neha</meta:initial-creator>
    <dc:creator>Zeneli, Eriona</dc:creator>
    <meta:creation-date>2024-02-19T13:12:00Z</meta:creation-date>
    <dc:date>2024-02-19T13:13:00Z</dc:date>
    <meta:template xlink:href="Normal" xlink:type="simple"/>
    <meta:editing-cycles>2</meta:editing-cycles>
    <meta:editing-duration>PT60S</meta:editing-duration>
    <meta:document-statistic meta:page-count="2" meta:paragraph-count="1" meta:word-count="107" meta:character-count="719" meta:row-count="5" meta:non-whitespace-character-count="613"/>
  </office:meta>
</office:document-meta>
</file>