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keep-with-next="always" fo:keep-together="always" fo:break-before="page"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 style:parent-style-name="Normal" style:family="paragraph">
      <style:paragraph-properties fo:keep-with-next="always" fo:keep-together="alway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 style:parent-style-name="Heading3" style:family="paragraph">
      <style:paragraph-properties fo:margin-left="0.5in">
        <style:tab-stops/>
      </style:paragraph-properties>
    </style:style>
    <style:style style:name="T4" style:parent-style-name="DefaultParagraphFont" style:family="text">
      <style:text-properties style:font-name-complex="Arial"/>
    </style:style>
    <style:style style:name="P5" style:parent-style-name="ListParagraph" style:list-style-name="LFO19" style:family="paragraph">
      <style:text-properties style:font-name="Arial" style:font-name-complex="Arial"/>
    </style:style>
    <style:style style:name="P6" style:parent-style-name="Heading3" style:list-style-name="LFO11" style:family="paragraph">
      <style:text-properties style:font-name-complex="Arial"/>
    </style:style>
    <style:style style:name="P7" style:parent-style-name="ListParagraph" style:list-style-name="LFO19" style:family="paragraph"/>
    <style:style style:name="T8" style:parent-style-name="DefaultParagraphFont" style:family="text">
      <style:text-properties style:font-name="Arial" style:font-name-complex="Arial"/>
    </style:style>
    <style:style style:name="T9" style:parent-style-name="Hyperlink" style:family="text">
      <style:text-properties style:font-name="Arial" style:font-name-complex="Arial"/>
    </style:style>
    <style:style style:name="P10" style:parent-style-name="ListParagraph" style:list-style-name="LFO19" style:family="paragraph">
      <style:text-properties style:font-name="Arial" style:font-name-complex="Arial"/>
    </style:style>
    <style:style style:name="P11" style:parent-style-name="ListParagraph" style:list-style-name="LFO19" style:family="paragraph"/>
    <style:style style:name="T12" style:parent-style-name="DefaultParagraphFont" style:family="text">
      <style:text-properties style:font-name="Arial" style:font-name-complex="Arial"/>
    </style:style>
  </office:automatic-styles>
  <office:body>
    <office:text text:use-soft-page-breaks="true">
      <text:p text:style-name="P1">West Finchley Neighbourhood Plan<text:s/></text:p>
      <text:p text:style-name="P2">Decision Statement</text:p>
      <text:h text:style-name="P3" text:outline-level="3"/>
      <text:h text:style-name="Heading3" text:outline-level="3">In accordance with regulation 20 of the Neighbourhood Planning (General) Regulations 2012, this Statement hereby gives notice that on 19 October 2021 the London Borough of Barnet made (adopted) the West Finchley Neighbourhood Plan as a Development Plan Document for the designated neighbourhood area.</text:h>
      <text:h text:style-name="Heading3" text:outline-level="3">The West Finchley Neighbourhood Are was formally designated on 26 November 2015 and re-designated on 13 October 2020.</text:h>
      <text:h text:style-name="Heading3" text:outline-level="3">This Statement confirms that the West Finchley Neighbourhood Plan has legal effect as part of the council’s statutory Development Plan for the designated area. Development proposals located within the designated area will be determined therefore in accordance with the Development Plan (including the West Finchley Neighbourhood Plan) unless material considerations indicate otherwise.</text:h>
      <text:h text:style-name="Heading3" text:outline-level="3">In accordance with the regulations, the following documents has been made<text:s/><text:span text:style-name="T4">available:</text:span></text:h>
      <text:list text:style-name="LFO19" text:continue-numbering="true">
        <text:list-item>
          <text:p text:style-name="P5">The West Finchley Neighbourhood Plan</text:p>
        </text:list-item>
      </text:list>
      <text:h text:style-name="P6" text:outline-level="3">This<text:s/>can be viewed:</text:h>
      <text:list text:style-name="LFO19" text:continue-numbering="true">
        <text:list-item>
          <text:p text:style-name="P7"><text:span text:style-name="T8">On the Council’s website at<text:s/></text:span><text:a xlink:href="https://www.barnet.gov.uk/planning-and-building/planning-policies-and-local-plan/neighbourhood-planning" office:target-frame-name="_top" xlink:show="replace"><text:span text:style-name="T9">https://www.barnet.gov.uk/planning-and-building/planning-policies-and-local-plan/neighbourhood-planning</text:span></text:a></text:p>
        </text:list-item>
        <text:list-item>
          <text:p text:style-name="P10">Finchley Church End Library</text:p>
        </text:list-item>
        <text:list-item>
          <text:p text:style-name="P11"><text:span text:style-name="T12">North Finchley Librar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0833in"/>
      <style:text-properties style:font-name="Arial" style:font-name-asian="Times New Roman" style:font-name-complex="Times New Roman" fo:color="#00808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style:font-name-complex="Times New Roman"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1388in"/>
      <style:text-properties style:font-name="Arial" style:font-name-asian="Times New Roman" style:font-name-complex="Times New Roman"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color="#008080"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Heading6Char" style:display-name="Heading 6 Char" style:family="text" style:parent-style-name="DefaultParagraphFont">
      <style:text-properties style:font-name="Calibri Light" style:font-name-asian="Times New Roman" style:font-name-complex="Times New Roman" fo:color="#1F3763"/>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763"/>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one, Caroline</meta:initial-creator>
    <dc:creator>Simmonds, Molly</dc:creator>
    <meta:creation-date>2021-10-22T15:53:00Z</meta:creation-date>
    <dc:date>2021-10-22T15:53:00Z</dc:date>
    <meta:template xlink:href="Normal" xlink:type="simple"/>
    <meta:editing-cycles>2</meta:editing-cycles>
    <meta:editing-duration>PT0S</meta:editing-duration>
    <meta:user-defined meta:name="MSIP_Label_111571dd-25e8-4833-a069-a151d8e00eaa_Enabled">true</meta:user-defined>
    <meta:user-defined meta:name="MSIP_Label_111571dd-25e8-4833-a069-a151d8e00eaa_SetDate">2020-08-26T13:17:10Z</meta:user-defined>
    <meta:user-defined meta:name="MSIP_Label_111571dd-25e8-4833-a069-a151d8e00eaa_Method">Standard</meta:user-defined>
    <meta:user-defined meta:name="MSIP_Label_111571dd-25e8-4833-a069-a151d8e00eaa_Name">LAB0012</meta:user-defined>
    <meta:user-defined meta:name="MSIP_Label_111571dd-25e8-4833-a069-a151d8e00eaa_SiteId">1ba468b9-1414-4675-be4f-53c478ad47bb</meta:user-defined>
    <meta:user-defined meta:name="MSIP_Label_111571dd-25e8-4833-a069-a151d8e00eaa_ActionId">ac4716f8-6c2e-48c9-befc-0000ad29e4f1</meta:user-defined>
    <meta:user-defined meta:name="MSIP_Label_111571dd-25e8-4833-a069-a151d8e00eaa_ContentBits">0</meta:user-defined>
    <meta:document-statistic meta:page-count="1" meta:paragraph-count="2" meta:word-count="194" meta:character-count="1302" meta:row-count="9" meta:non-whitespace-character-count="1110"/>
  </office:meta>
</office:document-meta>
</file>